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7" svg:font-family="華康楷書體W7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62cm" table:align="center" style:writing-mode="lr-tb"/>
    </style:style>
    <style:style style:name="表格1.A" style:family="table-column">
      <style:table-column-properties style:column-width="4.643cm"/>
    </style:style>
    <style:style style:name="表格1.B" style:family="table-column">
      <style:table-column-properties style:column-width="13.019cm"/>
    </style:style>
    <style:style style:name="表格1.1" style:family="table-row">
      <style:table-row-properties style:min-row-height="1.132cm" fo:keep-together="always"/>
    </style:style>
    <style:style style:name="表格1.A1" style:family="table-cell">
      <style:table-cell-properties style:vertical-align="middle" fo:padding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3.614cm" fo:keep-together="auto"/>
    </style:style>
    <style:style style:name="表格1.A2" style:family="table-cell">
      <style:table-cell-properties style:vertical-align="top" fo:padding="0cm" fo:border-left="2.25pt solid #000000" fo:border-right="none" fo:border-top="0.75pt solid #000000" fo:border-bottom="2.25pt solid #000000" style:writing-mode="lr-tb"/>
    </style:style>
    <style:style style:name="表格1.B2" style:family="table-cell">
      <style:table-cell-properties style:vertical-align="top" fo:padding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0.106cm"/>
      <style:text-properties style:font-name="Times New Roman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Times New Roman" fo:font-size="14pt" style:font-size-asian="14pt" style:font-size-complex="14pt"/>
    </style:style>
    <style:style style:name="P4" style:family="paragraph" style:parent-style-name="Standard" style:master-page-name="Standard">
      <style:paragraph-properties fo:margin-top="0.318cm" fo:margin-bottom="0.318cm" loext:contextual-spacing="false" fo:line-height="0.811cm" fo:text-align="center" style:justify-single-word="false" style:page-number="auto"/>
    </style:style>
    <style:style style:name="P5" style:family="paragraph" style:parent-style-name="Standard">
      <style:paragraph-properties fo:margin-left="0.847cm" fo:margin-right="0cm" fo:line-height="0.564cm" fo:text-indent="-0.847cm" style:auto-text-indent="false"/>
    </style:style>
    <style:style style:name="P6" style:family="paragraph" style:parent-style-name="Standard">
      <style:paragraph-properties fo:margin-left="1.39cm" fo:margin-right="0.229cm" fo:line-height="0.564cm" fo:text-indent="-0.931cm" style:auto-text-indent="false"/>
    </style:style>
    <style:style style:name="P7" style:family="paragraph" style:parent-style-name="Standard">
      <style:paragraph-properties fo:margin-left="1.397cm" fo:margin-right="0.229cm" fo:line-height="0.564cm" fo:text-indent="-0.847cm" style:auto-text-indent="false"/>
      <style:text-properties fo:font-size="12pt" style:font-size-asian="12pt" style:font-name-complex="標楷體"/>
    </style:style>
    <style:style style:name="P8" style:family="paragraph" style:parent-style-name="Standard">
      <style:paragraph-properties fo:margin-left="1.397cm" fo:margin-right="0.229cm" fo:line-height="0.564cm" fo:text-indent="-0.847cm" style:auto-text-indent="false"/>
      <style:text-properties fo:font-size="12pt" style:font-size-asian="12pt" style:font-name-complex="標楷體"/>
    </style:style>
    <style:style style:name="P9" style:family="paragraph" style:parent-style-name="Standard">
      <style:paragraph-properties fo:margin-left="1.143cm" fo:margin-right="0.229cm" fo:line-height="0.564cm" fo:text-indent="-1.143cm" style:auto-text-indent="false"/>
      <style:text-properties style:font-name="標楷體" fo:font-size="12pt" style:font-name-asian="標楷體" style:font-size-asian="12pt" style:font-name-complex="標楷體"/>
    </style:style>
    <style:style style:name="P10" style:family="paragraph" style:parent-style-name="Standard">
      <style:paragraph-properties fo:margin-left="0.138cm" fo:margin-right="0.138cm" fo:line-height="0.564cm" fo:text-indent="0cm" style:auto-text-indent="false"/>
      <style:text-properties fo:font-size="12pt" style:letter-kerning="true" style:font-size-asian="12pt" style:font-name-complex="標楷體" style:font-size-complex="12pt"/>
    </style:style>
    <style:style style:name="P11" style:family="paragraph" style:parent-style-name="Standard">
      <style:paragraph-properties fo:margin-left="0.984cm" fo:margin-right="0.138cm" fo:line-height="0.564cm" fo:text-indent="-0.847cm" style:auto-text-indent="false"/>
      <style:text-properties fo:font-size="12pt" style:font-size-asian="12pt" style:font-name-complex="標楷體"/>
    </style:style>
    <style:style style:name="P12" style:family="paragraph" style:parent-style-name="Standard">
      <style:paragraph-properties fo:margin-left="0.653cm" fo:margin-right="0.229cm" fo:line-height="0.564cm" fo:text-indent="-0.423cm" style:auto-text-indent="false"/>
    </style:style>
    <style:style style:name="P13" style:family="paragraph" style:parent-style-name="Standard">
      <style:paragraph-properties fo:margin-left="0.653cm" fo:margin-right="0.229cm" fo:line-height="0.564cm" fo:text-indent="-0.423cm" style:auto-text-indent="false"/>
      <style:text-properties fo:font-size="12pt" style:font-size-asian="12pt" style:font-name-complex="標楷體"/>
    </style:style>
    <style:style style:name="P14" style:family="paragraph" style:parent-style-name="Standard">
      <style:paragraph-properties fo:margin-left="0.653cm" fo:margin-right="0.229cm" fo:line-height="0.564cm" fo:text-indent="-0.423cm" style:auto-text-indent="false"/>
      <style:text-properties fo:font-size="12pt" style:font-size-asian="12pt" style:font-name-complex="標楷體"/>
    </style:style>
    <style:style style:name="P15" style:family="paragraph" style:parent-style-name="Standard">
      <style:paragraph-properties fo:margin-left="0.653cm" fo:margin-right="0.229cm" fo:line-height="0.564cm" fo:text-indent="-0.423cm" style:auto-text-indent="false"/>
      <style:text-properties fo:font-size="12pt" style:letter-kerning="true" style:font-size-asian="12pt" style:font-name-complex="標楷體"/>
    </style:style>
    <style:style style:name="P16" style:family="paragraph" style:parent-style-name="Standard">
      <style:paragraph-properties fo:margin-left="0.78cm" fo:margin-right="0.229cm" fo:line-height="0.564cm" fo:text-indent="-0.55cm" style:auto-text-indent="false"/>
    </style:style>
    <style:style style:name="P17" style:family="paragraph" style:parent-style-name="Standard">
      <style:paragraph-properties fo:margin-left="0.78cm" fo:margin-right="0.229cm" fo:line-height="0.564cm" fo:text-indent="-0.55cm" style:auto-text-indent="false" style:text-autospace="none" style:punctuation-wrap="simple" style:line-break="normal"/>
    </style:style>
    <style:style style:name="P18" style:family="paragraph" style:parent-style-name="Standard">
      <style:paragraph-properties fo:margin-left="0.229cm" fo:margin-right="0.229cm" fo:line-height="0.564cm" fo:text-indent="0cm" style:auto-text-indent="false"/>
    </style:style>
    <style:style style:name="P19" style:family="paragraph" style:parent-style-name="表左">
      <style:paragraph-properties fo:margin-left="1.27cm" fo:margin-right="0cm" fo:line-height="0.564cm" fo:text-indent="-1.27cm" style:auto-text-indent="false"/>
      <style:text-properties style:font-name="標楷體" fo:font-size="12pt" style:font-name-asian="標楷體" style:font-size-asian="12pt" style:font-name-complex="標楷體"/>
    </style:style>
    <style:style style:name="P20" style:family="paragraph" style:parent-style-name="表左">
      <style:paragraph-properties fo:margin-left="1.305cm" fo:margin-right="0cm" fo:line-height="0.564cm" fo:text-indent="-0.847cm" style:auto-text-indent="false"/>
    </style:style>
    <style:style style:name="P21" style:family="paragraph" style:parent-style-name="_28__20_一_29_">
      <style:paragraph-properties fo:margin-left="0.847cm" fo:margin-right="0cm" fo:line-height="0.564cm" fo:text-indent="-0.847cm" style:auto-text-indent="false"/>
    </style:style>
    <style:style style:name="P22" style:family="paragraph" style:parent-style-name="_28__20_一_29_">
      <style:paragraph-properties fo:margin-left="1.305cm" fo:margin-right="0cm" fo:line-height="0.564cm" fo:text-indent="-0.847cm" style:auto-text-indent="false"/>
    </style:style>
    <style:style style:name="P23" style:family="paragraph" style:parent-style-name="_28__20_一_29_">
      <style:paragraph-properties fo:margin-left="1.305cm" fo:margin-right="0cm" fo:line-height="0.564cm" fo:text-indent="-0.847cm" style:auto-text-indent="false"/>
      <style:text-properties fo:font-size="12pt" style:font-size-asian="12pt" style:font-name-complex="標楷體" style:font-size-complex="12pt"/>
    </style:style>
    <style:style style:name="P24" style:family="paragraph" style:parent-style-name="_28__20_一_29_">
      <style:paragraph-properties fo:margin-left="1.305cm" fo:margin-right="0cm" fo:line-height="0.564cm" fo:text-indent="-0.847cm" style:auto-text-indent="false"/>
      <style:text-properties fo:font-size="12pt" style:font-size-asian="12pt" style:font-name-complex="標楷體" style:font-size-complex="12pt"/>
    </style:style>
    <style:style style:name="P25" style:family="paragraph" style:parent-style-name="_28__20_一_29_">
      <style:paragraph-properties fo:margin-left="0.148cm" fo:margin-right="0cm" fo:line-height="0.564cm" fo:text-indent="-0.148cm" style:auto-text-indent="false"/>
      <style:text-properties fo:font-size="12pt" style:letter-kerning="true" style:font-size-asian="12pt" style:font-name-complex="標楷體" style:font-size-complex="12pt"/>
    </style:style>
    <style:style style:name="P26" style:family="paragraph" style:parent-style-name="_28__20_一_29_">
      <style:paragraph-properties fo:margin-left="0.148cm" fo:margin-right="0cm" fo:line-height="0.564cm" fo:text-indent="-0.148cm" style:auto-text-indent="false"/>
      <style:text-properties fo:font-size="12pt" style:letter-kerning="true" style:font-size-asian="12pt" style:font-name-complex="標楷體" style:font-size-complex="12pt"/>
    </style:style>
    <style:style style:name="P27" style:family="paragraph" style:parent-style-name="_28__20_一_29_">
      <style:paragraph-properties fo:margin-left="0.148cm" fo:margin-right="0cm" fo:line-height="0.564cm" fo:text-indent="-0.148cm" style:auto-text-indent="false"/>
      <style:text-properties style:font-name="華康楷書體W7" fo:font-size="12pt" fo:font-weight="bold" style:font-name-asian="華康楷書體W7" style:font-size-asian="12pt" style:font-weight-asian="bold" style:font-name-complex="標楷體" style:font-size-complex="12pt"/>
    </style:style>
    <style:style style:name="P28" style:family="paragraph" style:parent-style-name="_28__20_一_29_">
      <style:paragraph-properties fo:margin-left="0.607cm" fo:margin-right="0cm" fo:line-height="0.564cm" fo:text-indent="-0.148cm" style:auto-text-indent="false"/>
      <style:text-properties fo:font-size="12pt" style:font-size-asian="12pt" style:font-name-complex="標楷體" style:font-size-complex="12pt"/>
    </style:style>
    <style:style style:name="P29" style:family="paragraph" style:parent-style-name="_28__20_一_29_">
      <style:paragraph-properties fo:margin-left="0.607cm" fo:margin-right="0cm" fo:line-height="0.564cm" fo:text-indent="-0.148cm" style:auto-text-indent="false"/>
      <style:text-properties fo:font-size="12pt" style:font-size-asian="12pt" style:font-name-complex="標楷體" style:font-size-complex="12pt"/>
    </style:style>
    <style:style style:name="T1" style:family="text">
      <style:text-properties fo:color="#000000" fo:font-size="20pt" fo:font-weight="bold" style:font-size-asian="20pt" style:font-weight-asian="bold" style:font-name-complex="標楷體" style:font-size-complex="20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style:letter-kerning="true" style:font-size-asian="14pt" style:font-size-complex="14pt"/>
    </style:style>
    <style:style style:name="T4" style:family="text">
      <style:text-properties fo:color="#000000" style:font-name="Times New Roman" fo:font-size="14pt" style:letter-kerning="true" style:font-size-asian="14pt" style:font-size-complex="14pt"/>
    </style:style>
    <style:style style:name="T5" style:family="text">
      <style:text-properties style:letter-kerning="true"/>
    </style:style>
    <style:style style:name="T6" style:family="text">
      <style:text-properties fo:font-size="12pt" style:font-size-asian="12pt" style:font-name-complex="標楷體"/>
    </style:style>
    <style:style style:name="T7" style:family="text">
      <style:text-properties fo:font-size="12pt" style:font-size-asian="12pt" style:font-name-complex="標楷體"/>
    </style:style>
    <style:style style:name="T8" style:family="text">
      <style:text-properties fo:font-size="12pt" style:font-size-asian="12pt" style:font-name-complex="標楷體" style:font-size-complex="12pt"/>
    </style:style>
    <style:style style:name="T9" style:family="text">
      <style:text-properties fo:font-size="12pt" style:font-size-asian="12pt" style:font-name-complex="標楷體" style:font-size-complex="12pt"/>
    </style:style>
    <style:style style:name="T10" style:family="text">
      <style:text-properties fo:font-size="12pt" style:font-size-asian="12pt" style:font-name-complex="標楷體" style:font-weight-complex="bold"/>
    </style:style>
    <style:style style:name="T11" style:family="text">
      <style:text-properties fo:font-size="12pt" style:font-size-asian="12pt" style:font-name-complex="標楷體" style:font-weight-complex="bold"/>
    </style:style>
    <style:style style:name="T12" style:family="text">
      <style:text-properties fo:font-size="12pt" style:letter-kerning="true" style:font-size-asian="12pt" style:font-name-complex="標楷體"/>
    </style:style>
    <style:style style:name="T13" style:family="text">
      <style:text-properties fo:font-size="12pt" style:letter-kerning="true" style:font-size-asian="12pt" style:font-name-complex="標楷體" style:font-size-complex="12pt"/>
    </style:style>
    <style:style style:name="T14" style:family="text">
      <style:text-properties fo:font-size="12pt" style:letter-kerning="true" style:font-size-asian="12pt" style:font-name-complex="標楷體" style:font-size-complex="12pt"/>
    </style:style>
    <style:style style:name="T15" style:family="text">
      <style:text-properties fo:font-size="12pt" style:letter-kerning="true" style:font-size-asian="12pt" style:font-name-complex="標楷體"/>
    </style:style>
    <style:style style:name="T16" style:family="text">
      <style:text-properties fo:font-size="12pt" fo:letter-spacing="-0.007cm" style:font-size-asian="12pt" style:font-name-complex="標楷體"/>
    </style:style>
    <style:style style:name="T17" style:family="text">
      <style:text-properties fo:font-size="12pt" fo:letter-spacing="-0.007cm" style:font-size-asian="12pt" style:font-name-complex="標楷體"/>
    </style:style>
    <style:style style:name="T18" style:family="text">
      <style:text-properties style:font-name="華康楷書體W7" fo:font-size="12pt" fo:font-weight="bold" style:font-name-asian="華康楷書體W7" style:font-size-asian="12pt" style:font-weight-asian="bold" style:font-name-complex="標楷體"/>
    </style:style>
    <style:style style:name="T19" style:family="text">
      <style:text-properties style:font-name="華康楷書體W7" fo:font-size="12pt" fo:font-weight="bold" style:font-name-asian="華康楷書體W7" style:font-size-asian="12pt" style:font-weight-asian="bold" style:font-name-complex="標楷體" style:font-size-complex="12pt"/>
    </style:style>
    <style:style style:name="T20" style:family="text">
      <style:text-properties style:font-name="華康楷書體W7" fo:font-weight="bold" style:font-name-asian="華康楷書體W7" style:font-weight-asian="bold"/>
    </style:style>
    <style:style style:name="T21" style:family="text">
      <style:text-properties style:font-name="標楷體" fo:font-size="12pt" style:font-name-asian="標楷體" style:font-size-asian="12pt" style:font-name-complex="標楷體"/>
    </style:style>
    <style:style style:name="T22" style:family="text">
      <style:text-properties style:font-name="標楷體" fo:font-size="12pt" style:font-name-asian="標楷體" style:font-size-asian="12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高雄市政府政風處103</text:span>年度施政績效成果報告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重要施政項目</text:p>
            </table:table-cell>
            <table:table-cell table:style-name="表格1.B1" office:value-type="string">
              <text:p text:style-name="P1"><text:span text:style-name="T3">執　　行　　成　　果</text:span><text:span text:style-name="T3">　　</text:span><text:span text:style-name="T3">與</text:span><text:span text:style-name="T3">　　</text:span><text:span text:style-name="T3">效</text:span><text:span text:style-name="T3">　　</text:span><text:span text:style-name="T3">益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5"><text:span text:style-name="T18">壹、預防貪瀆</text:span></text:p>
            <text:p text:style-name="P6"><text:span text:style-name="T6">一、</text:span><text:span text:style-name="T6">落實「國家廉政建設行動方案」，推動行政透明措施，強化內控預警機能，增益行政廉潔效能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20"><text:span text:style-name="T21">二、</text:span><text:span text:style-name="T21">落實財產申報制度，貫徹利益衝突迴避，建構優質公務環境</text:span></text:p>
            <text:p text:style-name="P9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21"><text:span text:style-name="T19">貳、公務機密維護及預防危害或破壞事件</text:span></text:p>
            <text:p text:style-name="P22"><text:span text:style-name="T8">一、</text:span><text:span text:style-name="T8">落實自主管理思維，強化機密維護觀念，持續推動機密維護宣導及檢查，防杜洩密情事發生，有效維護民眾及機關機敏資料保密</text:span></text:p>
            <text:p text:style-name="P23"/>
            <text:p text:style-name="P22"><text:span text:style-name="T13">二、</text:span><text:span text:style-name="T13">結合機關行政資源，強化維護會報功能，完善機關設備及人員安全，預防危害事件發生，建立安全辦公環境，提供市民優質服務</text:span></text:p>
            <text:p text:style-name="P25"/>
            <text:p text:style-name="P25"/>
            <text:p text:style-name="P27">參、政風調查</text:p>
            <text:p text:style-name="P23">一、鼓勵檢舉貪瀆不法，縝密辦理政風查處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3"><text:soft-page-break/>二、加強業務查察，確實追究行政違，有效導正行政違失</text:p>
            <text:p text:style-name="P25"/>
            <text:p text:style-name="P25"/>
            <text:p text:style-name="P25"/>
            <text:p text:style-name="P25"/>
            <text:p text:style-name="P10"/>
          </table:table-cell>
          <table:table-cell table:style-name="表格1.B2" office:value-type="string">
            <text:p text:style-name="P11"/>
            <text:p text:style-name="P12"><text:span text:style-name="T6">1.</text:span><text:span text:style-name="T6">為有效推動本府廉能政策，並</text:span><text:span text:style-name="T16">貫徹行政院「國家廉政建設行動方案」，</text:span><text:span text:style-name="T6">分別於</text:span><text:span text:style-name="T6">103</text:span><text:span text:style-name="T6">年3月</text:span><text:span text:style-name="T6">12</text:span><text:span text:style-name="T6">日及8月</text:span><text:span text:style-name="T6">21</text:span><text:span text:style-name="T6">日召開本府廉政會報，</text:span><text:span text:style-name="T6">除通過審定工務局「工程品質管理」為103年廉政品管圈研究議題外，並督導工務局推動建管業務行政透明措施。另</text:span><text:span text:style-name="T10">所屬</text:span><text:span text:style-name="T10">機關亦</text:span><text:span text:style-name="T10">召開廉政會報計</text:span><text:span text:style-name="T10">104</text:span><text:span text:style-name="T10">會議次，</text:span><text:span text:style-name="T10">審視各項業務內控機制嚴謹度及</text:span><text:span text:style-name="T10">廉能政策</text:span><text:span text:style-name="T16">執行現況</text:span><text:span text:style-name="T10">，研提興利措施計</text:span><text:span text:style-name="T10">379</text:span><text:span text:style-name="T10">案次</text:span><text:span text:style-name="T10">，律定廉能施政方針及具體作法，建構廉能政府新能量</text:span><text:span text:style-name="T10">。</text:span></text:p>
            <text:p text:style-name="P12"><text:span text:style-name="T6">2.</text:span><text:span text:style-name="T6">發揚公民參與精神，結合廉政志工共同關懷家園，推動「2014有『志』一同來督工」專案，巡檢大街小巷各項公共工程共計50案，確保施工安全及品質。復為瞭解民情需求，辦理「廉潔好厝邊－清靜好家園」及「工安守護齊『廉』心─勞動安全攜手拼」2項廉政平臺專案，藉由訪查及辦理座談會，蒐集基層心聲，俾使廉能施政更貼近市民需求。</text:span></text:p>
            <text:p text:style-name="P12"><text:span text:style-name="T6">3.</text:span><text:span text:style-name="T6">全方位推廣廉能觀念，舉辦「雄愛『廉政』Q寶貝─照片徵選」、「廉想任遨遊、盡在電子書」、「跟著廉政看板遊高雄」、「廉政FUN送‧幸福ON LINE」等專案行銷活動，並拍攝「看不見的溫柔～廉政志工的一天｣短片，藉由廉政志工推行工作之甘苦談，闡述政府現行廉能政策，透過公益頻道及大型電視牆輪播，深入社區群落，展現市府反貪倡廉決心，鼓勵全民踴躍檢舉貪瀆不法，建構全民反貪網絡。</text:span></text:p>
            <text:p text:style-name="P12"><text:span text:style-name="T6">4.</text:span><text:span text:style-name="T6">為將廉潔、誠信之價值觀植基校園，結合廉政志工前進校園，辦理「2014擁抱誠信SUPERKID~『誠信』快樂學誠信學習單」、「2014『廉潔‧誠信 FUN電影』」、「我是廉政小尖兵~向誠信說YES系列宣導活動」及誠信體驗營，共計宣導2,187場次，引導學生對品德核心進行思辨與價值澄清，讓廉政種子在學童心中發芽茁壯。</text:span></text:p>
            <text:p text:style-name="P12"><text:span text:style-name="T6">5.</text:span><text:span text:style-name="T6">積極推廣企業社會責任，加強宣導企業反貪觀念及誠信倫理，舉辦「消防安全檢查與企業誠信論壇」及「『工安守護齊廉心，勞動安全攜手拚』勞動安全與企業誠信論壇」，邀集消防設備師公會、事業單位及公（工）會代表等，探討企業誠信相關議題，喚起全民廉能共識，提升市政競爭力。</text:span></text:p>
            <text:p text:style-name="P12"><text:span text:style-name="T6">6.</text:span><text:span text:style-name="T6">擇定建管業務、垃圾進場傾卸及納骨塔管理作業等民眾關注議題，推動行政透明措施計3案，充實公告資訊內容，並提供線上即時監控及查詢洽辦功能，增益行政效能，落實外部監督，強化社會對政府公權力之信賴。</text:span></text:p>
            <text:p text:style-name="P12"><text:span text:style-name="T6">7.強化個案風險評估作為，針對潛存違失風險事件或人員，機先採取預警作為共80案次，計節省公帑18,772,079元、增裕公庫14,033,562元，並針對高風險不適任人員調整職務計3人次，另擬訂違章建築拆除認定標準等規章，完善防弊機制，有效降低貪瀆風險。</text:span></text:p>
            <text:p text:style-name="P12"><text:soft-page-break/><text:span text:style-name="T6">8.針對「僱用獎助措施」、「食品衛生稽查業務」等與民眾權益相關業務，適採稽核查察作為計24案次，並就作業違失研提強化案件審查機制、齊一裁罰基準等策進作為，增益</text:span><text:span text:style-name="T6">機關內控</text:span><text:span text:style-name="T6">機能。復</text:span><text:span text:style-name="T6">辦理「</text:span><text:span text:style-name="T6">工程品質管理</text:span><text:span text:style-name="T6">」</text:span><text:span text:style-name="T6">、「受理報案作業」</text:span><text:span text:style-name="T6">等廉政研究計4案次，結合內部稽核、外部訪查與綜合座談會等方式，剖析業務妨礙興利因素，精進機關施政品質</text:span><text:span text:style-name="T12">，型塑無障礙行政環境。</text:span></text:p>
            <text:p text:style-name="P15">9.周全機關內控機制，嚴密防弊措施，分就貪瀆起訴及行政肅貪案件，研編檢討專報計21案次及興革建議10案次，藉由剖析弊案發生事實原因、弊端態樣及制度遺漏，並提出具體有效改善措施，積極防杜是類不法情事再行發生。</text:p>
            <text:p text:style-name="P17"><text:span text:style-name="T6">10</text:span><text:span text:style-name="T6">.</text:span><text:span text:style-name="T6">為確保採購資訊公開透明</text:span><text:span text:style-name="T16">，落實程序監辦</text:span><text:span text:style-name="T16">作業</text:span><text:span text:style-name="T16">，</text:span><text:span text:style-name="T16">本府各機關政風機構</text:span><text:span text:style-name="T12">實地監辦</text:span><text:span text:style-name="T12">採購案件計</text:span><text:span text:style-name="T12">2,</text:span><text:span text:style-name="T12">102</text:span><text:span text:style-name="T12">件</text:span><text:span text:style-name="T12">、</text:span><text:span text:style-name="T12">書面監辦</text:span><text:span text:style-name="T12">3</text:span><text:span text:style-name="T12">,</text:span><text:span text:style-name="T12">565</text:span><text:span text:style-name="T12">件</text:span><text:span text:style-name="T16">，並就</text:span><text:span text:style-name="T16">監辦</text:span><text:span text:style-name="T16">過程</text:span><text:span text:style-name="T16">發掘法規適用錯誤或招標規範疏漏疑義等缺失事項，適時啟動預警機制，提出導正建議，</text:span><text:span text:style-name="T16">加強採購作業流程控制</text:span><text:span text:style-name="T16">，</text:span><text:span text:style-name="T16">順遂採購案件之進行</text:span><text:span text:style-name="T16">。</text:span></text:p>
            <text:p text:style-name="P17"><text:span text:style-name="T6">11</text:span><text:span text:style-name="T6">.每年定期彙整機關逾10萬元採購案件，進行清查與交叉比對，從中發掘機關採購異常因子，</text:span><text:span text:style-name="T6">並就</text:span><text:span text:style-name="T6">違失案件追蹤後續施工、監造、履約、抽驗及付款等程序執行狀況，</text:span><text:span text:style-name="T6">另涉及圍標案件移送偵辦，</text:span><text:span text:style-name="T6">遏阻採購不法情事。</text:span></text:p>
            <text:p text:style-name="P16"><text:span text:style-name="T6">12</text:span><text:span text:style-name="T6">.</text:span><text:span text:style-name="T6">為強化公務同仁法紀知能，依機關屬性舉辦講習訓練、專題演講及辦理法令測驗，另針對建管及殯葬等業務具裁量權限之公務同仁，邀請檢察官講授圖利與便民，並進行意見交流，交換實務執行困境與討論因應之道，確實提升員工廉政知能，協助同仁建立正確行政觀念。</text:span></text:p>
            <text:p text:style-name="P16"><text:span text:style-name="T6">13.貫徹「高雄市政府員工廉政倫理規範」登錄制度，並配合春節、端午及中秋三節，透過本府全球資訊網及平面媒體，籲請勿向公務員「關說」、「送禮」、「邀宴」，宣揚廉能政策，提升廉能形象。本府各機關登錄請託關說案件計4,503件，拒收餽贈並退還財物計1,309件、拒絕飲宴應酬案件計484件，確保同仁權益，砥礪員工品操，落實依法行政，進而提升外界對施政團隊之信賴與肯定。</text:span></text:p>
            <text:p text:style-name="P16"><text:span text:style-name="T6">14.辦理本府103年廉潔楷模選拔，經由各機關薦報計有16機關推薦45名同仁參加甄選，嗣經本府廉政會報審議選出15名廉潔楷模，除刊登本府公報外，並公開表揚，用供市府同仁學習效法，以收樹立廉潔典範，激發榮譽心之效。</text:span></text:p>
            <text:p text:style-name="P13"/>
            <text:p text:style-name="P12"><text:span text:style-name="T6">1.強化同仁陽光法令知能，舉辦財產申報說明會計29場次，共1,893人參加，</text:span><text:span text:style-name="T6">講授「法務部公職人員財產申報系統」操作介面、財產申報常見錯誤態樣及實務案例研析等</text:span><text:span text:style-name="T6">，協助申報人據實申報財產。</text:span><text:span text:style-name="T6">另配合法務部財產申報查核平臺作業，成立申報服務團，針對教育行政103年定期申報人員，提供到府桌邊服務，全面推廣網路申報。</text:span></text:p>
            <text:p text:style-name="P12"><text:span text:style-name="T6">2.針對本府政風機構10</text:span><text:span text:style-name="T6">2</text:span><text:span text:style-name="T6">年受理申報人數3,</text:span><text:span text:style-name="T6">839</text:span><text:span text:style-name="T6">人，依14%比率公開</text:span><text:soft-page-break/><text:span text:style-name="T6">抽出5</text:span><text:span text:style-name="T6">55</text:span><text:span text:style-name="T6">人辦理實質審查（含法務部廉政署審查5人），復全面進行前後年度比對作業，審查結果計有</text:span><text:span text:style-name="T6">134</text:span><text:span text:style-name="T6">人相符、</text:span><text:span text:style-name="T6">379</text:span><text:span text:style-name="T6">人不符情節輕微予以另表註記、</text:span><text:span text:style-name="T6">37</text:span><text:span text:style-name="T6">人</text:span><text:span text:style-name="T6">擬</text:span><text:span text:style-name="T6">移請法務部複審；前後年度財產比對作業</text:span><text:span text:style-name="T6">259</text:span><text:span text:style-name="T6">人非屬定期申報</text:span><text:span text:style-name="T6">致</text:span><text:span text:style-name="T6">毋庸比對，</text:span><text:span text:style-name="T6">262</text:span><text:span text:style-name="T6">人財產增加未逾全年薪資所得總額一倍以上，</text:span><text:span text:style-name="T6">29</text:span><text:span text:style-name="T6">人財產增加逾一倍惟非無正當理由。</text:span></text:p>
            <text:p text:style-name="P12"><text:span text:style-name="T6">3.</text:span><text:span text:style-name="T6">為避免公職人員誤蹈法網，結合財產申報說明會，宣講利益衝突迴避法令，並積極推廣</text:span><text:span text:style-name="T6">迴避報備</text:span><text:span text:style-name="T6">制度</text:span><text:span text:style-name="T6">，鼓勵同仁清廉自持，以促進廉能政治；另年度查處</text:span><text:span text:style-name="T6">涉嫌</text:span><text:span text:style-name="T6">違反利益衝突迴避案件計</text:span><text:span text:style-name="T6">1</text:span><text:span text:style-name="T6">案。</text:span></text:p>
            <text:p text:style-name="P13"/>
            <text:p text:style-name="P13"/>
            <text:p text:style-name="P13"/>
            <text:p text:style-name="P12"><text:span text:style-name="T6">1、</text:span><text:span text:style-name="T6">針對業務執行訂定專案保密措施82案，訂（修）定公務機密維護規定或措施2案，編撰機密維護專報2案，有效強化公務機密安全，預防機關可能洩密管道及防制作為。</text:span></text:p>
            <text:p text:style-name="P12"><text:span text:style-name="T6">2、</text:span><text:span text:style-name="T6">本年度辦理公務機密維護檢查計258案，針對缺失研提改善建議列管追蹤，防杜洩密情事發生；另執行維護宣導769案，落實員工公務機密維護觀念。</text:span></text:p>
            <text:p text:style-name="P13"/>
            <text:p text:style-name="P13"/>
            <text:p text:style-name="P13"/>
            <text:p text:style-name="P12"><text:span text:style-name="T6">1、</text:span><text:span text:style-name="T6">適時召開安全維護會報127次；另研訂機關預防危害或破壞事件實施計畫或措施8案次，有效強化安全維護機制，維護機關安全。</text:span></text:p>
            <text:p text:style-name="P12"><text:span text:style-name="T6">2、</text:span><text:span text:style-name="T6">辦理機關安全維護檢查203案次，機關安全維護宣導740案次，有效發揮政風興利服務之效能，防杜危安情事發生。</text:span></text:p>
            <text:p text:style-name="P12"><text:span text:style-name="T6">3、</text:span><text:span text:style-name="T6">蒐處重大危安及陳情預警情資76案，協調相關單位預先採取防範作為，有效發揮協處功能。</text:span></text:p>
            <text:p text:style-name="P12"><text:span text:style-name="T6">4、</text:span><text:span text:style-name="T6">本府各政風機構針對機關辦理各項重大活動或節慶集會活動，協助機關辦理維護工作31案次，執行首長安全維護48案次，防範危害或破壞事件發生。</text:span></text:p>
            <text:p text:style-name="P13"/>
            <text:p text:style-name="P13"/>
            <text:p text:style-name="P18"><text:span text:style-name="T6">貫徹行政院頒「國家廉政建設行動方案」肅貪工作指示，配合廉政署及檢察機關打擊貪瀆不法，透過獎勵保護檢舉制度，運用各類宣導文宣，鼓勵機關員工、與機關有業務往來之廠商及民眾，踴躍舉發貪瀆不法情事，本府均把握時效縝密查察、審慎處理，以強化民眾肯定本府端正政風決心。全年受理民眾檢舉</text:span><text:span text:style-name="T6">566</text:span><text:span text:style-name="T6">件，其中具名檢舉</text:span><text:span text:style-name="T6">414</text:span><text:span text:style-name="T6">件，匿名檢舉1</text:span><text:span text:style-name="T6">52</text:span><text:span text:style-name="T6">件，經審慎處理後，其中函送偵辦案件3案、辦理行政責任6案、行政處理</text:span><text:span text:style-name="T6">122</text:span><text:span text:style-name="T6">案、澄清結案（含列參及其他）者1</text:span><text:span text:style-name="T6">11</text:span><text:span text:style-name="T6">案，餘函送權責機關參處或妥慎查處中。</text:span></text:p>
            <text:p text:style-name="P13"/>
            <text:p text:style-name="P13">1.針對易滋弊端業務或可能妨礙興利之人員，伺機配合稽核業務機會，採取適當預防措施，防制弊端發生，加強重點查察，以期防<text:soft-page-break/>制或發掘貪瀆不法案件。</text:p>
            <text:p text:style-name="P12"><text:span text:style-name="T6">2.確實推動行政肅貪工作，要求違規、違法人員確實承擔行政責任，以機先落實防處作為，消弭機關可能衍生之貪瀆不法情事，本年度對於涉及行政違失人員，移請權責機關議處計5</text:span><text:span text:style-name="T6">2</text:span><text:span text:style-name="T6">案</text:span><text:span text:style-name="T6">95</text:span><text:span text:style-name="T6">人次，其中記過2</text:span><text:span text:style-name="T6">1</text:span><text:span text:style-name="T6">人，申誡</text:span><text:span text:style-name="T6">64</text:span><text:span text:style-name="T6">人，其他</text:span><text:span text:style-name="T6">10</text:span><text:span text:style-name="T6">人。</text:span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7" svg:font-family="華康楷書體W7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73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3pt" fo:language="en" fo:country="US" style:letter-kerning="true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28__20_一_29_" style:display-name="( 一)" style:family="paragraph">
      <style:paragraph-properties fo:margin-left="0.176cm" fo:margin-right="0cm" fo:line-height="0.573cm" fo:orphans="2" fo:widows="2" fo:text-indent="-0.176cm" style:auto-text-indent="false" style:snap-to-layout-grid="false"/>
      <style:text-properties style:use-window-font-color="true" style:font-name="標楷體" fo:font-family="標楷體" style:font-family-generic="script" fo:font-size="13pt" fo:language="en" fo:country="US" style:font-name-asian="標楷體" style:font-family-asian="標楷體" style:font-family-generic-asian="script" style:font-size-asian="13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表左" style:family="paragraph" style:parent-style-name="Standard">
      <style:paragraph-properties fo:margin-left="0.055cm" fo:margin-right="0.055cm" fo:line-height="0.499cm" fo:text-indent="0cm" style:auto-text-indent="false" style:line-break="normal" style:snap-to-layout-grid="true"/>
      <style:text-properties style:font-name="Times New Roman" fo:font-family="'Times New Roman'" style:font-family-generic="roman" style:font-pitch="variable" fo:font-size="10.5pt" style:font-name-asian="新細明體1" style:font-family-asian="新細明體, PMingLiU" style:font-family-generic-asian="roman" style:font-pitch-asian="variable" style:font-size-asian="10.5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_20_字元_20_字元2" style:display-name=" 字元 字元2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_20_字元_20_字元1" style:display-name=" 字元 字元1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693cm" fo:text-indent="-0.847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2cm" fo:margin-left="1.75cm" fo:margin-right="1.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01</meta:initial-creator>
    <meta:creation-date>2015-01-09T10:11:00</meta:creation-date>
    <dc:creator>user</dc:creator>
    <dc:date>2015-04-23T10:03:00</dc:date>
    <meta:print-date>2015-01-09T15:29:00</meta:print-date>
    <meta:editing-cycles>38</meta:editing-cycles>
    <meta:editing-duration>PT5H17M</meta:editing-duration>
    <meta:document-statistic meta:table-count="1" meta:image-count="0" meta:object-count="0" meta:page-count="5" meta:paragraph-count="38" meta:word-count="3274" meta:character-count="3458" meta:non-whitespace-character-count="3444"/>
    <meta:generator>LibreOffice/5.1.2.2$Windows_x86 LibreOffice_project/d3bf12ecb743fc0d20e0be0c58ca359301eb705f</meta:generator>
  </office:meta>
</office:document-meta>
</file>