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2.064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style>
    <style:style style:name="P2" style:family="paragraph" style:parent-style-name="_30_01-_28_一_29_">
      <style:paragraph-properties fo:margin-left="1.482cm" fo:margin-right="0.212cm" fo:text-indent="-0.847cm" style:auto-text-indent="false"/>
    </style:style>
    <style:style style:name="P3" style:family="paragraph" style:parent-style-name="_30_01-_28_一_29_">
      <style:paragraph-properties fo:margin-left="1.482cm" fo:margin-right="0.212cm" fo:text-indent="-0.847cm" style:auto-text-indent="false"/>
      <style:text-properties fo:color="#000000"/>
    </style:style>
    <style:style style:name="P4" style:family="paragraph" style:parent-style-name="_30_01-_28_一_29_">
      <style:paragraph-properties fo:margin-left="1.482cm" fo:margin-right="0.212cm" fo:text-indent="-0.847cm" style:auto-text-indent="false"/>
      <style:text-properties fo:color="#000000"/>
    </style:style>
    <style:style style:name="P5" style:family="paragraph" style:parent-style-name="_30_01-_28_一_29_">
      <style:paragraph-properties fo:margin-left="1.482cm" fo:margin-right="0.212cm" fo:text-indent="-0.847cm" style:auto-text-indent="false"/>
      <style:text-properties fo:color="#000000" style:font-name="Times New Roman"/>
    </style:style>
    <style:style style:name="P6" style:family="paragraph" style:parent-style-name="_30_01-_28_一_29_">
      <style:paragraph-properties fo:margin-left="1.482cm" fo:margin-right="0.212cm" fo:text-indent="-0.847cm" style:auto-text-indent="false"/>
      <style:text-properties fo:color="#000000" style:font-name="Times New Roman"/>
    </style:style>
    <style:style style:name="P7" style:family="paragraph" style:parent-style-name="_30_01-_28_一_29_">
      <style:paragraph-properties fo:margin-left="1.058cm" fo:margin-right="0.212cm" fo:text-indent="-0.847cm" style:auto-text-indent="false"/>
      <style:text-properties fo:color="#000000"/>
    </style:style>
    <style:style style:name="P8" style:family="paragraph" style:parent-style-name="_30_01-_28_一_29_">
      <style:paragraph-properties fo:margin-left="1.623cm" fo:margin-right="0.212cm" fo:text-indent="-0.988cm" style:auto-text-indent="false"/>
      <style:text-properties fo:color="#000000" fo:letter-spacing="0.035cm"/>
    </style:style>
    <style:style style:name="P9" style:family="paragraph" style:parent-style-name="_30_02-文">
      <style:paragraph-properties fo:margin-left="0.212cm" fo:margin-right="0.212cm" fo:text-indent="0cm" style:auto-text-indent="false"/>
    </style:style>
    <style:style style:name="P10" style:family="paragraph" style:parent-style-name="_30_02-文">
      <style:paragraph-properties fo:margin-left="0.212cm" fo:margin-right="0.212cm" fo:text-indent="0cm" style:auto-text-indent="false"/>
    </style:style>
    <style:style style:name="P11" style:family="paragraph" style:parent-style-name="Header">
      <style:paragraph-properties fo:margin-left="0.212cm" fo:margin-right="0.212cm" fo:text-indent="0cm" style:auto-text-indent="false"/>
    </style:style>
    <style:style style:name="P12" style:family="paragraph" style:parent-style-name="_30_01-壹">
      <style:paragraph-properties fo:margin-left="0cm" fo:margin-right="0cm" fo:text-indent="0cm" style:auto-text-indent="false"/>
      <style:text-properties fo:color="#000000" style:font-name="華康楷書體W7" style:font-name-asian="華康楷書體W7" style:font-name-complex="華康楷書體W7"/>
    </style:style>
    <style:style style:name="P13" style:family="paragraph" style:parent-style-name="_30_01-壹">
      <style:paragraph-properties fo:margin-left="0cm" fo:margin-right="0cm" fo:line-height="100%" fo:text-indent="0cm" style:auto-text-indent="false"/>
      <style:text-properties fo:color="#000000" style:font-name="華康楷書體W7" style:font-name-asian="華康楷書體W7" style:font-name-complex="華康楷書體W7"/>
    </style:style>
    <style:style style:name="P14" style:family="paragraph" style:parent-style-name="_30_01-壹">
      <style:paragraph-properties fo:margin-left="0cm" fo:margin-right="0cm" fo:line-height="100%" fo:text-indent="0cm" style:auto-text-indent="false">
        <style:tab-stops>
          <style:tab-stop style:position="4.202cm" style:type="right"/>
        </style:tab-stops>
      </style:paragraph-properties>
      <style:text-properties fo:color="#000000" style:font-name="華康楷書體W7" style:font-name-asian="華康楷書體W7" style:font-name-complex="華康楷書體W7"/>
    </style:style>
    <style:style style:name="P15" style:family="paragraph" style:parent-style-name="_30_01-壹">
      <style:paragraph-properties fo:margin-left="0.212cm" fo:margin-right="0.212cm" fo:text-indent="0cm" style:auto-text-indent="false"/>
      <style:text-properties fo:color="#000000"/>
    </style:style>
    <style:style style:name="P16" style:family="paragraph" style:parent-style-name="_30_01-壹">
      <style:paragraph-properties fo:margin-left="0.212cm" fo:margin-right="0.212cm" fo:text-indent="0cm" style:auto-text-indent="false"/>
      <style:text-properties fo:color="#000000" style:font-name-complex="華康楷書體W7"/>
    </style:style>
    <style:style style:name="P17" style:family="paragraph" style:parent-style-name="_30_01-一">
      <style:paragraph-properties fo:margin-left="1.27cm" fo:margin-right="0.212cm" fo:text-indent="-0.847cm" style:auto-text-indent="false"/>
    </style:style>
    <style:style style:name="P18" style:family="paragraph" style:parent-style-name="_30_01-一">
      <style:paragraph-properties fo:margin-left="1.27cm" fo:margin-right="0.212cm" fo:text-indent="-0.847cm" style:auto-text-indent="false"/>
      <style:text-properties fo:color="#000000"/>
    </style:style>
    <style:style style:name="P19" style:family="paragraph" style:parent-style-name="_30_01-一">
      <style:paragraph-properties fo:margin-left="1.482cm" fo:margin-right="0.212cm" fo:text-indent="-0.847cm" style:auto-text-indent="false"/>
    </style:style>
    <style:style style:name="P20" style:family="paragraph" style:parent-style-name="_30_01-一">
      <style:paragraph-properties fo:margin-left="1.99cm" fo:margin-right="0.212cm" fo:text-indent="-1.355cm" style:auto-text-indent="false"/>
    </style:style>
    <style:style style:name="P21" style:family="paragraph" style:parent-style-name="_30_01-一">
      <style:paragraph-properties fo:margin-left="1.99cm" fo:margin-right="0.212cm" fo:text-indent="-1.355cm" style:auto-text-indent="false"/>
      <style:text-properties fo:color="#000000"/>
    </style:style>
    <style:style style:name="P22" style:family="paragraph" style:parent-style-name="_30_01-一">
      <style:paragraph-properties fo:margin-left="1.99cm" fo:margin-right="0.212cm" fo:text-indent="-1.355cm" style:auto-text-indent="false"/>
      <style:text-properties fo:color="#000000"/>
    </style:style>
    <style:style style:name="P23" style:family="paragraph" style:parent-style-name="_30_01-一">
      <style:paragraph-properties fo:margin-left="1.252cm" fo:margin-right="0.212cm" fo:text-indent="-0.847cm" style:auto-text-indent="false"/>
      <style:text-properties fo:color="#000000"/>
    </style:style>
    <style:style style:name="P24" style:family="paragraph" style:parent-style-name="_30_01-一">
      <style:paragraph-properties fo:margin-left="1.252cm" fo:margin-right="0.212cm" fo:text-indent="-0.847cm" style:auto-text-indent="false"/>
      <style:text-properties fo:color="#000000" style:font-name-complex="標楷體"/>
    </style:style>
    <style:style style:name="P25" style:family="paragraph" style:parent-style-name="_30_01-一">
      <style:paragraph-properties fo:margin-left="1.252cm" fo:margin-right="0.212cm" fo:text-indent="-0.847cm" style:auto-text-indent="false"/>
      <style:text-properties fo:color="#000000" style:letter-kerning="true"/>
    </style:style>
    <style:style style:name="P26" style:family="paragraph" style:parent-style-name="_30_01-一">
      <style:paragraph-properties fo:margin-left="0.847cm" fo:margin-right="0.212cm" fo:text-indent="-0.847cm" style:auto-text-indent="false"/>
      <style:text-properties fo:color="#000000"/>
    </style:style>
    <style:style style:name="P27" style:family="paragraph" style:parent-style-name="_30_01-一">
      <style:paragraph-properties fo:margin-left="1.058cm" fo:margin-right="0.212cm" fo:text-indent="-0.847cm" style:auto-text-indent="false"/>
      <style:text-properties fo:color="#000000"/>
    </style:style>
    <style:style style:name="P28" style:family="paragraph" style:parent-style-name="_30_02-1.">
      <style:paragraph-properties fo:margin-left="0.635cm" fo:margin-right="0.212cm" fo:text-indent="-0.423cm" style:auto-text-indent="false"/>
    </style:style>
    <style:style style:name="P29" style:family="paragraph" style:parent-style-name="_30_02-1.">
      <style:paragraph-properties fo:margin-left="0.635cm" fo:margin-right="0.212cm" fo:text-indent="-0.423cm" style:auto-text-indent="false"/>
      <style:text-properties fo:color="#000000" style:font-name-complex="標楷體" style:font-size-complex="12pt"/>
    </style:style>
    <style:style style:name="P30" style:family="paragraph" style:parent-style-name="_30_02-1.">
      <style:paragraph-properties fo:margin-left="0.635cm" fo:margin-right="0.212cm" fo:text-indent="-0.423cm" style:auto-text-indent="false"/>
      <style:text-properties style:font-size-complex="12pt"/>
    </style:style>
    <style:style style:name="P31" style:family="paragraph" style:parent-style-name="_30_02-1.">
      <style:paragraph-properties fo:margin-left="0.212cm" fo:margin-right="0.212cm" fo:text-indent="0cm" style:auto-text-indent="false"/>
    </style:style>
    <style:style style:name="P32" style:family="paragraph" style:parent-style-name="_30_02-1.">
      <style:paragraph-properties fo:margin-left="0.212cm" fo:margin-right="0.212cm" fo:text-indent="0cm" style:auto-text-indent="false"/>
      <style:text-properties style:font-size-complex="12pt"/>
    </style:style>
    <style:style style:name="P33" style:family="paragraph" style:parent-style-name="_30_02-1.">
      <style:paragraph-properties fo:margin-left="1.27cm" fo:margin-right="0.212cm" fo:text-indent="-1.058cm" style:auto-text-indent="false"/>
    </style:style>
    <style:style style:name="P34" style:family="paragraph" style:parent-style-name="_30_02-1.">
      <style:paragraph-properties fo:margin-left="1.27cm" fo:margin-right="0.212cm" fo:text-indent="-1.058cm" style:auto-text-indent="false"/>
      <style:text-properties style:font-size-complex="12pt"/>
    </style:style>
    <style:style style:name="P35" style:family="paragraph" style:parent-style-name="_30_02-1.">
      <style:paragraph-properties fo:margin-left="1.27cm" fo:margin-right="0.212cm" fo:text-indent="-1.058cm" style:auto-text-indent="false"/>
      <style:text-properties style:font-size-complex="12pt"/>
    </style:style>
    <style:style style:name="P36" style:family="paragraph" style:parent-style-name="_30_02-1.">
      <style:paragraph-properties fo:margin-left="1.27cm" fo:margin-right="0.212cm" fo:text-indent="-1.058cm" style:auto-text-indent="false"/>
      <style:text-properties fo:color="#000000" style:font-name-complex="Arial" style:font-size-complex="12pt" style:font-weight-complex="bold"/>
    </style:style>
    <style:style style:name="P37" style:family="paragraph" style:parent-style-name="_30_02-1.標">
      <style:paragraph-properties fo:margin-left="1.27cm" fo:margin-right="0.212cm" fo:text-indent="-1.058cm" style:auto-text-indent="false"/>
    </style:style>
    <style:style style:name="P38" style:family="paragraph" style:parent-style-name="_30_02-1.標">
      <style:paragraph-properties fo:margin-left="1.27cm" fo:margin-right="0.212cm" fo:text-indent="-1.058cm" style:auto-text-indent="false"/>
      <style:text-properties fo:color="#000000" fo:font-weight="normal" style:font-name-asian="華康楷書體W7" style:font-weight-asian="normal" style:font-name-complex="標楷體"/>
    </style:style>
    <style:style style:name="P39" style:family="paragraph" style:parent-style-name="_30_02-1.標">
      <style:paragraph-properties fo:margin-left="0.212cm" fo:margin-right="0.212cm" fo:text-indent="0cm" style:auto-text-indent="false"/>
      <style:text-properties fo:color="#000000" fo:font-weight="normal" style:font-weight-asian="normal"/>
    </style:style>
    <style:style style:name="P40" style:family="paragraph" style:parent-style-name="_30_02-1.標">
      <style:paragraph-properties fo:margin-left="0.635cm" fo:margin-right="0.212cm" fo:text-indent="0cm" style:auto-text-indent="false"/>
    </style:style>
    <style:style style:name="P41" style:family="paragraph" style:parent-style-name="_30_02-1.文">
      <style:paragraph-properties fo:margin-left="0.635cm" fo:margin-right="0.212cm" fo:text-indent="0cm" style:auto-text-indent="false"/>
    </style:style>
    <style:style style:name="P42" style:family="paragraph" style:parent-style-name="_30_02-1.文">
      <style:paragraph-properties fo:margin-left="0.635cm" fo:margin-right="0.212cm" fo:text-indent="0cm" style:auto-text-indent="false"/>
      <style:text-properties fo:color="#000000"/>
    </style:style>
    <style:style style:name="P43" style:family="paragraph" style:parent-style-name="_30_02-1.文">
      <style:paragraph-properties fo:margin-left="1.693cm" fo:margin-right="0.212cm" fo:text-indent="-1.058cm" style:auto-text-indent="false"/>
    </style:style>
    <style:style style:name="P44" style:family="paragraph" style:parent-style-name="Footer">
      <style:paragraph-properties fo:margin-left="0.212cm" fo:margin-right="0.212cm" fo:text-indent="0cm" style:auto-text-indent="false"/>
    </style:style>
    <style:style style:name="P45" style:family="paragraph" style:parent-style-name="Standard">
      <style:paragraph-properties fo:margin-left="0.127cm" fo:margin-right="0.127cm" fo:line-height="0.529cm" fo:text-align="center" style:justify-single-word="false" fo:text-indent="0cm" style:auto-text-indent="false"/>
    </style:style>
    <style:style style:name="P46"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47" style:family="paragraph" style:parent-style-name="Standard">
      <style:paragraph-properties fo:margin-left="0.212cm" fo:margin-right="0.212cm" fo:text-indent="0cm" style:auto-text-indent="false"/>
    </style:style>
    <style:style style:name="P48" style:family="paragraph" style:parent-style-name="Standard">
      <style:paragraph-properties fo:margin-left="0.212cm" fo:margin-right="0.212cm" fo:text-indent="0cm" style:auto-text-indent="false"/>
      <style:text-properties fo:color="#000000"/>
    </style:style>
    <style:style style:name="P49" style:family="paragraph" style:parent-style-name="Standard">
      <style:paragraph-properties fo:margin-left="0.212cm" fo:margin-right="0.212cm" fo:text-indent="0cm" style:auto-text-indent="false"/>
      <style:text-properties fo:color="#000000" style:font-name-complex="標楷體"/>
    </style:style>
    <style:style style:name="P50" style:family="paragraph" style:parent-style-name="Standard">
      <style:paragraph-properties fo:margin-left="0.212cm" fo:margin-right="0.212cm" fo:text-indent="0cm" style:auto-text-indent="false"/>
      <style:text-properties fo:color="#000000" fo:letter-spacing="-0.004cm" fo:font-weight="bold" style:font-weight-asian="bold" style:font-name-complex="標楷體" style:font-weight-complex="bold"/>
    </style:style>
    <style:style style:name="P51" style:family="paragraph" style:parent-style-name="Standard">
      <style:paragraph-properties fo:margin-left="0.212cm" fo:margin-right="0.212cm" fo:text-indent="0cm" style:auto-text-indent="false"/>
    </style:style>
    <style:style style:name="P52" style:family="paragraph" style:parent-style-name="Standard">
      <style:paragraph-properties fo:margin-left="0.423cm" fo:margin-right="0.212cm" fo:text-indent="0cm" style:auto-text-indent="false"/>
      <style:text-properties fo:color="#000000" style:font-name-complex="標楷體"/>
    </style:style>
    <style:style style:name="P53" style:family="paragraph" style:parent-style-name="Standard">
      <style:paragraph-properties fo:margin-left="0.423cm" fo:margin-right="0.212cm" fo:text-indent="0cm" style:auto-text-indent="false"/>
      <style:text-properties fo:color="#000000" style:font-name-complex="標楷體" style:font-weight-complex="bold"/>
    </style:style>
    <style:style style:name="P54" style:family="paragraph" style:parent-style-name="Standard">
      <style:paragraph-properties fo:margin-left="1.058cm" fo:margin-right="0.212cm" fo:text-indent="-0.847cm" style:auto-text-indent="false"/>
      <style:text-properties fo:color="#000000" style:font-name-complex="標楷體"/>
    </style:style>
    <style:style style:name="P55" style:family="paragraph" style:parent-style-name="Standard">
      <style:paragraph-properties fo:margin-left="0.706cm" fo:margin-right="0.212cm" fo:text-indent="-0.494cm" style:auto-text-indent="false"/>
      <style:text-properties fo:color="#000000" fo:font-size="14pt" style:font-size-asian="14pt" style:font-name-complex="標楷體" style:font-size-complex="14pt"/>
    </style:style>
    <style:style style:name="P56" style:family="paragraph" style:parent-style-name="Standard">
      <style:paragraph-properties fo:margin-left="0.635cm" fo:margin-right="0.212cm" fo:text-indent="0cm" style:auto-text-indent="false"/>
    </style:style>
    <style:style style:name="P57" style:family="paragraph" style:parent-style-name="Standard">
      <style:paragraph-properties fo:margin-left="0.635cm" fo:margin-right="0.212cm" fo:text-indent="0cm" style:auto-text-indent="false"/>
      <style:text-properties fo:color="#000000"/>
    </style:style>
    <style:style style:name="P58" style:family="paragraph" style:parent-style-name="Standard">
      <style:paragraph-properties fo:margin-left="0.635cm" fo:margin-right="0.212cm" fo:text-indent="0cm" style:auto-text-indent="false"/>
      <style:text-properties fo:color="#000000" fo:language="zh" fo:country="TW"/>
    </style:style>
    <style:style style:name="P59" style:family="paragraph" style:parent-style-name="Standard">
      <style:paragraph-properties fo:margin-left="0.635cm" fo:margin-right="0.212cm" fo:text-indent="0cm" style:auto-text-indent="false" style:text-autospace="none"/>
    </style:style>
    <style:style style:name="P60" style:family="paragraph" style:parent-style-name="Standard">
      <style:paragraph-properties fo:margin-left="0.635cm" fo:margin-right="0.212cm" fo:text-indent="0cm" style:auto-text-indent="false"/>
    </style:style>
    <style:style style:name="P61" style:family="paragraph" style:parent-style-name="Standard">
      <style:paragraph-properties fo:margin-left="0.635cm" fo:margin-right="0.212cm" fo:text-indent="-0.423cm" style:auto-text-indent="false"/>
    </style:style>
    <style:style style:name="P62" style:family="paragraph" style:parent-style-name="Standard">
      <style:paragraph-properties fo:margin-left="0.635cm" fo:margin-right="0.212cm" fo:text-indent="-0.423cm" style:auto-text-indent="false"/>
      <style:text-properties fo:color="#000000" fo:font-size="14pt" style:font-size-asian="14pt" style:font-name-complex="標楷體" style:font-size-complex="14pt"/>
    </style:style>
    <style:style style:name="P63" style:family="paragraph" style:parent-style-name="Standard">
      <style:paragraph-properties fo:margin-left="0.635cm" fo:margin-right="0.212cm" fo:text-indent="-0.423cm" style:auto-text-indent="false"/>
      <style:text-properties fo:color="#000000" style:font-name-complex="標楷體"/>
    </style:style>
    <style:style style:name="P64" style:family="paragraph" style:parent-style-name="Standard">
      <style:paragraph-properties fo:margin-left="0.635cm" fo:margin-right="0.212cm" fo:text-indent="-0.423cm" style:auto-text-indent="false"/>
      <style:text-properties fo:color="#000000" style:font-name-complex="標楷體" style:font-weight-complex="bold"/>
    </style:style>
    <style:style style:name="P65" style:family="paragraph" style:parent-style-name="Standard">
      <style:paragraph-properties fo:margin-left="0.635cm" fo:margin-right="0.212cm" fo:text-indent="-0.423cm" style:auto-text-indent="false"/>
      <style:text-properties fo:color="#000000" style:font-name-complex="標楷體" style:font-size-complex="12pt"/>
    </style:style>
    <style:style style:name="P66" style:family="paragraph" style:parent-style-name="Standard">
      <style:paragraph-properties fo:margin-left="0.635cm" fo:margin-right="0.212cm" fo:text-indent="-0.423cm" style:auto-text-indent="false"/>
      <style:text-properties fo:color="#000000" style:font-name-complex="標楷體"/>
    </style:style>
    <style:style style:name="P67" style:family="paragraph" style:parent-style-name="Standard">
      <style:paragraph-properties fo:margin-left="0.635cm" fo:margin-right="0.212cm" fo:text-indent="-0.423cm" style:auto-text-indent="false"/>
      <style:text-properties fo:color="#000000"/>
    </style:style>
    <style:style style:name="P68" style:family="paragraph" style:parent-style-name="Standard">
      <style:paragraph-properties fo:margin-left="0.635cm" fo:margin-right="0.212cm" fo:text-indent="-0.423cm" style:auto-text-indent="false"/>
    </style:style>
    <style:style style:name="P69" style:family="paragraph" style:parent-style-name="Standard">
      <style:paragraph-properties fo:margin-left="0.635cm" fo:margin-right="0.212cm" fo:text-indent="-0.423cm" style:auto-text-indent="false" style:text-autospace="none"/>
    </style:style>
    <style:style style:name="P70" style:family="paragraph" style:parent-style-name="Standard">
      <style:paragraph-properties fo:margin-left="0.635cm" fo:margin-right="0.212cm" fo:text-indent="-0.423cm" style:auto-text-indent="false" style:text-autospace="none"/>
      <style:text-properties fo:color="#000000" style:font-name-complex="標楷體"/>
    </style:style>
    <style:style style:name="P71" style:family="paragraph" style:parent-style-name="Standard">
      <style:paragraph-properties fo:margin-left="1.693cm" fo:margin-right="0.212cm" fo:text-indent="-1.058cm" style:auto-text-indent="false"/>
    </style:style>
    <style:style style:name="P72" style:family="paragraph" style:parent-style-name="Standard">
      <style:paragraph-properties fo:margin-left="1.693cm" fo:margin-right="0.212cm" fo:text-indent="-1.058cm" style:auto-text-indent="false"/>
      <style:text-properties fo:color="#000000" style:font-name-complex="標楷體"/>
    </style:style>
    <style:style style:name="P73" style:family="paragraph" style:parent-style-name="Standard">
      <style:paragraph-properties fo:margin-left="0.635cm" fo:margin-right="0.088cm" fo:text-indent="-0.423cm" style:auto-text-indent="false"/>
      <style:text-properties fo:color="#000000" style:font-name-complex="標楷體"/>
    </style:style>
    <style:style style:name="P74" style:family="paragraph" style:parent-style-name="Standard">
      <style:paragraph-properties fo:margin-left="0.635cm" fo:margin-right="0.088cm" fo:text-indent="-0.423cm" style:auto-text-indent="false"/>
      <style:text-properties fo:color="#000000" fo:letter-spacing="-0.014cm" style:font-name-complex="標楷體"/>
    </style:style>
    <style:style style:name="P75" style:family="paragraph" style:parent-style-name="Standard">
      <style:paragraph-properties fo:margin-left="0.607cm" fo:margin-right="0.212cm" fo:text-indent="-0.395cm" style:auto-text-indent="false"/>
    </style:style>
    <style:style style:name="P76" style:family="paragraph" style:parent-style-name="Standard">
      <style:paragraph-properties fo:margin-left="0.914cm" fo:margin-right="0.088cm" fo:text-indent="-0.423cm" style:auto-text-indent="false"/>
      <style:text-properties fo:color="#000000" style:font-name-complex="標楷體"/>
    </style:style>
    <style:style style:name="P77" style:family="paragraph" style:parent-style-name="Standard">
      <style:paragraph-properties fo:margin-left="1.27cm" fo:margin-right="0.212cm" fo:text-indent="-1.058cm" style:auto-text-indent="false"/>
    </style:style>
    <style:style style:name="P78" style:family="paragraph" style:parent-style-name="Standard">
      <style:paragraph-properties fo:margin-left="1.27cm" fo:margin-right="0.212cm" fo:text-indent="-1.058cm" style:auto-text-indent="false"/>
      <style:text-properties fo:color="#000000" style:font-name-complex="標楷體"/>
    </style:style>
    <style:style style:name="P79" style:family="paragraph" style:parent-style-name="Standard">
      <style:paragraph-properties fo:margin-left="1.27cm" fo:margin-right="0.212cm" fo:text-indent="-1.058cm" style:auto-text-indent="false"/>
      <style:text-properties fo:color="#000000" style:font-name-complex="標楷體" style:font-size-complex="12pt"/>
    </style:style>
    <style:style style:name="P80" style:family="paragraph" style:parent-style-name="Standard">
      <style:paragraph-properties fo:margin-left="1.27cm" fo:margin-right="0.212cm" fo:text-indent="-1.058cm" style:auto-text-indent="false"/>
      <style:text-properties fo:color="#000000" style:font-name-complex="標楷體"/>
    </style:style>
    <style:style style:name="P81" style:family="paragraph" style:parent-style-name="Standard">
      <style:paragraph-properties fo:margin-left="1.27cm" fo:margin-right="0.212cm" fo:text-indent="-1.058cm" style:auto-text-indent="false"/>
      <style:text-properties fo:color="#000000" style:font-size-complex="12pt" style:font-weight-complex="bold"/>
    </style:style>
    <style:style style:name="P82" style:family="paragraph" style:parent-style-name="Standard">
      <style:paragraph-properties fo:margin-left="1.27cm" fo:margin-right="0.212cm" fo:text-indent="-1.058cm" style:auto-text-indent="false">
        <style:tab-stops>
          <style:tab-stop style:position="15.24cm"/>
        </style:tab-stops>
      </style:paragraph-properties>
      <style:text-properties fo:color="#000000" style:font-size-complex="12pt"/>
    </style:style>
    <style:style style:name="P83" style:family="paragraph" style:parent-style-name="Standard">
      <style:paragraph-properties fo:margin-left="1.27cm" fo:margin-right="0.212cm" fo:text-indent="-1.058cm" style:auto-text-indent="false"/>
      <style:text-properties fo:color="#000000"/>
    </style:style>
    <style:style style:name="P84" style:family="paragraph" style:parent-style-name="Standard">
      <style:paragraph-properties fo:margin-left="1.27cm" fo:margin-right="0.212cm" fo:text-indent="-1.058cm" style:auto-text-indent="false" style:text-autospace="none"/>
    </style:style>
    <style:style style:name="P85" style:family="paragraph" style:parent-style-name="Standard">
      <style:paragraph-properties fo:margin-left="1.27cm" fo:margin-right="0.212cm" fo:text-indent="-1.058cm" style:auto-text-indent="false"/>
    </style:style>
    <style:style style:name="P86" style:family="paragraph" style:parent-style-name="Standard">
      <style:paragraph-properties fo:margin-left="0.847cm" fo:margin-right="0.212cm" fo:text-indent="-0.423cm" style:auto-text-indent="false"/>
    </style:style>
    <style:style style:name="P87" style:family="paragraph" style:parent-style-name="Standard">
      <style:paragraph-properties fo:margin-left="0.847cm" fo:margin-right="0.212cm" fo:text-indent="-0.423cm" style:auto-text-indent="false"/>
      <style:text-properties fo:color="#000000" style:font-name-complex="標楷體" style:font-weight-complex="bold"/>
    </style:style>
    <style:style style:name="P88" style:family="paragraph" style:parent-style-name="Standard">
      <style:paragraph-properties fo:margin-left="0.847cm" fo:margin-right="0.212cm" fo:text-indent="0cm" style:auto-text-indent="false"/>
    </style:style>
    <style:style style:name="P89" style:family="paragraph" style:parent-style-name="Standard">
      <style:paragraph-properties fo:margin-left="0.847cm" fo:margin-right="0.212cm" fo:text-indent="0cm" style:auto-text-indent="false"/>
    </style:style>
    <style:style style:name="P90" style:family="paragraph" style:parent-style-name="Standard">
      <style:paragraph-properties fo:margin-left="0.84cm" fo:margin-right="0.212cm" fo:text-indent="-0.416cm" style:auto-text-indent="false"/>
    </style:style>
    <style:style style:name="P91" style:family="paragraph" style:parent-style-name="Standard">
      <style:paragraph-properties fo:margin-left="0cm" fo:margin-right="0.212cm" fo:line-height="0.882cm" fo:text-indent="0cm" style:auto-text-indent="false"/>
      <style:text-properties fo:color="#000000" style:font-name-complex="標楷體"/>
    </style:style>
    <style:style style:name="P92" style:family="paragraph" style:parent-style-name="Standard">
      <style:paragraph-properties fo:margin-left="0cm" fo:margin-right="0.212cm" fo:line-height="0.106cm" fo:text-indent="0cm" style:auto-text-indent="false"/>
      <style:text-properties fo:color="#000000"/>
    </style:style>
    <style:style style:name="P93" style:family="paragraph" style:parent-style-name="Default">
      <style:paragraph-properties fo:margin-left="0.635cm" fo:margin-right="0.212cm" fo:line-height="0.564cm" fo:text-align="justify" style:justify-single-word="false" fo:text-indent="-0.423cm" style:auto-text-indent="false"/>
    </style:style>
    <style:style style:name="P94" style:family="paragraph" style:parent-style-name="Default">
      <style:paragraph-properties fo:margin-left="0.635cm" fo:margin-right="0.212cm" fo:line-height="0.564cm" fo:text-align="justify" style:justify-single-word="false" fo:text-indent="-0.423cm" style:auto-text-indent="false"/>
      <style:text-properties style:font-name-complex="標楷體"/>
    </style:style>
    <style:style style:name="P95" style:family="paragraph" style:parent-style-name="Default">
      <style:paragraph-properties fo:margin-left="0.635cm" fo:margin-right="0.212cm" fo:line-height="0.564cm" fo:text-align="justify" style:justify-single-word="false" fo:text-indent="0cm" style:auto-text-indent="false"/>
    </style:style>
    <style:style style:name="P96" style:family="paragraph" style:parent-style-name="Default">
      <style:paragraph-properties fo:margin-left="0.212cm" fo:margin-right="0.212cm" fo:line-height="0.564cm" fo:text-align="justify" style:justify-single-word="false" fo:text-indent="0cm" style:auto-text-indent="false"/>
    </style:style>
    <style:style style:name="P97" style:family="paragraph" style:parent-style-name="List_20_Paragraph">
      <style:paragraph-properties fo:margin-left="0.635cm" fo:margin-right="0.212cm" fo:text-indent="-0.423cm" style:auto-text-indent="false"/>
    </style:style>
    <style:style style:name="P98" style:family="paragraph" style:parent-style-name="List_20_Paragraph">
      <style:paragraph-properties fo:margin-left="0.847cm" fo:margin-right="0.212cm" fo:text-indent="0cm" style:auto-text-indent="false"/>
      <style:text-properties fo:color="#000000" style:font-name-complex="標楷體"/>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style:font-name-complex="標楷體"/>
    </style:style>
    <style:style style:name="T4" style:family="text">
      <style:text-properties style:font-name-complex="標楷體"/>
    </style:style>
    <style:style style:name="T5" style:family="text">
      <style:text-properties fo:color="#000000"/>
    </style:style>
    <style:style style:name="T6" style:family="text">
      <style:text-properties fo:color="#000000" fo:font-size="14pt" style:font-size-asian="14pt" style:font-name-complex="標楷體" style:font-size-complex="14pt"/>
    </style:style>
    <style:style style:name="T7" style:family="text">
      <style:text-properties fo:color="#000000" fo:font-size="14pt" style:font-size-asian="14pt" style:font-name-complex="標楷體" style:font-size-complex="14pt"/>
    </style:style>
    <style:style style:name="T8" style:family="text">
      <style:text-properties fo:color="#000000"/>
    </style:style>
    <style:style style:name="T9" style:family="text">
      <style:text-properties fo:color="#000000" style:font-name="Times New Roman"/>
    </style:style>
    <style:style style:name="T10" style:family="text">
      <style:text-properties fo:color="#000000" style:font-weight-complex="bold"/>
    </style:style>
    <style:style style:name="T11" style:family="text">
      <style:text-properties fo:color="#000000" style:font-weight-complex="bold"/>
    </style:style>
    <style:style style:name="T12" style:family="text">
      <style:text-properties fo:color="#000000" fo:letter-spacing="0.035cm"/>
    </style:style>
    <style:style style:name="T13" style:family="text">
      <style:text-properties fo:color="#000000" style:letter-kerning="true"/>
    </style:style>
    <style:style style:name="T14" style:family="text">
      <style:text-properties fo:color="#000000" style:letter-kerning="true" style:font-name-complex="Arial"/>
    </style:style>
    <style:style style:name="T15" style:family="text">
      <style:text-properties fo:color="#000000" style:letter-kerning="true" style:font-name-complex="Arial"/>
    </style:style>
    <style:style style:name="T16" style:family="text">
      <style:text-properties fo:color="#000000" style:letter-kerning="true" style:font-name-complex="標楷體"/>
    </style:style>
    <style:style style:name="T17" style:family="text">
      <style:text-properties fo:color="#000000" style:font-name-complex="標楷體"/>
    </style:style>
    <style:style style:name="T18" style:family="text">
      <style:text-properties fo:color="#000000" style:font-name-complex="標楷體"/>
    </style:style>
    <style:style style:name="T19" style:family="text">
      <style:text-properties fo:color="#000000" style:font-name-complex="標楷體" style:font-weight-complex="bold"/>
    </style:style>
    <style:style style:name="T20" style:family="text">
      <style:text-properties fo:color="#000000" style:font-name-complex="標楷體" style:font-weight-complex="bold"/>
    </style:style>
    <style:style style:name="T21" style:family="text">
      <style:text-properties fo:color="#000000" fo:font-weight="bold" style:letter-kerning="true" style:font-weight-asian="bold" style:font-name-complex="Arial"/>
    </style:style>
    <style:style style:name="T22" style:family="text">
      <style:text-properties fo:color="#000000" fo:font-weight="bold" style:font-weight-asian="bold"/>
    </style:style>
    <style:style style:name="T23" style:family="text">
      <style:text-properties fo:color="#000000" fo:font-weight="bold" style:font-weight-asian="bold" style:font-name-complex="標楷體" style:font-weight-complex="bold"/>
    </style:style>
    <style:style style:name="T24" style:family="text">
      <style:text-properties fo:color="#000000" fo:font-weight="bold" style:font-weight-asian="bold" style:font-name-complex="Arial"/>
    </style:style>
    <style:style style:name="T25" style:family="text">
      <style:text-properties fo:color="#000000" fo:letter-spacing="-0.014cm" style:font-name-complex="標楷體"/>
    </style:style>
    <style:style style:name="T26" style:family="text">
      <style:text-properties fo:color="#000000" style:font-name="新細明體" style:font-name-complex="新細明體"/>
    </style:style>
    <style:style style:name="T27" style:family="text">
      <style:text-properties fo:color="#000000" style:font-name="新細明體" style:font-name-asian="新細明體" style:font-name-complex="新細明體"/>
    </style:style>
    <style:style style:name="T28" style:family="text">
      <style:text-properties fo:color="#000000" fo:font-weight="normal" style:font-weight-asian="normal"/>
    </style:style>
    <style:style style:name="T29" style:family="text">
      <style:text-properties fo:color="#000000" fo:font-weight="normal" style:font-weight-asian="normal"/>
    </style:style>
    <style:style style:name="T30" style:family="text">
      <style:text-properties fo:color="#000000" fo:font-weight="normal" style:letter-kerning="true" style:font-weight-asian="normal" style:font-name-complex="新細明體" style:font-weight-complex="bold"/>
    </style:style>
    <style:style style:name="T31" style:family="text">
      <style:text-properties fo:color="#000000" fo:font-weight="normal" style:letter-kerning="true" style:font-weight-asian="normal" style:font-name-complex="新細明體"/>
    </style:style>
    <style:style style:name="T32" style:family="text">
      <style:text-properties fo:color="#000000" fo:letter-spacing="0.004cm" style:font-name-complex="標楷體"/>
    </style:style>
    <style:style style:name="T33" style:family="text">
      <style:text-properties fo:color="#000000" style:font-name-complex="MS Mincho"/>
    </style:style>
    <style:style style:name="T34" style:family="text">
      <style:text-properties fo:color="#000000" style:text-underline-style="solid" style:text-underline-width="auto" style:text-underline-color="font-color" fo:font-weight="normal" style:font-weight-asian="normal"/>
    </style:style>
    <style:style style:name="T35" style:family="text">
      <style:text-properties fo:color="#000000" fo:language="fr" fo:country="FR" style:font-name-complex="標楷體" style:font-weight-complex="bold"/>
    </style:style>
    <style:style style:name="T36" style:family="text">
      <style:text-properties fo:color="#000000" fo:letter-spacing="-0.004cm" style:font-name-complex="標楷體" style:font-weight-complex="bold"/>
    </style:style>
    <style:style style:name="T37" style:family="text">
      <style:text-properties fo:color="#000000" fo:letter-spacing="-0.004cm" fo:font-weight="bold" style:font-weight-asian="bold" style:font-name-complex="標楷體" style:font-weight-complex="bold"/>
    </style:style>
    <style:style style:name="T38" style:family="text">
      <style:text-properties fo:color="#000000" style:font-name-complex="Arial"/>
    </style:style>
    <style:style style:name="T39" style:family="text">
      <style:text-properties fo:color="#000000" style:font-name-complex="Arial"/>
    </style:style>
    <style:style style:name="T40" style:family="text">
      <style:text-properties fo:color="#000000" style:font-name-complex="Arial" style:font-weight-complex="bold"/>
    </style:style>
    <style:style style:name="T41" style:family="text">
      <style:text-properties fo:color="#000000" style:font-name-complex="Arial" style:font-weight-complex="bold"/>
    </style:style>
    <style:style style:name="T42" style:family="text">
      <style:text-properties fo:color="#000000" style:font-name-complex="Arial" style:font-style-complex="italic" style:font-weight-complex="bold"/>
    </style:style>
    <style:style style:name="T43" style:family="text">
      <style:text-properties fo:color="#000000" style:font-name-complex="Arial" style:font-style-complex="italic" style:font-weight-complex="bold"/>
    </style:style>
    <style:style style:name="T44" style:family="text">
      <style:text-properties fo:color="#000000" fo:language="zh" fo:country="TW"/>
    </style:style>
    <style:style style:name="T45" style:family="text">
      <style:text-properties fo:color="#000000" fo:language="zh" fo:country="TW" style:font-name-complex="Arial" style:font-weight-complex="bold"/>
    </style:style>
    <style:style style:name="T46" style:family="text">
      <style:text-properties fo:color="#000000" fo:language="zh" fo:country="TW" style:font-name-complex="Arial" style:font-weight-complex="bold"/>
    </style:style>
    <style:style style:name="T47" style:family="text">
      <style:text-properties fo:color="#000000" style:font-name="Arial" style:letter-kerning="true" style:font-name-complex="Arial"/>
    </style:style>
    <style:style style:name="T48" style:family="text">
      <style:text-properties fo:color="#000000" fo:background-color="#ffffff" loext:char-shading-value="0" style:font-name-complex="標楷體"/>
    </style:style>
    <style:style style:name="T49" style:family="text">
      <style:text-properties fo:color="#000000" fo:background-color="#ffffff" loext:char-shading-value="0" style:font-name-complex="標楷體"/>
    </style:style>
    <style:style style:name="T50" style:family="text">
      <style:text-properties style:font-name="華康楷書體W7" style:font-name-asian="華康楷書體W7" style:font-name-complex="華康楷書體W7"/>
    </style:style>
    <style:style style:name="T51" style:family="text">
      <style:text-properties style:font-name="華康楷書體W7" style:font-name-asian="華康楷書體W7" style:font-name-complex="華康楷書體W7"/>
    </style:style>
    <style:style style:name="T52" style:family="text">
      <style:text-properties style:font-name-asian="華康楷書體W7"/>
    </style:style>
    <style:style style:name="T53" style:family="text">
      <style:text-properties style:font-name="Times New Roman"/>
    </style:style>
    <style:style style:name="T54" style:family="text">
      <style:text-properties style:letter-kerning="true"/>
    </style:style>
    <style:style style:name="T55" style:family="text">
      <style:text-properties fo:font-weight="bold" style:font-weight-asian="bold"/>
    </style:style>
    <style:style style:name="T56" style:family="text">
      <style:text-properties fo:text-transform="uppercase" fo:color="#000000" style:font-name-complex="標楷體"/>
    </style:style>
    <style:style style:name="T57" style:family="text">
      <style:text-properties fo:font-weight="normal" style:font-weight-asian="normal"/>
    </style:style>
    <style:style style:name="T58" style:family="text">
      <style:text-properties fo:font-weight="normal" style:letter-kerning="true" style:font-weight-asian="normal"/>
    </style:style>
    <style:style style:name="T59" style:family="text">
      <style:text-properties style:font-size-complex="12pt"/>
    </style:style>
    <style:style style:name="T60" style:family="text">
      <style:text-properties style:font-size-complex="12pt"/>
    </style:style>
    <style:style style:name="T61" style:family="text">
      <style:text-properties style:font-size-complex="12pt" style:font-weight-complex="bold"/>
    </style:style>
    <style:style style:name="T62" style:family="text">
      <style:text-properties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秘書處103</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6">重要施政項目</text:p>
            </table:table-cell>
            <table:table-cell table:style-name="表格1.B1" office:value-type="string">
              <text:p text:style-name="P45"><text:span text:style-name="T6">執　　行　　成　　果 <text:s text:c="3"/>與 <text:s text:c="3"/>效 <text:s text:c="3"/>益</text:span></text:p>
            </table:table-cell>
          </table:table-row>
        </table:table-header-rows>
        <table:table-row table:style-name="表格1.2">
          <table:table-cell table:style-name="表格1.A2" office:value-type="string">
            <text:p text:style-name="P14">壹、一般行政</text:p>
            <text:p text:style-name="P18">一、事務工作</text:p>
            <text:p text:style-name="P19"><text:span text:style-name="T5">（一）庶務工作</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0"><text:span text:style-name="T5">（二）廳舍管理維護</text:span></text:p>
            <text:p text:style-name="P3"/>
            <text:p text:style-name="P3"/>
            <text:p text:style-name="P3"/>
            <text:p text:style-name="P3"/>
            <text:p text:style-name="P3"/>
            <text:p text:style-name="P3"/>
            <text:p text:style-name="P3"/>
            <text:p text:style-name="P3"/>
            <text:p text:style-name="P3"/>
            <text:p text:style-name="P3"/>
            <text:p text:style-name="P3"/>
            <text:p text:style-name="P19"><text:span text:style-name="T5">（三）宿舍管理</text:span></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19"><text:span text:style-name="T5">（四）財產管理</text:span></text:p>
            <text:p text:style-name="P3"/>
            <text:p text:style-name="P3"/>
            <text:p text:style-name="P3"/>
            <text:p text:style-name="P3"/>
            <text:p text:style-name="P19"><text:span text:style-name="T5">（五）防護工作</text:span></text:p>
            <text:p text:style-name="P3"/>
            <text:p text:style-name="P3"/>
            <text:p text:style-name="P3"/>
            <text:p text:style-name="P3"/>
            <text:p text:style-name="P3"/>
            <text:p text:style-name="P3"/>
            <text:p text:style-name="P3"/>
            <text:p text:style-name="P18">二、充實設備</text:p>
            <text:p text:style-name="P23"/>
            <text:p text:style-name="P23"/>
            <text:p text:style-name="P23"/>
            <text:p text:style-name="P23"/>
            <text:p text:style-name="P23"/>
            <text:p text:style-name="P23"/>
            <text:p text:style-name="P23"/>
            <text:p text:style-name="P23"/>
            <text:p text:style-name="P23"/>
            <text:p text:style-name="P18">三、職工管理</text:p>
            <text:p text:style-name="P2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2">四、車輛管理</text:p>
            <text:p text:style-name="P24"/>
            <text:p text:style-name="P23"/>
            <text:p text:style-name="P23"/>
            <text:p text:style-name="P23"/>
            <text:p text:style-name="P23"/>
            <text:p text:style-name="P23"/>
            <text:p text:style-name="P23"/>
            <text:p text:style-name="P23"/>
            <text:p text:style-name="P23"/>
            <text:p text:style-name="P18">五、視察業務</text:p>
            <text:p text:style-name="P2"><text:span text:style-name="T5">（一）行政視察</text:span></text:p>
            <text:p text:style-name="P3"/>
            <text:p text:style-name="P3"/>
            <text:p text:style-name="P3"/>
            <text:p text:style-name="P3"/>
            <text:p text:style-name="P3"/>
            <text:p text:style-name="P20"><text:span text:style-name="T5">（二）配合監察院辦理年度地方機關巡察業務</text:span></text:p>
            <text:p text:style-name="P3"/>
            <text:p text:style-name="P3"/>
            <text:p text:style-name="P3"/>
            <text:p text:style-name="P3"/>
            <text:p text:style-name="P3"/>
            <text:p text:style-name="P3"/>
            <text:p text:style-name="P3"/>
            <text:p text:style-name="P3"><text:soft-page-break/></text:p>
            <text:p text:style-name="P3"/>
            <text:p text:style-name="P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7">六、消費者保護</text:p>
            <text:p text:style-name="P20"><text:span text:style-name="T5">（一）消費商品或服務查核工作</text:span></text:p>
            <text:p text:style-name="P7"/>
            <text:p text:style-name="P7"/>
            <text:p text:style-name="P7"/>
            <text:p text:style-name="P20"><text:span text:style-name="T5">（二）消費者保護教育宣導</text:span></text:p>
            <text:p text:style-name="P7"/>
            <text:p text:style-name="P7"/>
            <text:p text:style-name="P7"/>
            <text:p text:style-name="P20"><text:span text:style-name="T5">（三）消費諮詢、申訴及調解</text:span></text:p>
            <text:p text:style-name="P3"/>
            <text:p text:style-name="P16"/>
            <text:p text:style-name="P13">貳、文書業務</text:p>
            <text:p text:style-name="P21">（一）公文處理流程電子化</text:p>
            <text:p text:style-name="P3"/>
            <text:p text:style-name="P3"/>
            <text:p text:style-name="P3"/>
            <text:p text:style-name="P3"/>
            <text:p text:style-name="P3"/>
            <text:p text:style-name="P3"/>
            <text:p text:style-name="P3"/>
            <text:p text:style-name="P3"/>
            <text:p text:style-name="P20"><text:soft-page-break/><text:span text:style-name="T5">（二）</text:span><text:span text:style-name="T5">市府公報e</text:span><text:span text:style-name="T5">化</text:span></text:p>
            <text:p text:style-name="P3"/>
            <text:p text:style-name="P3"/>
            <text:p text:style-name="P21">（三）市政會議e化</text:p>
            <text:p text:style-name="P5"/>
            <text:p text:style-name="P5"/>
            <text:p text:style-name="P3"/>
            <text:p text:style-name="P20"><text:span text:style-name="T5">（四）</text:span><text:span text:style-name="T5">落實資訊安全</text:span></text:p>
            <text:p text:style-name="P5"/>
            <text:p text:style-name="P5"/>
            <text:p text:style-name="P5"/>
            <text:p text:style-name="P5"/>
            <text:p text:style-name="P21">（五）檔案管理電子化</text:p>
            <text:p text:style-name="P5"/>
            <text:p text:style-name="P5"/>
            <text:p text:style-name="P5"/>
            <text:p text:style-name="P5"/>
            <text:p text:style-name="P20"><text:span text:style-name="T5">（六）</text:span><text:span text:style-name="T10">辦理金檔獎暨金質獎評獎</text:span></text:p>
            <text:p text:style-name="P5"/>
            <text:p text:style-name="P5"/>
            <text:p text:style-name="P5"/>
            <text:p text:style-name="P5"/>
            <text:p text:style-name="P5"/>
            <text:p text:style-name="P5"/>
            <text:p text:style-name="P5"/>
            <text:p text:style-name="P5"/>
            <text:p text:style-name="P5"/>
            <text:p text:style-name="P5"/>
            <text:p text:style-name="P13">參、國際事務</text:p>
            <text:p text:style-name="P18">一、積極與國際城市、NGO及民間人士互動</text:p>
            <text:p text:style-name="P54"/>
            <text:p text:style-name="P24"/>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18">二、姊妹市互訪交流</text:p>
            <text:p text:style-name="P21">（一）姊妹市認養活動</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0"><text:span text:style-name="T5">（二）其他重要姊妹市交流活動</text:span></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text:span text:style-name="T13">三、城市行銷暨交流活動</text:span></text:p>
            <text:p text:style-name="P2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2">肆、機要業務</text:p>
            <text:p text:style-name="P18">一、市長行程之安排</text:p>
            <text:p text:style-name="P23"/>
            <text:p text:style-name="P23"/>
            <text:p text:style-name="P23"/>
            <text:p text:style-name="P23"/>
            <text:p text:style-name="P18"/>
            <text:p text:style-name="P18">二、處理機要業務</text:p>
            <text:p text:style-name="P23"/>
            <text:p text:style-name="P18">三、市民陳情及市長交辦案件之處理</text:p>
          </table:table-cell>
          <table:table-cell table:style-name="表格1.B2" office:value-type="string">
            <text:p text:style-name="P55"/>
            <text:p text:style-name="P62"/>
            <text:p text:style-name="P61"><text:span text:style-name="T17">1.本府四維及鳳山行政中心環境美綠化：</text:span></text:p>
            <text:p text:style-name="P71"><text:span text:style-name="T17">（1）加強四維與鳳山行政中心四周庭園及大樓內部場域綠美化工作，依不同季節擺飾當令植栽，並定期更換各種花木盆栽，以提供良好的辦公空間與舒適的洽公環境。</text:span></text:p>
            <text:p text:style-name="P71"><text:span text:style-name="T17">（2）依據本府四維及鳳山行政中心各機關環境清潔維護檢查實施計畫，辦理環境清潔暨美綠化績效考核3次，秘書處之年度成績為第4名。</text:span></text:p>
            <text:p text:style-name="P61"><text:span text:style-name="T17">2.活化四維及鳳山行政中心場地，辦理各項政令宣導、市政行銷、學術教育、展覽等活動，以提昇其生命力，營造親民、友善的服務空間。</text:span><text:span text:style-name="T14">四維行政中心</text:span><text:span text:style-name="T14">中庭開放</text:span><text:span text:style-name="T14">計135</text:span><text:span text:style-name="T14">場次，受理申請使用</text:span><text:span text:style-name="T14">大</text:span><text:span text:style-name="T14">禮堂、會議室等</text:span><text:span text:style-name="T14">場所計921</text:span><text:span text:style-name="T14">場次</text:span><text:span text:style-name="T14">；鳳山行政中心</text:span><text:span text:style-name="T14">中庭開放計</text:span><text:span text:style-name="T14">2</text:span><text:span text:style-name="T21">3</text:span><text:span text:style-name="T14">場次，受理申請使用</text:span><text:span text:style-name="T14">大</text:span><text:span text:style-name="T14">禮堂、</text:span><text:span text:style-name="T14">多媒體</text:span><text:span text:style-name="T14">會議室</text:span><text:span text:style-name="T14">等</text:span><text:span text:style-name="T14">計</text:span><text:span text:style-name="T14">570</text:span><text:span text:style-name="T14">場次。</text:span></text:p>
            <text:p text:style-name="P63">3.推動綠色環保採購達成率為99.1%，超越行政院環保署「機關綠色採購推動方案」規定90%目標。</text:p>
            <text:p text:style-name="P61"><text:span text:style-name="T17">4.優先採購身心障礙福利機構團體生產物品及服務比率達89.77%（法定比例5%）。</text:span></text:p>
            <text:p text:style-name="P63"/>
            <text:p text:style-name="P61"><text:span text:style-name="T17">1.辨理四維行政中心建築、</text:span><text:span text:style-name="T17">水</text:span><text:span text:style-name="T17">電</text:span><text:span text:style-name="T17">、空調、消防、電梯、通信</text:span><text:span text:style-name="T17">及監視系統</text:span><text:span text:style-name="T17">等</text:span><text:span text:style-name="T17">公共</text:span><text:span text:style-name="T17">設備</text:span><text:span text:style-name="T17">之</text:span><text:span text:style-name="T17">保養維護管</text:span><text:span text:style-name="T17">理，受理各機關申請維修</text:span><text:span text:style-name="T17">案件計</text:span><text:span text:style-name="T17">767件</text:span><text:span text:style-name="T17">，</text:span><text:span text:style-name="T17">有效維護辦公大樓正常運作</text:span><text:span text:style-name="T17">。</text:span></text:p>
            <text:p text:style-name="P61"><text:span text:style-name="T17">2.辦理四維及鳳山行政中心大樓之高低壓電氣設備檢驗、消防設備安全檢查改善、節約能源業務、火災及公共意外保險等業務，以確保公共安全。</text:span></text:p>
            <text:p text:style-name="P61"><text:span text:style-name="T17">3.辦理「四維行政中心無障礙空間等改善工程」，計有「標示牌與四大門入口引導示意圖增設」、「無障礙電梯呼叫鈕點字片更換」、「1樓東西兩側無障礙停車格位改善」、「外側樓梯扶手改善工程」、「1樓D區、3樓各區及各樓層電梯前無障礙設施改善」及「1樓各區、3樓A區及5樓A區求助鈴設施改善」等6項，提升友善無障礙環境。</text:span></text:p>
            <text:p text:style-name="P73"/>
            <text:p text:style-name="P69"><text:span text:style-name="T17">1.秘書處目前經管市有宿舍81間（首長宿舍35間、單房間職務宿舍6間、眷屬宿舍40間）。</text:span></text:p>
            <text:p text:style-name="P69"><text:span text:style-name="T17">2.依據「宿舍居住事實查考及認定作原則」，辦理宿舍居住事實查考作業2次。</text:span></text:p>
            <text:p text:style-name="P69"><text:span text:style-name="T17">3.依「高雄市市有眷舍房地加速處理要點」規定，將15間非法佔用（市有地）眷舍，造冊送請本府財政局統一訴請返還。另一配住人過世，成年子女續住中之占用眷舍（國有地），亦依規定於103年10月13日函知限期搬遷。</text:span></text:p>
            <text:p text:style-name="P69"><text:span text:style-name="T17">4.部分眷舍空屋或空地暫時提供社會局、警察局、環保局、前金區公所及前金幼稚園借用，作為車輛、清潔機具停放場所，或出租予社會</text:span><text:soft-page-break/><text:span text:style-name="T17">福利團體，以避免閒置浪費。</text:span></text:p>
            <text:p text:style-name="P49"/>
            <text:p text:style-name="P70">1.依規定辦理財產增加或報廢減損，並按期彙送各類統計報表。</text:p>
            <text:p text:style-name="P61"><text:span text:style-name="T17">2.完成經管四維與鳳山行政中心之財產及物品盤點工作。</text:span></text:p>
            <text:p text:style-name="P61"><text:span text:style-name="T17">3.</text:span><text:span text:style-name="T25">不定期辦理財產捐贈、變賣、移動及換貼標籤</text:span></text:p>
            <text:p text:style-name="P75"><text:span text:style-name="T25">4.透過本府「戀舊拍賣網」拍賣報廢之財產40件，市庫收入38,797元。</text:span></text:p>
            <text:p text:style-name="P74"/>
            <text:p text:style-name="P61"><text:span text:style-name="T17">1.103年7月16日辦理四維行政中心防護團講習，講授天然災害地震應變安全處理</text:span><text:span text:style-name="T26">、</text:span><text:span text:style-name="T17">火災認識與逃生要領等課程。</text:span></text:p>
            <text:p text:style-name="P61"><text:span text:style-name="T17">2.分別於103年5月22日由捷運局主辦、社會局協辦，11月14日由新聞局主辦、政風處協辦，辦理四維行政中心辦公大樓自衛消防編組訓練，使員工熟悉消防編組任務，俾能於災害發生時做必要之搶救及防護措施，以確保生命財產安全。秘書處並依規定將演練成果彙送消防局主管機關備查。</text:span></text:p>
            <text:p text:style-name="P76"/>
            <text:p text:style-name="P61"><text:span text:style-name="T56">1.</text:span><text:span text:style-name="T17">辦理四維及鳳山行政中心中央空調系統設備汰換工程，計汰換配電室4台空調箱、3台崁入式空氣清淨機、增設8台室內冷風機，汰換管路閥件等，提昇中央空調冷氣效果。</text:span></text:p>
            <text:p text:style-name="P61"><text:span text:style-name="T17">2.辦理鳳山行政中心中、大型會議室裝修工程，其中大型會議室（第一會議室）可容納113人；中型會議室（第二會議室）可容納53人。</text:span></text:p>
            <text:p text:style-name="P61"><text:span text:style-name="T17">3.辦理鳳山行政中心新建大樓工程案，全案於103年8月29日驗收合格，結算金額新臺幣4億5,888萬6,197元，中央補助款為1億6,060萬2,469元。</text:span></text:p>
            <text:p text:style-name="P38"/>
            <text:p text:style-name="P39">1.協助公車處民營化作業</text:p>
            <text:p text:style-name="P72">（1）依據「高雄市政府公共汽車管理處營運改革（民營化）推動小組」及「高雄市政府公共汽車管理處營運改革（民營化）工作小組」會議決議，協助公車處辦理職工安置移撥等相關事項作業。</text:p>
            <text:p text:style-name="P71"><text:span text:style-name="T17">（2）103年度控管本府各機關職工缺額168名，提供予交通局辦理移撥作業，分別於2月1日、7月21日及11月1日移撥安置65名、72名及31名職工，並於12月調查本府各機關職工缺額，預計於104年1月16日前將剩餘11名留用人員移撥安置完畢。</text:span></text:p>
            <text:p text:style-name="P47"><text:span text:style-name="T17">2.本府臨時人員進用之審核</text:span></text:p>
            <text:p text:style-name="P56"><text:span text:style-name="T17">依據本府所屬各機關學校臨時人員進用及運用要點規定，召開進用臨時人員審核小組會議5次，審核11個提案，同意11案，進用46人。</text:span></text:p>
            <text:p text:style-name="P39">3.辦理績優職工選拔</text:p>
            <text:p text:style-name="P40"><text:span text:style-name="T28">為激勵士氣，鼓舞工作情緒，依據本府</text:span><text:span text:style-name="T30">績優職工選拔表揚實施要點，辦理102年度績優職工選拔，評選25名績優職工，</text:span><text:span text:style-name="T28">於103年9月25日本府員工月會公開表揚。當選人員每人頒發獎狀乙幀、獎金</text:span><text:soft-page-break/><text:span text:style-name="T28">1萬元，給予公假5天</text:span><text:span text:style-name="T31">，並刊登本府公報，以資鼓勵。</text:span></text:p>
            <text:p text:style-name="P63">4.辦理職工管理研習</text:p>
            <text:p text:style-name="P56"><text:span text:style-name="T19">為充實</text:span><text:span text:style-name="T22">本</text:span><text:span text:style-name="T19">府各機關學校職工管理人員對於職工之僱用、待遇給與、差假勤惰、考核獎懲、退休撫卹及人事資料管理等專業知能，辦理職工管理研習會4場次，計117人參加。</text:span></text:p>
            <text:p text:style-name="P63">5.辦理工友網路徵才</text:p>
            <text:p text:style-name="P71"><text:span text:style-name="T17">（1）</text:span><text:span text:style-name="T32">為落實節能減紙政策，</text:span><text:span text:style-name="T17">本</text:span><text:span text:style-name="T32">府所屬機關、學校如有工友(含技工、駕駛)缺額，欲予以補實時，可將徵才資訊送秘書處，由秘書處統一於「工友事求人」網頁公告，讓職工同仁上網閱覽。</text:span></text:p>
            <text:p text:style-name="P71"><text:span text:style-name="T17">（2）103年辦理127次上網公告，計節省361,950張A4紙(127案X 570個機關X5張A4紙)約3.6萬元及180.9個碳粉夾(以一個碳粉夾可印2,000張A4紙計算)約21.9萬元。</text:span></text:p>
            <text:p text:style-name="P72"/>
            <text:p text:style-name="P93">1.辦理車輛先期審查作業 </text:p>
            <text:p text:style-name="P95">依「高雄市政府所屬各機關購置公務車輛作業要點」辦理購置公務車輛先期審查作業。議定本府104年度車輛設備預算額度，並將審議結果送<text:span text:style-name="T3">本</text:span>府預算審核會議審查。</text:p>
            <text:p text:style-name="P96">2.辦理報廢公務車1輛<text:span text:style-name="T3">。</text:span></text:p>
            <text:p text:style-name="P94">3.辦理線上申請派用公務車計1,214車次，紙本申請四輪傳動車計97車次、9人座禮賓車計13車次。</text:p>
            <text:p text:style-name="P93">4.依「高雄市政府四維及鳳山行政中心停車場使用管理要點」核發公務臨時停車證7,449張<text:span text:style-name="T3">次</text:span>。</text:p>
            <text:p text:style-name="P78"/>
            <text:p text:style-name="P29"/>
            <text:p text:style-name="P49">依據年度施政計畫所列重點工作目標，配合各局處督導考核相關業務</text:p>
            <text:p text:style-name="P97"><text:span text:style-name="T17">1.</text:span><text:span text:style-name="T17">103</text:span><text:span text:style-name="T17">年</text:span><text:span text:style-name="T17">2</text:span><text:span text:style-name="T17">月</text:span><text:span text:style-name="T17">27</text:span><text:span text:style-name="T17">日至</text:span><text:span text:style-name="T17">4</text:span><text:span text:style-name="T17">月</text:span><text:span text:style-name="T17">24</text:span><text:span text:style-name="T17">日，配合民政局辦理</text:span><text:span text:style-name="T17">102</text:span><text:span text:style-name="T17">年度各區公所執行基層建設小型工程年終考核。</text:span></text:p>
            <text:p text:style-name="P97"><text:span text:style-name="T17">2.配合環保局辦理本市公共廁所聯合督導檢查，全年計督導檢查</text:span><text:span text:style-name="T17">13</text:span><text:span text:style-name="T17">次，約</text:span><text:span text:style-name="T17">155</text:span><text:span text:style-name="T17">座次公廁。</text:span></text:p>
            <text:p text:style-name="P98"/>
            <text:p text:style-name="P97"><text:span text:style-name="T17">1.</text:span><text:span text:style-name="T17">103</text:span><text:span text:style-name="T17">年</text:span><text:span text:style-name="T17">3</text:span><text:span text:style-name="T17">月</text:span><text:span text:style-name="T17">3</text:span><text:span text:style-name="T17">、</text:span><text:span text:style-name="T17">4</text:span><text:span text:style-name="T17">日辦理監察院</text:span><text:span text:style-name="T17">102</text:span><text:span text:style-name="T17">年度第</text:span><text:span text:style-name="T17">2</text:span><text:span text:style-name="T17">次地方機關巡察，巡察委員為尹委員祚芊、陳委員永祥，除受理民眾暨團體陳情計</text:span><text:span text:style-name="T17">10</text:span><text:span text:style-name="T17">件次外，主要巡察：</text:span></text:p>
            <text:p text:style-name="P71"><text:span text:style-name="T17">（</text:span><text:span text:style-name="T17">1</text:span><text:span text:style-name="T17">）高雄河川流域維護管理辦理情形（包含典寶溪、二仁溪、阿公店溪、後勁溪、高屏溪、鳳山溪、愛河及鹽水港溪等</text:span><text:span text:style-name="T17">8</text:span><text:span text:style-name="T17">大流域</text:span><text:span text:style-name="T27">，</text:span><text:span text:style-name="T17">並視察阿公店溪流域水質改善與環境營造執行情形）</text:span><text:span text:style-name="T27">。</text:span></text:p>
            <text:p text:style-name="P71"><text:span text:style-name="T17">（</text:span><text:span text:style-name="T17">2</text:span><text:span text:style-name="T17">）高雄泥岩惡地自然地景保育及維護管理情形（並視察烏山頂泥火山自然保留區、月世界地景區）</text:span><text:span text:style-name="T27">。</text:span></text:p>
            <text:p text:style-name="P71"><text:span text:style-name="T17">（</text:span><text:span text:style-name="T17">3</text:span><text:span text:style-name="T17">）高雄污水處理系統規劃及執行情形（包含高雄各加工區、產業園區、工業區興建污水處理廠情形，並視察楠梓污水處理</text:span><text:soft-page-break/><text:span text:style-name="T17">廠）。</text:span></text:p>
            <text:p text:style-name="P97"><text:span text:style-name="T17">2.</text:span><text:span text:style-name="T17">103</text:span><text:span text:style-name="T17">年</text:span><text:span text:style-name="T17">6</text:span><text:span text:style-name="T17">月</text:span><text:span text:style-name="T17">19</text:span><text:span text:style-name="T17">、</text:span><text:span text:style-name="T17">20</text:span><text:span text:style-name="T17">日辦理監察院</text:span><text:span text:style-name="T17">102</text:span><text:span text:style-name="T17">年度第</text:span><text:span text:style-name="T17">3</text:span><text:span text:style-name="T17">次地方機關巡察，巡察委員為尹委員祚芊、陳委員永祥，除受理民眾暨團體陳情計</text:span><text:span text:style-name="T17">14</text:span><text:span text:style-name="T17">件次外，主要巡察：</text:span></text:p>
            <text:p text:style-name="P71"><text:span text:style-name="T17">（</text:span><text:span text:style-name="T17">1</text:span><text:span text:style-name="T17">）高雄地區醫療院所（含護理機構）年度醫療稽核情形及成效，與中央健康保險署高雄聯合門診中心熄燈關閉之決策及相關影響</text:span><text:span text:style-name="T27">（</text:span><text:span text:style-name="T17">並實地瞭解高雄健康醫療服務園區行政中心）。</text:span></text:p>
            <text:p text:style-name="P71"><text:span text:style-name="T17">（</text:span><text:span text:style-name="T17">2</text:span><text:span text:style-name="T17">）高雄市公共衛生及防疫辦理情形（包含登革熱；急性傳染病：如流感、腸病毒、狂犬病；慢急性傳染病：如結核病、愛滋病等相關防治措施）。</text:span></text:p>
            <text:p text:style-name="P71"><text:span text:style-name="T17">（</text:span><text:span text:style-name="T17">3</text:span><text:span text:style-name="T17">）實地瞭解基層衛生所業務。</text:span></text:p>
            <text:p text:style-name="P71"><text:span text:style-name="T17">（</text:span><text:span text:style-name="T17">4</text:span><text:span text:style-name="T17">）參訪高雄市立圖書總館新建工程。</text:span></text:p>
            <text:p text:style-name="P97"><text:span text:style-name="T17">3.</text:span><text:span text:style-name="T17">103</text:span><text:span text:style-name="T17">年</text:span><text:span text:style-name="T17">10</text:span><text:span text:style-name="T17">月</text:span><text:span text:style-name="T17">28</text:span><text:span text:style-name="T17">日辦理監察院</text:span><text:span text:style-name="T17">103</text:span><text:span text:style-name="T17">年度第</text:span><text:span text:style-name="T17">1</text:span><text:span text:style-name="T17">次地方機關巡察，巡察委員為李委員月德、蔡委員培村及陳委員慶財，除受理民眾暨團體陳情計</text:span><text:span text:style-name="T17">12</text:span><text:span text:style-name="T17">件次外，主要巡察中鋼廢爐渣等事業廢棄物之管理監督處理情形，並實地瞭解旗山區大林里農地遭回填廢爐渣之情形。</text:span></text:p>
            <text:p text:style-name="P78"/>
            <text:p text:style-name="P49"/>
            <text:p text:style-name="P47"><text:span text:style-name="T17">為貫徹監督產品與消費環境安全，防患於未然，避免產生重大消費爭議，本府消費者保護官會同目的事業主管機關，查察本市主要消費場所及消費商品，如各觀光旅遊景點公共設施、大賣場百貨公司消防安全、商品標示、定型化契約等，並在重要民俗年節期間，加強民生食品消費安全查察工作，103年度計查核48次。</text:span></text:p>
            <text:p text:style-name="P63"/>
            <text:p text:style-name="P61"><text:span text:style-name="T17">1.建置消費者保護專屬網頁，提供消費者保護相關資訊，並加強消費者保護知識教育宣導。</text:span></text:p>
            <text:p text:style-name="P61"><text:span text:style-name="T17">2.103年度本府消保官透過媒體專訪，或受邀請擔任講座，進行消保教育宣導共計17次。</text:span></text:p>
            <text:p text:style-name="P64"/>
            <text:p text:style-name="P47"><text:span text:style-name="T17">受理消費事件諮詢計9,761人次；受理消費爭議事件申訴第一次申訴3,547件、第二次申訴1,339件；辦理消費爭議事件調解會議計12次，調解210件。</text:span></text:p>
            <text:p text:style-name="P63"/>
            <text:p text:style-name="P63"/>
            <text:p text:style-name="P37"><text:span text:style-name="T28">1.</text:span><text:span text:style-name="T28">推動公文電子交換</text:span></text:p>
            <text:p text:style-name="P41"><text:span text:style-name="T5">配合政府公文現代化政策，依據行政院研考會「公文電子交換推廣計畫」，建置本府各機關、學校公文電子交換作業環境</text:span><text:span text:style-name="T5">。</text:span><text:span text:style-name="T5">辦理5</text:span><text:span text:style-name="T5">84</text:span><text:span text:style-name="T5">個機關、學校公文管理</text:span><text:span text:style-name="T5">及交換</text:span><text:span text:style-name="T5">系統之維護作業</text:span><text:span text:style-name="T17">及</text:span><text:span text:style-name="T5">教育訓練</text:span><text:span text:style-name="T5">24</text:span><text:span text:style-name="T5">場次。</text:span><text:span text:style-name="T5">目前</text:span><text:span text:style-name="T5">本府公文</text:span><text:span text:style-name="T5">電子交換使用率已達100%，公文電子交換率則為98%。</text:span></text:p>
            <text:p text:style-name="P37"><text:span text:style-name="T28">2.</text:span><text:span text:style-name="T28">加強文書</text:span><text:span text:style-name="T28">處理</text:span></text:p>
            <text:p text:style-name="P41"><text:span text:style-name="T5">（1）</text:span><text:span text:style-name="T5">本府收發文作業，</text:span><text:span text:style-name="T10">103</text:span><text:span text:style-name="T10">年</text:span><text:span text:style-name="T5">計收文71</text:span><text:span text:style-name="T5">,815</text:span><text:span text:style-name="T5">件</text:span><text:span text:style-name="T5">。</text:span></text:p>
            <text:p text:style-name="P43"><text:span text:style-name="T5">（2）103年公文線上簽核達70</text:span><text:span text:style-name="T5">%</text:span><text:span text:style-name="T17">，</text:span><text:span text:style-name="T5">除</text:span><text:span text:style-name="T5">有</text:span><text:span text:style-name="T5">節能</text:span><text:span text:style-name="T5">減紙</text:span><text:span text:style-name="T5">之效外</text:span><text:span text:style-name="T5">，</text:span><text:span text:style-name="T5">並能加速</text:span><text:span text:style-name="T5">文書處理流程。</text:span></text:p>
            <text:p text:style-name="P31"><text:soft-page-break/><text:span text:style-name="T59">配合政府推動節能減紙政策，彙整本府各機關相關法規、政令資訊，刊登於「高雄市政府電子公報資訊網」，提供民眾查詢閱覽市政相關資訊，</text:span><text:span text:style-name="T59">全年</text:span><text:span text:style-name="T59">出刊</text:span><text:span text:style-name="T59">101</text:span><text:span text:style-name="T59">期</text:span><text:span text:style-name="T59">。</text:span></text:p>
            <text:p text:style-name="P34"/>
            <text:p text:style-name="P28"><text:span text:style-name="T59">1.</text:span><text:span text:style-name="T61">辦理</text:span><text:span text:style-name="T59">5</text:span><text:span text:style-name="T59">1</text:span><text:span text:style-name="T59">次市政會議</text:span><text:span text:style-name="T59">（</text:span><text:span text:style-name="T59">每週二定期舉行</text:span><text:span text:style-name="T59">）</text:span><text:span text:style-name="T59">，議定市政重要決策及加強各局處間業務聯繫，對釐訂市政方針、推動施政計畫及提升工作績效助益至鉅</text:span><text:span text:style-name="T59">。</text:span></text:p>
            <text:p text:style-name="P28"><text:span text:style-name="T61">2.辦理</text:span><text:span text:style-name="T59">38</text:span><text:span text:style-name="T59">次首長座談，</text:span><text:span text:style-name="T59">俾以</text:span><text:span text:style-name="T59">加強各局處橫向聯繫。</text:span></text:p>
            <text:p text:style-name="P81"/>
            <text:p text:style-name="P9">103年4月2、3日及11月19、20日分梯次辦理資安教育訓練，課程計有資訊安全概念、個資保護、社交工程等議題，以宣導同仁不得利用網站從事與公務無關之行為，勿任意開啟來路不明及標題聳動之電子郵件，俾防範電腦病毒與駭客事件，避免業務資料外洩等資安觀念，建立安全電腦作業環境。</text:p>
            <text:p text:style-name="P83"/>
            <text:p text:style-name="P33"><text:span text:style-name="T59">1.</text:span><text:span text:style-name="T59">簡化調閱公文檔案流程，</text:span><text:span text:style-name="T59">103</text:span><text:span text:style-name="T61">年透過</text:span><text:span text:style-name="T59">線上調案</text:span><text:span text:style-name="T59">1,469</text:span><text:span text:style-name="T59">件。</text:span></text:p>
            <text:p text:style-name="P28"><text:span text:style-name="T61">2.</text:span><text:span text:style-name="T59">運用檔</text:span><text:span text:style-name="T59">案</text:span><text:span text:style-name="T59">管</text:span><text:span text:style-name="T59">理</text:span><text:span text:style-name="T59">資訊系統</text:span><text:span text:style-name="T59">，</text:span><text:span text:style-name="T59">103年完成本府研考會、都市發展局、消防局、警察局、衛生局、環保局等</text:span><text:span text:style-name="T59">6個局處權</text:span><text:span text:style-name="T59">管</text:span><text:span text:style-name="T59">之永</text:span><text:span text:style-name="T59">久檔案移交</text:span><text:span text:style-name="T59">計</text:span><text:span text:style-name="T59">5</text:span><text:span text:style-name="T59">萬</text:span><text:span text:style-name="T59">4,158件</text:span><text:span text:style-name="T59">。另</text:span><text:span text:style-name="T61">完成原高雄縣政府原住民委員會</text:span><text:span text:style-name="T59">、兵役局、財政局、衛生局、人事處等權管</text:span><text:span text:style-name="T59">檔案</text:span><text:span text:style-name="T59">移交計89萬7</text:span><text:span text:style-name="T59">,</text:span><text:span text:style-name="T59">220</text:span><text:span text:style-name="T59">件</text:span><text:span text:style-name="T59">。</text:span></text:p>
            <text:p text:style-name="P82"/>
            <text:p text:style-name="P37"><text:span text:style-name="T28">1.</text:span><text:span text:style-name="T28">金檔獎評獎</text:span></text:p>
            <text:p text:style-name="P42">薦送及輔導本府社會局、勞工局、東區稅捐稽徵處、路竹地政事務所及鹽埕地政事務所等5個機關，參加行政院第12屆機關檔案管理金檔獎複評，其中社會局、勞工局、東區稅捐稽徵處及路竹地政事務所等4個機關入圍實地評獎，經檔案管理局評獎結果，由社會局及地政局路竹地政事務所等2個機關榮獲第12屆機關檔案金檔獎。</text:p>
            <text:p text:style-name="P77"><text:span text:style-name="T5">2.</text:span><text:span text:style-name="T5">金質獎評獎</text:span></text:p>
            <text:p text:style-name="P57">薦送及輔導本府地政局三民地政事務所曾課長俊傑、社會局翁科員佩君及警察局李警員仁貴等3人，參加行政院第12屆績優檔案管理人員金質獎評獎，經評獎結果由三民地政事務所曾課長俊傑、社會局翁科員佩君等2人榮獲第12屆績優檔案管理人員金質獎。</text:p>
            <text:p text:style-name="P49"/>
            <text:p text:style-name="P83"/>
            <text:p text:style-name="P47"><text:span text:style-name="T10">本府秘書處103年業辦理訪賓接待業務，計有91</text:span><text:span text:style-name="T10">案</text:span><text:span text:style-name="T10">、847人到訪。主要訪團代表為：</text:span></text:p>
            <text:p text:style-name="P47"><text:span text:style-name="T19">日本八王子監察委員長白柳和義、熊本縣知事蒲島郁夫、副議長重村榮、熊本市副市長牧慎太郎、千葉縣知事森田健作、秋田縣知事佐竹敬久、三重縣知事鈴木英敬、長野縣松本市市</text:span><text:span text:style-name="T19">長</text:span><text:span text:style-name="T19">菅谷昭、</text:span><text:span text:style-name="T19">副市長坪田明男</text:span><text:span text:style-name="T19">、石川縣加賀市市長宮元陸、</text:span><text:span text:style-name="T19">長</text:span><text:span text:style-name="T19">崎</text:span><text:span text:style-name="T19">縣</text:span><text:span text:style-name="T19">佐世保市</text:span><text:span text:style-name="T19">市長</text:span><text:span text:style-name="T19">朝長則男、沖繩縣宇留麻市副市長榮野川勝治、日本交流協會東京本部會長大橋光夫、韓國駐台北代表部代表趙百相、韓國忠清南道唐津市議會議長李裁光、藏人行政中央議會訪問團副議長LOPON SONAM TENPHEL法師、馬來西亞</text:span><text:soft-page-break/><text:span text:style-name="T19">檳州第一副首席部長</text:span><text:span text:style-name="T35">芮施德</text:span><text:span text:style-name="T19">、馬來西亞首相特使訪高團、</text:span><text:span text:style-name="T19">加拿大多倫多市副市長凱利</text:span><text:span text:style-name="T19">、以色列海法市外國事務委員會主席亞爾、巴西觀光部政務次長彭堤斯、澳洲昆士蘭州議會副議長馬克</text:span><text:span text:style-name="T19">•</text:span><text:span text:style-name="T19">羅賓森、</text:span><text:span text:style-name="T19">厄瓜多社會團結行動黨副主席</text:span><text:span text:style-name="T19">賽利、波蘭參議院外交委員會訪華團、美國華盛頓州議會領袖訪問團、美國聯邦眾議員葛林暨僑界領袖訪問團、美國新英格蘭州議會領袖訪華團、美國在台協會</text:span><text:span text:style-name="T19">處長馬啟思</text:span><text:span text:style-name="T19">及</text:span><text:span text:style-name="T19">高雄分處</text:span><text:span text:style-name="T19">處</text:span><text:span text:style-name="T19">長</text:span><text:span text:style-name="T19">杜維浩、荷蘭貿易暨投資辦事處代表傅康、澳洲辦事處代表馬克文、駐澳洲布里斯本辦事處總領事賴維中</text:span><text:span text:style-name="T5">等。</text:span></text:p>
            <text:p text:style-name="P48"/>
            <text:p text:style-name="P48"/>
            <text:p text:style-name="P47"><text:span text:style-name="T5">本府共有15個局處加入認養姊妹市行列，認養12個平時往來較熱絡之姊妹市，全年計辦理下列4項主要活動：</text:span></text:p>
            <text:p text:style-name="P86"><text:span text:style-name="T5">1.本市國小學生作品參加</text:span><text:span text:style-name="T19">日本</text:span><text:span text:style-name="T19">東京都八王子市102學年度「童話童畫-台日友好城市聯合畫展」</text:span></text:p>
            <text:p text:style-name="P88"><text:span text:style-name="T19">103</text:span><text:span text:style-name="T19">年3月26日至4月1日</text:span><text:span text:style-name="T19">，</text:span><text:span text:style-name="T19">八王子市</text:span><text:span text:style-name="T19">舉辦</text:span><text:span text:style-name="T19">102學年度「童話童畫-台日友好城市聯合畫展」，</text:span><text:span text:style-name="T19">本府</text:span><text:span text:style-name="T19">教育局選15名國小學生作品至日本參展</text:span><text:span text:style-name="T19">，</text:span><text:span text:style-name="T19">讓孩子藉由閱讀、繪畫發揮想像力，</text:span><text:span text:style-name="T19">並增進台日文化交流合作之機會</text:span><text:span text:style-name="T19">。</text:span><text:span text:style-name="T23">（認養局處：教育局）</text:span></text:p>
            <text:p text:style-name="P53">2.參加日本東京都八王子市「八王子祭」慶典活動</text:p>
            <text:p text:style-name="P88"><text:span text:style-name="T19">8月1至5日，由本府民政局率領中華藝校表演團，參加日本東京都八王子市「八王子祭」慶典活動，表演</text:span><text:span text:style-name="T19">具台灣廟會文化藝術特色的藝陣演出</text:span><text:span text:style-name="T19">，獲得當地民眾熱烈迴響。</text:span><text:span text:style-name="T23">（認養局處：民政局）</text:span></text:p>
            <text:p text:style-name="P87">3.日本八王子足球協會會長小泉修率該市女子足球隊與本市球隊進行友誼賽交流</text:p>
            <text:p text:style-name="P88"><text:span text:style-name="T19">10月16至17日，日本八王子足球協會會長小泉修率該市女子足球隊訪高，與本市球隊進行友誼賽，交流球技，分享心得。</text:span><text:span text:style-name="T23">（認養局處：教育局）</text:span></text:p>
            <text:p text:style-name="P90"><text:span text:style-name="T36">4</text:span><text:span text:style-name="T37">.</text:span><text:span text:style-name="T19">姊妹市及國際友好城市參加市立圖書總館開幕暨國際研討會</text:span></text:p>
            <text:p text:style-name="P88"><text:span text:style-name="T17">11月13至15日，市立圖書總館舉辦開幕暨國際研討會，本市姊妹市及國際友好城市紛紛響應該館「百萬藏書」計畫，包括美國波特蘭、陶沙、聖安東尼、科羅拉多泉、韓國釜山、日本八王子、熊本縣、熊本市、德國礦山縣及澳洲布里斯本等10個城市。上述城市除美國波特蘭、科羅拉多泉及德國礦山縣外，其餘7個城市均派員出席活動。</text:span><text:span text:style-name="T23">（認養局處：文化局）</text:span></text:p>
            <text:p text:style-name="P50"/>
            <text:p text:style-name="P77"><text:span text:style-name="T38">1.</text:span><text:span text:style-name="T38">邀請</text:span><text:span text:style-name="T38">姊妹市暨國際友誼城市</text:span><text:span text:style-name="T38">參加201</text:span><text:span text:style-name="T38">4</text:span><text:span text:style-name="T38">高雄燈會</text:span></text:p>
            <text:p text:style-name="P56"><text:span text:style-name="T38">於2月13至16日計有韓國釜山、</text:span><text:span text:style-name="T38">日本八王子</text:span><text:span text:style-name="T38">、熊本縣、熊本市、澳洲布里斯本、美國</text:span><text:span text:style-name="T38">波特蘭</text:span><text:span text:style-name="T38">及陶沙等7個城市受邀參加2014年高雄燈會，並</text:span><text:span text:style-name="T38">參</text:span><text:span text:style-name="T38">與</text:span><text:span text:style-name="T38">盛大的遊行</text:span><text:span text:style-name="T38">晚會活動</text:span><text:span text:style-name="T38">。</text:span></text:p>
            <text:p text:style-name="P77"><text:span text:style-name="T38">2.</text:span><text:span text:style-name="T19">參加韓國釜山市「釜山與高雄交流發展論壇」</text:span></text:p>
            <text:p text:style-name="P56"><text:span text:style-name="T17">釜山市鑒於</text:span><text:span text:style-name="T17">102</text:span><text:span text:style-name="T17">年</text:span><text:span text:style-name="T17">12</text:span><text:span text:style-name="T17">月</text:span><text:span text:style-name="T17">11</text:span><text:span text:style-name="T17">日，釜山—高雄定期航線正式開通，期盼為兩市帶來新一波旅遊觀光熱潮，爰舉辦「釜山與高雄交流發展論壇」，本府由觀光局與秘書處於3月27至30日共同組團參加，</text:span><text:soft-page-break/><text:span text:style-name="T17">以提升兩市交流合作事宜。</text:span></text:p>
            <text:p text:style-name="P77"><text:span text:style-name="T38">3.</text:span><text:span text:style-name="T17">參加</text:span><text:span text:style-name="T17">美國奧勒崗州波特蘭姊妹市第10</text:span><text:span text:style-name="T17">7</text:span><text:span text:style-name="T17">屆玫瑰節慶活動</text:span></text:p>
            <text:p text:style-name="P56"><text:span text:style-name="T17">6月</text:span><text:span text:style-name="T17">4</text:span><text:span text:style-name="T17">至12日</text:span><text:span text:style-name="T17">，由</text:span><text:span text:style-name="T17">市議會</text:span><text:span text:style-name="T17">許</text:span><text:span text:style-name="T17">議長</text:span><text:span text:style-name="T17">崑源率領</text:span><text:span text:style-name="T17">議員及眷屬訪問</text:span><text:span text:style-name="T17">團，</text:span><text:span text:style-name="T17">參加美國奧勒崗州波特蘭姊妹市第10</text:span><text:span text:style-name="T17">7</text:span><text:span text:style-name="T17">屆玫瑰節慶活動。</text:span></text:p>
            <text:p text:style-name="P61"><text:span text:style-name="T38">4.</text:span><text:span text:style-name="T19">本市國立第一科技大學學生參加韓國釜山國際交流財團舉辦之「釜山未來領袖營」</text:span></text:p>
            <text:p text:style-name="P59"><text:span text:style-name="T17">為提供本市大學學生至姊妹市觀摩與學習機會，增進彼此交流互動，並藉機行銷我文化，由國立高雄第一科技大學遴派2名學生，於8月25至31日參加「</text:span><text:span text:style-name="T19">釜山未來領袖營」</text:span><text:span text:style-name="T17">。</text:span></text:p>
            <text:p text:style-name="P67">5.本市公務人員至韓國釜山市進行公務人力交流學習</text:p>
            <text:p text:style-name="P56"><text:span text:style-name="T44">為培育本府公務人員面對全球化環境之應變能力，</text:span><text:span text:style-name="T5">促進城市治理交流，提升市政服務品質，</text:span><text:span text:style-name="T44">本府規劃「卓越都市．公務人力交流躍升方案」，並遴派觀光、經發局各一位同仁至釜山市政府進行為期約一個月之交流學習。</text:span></text:p>
            <text:p text:style-name="P58"/>
            <text:p text:style-name="P84"><text:span text:style-name="T16">1.</text:span><text:span text:style-name="T19">201</text:span><text:span text:style-name="T19">4年駐台使節參訪高雄市政暨推廣足球運動</text:span></text:p>
            <text:p text:style-name="P56"><text:span text:style-name="T19">6月20至21日舉辦「</text:span><text:span text:style-name="T19">201</text:span><text:span text:style-name="T19">4年駐台使節參訪高雄市政暨推廣足球運動」，活動計有14個國家大使館和17個駐台代表處代表暨眷屬等共47位外賓參加。藉著世界盃足球賽的熱潮，由使節代表、本府首長、本市籍立委及中央相關部會人員等共組一隊，在世運主場館與中華木蘭隊進行一場友誼賽，以提倡足球運動。另安排參觀高雄展覽館、六龜新威天台山、體驗美濃民宿及客家文化等行程，期盼能讓駐台使節瞭解高雄市政建設、台灣傳統民間信仰及親身體驗在地客家風情文化。</text:span></text:p>
            <text:p text:style-name="P77"><text:span text:style-name="T38">2.</text:span><text:span text:style-name="T19">澳紐度假打工經驗分享暨領事座談會</text:span></text:p>
            <text:p text:style-name="P56"><text:span text:style-name="T19">外交部於6月28日假高雄捷運美麗島站光之穹頂舉辦「澳紐度假打工經驗分享暨領事座談會」，本府勞工局與秘書處協辦相關事宜，期盼擴大青年朋友的國際視野，並增進認識外國風俗民情。</text:span></text:p>
            <text:p text:style-name="P61"><text:span text:style-name="T38">3.觀光局</text:span><text:span text:style-name="T40">與日本石川縣加賀市簽署觀光交流協議暨鼓山區與加賀市簽署友好交流協議</text:span></text:p>
            <text:p text:style-name="P56"><text:span text:style-name="T40">7月8日在</text:span><text:span text:style-name="T40">陳菊市長見證下</text:span><text:span text:style-name="T40">，</text:span><text:span text:style-name="T40">分別由觀光局局長許傳盛、鼓山區區長陳淑芳與加賀市市長宮元陸簽署交流協議</text:span><text:span text:style-name="T40">，期盼</text:span><text:span text:style-name="T40">雙方</text:span><text:span text:style-name="T40">未來在</text:span><text:span text:style-name="T40">觀光、文化</text:span><text:span text:style-name="T40">及</text:span><text:span text:style-name="T40">民間產業</text:span><text:span text:style-name="T40">增進</text:span><text:span text:style-name="T40">交流，</text:span><text:span text:style-name="T40">強化彼此</text:span><text:span text:style-name="T40">友誼</text:span><text:span text:style-name="T40">。儀式後，由加賀市</text:span><text:span text:style-name="T40">宮元陸</text:span><text:span text:style-name="T40">市長偕</text:span><text:span text:style-name="T40">高辻伸議長</text:span><text:span text:style-name="T40">舉行加賀市觀光</text:span><text:span text:style-name="T40">推介會，</text:span><text:span text:style-name="T40">使與會者更加認識日本加賀市，有助雙方未來實質之交流互動。</text:span></text:p>
            <text:p text:style-name="P61"><text:span text:style-name="T40">4.菲律賓宿霧市市議員DAVID FLORES TUMULAK參加本市舉辦「2014ICLEI</text:span><text:span text:style-name="T40">減災與調適國際研討會</text:span><text:span text:style-name="T40">」</text:span></text:p>
            <text:p text:style-name="P88"><text:span text:style-name="T40">9月15至17日，菲律賓宿霧市市議員</text:span><text:span text:style-name="T40">DAVID FLORES TUMULAK</text:span><text:span text:style-name="T40">應邀參加「2014ICLEI</text:span><text:span text:style-name="T40">減災與調適國際研討會</text:span><text:span text:style-name="T40">」，會中發表「</text:span><text:span text:style-name="T42">Cities’ Disaster Mitigation</text:span><text:span text:style-name="T40">」演說</text:span><text:span text:style-name="T42">，期間並參觀消防局應變中心，觀摩本市災害應變機制，</text:span><text:span text:style-name="T40">包括因應緊急災害之流程、技術設備之架設、人員及預算規模等計畫</text:span><text:span text:style-name="T42">。</text:span></text:p>
            <text:p text:style-name="P47"><text:span text:style-name="T40">5.</text:span><text:span text:style-name="T45">參加韓國釜山慶尚南道「</text:span><text:span text:style-name="T45">2014</text:span><text:span text:style-name="T45">統營國際海洋與漁業博覽會」</text:span></text:p>
            <text:p text:style-name="P56"><text:soft-page-break/><text:span text:style-name="T40">10月8至11日，由本府海洋局派員參加</text:span><text:span text:style-name="T45">釜山慶尚南道「</text:span><text:span text:style-name="T45">2014</text:span><text:span text:style-name="T45">統營國際海洋與漁業博覽會」</text:span><text:span text:style-name="T40">，並與慶尚南道海洋事務相關單位相互交流，強化未來彼此合作機會。</text:span></text:p>
            <text:p text:style-name="P61"><text:span text:style-name="T40">6</text:span><text:span text:style-name="T17">.推動與日本熊本地區定期航班等有關事宜</text:span></text:p>
            <text:p text:style-name="P56"><text:span text:style-name="T17">日本熊本縣及熊本市，</text:span><text:span text:style-name="T17">擁有富饒的觀光資源，與</text:span><text:span text:style-name="T17">本市</text:span><text:span text:style-name="T17">互動十分良好，</text:span><text:span text:style-name="T17">102</text:span><text:span text:style-name="T17">年</text:span><text:span text:style-name="T17">組</text:span><text:span text:style-name="T17">團參</text:span><text:span text:style-name="T17">加本市舉辦之2013</text:span><text:span text:style-name="T17">亞太城市高峰會，</text:span><text:span text:style-name="T17">同時與本市</text:span><text:span text:style-name="T17">簽訂三方國際交流備忘錄，致力於各領域</text:span><text:span text:style-name="T17">之</text:span><text:span text:style-name="T17">合作發展</text:span><text:span text:style-name="T17">。嗣經雙方之努力，終於103年10月26日開通兩地定期包機直航，大幅縮短兩地交通時間，使</text:span><text:span text:style-name="T17">觀光、產業及教育等交流</text:span><text:span text:style-name="T17">更加便捷。</text:span></text:p>
            <text:p text:style-name="P36"/>
            <text:p text:style-name="P34"/>
            <text:p text:style-name="P30">1.妥適安排市長參加各項會議、各界人士拜會…等行程（如各項會報、典禮、頒獎表揚、座談會、研討會、記者會、簡報、國內外人士及姊妹市代表拜會…等）。</text:p>
            <text:p text:style-name="P30">2.妥適安排市長訪查基層、探尋民瘼，聽取基層心聲、瞭解基層急需處理之相關問題及視察各項建設等。</text:p>
            <text:p text:style-name="P65"/>
            <text:p text:style-name="P9">依規定處理各項機要業務文件及工作，迅速圓滿達成任務。</text:p>
            <text:p text:style-name="P63"/>
            <text:p text:style-name="P32">以親切負責積極之態度，妥適處理市民建議暨陳情事項，並利用本府線上即時服務系統，確實管制、追蹤各項案件之辦理情形。</text:p>
            <text:p text:style-name="P79"/>
            <text:p text:style-name="P78"/>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row>
      </table:table>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left="0.088cm" fo:margin-right="0.088cm" fo:margin-top="0.423cm" fo:margin-bottom="0.106cm" loext:contextual-spacing="false" fo:line-height="0.564cm" fo:text-align="center"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left="0cm" fo:margin-right="0cm" fo:line-height="0.573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176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088cm" fo:margin-right="0.088cm" fo:margin-top="0.318cm" fo:margin-bottom="0.318cm" loext:contextual-spacing="false"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margin-left="0.353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margin-left="0.353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margin-left="0.706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margin-left="0.706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margin-left="0.706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2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10." style:display-name="002-10." style:family="paragraph" style:parent-style-name="_30_02-1.">
      <style:paragraph-properties fo:margin-left="0.353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HTML_20_Preformatted" style:display-name="HTML Preformatted" style:family="paragraph" style:parent-style-name="Standard">
      <style:paragraph-properties fo:margin-left="0cm" fo:margin-right="0cm" fo:line-height="100%" fo:text-align="start" style:justify-single-word="false" fo:orphans="2" fo:widows="2" fo:text-indent="0cm" style:auto-text-indent="false" style:snap-to-layout-grid="tru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Default" style:family="paragraph">
      <style:paragraph-properties fo:margin-left="0.088cm" fo:margin-right="0.088cm" fo:line-height="0.564cm" fo:text-align="justify" style:justify-single-word="false" fo:orphans="0" fo:widows="0" fo:text-indent="0cm" style:auto-text-indent="false" style:text-autospace="non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Address" style:display-name="HTML Address"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內文_20__28_Web_29_" style:display-name="內文 (Web)"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日期" style:family="paragraph" style:parent-style-name="Standard" style:next-style-name="Standard">
      <style:paragraph-properties fo:margin-left="0.088cm" fo:margin-right="0.088cm" fo:line-height="0.564cm" fo:text-align="end"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巨集文字" style:family="paragraph">
      <style:paragraph-properties fo:margin-left="0.088cm" fo:margin-right="0.088cm" fo:line-height="0.564cm" fo:text-align="justify" style:justify-single-word="false" fo:orphans="0" fo:widows="0" fo:text-indent="0cm" style:auto-text-indent="false" style:text-autospace="none" style:punctuation-wrap="simple" style:line-break="normal"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left="0.088cm" fo:margin-right="0.088cm" fo:margin-top="0cm" fo:margin-bottom="0.212cm" loext:contextual-spacing="false" fo:line-height="20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margin-left="0.088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第一層縮排" style:family="paragraph" style:parent-style-name="Text_20_body">
      <style:paragraph-properties fo:margin-left="0.088cm" fo:margin-right="0.088cm" fo:margin-top="0cm" fo:margin-bottom="0.212cm" loext:contextual-spacing="false" fo:line-height="0.564cm" fo:text-align="justify" style:justify-single-word="false" fo:orphans="0" fo:widows="0" fo:text-indent="0.37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 style:family="paragraph" style:parent-style-name="Standard">
      <style:paragraph-properties fo:margin-left="0.847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本文縮排">
      <style:paragraph-properties fo:margin-left="0.847cm" fo:margin-right="0.088cm" fo:line-height="0.564cm" fo:text-align="justify" style:justify-single-word="false" fo:orphans="0" fo:widows="0" fo:text-indent="0.37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088cm" fo:margin-top="0cm" fo:margin-bottom="0.212cm" loext:contextual-spacing="false" fo:line-height="20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Contents_20_1" style:display-name="Contents 1" style:family="paragraph" style:parent-style-name="Standard" style:next-style-name="Standard" style:class="index">
      <style:paragraph-properties fo:margin-left="0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ddressee" style:family="paragraph" style:parent-style-name="Standard" style:class="extra">
      <style:paragraph-properties fo:margin-left="0.176cm" fo:margin-right="0.088cm" fo:line-height="0.564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法律文件索引" style:family="paragraph" style:parent-style-name="Standard" style:next-style-name="Standard">
      <style:paragraph-properties fo:margin-left="0.84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法律文件索引標題" style:family="paragraph" style:parent-style-name="Standard" style:next-style-name="Standard">
      <style:paragraph-properties fo:margin-left="0.088cm" fo:margin-right="0.088cm" fo:margin-top="0.212cm" fo:margin-bottom="0cm" loext:contextual-spacing="false" fo:line-height="0.564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margin-left="0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2" style:display-name="Index 2" style:family="paragraph" style:parent-style-name="Standard" style:next-style-name="Standard" style:class="index">
      <style:paragraph-properties fo:margin-left="0.353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3" style:display-name="Index 3" style:family="paragraph" style:parent-style-name="Standard" style:next-style-name="Standard" style:class="index">
      <style:paragraph-properties fo:margin-left="0.706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4" style:display-name="索引 4" style:family="paragraph" style:parent-style-name="Standard" style:next-style-name="Standard">
      <style:paragraph-properties fo:margin-left="1.05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5" style:display-name="索引 5" style:family="paragraph" style:parent-style-name="Standard" style:next-style-name="Standard">
      <style:paragraph-properties fo:margin-left="1.41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6" style:display-name="索引 6" style:family="paragraph" style:parent-style-name="Standard" style:next-style-name="Standard">
      <style:paragraph-properties fo:margin-left="1.764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7" style:display-name="索引 7" style:family="paragraph" style:parent-style-name="Standard" style:next-style-name="Standard">
      <style:paragraph-properties fo:margin-left="2.11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8" style:display-name="索引 8" style:family="paragraph" style:parent-style-name="Standard" style:next-style-name="Standard">
      <style:paragraph-properties fo:margin-left="2.469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9" style:display-name="索引 9" style:family="paragraph" style:parent-style-name="Standard" style:next-style-name="Standard">
      <style:paragraph-properties fo:margin-left="2.822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Heading" style:display-name="Index Heading" style:family="paragraph" style:parent-style-name="Standard" style:next-style-name="Index_20_1" style:class="index">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font-weight-complex="bold"/>
    </style:style>
    <style:style style:name="純文字"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訊息欄位名稱" style:family="paragraph" style:parent-style-name="Standard">
      <style:paragraph-properties fo:margin-left="1.905cm" fo:margin-right="0.088cm" fo:line-height="0.564cm" fo:text-align="justify" style:justify-single-word="false" fo:orphans="0" fo:widows="0" fo:text-indent="-1.905cm" style:auto-text-indent="false" fo:padding="0.035cm" fo:border="0.74pt solid #000000"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Subtitle" style:family="paragraph" style:parent-style-name="Standard" style:next-style-name="Text_20_body" style:default-outline-level="2" style:list-style-name="" style:class="chapter">
      <style:paragraph-properties fo:margin-left="0.088cm" fo:margin-right="0.088cm" fo:margin-top="0cm" fo:margin-bottom="0.106cm" loext:contextual-spacing="false" fo:line-height="0.564cm" fo:text-align="center"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區塊文字" style:family="paragraph" style:parent-style-name="Standard">
      <style:paragraph-properties fo:margin-left="2.54cm" fo:margin-right="2.54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en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接續" style:family="paragraph" style:parent-style-name="Standard">
      <style:paragraph-properties fo:margin-left="0.847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2" style:display-name="接續 2" style:family="paragraph" style:parent-style-name="Standard">
      <style:paragraph-properties fo:margin-left="1.693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3" style:display-name="接續 3" style:family="paragraph" style:parent-style-name="Standard">
      <style:paragraph-properties fo:margin-left="2.54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4" style:display-name="接續 4" style:family="paragraph" style:parent-style-name="Standard">
      <style:paragraph-properties fo:margin-left="3.387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5" style:display-name="接續 5" style:family="paragraph" style:parent-style-name="Standard">
      <style:paragraph-properties fo:margin-left="4.233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2" style:display-name="清單 2" style:family="paragraph" style:parent-style-name="Standard">
      <style:paragraph-properties fo:margin-left="0.176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3" style:display-name="清單 3" style:family="paragraph" style:parent-style-name="Standard">
      <style:paragraph-properties fo:margin-left="0.176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4" style:display-name="清單 4" style:family="paragraph" style:parent-style-name="Standard">
      <style:paragraph-properties fo:margin-left="0.176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5" style:display-name="清單 5" style:family="paragraph" style:parent-style-name="Standard">
      <style:paragraph-properties fo:margin-left="0.176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 style:family="paragraph" style:parent-style-name="Standard" style:list-style-name="WW8Num9">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2" style:display-name="清單號碼 2" style:family="paragraph" style:parent-style-name="Standard" style:list-style-name="WW8Num4">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3" style:display-name="清單號碼 3" style:family="paragraph" style:parent-style-name="Standard" style:list-style-name="WW8Num3">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4" style:display-name="清單號碼 4" style:family="paragraph" style:parent-style-name="Standard" style:list-style-name="WW8Num2">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5" style:display-name="清單號碼 5" style:family="paragraph" style:parent-style-name="Standard" style:list-style-name="WW8Num1">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 style:family="paragraph" style:parent-style-name="Standard" style:class="extra">
      <style:paragraph-properties fo:margin-left="0.088cm" fo:margin-right="0.088cm" fo:line-height="0.564cm" fo:text-align="start"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088cm" fo:margin-right="0.088cm" fo:line-height="0.564cm" fo:text-align="start" style:justify-single-word="false" fo:orphans="0" fo:widows="0" fo:text-indent="0cm" style:auto-text-indent="false"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margin-left="0.088cm" fo:margin-right="0.088cm" fo:line-height="0.564cm" fo:text-align="start"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釋標題" style:family="paragraph" style:parent-style-name="Standard" style:next-style-name="Standard">
      <style:paragraph-properties fo:margin-left="0.088cm" fo:margin-right="0.088cm" fo:line-height="0.564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 style:family="paragraph" style:parent-style-name="Standard" style:list-style-name="WW8Num10">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2" style:display-name="List 2" style:family="paragraph" style:parent-style-name="Standard" style:list-style-name="WW8Num8"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3" style:display-name="List 3" style:family="paragraph" style:parent-style-name="Standard" style:list-style-name="WW8Num7"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4" style:display-name="List 4" style:family="paragraph" style:parent-style-name="Standard" style:list-style-name="WW8Num6"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5" style:display-name="List 5" style:family="paragraph" style:parent-style-name="Standard" style:list-style-name="WW8Num5"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電子郵件簽名"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表目錄" style:family="paragraph" style:parent-style-name="Standard" style:next-style-name="Standard">
      <style:paragraph-properties fo:margin-left="0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ignature" style:family="paragraph" style:parent-style-name="Standard" style:class="text">
      <style:paragraph-properties fo:margin-left="0.176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5-01-15T11:54:00</meta:creation-date>
    <dc:creator>X</dc:creator>
    <dc:date>2015-04-15T19:47:00</dc:date>
    <meta:print-date>2015-02-12T09:22:00</meta:print-date>
    <meta:editing-cycles>5</meta:editing-cycles>
    <meta:editing-duration>PT2H46M</meta:editing-duration>
    <meta:document-statistic meta:table-count="1" meta:image-count="0" meta:object-count="0" meta:page-count="8" meta:paragraph-count="145" meta:word-count="7043" meta:character-count="7532" meta:non-whitespace-character-count="7504"/>
    <meta:generator>LibreOffice/5.1.2.2$Windows_x86 LibreOffice_project/d3bf12ecb743fc0d20e0be0c58ca359301eb705f</meta:generator>
  </office:meta>
</office:document-meta>
</file>