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9cm" fo:margin-left="-0.088cm" table:align="left" style:writing-mode="lr-tb"/>
    </style:style>
    <style:style style:name="表格1.A" style:family="table-column">
      <style:table-column-properties style:column-width="5.456cm"/>
    </style:style>
    <style:style style:name="表格1.B" style:family="table-column">
      <style:table-column-properties style:column-width="12.224cm"/>
    </style:style>
    <style:style style:name="表格1.1" style:family="table-row">
      <style:table-row-properties style:min-row-height="1.212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251cm" fo:keep-together="auto"/>
    </style:style>
    <style:style style:name="表格1.A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106cm" style:line-break="strict" style:snap-to-layout-grid="false"/>
      <style:text-properties fo:font-size="12pt" style:font-name-asian="標楷體" style:font-size-asian="12pt" style:font-name-complex="標楷體"/>
    </style:style>
    <style:style style:name="P2" style:family="paragraph" style:parent-style-name="Standard" style:master-page-name="Standard">
      <style:paragraph-properties fo:margin-top="0cm" fo:margin-bottom="0.212cm" loext:contextual-spacing="false" fo:line-height="100%"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fo:margin-left="0.111cm" fo:margin-right="0.111cm" fo:line-height="0.529cm" fo:text-align="center" style:justify-single-word="false" fo:text-indent="0cm" style:auto-text-indent="false" style:line-break="strict" style:snap-to-layout-grid="false"/>
    </style:style>
    <style:style style:name="P4" style:family="paragraph" style:parent-style-name="Standard">
      <style:paragraph-properties fo:margin-left="0.111cm" fo:margin-right="0.111cm" fo:line-height="0.529cm" fo:text-align="center" style:justify-single-word="false" fo:text-indent="0cm" style:auto-text-indent="false" style:line-break="strict"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111cm" fo:margin-right="0.111cm" fo:line-height="0.564cm" fo:text-indent="0cm" style:auto-text-indent="false"/>
      <style:text-properties style:font-name="標楷體" fo:font-size="12pt" style:font-name-asian="標楷體" style:font-size-asian="12pt" style:font-name-complex="標楷體"/>
    </style:style>
    <style:style style:name="P6" style:family="paragraph" style:parent-style-name="Standard" style:list-style-name="">
      <style:paragraph-properties fo:margin-left="0.111cm" fo:margin-right="0.111cm" fo:line-height="0.564cm" fo:text-indent="0cm" style:auto-text-indent="false" style:snap-to-layout-grid="false"/>
      <style:text-properties style:font-name="標楷體" fo:font-size="12pt" style:font-name-asian="標楷體" style:font-size-asian="12pt" style:font-name-complex="標楷體"/>
    </style:style>
    <style:style style:name="P7" style:family="paragraph" style:parent-style-name="Standard">
      <style:paragraph-properties fo:margin-left="0.111cm" fo:margin-right="0.111cm" fo:line-height="0.564cm" fo:text-indent="0cm" style:auto-text-indent="false" style:line-break="strict" style:snap-to-layout-grid="false"/>
      <style:text-properties style:font-name="標楷體" fo:font-size="12pt" style:font-name-asian="標楷體" style:font-size-asian="12pt" style:font-name-complex="標楷體"/>
    </style:style>
    <style:style style:name="P8" style:family="paragraph" style:parent-style-name="Standard">
      <style:paragraph-properties fo:margin-left="0.111cm" fo:margin-right="0.111cm" fo:line-height="0.564cm" fo:text-align="start" style:justify-single-word="false" fo:text-indent="0cm" style:auto-text-indent="false" style:line-break="strict" style:snap-to-layout-grid="false"/>
      <style:text-properties style:font-name="標楷體" fo:font-size="12pt" style:font-name-asian="標楷體" style:font-size-asian="12pt" style:font-name-complex="標楷體"/>
    </style:style>
    <style:style style:name="P9" style:family="paragraph" style:parent-style-name="Standard">
      <style:paragraph-properties fo:margin-left="1.249cm" fo:margin-right="0.074cm" fo:line-height="0.564cm" fo:text-indent="-1.249cm" style:auto-text-indent="false" style:line-break="strict" style:snap-to-layout-grid="false"/>
      <style:text-properties style:font-name="標楷體" fo:font-size="12pt" style:font-name-asian="標楷體" style:font-size-asian="12pt" style:font-name-complex="標楷體"/>
    </style:style>
    <style:style style:name="P10" style:family="paragraph" style:parent-style-name="Standard">
      <style:paragraph-properties fo:margin-left="0cm" fo:margin-right="0.074cm" fo:line-height="0.564cm" fo:text-indent="0cm" style:auto-text-indent="false"/>
      <style:text-properties style:font-name="標楷體" fo:font-size="12pt" style:font-name-asian="標楷體" style:font-size-asian="12pt" style:font-name-complex="標楷體"/>
    </style:style>
    <style:style style:name="P11" style:family="paragraph" style:parent-style-name="Standard">
      <style:paragraph-properties fo:margin-left="0cm" fo:margin-right="0.074cm" fo:line-height="0.564cm" fo:text-indent="0cm" style:auto-text-indent="false" style:line-break="strict" style:snap-to-layout-grid="false"/>
      <style:text-properties style:font-name="標楷體" fo:font-size="12pt" style:font-name-asian="標楷體" style:font-size-asian="12pt" style:font-name-complex="標楷體"/>
    </style:style>
    <style:style style:name="P12" style:family="paragraph" style:parent-style-name="Standard">
      <style:paragraph-properties fo:margin-left="0.847cm" fo:margin-right="0.074cm" fo:line-height="0.564cm" fo:text-indent="0cm" style:auto-text-indent="false"/>
      <style:text-properties style:font-name="標楷體" fo:font-size="12pt" style:font-name-asian="標楷體" style:font-size-asian="12pt" style:font-name-complex="標楷體"/>
    </style:style>
    <style:style style:name="P13" style:family="paragraph" style:parent-style-name="Standard">
      <style:paragraph-properties fo:margin-left="0.847cm" fo:margin-right="0.074cm" fo:line-height="0.564cm" fo:text-indent="0cm" style:auto-text-indent="false" style:line-break="strict" style:snap-to-layout-grid="false"/>
      <style:text-properties style:font-name="標楷體" fo:font-size="12pt" style:font-name-asian="標楷體" style:font-size-asian="12pt" style:font-name-complex="標楷體"/>
    </style:style>
    <style:style style:name="P14" style:family="paragraph" style:parent-style-name="Standard" style:list-style-name="WW8Num16">
      <style:paragraph-properties fo:margin-left="1.729cm" fo:margin-right="0.074cm" fo:line-height="0.564cm" fo:text-indent="-0.882cm" style:auto-text-indent="false" style:line-break="strict" style:snap-to-layout-grid="false"/>
      <style:text-properties style:font-name="標楷體" fo:font-size="12pt" style:font-name-asian="標楷體" style:font-size-asian="12pt" style:font-name-complex="標楷體"/>
    </style:style>
    <style:style style:name="P15" style:family="paragraph" style:parent-style-name="Standard">
      <style:paragraph-properties fo:margin-left="0.423cm" fo:margin-right="0.074cm" fo:line-height="0.564cm" fo:text-indent="-0.423cm" style:auto-text-indent="false" style:line-break="strict" style:snap-to-layout-grid="false"/>
      <style:text-properties style:font-name="標楷體" fo:font-size="12pt" style:font-name-asian="標楷體" style:font-size-asian="12pt" style:font-name-complex="標楷體"/>
    </style:style>
    <style:style style:name="P16" style:family="paragraph" style:parent-style-name="Standard">
      <style:paragraph-properties fo:margin-left="0.423cm" fo:margin-right="0.074cm" fo:line-height="0.564cm" fo:text-indent="-0.423cm" style:auto-text-indent="false" style:line-break="strict" style:snap-to-layout-grid="false"/>
      <style:text-properties style:font-name="標楷體" fo:font-size="12pt" style:font-name-asian="標楷體" style:font-size-asian="12pt" style:font-name-complex="標楷體"/>
    </style:style>
    <style:style style:name="P17" style:family="paragraph" style:parent-style-name="Standard">
      <style:paragraph-properties fo:margin-left="0.423cm" fo:margin-right="0.074cm" fo:line-height="0.564cm" fo:text-indent="-0.423cm" style:auto-text-indent="false" style:line-break="strict" style:snap-to-layout-grid="false"/>
      <style:text-properties style:font-name="標楷體" fo:font-size="12pt" style:letter-kerning="true" style:font-name-asian="標楷體" style:font-size-asian="12pt" style:font-name-complex="標楷體"/>
    </style:style>
    <style:style style:name="P18" style:family="paragraph" style:parent-style-name="Standard">
      <style:paragraph-properties fo:margin-left="1.729cm" fo:margin-right="0.074cm" fo:line-height="0.564cm" fo:text-indent="0cm" style:auto-text-indent="false" style:line-break="strict" style:snap-to-layout-grid="false"/>
      <style:text-properties style:font-name="標楷體" fo:font-size="12pt" style:font-name-asian="標楷體" style:font-size-asian="12pt" style:font-name-complex="標楷體"/>
    </style:style>
    <style:style style:name="P19" style:family="paragraph" style:parent-style-name="Standard">
      <style:paragraph-properties fo:margin-left="0.534cm" fo:margin-right="0.111cm" fo:line-height="0.564cm" fo:text-indent="-0.423cm" style:auto-text-indent="false" style:line-break="strict" style:snap-to-layout-grid="false"/>
    </style:style>
    <style:style style:name="P20" style:family="paragraph" style:parent-style-name="Standard">
      <style:paragraph-properties fo:margin-left="0.534cm" fo:margin-right="0.111cm" fo:line-height="0.564cm" fo:text-indent="-0.423cm" style:auto-text-indent="false" style:text-autospace="none"/>
    </style:style>
    <style:style style:name="P21" style:family="paragraph" style:parent-style-name="Standard">
      <style:paragraph-properties fo:margin-left="0.534cm" fo:margin-right="0.111cm" fo:line-height="0.564cm" fo:text-indent="-0.423cm" style:auto-text-indent="false" style:line-break="strict" style:snap-to-layout-grid="false"/>
      <style:text-properties style:font-name="標楷體" fo:font-size="12pt" style:font-name-asian="標楷體" style:font-size-asian="12pt" style:font-name-complex="標楷體"/>
    </style:style>
    <style:style style:name="P22" style:family="paragraph" style:parent-style-name="Standard">
      <style:paragraph-properties fo:margin-left="0.52cm" fo:margin-right="0.111cm" fo:line-height="0.564cm" fo:text-indent="-0.409cm" style:auto-text-indent="false"/>
    </style:style>
    <style:style style:name="P23" style:family="paragraph" style:parent-style-name="Standard">
      <style:paragraph-properties fo:margin-left="0.559cm" fo:margin-right="0.111cm" fo:line-height="0.564cm" fo:text-indent="-0.448cm" style:auto-text-indent="false"/>
    </style:style>
    <style:style style:name="P24" style:family="paragraph" style:parent-style-name="Standard">
      <style:paragraph-properties fo:margin-left="0.559cm" fo:margin-right="0.111cm" fo:line-height="0.564cm" fo:text-indent="-0.448cm" style:auto-text-indent="false" style:line-break="strict" style:snap-to-layout-grid="false"/>
    </style:style>
    <style:style style:name="P25" style:family="paragraph" style:parent-style-name="Standard">
      <style:paragraph-properties fo:margin-left="0.559cm" fo:margin-right="0.111cm" fo:line-height="0.564cm" fo:text-indent="-0.448cm" style:auto-text-indent="false"/>
      <style:text-properties style:font-name="標楷體" fo:font-size="12pt" style:font-name-asian="標楷體" style:font-size-asian="12pt" style:font-name-complex="標楷體"/>
    </style:style>
    <style:style style:name="P26" style:family="paragraph" style:parent-style-name="Standard">
      <style:paragraph-properties fo:margin-left="0.559cm" fo:margin-right="0.111cm" fo:line-height="0.564cm" fo:text-indent="-0.448cm" style:auto-text-indent="false" style:line-break="strict" style:snap-to-layout-grid="false"/>
      <style:text-properties style:font-name="標楷體" fo:font-size="12pt" style:font-name-asian="標楷體" style:font-size-asian="12pt" style:font-name-complex="標楷體"/>
    </style:style>
    <style:style style:name="P27" style:family="paragraph" style:parent-style-name="Standard">
      <style:paragraph-properties fo:margin-left="0.48cm" fo:margin-right="0.111cm" fo:line-height="0.564cm" fo:text-indent="-0.369cm" style:auto-text-indent="false"/>
    </style:style>
    <style:style style:name="P28" style:family="paragraph" style:parent-style-name="Standard" style:list-style-name="WW8Num21">
      <style:paragraph-properties fo:margin-left="0.746cm" fo:margin-right="0.111cm" fo:line-height="0.564cm" fo:text-indent="-0.635cm" style:auto-text-indent="false"/>
    </style:style>
    <style:style style:name="P29" style:family="paragraph" style:parent-style-name="Standard" style:list-style-name="WW8Num21">
      <style:paragraph-properties fo:margin-left="0.746cm" fo:margin-right="0.111cm" fo:line-height="0.564cm" fo:text-indent="-0.635cm" style:auto-text-indent="false"/>
      <style:text-properties style:font-name="標楷體" fo:font-size="12pt" style:font-name-asian="標楷體" style:font-size-asian="12pt" style:font-name-complex="標楷體"/>
    </style:style>
    <style:style style:name="P30" style:family="paragraph" style:parent-style-name="Standard">
      <style:paragraph-properties fo:margin-left="0.483cm" fo:margin-right="0.111cm" fo:line-height="0.564cm" fo:text-align="start" style:justify-single-word="false" fo:text-indent="-0.372cm" style:auto-text-indent="false"/>
    </style:style>
    <style:style style:name="P31" style:family="paragraph" style:parent-style-name="Standard">
      <style:paragraph-properties fo:margin-left="0.577cm" fo:margin-right="0.111cm" fo:line-height="0.564cm" fo:text-indent="-0.466cm" style:auto-text-indent="false" style:line-break="strict" style:snap-to-layout-grid="false"/>
    </style:style>
    <style:style style:name="P32" style:family="paragraph" style:parent-style-name="Standard">
      <style:paragraph-properties fo:margin-left="0.577cm" fo:margin-right="0.111cm" fo:line-height="0.564cm" fo:text-indent="-0.466cm" style:auto-text-indent="false" style:line-break="strict" style:snap-to-layout-grid="false"/>
      <style:text-properties style:font-name="標楷體" fo:font-size="12pt" style:font-name-asian="標楷體" style:font-size-asian="12pt" style:font-name-complex="標楷體"/>
    </style:style>
    <style:style style:name="P33" style:family="paragraph" style:parent-style-name="Standard">
      <style:paragraph-properties fo:margin-left="0.577cm" fo:margin-right="0.111cm" fo:line-height="0.564cm" fo:text-indent="-0.466cm" style:auto-text-indent="false" style:line-break="strict" style:snap-to-layout-grid="false"/>
      <style:text-properties style:font-name="標楷體" fo:font-size="12pt" style:font-name-asian="標楷體" style:font-size-asian="12pt" style:font-name-complex="標楷體"/>
    </style:style>
    <style:style style:name="P34" style:family="paragraph" style:parent-style-name="Standard">
      <style:paragraph-properties fo:margin-left="0.111cm" fo:margin-right="0.111cm" fo:line-height="0.564cm" fo:text-indent="0.847cm" style:auto-text-indent="false"/>
      <style:text-properties style:font-name="標楷體" fo:font-size="12pt" style:font-name-asian="標楷體" style:font-size-asian="12pt" style:font-name-complex="標楷體"/>
    </style:style>
    <style:style style:name="P35" style:family="paragraph" style:parent-style-name="表左1.">
      <style:paragraph-properties fo:margin-left="1.402cm" fo:margin-right="0.074cm" fo:line-height="0.564cm" fo:text-indent="-0.847cm" style:auto-text-indent="false"/>
    </style:style>
    <style:style style:name="P36" style:family="paragraph" style:parent-style-name="表左1.">
      <style:paragraph-properties fo:margin-left="0.369cm" fo:margin-right="0.074cm" fo:line-height="0.564cm" fo:text-indent="-0.318cm" style:auto-text-indent="false"/>
      <style:text-properties style:font-name="標楷體" fo:font-size="12pt" style:font-name-asian="標楷體" style:font-size-asian="12pt" style:font-name-complex="標楷體"/>
    </style:style>
    <style:style style:name="P37" style:family="paragraph" style:parent-style-name="表左1.">
      <style:paragraph-properties fo:margin-left="1.752cm" fo:margin-right="0.074cm" fo:line-height="0.564cm" fo:text-indent="-1.503cm" style:auto-text-indent="false"/>
      <style:text-properties style:font-name="標楷體" fo:font-size="12pt" style:font-name-asian="標楷體" style:font-size-asian="12pt" style:font-name-complex="標楷體"/>
    </style:style>
    <style:style style:name="P38" style:family="paragraph" style:parent-style-name="表左1.">
      <style:paragraph-properties fo:margin-left="0.534cm" fo:margin-right="0.111cm" fo:line-height="0.564cm" fo:text-indent="-0.423cm" style:auto-text-indent="false"/>
      <style:text-properties style:font-name="標楷體" fo:font-size="12pt" style:font-name-asian="標楷體" style:font-size-asian="12pt" style:font-name-complex="標楷體"/>
    </style:style>
    <style:style style:name="P39" style:family="paragraph" style:parent-style-name="表左1.">
      <style:paragraph-properties fo:margin-left="0.534cm" fo:margin-right="0.111cm" fo:line-height="0.564cm" fo:text-indent="-0.423cm" style:auto-text-indent="false"/>
    </style:style>
    <style:style style:name="P40" style:family="paragraph" style:parent-style-name="表左1.">
      <style:paragraph-properties fo:margin-left="0.482cm" fo:margin-right="0.111cm" fo:line-height="0.564cm" fo:text-indent="-0.37cm" style:auto-text-indent="false"/>
    </style:style>
    <style:style style:name="P41" style:family="paragraph" style:parent-style-name="表左1.">
      <style:paragraph-properties fo:margin-left="0.482cm" fo:margin-right="0.111cm" fo:line-height="0.564cm" fo:text-indent="-0.37cm" style:auto-text-indent="false"/>
      <style:text-properties style:font-name="標楷體" fo:font-size="12pt" fo:letter-spacing="-0.004cm" style:font-name-asian="標楷體" style:font-size-asian="12pt" style:font-name-complex="標楷體"/>
    </style:style>
    <style:style style:name="P42" style:family="paragraph" style:parent-style-name="表左1.">
      <style:paragraph-properties fo:margin-left="0.482cm" fo:margin-right="0.111cm" fo:line-height="0.564cm" fo:text-indent="-0.37cm" style:auto-text-indent="false"/>
      <style:text-properties style:font-name="標楷體" fo:font-size="12pt" style:font-name-asian="標楷體" style:font-size-asian="12pt" style:font-name-complex="標楷體"/>
    </style:style>
    <style:style style:name="P43" style:family="paragraph" style:parent-style-name="表左1.">
      <style:paragraph-properties fo:margin-left="1.005cm" fo:margin-right="0.111cm" fo:line-height="0.564cm" fo:text-indent="-0.635cm" style:auto-text-indent="false"/>
    </style:style>
    <style:style style:name="P44" style:family="paragraph" style:parent-style-name="表左1.">
      <style:paragraph-properties fo:margin-left="1.005cm" fo:margin-right="0.111cm" fo:line-height="0.564cm" fo:text-indent="-0.635cm" style:auto-text-indent="false"/>
      <style:text-properties style:font-name="標楷體" fo:font-size="12pt" style:font-name-asian="標楷體" style:font-size-asian="12pt" style:font-name-complex="標楷體"/>
    </style:style>
    <style:style style:name="P45" style:family="paragraph" style:parent-style-name="表左1.">
      <style:paragraph-properties fo:margin-left="0.746cm" fo:margin-right="0.111cm" fo:line-height="0.564cm" fo:text-indent="-0.635cm" style:auto-text-indent="false"/>
      <style:text-properties style:font-name="標楷體" fo:font-size="12pt" style:font-name-asian="標楷體" style:font-size-asian="12pt" style:font-name-complex="標楷體"/>
    </style:style>
    <style:style style:name="P46" style:family="paragraph" style:parent-style-name="表左">
      <style:paragraph-properties fo:margin-left="1.402cm" fo:margin-right="0.074cm" fo:line-height="0.564cm" fo:text-indent="-0.847cm" style:auto-text-indent="false"/>
    </style:style>
    <style:style style:name="P47" style:family="paragraph" style:parent-style-name="表左">
      <style:paragraph-properties fo:margin-left="1.402cm" fo:margin-right="0.074cm" fo:line-height="0.564cm" fo:text-indent="-0.847cm" style:auto-text-indent="false"/>
      <style:text-properties style:font-name="標楷體" fo:font-size="12pt" style:font-name-asian="標楷體" style:font-size-asian="12pt" style:font-name-complex="標楷體"/>
    </style:style>
    <style:style style:name="P48" style:family="paragraph" style:parent-style-name="表左">
      <style:paragraph-properties fo:margin-left="0.055cm" fo:margin-right="0.074cm" fo:line-height="0.564cm" fo:text-indent="0cm" style:auto-text-indent="false"/>
      <style:text-properties style:font-name="標楷體" fo:font-size="12pt" style:font-name-asian="標楷體" style:font-size-asian="12pt" style:font-name-complex="標楷體"/>
    </style:style>
    <style:style style:name="P49" style:family="paragraph" style:parent-style-name="表左">
      <style:paragraph-properties fo:margin-left="0.055cm" fo:margin-right="0.074cm" fo:line-height="0.564cm" fo:text-indent="0cm" style:auto-text-indent="false"/>
      <style:text-properties style:font-name="標楷體" fo:font-size="12pt" style:letter-kerning="true" style:font-name-asian="標楷體" style:font-size-asian="12pt" style:font-name-complex="標楷體"/>
    </style:style>
    <style:style style:name="P50" style:family="paragraph" style:parent-style-name="表左">
      <style:paragraph-properties fo:margin-left="0.69cm" fo:margin-right="0.074cm" fo:line-height="0.564cm" fo:text-indent="-0.635cm" style:auto-text-indent="false"/>
      <style:text-properties style:font-name="標楷體" fo:font-size="12pt" style:font-name-asian="標楷體" style:font-size-asian="12pt" style:font-name-complex="標楷體"/>
    </style:style>
    <style:style style:name="P51" style:family="paragraph" style:parent-style-name="表左">
      <style:paragraph-properties fo:margin-left="0.901cm" fo:margin-right="0.074cm" fo:line-height="0.564cm" fo:text-indent="-0.847cm" style:auto-text-indent="false"/>
      <style:text-properties style:font-name="標楷體" fo:font-size="12pt" style:font-name-asian="標楷體" style:font-size-asian="12pt" style:font-name-complex="標楷體"/>
    </style:style>
    <style:style style:name="P52" style:family="paragraph" style:parent-style-name="表左">
      <style:paragraph-properties fo:margin-left="0.901cm" fo:margin-right="0.074cm" fo:line-height="0.564cm" fo:text-indent="-0.847cm" style:auto-text-indent="false"/>
      <style:text-properties style:font-name="標楷體" fo:font-size="12pt" style:letter-kerning="true" style:font-name-asian="標楷體" style:font-size-asian="12pt" style:font-name-complex="標楷體"/>
    </style:style>
    <style:style style:name="P53" style:family="paragraph" style:parent-style-name="表左">
      <style:paragraph-properties fo:margin-left="1.498cm" fo:margin-right="0.074cm" fo:line-height="0.564cm" fo:text-indent="-0.702cm" style:auto-text-indent="false"/>
      <style:text-properties style:font-name="標楷體" fo:font-size="12pt" style:font-name-asian="標楷體" style:font-size-asian="12pt" style:font-name-complex="標楷體"/>
    </style:style>
    <style:style style:name="P54" style:family="paragraph" style:parent-style-name="表左">
      <style:paragraph-properties fo:margin-left="0cm" fo:margin-right="0.074cm" fo:line-height="0.564cm" fo:text-indent="0cm" style:auto-text-indent="false"/>
      <style:text-properties style:font-name="標楷體" fo:font-size="12pt" style:font-name-asian="標楷體" style:font-size-asian="12pt" style:font-name-complex="標楷體"/>
    </style:style>
    <style:style style:name="P55" style:family="paragraph" style:parent-style-name="表左">
      <style:paragraph-properties fo:margin-left="1.748cm" fo:margin-right="0.074cm" fo:line-height="0.564cm" fo:text-indent="-1.693cm" style:auto-text-indent="false"/>
      <style:text-properties style:font-name="標楷體" fo:font-size="12pt" style:font-name-asian="標楷體" style:font-size-asian="12pt" style:font-name-complex="標楷體"/>
    </style:style>
    <style:style style:name="P56" style:family="paragraph" style:parent-style-name="_28_一_29_">
      <style:paragraph-properties fo:margin-left="0.111cm" fo:margin-right="0.111cm" fo:line-height="0.564cm" fo:text-indent="0cm" style:auto-text-indent="false"/>
      <style:text-properties style:font-name="標楷體" fo:font-size="12pt" style:font-name-asian="標楷體" style:font-size-asian="12pt" style:font-name-complex="標楷體"/>
    </style:style>
    <style:style style:name="P57" style:family="paragraph" style:parent-style-name="表左一_3001_">
      <style:paragraph-properties fo:margin-left="1.75cm" fo:margin-right="0.074cm" fo:line-height="0.564cm" fo:text-indent="-1.325cm" style:auto-text-indent="false"/>
      <style:text-properties style:font-name="標楷體" fo:font-size="12pt" style:font-name-asian="標楷體" style:font-size-asian="12pt" style:font-name-complex="標楷體"/>
    </style:style>
    <style:style style:name="P58" style:family="paragraph" style:parent-style-name="表左一_3001_">
      <style:paragraph-properties fo:margin-left="1.75cm" fo:margin-right="0.074cm" fo:line-height="0.564cm" fo:text-indent="-1.325cm" style:auto-text-indent="false">
        <style:tab-stops>
          <style:tab-stop style:position="0.953cm"/>
        </style:tab-stops>
      </style:paragraph-properties>
      <style:text-properties style:font-name="標楷體" fo:font-size="12pt" style:font-name-asian="標楷體" style:font-size-asian="12pt" style:font-name-complex="標楷體"/>
    </style:style>
    <style:style style:name="P59" style:family="paragraph" style:parent-style-name="表左一_3001_">
      <style:paragraph-properties fo:margin-left="0.425cm" fo:margin-right="0.074cm" fo:line-height="0.564cm" fo:text-indent="0cm" style:auto-text-indent="false"/>
      <style:text-properties style:font-name="標楷體" fo:font-size="12pt" style:font-name-asian="標楷體" style:font-size-asian="12pt" style:font-name-complex="標楷體"/>
    </style:style>
    <style:style style:name="P60" style:family="paragraph" style:parent-style-name="_30_01-一">
      <style:paragraph-properties fo:margin-left="0cm" fo:margin-right="0cm" fo:text-indent="0cm" style:auto-text-indent="false"/>
      <style:text-properties style:font-name="華康楷書體W7" fo:language="zh" fo:country="TW" fo:font-weight="bold" style:letter-kerning="true" style:font-name-asian="華康楷書體W7" style:font-weight-asian="bold" style:font-name-complex="華康楷書體W7"/>
    </style:style>
    <style:style style:name="P61" style:family="paragraph" style:parent-style-name="清單段落">
      <style:paragraph-properties fo:margin-left="0.741cm" fo:margin-right="0.074cm" fo:line-height="0.564cm" fo:text-indent="0cm" style:auto-text-indent="false"/>
      <style:text-properties style:font-name="標楷體" fo:font-size="12pt" style:font-name-asian="標楷體" style:font-size-asian="12pt" style:font-name-complex="標楷體"/>
    </style:style>
    <style:style style:name="P62" style:family="paragraph" style:parent-style-name="清單段落">
      <style:paragraph-properties fo:margin-left="0.111cm" fo:margin-right="0.111cm" fo:line-height="0.564cm" fo:text-indent="0cm" style:auto-text-indent="false" style:line-break="strict" style:snap-to-layout-grid="false"/>
      <style:text-properties style:font-name="標楷體" fo:font-size="12pt" style:font-name-asian="標楷體" style:font-size-asian="12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letter-kerning="true" style:font-name-asian="標楷體" style:font-size-asian="12pt" style:font-name-complex="標楷體"/>
    </style:style>
    <style:style style:name="T5" style:family="text">
      <style:text-properties style:font-name="標楷體" fo:font-size="12pt" style:letter-kerning="true" style:font-name-asian="標楷體" style:font-size-asian="12pt" style:font-name-complex="標楷體"/>
    </style:style>
    <style:style style:name="T6" style:family="text">
      <style:text-properties style:font-name="標楷體" fo:font-size="12pt" fo:letter-spacing="-0.007cm" style:font-name-asian="標楷體" style:font-size-asian="12pt" style:font-name-complex="標楷體"/>
    </style:style>
    <style:style style:name="T7" style:family="text">
      <style:text-properties style:font-name="標楷體" fo:font-size="12pt" fo:letter-spacing="-0.007cm" style:font-name-asian="標楷體" style:font-size-asian="12pt" style:font-name-complex="標楷體"/>
    </style:style>
    <style:style style:name="T8" style:family="text">
      <style:text-properties style:font-name="標楷體" fo:font-size="12pt" fo:letter-spacing="-0.004cm" style:font-name-asian="標楷體" style:font-size-asian="12pt" style:font-name-complex="標楷體"/>
    </style:style>
    <style:style style:name="T9" style:family="text">
      <style:text-properties style:font-name="標楷體" fo:font-size="12pt" fo:letter-spacing="-0.004cm" style:font-name-asian="標楷體" style:font-size-asian="12pt" style:font-name-complex="標楷體"/>
    </style:style>
    <style:style style:name="T10" style:family="text">
      <style:text-properties fo:font-size="14pt" style:font-size-asian="14pt" style:font-size-complex="14pt"/>
    </style:style>
    <style:style style:name="T11" style:family="text">
      <style:text-properties style:font-name="華康楷書體W7" fo:language="zh" fo:country="TW" fo:font-weight="bold" style:letter-kerning="true" style:font-name-asian="華康楷書體W7" style:font-weight-asian="bold" style:font-name-complex="華康楷書體W7"/>
    </style:style>
    <style:style style:name="T12" style:family="text">
      <style:text-properties fo:language="zh" fo:country="TW" fo:font-weight="bold" style:letter-kerning="true" style:font-weight-asian="bold"/>
    </style:style>
    <style:style style:name="T13" style:family="text">
      <style:text-properties fo:font-size="12pt" style:font-size-asian="12pt"/>
    </style:style>
    <style:style style:name="T14"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政府主計處10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1">執　　行　　成　　果 <text:s text:c="3"/>與 <text:s text:c="3"/>效 <text:s text:c="3"/>益</text:span></text:p>
            </table:table-cell>
          </table:table-row>
        </table:table-header-rows>
        <table:table-row table:style-name="表格1.2">
          <table:table-cell table:style-name="表格1.A2" office:value-type="string">
            <text:p text:style-name="P60">壹、總預算編審與督導執行</text:p>
            <text:p text:style-name="P46"><text:span text:style-name="T2">一、編定104年度地方總預算編製作業手冊</text:span></text:p>
            <text:p text:style-name="P50"/>
            <text:p text:style-name="P50"/>
            <text:p text:style-name="P50"/>
            <text:p text:style-name="P50"/>
            <text:p text:style-name="P50"/>
            <text:p text:style-name="P47">二、審編104年度地方總預算案</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6"><text:span text:style-name="T4">三、</text:span><text:span text:style-name="T2">依法發布104年度地方總預算</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7"><text:soft-page-break/>四、依法核定各機關分配預算</text:p>
            <text:p text:style-name="P51"/>
            <text:p text:style-name="P51"/>
            <text:p text:style-name="P51"/>
            <text:p text:style-name="P51"/>
            <text:p text:style-name="P52"/>
            <text:p text:style-name="P52"/>
            <text:p text:style-name="P52"/>
            <text:p text:style-name="P52"/>
            <text:p text:style-name="P35"><text:span text:style-name="T2">五、強化預算執行，增益計畫經費效益</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2"/>
            <text:p text:style-name="P52"/>
            <text:p text:style-name="P60">貳、事業預算編審與督導執行</text:p>
            <text:p text:style-name="P9"><text:s text:c="2"/>一、審核彙編104年度附屬單位預算及綜計表</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9"><text:s text:c="2"/>二、整編104年度附屬單位預算審定表</text:p>
            <text:p text:style-name="P10"/>
            <text:p text:style-name="P10"/>
            <text:p text:style-name="P10"/>
            <text:p text:style-name="P10"/>
            <text:p text:style-name="P10"/>
            <text:p text:style-name="P9"><text:s text:c="2"/>三、審核各特種基金分期實施計畫及收支估計表</text:p>
            <text:p text:style-name="P61"/>
            <text:p text:style-name="P12"/>
            <text:p text:style-name="P12"/>
            <text:p text:style-name="P12"/>
            <text:p text:style-name="P12"/>
            <text:p text:style-name="P12"/>
            <text:p text:style-name="P12"/>
            <text:p text:style-name="P9"><text:s text:c="2"/>四、督導各特種基金計畫實施進度及執行績效並監督財務狀況</text:p>
            <text:p text:style-name="P10"/>
            <text:p text:style-name="P10"/>
            <text:p text:style-name="P10"/>
            <text:p text:style-name="P10"/>
            <text:p text:style-name="P10"/>
            <text:p text:style-name="P60">參、會計與決算</text:p>
            <text:list xml:id="list8315934545012128410" text:style-name="WW8Num16">
              <text:list-item>
                <text:p text:style-name="P14">辦理市府總會計事務</text:p>
              </text:list-item>
            </text:list>
            <text:p text:style-name="P15"/>
            <text:p text:style-name="P15"/>
            <text:p text:style-name="P15"/>
            <text:p text:style-name="P15"/>
            <text:p text:style-name="P15"/>
            <text:list xml:id="list162315310548789" text:continue-numbering="true" text:style-name="WW8Num16">
              <text:list-item>
                <text:p text:style-name="P14">彙編102年度高雄市地方總決算暨附屬單位決算及綜計表</text:p>
              </text:list-item>
              <text:list-item>
                <text:p text:style-name="P14"><text:soft-page-break/>編製103年度高雄市地方總預算暨附屬單位預算半年結算報告及綜計表</text:p>
              </text:list-item>
            </text:list>
            <text:p text:style-name="P18"/>
            <text:p text:style-name="P18"/>
            <text:list xml:id="list162315859537718" text:continue-numbering="true" text:style-name="WW8Num16">
              <text:list-item>
                <text:p text:style-name="P14">督導各機關學校會計業務</text:p>
              </text:list-item>
            </text:list>
            <text:p text:style-name="P13"/>
            <text:p text:style-name="P11"/>
            <text:p text:style-name="P11"/>
            <text:p text:style-name="P11"/>
            <text:p text:style-name="P11"/>
            <text:p text:style-name="P18"/>
            <text:p text:style-name="P13"/>
            <text:p text:style-name="P18"/>
            <text:p text:style-name="P18"/>
            <text:p text:style-name="P18"/>
            <text:p text:style-name="P18"/>
            <text:p text:style-name="P18"/>
            <text:p text:style-name="P18"/>
            <text:p text:style-name="P18"/>
            <text:p text:style-name="P18"/>
            <text:p text:style-name="P18"/>
            <text:p text:style-name="P18"/>
            <text:list xml:id="list162315853316144" text:continue-numbering="true" text:style-name="WW8Num16">
              <text:list-item>
                <text:p text:style-name="P14">實施會計業務訪視及辦理業務講習</text:p>
              </text:list-item>
            </text:list>
            <text:p text:style-name="P18"/>
            <text:p text:style-name="P18"/>
            <text:p text:style-name="P18"/>
            <text:p text:style-name="P15"/>
            <text:p text:style-name="P15"/>
            <text:p text:style-name="P15"/>
            <text:p text:style-name="P15"/>
            <text:p text:style-name="P15"/>
            <text:p text:style-name="P15"/>
            <text:p text:style-name="P15"/>
            <text:p text:style-name="P60">肆、公務統計</text:p>
            <text:p text:style-name="P37"><text:s text:c="3"/>一、強化各機關公務統計作業執行與管考，提升統計品質</text:p>
            <text:p text:style-name="P51"/>
            <text:p text:style-name="P51"/>
            <text:p text:style-name="P51"><text:soft-page-break/></text:p>
            <text:p text:style-name="P51"/>
            <text:p text:style-name="P51"/>
            <text:p text:style-name="P51"/>
            <text:p text:style-name="P51"/>
            <text:p text:style-name="P53"/>
            <text:p text:style-name="P53">二、精進各類統計書刊編印及分析報告撰研，提供施政決策所需</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4"/>
            <text:p text:style-name="P54"/>
            <text:p text:style-name="P54"/>
            <text:p text:style-name="P54"/>
            <text:p text:style-name="P55"><text:s text:c="4"/>三、建置高雄市社會經濟資料庫決策應用系統，提供決策應用</text:p>
            <text:p text:style-name="P51"/>
            <text:p text:style-name="P52"/>
            <text:p text:style-name="P52"/>
            <text:p text:style-name="P17"/>
            <text:p text:style-name="P15"/>
            <text:p text:style-name="P60">伍、經濟統計</text:p>
            <text:p text:style-name="P57"><text:s text:c="2"/>一、物價調查與統計分析</text:p>
            <text:p text:style-name="P48"/>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text:s text:c="2"/>二、民間經濟活動調查</text:p>
            <text:p text:style-name="P48"/>
            <text:p text:style-name="P49"/>
            <text:p text:style-name="P17"/>
            <text:p text:style-name="P15"/>
          </table:table-cell>
          <table:table-cell table:style-name="表格1.B2" office:value-type="string">
            <text:h text:style-name="P6" text:outline-level="1"/>
            <text:p text:style-name="P19"><text:span text:style-name="T2">1.104年度本市地方總預算編製作業手冊，其中編製要點部分，係以行政院統籌訂定「104年度直轄市及縣（市）地方總預算編製要點」作為審編依據。</text:span></text:p>
            <text:p text:style-name="P21">2.其餘非屬編製要點規定部分，則配合業務實需及市府財政現況，只調降或持平不調升之緊縮原則，修訂本市各項費用標準，以供各機關編列預算之依據。</text:p>
            <text:p text:style-name="P21"/>
            <text:p text:style-name="P20"><text:span text:style-name="T2">1.10</text:span><text:span text:style-name="T2">4</text:span><text:span text:style-name="T2">年度本市地方總預算案籌編，在</text:span><text:span text:style-name="T2">可用財源減少及因應市</text:span><text:span text:style-name="T2">議</text:span><text:span text:style-name="T2">會「公債及賖借收</text:span><text:span text:style-name="T2">入</text:span><text:span text:style-name="T2">數額</text:span><text:span text:style-name="T2">逐年降</text:span><text:span text:style-name="T2">低</text:span><text:span text:style-name="T2">10億</text:span><text:span text:style-name="T2">元以上」決議下</text:span><text:span text:style-name="T2">，賡續</text:span><text:span text:style-name="T2">實施</text:span><text:span text:style-name="T2">中程計畫預算作業制度，採「資源總額分配方式」將計畫與預算作緊密結合。</text:span></text:p>
            <text:p text:style-name="P20"><text:span text:style-name="T4">2.為達適度控制歲出規模，逐步縮減財政收支差短之目標</text:span><text:span text:style-name="T4">，</text:span><text:span text:style-name="T2">以10</text:span><text:span text:style-name="T2">3</text:span><text:span text:style-name="T2">年度總</text:span><text:span text:style-name="T2">預算為基</text:span><text:span text:style-name="T2">礎</text:span><text:span text:style-name="T2">，</text:span><text:span text:style-name="T2">除</text:span><text:span text:style-name="T2">中央法定、用人費用、</text:span><text:span text:style-name="T2">債</text:span><text:span text:style-name="T2">務付息等項目外，以</text:span><text:span text:style-name="T2">80%為</text:span><text:span text:style-name="T2">各</text:span><text:span text:style-name="T2">主</text:span><text:span text:style-name="T2">管機關歲出</text:span><text:span text:style-name="T2">概算</text:span><text:span text:style-name="T2">編</text:span><text:span text:style-name="T2">列</text:span><text:span text:style-name="T2">提報上限數額，餘</text:span><text:span text:style-name="T2">20%則</text:span><text:span text:style-name="T2">循</text:span><text:span text:style-name="T2">103年度</text:span><text:span text:style-name="T2">作業方式，暫由</text:span><text:span text:style-name="T2">本</text:span><text:span text:style-name="T2">府控管</text:span><text:span text:style-name="T2">；再</text:span><text:span text:style-name="T2">本零</text:span><text:span text:style-name="T2">基</text:span><text:span text:style-name="T2">預算精神，統籌運用</text:span><text:span text:style-name="T2">並</text:span><text:span text:style-name="T2">重新分配至各機關法定必要、基</text:span><text:span text:style-name="T2">本</text:span><text:span text:style-name="T2">維持運作及中央補助配合款。</text:span><text:span text:style-name="T2">經年度計畫及預算審核會議審查結果，將原上限數額由792.05億元降為788.25億元，減少3.8億元，用以支援新興急要政事需求。</text:span></text:p>
            <text:p text:style-name="P38">3.104年度總預算案歲入1,119.69億元、歲出1,234.25億元，歲入歲出相抵差短114.56億元，較103年度120億元減少5.44億元，為合併後連續4年下降。</text:p>
            <text:p text:style-name="P38"/>
            <text:p text:style-name="P39"><text:span text:style-name="T2">1.104年度地方總預算案依限於103年9月9日高市府主公預字第10330884600號函，送請市議會審議，但截至103年底止市議會尚未完成審議</text:span></text:p>
            <text:p text:style-name="P39"><text:span text:style-name="T2">2.另103年度總預算案依據市議會第1屆第12次臨時會三讀審議結果，刪減歲入56.99億元，並決議須由本府自行調整歲出54.13億元，其項目及金額經市議會二次來函及府會協商共識後，於103年3月31日依法發布並刊登103年春字第25期市府公報。</text:span></text:p>
            <text:p text:style-name="P39"><text:span text:style-name="T2">3.因應總預算案之刪減金額過於龐大，對於市政推展扎根與未來產業契機掌握影響重大，為善盡政府職責，及時並加速市政建設推動，在「</text:span><text:span text:style-name="T2">合理財源、照顧弱勢、建設高雄」三大原則</text:span><text:span text:style-name="T2">下，依103年度中央及地方政府預算籌編原則第6點規定，重新檢討並依施政項目審慎評估優先順序，提出追加（減）預算案，於4月2日送請市議會審議。嗣經市議會第1屆第7次定期大會第33次會議完成審議修正通過，業於5月29日依法發布並刊登夏字第17期市府公報。</text:span></text:p>
            <text:p text:style-name="P7"/>
            <text:p text:style-name="P19"><text:soft-page-break/><text:span text:style-name="T2">1.103年度法定總預算及第一次追加（減）預算，經本府分別行文各機關依</text:span><text:span text:style-name="T2">「</text:span><text:span text:style-name="T2">直轄市及縣（市）</text:span><text:span text:style-name="T2">單位預算執行要點」暨「高雄市各機關辦理</text:span><text:span text:style-name="T2">103</text:span><text:span text:style-name="T2">年度單位預算分配作業補充規定事項」</text:span><text:span text:style-name="T2">規定辦理分配並予以核定，由本府主計處督導各機關依規定有效執行預算。</text:span></text:p>
            <text:p text:style-name="P38">2.為避免104年度總預算案未依法完成審議影響市政推動，本府已於103年12月16日函頒「高雄市地方總預算案未能依限完成審議之預算執行補充規定」，以維各機關學校基本業務運作。</text:p>
            <text:p text:style-name="P38"/>
            <text:p text:style-name="P22"><text:span text:style-name="T6">1.103</text:span><text:span text:style-name="T6">年度地方總預算第二預備金核列</text:span><text:span text:style-name="T6">5</text:span><text:span text:style-name="T6">億元，</text:span><text:span text:style-name="T6">本府各機關於年度進行中，</text:span><text:span text:style-name="T6">為因應各項臨時政事</text:span><text:span text:style-name="T6">與</text:span><text:span text:style-name="T6">業務需要，先後依據預算法第70條</text:span><text:span text:style-name="T6">各款</text:span><text:span text:style-name="T6">規定</text:span><text:span text:style-name="T6">申</text:span><text:span text:style-name="T6">請動支。</text:span><text:span text:style-name="T6">全年度共</text:span><text:span text:style-name="T6">計</text:span><text:span text:style-name="T6">申請113</text:span><text:span text:style-name="T6">案，金額</text:span><text:span text:style-name="T6">11億5,985</text:span><text:span text:style-name="T6">萬</text:span><text:span text:style-name="T6">333</text:span><text:span text:style-name="T6">元，</text:span><text:span text:style-name="T6">經</text:span><text:span text:style-name="T6">核准動支</text:span><text:span text:style-name="T6">66</text:span><text:span text:style-name="T6">案，金額</text:span><text:span text:style-name="T6">4億9,538</text:span><text:span text:style-name="T6">萬</text:span><text:span text:style-name="T6">2,451</text:span><text:span text:style-name="T6">元</text:span><text:span text:style-name="T6">。</text:span></text:p>
            <text:p text:style-name="P21">2.鑑於本府財政困難，預算資源有限，對於各機關預算保留申請，除依預算法規定辦理外，須符合「屬市政重大施政計畫或地方承諾事項，經衡酌下年度可付諸實施且無相關預算可調整支應，若再另循以後年度預算程序辦理，恐延誤計畫推動時效者」方可保留，以確實檢討預算運用效益，各機關102年度歲出保留申請案件，經審查可由103年度預算調整支應而不同意保留者計0.42億元，提升預算執行效益。</text:p>
            <text:p text:style-name="P19"><text:span text:style-name="T2">3.督促各機關積極辦理中央一般性補助計畫項目預算執行</text:span><text:span text:style-name="T2">，</text:span><text:span text:style-name="T2">本</text:span><text:span text:style-name="T2">府</text:span><text:span text:style-name="T2">103</text:span><text:span text:style-name="T2">年度</text:span><text:span text:style-name="T2">考核結果，「社會福利」、「教育」、「基本設施」及「財政績效與年度預算編製及執行」4大面向考核成績均達80分以上，獲增撥補助款3,085萬3千元，充裕市庫財源。</text:span></text:p>
            <text:p text:style-name="P5"/>
            <text:p text:style-name="P5"/>
            <text:p text:style-name="P24"><text:span text:style-name="T2">1.依行政院訂定「104年度中央及地方政府預算籌編原則」及「104年度直轄市及縣(市)地方總預算附屬單位預算編製要點」規定，檢討修訂104年度本市地方總預算附屬單位預算編製作業手冊各項編製規範及各項共同性費用編列標準，另共同項目編列基準部分，考量本府財政現況、調降不調升及預算編製一致性原則，另訂補充規定，以供各基金管理機關(構)編列預算之依據。</text:span><text:bookmark-start text:name="OLE_LINK1"/></text:p>
            <text:p text:style-name="P26">2.為應各基金業務需要，針對本府業權型及政事型基金預算科目進行檢討增修訂，於103年5月9日及8月21日函頒各機關，自104年度預算起適用。</text:p>
            <text:p text:style-name="P24"><text:span text:style-name="T2">3.104年度本市各特種基金附屬單位預算案，計編列26個基金，與上年度相同，計編列業權型基金計14個，政事型基金計12個。</text:span><text:bookmark-end text:name="OLE_LINK1"/></text:p>
            <text:p text:style-name="P26">4.104年度附屬單位預算案由各營(事)業機關擬定經營政策、重要投資計畫、業務計畫等據以擬編年度預算，經審核彙案編成綜計表，計編列業權型基金總收入94.30億元、總支出91.20億元、淨賸餘3.10億元，政事型基金來源2,437.10億元、基金<text:soft-page-break/>用途2,445.32億元、淨短絀8.22億元，各基金附屬單位預算案及其綜計表於103年9月9日高市府主公預字第10330884600號函，隨同104年度本市地方總預算案送請市議會審議。</text:p>
            <text:p text:style-name="P5"/>
            <text:p text:style-name="P27"><text:span text:style-name="T2">1.103年度各特種基金附屬單位預算經市議會第1屆第12次臨時會議第1、4次會議三讀通過後，旋將審議結果依法發布並</text:span><text:span text:style-name="T2">刊登</text:span><text:span text:style-name="T2">103</text:span><text:span text:style-name="T2">年春字第</text:span><text:span text:style-name="T2">19</text:span><text:span text:style-name="T2">期市府公報</text:span><text:span text:style-name="T2">，</text:span><text:span text:style-name="T2">完成法定總預算附屬單位預算</text:span><text:span text:style-name="T2">及</text:span><text:span text:style-name="T2">綜計表</text:span><text:span text:style-name="T2">之</text:span><text:span text:style-name="T2">彙編</text:span><text:span text:style-name="T2">。</text:span></text:p>
            <text:p text:style-name="P27"><text:span text:style-name="T2">2.104年度各特種基金附屬單位預算截至103年底止，市議會尚未完成審議。</text:span></text:p>
            <text:p text:style-name="P5"/>
            <text:list xml:id="list5579422673398901671" text:style-name="WW8Num21">
              <text:list-item>
                <text:p text:style-name="P29">各基金管理機關依103年度預算計畫實施進度擬編之分期實施計畫及收支估計表，第一期於103年度2月10日前、第二期於103年8月10日前報由各基金主管機關核定後，轉送主計處審查備案，並依「直轄市及縣(市)附屬單位預算執行要點」規定實施督導，期各特種基金管理機構嚴密有效執行預算。</text:p>
              </text:list-item>
              <text:list-item>
                <text:p text:style-name="P28"><text:span text:style-name="T2">為避免104年度各特種基金附屬單位預算未依法完成審議影響市政推動，依「直轄市及</text:span><text:span text:style-name="T2">縣（市）附屬單位預算執行要點</text:span><text:span text:style-name="T2">」第21、30點規定辦理，以維持各基金基本業務運作。</text:span></text:p>
              </text:list-item>
            </text:list>
            <text:p text:style-name="P5"/>
            <text:p text:style-name="P27"><text:span text:style-name="T2">1.為提升資本支出預算之執行，避免辦理保留，請各基金管理機關104年度預算所列計畫於預算案編定後</text:span><text:span text:style-name="T2">，確實考量計畫之執行力</text:span><text:span text:style-name="T2">，配合計畫實施進度衡酌緩急，妥適預先籌劃作業。</text:span></text:p>
            <text:p text:style-name="P30"><text:span text:style-name="T2">2.年度進行中適時實施督導各基金預算執行與考核，提升經營績效及資源使用效益，103年度本府所屬26各基金管理機關計有20個達成預期營(賸)餘(或虧絀)，達成率為76.92%，符合預期目標(71%)。</text:span></text:p>
            <text:p text:style-name="P8"/>
            <text:p text:style-name="P8"/>
            <text:p text:style-name="P8">辦理高雄市總會計事務，編製總會計報告，顯示預算執行狀況，作為財務管理及施政推行參考：</text:p>
            <text:p text:style-name="P31"><text:span text:style-name="T2">1.</text:span><text:span text:style-name="T2">每月編製總會計報告，於次月10日前寄送行政院主計</text:span><text:span text:style-name="T2">總</text:span><text:span text:style-name="T2">處及審計部高雄市審計處。</text:span></text:p>
            <text:p text:style-name="P32">2.將總預算歲入歲出預算執行狀況表每月登載主計處網站，供各界參用。</text:p>
            <text:p text:style-name="P32"/>
            <text:p text:style-name="P8">依地方制度法第42條規定，依限於會計年度結束後4個月內彙編102年度高雄市地方總決算暨附屬單位決算及綜計表，函送審計部高雄市審計處依法審定，並經該處103年7月29日審高市一字第10300035091號函審定在案。</text:p>
            <text:p text:style-name="P62">依決算法第31條準用第26條之1規定，彙編103年度高雄市地方總預算暨附屬單位預算半年結算報告及綜計表，依限於8月底<text:soft-page-break/>前函送審計部高雄市審計處依法查核，並經該處103年9月25日審高市二字第10300044831號函查核完竣，藉檢討上半年預算執行情形，加強下半年預算之執行。</text:p>
            <text:p text:style-name="P62"/>
            <text:p text:style-name="P32">1.請機關每月填報歲入、歲出執行狀況表瞭解預算執行結果，且按月抽核各機關學校會計月報，發現錯誤情形均促請查明或更正，並於下月份繼續抽核確認；另製作抽核紀錄，按年辦理考核獎懲，確保會計報告之品質。</text:p>
            <text:p text:style-name="P31"><text:span text:style-name="T2">2.訂定「高雄市政府提升資本支出預算執行率實施計畫」，函頒各機關據以執行，並依實施計畫自5月份起彙整各機關資本支出預算執行情形及預估至年底執行率提報市政會議，將預估執行率未達90%之主管機關列管加強督促，以提升本府整體預算執行率，實際執行結果102年度資本支出預算執行率（含應付數）為91%，相關執行情形已依規定辦理考核事宜。</text:span></text:p>
            <text:p text:style-name="P32">3.為利各區公所會計業務順利運行，分別就預算編製與執行、採購及監辦、帳務處理及憑證管理、財物管理、人事業務等項目，於103年2月編訂「區公所會計室業務工作手冊」，提供各區公所會計室參用。</text:p>
            <text:p text:style-name="P32">4.依「高雄市政府主計處督促各機關學校清理懸帳實施計畫」，專案管控截至100年度止之久懸未結清帳項，督促各機關積極清理並檢討防範新懸帳的發生，以有效提升財務管理效能，截至103年9月30日止實際清理數計114,397,667元。</text:p>
            <text:p text:style-name="P32"/>
            <text:p text:style-name="P32">1.辦理各機關學校會計業務訪視，以收入作業管理、出納及財產作業管理、會計事務處理、內部控制作業及資本支出預算執行作業為訪查重點，市屬一級機關由本處派員實地抽查，計訪視21個機關，二級機關學校責由主管機關派員辦理，計訪視79個機關學校。訪查結果及建議事項函各受訪機關學校檢討改進，並督促追踨其辦理情形，另彙整應行改善之共同性事項請各機關學校注意改進辦理。</text:p>
            <text:p text:style-name="P32">2.加強業務講習教育訓練，計辦理內部控制與審核、內部審核實務訓練、資本支出管理報表製作及決算編製作業等講習共7場次計873人次，有效增進會計人員專業知能，提升處理會計事務能力。</text:p>
            <text:p text:style-name="P34"/>
            <text:p text:style-name="P34"/>
            <text:p text:style-name="P40"><text:span text:style-name="T2">1.為強化本府各機關統計工作及提昇統計品質，依據「高雄市政府公務統計考核要點」，103年8月至9月辦理各機關公務統計工作考核。就各機關統計方案實施情形、統計資料時效、確度、提供與應用成效等事項辦理稽核複查，考核情形彙編「高雄市政府103年公務統計考核報告」函各受核機關就建議及改進事項研參辦理。</text:span></text:p>
            <text:p text:style-name="P40"><text:span text:style-name="T2">2.為健全本府統計資料發布，依行政院頒訂「各機關統計資料發</text:span><text:soft-page-break/><text:span text:style-name="T8">布要點」，不定期查核各機關統計資料預告與發布作業情形，查核結果函各受查機關依建議事項更新修正，提升政府統計公信力；本府主計處網站亦建置市府統一預告發布窗口供各界查詢。</text:span></text:p>
            <text:p text:style-name="P41"/>
            <text:p text:style-name="P42">1.本府主計處推動各機關業管重要市政統計指標建置，俾具體衡量市政推動績效，提供市政建設規劃參據。</text:p>
            <text:p text:style-name="P40"><text:span text:style-name="T2">2.本府主計處依據各機關公務統計資料，按月彙編統計快報（計9類、223項統計指標）及高雄市統計月報（計17類、69表）等電子書刊；103年5月彙編完成102年「高雄市統計年報」（計15類、224表）及「高雄市統計手冊」（計14類、535項統計指標）；另為強化性別主流化業務推動，103年8月彙編「2014高雄市性別圖像」手冊。上開書刊皆刊布於本府主計處網站，俾利各界參考運用。</text:span></text:p>
            <text:p text:style-name="P42">3.研編本市重要市政環境統計指標，編製完成96年至102年「綠能指標」（5大面向21項指標）及94至102年「宜居環保城市指標」（7大類35項指標），提供本市環境政策推動參考。</text:p>
            <text:p text:style-name="P40"><text:span text:style-name="T2">4.本府推動各機關職務上應用統計專題分析之撰研，提供施政決策參用，103年各機關共完成93篇；另主計處撰提「高雄市建物供給及交易概況」、「高雄市102年攤販經營概況調查結果分析」及「高雄市近10年最低生活費變動情形」等41篇專題統計分析及通報，並刊布於主計處網站供各界參閱應用。</text:span></text:p>
            <text:p text:style-name="P42"/>
            <text:p text:style-name="P40"><text:span text:style-name="T2">1.本府主計處自102年起分3年建置「高雄市社會經濟資料庫決策應用系統」，將本府各機關施政結果產生之資料與應用，在公務統計管理制度導入下，經由資訊化系統自動化控管功能，進行有效彙集整合，建構資源共享市政統計資料庫，並於103年3月份正式上線運作，12月完成第二期計畫。</text:span></text:p>
            <text:p text:style-name="P40"><text:span text:style-name="T2">2.103年度除完成警政、交通及民政類等主管決策資料擴充建置，</text:span><text:span text:style-name="T2">精進作為</text:span><text:span text:style-name="T2">包括</text:span><text:span text:style-name="T2">強化公務統計資料檢核功能</text:span><text:span text:style-name="T2">及</text:span><text:span text:style-name="T2">精進主管決策設計功能與展現效果</text:span><text:span text:style-name="T2">，俾利提供施政決策所需資訊，協助市政發展。</text:span></text:p>
            <text:p text:style-name="P42"/>
            <text:p text:style-name="P42">1.辦理本市消費者物價調查，反映物價水準</text:p>
            <text:p text:style-name="P43"><text:span text:style-name="T2">(1)依據「高雄市消費者物價調查實施計畫」之規定，按旬辦理本市消費者物價調查，派員前往各零售市場調查生活用品及勞務等查價項目，103年調查項目為</text:span><text:span text:style-name="T2">480 </text:span><text:span text:style-name="T2">項，並將同質性高者整併精簡為</text:span><text:span text:style-name="T2">370 </text:span><text:span text:style-name="T2">項目群。</text:span></text:p>
            <text:p text:style-name="P44">(2)按月編算本市消費者物價總指數、7大類及40中分類指數，分析物價變動情形，並刊布於主計處網站供各界參考。</text:p>
            <text:p text:style-name="P43"><text:span text:style-name="T2">(3)按月編算消費者物價指數(包括按商品性質別、購買頻度別及特殊等3種分類指數統計表)及物價變動分析，刊布於主計處網站「高雄市物價統計月報」電子書刊，提供各界參考。</text:span></text:p>
            <text:p text:style-name="P43"><text:span text:style-name="T2">(4)自102年10月起因應第二階段電價調漲，本府再度啟動「</text:span><text:span text:style-name="T2">物</text:span><text:soft-page-break/><text:span text:style-name="T2">價上漲對策督導小組</text:span><text:span text:style-name="T2">」小組分工作業，由主計處定期彙整並簽報價格監控結果及相關因應作為。</text:span></text:p>
            <text:p text:style-name="P56">2.辦理本市營造工程物價調查，反映營造工程物價水準</text:p>
            <text:p text:style-name="P44">(1)依據「高雄市營造工程物價調查實施計畫」，由工務局所屬工程單位、水利局、教育局所屬學校等辦理勞務類項目查價工作，另材料類部分則由主計處負責查價。</text:p>
            <text:p text:style-name="P43"><text:span text:style-name="T2">(2)按月編算本市營造工程物價指數、材料類及勞務類指數，另按工程類別分編建築工程及土木工程兩種複分類指數，分析本市營造工程物價變動情形，並刊布於主計處網站「高雄市物價統計月報」電子書刊，提供各界參用。</text:span></text:p>
            <text:p text:style-name="P45"/>
            <text:p text:style-name="P19"><text:span text:style-name="T2">1.103年2月底完成102年本市家庭收支訪問調查實地訪查作業，共計訪查樣本家庭2,200戶，調查統計結果於103年10月編製「高雄市家庭收支調查報告」電子書光碟，並刊布於主計處網站，供各界參考。103年本市家庭收支訪問調查於103年12月開始實地訪查。</text:span></text:p>
            <text:p text:style-name="P21">2.103年按月辦理之家庭收支記帳調查樣本家庭計165戶，由記帳戶按日記載詳細收支帳，所獲資料經審核整理，按月將結果表寄送行政院主計總處彙辦。</text:p>
            <text:p text:style-name="P19"><text:span text:style-name="T2">3.102年本市家庭收支調查表現優異，本府主計處榮獲全國第3名殊榮。</text:span></text:p>
            <text:p text:style-name="P19"><text:span text:style-name="T2">4.103年本府主計處</text:span><text:span text:style-name="T2">利用EXCEL VBA程式自行開發</text:span><text:span text:style-name="T2">家庭收支調查</text:span><text:span text:style-name="T2">檢誤系統，</text:span><text:span text:style-name="T2">提升資料品質，並強化新進人員輔導，有效精進實地訪查技巧。</text:span></text:p>
            <text:p text:style-name="P31"><text:span text:style-name="T2">5.配合行政院主計總處及中央各部會辦理各項調查，按月辦理人力資源調查、各業別受僱員工薪資調查2項；按半年辦理汽車貨運調查1項；按年辦理動向、職類別受僱員工薪資、營造業經濟概況、人力運用及服務業營運及投資概況等調查5項；不定期辦理中高齡工作歷程及104年農林漁牧業普查第1次試驗調查等2項，共計10項調查工作；調查所得資料經審核整理後，按時陳送各相關機關彙辦。</text:span></text:p>
            <text:p text:style-name="P23"><text:span text:style-name="T2">6.本府主計處103年度基層統計調查網辦理工作業經綜合評比，榮獲行政院主計總處綜合考核各縣市結果第1級特優。</text:span></text:p>
            <text:p text:style-name="P25"/>
            <text:p text:style-name="P25"/>
            <text:p text:style-name="P25"/>
            <text:p text:style-name="P25"/>
            <text:p text:style-name="P25"/>
            <text:p text:style-name="P25"/>
            <text:p text:style-name="P2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line-break="strict"/>
      <style:text-properties style:font-name="標楷體" fo:font-family="標楷體" style:font-family-generic="script" fo:font-size="12pt" style:font-name-asian="標楷體" style:font-family-asian="標楷體" style:font-family-generic-asian="script"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635cm" fo:margin-right="0cm" fo:line-height="100%" fo:text-align="start" style:justify-single-word="false" fo:text-indent="-0.953cm" style:auto-text-indent="false" style:line-break="strict"/>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100%" style:line-break="strict"/>
      <style:text-properties fo:font-size="12pt" style:font-name-asian="標楷體" style:font-family-asian="標楷體" style:font-family-generic-asian="script" style:font-size-asian="12pt" style:font-size-complex="10pt"/>
    </style:style>
    <style:style style:name="_32_" style:display-name="2" style:family="paragraph" style:parent-style-name="Standard">
      <style:paragraph-properties fo:margin-left="2.801cm" fo:margin-right="0cm" fo:line-height="100%" fo:text-align="start" style:justify-single-word="false" fo:text-indent="-1.214cm" style:auto-text-indent="false" style:line-break="strict">
        <style:tab-stops>
          <style:tab-stop style:position="3.493cm"/>
        </style:tab-stops>
      </style:paragraph-properties>
      <style:text-properties fo:font-size="12pt" style:font-size-asian="12pt" style:font-size-complex="10pt"/>
    </style:style>
    <style:style style:name="內文一" style:family="paragraph" style:parent-style-name="Standard">
      <style:paragraph-properties fo:line-height="0.706cm" style:line-break="strict" style:snap-to-layout-grid="false"/>
      <style:text-properties fo:font-size="12pt" style:font-name-asian="標楷體" style:font-family-asian="標楷體" style:font-family-generic-asian="script" style:font-size-asian="12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Char_20_Char1" style:display-name=" Char Char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標_28_一_29_內文" style:display-name="標(一)內文" style:family="paragraph" style:parent-style-name="Standard">
      <style:paragraph-properties fo:margin-left="0.988cm" fo:margin-right="0cm" fo:line-height="0.635cm" fo:orphans="2" fo:widows="2" fo:text-indent="0cm" style:auto-text-indent="false" style:line-break="strict"/>
      <style:text-properties fo:font-size="10pt" fo:letter-spacing="-0.004cm" style:letter-kerning="true" style:font-size-asian="10pt" style:font-name-complex="標楷體" style:font-family-complex="標楷體" style:font-family-generic-complex="script" style:font-size-complex="14pt"/>
    </style:style>
    <style:style style:name="_30_01-一" style:display-name="001-一" style:family="paragraph" style:parent-style-name="Standard">
      <style:paragraph-properties fo:margin-left="0.529cm" fo:margin-right="0.088cm" fo:line-height="0.564cm" fo:text-indent="-0.353cm" style:auto-text-indent="false" style:line-break="strict"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表左_20_字元" style:display-name="表左 字元" style:family="text">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表左1._20_字元" style:display-name="表左1. 字元" style:family="text">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493cm" fo:text-indent="-1.21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36"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主計處</dc:title>
    <meta:initial-creator>替代役16T製表</meta:initial-creator>
    <meta:creation-date>2015-01-27T15:40:00</meta:creation-date>
    <dc:creator>X</dc:creator>
    <dc:date>2015-04-15T22:56:00</dc:date>
    <meta:print-date>2015-01-21T10:58:00</meta:print-date>
    <meta:editing-cycles>7</meta:editing-cycles>
    <meta:editing-duration>PT15M</meta:editing-duration>
    <meta:document-statistic meta:table-count="1" meta:image-count="0" meta:object-count="0" meta:page-count="6" meta:paragraph-count="83" meta:word-count="5666" meta:character-count="6182" meta:non-whitespace-character-count="6142"/>
    <meta:generator>LibreOffice/5.1.2.2$Windows_x86 LibreOffice_project/d3bf12ecb743fc0d20e0be0c58ca359301eb705f</meta:generator>
  </office:meta>
</office:document-meta>
</file>