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儷楷書" svg:font-family="華康儷楷書"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4cm" table:align="center" style:writing-mode="lr-tb"/>
    </style:style>
    <style:style style:name="表格1.A" style:family="table-column">
      <style:table-column-properties style:column-width="4.494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106cm"/>
      <style:text-properties style:font-size-complex="13pt"/>
    </style:style>
    <style:style style:name="P2" style:family="paragraph" style:parent-style-name="Standard" style:master-page-name="Standard">
      <style:paragraph-properties fo:margin-left="0.111cm" fo:margin-right="0.111cm" fo:margin-top="0.212cm" fo:margin-bottom="0.212cm" loext:contextual-spacing="false" fo:line-height="0.494cm" fo:text-align="center" style:justify-single-word="false" fo:text-indent="0cm" style:auto-text-indent="false" style:page-number="auto"/>
      <style:text-properties style:font-name="標楷體" fo:font-weight="bold" style:font-name-asian="標楷體" style:font-weight-asian="bold" style:font-name-complex="標楷體"/>
    </style:style>
    <style:style style:name="P3" style:family="paragraph" style:parent-style-name="Standard">
      <style:paragraph-properties fo:margin-left="0.111cm" fo:margin-right="0.111cm" fo:line-height="0.564cm" fo:text-align="center" style:justify-single-word="false" fo:text-indent="0cm" style:auto-text-indent="false" style:line-break="strict"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191cm" fo:margin-right="0.185cm" fo:line-height="0.564cm" fo:text-indent="-0.635cm" style:auto-text-indent="false"/>
    </style:style>
    <style:style style:name="P5" style:family="paragraph" style:parent-style-name="Standard">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6" style:family="paragraph" style:parent-style-name="Standard">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7" style:family="paragraph" style:parent-style-name="Standard">
      <style:paragraph-properties fo:margin-left="0.556cm" fo:margin-right="0.185cm" fo:line-height="0.564cm" fo:text-indent="0cm" style:auto-text-indent="false"/>
      <style:text-properties style:font-name="標楷體" fo:font-size="12pt" style:font-name-asian="標楷體" style:font-size-asian="12pt" style:font-name-complex="標楷體"/>
    </style:style>
    <style:style style:name="P8" style:family="paragraph" style:parent-style-name="_28_一_29_">
      <style:paragraph-properties fo:line-height="0.564cm"/>
      <style:text-properties style:font-name="標楷體" fo:font-size="12pt" style:font-name-asian="標楷體" style:font-size-asian="12pt" style:font-name-complex="標楷體"/>
    </style:style>
    <style:style style:name="P9" style:family="paragraph" style:parent-style-name="_28_一_29_">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_28_一_29_">
      <style:paragraph-properties fo:line-height="0.564cm"/>
      <style:text-properties style:font-name="標楷體" fo:font-size="12pt" style:font-name-asian="標楷體" style:font-size-asian="12pt" style:font-name-complex="標楷體"/>
    </style:style>
    <style:style style:name="P11" style:family="paragraph" style:parent-style-name="_28_一_29_">
      <style:paragraph-properties fo:line-height="0.564cm"/>
      <style:text-properties style:font-name="標楷體" fo:font-size="12pt" fo:font-weight="bold" style:font-name-asian="標楷體" style:font-size-asian="12pt" style:font-weight-asian="bold" style:font-name-complex="標楷體"/>
    </style:style>
    <style:style style:name="P12" style:family="paragraph" style:parent-style-name="_28_一_29_">
      <style:paragraph-properties fo:line-height="0.564cm"/>
      <style:text-properties style:font-name="標楷體" fo:font-size="12pt" fo:font-weight="bold" style:font-name-asian="標楷體" style:font-size-asian="12pt" style:font-weight-asian="bold" style:font-name-complex="標楷體"/>
    </style:style>
    <style:style style:name="P13" style:family="paragraph" style:parent-style-name="_28_一_29_">
      <style:paragraph-properties fo:margin-left="0.522cm" fo:margin-right="0.037cm" fo:line-height="0.564cm" fo:text-indent="0cm" style:auto-text-indent="false"/>
      <style:text-properties style:font-name="標楷體" fo:font-size="12pt" fo:font-weight="bold" style:font-name-asian="標楷體" style:font-size-asian="12pt" style:font-weight-asian="bold" style:font-name-complex="標楷體"/>
    </style:style>
    <style:style style:name="P14" style:family="paragraph" style:parent-style-name="_28_一_29_">
      <style:paragraph-properties fo:margin-left="0.522cm" fo:margin-right="0.037cm" fo:line-height="0.564cm" fo:text-indent="0cm" style:auto-text-indent="false"/>
      <style:text-properties style:font-name="標楷體" fo:font-size="12pt" fo:font-weight="bold" style:font-name-asian="標楷體" style:font-size-asian="12pt" style:font-weight-asian="bold" style:font-name-complex="標楷體"/>
    </style:style>
    <style:style style:name="P15" style:family="paragraph" style:parent-style-name="_28_一_29_">
      <style:paragraph-properties fo:margin-left="0.522cm" fo:margin-right="0.037cm" fo:line-height="0.564cm" fo:text-indent="0cm" style:auto-text-indent="false"/>
      <style:text-properties style:font-name="標楷體" fo:font-size="12pt" fo:font-weight="bold" style:letter-kerning="true" style:font-name-asian="標楷體" style:font-size-asian="12pt" style:font-weight-asian="bold" style:font-name-complex="標楷體"/>
    </style:style>
    <style:style style:name="P16" style:family="paragraph" style:parent-style-name="_28_一_29_">
      <style:paragraph-properties fo:margin-left="0.522cm" fo:margin-right="0.037cm" fo:line-height="0.564cm" fo:text-indent="0cm" style:auto-text-indent="false"/>
      <style:text-properties style:font-name="標楷體" fo:font-size="12pt" fo:font-weight="bold" style:letter-kerning="true" style:font-name-asian="標楷體" style:font-size-asian="12pt" style:font-weight-asian="bold" style:font-name-complex="標楷體"/>
    </style:style>
    <style:style style:name="P17" style:family="paragraph" style:parent-style-name="_28_一_29_">
      <style:paragraph-properties fo:margin-left="0.556cm" fo:margin-right="0.185cm" fo:line-height="0.564cm" fo:text-indent="0cm" style:auto-text-indent="false"/>
    </style:style>
    <style:style style:name="P18" style:family="paragraph" style:parent-style-name="_28_一_29_">
      <style:paragraph-properties fo:margin-left="0.556cm" fo:margin-right="0.185cm" fo:line-height="0.564cm" fo:text-indent="0cm" style:auto-text-indent="false"/>
      <style:text-properties style:font-name="標楷體" fo:font-size="12pt" style:font-name-asian="標楷體" style:font-size-asian="12pt" style:font-name-complex="標楷體"/>
    </style:style>
    <style:style style:name="P19" style:family="paragraph" style:parent-style-name="_28_一_29_">
      <style:paragraph-properties fo:margin-left="0.556cm" fo:margin-right="0.185cm" fo:line-height="0.564cm" fo:text-indent="0cm" style:auto-text-indent="false"/>
      <style:text-properties style:font-name="標楷體" fo:font-size="12pt" style:font-name-asian="標楷體" style:font-size-asian="12pt" style:font-name-complex="標楷體" style:font-weight-complex="bold"/>
    </style:style>
    <style:style style:name="P20" style:family="paragraph" style:parent-style-name="_28_一_29_">
      <style:paragraph-properties fo:margin-left="0.556cm" fo:margin-right="0.185cm" fo:line-height="0.564cm" fo:text-indent="0cm" style:auto-text-indent="false"/>
      <style:text-properties style:font-name="標楷體" fo:font-size="12pt" fo:letter-spacing="0.004cm" style:font-name-asian="標楷體" style:font-size-asian="12pt" style:font-name-complex="標楷體" style:font-weight-complex="bold"/>
    </style:style>
    <style:style style:name="P21" style:family="paragraph" style:parent-style-name="_28_一_29_">
      <style:paragraph-properties fo:margin-left="0.741cm" fo:margin-right="0.185cm" fo:line-height="0.564cm" fo:text-indent="0cm" style:auto-text-indent="false"/>
      <style:text-properties style:font-name="標楷體" fo:font-size="12pt" style:font-name-asian="標楷體" style:font-size-asian="12pt" style:font-name-complex="標楷體"/>
    </style:style>
    <style:style style:name="P22" style:family="paragraph" style:parent-style-name="_28_一_29_">
      <style:paragraph-properties fo:margin-left="0.609cm" fo:margin-right="0.185cm" fo:line-height="0.564cm" fo:text-indent="-0.423cm" style:auto-text-indent="false"/>
    </style:style>
    <style:style style:name="P23" style:family="paragraph" style:parent-style-name="_28_一_29_">
      <style:paragraph-properties fo:margin-left="1.191cm" fo:margin-right="0.185cm" fo:line-height="0.564cm" fo:text-indent="-0.635cm" style:auto-text-indent="false"/>
    </style:style>
    <style:style style:name="P24" style:family="paragraph" style:parent-style-name="_28_一_29_">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25" style:family="paragraph" style:parent-style-name="_28_一_29_">
      <style:paragraph-properties fo:margin-left="1.191cm" fo:margin-right="0.185cm" fo:line-height="0.564cm" fo:text-indent="-0.635cm" style:auto-text-indent="false"/>
      <style:text-properties style:font-name="標楷體" fo:font-size="12pt" style:font-name-asian="標楷體" style:font-size-asian="12pt" style:font-name-complex="標楷體" style:font-weight-complex="bold"/>
    </style:style>
    <style:style style:name="P26" style:family="paragraph" style:parent-style-name="_28_一_29_">
      <style:paragraph-properties fo:margin-left="0.63cm" fo:margin-right="0.185cm" fo:line-height="0.564cm" fo:text-indent="0cm" style:auto-text-indent="false"/>
    </style:style>
    <style:style style:name="P27" style:family="paragraph" style:parent-style-name="_28_一_29_">
      <style:paragraph-properties fo:margin-left="0.852cm" fo:margin-right="0.185cm" fo:line-height="0.564cm" fo:text-indent="0cm" style:auto-text-indent="false"/>
    </style:style>
    <style:style style:name="P28" style:family="paragraph" style:parent-style-name="_28_一_29_">
      <style:paragraph-properties fo:margin-left="0.852cm" fo:margin-right="0.185cm" fo:line-height="0.564cm" fo:text-indent="0cm" style:auto-text-indent="false"/>
      <style:text-properties style:font-name="標楷體" fo:font-size="12pt" style:font-name-asian="標楷體" style:font-size-asian="12pt" style:font-name-complex="標楷體"/>
    </style:style>
    <style:style style:name="P29" style:family="paragraph" style:parent-style-name="_28_一_29_">
      <style:paragraph-properties fo:margin-left="0.852cm" fo:margin-right="0.185cm" fo:line-height="0.564cm" fo:text-indent="0cm" style:auto-text-indent="false"/>
      <style:text-properties style:font-name="標楷體" fo:font-size="12pt" style:font-name-asian="標楷體" style:font-size-asian="12pt" style:font-name-complex="標楷體" style:font-weight-complex="bold"/>
    </style:style>
    <style:style style:name="P30" style:family="paragraph" style:parent-style-name="_28_一_29_">
      <style:paragraph-properties fo:margin-left="0.852cm" fo:margin-right="0.185cm" fo:line-height="0.564cm" fo:text-indent="0cm" style:auto-text-indent="false"/>
      <style:text-properties style:font-name="標楷體" fo:font-size="12pt" style:font-name-asian="標楷體" style:font-size-asian="12pt" style:font-name-complex="標楷體"/>
    </style:style>
    <style:style style:name="P31" style:family="paragraph" style:parent-style-name="_28_一_29_">
      <style:paragraph-properties fo:margin-left="0.852cm" fo:margin-right="0.185cm" fo:line-height="0.564cm" fo:text-indent="0cm" style:auto-text-indent="false"/>
      <style:text-properties style:font-name="標楷體" fo:font-size="12pt" style:letter-kerning="true" style:font-name-asian="標楷體" style:font-size-asian="12pt" style:font-name-complex="標楷體" style:font-weight-complex="bold"/>
    </style:style>
    <style:style style:name="P32" style:family="paragraph" style:parent-style-name="_28_一_29_">
      <style:paragraph-properties fo:margin-left="1.561cm" fo:margin-right="0.185cm" fo:line-height="0.564cm" fo:text-indent="-0.635cm" style:auto-text-indent="false"/>
    </style:style>
    <style:style style:name="P33" style:family="paragraph" style:parent-style-name="_28_一_29_">
      <style:paragraph-properties fo:margin-left="1.376cm" fo:margin-right="0.185cm" fo:line-height="0.564cm" fo:text-indent="-0.635cm" style:auto-text-indent="false"/>
    </style:style>
    <style:style style:name="P34" style:family="paragraph" style:parent-style-name="_28_一_29_">
      <style:paragraph-properties fo:margin-left="1.376cm" fo:margin-right="0.185cm" fo:line-height="0.564cm" fo:text-indent="-0.635cm" style:auto-text-indent="false"/>
      <style:text-properties style:font-name="標楷體" fo:font-size="12pt" style:font-name-asian="標楷體" style:font-size-asian="12pt" style:font-name-complex="標楷體"/>
    </style:style>
    <style:style style:name="P35" style:family="paragraph" style:parent-style-name="_28_一_29_">
      <style:paragraph-properties fo:margin-left="0.82cm" fo:margin-right="0.185cm" fo:line-height="0.564cm" fo:text-indent="-0.635cm" style:auto-text-indent="false"/>
    </style:style>
    <style:style style:name="P36" style:family="paragraph" style:parent-style-name="_28_一_29_">
      <style:paragraph-properties fo:margin-left="0.185cm" fo:margin-right="0.185cm" fo:line-height="0.564cm" fo:text-indent="0cm" style:auto-text-indent="false"/>
    </style:style>
    <style:style style:name="P37" style:family="paragraph" style:parent-style-name="_28_一_29_">
      <style:paragraph-properties fo:margin-left="0.185cm" fo:margin-right="0.185cm" fo:line-height="0.564cm" fo:text-indent="0cm" style:auto-text-indent="false"/>
      <style:text-properties style:font-name="標楷體" fo:font-size="12pt" style:font-name-asian="標楷體" style:font-size-asian="12pt" style:font-name-complex="標楷體"/>
    </style:style>
    <style:style style:name="P38" style:family="paragraph" style:parent-style-name="Footer">
      <style:paragraph-properties fo:margin-left="0cm" fo:margin-right="0.635cm" fo:text-indent="0cm" style:auto-text-indent="false"/>
    </style:style>
    <style:style style:name="P39" style:family="paragraph" style:parent-style-name="表左一_3001_">
      <style:paragraph-properties fo:margin-left="1.217cm" fo:margin-right="0.185cm" fo:line-height="0.564cm" fo:text-indent="-0.847cm" style:auto-text-indent="false"/>
    </style:style>
    <style:style style:name="P40" style:family="paragraph" style:parent-style-name="表左一_3001_">
      <style:paragraph-properties fo:margin-left="1.217cm" fo:margin-right="0.185cm" fo:line-height="0.564cm" fo:text-indent="-0.847cm" style:auto-text-indent="false"/>
      <style:text-properties style:font-name="標楷體" fo:font-size="12pt" style:font-name-asian="標楷體" style:font-size-asian="12pt" style:font-name-complex="標楷體"/>
    </style:style>
    <style:style style:name="P41" style:family="paragraph" style:parent-style-name="表左一_3001_">
      <style:paragraph-properties fo:margin-left="0cm" fo:margin-right="0cm" fo:line-height="0.564cm" fo:text-indent="0cm" style:auto-text-indent="false"/>
      <style:text-properties style:font-name="華康楷書體W7" fo:font-size="12pt" fo:font-weight="bold" style:font-name-asian="華康楷書體W7" style:font-size-asian="12pt" style:font-weight-asian="bold" style:font-name-complex="華康楷書體W7"/>
    </style:style>
    <style:style style:name="P42" style:family="paragraph" style:parent-style-name="表左一_3001_">
      <style:paragraph-properties fo:margin-left="0.37cm" fo:margin-right="0.185cm" fo:line-height="0.564cm" fo:text-indent="0cm" style:auto-text-indent="false"/>
      <style:text-properties style:font-name="標楷體" fo:font-size="12pt" style:font-name-asian="標楷體" style:font-size-asian="12pt" style:font-name-complex="標楷體"/>
    </style:style>
    <style:style style:name="P43" style:family="paragraph" style:parent-style-name="表左一_3001_">
      <style:paragraph-properties fo:margin-left="1.09cm" fo:margin-right="0.185cm" fo:line-height="0.564cm" fo:text-indent="-0.72cm" style:auto-text-indent="false"/>
      <style:text-properties style:font-name="標楷體" fo:font-size="12pt" fo:font-weight="bold" style:font-name-asian="標楷體" style:font-size-asian="12pt" style:font-weight-asian="bold" style:font-name-complex="標楷體"/>
    </style:style>
    <style:style style:name="P44" style:family="paragraph" style:parent-style-name="表左一_3001_">
      <style:paragraph-properties fo:margin-left="1.09cm" fo:margin-right="0.185cm" fo:line-height="0.564cm" fo:text-indent="-0.72cm" style:auto-text-indent="false"/>
      <style:text-properties style:font-name="標楷體" fo:font-size="12pt" style:font-name-asian="標楷體" style:font-size-asian="12pt" style:font-name-complex="標楷體"/>
    </style:style>
    <style:style style:name="P45" style:family="paragraph" style:parent-style-name="表左一_3001_">
      <style:paragraph-properties fo:margin-left="1.09cm" fo:margin-right="0.185cm" fo:line-height="0.564cm" fo:text-indent="-0.72cm" style:auto-text-indent="false"/>
      <style:text-properties style:font-name="標楷體" fo:font-size="12pt" style:font-name-asian="標楷體" style:font-size-asian="12pt" style:font-name-complex="標楷體"/>
    </style:style>
    <style:style style:name="P46" style:family="paragraph" style:parent-style-name="表左一_3001_">
      <style:paragraph-properties fo:margin-left="0.637cm" fo:margin-right="0.037cm" fo:line-height="0.564cm" fo:text-indent="-0.212cm" style:auto-text-indent="false"/>
      <style:text-properties style:font-name="標楷體" fo:font-size="12pt" fo:font-weight="bold" style:font-name-asian="標楷體" style:font-size-asian="12pt" style:font-weight-asian="bold" style:font-name-complex="標楷體"/>
    </style:style>
    <style:style style:name="P47" style:family="paragraph" style:parent-style-name="_28__20_一_29_">
      <style:paragraph-properties fo:margin-left="1.032cm" fo:margin-right="0.185cm" fo:line-height="0.564cm" fo:text-indent="-0.847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48" style:family="paragraph" style:parent-style-name="_28__20_一_29_">
      <style:paragraph-properties fo:margin-left="1.032cm" fo:margin-right="0.185cm" fo:line-height="0.564cm" fo:text-indent="-0.847cm" style:auto-text-indent="false"/>
      <style:text-properties fo:font-size="12pt" style:font-size-asian="12pt" style:font-name-complex="標楷體" style:font-size-complex="12pt"/>
    </style:style>
    <style:style style:name="P49" style:family="paragraph" style:parent-style-name="_28__20_一_29_">
      <style:paragraph-properties fo:margin-left="1.032cm" fo:margin-right="0.185cm" fo:line-height="0.564cm" fo:text-indent="-0.847cm" style:auto-text-indent="false"/>
      <style:text-properties fo:font-size="12pt" style:font-size-asian="12pt" style:font-name-complex="標楷體" style:font-size-complex="12pt"/>
    </style:style>
    <style:style style:name="P50" style:family="paragraph" style:parent-style-name="_28__20_一_29_">
      <style:paragraph-properties fo:margin-left="0.609cm" fo:margin-right="0.185cm" fo:line-height="0.564cm" fo:text-indent="-0.423cm" style:auto-text-indent="false"/>
    </style:style>
    <style:style style:name="P51" style:family="paragraph" style:parent-style-name="_28__20_一_29_">
      <style:paragraph-properties fo:margin-left="0.609cm" fo:margin-right="0.185cm" fo:line-height="0.564cm" fo:text-indent="-0.423cm" style:auto-text-indent="false"/>
      <style:text-properties fo:font-size="12pt" style:font-size-asian="12pt" style:font-name-complex="標楷體" style:font-size-complex="12pt"/>
    </style:style>
    <style:style style:name="P52" style:family="paragraph" style:parent-style-name="_28__20_一_29_">
      <style:paragraph-properties fo:margin-left="0.979cm" fo:margin-right="0.185cm" fo:line-height="0.564cm" fo:text-indent="-0.423cm" style:auto-text-indent="false"/>
    </style:style>
    <style:style style:name="P53" style:family="paragraph" style:parent-style-name="_28__20_一_29_">
      <style:paragraph-properties fo:margin-left="0.979cm" fo:margin-right="0.185cm" fo:line-height="0.564cm" fo:text-indent="-0.423cm" style:auto-text-indent="false"/>
      <style:text-properties fo:font-size="12pt" style:font-size-asian="12pt" style:font-name-complex="標楷體" style:font-size-complex="12pt"/>
    </style:style>
    <style:style style:name="P54" style:family="paragraph" style:parent-style-name="_28__20_一_29_">
      <style:paragraph-properties fo:margin-left="1.191cm" fo:margin-right="0.185cm" fo:line-height="0.564cm" fo:text-indent="-0.635cm" style:auto-text-indent="false"/>
    </style:style>
    <style:style style:name="P55" style:family="paragraph" style:parent-style-name="_28__20_一_29_">
      <style:paragraph-properties fo:margin-left="1.191cm" fo:margin-right="0.185cm" fo:line-height="0.564cm" fo:text-indent="-0.635cm" style:auto-text-indent="false"/>
      <style:text-properties fo:font-size="12pt" style:font-size-asian="12pt" style:font-name-complex="標楷體"/>
    </style:style>
    <style:style style:name="P56" style:family="paragraph" style:parent-style-name="_28__20_一_29_">
      <style:paragraph-properties fo:margin-left="1.191cm" fo:margin-right="0.185cm" fo:line-height="0.564cm" fo:text-indent="-0.635cm" style:auto-text-indent="false"/>
      <style:text-properties fo:font-size="12pt" style:font-size-asian="12pt" style:font-name-complex="標楷體" style:font-size-complex="12pt"/>
    </style:style>
    <style:style style:name="P57" style:family="paragraph" style:parent-style-name="_28__20_一_29_">
      <style:paragraph-properties fo:margin-left="1.376cm" fo:margin-right="0.185cm" fo:line-height="0.564cm" fo:text-indent="-0.635cm" style:auto-text-indent="false"/>
    </style:style>
    <style:style style:name="P58" style:family="paragraph" style:parent-style-name="_28__20_一_29_">
      <style:paragraph-properties fo:margin-left="1.376cm" fo:margin-right="0.185cm" fo:line-height="0.564cm" fo:text-indent="-0.635cm" style:auto-text-indent="false"/>
      <style:text-properties fo:font-size="12pt" style:font-size-asian="12pt" style:font-name-complex="標楷體"/>
    </style:style>
    <style:style style:name="P59" style:family="paragraph" style:parent-style-name="_28__20_一_29_">
      <style:paragraph-properties fo:margin-left="1.429cm" fo:margin-right="0.185cm" fo:line-height="0.564cm" fo:text-indent="-0.688cm" style:auto-text-indent="false"/>
    </style:style>
    <style:style style:name="P60" style:family="paragraph" style:parent-style-name="表左">
      <style:paragraph-properties fo:line-height="0.564cm"/>
      <style:text-properties style:font-name="標楷體" fo:font-size="12pt" style:font-name-asian="標楷體" style:font-size-asian="12pt" style:font-name-complex="標楷體"/>
    </style:style>
    <style:style style:name="P61" style:family="paragraph" style:parent-style-name="表左">
      <style:paragraph-properties fo:line-height="0.564cm"/>
      <style:text-properties style:font-name="標楷體" fo:font-size="12pt" style:font-name-asian="標楷體" style:font-size-asian="12pt" style:font-name-complex="標楷體"/>
    </style:style>
    <style:style style:name="P62" style:family="paragraph" style:parent-style-name="表左">
      <style:paragraph-properties fo:line-height="0.564cm"/>
      <style:text-properties style:font-name="標楷體" fo:font-size="12pt" fo:font-weight="bold" style:font-name-asian="標楷體" style:font-size-asian="12pt" style:font-weight-asian="bold" style:font-name-complex="標楷體"/>
    </style:style>
    <style:style style:name="P63" style:family="paragraph" style:parent-style-name="表左">
      <style:paragraph-properties fo:line-height="0.564cm"/>
      <style:text-properties style:font-name="標楷體" fo:font-size="12pt" fo:font-weight="bold" style:font-name-asian="標楷體" style:font-size-asian="12pt" style:font-weight-asian="bold" style:font-name-complex="標楷體"/>
    </style:style>
    <style:style style:name="P64" style:family="paragraph" style:parent-style-name="表左">
      <style:paragraph-properties fo:margin-left="0cm" fo:margin-right="0cm" fo:line-height="0.564cm" fo:text-indent="0cm" style:auto-text-indent="false"/>
    </style:style>
    <style:style style:name="P65" style:family="paragraph" style:parent-style-name="表左">
      <style:paragraph-properties fo:margin-left="0cm" fo:margin-right="0cm" fo:line-height="0.564cm" fo:text-indent="0cm" style:auto-text-indent="false"/>
      <style:text-properties style:font-name="華康楷書體W7" fo:font-size="12pt" fo:font-weight="bold" style:font-name-asian="華康楷書體W7" style:font-size-asian="12pt" style:font-weight-asian="bold" style:font-name-complex="華康楷書體W7"/>
    </style:style>
    <style:style style:name="P66" style:family="paragraph" style:parent-style-name="表左">
      <style:paragraph-properties fo:margin-left="0.6cm" fo:margin-right="0.055cm" fo:line-height="0.564cm" fo:text-indent="-0.586cm" style:auto-text-indent="false"/>
      <style:text-properties style:font-name="標楷體" fo:font-size="12pt" fo:font-weight="bold" style:font-name-asian="標楷體" style:font-size-asian="12pt" style:font-weight-asian="bold" style:font-name-complex="標楷體"/>
    </style:style>
    <style:style style:name="P67" style:family="paragraph" style:parent-style-name="表左">
      <style:paragraph-properties fo:margin-left="0cm" fo:margin-right="0.055cm" fo:line-height="0.564cm" fo:text-indent="0cm" style:auto-text-indent="false"/>
      <style:text-properties style:font-name="標楷體" fo:font-size="12pt" fo:font-weight="bold" style:font-name-asian="標楷體" style:font-size-asian="12pt" style:font-weight-asian="bold" style:font-name-complex="標楷體"/>
    </style:style>
    <style:style style:name="P68" style:family="paragraph" style:parent-style-name="清單段落">
      <style:paragraph-properties fo:margin-left="1.191cm" fo:margin-right="0.185cm" fo:line-height="0.564cm" fo:text-indent="-0.635cm" style:auto-text-indent="false"/>
    </style:style>
    <style:style style:name="P69" style:family="paragraph" style:parent-style-name="清單段落">
      <style:paragraph-properties fo:margin-left="1.191cm" fo:margin-right="0.185cm" fo:line-height="0.564cm" fo:text-indent="-0.635cm" style:auto-text-indent="false"/>
      <style:text-properties style:font-name="標楷體" fo:font-size="12pt" style:letter-kerning="true" style:font-name-asian="標楷體" style:font-size-asian="12pt" style:font-name-complex="標楷體"/>
    </style:style>
    <style:style style:name="P70" style:family="paragraph" style:parent-style-name="清單段落">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P71" style:family="paragraph" style:parent-style-name="清單段落">
      <style:paragraph-properties fo:margin-left="1.72cm" fo:margin-right="0.185cm" fo:line-height="0.564cm" fo:text-indent="-0.423cm" style:auto-text-indent="false"/>
    </style:style>
    <style:style style:name="P72" style:family="paragraph" style:parent-style-name="清單段落">
      <style:paragraph-properties fo:margin-left="1.72cm" fo:margin-right="0.185cm" fo:line-height="0.564cm" fo:text-indent="-0.423cm" style:auto-text-indent="false"/>
      <style:text-properties style:font-name="標楷體" fo:font-size="12pt" style:font-name-asian="標楷體" style:font-size-asian="12pt" style:font-name-complex="標楷體"/>
    </style:style>
    <style:style style:name="P73" style:family="paragraph" style:parent-style-name="清單段落">
      <style:paragraph-properties fo:margin-left="0.741cm" fo:margin-right="0cm" fo:line-height="0.564cm" fo:text-indent="0cm" style:auto-text-indent="false"/>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font-size="20pt" style:font-size-asian="20pt" style:font-size-complex="20pt"/>
    </style:style>
    <style:style style:name="T5" style:family="text">
      <style:text-properties fo:font-size="20pt" style:font-size-asian="20pt" style:font-size-complex="20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fo:font-size="12pt" fo:font-weight="bold" style:font-name-asian="標楷體" style:font-size-asian="12pt" style:font-weight-asian="bold"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標楷體" style:font-weight-complex="bold"/>
    </style:style>
    <style:style style:name="T12" style:family="text">
      <style:text-properties style:font-name="標楷體" fo:font-size="12pt" style:font-name-asian="標楷體" style:font-size-asian="12pt" style:font-name-complex="標楷體" style:font-weight-complex="bold"/>
    </style:style>
    <style:style style:name="T13" style:family="text">
      <style:text-properties style:font-name="標楷體" fo:font-size="12pt" style:letter-kerning="true" style:font-name-asian="標楷體" style:font-size-asian="12pt" style:font-name-complex="標楷體"/>
    </style:style>
    <style:style style:name="T14" style:family="text">
      <style:text-properties style:font-name="標楷體" fo:font-size="12pt" style:letter-kerning="true" style:font-name-asian="標楷體" style:font-size-asian="12pt" style:font-name-complex="標楷體"/>
    </style:style>
    <style:style style:name="T15" style:family="text">
      <style:text-properties style:font-name="標楷體" fo:font-size="12pt" style:letter-kerning="true" style:font-name-asian="標楷體" style:font-size-asian="12pt" style:font-name-complex="標楷體" style:font-weight-complex="bold"/>
    </style:style>
    <style:style style:name="T16" style:family="text">
      <style:text-properties style:font-name="標楷體" fo:font-size="12pt" style:letter-kerning="true" style:font-name-asian="標楷體" style:font-size-asian="12pt" style:font-name-complex="標楷體" style:font-weight-complex="bold"/>
    </style:style>
    <style:style style:name="T17" style:family="text">
      <style:text-properties style:font-name="標楷體" fo:font-size="12pt" fo:letter-spacing="-0.007cm" style:font-name-asian="標楷體" style:font-size-asian="12pt" style:font-name-complex="標楷體"/>
    </style:style>
    <style:style style:name="T18" style:family="text">
      <style:text-properties style:font-name="標楷體" fo:font-size="12pt" fo:letter-spacing="-0.007cm" style:font-name-asian="標楷體" style:font-size-asian="12pt" style:font-name-complex="標楷體"/>
    </style:style>
    <style:style style:name="T19" style:family="text">
      <style:text-properties style:font-name="標楷體" fo:font-size="12pt" fo:letter-spacing="0.004cm" style:font-name-asian="標楷體" style:font-size-asian="12pt" style:font-name-complex="標楷體" style:font-weight-complex="bold"/>
    </style:style>
    <style:style style:name="T20" style:family="text">
      <style:text-properties style:font-name="標楷體" fo:font-size="12pt" fo:letter-spacing="0.004cm" style:font-name-asian="標楷體" style:font-size-asian="12pt" style:font-name-complex="標楷體" style:font-weight-complex="bold"/>
    </style:style>
    <style:style style:name="T21" style:family="text">
      <style:text-properties style:font-name="標楷體" style:letter-kerning="true" style:font-name-asian="標楷體"/>
    </style:style>
    <style:style style:name="T22" style:family="text">
      <style:text-properties style:font-size-complex="14pt"/>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font-size-complex="12pt"/>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style>
    <style:style style:name="T27" style:family="text">
      <style:text-properties fo:font-size="12pt" style:font-size-asian="12pt" style:font-name-complex="標楷體" style:font-weight-complex="bold"/>
    </style:style>
    <style:style style:name="T28" style:family="text">
      <style:text-properties fo:font-size="12pt" style:font-size-asian="12pt" style:font-name-complex="標楷體" style:font-weight-complex="bold"/>
    </style:style>
    <style:style style:name="T29" style:family="text">
      <style:text-properties fo:font-size="12pt" style:letter-kerning="true" style:font-size-asian="12pt" style:font-name-complex="標楷體" style:font-weight-complex="bold"/>
    </style:style>
    <style:style style:name="T30" style:family="text">
      <style:text-properties style:font-name="華康楷書體W7" fo:font-size="12pt" fo:font-weight="bold" style:font-name-asian="華康楷書體W7" style:font-size-asian="12pt" style:font-weight-asian="bold" style:font-name-complex="華康楷書體W7"/>
    </style:style>
    <style:style style:name="T31" style:family="text">
      <style:text-properties style:font-name="華康楷書體W7" fo:font-size="12pt" fo:font-weight="bold" style:font-name-asian="華康楷書體W7" style:font-size-asian="12pt" style:font-weight-asian="bold" style:font-name-complex="華康楷書體W7"/>
    </style:style>
    <style:style style:name="T32" style:family="text">
      <style:text-properties style:letter-kerning="true"/>
    </style:style>
    <style:style style:name="T33" style:family="text">
      <style:text-properties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高雄市政府</text:span><text:span text:style-name="T4">水利局</text:span><text:span text:style-name="T4">10</text:span><text:span text:style-name="T4">3</text:span><text:span text:style-name="T4">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3"/>與 <text:s text:c="3"/>效 <text:s text:c="3"/>益</text:p>
            </table:table-cell>
          </table:table-row>
        </table:table-header-rows>
        <table:table-row table:style-name="表格1.2">
          <table:table-cell table:style-name="表格1.A2" office:value-type="string">
            <text:p text:style-name="P65">壹、一般行政</text:p>
            <text:p text:style-name="P39"><text:span text:style-name="T8">一</text:span><text:span text:style-name="T9">、行政管理</text:span></text:p>
            <text:p text:style-name="P60"/>
            <text:p text:style-name="P60"/>
            <text:p text:style-name="P60"/>
            <text:p text:style-name="P60"/>
            <text:p text:style-name="P40">二、業務管理</text:p>
            <text:p text:style-name="P62"/>
            <text:p text:style-name="P62"/>
            <text:p text:style-name="P62"/>
            <text:p text:style-name="P62"/>
            <text:p text:style-name="P62"/>
            <text:p text:style-name="P62"/>
            <text:p text:style-name="P62"/>
            <text:p text:style-name="P41">貳、營運行政</text:p>
            <text:p text:style-name="P42">營運管理</text:p>
            <text:p text:style-name="P11"/>
            <text:p text:style-name="P62"/>
            <text:p text:style-name="P62"/>
            <text:p text:style-name="P62"/>
            <text:p text:style-name="P62"/>
            <text:p text:style-name="P62"/>
            <text:p text:style-name="P62"/>
            <text:p text:style-name="P62"/>
            <text:p text:style-name="P11"/>
            <text:p text:style-name="P64"><text:span text:style-name="T30">參</text:span><text:span text:style-name="T30">、水利工程</text:span></text:p>
            <text:p text:style-name="P40">一、污水系統</text:p>
            <text:p text:style-name="P66"><text:s text:c="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3"/>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二、水利工程--排水防洪</text:p>
            <text:p text:style-name="P4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4">三、排水防洪--溝渠及防洪設施維護</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44">四、水土保持</text:p>
            <text:p text:style-name="P67"/>
          </table:table-cell>
          <table:table-cell table:style-name="表格1.B2" office:value-type="string">
            <text:p text:style-name="P47"/>
            <text:p text:style-name="P51">1.簡化公文管理流程，提升公文時效，全年總收文計57,725件，發文計34,326件，一般公文歸檔計86,158件。</text:p>
            <text:p text:style-name="P51">2.為提升公文處理品質，辦理公文講習2梯次，並舉辦公文考核。</text:p>
            <text:p text:style-name="P51">3.全年重要政令宣導共60件。</text:p>
            <text:p text:style-name="P48"/>
            <text:p text:style-name="P51">1.加強列管案件處理，全年專案管制案件計有：</text:p>
            <text:p text:style-name="P52"><text:span text:style-name="T24">(1)市長信箱：1</text:span><text:span text:style-name="T24">,</text:span><text:span text:style-name="T24">225案。</text:span></text:p>
            <text:p text:style-name="P53">(2)局(處)長電子信箱案件：44案。</text:p>
            <text:p text:style-name="P52"><text:span text:style-name="T24">(3)人民陳情案：11</text:span><text:span text:style-name="T24">,</text:span><text:span text:style-name="T24">030案。</text:span></text:p>
            <text:p text:style-name="P53">(4)市容查報案：676案。</text:p>
            <text:p text:style-name="P51">2.管考施政計畫府管工程共計46項，每月準時彙整、提報工程進度管制表，以確實掌握各案辦理情形並適時解決相關問題。</text:p>
            <text:p text:style-name="P48"/>
            <text:p text:style-name="P48"/>
            <text:p text:style-name="P51">1.103年度依據「政府採購法」開標（含2次及以上招標）477件、議價（含評選及變更設計）278件、比價（公開取得）105件，共計860件次。</text:p>
            <text:p text:style-name="P51">2.為加強車輛與油料之調派及管理，依規定建立公務車輛採加油卡加油等方案，有效節約能源及撙節公務預算。</text:p>
            <text:p text:style-name="P51">3.強力宣導並實施節能減碳各類措施，除完成環保署十大無悔措施員工簽署及宣導活動之要求外，並完成辦公室內外省電燈具之更換，確實達到省電、省水及省油之節能減碳效應。</text:p>
            <text:p text:style-name="P51">4.優先採購符合節能標章、環保標章等設備，達成率99.59％。</text:p>
            <text:p text:style-name="P9"/>
            <text:p text:style-name="P8"/>
            <text:p text:style-name="P50"><text:span text:style-name="T23">1.</text:span><text:span text:style-name="T24">高雄市</text:span><text:span text:style-name="T23">污水下水道建設第四期實施計畫 <text:s/></text:span></text:p>
            <text:p text:style-name="P18">截至103年12月底，本計畫(98~103年) 執行經費56億，已完成用戶接管8.29萬戶，分水管線長度112.72公里，全市接管率52.89%。</text:p>
            <text:p text:style-name="P50"><text:span text:style-name="T23">2.</text:span><text:span text:style-name="T23">污水下水道營運管理水質檢測</text:span></text:p>
            <text:p text:style-name="P18">103年度檢測觀光旅館（飯店)、餐飲業等行業業者計412家，不合格家數64家，比例為15.53%，並持續追蹤改善情形。</text:p>
            <text:p text:style-name="P50"><text:span text:style-name="T23">3.</text:span><text:span text:style-name="T23">高雄市楠梓污水下水道系統BOT案-政府應辦工程</text:span></text:p>
            <text:p text:style-name="P18">截至103年12月底已完成用戶接管戶數23,906戶(含自辦)，提昇(原)楠梓區用戶接管率至58％。</text:p>
            <text:p text:style-name="P50"><text:span text:style-name="T23">4.</text:span><text:span text:style-name="T23">高雄市楠梓污水下水道系統BOT案委託民間建設營運服務費</text:span></text:p>
            <text:p text:style-name="P68"><text:span text:style-name="T9">(1)</text:span><text:span text:style-name="T9">98-102年污水處理費皆已支付民間綠山林公司。(支付100年污水處理費預定於105年轉正)</text:span></text:p>
            <text:p text:style-name="P68"><text:span text:style-name="T9">(2)</text:span><text:span text:style-name="T9">103年污水處理費:中央款:尚缺12月污水處理費34,036,442元，預計104年2月一併請領。</text:span></text:p>
            <text:p text:style-name="P50"><text:span text:style-name="T23">5.</text:span><text:span text:style-name="T23">鳳山鳥松系統、旗美系統及岡山橋頭污水下水道工程</text:span></text:p>
            <text:p text:style-name="P69">(1)鳳山鳥松污水下水道系統：</text:p>
            <text:p text:style-name="P71"><text:soft-page-break/><text:span text:style-name="T9">A.103年度已完工案件計4件，另施工中案件計5件，分別為鳳山鳥松污水下水道系統第三期計畫第一標工程(III)、鳳山鳥松污水下水道系統第三期計畫第二標工程(III)、鳳山鳥松污水下水道系統第三期計畫第四標工程(III)、鳳山區污水下水道系統鳳東集污區第五標工程及鳳山區污水下水道系統五甲集污區第四標工程。</text:span></text:p>
            <text:p text:style-name="P72">B.103年度向營建署提報「鳳山溪污水區第四期實施計畫」，現已完成「鳳山溪污水區第四期第一標(I)~(Ⅱ)」及「鳳山溪污水區第四期第二標(I)~(Ⅱ)」之委託設計監造服務案之發包，並將於104年度辦理「鳳山溪污水區第四期第三標」之委託設計監造服務案之發包。</text:p>
            <text:p text:style-name="P72">C.截至103年底，鳳山區及鳥松區公共污水下水道用戶接管率分別達55.81%及48.14%。 </text:p>
            <text:p text:style-name="P68"><text:span text:style-name="T9">(2)旗美污水</text:span><text:span text:style-name="T13">下水道</text:span><text:span text:style-name="T9">系統:</text:span></text:p>
            <text:p text:style-name="P71"><text:span text:style-name="T9">A.103年度已完工案件計1件，另施工中案件計2件，分別為旗美污水下水道系統第二期計畫第一標工程(Ⅱ)及旗美污水下水道系統第二期計畫第一標工程(</text:span><text:span text:style-name="T9">Ⅲ</text:span><text:span text:style-name="T9">)。</text:span></text:p>
            <text:p text:style-name="P72">B.旗美污水處理廠災後改善整建工程已完成試運轉，並於103年12月30日申報完工。</text:p>
            <text:p text:style-name="P70">(3)岡山橋頭污水下水道系統:</text:p>
            <text:p text:style-name="P72">A.103年度施工中案件計2件，分別為「岡山橋頭污水下水道系統(岡山區)第一標工程 (I)」及「岡山橋頭污水下水道系統(橋頭區)第一標工程(I)」，另「岡山橋頭污水下水道系統(岡山區)第一標工程 (Ⅱ)」及「岡山橋頭污水下水道系統(橋頭區)第一標工程 (Ⅱ)」已於104年1月6日前完成發包。</text:p>
            <text:p text:style-name="P71"><text:span text:style-name="T9">B103年度辦理「岡山橋頭污水處理廠新建工程委託設計監造案」已完成細部設計，俟營建署核備預算書圖辦理後續發包。</text:span></text:p>
            <text:p text:style-name="P50"><text:span text:style-name="T23">6.</text:span><text:span text:style-name="T23">中區污水處理廠各站零星及定期檢修等工程：</text:span></text:p>
            <text:p text:style-name="P17"><text:span text:style-name="T9">中區污水處理廠建廠於70年代，其處理量為750,000CMD，各設備已漸次老舊，為維持廠內設備正常運作，103年度實施廠內設備維護及檢修工作，計辦理「中區污水處理廠電氣設備檢驗工程」等</text:span><text:span text:style-name="T9">13項工程，</text:span><text:span text:style-name="T9">對於污水處理廠設備正常運轉有相當大的助益。</text:span></text:p>
            <text:p text:style-name="P50"><text:span text:style-name="T23">7.</text:span><text:span text:style-name="T23">中區污水處理廠海域環境監</text:span><text:span text:style-name="T23">測</text:span></text:p>
            <text:p text:style-name="P70">(1)中區污水處理廠位於台灣海峽，且為初級處理廠，經處理後污水經由放流管排放至2.4公里至3公里外海，並經由150隻擴散管將處理後污水排放，鑑此，本案旨在監測海放管附近海域生態及水質是否合乎規定標準，本案103年度進行共四季針對附近水域僅行取樣分析，並觀察水域中生態並提出建議報告。</text:p>
            <text:p text:style-name="P70">(2)本案於103年6月26日開工至103年12月31日止，每次承商依據合約規定出海採樣分析及監測海域，其報告均符合海洋管制值。</text:p>
            <text:p text:style-name="P50"><text:span text:style-name="T23">8.</text:span><text:span text:style-name="T23">中區污水處理廠永續環境設施及能源管理等增設工程</text:span></text:p>
            <text:p text:style-name="P70">(1)太陽光電發電系統，已於102年1月23日辦理驗收完成，目前設備運作順遂，估計每年最高可發電度數約為71,298度，本案業已結案。</text:p>
            <text:p text:style-name="P70"><text:soft-page-break/>(2)新設廠區用水處理系統工程，於103年1月17日辦理正式驗收，工程完成後，除原有中區廠可產生之回收用水外，可再額外提供1,500CMD再生水，予廠區及街道清洗等非人體接觸用途，另MBR模廠每日產量約100CMD，可供本局中區污水處理廠進、放流站大型泵浦軸封用水使用，以達成節約自來水之效。</text:p>
            <text:p text:style-name="P50"><text:span text:style-name="T23">9.</text:span><text:span text:style-name="T23">愛河上游水質改善工程</text:span></text:p>
            <text:p text:style-name="P18">預定104年3月完成功能試運轉。</text:p>
            <text:p text:style-name="P50"><text:span text:style-name="T27">10.</text:span><text:span text:style-name="T27">阿公店溪流域水質改善與景觀營造工程</text:span></text:p>
            <text:p text:style-name="P21">本工程分兩標辦理：(1) 水質改善工程部分進行污水管線、截流工程及河堤公園礫間淨化場之施作；(2)景觀營造工程，兩標皆已於103年度完成驗收結案。</text:p>
            <text:p text:style-name="P50"><text:span text:style-name="T23">11.</text:span><text:span text:style-name="T23">楠梓</text:span><text:span text:style-name="T27">污水</text:span><text:span text:style-name="T23">下水道系統BOT案專案管理服務技術案(第三期)</text:span></text:p>
            <text:p text:style-name="P21">BOT案專案管理服務技術案(第三期)：102年02月21日開始第三期服務工作，目前計畫持續進行中，履約期限為3年4個月。</text:p>
            <text:p text:style-name="P73"/>
            <text:p text:style-name="P73"/>
            <text:p text:style-name="P22"><text:span text:style-name="T9">1.</text:span><text:span text:style-name="T9">全市排水興建工程</text:span></text:p>
            <text:p text:style-name="P17"><text:span text:style-name="T11">動支3萬5</text:span><text:span text:style-name="T11">,</text:span><text:span text:style-name="T11">270萬元辦理59件排水改善工程，以改善易積水地區。排水改善工程目前已有38件完工，21件施工中。</text:span></text:p>
            <text:p text:style-name="P22"><text:span text:style-name="T11">2.</text:span><text:span text:style-name="T11">四十期愛河小K幹線改建箱涵工程</text:span></text:p>
            <text:p text:style-name="P19">歸墊(128萬元，分年逐期歸墊)平均地權基金墊付四十期愛河小K幹線改建箱涵工程</text:p>
            <text:p text:style-name="P22"><text:span text:style-name="T11">3.</text:span><text:span text:style-name="T11">高雄市中小排水水利設施新建（含災修重建）計畫</text:span></text:p>
            <text:p text:style-name="P24">(1)補助各區公所辦理道路側溝維護工程經費計3,640萬元，至103年12月31日止，完成率100%。</text:p>
            <text:p text:style-name="P24">(2)辦理排水溝興建及改善工程：計有7件，金額1,491萬元。已完成6件。預定104年3月底前全部竣工。</text:p>
            <text:p text:style-name="P24">(3)辦理各區道路側溝、中小排水清疏維護工程(開口契約)，至103年12月31日止，完成率100%。</text:p>
            <text:p text:style-name="P22"><text:span text:style-name="T13">4.</text:span><text:span text:style-name="T13">雨水</text:span><text:span text:style-name="T11">下水道</text:span><text:span text:style-name="T13">檢討規劃及新建工程</text:span></text:p>
            <text:p text:style-name="P23"><text:span text:style-name="T9">(1)仁武區雨水下水道規劃報告:已完成期末報告，於103年12月4日函送營建署審查，預計104年1月底營建署函文核備後結案。</text:span></text:p>
            <text:p text:style-name="P23"><text:span text:style-name="T9">(2)仁武區高楠中街排水改善工程：由仁武區公所執行，預計104年1月底完工。</text:span></text:p>
            <text:p text:style-name="P23"><text:span text:style-name="T9">(3)橋頭區民主街排水改善工程：施工中，預計104年1月底前完工。</text:span></text:p>
            <text:p text:style-name="P23"><text:span text:style-name="T9">(4)永安區雨水檢討規劃：由仁武區公所執行，期中報告已核定，預計104年10月結案。</text:span></text:p>
            <text:p text:style-name="P23"><text:span text:style-name="T9">(5)高雄市高速公路交流道匝道周邊綠帶低地化微滯洪：目前修正基設報告中，預計104年2月底完成規劃設計。</text:span></text:p>
            <text:p text:style-name="P23"><text:span text:style-name="T9">(6)永安區中華街北側箱涵排水改善工程：103年12月25日因民眾要求漁塭養殖期間停工（至104年3月底），預計104年4月1日開工，104年8月底完工。</text:span></text:p>
            <text:p text:style-name="P23"><text:span text:style-name="T9">(7)岡山區嘉興里興北巷、信中街排水改善工程：因管線複雜等因素流標4次，目前由顧問公司檢討預算書圖中，工期90工作天。</text:span></text:p>
            <text:p text:style-name="P23"><text:soft-page-break/><text:span text:style-name="T9">(8)仁武區大灣里八德南路排水改善工程規劃案：103年12月29日提送規劃報告，預計104年1月20日辦理審查會。</text:span></text:p>
            <text:p text:style-name="P22"><text:span text:style-name="T9">5.</text:span><text:span text:style-name="T9">高雄市林園海岸復育及景觀改善計畫</text:span></text:p>
            <text:p text:style-name="P25">(1)中芸漁港為林園區重要漁港，因漁港週邊環境未妥善規劃，使其週邊公共設施闢建缺乏整體性，整體意象略微髒亂。考量中芸漁港碼頭為林園地區重要景觀據點，腹地廣大，為改善其周遭環境，規劃於中芸漁港南北側海堤加強綠化植生及建構節點平台，以創造該區域景觀亮點，串聯林園區海洋特色景觀。</text:p>
            <text:p text:style-name="P23"><text:span text:style-name="T11">(2)已於101年度動支350萬元先行辦理第一期規劃設計，計劃辦理堤岸培厚及養殖管線之整理，發包工程預算為3</text:span><text:span text:style-name="T11">,</text:span><text:span text:style-name="T11">850萬元，已於102年8月完成發包，預計104年3月底前完工。</text:span></text:p>
            <text:p text:style-name="P22"><text:span text:style-name="T13">6.</text:span><text:span text:style-name="T13">高雄市</text:span><text:span text:style-name="T9">橋頭</text:span><text:span text:style-name="T13">區三民路及樹和路雨水下水道工程</text:span></text:p>
            <text:p text:style-name="P23"><text:span text:style-name="T9">(1)</text:span><text:span text:style-name="T11">高雄市</text:span><text:span text:style-name="T9">橋頭區三民路雨水下水道工程：103年12月24日開工，惟因民眾對於施作內容有疑慮而抗爭，於103年12月25日停工，工期120工作天。</text:span></text:p>
            <text:p text:style-name="P23"><text:span text:style-name="T9">(2)高雄市橋頭區中正路雨水下水道工程：103年12月12日開工，施工中，預計104年3月13日完工。</text:span></text:p>
            <text:p text:style-name="P22"><text:span text:style-name="T9">7.</text:span><text:span text:style-name="T9">水利工程規劃設計費</text:span></text:p>
            <text:p text:style-name="P24">(1)八卦寮地區排水系統-北屋排水整治工程檢討案：北屋排水為高雄市愛河上游水系支流之一，大部分渠段尚未整治，渠道通水能力不足。為了改善北屋排水河道通洪能力，委託專業廠商辦理北屋排水整治工程檢討，針對北屋排水進行拓寬及護岸整治並就設置北屋滯洪池進行評估，以提高整體河道防洪保護標準，加速改善當地水患問題，並於103年4月完成規劃。</text:p>
            <text:p text:style-name="P24">(2)高雄市管區域排水旗山區第五號排水系統規劃報告：高雄市旗山區每遇豪大雨時容易淹水，當地民眾飽受淹水之苦，乃多次陳情淹水問題，為釐清排水癥結，委託專業廠商辦理旗山區第五號排水系統規劃報告，針對旗山區第五號排水系統進行規劃改善並提出綜合治水對策。長期改善方案如係依據都市計畫河道，針對通水斷面不足之瓶頸段，規劃辦理河道拓寬、截彎取直等，並針對無用地問題之瓶頸段提出短期應急方案，以利短期內改善當地淹水情形。</text:p>
            <text:p text:style-name="P22"><text:span text:style-name="T9">8.</text:span><text:span text:style-name="T9">高屏溪流域(含荖濃溪等)疏濬作業</text:span></text:p>
            <text:p text:style-name="P24">(1)本案於11月4日開標並於103年11月20日發包完成，因低於底價8成，依採購法通知廠商說明後，於103年12月5日決標。</text:p>
            <text:p text:style-name="P23"><text:span text:style-name="T9">(</text:span><text:span text:style-name="T9">2</text:span><text:span text:style-name="T9">)預定104年1月31日前開始出料</text:span></text:p>
            <text:p text:style-name="P22"><text:span text:style-name="T13">9.</text:span><text:span text:style-name="T13">愛河河堤整建工程(K幹線出口至D支線出口段)</text:span></text:p>
            <text:p text:style-name="P26"><text:span text:style-name="T11">歸墊(278.2萬元，分年逐期歸墊)平均地權基金墊付</text:span><text:span text:style-name="T13">愛河河堤整建工程(K幹線出口至D支線出口段)</text:span></text:p>
            <text:p text:style-name="P22"><text:span text:style-name="T9">10.</text:span><text:span text:style-name="T9">本市水利工程用地取得</text:span></text:p>
            <text:p text:style-name="P27"><text:span text:style-name="T11">完成</text:span><text:span text:style-name="T13">「鳯山區曹公圳第五期水岸營造計畫」用地取得。</text:span></text:p>
            <text:p text:style-name="P22"><text:span text:style-name="T13">11.</text:span><text:span text:style-name="T13">易淹水第3階段治理工程用地取得</text:span></text:p>
            <text:p text:style-name="P28">完成曹公新圳排水改善工程（2期）用地取得。</text:p>
            <text:p text:style-name="P22"><text:span text:style-name="T9">12.</text:span><text:span text:style-name="T9">易</text:span><text:span text:style-name="T13">淹水</text:span><text:span text:style-name="T9">地區水患治理計畫第3階段102年應急工程</text:span></text:p>
            <text:p text:style-name="P27"><text:span text:style-name="T11">已向</text:span><text:span text:style-name="T13">水利</text:span><text:span text:style-name="T11">署爭取5億萬400萬元辦理40件排水改善工程，以改善易</text:span><text:soft-page-break/><text:span text:style-name="T11">積水地區。</text:span></text:p>
            <text:p text:style-name="P22"><text:span text:style-name="T13">13.</text:span><text:span text:style-name="T13">高雄市道路側溝水利設施新建及維護計畫</text:span></text:p>
            <text:p text:style-name="P29">本案103年度編列4,730萬元辦理：</text:p>
            <text:p text:style-name="P32"><text:span text:style-name="T9">(1)</text:span><text:span text:style-name="T11">辦理</text:span><text:span text:style-name="T9">16</text:span><text:span text:style-name="T11">件排水改善工程，以改善易積水地區，目前15件已完工，1件預計104年5月底完工。</text:span></text:p>
            <text:p text:style-name="P32"><text:span text:style-name="T9">(</text:span><text:span text:style-name="T9">2</text:span><text:span text:style-name="T9">)</text:span><text:span text:style-name="T11">辦理</text:span><text:span text:style-name="T9">各區道路側溝、中小排水清疏維護工程(開口契約)，至103年12月31日止，完成率100%。</text:span></text:p>
            <text:p text:style-name="P22"><text:span text:style-name="T13">14.</text:span><text:span text:style-name="T13">道路側溝養護工程</text:span></text:p>
            <text:p text:style-name="P33"><text:span text:style-name="T11">(1)本案103年度編列900萬元辦理7件排水改善工程，目前4件已完工，3件預計104年2月底完工。</text:span></text:p>
            <text:p text:style-name="P33"><text:span text:style-name="T11">(2)辦理側溝零星修繕及清疏工程，至103年12月31日止，完成率100%。</text:span></text:p>
            <text:p text:style-name="P35"><text:span text:style-name="T11">15.</text:span><text:span text:style-name="T13">高雄市</text:span><text:span text:style-name="T11">雨水下水道與市區中小排水基本資料建置及檢討規劃</text:span></text:p>
            <text:p text:style-name="P33"><text:span text:style-name="T13">(1)路竹區雨水下水道規劃報告：期中報告已核定，預計104年1月31日提送期末報告，104年8月底前結案。</text:span></text:p>
            <text:p text:style-name="P33"><text:span text:style-name="T13">(2)仁武區</text:span><text:span text:style-name="T9">雨水</text:span><text:span text:style-name="T13">下水道規劃報告：</text:span><text:span text:style-name="T9">已完成期末報告，於103年12月4日函送營建署審查，預計104年1月底營建署函文核備後結案。</text:span></text:p>
            <text:p text:style-name="P35"><text:span text:style-name="T13">16.</text:span><text:span text:style-name="T13">高雄市雨水下水道及分散式滯洪池工程建置計畫</text:span></text:p>
            <text:p text:style-name="P33"><text:span text:style-name="T9">(1)</text:span><text:span text:style-name="T11">仁武區</text:span><text:span text:style-name="T13">文中</text:span><text:span text:style-name="T11">八滯洪池規劃設計費：104年1月5日將預算書圖函送營建署，由營建署辦理工程發包。</text:span></text:p>
            <text:p text:style-name="P33"><text:span text:style-name="T9">(</text:span><text:span text:style-name="T9">2</text:span><text:span text:style-name="T9">)</text:span><text:span text:style-name="T13">仁武</text:span><text:span text:style-name="T11">區高楠中街排水改善工程：</text:span><text:span text:style-name="T9">由仁武區公所執行，預計104年1月底完工。</text:span></text:p>
            <text:p text:style-name="P35"><text:span text:style-name="T11">17.</text:span><text:span text:style-name="T11">鼓山運河整治工程</text:span></text:p>
            <text:p text:style-name="P27"><text:span text:style-name="T15">鼓山</text:span><text:span text:style-name="T11">運河</text:span><text:span text:style-name="T15">整治工程範圍為鐵路橋~鼓山橋進行左右岸拓寬整治，使計畫渠頂寬大於等於19公尺。左右側護岸及植栽設置，左岸設置1公尺人行步道及3公尺水防道路。103年度編列右岸整治工程經費3</text:span><text:span text:style-name="T11">,</text:span><text:span text:style-name="T15">400萬元，並於103年2月28日完工，104年持續辦理左岸土地徵收，預計105年4月30日左岸整治完工。本計畫依規劃報告之計畫渠寬(19公尺)拓寬整治後，鼓山橋處之10年重現期計畫水位比未整治前降低93公尺，對鼓山三路及台泥廠區之雨水下水道排洪能力有明顯助益。</text:span></text:p>
            <text:p text:style-name="P35"><text:span text:style-name="T15">18.</text:span><text:span text:style-name="T11">楠梓區</text:span><text:span text:style-name="T15">藍昌路排水幹線改善工程</text:span></text:p>
            <text:p text:style-name="P27"><text:span text:style-name="T11">藍昌路</text:span><text:span text:style-name="T15">排水改善工程主要改善楠梓區藍昌路一帶因雨水幹線老舊破損而常排洪不及造成積水災情。總工程經費約5</text:span><text:span text:style-name="T11">,</text:span><text:span text:style-name="T15">000萬元，103年度完成規劃設計作業，並向中央內政部營建署爭取流域綜合治理計畫經費挹注辦理，預計於104年6月15日開工，105年12月30日完工。工程內容包含單孔箱涵(尺寸1.2~1.8公尺不等）長約1</text:span><text:span text:style-name="T11">,</text:span><text:span text:style-name="T15">060公尺，完工後可有效解決高雄大學一帶（尤其是大學南路）易淹水問題，預計可改善原排水幹線破損產生積水之情況，使該區域雨水下水道之保護標準符合5年一次降雨頻率，減少積水情形發生，估計保護人口約1</text:span><text:span text:style-name="T11">,</text:span><text:span text:style-name="T15">000人。</text:span></text:p>
            <text:p text:style-name="P35"><text:span text:style-name="T15">19.</text:span><text:span text:style-name="T15">「</text:span><text:span text:style-name="T11">旗津</text:span><text:span text:style-name="T15">海岸線保護工程」養灘後海域地形及潛堤區地下結構物監測委託技術服務案</text:span></text:p>
            <text:p text:style-name="P28">完成第4次測量作業。</text:p>
            <text:p text:style-name="P35"><text:span text:style-name="T15">20.</text:span><text:span text:style-name="T11">高雄市</text:span><text:span text:style-name="T15">管區域排水八卦寮地區排水系統--北屋排水整治工程</text:span></text:p>
            <text:p text:style-name="P31"><text:soft-page-break/>本計畫範圍為北屋排水0k+655~1k+360(長度約700公尺)護岸整治工程及北屋排水滯洪池工程面積1.5公頃、2.8萬噸，並新建景觀橋乙座、改建八德西路橋、新設園道及京文街開闢等。目前辦理情形如下：</text:p>
            <text:p text:style-name="P32"><text:span text:style-name="T9">(1)</text:span><text:span text:style-name="T15">設計：細部設計已完成。</text:span></text:p>
            <text:p text:style-name="P32"><text:span text:style-name="T9">(</text:span><text:span text:style-name="T9">2</text:span><text:span text:style-name="T9">)</text:span><text:span text:style-name="T15">經費：所需工程經費1億2,100萬元，因計畫經費龐大，目前已簽準其中6</text:span><text:span text:style-name="T11">,</text:span><text:span text:style-name="T15">900萬元由平均地權基金支應，其餘不足部分仍需爭取中央經費補助</text:span></text:p>
            <text:p text:style-name="P32"><text:span text:style-name="T9">(</text:span><text:span text:style-name="T9">3</text:span><text:span text:style-name="T9">)</text:span><text:span text:style-name="T15">用地：目前地政局於103年12月15日~104年1月14日公告市地重劃計劃書，並預計104年9月底前進行地上物拆除及查估補償完成，俟地政局完成用地取得，水利局再進場施工。</text:span></text:p>
            <text:p text:style-name="P35"><text:span text:style-name="T15">21.</text:span><text:span text:style-name="T15">典寶溪排水系統-筆秀排水(出流口至海城橋段)整治計畫</text:span></text:p>
            <text:p text:style-name="P27"><text:span text:style-name="T15">本案計畫整治範圍自筆秀排水匯入典寶溪匯流點至上游海城橋，整治長度1,550公尺，渠道拓寬為14公尺，所需工程總經費1億8,468萬元，所需用地取得經費1億4,000萬元，總計3億2</text:span><text:span text:style-name="T11">,</text:span><text:span text:style-name="T15">468萬元，因計畫經費龐大，需爭取中央經費補助，目前為加速整治，各項計畫辦理情形如下：</text:span></text:p>
            <text:p text:style-name="P32"><text:span text:style-name="T9">(1)</text:span><text:span text:style-name="T15">已爭取中央同意以應急工程補助先行辦理出流口上游150公尺範圍渠道整治，並配合先行取得土地同意書辦理工程發包，目前工程施工中，至103年12月30日止，工程預定進度6.13%，實際進度17.37%，預計104年汛期前完工。</text:span></text:p>
            <text:p text:style-name="P32"><text:span text:style-name="T9">(</text:span><text:span text:style-name="T9">2</text:span><text:span text:style-name="T9">)</text:span><text:span text:style-name="T15">另本計畫已獲中央「流域綜合治理計畫」經費補助辦理筆秀橋下游渠段用地取得，目前用地已於103年11月完成都市計畫變更，並依規定完成召開2次公聽會，預計104年7月底前完成用地取得。</text:span></text:p>
            <text:p text:style-name="P35"><text:span text:style-name="T15">22.</text:span><text:span text:style-name="T15">永安滯洪池興建計畫</text:span></text:p>
            <text:p text:style-name="P31">本計畫位於永安區竹仔港排水約5k+300左岸興建滯洪池，滯洪池面積約9.5公頃、蓄洪量約17萬噸，並新建休憩廣場乙處、休閒步道約300公尺、環湖防汛道路約900公尺等。目前辦理，水利署「流域綜合治理計畫」已核定全額補助工程經費約新台幣3,600萬元，已於103年11月27日開工，預計105年汛期前完工啟用。</text:p>
            <text:p text:style-name="P35"><text:span text:style-name="T9">23.</text:span><text:span text:style-name="T15">楠梓區</text:span><text:span text:style-name="T9">後勁溪興中制水閘門簡易維管通行便橋</text:span></text:p>
            <text:p text:style-name="P27"><text:span text:style-name="T15">興中人行便橋主要配合興中制水閘門水泥固定堰改建為橡皮壩，將原有通行便道予以復舊。該步道橋除可作為操作維修水利設施外，尚具兩岸民眾通行及夜間景觀之特色與功能。總工程經費2</text:span><text:span text:style-name="T11">,</text:span><text:span text:style-name="T15">183.8萬元，於102年11月6日開工，103年6月4日竣工，103年8月20日完成驗收。完工後，使高雄大學區域及右昌地區如國昌里等民眾休憩、學生通學動線得以串連，讓後勁溪兩岸之市民朋友重新漫步在人行便橋上，欣賞後勁溪景緻以及黃昏之落日美景，感受宜居城市浪漫的氛圍。</text:span></text:p>
            <text:p text:style-name="P35"><text:span text:style-name="T13">24.</text:span><text:span text:style-name="T13">高雄軟體科技園區大排改道工程</text:span></text:p>
            <text:p text:style-name="P29">依據李前副市長裁示，為促進本市工業發展及民眾就業並活化中油公司土地，新建雨水箱涵總長248公尺，其中箱涵尺寸平均高2.0公尺，寬3.3公尺，總經費1,350萬元。於103年3月11日開工，已於103年12月31日完工。</text:p>
            <text:p text:style-name="P35"><text:soft-page-break/><text:span text:style-name="T9">25.</text:span><text:span text:style-name="T9">鳳山區曹公圳第五期水岸營造計畫：</text:span></text:p>
            <text:p text:style-name="P34">(1)曹公圳第五期計畫，延續已完工之曹公圳第一期至第四期工程，將第五期(大東二路至訓風砲台段)環境髒亂現況改造為水環境空間。</text:p>
            <text:p text:style-name="P33"><text:span text:style-name="T9">(</text:span><text:span text:style-name="T9">2</text:span><text:span text:style-name="T9">)本局業於103年2月17日開工，預計104年1月19日前完工，完工後可改善當地環境，營造水岸遊憩空間。</text:span></text:p>
            <text:p text:style-name="P35"><text:span text:style-name="T9">26.</text:span><text:span text:style-name="T9">高雄茂林區多納段灌溉用水改善工程</text:span></text:p>
            <text:p text:style-name="P28">本案於經濟部水利署辦理「水利會事業區外農田水利設施更新改善計畫」於103月3年28日會勘結果，同意補助100萬元，其餘由茂林區公所配合款支應。本案於103<text:bookmark text:name="_GoBack"/>年8月6日決標，103年8月19日開工，103年10月8日完工，工程結算金額1,100,000元，管理費及其他金額233,496元。本案逾期6日罰款金額13,200元，已依補助款比例繳回12,000元至經濟部水利署。</text:p>
            <text:p text:style-name="P28"/>
            <text:p text:style-name="P36"><text:span text:style-name="T9">1.</text:span><text:span text:style-name="T9">全市雨水下水道系統維護工程</text:span></text:p>
            <text:p text:style-name="P56">(1)本案為配合全市排水系統之建設，定期辦理檢視及清除雨水箱涵內部固化物。</text:p>
            <text:p text:style-name="P54"><text:span text:style-name="T24">(2)103年辦理溝渠維護工程案件：溝蓋牆損壞修護4</text:span><text:span text:style-name="T24">,</text:span><text:span text:style-name="T24">846件，過路管溝修護100件、箱涵修護70件、雨水人孔改善464件、水溝阻塞改善4</text:span><text:span text:style-name="T24">,</text:span><text:span text:style-name="T24">927件、其他 437件，總計維護案件10</text:span><text:span text:style-name="T24">,</text:span><text:span text:style-name="T24">844件。</text:span></text:p>
            <text:p text:style-name="P36"><text:span text:style-name="T9">2.</text:span><text:span text:style-name="T9">河海堤防維護及河川清疏<text:tab/></text:span></text:p>
            <text:p text:style-name="P56">(1)本案為經常性計畫，辦理愛河河堤、旗津海堤、後勁溪河海堤、二號運河河堤、前鎮河河堤等維護及清疏，對維護市民安全甚為重要。</text:p>
            <text:p text:style-name="P54"><text:span text:style-name="T24">(2)102年度辦理「後勁溪、前鎮河、愛河、前鎮河、塩水港溪等」設施維護工程等5件工程，落實河海堤、河川綠地維護及河川清疏。</text:span></text:p>
            <text:p text:style-name="P36"><text:span text:style-name="T9">3.</text:span><text:span text:style-name="T9">全市污水下水道系統維護工程</text:span></text:p>
            <text:p text:style-name="P54"><text:span text:style-name="T23">(1)</text:span><text:span text:style-name="T24">承辦</text:span><text:span text:style-name="T23">原高雄市三民區等11個行政區人民陳情案件。</text:span></text:p>
            <text:p text:style-name="P55">(2)各單位會勘及污水系統維護管理等監工事宜。</text:p>
            <text:p text:style-name="P55">(3)污水系統維護範圍污水主、次幹管、分支管及用戶接管阻塞打通等損壞維護工程。</text:p>
            <text:p text:style-name="P54"><text:span text:style-name="T23">(4)污水管線阻塞清疏處理2</text:span><text:span text:style-name="T23">,</text:span><text:span text:style-name="T23">242處、人孔.陰井蓋調整處理244.88座 、污水管線清理70</text:span><text:span text:style-name="T23">,</text:span><text:span text:style-name="T23">864公尺、污水管線TV檢視2</text:span><text:span text:style-name="T23">,</text:span><text:span text:style-name="T23">868.42公尺、例行管線清理36</text:span><text:span text:style-name="T23">,</text:span><text:span text:style-name="T23">677處。</text:span></text:p>
            <text:p text:style-name="P36"><text:span text:style-name="T9">4.</text:span><text:span text:style-name="T9">各截匯流站、抽水站機電設備操作維護工程</text:span></text:p>
            <text:p text:style-name="P55">(1)本案係為維護各截流、抽水站及車行地下道之正常運作，維持河川水質，確保防洪排水功能，保護市民生命財產安全。維護範圍包括防洪閘門、發電機、抽水機、攔污柵、監控系統等。</text:p>
            <text:p text:style-name="P54"><text:span text:style-name="T23">(2)103年辦理「高雄市各截流抽水站與車行地下道監控系統維修工程」、及「103年度高雄市抽水站暨水閘門委託維護保養及代操作」等8件工程，於平時辦理維護保養事宜，以確保設備正常。</text:span></text:p>
            <text:p text:style-name="P36"><text:span text:style-name="T9">5.</text:span><text:span text:style-name="T9">區域排水清疏及設施維護工程</text:span></text:p>
            <text:p text:style-name="P55">(1)本案主要為區域排水之例行性與緊急性清疏作業，包含區域排水範圍內護欄及相關設施等之維護，並補助區公所辦理排水清疏工作，維持河川水質，確保防洪排水功能，保護市民生命財產安全。</text:p>
            <text:p text:style-name="P55"><text:soft-page-break/>(2)本案於103年度細分為岡山區、旗山區與鳳山區三大區域，分案辦理阻塞嚴重水路，計完成疏通清理約147.57公里，並疏濬10萬2千立方公尺，未來將針對豪雨後淤積足以影響排洪者，進行疏濬作業。</text:p>
            <text:p text:style-name="P36"><text:span text:style-name="T9">6.</text:span><text:span text:style-name="T9">雨水下水道維護清疏工程</text:span></text:p>
            <text:p text:style-name="P56">(1)本案係為維護本市各雨水下水道內管(箱)涵之通暢，以維持豪雨來時箱涵內排水暢通，保護市民生命財產安全。</text:p>
            <text:p text:style-name="P56">(2))本案係為督導檢視或緊急維護之用，另於5月中旬辦理各轄區公所雨水下水道系統抽查檢視作業，截至12月中檢視無淤積長度及完成箱(管)涵清疏長度18,267公尺，清淤淤土2,366立方公尺，有效疏通雨水下水道管線，確保防洪排水功能。</text:p>
            <text:p text:style-name="P36"><text:span text:style-name="T9">7.</text:span><text:span text:style-name="T9">污水下水道維護工程</text:span></text:p>
            <text:p text:style-name="P55">(1)承辦高雄市鳳山、大樹、旗山、美濃、橋頭、岡山區人民陳情案件。</text:p>
            <text:p text:style-name="P55">(2)各單位會勘及污水系統維護管理等監工事宜。</text:p>
            <text:p text:style-name="P55">(3)污水系統維護範圍污水主、次幹管 、分支管及用戶接管阻塞打通等損壞維護工程。</text:p>
            <text:p text:style-name="P54"><text:span text:style-name="T23">(4)污水管線阻塞清疏處理179處、人孔.陰井蓋調整處理26座 、污水管線清理15</text:span><text:span text:style-name="T23">,</text:span><text:span text:style-name="T23">951公尺、污水管線TV檢視364公尺、例行管線清理2032處。</text:span></text:p>
            <text:p text:style-name="P36"><text:span text:style-name="T9">8.</text:span><text:span text:style-name="T9">全市中小型移動式抽水機維護管理工程</text:span></text:p>
            <text:p text:style-name="P17"><text:span text:style-name="T19">本局與各區公所合作，就8英吋以下之中小型抽水機數量211台，由本局編列經費委託區公所代為管理與調度。為確保各區公所對各抽水機相關操作與業務之熟稔，除已於103年3月配合本府民政局前往各區公所督導檢視各抽水機組現況，責成各區公所將現有機組缺失及狀況於</text:span><text:span text:style-name="T19">103年</text:span><text:span text:style-name="T19">4月底前改善完成，並就各區公所對中小型抽水之修繕維護補助共計566萬元。為加強各區公所對抽水機組之專業知識，亦於103年4月分請廠商辦理抽水機操作運轉之基本課程，並邀各區公所一併參與。</text:span></text:p>
            <text:p text:style-name="P36"><text:span text:style-name="T9">9.</text:span><text:span text:style-name="T9">高雄市截流抽水站設備更新工程</text:span></text:p>
            <text:p text:style-name="P20">為期高雄市各截流及抽水站相關防洪設施永續運轉使用，本更新工程針對各設備設置年度、使用損壞優劣等現況進行基本資料調查與檢查分析，並依調查情形於103年度至105年度期間分次辦理各設備老舊汰換更新及設備缺失改善等設施建置規畫及工程項目編定作業。全案規劃報告已於103年11月28日核備，並藉由第一期更新工程將亟需改善之站別先行辦理。其中七賢截流站撈污機改善工程於103年10月20 日開工，目前工程順利進行中，預訂含各站之待改善所有第一期更新項目可於104年4月中旬完成。屆時對已改善之截流站及抽水站可減少經常性之維護成本，並提昇整體效率與機能。</text:p>
            <text:p text:style-name="P36"><text:span text:style-name="T17">10.</text:span><text:span text:style-name="T17">全市污水下水道系統檢視及修繕工程</text:span></text:p>
            <text:p text:style-name="P58">(1)本案於左營區、鼓山區、苓雅區、前鎮區、新興區、三民區等污水管線受損案件較多及符合檢視年限區域辦理優先檢視及修繕。</text:p>
            <text:p text:style-name="P57"><text:span text:style-name="T23">(2)污水管線小管徑TV檢視18</text:span><text:span text:style-name="T23">,</text:span><text:span text:style-name="T23">957公尺、大管TV檢視1</text:span><text:span text:style-name="T23">,</text:span><text:span text:style-name="T23">739公尺、區段翻修2</text:span><text:span text:style-name="T23">,</text:span><text:span text:style-name="T23">346公尺、短管推進201.8公尺。</text:span></text:p>
            <text:p text:style-name="P59">(3)辦理忠孝一路、孟子路、明華一路污水管線破損緊急搶修工程。</text:p>
            <text:p text:style-name="P57"><text:soft-page-break/><text:span text:style-name="T23">(4)本年度計畫工程已於103年12月結案。</text:span></text:p>
            <text:p text:style-name="P8"/>
            <text:p text:style-name="P36"><text:span text:style-name="T9">1.</text:span><text:span text:style-name="T9">加強山坡地水土保持計畫</text:span></text:p>
            <text:p text:style-name="P5">(1)執行103年度加強山坡地水土保持計畫：本市山區地形坡度陡峭，受降雨影響，河川上游坡地易受洪水沖刷而崩塌於溪床，經水流帶往下游，沿途沖刷河床及邊坡，常有危及道路、民房及農地安全。本局辦理山坡地治山防災工程及土石流潛勢溪流防減災工程，執行工程加強維護計畫，施作49件，已全數完成發包作業，積極辦理施工督導，已完成42件工程，金額5,200萬元。</text:p>
            <text:p text:style-name="P4"><text:span text:style-name="T9">(2)執行103-104年行政院農業委員會水土保持局流域綜合治理計畫，103年已核定9件已於施工中，104年預定核定9件，合計經費9</text:span><text:span text:style-name="T9">,</text:span><text:span text:style-name="T9">370萬元。本計畫因各工程地形特性不同，依現地水文、人文環境及施工條件之需求以維護既有生態景觀為原則，再考量颱風時雨量、保全範圍，更進一步針對相關致災因素如山坡地崩坍、土石流災害、洪水沖刷等，以工程治理手段，降低於山坡地潛在之土砂災害，以保全民眾生命財產與環境生活安全。</text:span></text:p>
            <text:p text:style-name="P37">2.柴山地滑監測計畫</text:p>
            <text:p text:style-name="P7">面對當前極端氣候，且地滑變動量難以依其雨量定警戒、行動值，除延續原監測系統持續監測外，已於山海宮及桃源里周邊民宅集中處、滑動量較大區域導入自動化即時監測及警報系統，以達即時應變、警戒並引導疏散功能，以保全當地民眾生命財產安全。</text:p>
            <text:p text:style-name="P37">3.長期水土保持計畫</text:p>
            <text:p text:style-name="P5">(1)「高雄市杉林區集來里高市DF022土石流特定水土保持區長期水土保持計畫」經行政院農業委員會水土保持局101年4月27日水保監字第1011861809號函核定，目前依核定計畫分年分期實施整治。</text:p>
            <text:p text:style-name="P5">(2)高雄市美濃區福安里(高-A043)土石流特定水土保持區長期水土保持計畫經五年通盤檢討(103年1月27日通過行政院農業委員會水土保持局核定) 結果，特定水土保持區在長期水土保持計畫工程導入後，當地未再有災害傳出，顯示治理工程已發揮預期效用，達到減災之效果，104年度將進行特定水土保持區全區廢止作業(經費已獲中央單位補助，目前循墊付程序辦理轉正)。</text:p>
            <text:p text:style-name="P5">(3)高雄市桃源區桃源里少年溪(高-01)土石流特定水土保持區長期水土保持計畫經五年通盤檢討結果，其特定水土保持區於98年莫拉克風災後規模擴大，評估目前無法以工程手段進行整治，故目前維持特定水土保持區管制(依水土保持法第19條第2項，禁止任何開發行為)，讓土地休養生息；後續依規定每五年再進行通盤檢討檢核是否變更長期水土保持計畫。</text:p>
            <text:p text:style-name="P5">(4)「高雄市六龜區荖濃里長份野溪特定水土保持區劃定計畫」103年1月7日已通過行政院農業委員會水土保持局審查核定，並以本府103年2月5日高市府水保字第10330519300號公告在案；長期水土保持計畫擬具勞務採購經公開委託專業技術顧問公司辦理，目前進行期末報告審查。嗣後依程序，經本局審查完成，送行政院農業委員會審核。</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儷楷書" svg:font-family="華康儷楷書"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style:line-break="strict" style:snap-to-layout-grid="false"/>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949cm" fo:margin-right="0cm" fo:line-height="100%" fo:text-indent="-0.949cm" style:auto-text-indent="false" style:line-break="strict"/>
      <style:text-properties fo:font-size="14pt" style:font-size-asian="14pt"/>
    </style:style>
    <style:style style:name="本文縮排_20_3" style:display-name="本文縮排 3" style:family="paragraph" style:parent-style-name="Standard">
      <style:paragraph-properties fo:margin-left="0.37cm" fo:margin-right="0cm" fo:line-height="100%" fo:text-align="start" style:justify-single-word="false" fo:text-indent="-0.37cm" style:auto-text-indent="false" style:line-break="strict"/>
      <style:text-properties fo:font-size="14pt" style:font-name-asian="華康儷楷書" style:font-family-asian="華康儷楷書" style:font-family-generic-asian="script" style:font-size-asian="14pt" style:font-size-complex="10pt"/>
    </style:style>
    <style:style style:name="_28_十一_29_" style:display-name="(十一)" style:family="paragraph" style:parent-style-name="_28_一_29_">
      <style:paragraph-properties fo:margin-left="2.822cm" fo:margin-right="0cm" fo:line-height="0.96cm" fo:text-indent="-1.693cm" style:auto-text-indent="false" style:line-break="strict"/>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67cm" style:line-break="strict"/>
      <style:text-properties style:font-name="新細明體" fo:font-family="新細明體, PMingLiU" style:font-family-generic="roman" style:font-pitch="variable" fo:font-size="12pt"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說明" style:family="paragraph" style:parent-style-name="Standard">
      <style:paragraph-properties fo:margin-left="1cm" fo:margin-right="0cm" fo:line-height="100%" fo:text-align="start" style:justify-single-word="false" fo:orphans="2" fo:widows="2" fo:text-indent="-1cm" style:auto-text-indent="false" style:line-break="strict" style:snap-to-layout-grid="false"/>
      <style:text-properties fo:font-size="16pt" style:letter-kerning="true" style:font-name-asian="標楷體" style:font-family-asian="標楷體" style:font-family-generic-asian="script" style:font-size-asian="16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start" style:justify-single-word="false" style:line-break="stric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line-break="stric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style>
    <style:style style:name="純文字" style:family="paragraph" style:parent-style-name="Standard">
      <style:paragraph-properties fo:line-height="100%" fo:text-align="start" style:justify-single-word="false" style:line-break="stric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z-Top_20_of_20_Form" style:display-name="z-Top of Form"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line-break="stric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樣式1" style:family="paragraph" style:parent-style-name="Text_20_body_20_indent">
      <style:paragraph-properties fo:margin-left="0cm" fo:margin-right="0cm" fo:text-indent="0.9cm" style:auto-text-indent="false"/>
      <style:text-properties fo:font-weight="bold" style:font-weight-asian="bold"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line-break="strict"/>
      <style:text-properties fo:font-size="12pt" style:font-size-asian="12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paragraph-properties fo:line-height="100%" fo:text-align="start" style:justify-single-word="false" style:line-break="strict"/>
      <style:text-properties fo:font-size="16pt" fo:language="none" fo:country="none" style:font-name-asian="標楷體" style:font-family-asian="標楷體" style:font-family-generic-asian="script" style:font-size-asian="16pt" style:font-size-complex="16pt"/>
    </style:style>
    <style:style style:name="_30_01-壹" style:display-name="001-壹" style:family="paragraph" style:parent-style-name="Standard">
      <style:paragraph-properties fo:margin-left="0.441cm" fo:margin-right="0.088cm" fo:line-height="0.564cm" fo:text-indent="-0.353cm" style:auto-text-indent="false" style:line-break="strict" style:snap-to-layout-grid="false"/>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line-break="strict"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_20_字元_20_字元" style:display-name=" 字元 字元" style:family="text" style:parent-style-name="預設段落字型">
      <style:text-properties fo:font-size="16pt" fo:language="none" fo:country="none"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88cm" fo:margin-left="1.16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82cm" fo:margin-left="1.62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1cm" fo:text-indent="-0.847cm" fo:margin-left="1.7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88cm" fo:text-indent="-0.847cm" fo:margin-left="2.58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4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49cm" fo:text-indent="-0.635cm" fo:margin-left="0.3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08cm" fo:text-indent="-0.847cm" fo:margin-left="1.40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254cm" fo:text-indent="-0.847cm" fo:margin-left="2.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01cm" fo:text-indent="-0.847cm" fo:margin-left="3.10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794cm" fo:text-indent="-0.847cm" fo:margin-left="4.79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334cm" fo:text-indent="-0.847cm" fo:margin-left="7.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1.4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251cm" fo:margin-left="1.75cm" fo:margin-right="1.75cm" style:writing-mode="lr-tb" style:layout-grid-color="#c0c0c0" style:layout-grid-lines="37"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工務局</dc:title>
    <meta:initial-creator>替代役16T製表</meta:initial-creator>
    <meta:creation-date>2015-01-16T10:14:00</meta:creation-date>
    <dc:creator>X</dc:creator>
    <dc:date>2015-04-15T21:37:00</dc:date>
    <meta:print-date>2015-01-16T08:39:00</meta:print-date>
    <meta:editing-cycles>16</meta:editing-cycles>
    <meta:editing-duration>PT1H27M</meta:editing-duration>
    <meta:document-statistic meta:table-count="1" meta:image-count="0" meta:object-count="0" meta:page-count="10" meta:paragraph-count="181" meta:word-count="8860" meta:character-count="9976" meta:non-whitespace-character-count="9941"/>
    <meta:generator>LibreOffice/5.1.2.2$Windows_x86 LibreOffice_project/d3bf12ecb743fc0d20e0be0c58ca359301eb705f</meta:generator>
  </office:meta>
</office:document-meta>
</file>