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75cm" table:align="center" style:writing-mode="lr-tb"/>
    </style:style>
    <style:style style:name="表格1.A" style:family="table-column">
      <style:table-column-properties style:column-width="4.473cm"/>
    </style:style>
    <style:style style:name="表格1.B" style:family="table-column">
      <style:table-column-properties style:column-width="13.102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22.015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fo:margin-left="0.127cm" fo:margin-right="0.127cm" fo:text-align="center" style:justify-single-word="false" fo:text-indent="0cm" style:auto-text-indent="false"/>
    </style:style>
    <style:style style:name="P2" style:family="paragraph" style:parent-style-name="Standard">
      <style:paragraph-properties fo:margin-left="0.127cm" fo:margin-right="0.127cm" fo:text-align="center" style:justify-single-word="false" fo:text-indent="0cm" style:auto-text-indent="false"/>
      <style:text-properties fo:font-size="14pt" style:font-size-asian="14pt" style:font-name-complex="標楷體" style:font-size-complex="14pt"/>
    </style:style>
    <style:style style:name="P3" style:family="paragraph" style:parent-style-name="Standard">
      <style:paragraph-properties fo:margin-left="1.06cm" fo:margin-right="0cm" fo:text-indent="-1.06cm" style:auto-text-indent="false"/>
      <style:text-properties fo:font-weight="bold" style:font-weight-asian="bold" style:font-name-complex="標楷體"/>
    </style:style>
    <style:style style:name="P4" style:family="paragraph" style:parent-style-name="Standard">
      <style:paragraph-properties fo:margin-left="1.27cm" fo:margin-right="0.212cm" fo:text-indent="-0.847cm" style:auto-text-indent="false"/>
      <style:text-properties style:font-name-complex="標楷體"/>
    </style:style>
    <style:style style:name="P5" style:family="paragraph" style:parent-style-name="Standard">
      <style:paragraph-properties fo:margin-left="1.27cm" fo:margin-right="0.212cm" fo:text-indent="-0.847cm" style:auto-text-indent="false"/>
      <style:text-properties style:font-name-complex="標楷體"/>
    </style:style>
    <style:style style:name="P6" style:family="paragraph" style:parent-style-name="Standard">
      <style:paragraph-properties fo:margin-left="1.27cm" fo:margin-right="0.212cm" fo:text-align="start" style:justify-single-word="false" fo:text-indent="-0.847cm" style:auto-text-indent="false"/>
      <style:text-properties style:font-name-complex="標楷體"/>
    </style:style>
    <style:style style:name="P7" style:family="paragraph" style:parent-style-name="Standard">
      <style:paragraph-properties fo:margin-left="1.27cm" fo:margin-right="0.212cm" fo:text-align="start" style:justify-single-word="false" fo:text-indent="-0.847cm" style:auto-text-indent="false">
        <style:tab-stops>
          <style:tab-stop style:position="2.501cm"/>
        </style:tab-stops>
      </style:paragraph-properties>
      <style:text-properties style:font-name-complex="標楷體"/>
    </style:style>
    <style:style style:name="P8" style:family="paragraph" style:parent-style-name="Standard">
      <style:paragraph-properties fo:margin-left="1.27cm" fo:margin-right="0.212cm" fo:text-align="start" style:justify-single-word="false" fo:text-indent="-0.847cm" style:auto-text-indent="false">
        <style:tab-stops>
          <style:tab-stop style:position="2.501cm"/>
        </style:tab-stops>
      </style:paragraph-properties>
      <style:text-properties fo:font-size="13pt" style:font-size-asian="13pt" style:font-name-complex="標楷體"/>
    </style:style>
    <style:style style:name="P9" style:family="paragraph" style:parent-style-name="Standard">
      <style:paragraph-properties fo:margin-left="1.307cm" fo:margin-right="0.212cm" fo:text-align="start" style:justify-single-word="false" fo:text-indent="-0.917cm" style:auto-text-indent="false">
        <style:tab-stops>
          <style:tab-stop style:position="2.501cm"/>
        </style:tab-stops>
      </style:paragraph-properties>
      <style:text-properties fo:font-size="13pt" style:font-size-asian="13pt" style:font-name-complex="標楷體"/>
    </style:style>
    <style:style style:name="P10" style:family="paragraph" style:parent-style-name="Standard">
      <style:paragraph-properties fo:margin-left="1.236cm" fo:margin-right="0.212cm" fo:text-align="start" style:justify-single-word="false" fo:text-indent="-0.847cm" style:auto-text-indent="false">
        <style:tab-stops>
          <style:tab-stop style:position="2.501cm"/>
        </style:tab-stops>
      </style:paragraph-properties>
      <style:text-properties style:font-name-complex="標楷體"/>
    </style:style>
    <style:style style:name="P11" style:family="paragraph" style:parent-style-name="Standard">
      <style:paragraph-properties fo:margin-left="0.847cm" fo:margin-right="0.212cm" fo:text-indent="0cm" style:auto-text-indent="false"/>
      <style:text-properties style:font-name-complex="標楷體" style:font-size-complex="14pt"/>
    </style:style>
    <style:style style:name="P12" style:family="paragraph" style:parent-style-name="Standard">
      <style:paragraph-properties fo:margin-left="0.847cm" fo:margin-right="0.212cm" fo:text-align="start" style:justify-single-word="false" fo:text-indent="-0.847cm" style:auto-text-indent="false">
        <style:tab-stops>
          <style:tab-stop style:position="2.501cm"/>
        </style:tab-stops>
      </style:paragraph-properties>
      <style:text-properties style:font-name-complex="標楷體"/>
    </style:style>
    <style:style style:name="P13" style:family="paragraph" style:parent-style-name="Standard">
      <style:paragraph-properties fo:margin-left="0.917cm" fo:margin-right="0.212cm" fo:text-align="start" style:justify-single-word="false" fo:text-indent="-0.917cm" style:auto-text-indent="false">
        <style:tab-stops>
          <style:tab-stop style:position="2.501cm"/>
        </style:tab-stops>
      </style:paragraph-properties>
      <style:text-properties fo:font-size="13pt" style:font-size-asian="13pt" style:font-name-complex="標楷體"/>
    </style:style>
    <style:style style:name="P14" style:family="paragraph" style:parent-style-name="Standard">
      <style:paragraph-properties fo:margin-left="0.212cm" fo:margin-right="0.212cm" fo:text-indent="0cm" style:auto-text-indent="false"/>
    </style:style>
    <style:style style:name="P15" style:family="paragraph" style:parent-style-name="Standard">
      <style:paragraph-properties fo:margin-left="0.212cm" fo:margin-right="0.212cm" fo:text-indent="0cm" style:auto-text-indent="false"/>
      <style:text-properties style:font-name-complex="標楷體" style:font-size-complex="14pt"/>
    </style:style>
    <style:style style:name="P16" style:family="paragraph" style:parent-style-name="Standard">
      <style:paragraph-properties fo:margin-left="0.635cm" fo:margin-right="0.212cm" fo:text-indent="0cm" style:auto-text-indent="false"/>
    </style:style>
    <style:style style:name="P17" style:family="paragraph" style:parent-style-name="Standard">
      <style:paragraph-properties fo:margin-left="0.635cm" fo:margin-right="0.212cm" fo:text-indent="0cm" style:auto-text-indent="false"/>
      <style:text-properties style:font-name-complex="標楷體" style:font-size-complex="14pt"/>
    </style:style>
    <style:style style:name="P18" style:family="paragraph" style:parent-style-name="Standard">
      <style:paragraph-properties fo:margin-left="3.387cm" fo:margin-right="0.212cm" fo:text-indent="-2.752cm" style:auto-text-indent="false"/>
      <style:text-properties style:font-name-complex="標楷體" style:font-size-complex="14pt"/>
    </style:style>
    <style:style style:name="P19" style:family="paragraph" style:parent-style-name="Standard">
      <style:paragraph-properties fo:margin-left="1.482cm" fo:margin-right="0.212cm" fo:text-indent="-0.847cm" style:auto-text-indent="false"/>
    </style:style>
    <style:style style:name="P20" style:family="paragraph" style:parent-style-name="Standard">
      <style:paragraph-properties fo:margin-left="1.482cm" fo:margin-right="0.212cm" fo:text-indent="-0.847cm" style:auto-text-indent="false"/>
      <style:text-properties style:font-name-complex="標楷體" style:font-size-complex="14pt"/>
    </style:style>
    <style:style style:name="P21" style:family="paragraph" style:parent-style-name="Standard">
      <style:paragraph-properties fo:margin-left="1.609cm" fo:margin-right="0.212cm" fo:text-indent="-0.974cm" style:auto-text-indent="false"/>
      <style:text-properties style:font-name-complex="標楷體" style:font-size-complex="14pt"/>
    </style:style>
    <style:style style:name="P22" style:family="paragraph" style:parent-style-name="Standard">
      <style:paragraph-properties fo:margin-left="0.635cm" fo:margin-right="0.212cm" fo:text-indent="-0.423cm" style:auto-text-indent="false"/>
    </style:style>
    <style:style style:name="P23" style:family="paragraph" style:parent-style-name="Standard">
      <style:paragraph-properties fo:margin-left="0.635cm" fo:margin-right="0.212cm" fo:text-indent="-0.423cm" style:auto-text-indent="false"/>
      <style:text-properties style:font-name-complex="標楷體" style:font-size-complex="14pt"/>
    </style:style>
    <style:style style:name="P24" style:family="paragraph" style:parent-style-name="Standard">
      <style:paragraph-properties fo:margin-left="0cm" fo:margin-right="0.212cm" fo:text-indent="0cm" style:auto-text-indent="false"/>
    </style:style>
    <style:style style:name="P25" style:family="paragraph" style:parent-style-name="Standard">
      <style:paragraph-properties fo:margin-left="0cm" fo:margin-right="0.212cm" fo:line-height="0.423cm" fo:text-indent="0cm" style:auto-text-indent="false"/>
      <style:text-properties fo:font-size="3pt" style:font-size-asian="3pt" style:font-name-complex="標楷體" style:font-size-complex="3pt"/>
    </style:style>
    <style:style style:name="P26" style:family="paragraph" style:parent-style-name="Standard">
      <style:paragraph-properties fo:margin-left="1.27cm" fo:margin-right="0.212cm" fo:text-indent="-0.635cm" style:auto-text-indent="false"/>
    </style:style>
    <style:style style:name="P27" style:family="paragraph" style:parent-style-name="Standard">
      <style:paragraph-properties fo:margin-left="1.27cm" fo:margin-right="0.212cm" fo:text-indent="-0.635cm" style:auto-text-indent="false"/>
      <style:text-properties style:font-name-complex="標楷體" style:font-size-complex="14pt"/>
    </style:style>
    <style:style style:name="P28" style:family="paragraph" style:parent-style-name="Standard">
      <style:paragraph-properties fo:margin-left="0.212cm" fo:margin-right="0.212cm" fo:text-indent="0.423cm" style:auto-text-indent="false"/>
    </style:style>
    <style:style style:name="P29" style:family="paragraph" style:parent-style-name="Footer">
      <style:paragraph-properties fo:margin-left="0.212cm" fo:margin-right="0.212cm" fo:text-align="center" style:justify-single-word="false" fo:text-indent="0cm" style:auto-text-indent="false"/>
      <style:text-properties fo:font-size="12pt" style:font-size-asian="12pt" style:font-size-complex="12pt"/>
    </style:style>
    <style:style style:name="P30" style:family="paragraph" style:parent-style-name="_30_01-壹">
      <style:paragraph-properties fo:margin-left="0cm" fo:margin-right="0cm" fo:line-height="100%" fo:text-indent="0cm" style:auto-text-indent="false"/>
    </style:style>
    <style:style style:name="P31" style:family="paragraph" style:parent-style-name="_30_01-壹">
      <style:paragraph-properties fo:margin-left="0cm" fo:margin-right="0cm" fo:line-height="100%" fo:text-indent="0cm" style:auto-text-indent="false"/>
      <style:text-properties style:font-name="華康楷書體W7" style:font-name-asian="華康楷書體W7" style:font-name-complex="華康楷書體W7"/>
    </style:style>
    <style:style style:name="P32" style:family="paragraph" style:parent-style-name="_30_01-壹">
      <style:paragraph-properties fo:margin-left="1.058cm" fo:margin-right="0.212cm" fo:text-indent="-0.847cm" style:auto-text-indent="false"/>
      <style:text-properties style:font-name-complex="標楷體"/>
    </style:style>
    <style:style style:name="P33" style:family="paragraph" style:parent-style-name="_30_01-一">
      <style:paragraph-properties fo:margin-left="1.27cm" fo:margin-right="0.212cm" fo:text-indent="-0.847cm" style:auto-text-indent="false"/>
    </style:style>
    <style:style style:name="P34" style:family="paragraph" style:parent-style-name="_30_01-一">
      <style:paragraph-properties fo:margin-left="1.27cm" fo:margin-right="0.212cm" fo:text-indent="-0.847cm" style:auto-text-indent="false"/>
    </style:style>
    <style:style style:name="P35" style:family="paragraph" style:parent-style-name="_30_01-一">
      <style:paragraph-properties fo:margin-left="1.27cm" fo:margin-right="0.212cm" fo:text-indent="-0.847cm" style:auto-text-indent="false"/>
      <style:text-properties fo:letter-spacing="-0.004cm" style:font-weight-complex="bold"/>
    </style:style>
    <style:style style:name="P36" style:family="paragraph" style:parent-style-name="_30_01-一">
      <style:paragraph-properties fo:margin-left="1.27cm" fo:margin-right="0.212cm" fo:text-indent="-0.847cm" style:auto-text-indent="false"/>
      <style:text-properties fo:letter-spacing="-0.004cm"/>
    </style:style>
    <style:style style:name="P37" style:family="paragraph" style:parent-style-name="_30_01-一">
      <style:paragraph-properties fo:margin-left="0.529cm" fo:margin-right="0.212cm" fo:text-indent="-0.351cm" style:auto-text-indent="false"/>
    </style:style>
    <style:style style:name="P38" style:family="paragraph" style:parent-style-name="_30_01-一">
      <style:paragraph-properties fo:margin-left="0.524cm" fo:margin-right="0.212cm" fo:text-indent="-0.351cm" style:auto-text-indent="false"/>
    </style:style>
    <style:style style:name="P39" style:family="paragraph" style:parent-style-name="_30_01-一">
      <style:paragraph-properties fo:margin-left="1.256cm" fo:margin-right="0.212cm" fo:text-indent="-0.833cm" style:auto-text-indent="false"/>
    </style:style>
    <style:style style:name="P40" style:family="paragraph" style:parent-style-name="_30_01-一">
      <style:paragraph-properties fo:margin-left="1.256cm" fo:margin-right="0.212cm" fo:text-indent="-0.833cm" style:auto-text-indent="false"/>
      <style:text-properties fo:letter-spacing="-0.004cm"/>
    </style:style>
    <style:style style:name="P41" style:family="paragraph" style:parent-style-name="_30_01-一">
      <style:paragraph-properties fo:margin-left="0.744cm" fo:margin-right="0.212cm" fo:text-indent="-0.744cm" style:auto-text-indent="false"/>
    </style:style>
    <style:style style:name="P42" style:family="paragraph" style:parent-style-name="_30_01-一">
      <style:paragraph-properties fo:margin-left="0.139cm" fo:margin-right="0.212cm" fo:text-indent="0cm" style:auto-text-indent="false"/>
    </style:style>
    <style:style style:name="P43" style:family="paragraph" style:parent-style-name="_30_00-單位標" style:master-page-name="Standard">
      <style:paragraph-properties fo:margin-left="0.127cm" fo:margin-right="0.127cm" fo:margin-top="0.318cm" fo:margin-bottom="0.318cm" loext:contextual-spacing="false" fo:text-indent="0cm" style:auto-text-indent="false" style:page-number="1"/>
      <style:text-properties fo:font-size="20pt" style:font-size-asian="20pt" style:font-size-complex="20pt"/>
    </style:style>
    <style:style style:name="P44" style:family="paragraph" style:parent-style-name="Header">
      <style:paragraph-properties fo:margin-left="0.212cm" fo:margin-right="0.212cm" fo:text-indent="0cm" style:auto-text-indent="false"/>
    </style:style>
    <style:style style:name="P45" style:family="paragraph" style:parent-style-name="_30_01-十一">
      <style:paragraph-properties fo:margin-left="1.305cm" fo:margin-right="0.212cm" fo:text-indent="-0.885cm" style:auto-text-indent="false"/>
    </style:style>
    <style:style style:name="T1" style:family="text">
      <style:text-properties fo:font-size="14pt" style:font-size-asian="14pt" style:font-name-complex="標楷體" style:font-size-complex="14pt"/>
    </style:style>
    <style:style style:name="T2" style:family="text">
      <style:text-properties fo:font-size="14pt" style:font-size-asian="14pt" style:font-name-complex="標楷體" style:font-size-complex="14pt"/>
    </style:style>
    <style:style style:name="T3" style:family="text">
      <style:text-properties fo:font-size="14pt" style:font-size-asian="14pt" style:font-size-complex="14pt"/>
    </style:style>
    <style:style style:name="T4" style:family="text">
      <style:text-properties style:font-name-complex="標楷體"/>
    </style:style>
    <style:style style:name="T5" style:family="text">
      <style:text-properties style:font-name-complex="標楷體" style:font-size-complex="14pt"/>
    </style:style>
    <style:style style:name="T6" style:family="text">
      <style:text-properties style:font-name-complex="標楷體" style:font-size-complex="14pt"/>
    </style:style>
    <style:style style:name="T7" style:family="text">
      <style:text-properties style:font-name="華康楷書體W7" style:font-name-asian="華康楷書體W7" style:font-name-complex="華康楷書體W7"/>
    </style:style>
    <style:style style:name="T8" style:family="text">
      <style:text-properties style:font-name="華康楷書體W7" style:font-name-asian="華康楷書體W7" style:font-name-complex="華康楷書體W7"/>
    </style:style>
    <style:style style:name="T9" style:family="text">
      <style:text-properties fo:letter-spacing="-0.004cm"/>
    </style:style>
    <style:style style:name="T10" style:family="text">
      <style:text-properties fo:letter-spacing="-0.004cm" style:font-weight-complex="bold"/>
    </style:style>
    <style:style style:name="T11" style:family="text">
      <style:text-properties fo:letter-spacing="-0.004cm" style:font-weight-complex="bold"/>
    </style:style>
    <style:style style:name="T12" style:family="text">
      <style:text-properties style:font-weight-complex="bold"/>
    </style:style>
    <style:style style:name="T13" style:family="text">
      <style:text-properties fo:color="#000000"/>
    </style:style>
    <style:style style:name="T14" style:family="text">
      <style:text-properties fo:font-weight="bold" style:font-weight-asian="bold" style:font-name-complex="標楷體"/>
    </style:style>
    <style:style style:name="T15" style:family="text">
      <style:text-properties fo:font-weight="bold" style:font-weight-asian="bold" style:font-name-complex="標楷體"/>
    </style:style>
    <style:style style:name="T16" style:family="text">
      <style:text-properties fo:font-size="13pt" style:font-size-asian="13pt" style:font-name-complex="標楷體"/>
    </style:style>
    <style:style style:name="T17" style:family="text">
      <style:text-properties style:font-name="新細明體" style:font-name-asian="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高雄市政府觀光局103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1">執　　行　　成　　果　　與　　效　　益</text:span></text:p>
            </table:table-cell>
          </table:table-row>
        </table:table-header-rows>
        <table:table-row table:style-name="表格1.2">
          <table:table-cell table:style-name="表格1.A2" office:value-type="string">
            <text:p text:style-name="P31">壹、觀光行銷</text:p>
            <text:p text:style-name="P33">一、開拓兩岸及國際航線航班</text:p>
            <text:p text:style-name="P33"/>
            <text:p text:style-name="P33"/>
            <text:p text:style-name="P33"/>
            <text:p text:style-name="P33"/>
            <text:p text:style-name="P33">二、參加國內外旅展暨觀光推廣活動</text:p>
            <text:p text:style-name="P33"/>
            <text:p text:style-name="P33"/>
            <text:p text:style-name="P33"/>
            <text:p text:style-name="P33"/>
            <text:p text:style-name="P33"/>
            <text:p text:style-name="P33"/>
            <text:p text:style-name="P33"/>
            <text:p text:style-name="P33"/>
            <text:p text:style-name="P33"><text:s/></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7"/>
            <text:p text:style-name="P33">三、推動國際郵輪接待工作</text:p>
            <text:p text:style-name="P33"/>
            <text:p text:style-name="P33"/>
            <text:p text:style-name="P33"/>
            <text:p text:style-name="P33"/>
            <text:p text:style-name="P33">四、網站維護暨高雄旅遊網改版建置案</text:p>
            <text:p text:style-name="P33"/>
            <text:p text:style-name="P33"/>
            <text:p text:style-name="P33"/>
            <text:p text:style-name="P38"/>
            <text:p text:style-name="P38"/>
            <text:p text:style-name="P33"/>
            <text:p text:style-name="P33"/>
            <text:p text:style-name="P33"/>
            <text:p text:style-name="P33"/>
            <text:p text:style-name="P33">五、製作觀光文宣資料、宣導品</text:p>
            <text:p text:style-name="P33"/>
            <text:p text:style-name="P33"/>
            <text:p text:style-name="P33"/>
            <text:p text:style-name="P33"/>
            <text:p text:style-name="P33"><text:soft-page-break/></text:p>
            <text:p text:style-name="P33"/>
            <text:p text:style-name="P33"/>
            <text:p text:style-name="P33"/>
            <text:p text:style-name="P33"/>
            <text:p text:style-name="P45"/>
            <text:p text:style-name="P33">六、補助觀光行銷推廣</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七、設立旗美地區類i-cente資訊設置</text:p>
            <text:p text:style-name="P33"/>
            <text:p text:style-name="P33"/>
            <text:p text:style-name="P33">八、辦理台灣好行 <text:s text:c="3"/>大樹祈福線行銷推廣及旅遊</text:p>
            <text:p text:style-name="P33"/>
            <text:p text:style-name="P33"/>
            <text:p text:style-name="P33"/>
            <text:p text:style-name="P31">貳、觀光發展</text:p>
            <text:p text:style-name="P39"><text:soft-page-break/><text:span text:style-name="T9">一、</text:span><text:span text:style-name="T10">辦理年度觀光主題活動</text:span></text:p>
            <text:p text:style-name="P35"/>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41"/>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40">二、推動在地特色觀光活動</text:p>
            <text:p text:style-name="P36"/>
            <text:p text:style-name="P33"/>
            <text:p text:style-name="P33"><text:soft-page-break/></text:p>
            <text:p text:style-name="P33"/>
            <text:p text:style-name="P33"/>
            <text:p text:style-name="P33"/>
            <text:p text:style-name="P33"/>
            <text:p text:style-name="P33"/>
            <text:p text:style-name="P33"/>
            <text:p text:style-name="P33"/>
            <text:p text:style-name="P42"/>
            <text:p text:style-name="P42"/>
            <text:p text:style-name="P41"/>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40">三、推廣重建區觀光旅遊活動</text:p>
            <text:p text:style-name="P36"/>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1">參、觀光產業</text:p>
            <text:p text:style-name="P33">一、旅館業及民宿之輔導管理</text:p>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二、辦理物產觀光活動</text:p>
            <text:p text:style-name="P33"/>
            <text:p text:style-name="P33"/>
            <text:p text:style-name="P33"/>
            <text:p text:style-name="P33"/>
            <text:p text:style-name="P33"/>
            <text:p text:style-name="P33"/>
            <text:p text:style-name="P33">三、辦理夜間觀光活動</text:p>
            <text:p text:style-name="P33"/>
            <text:p text:style-name="P33"/>
            <text:p text:style-name="P33"/>
            <text:p text:style-name="P33"/>
            <text:p text:style-name="P33"/>
            <text:p text:style-name="P33"/>
            <text:p text:style-name="P33"/>
            <text:p text:style-name="P33"/>
            <text:p text:style-name="P33"/>
            <text:p text:style-name="P33">四、溫泉合法化之輔導管理</text:p>
            <text:p text:style-name="P33"/>
            <text:p text:style-name="P33"/>
            <text:p text:style-name="P33"/>
            <text:p text:style-name="P33"/>
            <text:p text:style-name="P33"/>
            <text:p text:style-name="P33">五、公有土地<text:span text:style-name="T13">活化轉型開發案</text:span></text:p>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肆、觀光工程</text:p>
            <text:p text:style-name="P33">一、蓮池潭風景區</text:p>
            <text:p text:style-name="P4"/>
            <text:p text:style-name="P9"/>
            <text:p text:style-name="P9"/>
            <text:p text:style-name="P33">二、金獅湖風景區</text:p>
            <text:p text:style-name="P10"/>
            <text:p text:style-name="P10"/>
            <text:p text:style-name="P10"/>
            <text:p text:style-name="P10"/>
            <text:p text:style-name="P10"/>
            <text:p text:style-name="P10"/>
            <text:p text:style-name="P10"/>
            <text:p text:style-name="P33">三、壽山風景區</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3">四、旗津風景區</text:p>
            <text:p text:style-name="P12"/>
            <text:p text:style-name="P13"><text:soft-page-break/></text:p>
            <text:p text:style-name="P13"/>
            <text:p text:style-name="P13"/>
            <text:p text:style-name="P13"/>
            <text:p text:style-name="P13"/>
            <text:p text:style-name="P8"/>
            <text:p text:style-name="P7"/>
            <text:p text:style-name="P7"/>
            <text:p text:style-name="P7"/>
            <text:p text:style-name="P7"/>
            <text:p text:style-name="P7"/>
            <text:p text:style-name="P7"/>
            <text:p text:style-name="P7"/>
            <text:p text:style-name="P7"/>
            <text:p text:style-name="P7"/>
            <text:p text:style-name="P33">五、月世界風景區</text:p>
            <text:p text:style-name="P10"/>
            <text:p text:style-name="P10"/>
            <text:p text:style-name="P10"/>
            <text:p text:style-name="P10"/>
            <text:p text:style-name="P10"/>
            <text:p text:style-name="P10"/>
            <text:p text:style-name="P10"/>
            <text:p text:style-name="P10"/>
            <text:p text:style-name="P33">七、澄清湖風景區</text:p>
            <text:p text:style-name="P6"/>
            <text:p text:style-name="P6"/>
            <text:p text:style-name="P6"/>
            <text:p text:style-name="P6"/>
            <text:p text:style-name="P6"/>
            <text:p text:style-name="P6"/>
            <text:p text:style-name="P6"/>
            <text:p text:style-name="P33">八、其他</text:p>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2"/>
            <text:p text:style-name="P31">伍、風景區維護管理</text:p>
            <text:p text:style-name="P33">一、蓮池潭風景區</text:p>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二、金獅湖風景區</text:p>
            <text:p text:style-name="P33"/>
            <text:p text:style-name="P33"/>
            <text:p text:style-name="P33"/>
            <text:p text:style-name="P33"/>
            <text:p text:style-name="P33"/>
            <text:p text:style-name="P33"/>
            <text:p text:style-name="P33"/>
            <text:p text:style-name="P33">三、旗津風景區</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8"/>
            <text:p text:style-name="P33">四、愛河</text:p>
            <text:p text:style-name="P33"/>
            <text:p text:style-name="P33"/>
            <text:p text:style-name="P33"><text:soft-page-break/></text:p>
            <text:p text:style-name="P33"/>
            <text:p text:style-name="P33"/>
            <text:p text:style-name="P33"/>
            <text:p text:style-name="P33"/>
            <text:p text:style-name="P33"/>
            <text:p text:style-name="P33"/>
            <text:p text:style-name="P33">五、<text:span text:style-name="T12">美麗島捷運站及壽山動物園</text:span></text:p>
            <text:p text:style-name="P33"/>
            <text:p text:style-name="P33"/>
            <text:p text:style-name="P33"/>
            <text:p text:style-name="P33"/>
            <text:p text:style-name="P33"/>
            <text:p text:style-name="P33"/>
            <text:p text:style-name="P33"/>
            <text:p text:style-name="P33">六、田寮月世界</text:p>
            <text:p text:style-name="P33"/>
            <text:p text:style-name="P33"/>
            <text:p text:style-name="P33"/>
            <text:p text:style-name="P33"/>
            <text:p text:style-name="P33">七、壽山情人觀景台</text:p>
            <text:p text:style-name="P33"/>
            <text:p text:style-name="P33"/>
            <text:p text:style-name="P33"/>
            <text:p text:style-name="P33"/>
            <text:p text:style-name="P33"/>
            <text:p text:style-name="P33"/>
            <text:p text:style-name="P33">八、鳥松濕地</text:p>
            <text:p text:style-name="P33"/>
            <text:p text:style-name="P33"/>
            <text:p text:style-name="P33"/>
            <text:p text:style-name="P33"/>
            <text:p text:style-name="P33"/>
            <text:p text:style-name="P33"/>
            <text:p text:style-name="P33"/>
            <text:p text:style-name="P30"><text:span text:style-name="T7">陸、動物園</text:span><text:span text:style-name="T7">營運</text:span><text:span text:style-name="T7">管理</text:span></text:p>
            <text:p text:style-name="P33">一、動物飼養管理與醫療保健</text:p>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二、動物園維護管理</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三、教育推廣暨行銷招商</text:p>
            <text:p text:style-name="P33"><text:s/></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四<text:span text:style-name="T17">、</text:span>規劃辦理動物園增擴建作業</text:p>
            <text:p text:style-name="P33"/>
          </table:table-cell>
          <table:table-cell table:style-name="表格1.B2" office:value-type="string">
            <text:p text:style-name="P15"/>
            <text:p text:style-name="P15">為開拓高雄國際觀光市場，除積極爭取新增航線航班外，並結合業界資源辦理國內外行銷活動，打開大高雄觀光旅遊知名度。高雄國際機場截至103年12月，航線由102年1月時之34條增至41條(增加率20.5％)，航班由每週211班增至307班(增加率45.5％)，為本市帶進更多國際觀光客。</text:p>
            <text:p text:style-name="P15"/>
            <text:p text:style-name="P15">1.參與國際旅展暨觀光推廣活動：總計11場次。</text:p>
            <text:p text:style-name="P15">(1)高雄市配合交通部觀光局結合本市觀光業者前往韓國首爾、香港、上海、日本東京地區參加國際旅展或觀光推介活動，計4場次。</text:p>
            <text:p text:style-name="P15">(2)結合本市觀光業者赴日本北海道、馬來西亞、韓國釜山辦理高雄觀光推廣會，計3場次。</text:p>
            <text:p text:style-name="P15">(3)結合本市觀光業者組團赴中國天津、北京、山東等城市辦理高雄觀光推廣會，計3場次。</text:p>
            <text:p text:style-name="P14"><text:span text:style-name="T5">(4)結合本市觀光業者參加「2014中國北方旅交會暨觀光行銷推廣會」，計1場次。</text:span></text:p>
            <text:p text:style-name="P15">2.參與國內旅展：總計2場次。</text:p>
            <text:p text:style-name="P15">(1)參加「2014高雄市旅行公會國際旅展」，計1場次。</text:p>
            <text:p text:style-name="P15">(2)聯合高雄國賓、寒軒、麗尊、陽光、君鴻五家業者合作行銷本市觀光，參加「2014台北國際旅展」，計1場次。</text:p>
            <text:p text:style-name="P14"><text:span text:style-name="T5">3.接待踩線</text:span></text:p>
            <text:p text:style-name="P15">(1)接待江蘇省南京踩線團及南京電視台記者隨行採訪高雄(1月6日)。</text:p>
            <text:p text:style-name="P15">(2)接待巴西觀光部政務處長，搭太陽能船及參觀捷運站(2月13-14日)。</text:p>
            <text:p text:style-name="P15">(3)2月14日接待Good TV高雄拍攝景點堪景，有洲仔濕地、大東文化藝術園區、紅毛港文化園區、鳳山基督長老教會等，2月20日拍攝，4月播出。</text:p>
            <text:p text:style-name="P15">(4)「瘋台灣」高雄行程拍攝建議，來高雄拍攝蓮池潭纜繩滑水、月世界等景點(3月4-11日)。</text:p>
            <text:p text:style-name="P15">(5)接待熊本縣及吉祥物Kumamon踩線團來本市景點蓮池潭、佛陀紀念館、橋頭十鼓文化園區、情人觀景台、紅毛港文化園區等(3月22-25日)。</text:p>
            <text:p text:style-name="P15">(6)整合資源協助香港有線電視台邀請世界名主廚甄文達拍攝高雄美食節目5集(每集1小時)，包括大樹三合瓦窯、水果採摘體驗、美濃及旗山老街、旗津魚市場及西子灣等景點及美食(5月15至6月1日)。</text:p>
            <text:p text:style-name="P15">(7)配合高雄國際旅展，協助交通部觀光局安排新加坡、馬來西亞旅遊業者訪高踩線行程(5月16日)。</text:p>
            <text:p text:style-name="P14"><text:span text:style-name="T5">(8)協助日本石川縣加賀市與本市鼓山區簽署友好交流儀式，以及辦理加賀市觀光說明會（7月8日）。</text:span></text:p>
            <text:p text:style-name="P14"><text:span text:style-name="T5">(9)協助接待日本大阪府阪南市、泉佐野市、泉南市等4位市長拜訪本</text:span><text:soft-page-break/><text:span text:style-name="T5">府，就機場活化及機場周邊城市發展事宜交換意見（9月29日）。</text:span></text:p>
            <text:p text:style-name="P14"><text:span text:style-name="T5">(10)接待日本千葉縣知事森田健作一行人拜會本府（10月29日）。</text:span></text:p>
            <text:p text:style-name="P14"><text:span text:style-name="T5">(11)與華航及交通部觀光局合作，邀請日本地區主要旅行業者、媒體、華航駐日人員等共計100名至高雄訪查踩線，業者分別來自東京、大阪、廣島、福岡、鹿兒島、札幌、琉球等重點區域，市府觀光局安排旗津、駁二、美濃、旗山、佛光山等行程，並招待住宿、一場晚宴及伴手禮，促使日本業者包裝並販售高雄旅遊商品（12月2日至12月5日）。</text:span></text:p>
            <text:p text:style-name="P14"><text:span text:style-name="T5">(12)協助釜山市政府至高雄舉辦東南圈觀光協議會高雄觀光說明會（7月4日）。</text:span></text:p>
            <text:p text:style-name="P14"><text:span text:style-name="T5">(13)接待釜山航空邀請韓國旅行社至高雄踩線，並邀請主接韓國市場之旅行社出席與韓國業者進行交流（10月29日至11月1日）。</text:span></text:p>
            <text:p text:style-name="P14"><text:span text:style-name="T5">(14)接待長榮航空邀請韓國旅行社11人及媒體Lonely Planet於至高雄踩線（11月27日至11月30日）。</text:span></text:p>
            <text:p text:style-name="P14"><text:span text:style-name="T5">(15)接待韓國MBC電視公司開拍「女王之花」連續劇，安排四天三夜踩線勘景行程，MBC預定104年1月底至本市正式拍攝(10月20日至10月23日)。</text:span></text:p>
            <text:p text:style-name="P14"><text:span text:style-name="T5">(16)接待長榮航空韓國旅行業者及媒體踩線團等17人考察美濃、旗山等新興景點（11月27日至30日）。</text:span></text:p>
            <text:p text:style-name="P15"/>
            <text:p text:style-name="P15">103年共計45艘國際郵輪進港，進出港人次130,874人次。104年第一艘國際郵輪將於2月8日進港，現港務公司以9號碼頭內「9-2倉庫」改建為郵輪旅客通關處，於國際旅運大樓完工前供旅客通關使用。本府觀光局並與港務公司合作設計布置室內環境，日前已完成旅客等候處牆面設計。</text:p>
            <text:p text:style-name="P15"/>
            <text:p text:style-name="P15">有效運用觀光局行政資訊網及高雄旅遊網、互動式導覽查詢機等數位行銷宣傳管道，宣傳大高雄人文、歷史、藝術、美食及文化內涵，提供國內外旅客最新、最正確、最豐富的旅遊資訊。103年度進行網站、APP、導覽機資訊更新，並增加首頁跑馬燈等，提升網站資訊豐富度並強化網站吸引力，迄103年12月瀏覽總人次逾4,291,682人次。</text:p>
            <text:p text:style-name="P15">為吸引年輕族群，由專人積極經營高雄旅遊網臉書等社群網站，每日發送具高雄特色之訊息，持續提升民眾對本市觀光的關注度及參與度，其中臉書粉絲人數已由103年度1月之71,333人成長至12月之283,182人，成長幅度高達3倍；另微博粉絲數亦由58,822人成長至191,398人，成長幅度亦超過2倍。社群網站的成功經營，有效提升高雄旅遊知名度，並達到國際宣傳的效果。</text:p>
            <text:p text:style-name="P15"/>
            <text:p text:style-name="P15">與本市觀光協會合作「高雄暢遊GO觀光護照手冊」，刊登103年自由行廣告特輯，推薦本市觀光遊程及旅遊活動資訊，並結合商家優惠。每期發行10萬本，通路遍及統一超商、旅遊服務中心、高鐵、捷運站、觀光飯店及百貨公司、華航機艙等通路，提供旅客索取，提升本市旅遊消費商機。</text:p>
            <text:p text:style-name="P15">重新編印「大高雄（繁中、簡中、英、日、韓版）」、「田寮月世界」、「蓮<text:soft-page-break/>池潭」、「津旗」旅遊摺頁；新編印「鳥松」、「鳳山」旅遊摺頁。新版大高雄摺頁為便利自由行旅客，採用和過去不同規格，版面擴大、減少摺數與文字量，適合背包客自由行時能快速精確地找到所需的旅遊及交通資訊，使用上更為友善、便利。各地區旅遊摺頁亦提供景點外的餐食、住宿、購物等實用資訊，方便旅客旅遊規劃與參考。</text:p>
            <text:p text:style-name="P15"/>
            <text:p text:style-name="P15">為鼓勵參與本市觀光行銷推廣，以促進本市觀光產業發展，本府觀光局自102年訂定「高雄市觀光行銷推廣補助辦法」，補助類型包括：1.參與國內外旅展或觀光行銷推廣活動；2.帶領同梯次一百人以上之國外旅遊團體至本市住宿旅遊，並觀賞具在地特色之民俗技藝或文化表演；3.協助開拓本市與其他國家城市之新航線或航班；4.刊登與本市觀光行銷推廣有關之廣告；5.其他有助於本市觀光產業發展或增進旅客數量之活動。</text:p>
            <text:p text:style-name="P14"><text:span text:style-name="T5">103年總計補助51案，主要案件包括：</text:span></text:p>
            <text:p text:style-name="P15">補助社團法人高雄市觀光協會前往中國山東、天津、北京、上海、香港、韓國釜山、馬來西亞等地，參加旅遊展及觀光推廣會。</text:p>
            <text:p text:style-name="P15">補助新唐人亞太電視股份有限公司辦理「高雄市觀光行銷亞洲美食文化月廣告刊登」：於紐約時代廣場辦理亞洲美食文化月活動，刊登本市宣傳影片。</text:p>
            <text:p text:style-name="P15">補助傑迪斯整合行銷股份有限公司辦理「Snoopy文創展覽帶動觀光暨行銷高雄計畫」：舉行Snoopy展覽活動，結合本市觀光資源，帶動觀光人潮。</text:p>
            <text:p text:style-name="P15">補助大霹靂國際整合行銷股份有限公司辦理「霹靂奇幻武俠世界－ 布袋戲藝術大展高雄場亮點活動」：由霹靂布袋戲群俠擔任觀光大 使，參與本市田寮奇幻月世界等活動。</text:p>
            <text:p text:style-name="P15">補助高雄捷運股份有限公司辦理「高雄捷運爽爽貓爽爽遊高雄-高雄文創旅遊行銷計畫」：與知名插畫人物爽爽貓合作，創作活潑可愛的列車彩繪及車站布置，吸引觀光人潮。</text:p>
            <text:p text:style-name="P15">補助陽光大飯店、寒軒國際大飯店、君鴻國際酒店、麗尊酒店、國賓飯店等飯店業者參與台北國際旅展聯合行銷。</text:p>
            <text:p text:style-name="P15"/>
            <text:p text:style-name="P15">為擴展旅遊服務中心據點，提供便捷、親切的旅遊服務，本府觀光局與統一超商股份有限公司攜手合作，共同設置全台首創「類i-center」進駐便利商店，目前已完成旗美9區（24個）及大樹（2個）「i問路」旅遊資訊站設置服務據點，由店員擔任「i問路觀光大使」。</text:p>
            <text:p text:style-name="P15"/>
            <text:p text:style-name="P14"><text:span text:style-name="T5">結合大樹區特色景點及觀光節慶，宣傳大樹祈福線，提高能見度，吸引遊客搭乘大樹祈福線深度遊大樹；內容包括站牌全面更新及車體全新設計、建立專屬旅遊網站、設置大型觀光地圖、整合旅遊景點及沿線商家優惠，編印大樹祈福線旅遊摺頁等。</text:span></text:p>
            <text:p text:style-name="P15"/>
            <text:p text:style-name="P15"/>
            <text:p text:style-name="P15"><text:soft-page-break/></text:p>
            <text:p text:style-name="P14"><text:span text:style-name="T5">結合公私部門資源辦理具創意及代表性之主題性觀光活動:</text:span></text:p>
            <text:p text:style-name="P14"><text:span text:style-name="T5">1.2014年高雄燈會藝術節活動</text:span></text:p>
            <text:p text:style-name="P17">(1)活動期間：103年1月28日至2月23日為期27天。</text:p>
            <text:p text:style-name="P18">(2)活動地點：愛河週邊舉辦，並擴大活動場域至三多商圈、五福商圈、中央公園</text:p>
            <text:p text:style-name="P18">(3)活動內容：延續以「愛‧幸福」為活動主軸；另由本府民政局及岡山、旗山區公所於岡山及旗山辦理地區燈會活動。</text:p>
            <text:p text:style-name="P18">(4)活動效益：本市燈區活動總計遊客人數為6,765,217人次，估計為相關產業帶來24億元的觀光產值。</text:p>
            <text:p text:style-name="P14"><text:span text:style-name="T5">2.2014年高雄內門宋江陣活動</text:span></text:p>
            <text:p text:style-name="P17">(1)活動期間：103年3月8日至19日為期12天。</text:p>
            <text:p text:style-name="P17">(2)活動地點：內門紫竹寺。</text:p>
            <text:p text:style-name="P18">(3)活動內容：包含開幕活動、全國大專院校創意宋江陣頭大賽、文武陣頭大匯演、總鋪師美食饗宴及遶境祈福活動等 </text:p>
            <text:p text:style-name="P18">(4)活動效益：活動期間參觀人次約22萬人次，創造約2.2億元經濟效益。</text:p>
            <text:p text:style-name="P15">3.「2014田寮奇幻月世界」活動</text:p>
            <text:p text:style-name="P18">(1)活動期間：103年9月6日至11月2日期間舉辦，共有5場主題活動及11場貨櫃投影光雕秀於每週六夜晚精彩播放。</text:p>
            <text:p text:style-name="P18">(2)活動地點：田寮月世界地景公園。</text:p>
            <text:p text:style-name="P18">(3)活動內容：以COSPLAY、奇幻冒險樂園、螢光派對、「雷、電、光、火」秀、黑色萬聖節等各式主題活動邀請民眾一同共襄盛舉，體驗不同的月世界夜晚奇異風光。並在環湖步道搭配月世界特殊地景，營造多彩的幻彩山壁及環湖情境，還有3D光雕投影秀為活動帶來炫麗的光影視覺體驗</text:p>
            <text:p text:style-name="P18">(4)活動效益：成功吸引約8萬人次遊客造訪</text:p>
            <text:p text:style-name="P15">4.「2015全國高中職暨大專院校創意宋江陣頭大賽前置行銷」</text:p>
            <text:p text:style-name="P17">全國大專院校創意宋江陣頭大賽至2014年已舉辦10年，為向下紮根及推廣，2015高雄內門宋江陣系列活動之創意宋江陣頭大賽將擴大辦理，參賽資格放寬，凡全國各高中、高職、大專院校，均可以組隊報名參賽。為招募學校組隊參賽，前置行銷活動內容含3場校園說明會、網站宣傳及印製宣傳品行銷宣傳等，預計參賽隊伍將增加，競賽強度會增加，引起迴響預計也將增加，對推廣宋江陣會有很大助益。</text:p>
            <text:p text:style-name="P15"/>
            <text:p text:style-name="P15">1.「高雄四季逍遙遊」套裝旅遊活動</text:p>
            <text:p text:style-name="P20">(1）為開發特色觀光景點及帶領民眾深入各區，探索在地風情文化、品味類米其林小吃美食及體驗農漁村樂活趣，本年度活動將開發新興觀光景點、結合在地社區特色活動或農漁特產季節，體驗一年四季在本市大城小鎮多元又豐富的觀光樂趣。</text:p>
            <text:p text:style-name="P19"><text:soft-page-break/><text:span text:style-name="T5">(2）本活動自103年10月推出至103年底，總計規劃路線達10餘條，出團趟次數目前達59趟、遊客人數計2,313人。</text:span></text:p>
            <text:p text:style-name="P20">(3）本年度活動更針對各地景觀及觀光特色，呈現高雄觀光資源豐富與多元性，設計不同議題活動，例：假鳳山區大東公園之「鳳山野餐趣」活動，結合藝術、在地文化體驗與元素，伴隨音樂、在地小吃，帶給民眾豐富的野餐饗宴，讓市民享受到不一樣旅行高雄的方式。後續並將規劃「運動觀光」、「城市美學」等旅遊議題，邀請民眾用不一樣的方式旅行高雄。</text:p>
            <text:p text:style-name="P15">2.「2014法拉利臺灣第六屆拉力賽-高雄加油大遊行」活動</text:p>
            <text:p text:style-name="P11">活動於103年11月2日在本市以車隊公益遊行方式，讓法拉利車隊在本市市區街道上與本市城市美景串連，透過其官方雜誌與網路傳播，讓本次活動登上國際雜誌版面。本活動受到全球愛好觀光旅遊車主的關注，吸引眾多國內外旅客至本市參觀旅遊，為本市觀光產業帶來商機，對行銷本市、提昇本市國際知名度及都市形象亦有相當大的助益，觀光成果效益卓著。</text:p>
            <text:p text:style-name="P15">3.「2014那瑪夏．露營．趣」</text:p>
            <text:p text:style-name="P11">103年3月29日至4月27日辦理，活動特別推出2天1夜的露營活動，分別在4月12、13日以及4月26、27日舉辦，迴響熱烈，共約600人參與。活動內容包括賞螢、觀星、螢火晚會、露營、原住民歌舞展演、部落饗宴風味餐等。另也結合4家旅行社推出2天1夜賞螢觀星小旅行，成功打響知名度，整體創造約400萬元經濟產值。</text:p>
            <text:p text:style-name="P15">4.「2014高雄市璀璨愛河光雕藝術展演活動」</text:p>
            <text:p text:style-name="P21">（1）繼廣受好評的田寮奇幻月世界3D光雕投影秀之後，首次在愛河畔推出令人驚艷的「擁抱高熊」戶外光影互動裝置藝術及令人震撼的建築光雕投影! 「璀璨愛河光影秀」(Vivid Kaohsiung)在河東路的高雄地方法院及河西路綠園道上(中正橋與高雄橋間) <text:s/>大放異彩，光影匯聚河畔，映照水面粼粼倒影，讓愛河展現不一樣的夜間水岸風情。</text:p>
            <text:p text:style-name="P21">（2）本活動自103年11月8日至12月28日結束，共17場(聖誕夜加演一場)，頗受當地居民及國內外遊客好評，創造了愛河週邊夜間觀光的商機及增加了遊客的駐足時間、遊客人數計10萬人。</text:p>
            <text:p text:style-name="P15">5.2014高雄「璀璨愛河」活動</text:p>
            <text:p text:style-name="P17">103年8月至11月辦理以親子、寵物飼主互動交流、極限跑酷活動、華麗婚紗及親子cosplay為主題，推出5場活動，每場活動並邀請10組造型氣球、吉他及長笛等街頭藝人參與展演，成功吸引大批遊客聚集愛河，不僅促進在地觀光產業，活絡周邊效益，更為愛河增添許多人文風采，將魅力愛河城市記憶深植遊客心中，吸引近4萬人次至愛河遊玩並提升當地觀光產值。</text:p>
            <text:p text:style-name="P15">6.「2014 Fun暑假要怎YOUNG~來趣高雄夏令營」</text:p>
            <text:p text:style-name="P17">結合在地資源，觀光局規劃｢茂林魯凱獵人學校深度體驗活動｣、｢梓官蚵仔寮『漁村夏令營』親子體驗活動｣、｢樂活高雄二鐵夏令營｣、<text:soft-page-break/>｢Fun遊美濃庒｣、｢芋教於樂-快樂甲仙夏令營｣、｢富樂夢觀光工廠夏令營｣、｢WHO哈小子宋江陣夏令營｣、｢滑水主題雙語夏令營｣等8項結合觀光、文化與產業的主題式夏令營活動，獲得熱烈迴響，多數營隊開放報名旋即額滿，總計約2千人次參與。</text:p>
            <text:p text:style-name="P15">7.「2014美濃鐵馬鄉土之旅」</text:p>
            <text:p text:style-name="P16"><text:span text:style-name="T5">103年12月6日於美濃辦理單車一日遊，活動內容除帶領遊客進行美濃田園漫遊之旅外，並讓遊客體驗最具鄉土特色的控土窯，品嚐豐富的土窯餐，及最具客家文化的特色活動-擂茶DIY、搗麻糬，讓遊客騎鐵馬踏青踩風之餘，同時體驗多元的客家特色活動，吸引近百遊客至美濃遊玩，並活絡當地產業，計吸引近百遊客至美濃遊玩。</text:span></text:p>
            <text:p text:style-name="P15"/>
            <text:p text:style-name="P15">1.「獎勵旅行社開發本市重建區套裝行程計畫」</text:p>
            <text:p text:style-name="P17">為促進高雄市重建區觀光產業迅速復甦，觀光局自 101年4月即開始推動「獎勵旅行社開發本市重建區套裝行程計劃」，本計畫為鼓勵合法旅行業者組團至重建區—如甲仙、杉林、茂林、桃源、六龜、那瑪夏等區觀光旅遊，補助每位團員餐費新台幣150元，至今（103）年12月為止，全國北、中、南50餘家旅行社共組434團，超過29,177人次參與體驗並力挺風災後的高雄市重建區觀光旅遊，已為當地帶來近2千4百餘萬元的觀光產值。</text:p>
            <text:p text:style-name="P15">2.「甲仙社區創新觀光產業培力計畫」</text:p>
            <text:p text:style-name="P17">本府觀光局與甲仙愛鄉協會、商圈組織，辦理社區產業觀光輔導團，約有11家甲仙在地商家、社區發展協會受惠，共同投入學習經營及規劃小旅行操作；另推動6天5夜的青年工作假期，經篩選出10位具有設計、社造與行銷專業的年輕人（包含1名香港藝術家）付費參與，活絡甲仙高齡化、人口外流的平埔族聚落，建立未來年輕人參與的運作模式；並以甲仙為核心，串起那瑪夏、寶來推出4梯次兩天一夜的「甲仙南橫小旅行」，帶動甲仙的深度旅遊。</text:p>
            <text:p text:style-name="P15"/>
            <text:p text:style-name="P15"/>
            <text:p text:style-name="P23">1.103年1月至12月訪查合法旅館營運狀況計有298家次，稽查非法旅館計有57家次，共355家次。</text:p>
            <text:p text:style-name="P23">2.103年1月至12月訪查合法民宿營運狀況計有43家次。</text:p>
            <text:p text:style-name="P23">3.經查本市約有250家日租屋，依交通部觀光局100年3月18日召開「研商日租型套房違法經營旅館業務之執法相關事宜」會議結論，本府成立跨局處日租(套房)屋管理專案小組，辦理稽查取締與輔導申設旅館事宜。截至目前日租屋已稽查並處分計有156家，裁罰金額計1,887萬元，另檢舉案正在處理中計有94件。</text:p>
            <text:p text:style-name="P23">4.103年1月至12月核發旅館業登記證暨旅館業專用標識，共計19家。</text:p>
            <text:p text:style-name="P22"><text:span text:style-name="T5">5.為推動本市觀光發展，提升旅館及民宿空間設計與文創商品特色，辦理「輔導高雄市旅館及民宿營造在地特色暨提升品質計畫」，委託國立高雄應用科技大學觀光系及樹德科技大學應用設計研究所，</text:span><text:soft-page-break/><text:span text:style-name="T5">為10家旅館民宿進行空間藝術改造及文創商品研發，局部改造旅館、民宿的空間及文創商品設計，營造在地特色，103年12月30日於六龜松柏林民宿辦理成果發表會。</text:span></text:p>
            <text:p text:style-name="P22"><text:span text:style-name="T5">6.辦理「綠色環保住宿優惠專案」，結合本市超過63家優質旅館及民宿業者，自103年6月起至103年12月底止，辦理2次環保住宿綠遊高雄專案抽獎活動，凡自備個人盥洗用具入住，參與本活動的旅館及民宿綠色環保房型，除享住房優惠外，亦可參加免費住宿劵等好康之抽獎活動，103年約有5,000人次響應。該專案活動有助減少旅宿廢棄物及污水量，「樂活旅行、綠色環保」的概念將持續在高雄市旅宿業推動，期能打造高雄成為低碳旅宿城市。</text:span></text:p>
            <text:p text:style-name="P15"/>
            <text:p text:style-name="P24"><text:span text:style-name="T5">為使本市觀光與在地特產相互加乘，辦理「2013陽光高雄遊學趣」觀光護照活動，發行3萬本「2013陽光高雄遊學趣優惠護照」提供優惠，護照優惠差額超過16萬元，優惠活動至103年12月31日止。整合文創/觀光工廠、農漁特產、住宿、伴手禮四大類型優惠店家，方便旅客取得相關旅遊資訊，帶領遊客貼近高雄物產多元風情，在遊玩互動中得到學習的樂趣，並同步帶動相關產業轉型，鼓勵以觀光發展加值服務拓展產值。</text:span></text:p>
            <text:p text:style-name="P15"/>
            <text:p text:style-name="P22"><text:span text:style-name="T5">1.為帶動本市夜間觀光，並提升周邊觀光產業之產值，促進業者自發性辦理夜間觀光活動，委託廠商舉辦具本市特色夜間觀光活動之售票性表演，於103年6月13日至103年9月12日假黃金愛河名歌廣場舉辦「LOVE高雄ing」夜間定目劇，民眾除欣賞精彩表演外，亦可搭配科工館或愛之船門票享有優惠。本活動共舉辦20場次，共吸引3,121人參與，有效促進當地店家營收。</text:span></text:p>
            <text:p text:style-name="P23">2.本案並針對大高雄夜間觀光活動、遊憩景點、交通動線及產業商家資源進行資料蒐集整合、做成基礎資料，整合收錄不同區域週邊順遊景點、餐飲、住宿、交通資源等，就各類遊客需要，規劃五種不同主題特色及產業商家之夜間活動遊程，供自由行旅客參考。</text:p>
            <text:p text:style-name="P15"/>
            <text:p text:style-name="P24"><text:span text:style-name="T5">依「茂林國家風景區寶來、不老溫泉地區旅館及民宿輔導合法化方案」規定，莫拉克風災後本府依規定邀集中央相關單位及專家學者共組安全評估小組，審查災後環境是否安全及是否同意業者原地繼續開發，審查結果15家有條件通過，惟有1家業者未依期限提送環評及水保相關書件審查，依規定已視同放棄，餘14家均納入聯合審查程序，決議12家同意於核定範圍內開發。</text:span></text:p>
            <text:p text:style-name="P15"/>
            <text:p text:style-name="P23">1.旗津區公所現(舊)址規劃為特色旅館、旗津醫院現(舊)址規劃為國際觀光飯店案，目前辦理進度如下：</text:p>
            <text:p text:style-name="P17">(1)103年1月29日報送「內政部都市計畫委員會」程序</text:p>
            <text:p text:style-name="P27">(2)內政部都市計畫委員會於103年10月28日內政部都市計畫委員會審議通過。</text:p>
            <text:p text:style-name="P27">(3)本案都市計畫於103年12月28日公告實施。</text:p>
            <text:p text:style-name="P27"><text:soft-page-break/>(4)依本府各局處分工，刻正辦理「土地撤撥、地籍分割及變更登記事宜」、及「與國產署協調合作事項及簽訂合作開發工作契約書」中。預計104年10月31日完成招商程序暨簽約事宜。</text:p>
            <text:p text:style-name="P15">2.高雄市原左營國中舊校地後續開發案，目前辦理進度如下：</text:p>
            <text:p text:style-name="P26"><text:span text:style-name="T5">(1)本案都市計畫變更程序：<text:line-break/>本案都市計畫已於103年11月7日正式公告發布實施。</text:span></text:p>
            <text:p text:style-name="P27">(2)設定地上權部份：已提送議會第1屆第7次定期會審議，經議會二讀審議同意辦理。</text:p>
            <text:p text:style-name="P27">(3)委託招商服務案部份：先期規劃書已於103年10月20日經觀光局核定，刻在辦理招商文件研擬中。</text:p>
            <text:p text:style-name="P26"><text:span text:style-name="T5">(4)教育局、體育處配合辦理舊有校舍、游泳池及佔用戶報廢拆除程序。</text:span></text:p>
            <text:p text:style-name="P28"><text:span text:style-name="T5">(5)辦理招商文件研擬，預計104年7月公開對外招商。</text:span></text:p>
            <text:p text:style-name="P15"/>
            <text:p text:style-name="P15"/>
            <text:p text:style-name="P14"><text:span text:style-name="T5">交通部觀光局補助500萬元，本府自籌500萬元，總經費1,000萬元，辦理102年度蓮池潭風景區觀光公廁及環境改善工程，於103年10月6日完工。</text:span></text:p>
            <text:p text:style-name="P15"/>
            <text:p text:style-name="P23">1.103年度金獅湖風景區觀光亮點整建工程</text:p>
            <text:p text:style-name="P16"><text:span text:style-name="T5">交通部觀光局補助2,000萬元，本府預算2,000萬元，總經費4,000萬元，辦理金獅湖風景區金獅橋新建、木棧橋整建及環境綠美化，於103年11月22日完工。</text:span></text:p>
            <text:p text:style-name="P15">2.103年度金獅湖園區邊坡護欄坍塌修復工程</text:p>
            <text:p text:style-name="P17">本府災害準備金973.4733萬元，辦理金獅湖園區邊坡護欄坍塌修復，預計104年6月完工。</text:p>
            <text:p text:style-name="P15"/>
            <text:p text:style-name="P15">1.102年度壽山動物園設施整建工程</text:p>
            <text:p text:style-name="P16"><text:span text:style-name="T5">本府編列預算2,000萬元，辦理鹿園及羊駝區新闢工程、現有展示區整建、大鳥園新設賞鳥天空步道、公共設施改善、環境景觀美綠化等，於103年1月3日完工。</text:span></text:p>
            <text:p text:style-name="P15">2.102年度壽山風景區觀光設施整建工程</text:p>
            <text:p text:style-name="P16"><text:span text:style-name="T5">交通部觀光局補助500萬元，本府自籌500萬元，總經費1,000萬元，辦理風景區觀景人行步道改善、擋土牆設施整建等，於103年9月14日完工。</text:span></text:p>
            <text:p text:style-name="P15">3.103年度壽山動物園園區設施整建工程</text:p>
            <text:p text:style-name="P16"><text:span text:style-name="T5">本府編列2,400萬元，辦理新設特展館、園區內舊有機電設備改善、綠美化等改善工程，103年8月開工，預計104年4月底前完工。</text:span></text:p>
            <text:p text:style-name="P15"/>
            <text:p text:style-name="P14"><text:span text:style-name="T5">1.102年度旗津海岸公園整體改造計畫(委託養工處代辦)</text:span></text:p>
            <text:p text:style-name="P16"><text:span text:style-name="T5">交通部觀光局補助1,600萬元，本府編列3,000萬元，總經費4,600萬元，辦理水際護堤工程、護堤頂散步道修復工程、海岸植栽復育工程，於103年6月完工。</text:span></text:p>
            <text:p text:style-name="P14"><text:soft-page-break/><text:span text:style-name="T5">2.102年度旗津海岸修復工程(委託養工處代辦)</text:span></text:p>
            <text:p text:style-name="P16"><text:span text:style-name="T5">本府編列2,160萬元，辦理海岸植栽復育工程，於103年7月完工。</text:span></text:p>
            <text:p text:style-name="P15">3.102年度旗津廟前路觀光環境改善工程</text:p>
            <text:p text:style-name="P17">本府編列1,500萬元，辦理廟前路路燈、雨遮設置等改善工程，以改善旗津整體遊憩環境，103年4月開工，預計104年4月完工。</text:p>
            <text:p text:style-name="P14"><text:span text:style-name="T5">4.103年度旗津海岸公園修復工程(委託養工處代辦)</text:span></text:p>
            <text:p text:style-name="P17">交通部觀光局補助1,000萬元，本府編列3,000萬元，總經費4,000萬元，辦理貝殼館至環保局清潔隊間植栽工程、自行車道串聯、步道修繕及既有建物修繕，103年8月開工，預計104年4月完工。</text:p>
            <text:p text:style-name="P14"><text:span text:style-name="T5">5.103年度旗津海岸景觀修復整建工程(委託養工處代辦)</text:span></text:p>
            <text:p text:style-name="P16"><text:span text:style-name="T5">內政部營建署補助135萬元，本府編列33萬元，總經費168萬元，辦理舊海巡哨所周邊綠美化及既有設施改善，於103年11月完工。</text:span></text:p>
            <text:p text:style-name="P15"/>
            <text:p text:style-name="P15">1.102年度高雄市自然地景風景區整體建設工程</text:p>
            <text:p text:style-name="P16"><text:span text:style-name="T5">交通部觀光局補助1,600萬元，本府自籌2,692.8萬元，總經費4292.8萬元，辦理往五里坑天空步道、弄月觀景台整修及指示標誌整修等，於103年7月28日完工。</text:span></text:p>
            <text:p text:style-name="P15">2.103年度高雄市自然地景風景點整體建設工程</text:p>
            <text:p text:style-name="P16"><text:span text:style-name="T5">交通部觀光局補助500萬元，本府編列1,900萬元，總經費2,400萬元，辦理田寮月世界、大、小崗山、中寮山等觀光設施改善，103年8月開工，預計104年3月完工。</text:span></text:p>
            <text:p text:style-name="P15"/>
            <text:p text:style-name="P15">1.102年度澄清湖風景區入口整建工程</text:p>
            <text:p text:style-name="P16"><text:span text:style-name="T5">交通部觀光局補助800萬元，本府編列800萬元，總經費1,600萬元，辦理入口區地坪整建、中央廣場景觀設施、停車場改善、環境綠美化等，於103年2月26日完工。</text:span></text:p>
            <text:p text:style-name="P15">2.103年度澄清湖風景區入口環境藝術營造工程</text:p>
            <text:p text:style-name="P16"><text:span text:style-name="T5">本府編列預算678.76萬元，辦理立體景觀亮點創作、水景聲光創作、街道傢俱(裝置)藝術及植栽設計，於103年12月29日完工。</text:span></text:p>
            <text:p text:style-name="P15"/>
            <text:p text:style-name="P15">1.102年度愛河沿岸景觀工程(委託養工處代辦)</text:p>
            <text:p text:style-name="P16"><text:span text:style-name="T5">交通部觀光局補助2,000萬元，本府自籌2,000萬元，總經費4,000萬元，辦理步道整建、景觀綠美化、照明工程及亮點營造等，於103年7月11日完工。</text:span></text:p>
            <text:p text:style-name="P15">2.102年度城市光廊風華再現整建工程</text:p>
            <text:p text:style-name="P16"><text:span text:style-name="T5">交通部觀光局補助2,000萬元，本府編列經費2,000萬元，總經費4,000萬元，辦理城市光廊全段，緊臨中華路、五福路及中山路間的帶狀空間改善，包括人行動線、服務中心改善、活動廣場、照明設備、街道家具及植栽綠美化等，重塑港都河港新風情，增加夜間魅力景點，提升水岸城市之觀光吸引力，於103年12月31日完工。</text:span></text:p>
            <text:p text:style-name="P14"><text:span text:style-name="T5">3.102年度寶來大街環境改善工程:</text:span></text:p>
            <text:p text:style-name="P16"><text:span text:style-name="T5">交通部觀光局編列預算2,480萬元，辦理改善寶來大街街道景觀、</text:span><text:soft-page-break/><text:span text:style-name="T5">新設人行步道、造型門架、路燈及街道家俱等，提升寶來溫泉觀光意象及整體遊憩環境，於103年4月14日完工。</text:span></text:p>
            <text:p text:style-name="P15">4.102年度小崗山觀光遊憩設施改善工程</text:p>
            <text:p text:style-name="P16"><text:span text:style-name="T5">本府編列經費550萬元，辦理登山入口整建、擋土牆綠美化及興建好漢亭觀景台等工程，以提升該區整體遊憩環境，於103年11月11日完工。</text:span></text:p>
            <text:p text:style-name="P15">5.旗山及美濃區自行車道系統改善工程</text:p>
            <text:p text:style-name="P16"><text:span text:style-name="T5">教育部體育署補助600萬元，本府編列437萬元，辦理高雄旗山區及美濃區既有與新設車道路網系統及硬體設施整合，整體提升該區段自行車旅遊友善環境，於103年8月完工。</text:span></text:p>
            <text:p text:style-name="P15">6.103年度城市光廊主題景觀創作</text:p>
            <text:p text:style-name="P16"><text:span text:style-name="T5">本府編列450萬元，辦理城市光廊空間藝術創作，於103年9月15日完工。</text:span></text:p>
            <text:p text:style-name="P15">7.103年度高雄市六龜區寶來大街新增造型門架工程</text:p>
            <text:p text:style-name="P16"><text:span text:style-name="T5">交通部觀光局茂管處補助540萬元，新增寶來大街造型門架，提升寶來溫泉觀光意象，於103年11月24日完工。</text:span></text:p>
            <text:p text:style-name="P15">8.103年度阿蓮區大崗山牌樓修繕工程(委託阿蓮區公所代辦)</text:p>
            <text:p text:style-name="P16"><text:span text:style-name="T5">本府編列經費145.6萬元，辦理大崗山牌樓修繕等，提升該區整體遊憩環境，於103年12月18日完工。</text:span></text:p>
            <text:p text:style-name="P15">9.大高雄俯瞰式觀光設施可行性評估計畫</text:p>
            <text:p text:style-name="P16"><text:span text:style-name="T5">本府編列預算500萬元，辦理旗津跨港、月世界、寶來藤枝和茂林等4條纜車路線，動物園、西子灣和308高地等3處點狀俯瞰式設施可行性評估，並召開民間參與投資開發可行性座談會，以徵詢業者相關意見及瞭解民間投資意願，於103年12月18日完成定案報告。</text:span></text:p>
            <text:p text:style-name="P15">10.美濃區親水步道設施改善工程</text:p>
            <text:p text:style-name="P16"><text:span text:style-name="T5">客委會補助409.836萬元，本府編列78.064萬元，辦理美濃中正湖步道、照明設施改善等，整體提升中正湖優質休憩環境，於103年12月開工，預計104年4月完工。</text:span></text:p>
            <text:p text:style-name="P15"/>
            <text:p text:style-name="P15"/>
            <text:p text:style-name="P15">1.拓展蓮池潭水上遊憩活動租賃案</text:p>
            <text:p text:style-name="P16"><text:span text:style-name="T5">為提供遊客多元的水域遊憩體驗，創造水上休閒場所及活動空間，本府觀光局於蓮池潭委外興建完成全台第一座纜繩滑水主題樂園並於103年4月29日正式營運，遊客透過專業教練指導可實際體驗新鮮、刺激的纜繩滑水活動，並可結合蓮池潭周邊遊程，至103年底購票體驗人數約達6,000人次。</text:span></text:p>
            <text:p text:style-name="P14"><text:span text:style-name="T5">2.2014蓮潭滑水主題樂園雙語滑水夏令營</text:span></text:p>
            <text:p text:style-name="P16"><text:span text:style-name="T5">為推廣滑水運動，培養青少年正當休閒活動，享受盛夏滑水運動樂趣，以及學習滑水入門技能，委外經營廠商於103年7月8日起至8月27日共舉辦8梯次夏令營活動，參加對象包含本市小學三年級以上、國中、高中及大學學生，獲熱烈迴響，不只成功行銷蓮池潭遊憩多元化，也帶動未來水域遊憩活動之發展。</text:span></text:p>
            <text:p text:style-name="P14"><text:soft-page-break/><text:span text:style-name="T5">3.引入特色遊潭觀光小火車</text:span></text:p>
            <text:p text:style-name="P16"><text:span text:style-name="T5">本市蓮池潭風景區池畔景色秀麗，除為本市市民休閒遊憩空間，亦是國內外觀光客必遊之旅遊景點。爰引入特色遊潭觀光小火車載具，增加遊潭樂趣，吸引民眾攜家帶眷、呼朋引伴，一同旅行高雄。103年載客數計約9,000人次。</text:span></text:p>
            <text:p text:style-name="P14"><text:span text:style-name="T5">4.舉辦蓮池潭採菱角體驗活動</text:span></text:p>
            <text:p text:style-name="P16"><text:span text:style-name="T5">委託旅行社規劃蓮池潭一日採菱體驗趣遊程，自103年11月16日起至12月11日每週日出團，計約200人次參與體驗，由專業導遊帶領大家騎自行車暢遊左營蓮池潭地區，除能深入探訪孔廟、舊城古蹟、春秋閣、龍虎塔、洲仔濕地等景點之外，還安排有趣的採菱角體驗活動，活動內容頗受好評。未來將持續規劃推廣成為當地獨具特色的季節活動。</text:span></text:p>
            <text:p text:style-name="P15"/>
            <text:p text:style-name="P14"><text:span text:style-name="T5">為提升金獅湖-蝴蝶園休閒及教育功能，更新百科館牆面及九宮格遊戲等設施，搭配生態環境教育卡之教學，成功打造園區成為環境教育、戶外教學最佳場域，103年度計約有7,5000人次參觀。另於8月份舉辦暑期夏令營活動計4梯次，活動內容精彩豐富，除透過昆蟲舞學習蝴蝶生態習性、網室觀察蝴蝶等學習體驗課程外，尚可體驗「生態樹」、「蝴蝶壁畫」及「蝴蝶魔法箱」等生態主題創作，吸引了大小朋友踴躍報名參加。為提供更多元化服務，目前刻籌劃蝴蝶故事館中。</text:span></text:p>
            <text:p text:style-name="P15"/>
            <text:p text:style-name="P14"><text:span text:style-name="T5">1.推廣行銷旗津貝殼館</text:span></text:p>
            <text:p text:style-name="P17">開放遊客免費參觀，並提供志工在現場為遊客解說，103年度參觀人數約10萬人次，為創造可見度，重新編印貝殼館摺頁及手札，並設計專屬智慧型手機上網使用之行動版網頁，方便遊客即時手機上網獲取貝殼館相關資訊。</text:p>
            <text:p text:style-name="P14"><text:span text:style-name="T5">2.合作建置「黃金海韻」公共藝術</text:span></text:p>
            <text:p text:style-name="P16"><text:span text:style-name="T5">與港務公司合作建置巨大貝殼造型之「黃金海韻」公共藝術，與旗津貝殼館及海洋相呼應，在夕陽餘暉的映照下散發耀眼的光芒，成為旗津海岸公園新地標。其內精心設計六具造型如耳朵的採集音器，分布散落在貝殼周邊，配置六個聆聽點，隨著海風吹拂、潮來潮往的聲音，站在其間聆聽宛如「環繞音效」的震撼效果，已成為旗津旅遊新亮點。</text:span></text:p>
            <text:p text:style-name="P14"><text:span text:style-name="T5">3.舉辦旗津黑沙搖滾節活動：</text:span></text:p>
            <text:p text:style-name="P16"><text:span text:style-name="T5">為振興高雄災後觀光，用搖滾音樂傳達高雄人勇敢的精神，103年10月11日於旗津舉辦｢用搖滾愛高雄-旗津黑沙搖滾節｣，活動內容包括沙灘搖滾派對、黑沙搖滾音樂創作比賽、沙灘排球比賽、火烤BBQ等，成功吸引眾多遊客前來共襄盛舉。</text:span></text:p>
            <text:p text:style-name="P15"/>
            <text:p text:style-name="P22"><text:span text:style-name="T5">1.為增添愛河浪漫風情，提供多元遊憩體驗，自102年燈會期間引進全台首艘貢多拉船，獲得廣大迴響，103年2月份第2艘貢多拉船加入載客營運行列，並透過異業結盟推出「喝咖啡、遊愛河、聽名歌」優惠套票，體驗永浴愛河之旅，103年度載客數約計有9千人</text:span><text:soft-page-break/><text:span text:style-name="T5">次。另為服務人數較多之團客，刻正打造大型貢多拉船，期於104年農曆春節前加入營運，以提供遊客溫馨共乘服務。</text:span></text:p>
            <text:p text:style-name="P23">2.於愛河燈鰲旁觀景平台(民生二路與河東路口)裝設2組泡泡機，於每日下午4點至晚上10點30分，每半小時施放泡泡5分鐘，配合璀璨愛河光雕秀的展演，營造愛河畔浪漫氣氛。</text:p>
            <text:p text:style-name="P15"/>
            <text:p text:style-name="P15">為營造聖誕節及元旦跨年等節慶歡樂氣氛，於美麗島捷運站出入口，特別於美麗島捷運站及壽山動物園設置大型藝術造景「愛心天鵝」、「快樂頌」與「愛幸虎」。利用立體綠雕、植栽立體創作及燈飾的設計，結合美麗島祈禱與愛情意象，包括鑽石、禮物及愛心天鵝營造幸福城市氛圍，更適合即將步入禮堂的準新人，來到這個地方拍攝婚紗照，成為婚紗攝影新亮點。另動物園大型綠雕「愛幸虎」，巧妙地以生動表情及動作，呈現觀光客開心旅遊的心情，成功勾勒出高雄幸福城市的氛圍。</text:p>
            <text:p text:style-name="P15"/>
            <text:p text:style-name="P15">配合104年生肖動物「羊」為主題，取「羊」與「陽」同音，以三隻羊之「三羊開泰」蘊含吉祥與好運，進行花藝造型作為立體植栽的主題視覺；利用鮮豔色彩與季節花卉營造「喜氣洋洋」之熱鬧、活潑氛圍形塑旅遊景點主題意象，使前來遊憩之遊客感染喜悅心情。</text:p>
            <text:p text:style-name="P15"/>
            <text:p text:style-name="P15">情人觀景台位於壽山絕佳觀景位置，可飽覽本市市區及港灣海景，除建置「LOVE傳聲筒」裝置藝術及象徵愛情中「追求」、「熱戀」、「連理」不同階段之獼猴造型石雕等設施外，重新鋪設石板步道，擴大行人動線，讓遊客更容易取景拍攝及賞景；另以特色球型七里香及福建茶作為綠籬，並種植具浪漫、濃情蜜意氛圍之玫瑰花，成功打造此地成為情侶約會及婚紗拍攝之首選地點。</text:p>
            <text:p text:style-name="P15"/>
            <text:p text:style-name="P22"><text:span text:style-name="T5">1.鳥松濕地是臺灣第一座濕地公園，園區生物種類相當豐富，由本府補助社團法人高雄市野鳥學會經營管理，除園區管理維護外，更致力於生態復育及環境教育推廣，提供鳥類極佳度冬與過境棲息之場所，今年更發現珍貴稀有保育鳥類－「水雉」。</text:span></text:p>
            <text:p text:style-name="P22"><text:span text:style-name="T5">2.園區除提供專人免費導覽解說服務，103年11月19日經由高雄高商師生協助將區內上百種生物種類建置PC版及手機版網站及QR CODE連結，提供民眾方便迅速的上網即時導覽服務功能。</text:span></text:p>
            <text:p text:style-name="P15"/>
            <text:p text:style-name="P15"/>
            <text:p text:style-name="P22"><text:span text:style-name="T5">1.園內偶蹄類動物定期進行口蹄疫疫苗預防注射，以及園區鳥類施予新城雞瘟疫苗接種；另參考國內外其他動物園之動物飼料配方，針對園區動物生理與年齡狀況予以調整飼料配方，並增添多種堅果與乾果類飼糧，以提供動物最適當之日糧組成，更達到動物訓練及環境豐富化之效。</text:span></text:p>
            <text:p text:style-name="P23">2.配合政府防範禽流感、登革熱及其他疫情等疾病政策，定期執行園區防疫消毒工作，並辦理同仁流感疫苗注射。</text:p>
            <text:p text:style-name="P23"><text:soft-page-break/>3.每月辦理動物園月會，邀請專家來園進行講座，透過專題研討課程充實員工專業技能。</text:p>
            <text:p text:style-name="P23">4.為營造動物更舒適之生活環境，增進動物福利，預防動物發生熱緊迫現象，特於本園老虎展示場棲架裝設噴霧設施，以利降溫，幫助老虎在炎熱夏季中適應酷熱環境。</text:p>
            <text:p text:style-name="P23">5.積極辦理園區展示場環境豐富化及動物訓練，於台灣黑熊、馬來熊、紅毛猩猩等展示場新建大型木質棲架，可增進動物棲地環境之豐富程度、強化動物生理及體能發展、矯正刻板行為等以提升動物生活福址。</text:p>
            <text:p text:style-name="P15"/>
            <text:p text:style-name="P23">1.充實動物園內動物展示內容，加強與國內外公私立動物園進行動物交換及協助收容作業，除充實園區教育展示動物內容，並加強與國內外公私立動物園進行動物交換及協助收容作業，間接促進園區內物種族群之繁殖血源更新。103年新增物種計有黑天鵝、梅花鹿、利智紅鶴、羊駝及環頸雉等。</text:p>
            <text:p text:style-name="P22"><text:span text:style-name="T5">2.持續落實動物園園區及廁所環境維護，隨時注意環境清潔。園區內之公廁每個月皆有環保局稽查人員不定時檢查及評分，每個月評分分數皆維持95~100分之優質水準。</text:span></text:p>
            <text:p text:style-name="P22"><text:span text:style-name="T5">3.動物園業於103年度增加許多3D立體的花藝綠雕元素，將傳統的平面花海進化成為立體動物造型，包括動物園入口處的「雙象嬉春」大象立體綠雕、迎賓紅鶴區旁的「祥鶴獻瑞」紅鶴立體綠雕及白老虎區前「愛幸虎」立體綠雕，希望動物園不僅扮演提供良好的動物生長環境及教育展示場所的角色外，也能給遊客一個高品質的休閒遊憩場所及體驗大自然的機會。 </text:span></text:p>
            <text:p text:style-name="P23">4.為維護園區安全，動物園每日除有保全系統設定及保全人員值班，亦有服社會勞動役之人員排班進行公務門進出檢驗、園區巡邏及協助驅趕野生獼猴和遊客餵食勸說，共同維護園區安全。</text:p>
            <text:p text:style-name="P15"/>
            <text:p text:style-name="P15">1.辦理動物認養計畫</text:p>
            <text:p text:style-name="P16"><text:span text:style-name="T5">透過動物認養活動，加強圈養動物之飼養管理、醫療照管、圈養環境改善或族群管理技術等，強化傳遞動物保育資訊，推廣生物多樣性、棲地物種等保育等觀念，特訂定動物認養計畫，藉由各界力量，提昇園內圈養動物的福祉，並為保育野生動物而努力。</text:span></text:p>
            <text:p text:style-name="P15">2.舉辦推廣教育活動</text:p>
            <text:p text:style-name="P16"><text:span text:style-name="T5">以多元化親子活動宣揚愛護動物及保育觀念，並積極行銷動物園，103年共辦理兒童寫生活動1場、動物認養行銷活動1場、節慶教育宣導活動8場、以及暑期活動夜間遊園開幕晚會、夜間展演共計10場、創意加值活動8場、夜宿營6場次，共計24場，其中因今年辦理之暑期夜間展演活動節目包羅萬象，深受民眾肯定。另協助壽山國家自然公園聯合放映「2014台灣野望自然國際影展」環境教育影片，廣受好評。</text:span></text:p>
            <text:p text:style-name="P15">3.異業結盟行銷</text:p>
            <text:p text:style-name="P16"><text:span text:style-name="T5">為響應節能減碳，與國內知名幼教學習軟體研發企業合作推動環</text:span><text:soft-page-break/><text:span text:style-name="T5">保教育，獲贈12輛電動自行車作為動物園園區動物飼養管理作業用途，一年約可減少13,800公斤的碳排放量，營造動物園成為低碳園區。壽山動物園在結合社會資源及企業贊助成果豐碩，總計共有2家商家的票券或消費折扣優惠；5項企業資源贊助，贊助總價值達163,100元。</text:span></text:p>
            <text:p text:style-name="P15">4.志工服務</text:p>
            <text:p text:style-name="P16"><text:span text:style-name="T5">動物園招募志工協助園區導覽解說、廣播協尋、園區巡邏等工作，以提升園區公共服務水準及效率。</text:span><text:span text:style-name="T5">103</text:span><text:span text:style-name="T5">年</text:span><text:span text:style-name="T5">志工</text:span><text:span text:style-name="T5">共</text:span><text:span text:style-name="T5">計</text:span><text:span text:style-name="T5">服勤</text:span><text:span text:style-name="T5">5,068人</text:span><text:span text:style-name="T5">次、</text:span><text:span text:style-name="T5">15,203</text:span><text:span text:style-name="T5">小時，</text:span><text:span text:style-name="T5">提供各</text:span><text:span text:style-name="T5">縣市國民中小學</text:span><text:span text:style-name="T5">及</text:span><text:span text:style-name="T5">幼稚園導覽解說服務</text:span><text:span text:style-name="T5">達162</text:span><text:span text:style-name="T5">團次，</text:span><text:span text:style-name="T5">導覽人數計10,599人次。</text:span></text:p>
            <text:p text:style-name="P15">5.動物園延長夜間開放</text:p>
            <text:p text:style-name="P17">於7月至8月每周六、日推出夜間遊園服務，園區延長開放時間至晚上9點，規劃辦理多元類型之夜間展演，搭配主題性之特色表演；並安排志工進行導覽解說，帶領民眾於夏季夜間欣賞動物的生態之美，亦能感受另種夜間動物園氛圍。</text:p>
            <text:p text:style-name="P15">6.參觀人數統計</text:p>
            <text:p text:style-name="P17">103年度參觀人數為868,761人次，與102年度參觀人數相較成長3.6%，為歷年來入園人數高峰紀錄，足見本府對於動物園軟硬體改善獲得廣大民眾肯定與支持。</text:p>
            <text:p text:style-name="P15"/>
            <text:p text:style-name="P14"><text:span text:style-name="T5">目前正積極推動新建動物園計畫，經綜合評估選定內門區做為優先計畫區位，初期先由內門紫竹寺管理委員會提供12公頃土地作為先期開發基地，將建設為物種繁育基地-內門觀光環境教育園區。另考量未來開發規模較大，後續將評估採BOT招商方式進行開發。</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line-height="0.573cm" fo:text-indent="0cm" style:auto-text-indent="false"/>
      <style:text-properties style:font-name="Times New Roman" fo:font-family="'Times New Roman'" style:font-family-generic="roman" style:font-pitch="variable" fo:font-size="13pt" style:font-size-asian="13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_30_01-壹" style:display-name="001-壹" style:family="paragraph" style:parent-style-name="Standard">
      <style:paragraph-properties fo:margin-left="0.441cm" fo:margin-right="0.088cm" fo:text-indent="-0.353cm" style:auto-text-indent="false"/>
      <style:text-properties fo:font-weight="bold"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text-indent="-0.353cm" style:auto-text-indent="false"/>
      <style:text-properties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text-indent="-0.353cm" style:auto-text-indent="false"/>
      <style:text-properties style:font-name-complex="標楷體" style:font-family-complex="標楷體" style:font-family-generic-complex="script"/>
    </style:style>
    <style:style style:name="_30_02-1." style:display-name="002-1." style:family="paragraph" style:parent-style-name="Standard">
      <style:paragraph-properties fo:margin-left="0.653cm" fo:margin-right="0.229cm" fo:text-indent="-0.423cm" style:auto-text-indent="false"/>
      <style:text-properties fo:color="#000000"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text-indent="-0.265cm" style:auto-text-indent="false"/>
      <style:text-properties fo:color="#000000"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text-indent="0cm" style:auto-text-indent="false"/>
    </style:style>
    <style:style style:name="_30_02-文" style:display-name="002-文" style:family="paragraph" style:parent-style-name="Standard">
      <style:paragraph-properties fo:margin-left="0.229cm" fo:margin-right="0.229cm" fo:text-indent="0cm" style:auto-text-indent="false"/>
      <style:text-properties fo:color="#000000"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A-_28_1_29_" style:display-name="002A-(1)" style:family="paragraph" style:parent-style-name="Standard">
      <style:paragraph-properties fo:margin-left="0.706cm" fo:margin-right="0.088cm" fo:text-indent="-0.265cm" style:auto-text-indent="false"/>
      <style:text-properties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fo:margin-right="0.088cm" fo:text-indent="0cm" style:auto-text-indent="false"/>
      <style:text-properties style:font-name-complex="標楷體" style:font-family-complex="標楷體" style:font-family-generic-complex="script"/>
    </style:style>
    <style:style style:name="_30_02A-1." style:display-name="002A-1." style:family="paragraph" style:parent-style-name="Standard">
      <style:paragraph-properties fo:margin-left="0.441cm" fo:margin-right="0.088cm" fo:text-indent="-0.176cm" style:auto-text-indent="false"/>
      <style:text-properties fo:color="#000000"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margin-left="0cm" fo:margin-right="0cm" fo:line-height="0.423cm" fo:text-align="center" style:justify-single-word="false"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最後空格" style:family="paragraph" style:parent-style-name="Standard">
      <style:paragraph-properties fo:line-height="0.035cm"/>
      <style:text-properties fo:font-size="2pt" style:font-size-asian="2pt" style:font-size-complex="2pt"/>
    </style:style>
    <style:style style:name="_30_02-_28_1_29_文" style:display-name="002-(1)文" style:family="paragraph" style:parent-style-name="Standard">
      <style:paragraph-properties fo:margin-left="0.529cm" fo:margin-right="0.088cm" fo:text-indent="0cm" style:auto-text-indent="false" style:snap-to-layout-grid="true"/>
      <style:text-properties style:letter-kerning="true"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style:font-name-complex="標楷體" style:font-family-complex="標楷體" style:font-family-generic-complex="script"/>
    </style:style>
    <style:style style:name="_30_02A-A." style:display-name="002A-A." style:family="paragraph" style:parent-style-name="Standard">
      <style:paragraph-properties fo:margin-left="0.654cm" fo:margin-right="0.088cm" fo:text-indent="-0.18cm" style:auto-text-indent="false" style:snap-to-layout-grid="true"/>
      <style:text-properties style:font-name-complex="標楷體" style:font-family-complex="標楷體" style:font-family-generic-complex="scri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margin-left="0cm" fo:margin-right="0cm" fo:line-height="100%" fo:text-align="start" style:justify-single-word="false" fo:text-indent="0cm" style:auto-text-indent="false" style:snap-to-layout-grid="true"/>
      <style:text-properties style:font-name="細明體" fo:font-family="細明體, MingLiU" style:font-family-generic="modern" fo:font-size="20pt" style:font-name-asian="細明體" style:font-family-asian="細明體, MingLiU" style:font-family-generic-asian="modern" style:font-size-asian="20pt" style:font-name-complex="Courier New" style:font-family-complex="'Courier New'" style:font-family-generic-complex="modern" style:font-size-complex="10pt"/>
    </style:style>
    <style:style style:name="_30_01-十一" style:display-name="001-十一" style:family="paragraph" style:parent-style-name="_30_01-一">
      <style:paragraph-properties fo:margin-left="0.706cm" fo:margin-right="0.088cm" fo:text-indent="-0.529cm" style:auto-text-indent="false"/>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HTML_20_Preformatted" style:display-name="HTML Preformatted" style:family="paragraph" style:parent-style-name="Standard">
      <style:paragraph-properties fo:margin-left="0cm" fo:margin-right="0cm" fo:line-height="100%" fo:text-align="start" style:justify-single-word="false" fo:orphans="2" fo:widows="2" fo:text-indent="0cm" style:auto-text-indent="false"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paragraph-properties fo:margin-left="0cm" fo:margin-right="0cm" fo:line-height="100%" fo:text-align="start" style:justify-single-word="false" fo:text-indent="0cm" style:auto-text-indent="false" style:snap-to-layout-grid="true"/>
      <style:text-properties style:font-name="Times New Roman" fo:font-family="'Times New Roman'" style:font-family-generic="roman" style:font-pitch="variable" fo:font-size="16pt" fo:language="none" fo:country="none" style:font-size-asian="16pt" style:font-size-complex="16pt"/>
    </style:style>
    <style:style style:name="List_20_Paragraph" style:display-name="List Paragraph"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_28_1_29_0標題" style:display-name="(1)0標題" style:family="paragraph" style:parent-style-name="Standard">
      <style:paragraph-properties fo:margin-left="3.701cm" fo:margin-right="0cm" fo:line-height="100%" fo:text-indent="-0.847cm" style:auto-text-indent="false"/>
      <style:text-properties fo:color="#0000ff" fo:font-size="16pt" style:font-size-asian="16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language="en" fo:country="US"/>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_30_02A-_28_一_29__20_字元" style:display-name="002A-(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01_20_字元" style:display-name="002-0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20_字元_20_字元3" style:display-name=" 字元 字元3" style:family="text">
      <style:text-properties style:font-name="細明體" fo:font-family="細明體, MingLiU" style:font-family-generic="modern" fo:font-size="20pt" fo:language="en" fo:country="US" style:letter-kerning="true" style:font-name-asian="細明體" style:font-family-asian="細明體, MingLiU" style:font-family-generic-asian="modern" style:font-size-asian="20pt" style:language-asian="zh" style:country-asian="TW" style:font-name-complex="Courier New" style:font-family-complex="'Courier New'" style:font-family-generic-complex="modern" style:language-complex="ar" style:country-complex="SA"/>
    </style:style>
    <style:style style:name="_20_字元_20_字元2" style:display-name=" 字元 字元2" style:family="text">
      <style:text-properties fo:font-size="13pt" style:letter-kerning="true" style:font-name-asian="標楷體" style:font-family-asian="標楷體" style:font-family-generic-asian="script" style:font-size-asian="13pt"/>
    </style:style>
    <style:style style:name="_20_字元_20_字元1" style:display-name=" 字元 字元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4" style:display-name=" 字元 字元4"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cayt-misspell" style:family="text"/>
    <style:style style:name="menu_5f_title1" style:display-name="menu_title1" style:family="text">
      <style:text-properties fo:color="#666666"/>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1.0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06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1.4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8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2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56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2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9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0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8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72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56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2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9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9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9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96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81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66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35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20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04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61cm" fo:margin-left="0.87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635cm" fo:margin-left="1.15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21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635cm" fo:margin-left="1.0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06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9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21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9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78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62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32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8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32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2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Footer">
      <style:paragraph-properties fo:margin-left="0.212cm" fo:margin-right="0.212cm" fo:text-align="center" style:justify-single-word="false" fo:text-indent="0cm" style:auto-text-indent="false"/>
      <style:text-properties fo:font-size="12pt" style:font-size-asian="12pt" style:font-size-complex="12pt"/>
    </style:style>
    <style:page-layout style:name="Mpm1" style:page-usage="mirrored">
      <style:page-layout-properties fo:page-width="21.001cm" fo:page-height="29.7cm" style:num-format="1" style:print-orientation="portrait" fo:margin-top="1.501cm" fo:margin-bottom="1.501cm" fo:margin-left="1.75cm" fo:margin-right="1.75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5-01-21T10:46:00</meta:creation-date>
    <dc:creator>X</dc:creator>
    <dc:date>2015-04-15T20:01:00</dc:date>
    <meta:print-date>2015-01-21T15:05:00</meta:print-date>
    <meta:editing-cycles>26</meta:editing-cycles>
    <meta:editing-duration>PT2H38M</meta:editing-duration>
    <meta:document-statistic meta:table-count="1" meta:image-count="0" meta:object-count="0" meta:page-count="14" meta:paragraph-count="240" meta:word-count="13270" meta:character-count="14390" meta:non-whitespace-character-count="14358"/>
    <meta:generator>LibreOffice/5.1.2.2$Windows_x86 LibreOffice_project/d3bf12ecb743fc0d20e0be0c58ca359301eb705f</meta:generator>
  </office:meta>
</office:document-meta>
</file>