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өũ" svg:font-family="sөũ, 'Times New Roman'" style:font-family-generic="roma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62cm" fo:margin-left="-0.053cm" table:align="left" style:writing-mode="lr-tb"/>
    </style:style>
    <style:style style:name="表格1.A" style:family="table-column">
      <style:table-column-properties style:column-width="4.498cm"/>
    </style:style>
    <style:style style:name="表格1.B" style:family="table-column">
      <style:table-column-properties style:column-width="13.164cm"/>
    </style:style>
    <style:style style:name="表格1.1" style:family="table-row">
      <style:table-row-properties fo:keep-together="always"/>
    </style:style>
    <style:style style:name="表格1.A1" style:family="table-cell">
      <style:table-cell-properties style:vertical-align="middle" fo:padding="0cm" fo:border-left="2.25pt solid #000000" fo:border-right="none" fo:border-top="2.25pt solid #000000" fo:border-bottom="0.5pt solid #000000" style:writing-mode="lr-tb"/>
    </style:style>
    <style:style style:name="表格1.B1" style:family="table-cell">
      <style:table-cell-properties style:vertical-align="middle" fo:padding="0cm" fo:border-left="1pt solid #000000" fo:border-right="2.25pt solid #000000" fo:border-top="2.25pt solid #000000" fo:border-bottom="0.5pt solid #000000" style:writing-mode="lr-tb"/>
    </style:style>
    <style:style style:name="表格1.2" style:family="table-row">
      <style:table-row-properties style:min-row-height="23.885cm" fo:keep-together="auto"/>
    </style:style>
    <style:style style:name="表格1.A2" style:family="table-cell">
      <style:table-cell-properties style:vertical-align="top" fo:padding="0cm" fo:border-left="2.25pt solid #000000" fo:border-right="none" fo:border-top="0.5pt solid #000000" fo:border-bottom="1.5pt solid #000000" style:writing-mode="lr-tb"/>
    </style:style>
    <style:style style:name="表格1.B2" style:family="table-cell">
      <style:table-cell-properties style:vertical-align="top" fo:padding="0cm" fo:border-left="1pt solid #000000" fo:border-right="2.25pt solid #000000" fo:border-top="0.5pt solid #000000" fo:border-bottom="1.5pt solid #000000" style:writing-mode="lr-tb"/>
    </style:style>
    <style:style style:name="P1" style:family="paragraph" style:parent-style-name="Standard" style:master-page-name="Standard">
      <style:paragraph-properties fo:margin-left="0.138cm" fo:margin-right="0.138cm" fo:margin-top="0.318cm" fo:margin-bottom="0.318cm" loext:contextual-spacing="false" fo:line-height="0.529cm" fo:text-align="center" style:justify-single-word="false" fo:text-indent="0cm" style:auto-text-indent="false" style:page-number="1"/>
    </style:style>
    <style:style style:name="P2" style:family="paragraph" style:parent-style-name="Standard">
      <style:paragraph-properties fo:margin-left="0.138cm" fo:margin-right="0.138cm" fo:margin-top="0.127cm" fo:margin-bottom="0.127cm" loext:contextual-spacing="false" fo:line-height="0.529cm" fo:text-align="center" style:justify-single-word="false" fo:text-indent="0cm" style:auto-text-indent="false"/>
      <style:text-properties fo:font-size="14pt" style:font-size-asian="14pt" style:font-name-complex="標楷體" style:font-size-complex="14pt"/>
    </style:style>
    <style:style style:name="P3" style:family="paragraph" style:parent-style-name="Standard">
      <style:paragraph-properties fo:margin-left="0.138cm" fo:margin-right="0.138cm" fo:line-height="0.564cm" fo:text-indent="0cm" style:auto-text-indent="false"/>
    </style:style>
    <style:style style:name="P4" style:family="paragraph" style:parent-style-name="Standard">
      <style:paragraph-properties fo:margin-left="0.138cm" fo:margin-right="0.138cm" fo:line-height="0.564cm" fo:text-indent="0cm" style:auto-text-indent="false"/>
      <style:text-properties fo:font-size="12pt" style:font-size-asian="12pt" style:font-name-complex="標楷體"/>
    </style:style>
    <style:style style:name="P5" style:family="paragraph" style:parent-style-name="Standard">
      <style:paragraph-properties fo:margin-left="0.138cm" fo:margin-right="0.138cm" fo:line-height="0.564cm" fo:text-indent="0cm" style:auto-text-indent="false"/>
      <style:text-properties fo:font-size="12pt" style:font-size-asian="12pt" style:font-name-complex="標楷體" style:font-size-complex="12pt"/>
    </style:style>
    <style:style style:name="P6" style:family="paragraph" style:parent-style-name="Standard">
      <style:paragraph-properties fo:margin-left="0.138cm" fo:margin-right="0.138cm" fo:line-height="0.564cm" fo:text-indent="0cm" style:auto-text-indent="false"/>
      <style:text-properties fo:font-size="12pt" style:font-size-asian="12pt" style:font-name-complex="標楷體" style:font-weight-complex="bold"/>
    </style:style>
    <style:style style:name="P7" style:family="paragraph" style:parent-style-name="Standard">
      <style:paragraph-properties fo:margin-left="0.138cm" fo:margin-right="0.138cm" fo:line-height="0.564cm" fo:text-indent="0cm" style:auto-text-indent="false"/>
      <style:text-properties fo:font-size="12pt" fo:letter-spacing="-0.007cm" style:font-size-asian="12pt"/>
    </style:style>
    <style:style style:name="P8" style:family="paragraph" style:parent-style-name="Standard">
      <style:paragraph-properties fo:margin-left="0.138cm" fo:margin-right="0.138cm" fo:line-height="0.564cm" fo:text-indent="0cm" style:auto-text-indent="false"/>
      <style:text-properties fo:font-size="12pt" style:letter-kerning="true" style:font-size-asian="12pt" style:font-name-complex="標楷體"/>
    </style:style>
    <style:style style:name="P9" style:family="paragraph" style:parent-style-name="Standard">
      <style:paragraph-properties fo:margin-left="0.138cm" fo:margin-right="0.138cm" fo:line-height="0.564cm" fo:text-indent="0cm" style:auto-text-indent="false"/>
      <style:text-properties style:font-name="Times New Roman" fo:font-size="12pt" style:letter-kerning="true" style:font-size-asian="12pt" style:font-name-complex="標楷體"/>
    </style:style>
    <style:style style:name="P10" style:family="paragraph" style:parent-style-name="Standard">
      <style:paragraph-properties fo:margin-left="0.138cm" fo:margin-right="0.138cm" fo:line-height="0.564cm" fo:text-indent="0cm" style:auto-text-indent="false"/>
      <style:text-properties style:font-name="Times New Roman" fo:font-size="12pt" style:font-size-asian="12pt"/>
    </style:style>
    <style:style style:name="P11" style:family="paragraph" style:parent-style-name="Standard">
      <style:paragraph-properties fo:margin-left="0.138cm" fo:margin-right="0.138cm" fo:line-height="0.106cm" fo:text-indent="0cm" style:auto-text-indent="false"/>
    </style:style>
    <style:style style:name="P12" style:family="paragraph" style:parent-style-name="Standard">
      <style:paragraph-properties fo:margin-left="0.138cm" fo:margin-right="0.138cm" fo:margin-top="0.191cm" fo:margin-bottom="0cm" loext:contextual-spacing="false" fo:line-height="0.564cm" fo:text-indent="0cm" style:auto-text-indent="false" style:snap-to-layout-grid="false">
        <style:tab-stops>
          <style:tab-stop style:position="2.771cm"/>
        </style:tab-stops>
      </style:paragraph-properties>
      <style:text-properties style:font-name="標楷體" fo:font-size="12pt" style:font-name-asian="標楷體" style:font-size-asian="12pt" style:font-name-complex="標楷體"/>
    </style:style>
    <style:style style:name="P13" style:family="paragraph" style:parent-style-name="Standard">
      <style:paragraph-properties fo:margin-left="0cm" fo:margin-right="0.138cm" fo:line-height="0.564cm" fo:text-indent="0cm" style:auto-text-indent="false"/>
      <style:text-properties fo:font-size="12pt" style:font-size-asian="12pt" style:font-name-complex="標楷體"/>
    </style:style>
    <style:style style:name="P14" style:family="paragraph" style:parent-style-name="Standard">
      <style:paragraph-properties fo:margin-left="0cm" fo:margin-right="0.138cm" fo:line-height="0.564cm" fo:text-indent="0cm" style:auto-text-indent="false"/>
      <style:text-properties fo:font-size="12pt" style:font-size-asian="12pt" style:font-name-complex="標楷體" style:font-weight-complex="bold"/>
    </style:style>
    <style:style style:name="P15" style:family="paragraph" style:parent-style-name="Standard">
      <style:paragraph-properties fo:margin-left="0cm" fo:margin-right="0.138cm" fo:line-height="0.564cm" fo:text-indent="0cm" style:auto-text-indent="false"/>
      <style:text-properties fo:font-size="12pt" style:letter-kerning="true" style:font-size-asian="12pt" style:font-name-complex="標楷體"/>
    </style:style>
    <style:style style:name="P16" style:family="paragraph" style:parent-style-name="Standard">
      <style:paragraph-properties fo:margin-left="0cm" fo:margin-right="0.138cm" fo:line-height="0.564cm" fo:text-indent="0cm" style:auto-text-indent="false"/>
      <style:text-properties style:font-name="標楷體" fo:font-size="12pt" style:font-size-asian="12pt" style:font-name-complex="標楷體"/>
    </style:style>
    <style:style style:name="P17" style:family="paragraph" style:parent-style-name="Standard">
      <style:paragraph-properties fo:margin-left="2.043cm" fo:margin-right="0.138cm" fo:line-height="0.564cm" fo:text-indent="-1.905cm" style:auto-text-indent="false"/>
      <style:text-properties fo:font-size="12pt" style:font-size-asian="12pt" style:font-name-complex="標楷體"/>
    </style:style>
    <style:style style:name="P18" style:family="paragraph" style:parent-style-name="Standard">
      <style:paragraph-properties fo:margin-left="2.258cm" fo:margin-right="0.138cm" fo:line-height="0.564cm" fo:text-indent="-0.423cm" style:auto-text-indent="false"/>
      <style:text-properties fo:font-size="12pt" style:font-size-asian="12pt" style:font-name-complex="標楷體"/>
    </style:style>
    <style:style style:name="P19" style:family="paragraph" style:parent-style-name="Standard">
      <style:paragraph-properties fo:margin-left="2.028cm" fo:margin-right="0.138cm" fo:line-height="0.564cm" fo:text-indent="-0.423cm" style:auto-text-indent="false"/>
      <style:text-properties fo:font-size="12pt" style:font-size-asian="12pt" style:font-name-complex="標楷體"/>
    </style:style>
    <style:style style:name="P20" style:family="paragraph" style:parent-style-name="Standard">
      <style:paragraph-properties fo:margin-left="2.131cm" fo:margin-right="0cm" fo:line-height="0.564cm" fo:text-indent="-0.847cm" style:auto-text-indent="false"/>
      <style:text-properties fo:font-size="12pt" style:font-size-asian="12pt" style:font-name-complex="標楷體"/>
    </style:style>
    <style:style style:name="P21" style:family="paragraph" style:parent-style-name="Standard">
      <style:paragraph-properties fo:margin-left="2.131cm" fo:margin-right="0.138cm" fo:line-height="0.564cm" fo:text-indent="-0.847cm" style:auto-text-indent="false"/>
      <style:text-properties fo:font-size="12pt" style:font-size-asian="12pt" style:font-name-complex="標楷體"/>
    </style:style>
    <style:style style:name="P22" style:family="paragraph" style:parent-style-name="Standard">
      <style:paragraph-properties fo:margin-left="2.131cm" fo:margin-right="0.138cm" fo:line-height="0.564cm" fo:text-indent="-0.847cm" style:auto-text-indent="false"/>
      <style:text-properties fo:font-size="12pt" fo:font-weight="bold" style:font-size-asian="12pt" style:font-weight-asian="bold" style:font-name-complex="標楷體" style:font-size-complex="12pt"/>
    </style:style>
    <style:style style:name="P23" style:family="paragraph" style:parent-style-name="Standard">
      <style:paragraph-properties fo:margin-left="2.108cm" fo:margin-right="0.138cm" fo:line-height="0.564cm" fo:text-align="start" style:justify-single-word="false" fo:text-indent="-0.847cm" style:auto-text-indent="false"/>
      <style:text-properties fo:font-size="12pt" style:font-size-asian="12pt" style:font-name-complex="標楷體"/>
    </style:style>
    <style:style style:name="P24" style:family="paragraph" style:parent-style-name="Standard">
      <style:paragraph-properties fo:margin-left="2.254cm" fo:margin-right="0.138cm" fo:line-height="0.564cm" fo:text-indent="-2.117cm" style:auto-text-indent="false"/>
      <style:text-properties fo:font-size="12pt" style:font-size-asian="12pt" style:font-name-complex="標楷體"/>
    </style:style>
    <style:style style:name="P25" style:family="paragraph" style:parent-style-name="Standard">
      <style:paragraph-properties fo:margin-left="0.561cm" fo:margin-right="0.138cm" fo:line-height="0.564cm" fo:text-indent="-0.423cm" style:auto-text-indent="false"/>
      <style:text-properties fo:font-size="12pt" style:font-size-asian="12pt" style:font-name-complex="標楷體"/>
    </style:style>
    <style:style style:name="P26" style:family="paragraph" style:parent-style-name="Standard">
      <style:paragraph-properties fo:margin-left="0.561cm" fo:margin-right="0.138cm" fo:line-height="0.564cm" fo:text-indent="-0.423cm" style:auto-text-indent="false" style:snap-to-layout-grid="false">
        <style:tab-stops>
          <style:tab-stop style:position="2.771cm"/>
        </style:tab-stops>
      </style:paragraph-properties>
      <style:text-properties fo:font-size="12pt" style:font-size-asian="12pt" style:font-name-complex="標楷體"/>
    </style:style>
    <style:style style:name="P27" style:family="paragraph" style:parent-style-name="Standard">
      <style:paragraph-properties fo:margin-left="0.561cm" fo:margin-right="0.138cm" fo:line-height="0.564cm" fo:text-indent="-0.423cm" style:auto-text-indent="false"/>
      <style:text-properties fo:font-size="12pt" style:font-size-asian="12pt" style:font-name-complex="標楷體" style:font-weight-complex="bold"/>
    </style:style>
    <style:style style:name="P28" style:family="paragraph" style:parent-style-name="Standard">
      <style:paragraph-properties fo:margin-left="0.561cm" fo:margin-right="0.138cm" fo:line-height="0.564cm" fo:text-indent="-0.423cm" style:auto-text-indent="false" style:snap-to-layout-grid="false">
        <style:tab-stops>
          <style:tab-stop style:position="2.771cm"/>
        </style:tab-stops>
      </style:paragraph-properties>
      <style:text-properties fo:font-size="12pt" style:letter-kerning="true" style:font-size-asian="12pt" style:font-name-complex="新細明體"/>
    </style:style>
    <style:style style:name="P29" style:family="paragraph" style:parent-style-name="Standard">
      <style:paragraph-properties fo:margin-left="0.561cm" fo:margin-right="0.138cm" fo:line-height="0.564cm" fo:text-indent="-0.423cm" style:auto-text-indent="false">
        <style:tab-stops>
          <style:tab-stop style:position="0.452cm"/>
        </style:tab-stops>
      </style:paragraph-properties>
      <style:text-properties fo:font-size="12pt" style:letter-kerning="true" style:font-size-asian="12pt" style:font-name-complex="標楷體" style:font-weight-complex="bold"/>
    </style:style>
    <style:style style:name="P30" style:family="paragraph" style:parent-style-name="Standard">
      <style:paragraph-properties fo:margin-left="0.561cm" fo:margin-right="0.138cm" fo:line-height="0.564cm" fo:text-indent="-0.423cm" style:auto-text-indent="false"/>
      <style:text-properties fo:font-size="12pt" fo:letter-spacing="-0.007cm" style:letter-kerning="true" style:font-size-asian="12pt" style:font-name-complex="標楷體"/>
    </style:style>
    <style:style style:name="P31" style:family="paragraph" style:parent-style-name="Standard">
      <style:paragraph-properties fo:margin-left="0.561cm" fo:margin-right="0.138cm" fo:line-height="0.564cm" fo:text-indent="-0.423cm" style:auto-text-indent="false"/>
    </style:style>
    <style:style style:name="P32" style:family="paragraph" style:parent-style-name="Standard">
      <style:paragraph-properties fo:margin-left="0.561cm" fo:margin-right="0.138cm" fo:line-height="0.564cm" fo:text-indent="-0.423cm" style:auto-text-indent="false" style:snap-to-layout-grid="false">
        <style:tab-stops>
          <style:tab-stop style:position="2.771cm"/>
        </style:tab-stops>
      </style:paragraph-properties>
    </style:style>
    <style:style style:name="P33" style:family="paragraph" style:parent-style-name="Standard">
      <style:paragraph-properties fo:margin-left="0.561cm" fo:margin-right="0.138cm" fo:line-height="0.564cm" fo:text-indent="-0.423cm" style:auto-text-indent="false">
        <style:tab-stops>
          <style:tab-stop style:position="0.452cm"/>
        </style:tab-stops>
      </style:paragraph-properties>
    </style:style>
    <style:style style:name="P34" style:family="paragraph" style:parent-style-name="Standard">
      <style:paragraph-properties fo:margin-left="0.561cm" fo:margin-right="0.138cm" fo:line-height="0.564cm" fo:text-indent="-0.423cm" style:auto-text-indent="false"/>
      <style:text-properties style:font-name="Times New Roman" fo:font-size="12pt" style:font-size-asian="12pt" style:font-name-complex="標楷體"/>
    </style:style>
    <style:style style:name="P35" style:family="paragraph" style:parent-style-name="Standard">
      <style:paragraph-properties fo:margin-left="0.55cm" fo:margin-right="0.138cm" fo:line-height="0.564cm" fo:text-indent="0cm" style:auto-text-indent="false" style:snap-to-layout-grid="false">
        <style:tab-stops>
          <style:tab-stop style:position="2.771cm"/>
        </style:tab-stops>
      </style:paragraph-properties>
    </style:style>
    <style:style style:name="P36" style:family="paragraph" style:parent-style-name="Standard">
      <style:paragraph-properties fo:margin-left="0.55cm" fo:margin-right="0.138cm" fo:line-height="0.564cm" fo:text-indent="0cm" style:auto-text-indent="false" style:snap-to-layout-grid="false">
        <style:tab-stops>
          <style:tab-stop style:position="2.771cm"/>
        </style:tab-stops>
      </style:paragraph-properties>
      <style:text-properties fo:font-size="12pt" style:font-size-asian="12pt" style:font-name-complex="標楷體"/>
    </style:style>
    <style:style style:name="P37" style:family="paragraph" style:parent-style-name="Standard">
      <style:paragraph-properties fo:margin-left="0.559cm" fo:margin-right="0.138cm" fo:line-height="0.564cm" fo:text-indent="0.055cm" style:auto-text-indent="false" style:snap-to-layout-grid="false">
        <style:tab-stops>
          <style:tab-stop style:position="2.771cm"/>
        </style:tab-stops>
      </style:paragraph-properties>
      <style:text-properties fo:font-size="12pt" style:letter-kerning="true" style:font-size-asian="12pt" style:font-weight-complex="bold"/>
    </style:style>
    <style:style style:name="P38" style:family="paragraph" style:parent-style-name="Standard">
      <style:paragraph-properties fo:margin-left="0.559cm" fo:margin-right="0.138cm" fo:line-height="0.564cm" fo:text-indent="0.055cm" style:auto-text-indent="false" style:snap-to-layout-grid="false">
        <style:tab-stops>
          <style:tab-stop style:position="2.771cm"/>
        </style:tab-stops>
      </style:paragraph-properties>
      <style:text-properties fo:font-size="12pt" style:letter-kerning="true" style:font-size-asian="12pt" style:font-name-complex="新細明體" style:font-weight-complex="bold"/>
    </style:style>
    <style:style style:name="P39" style:family="paragraph" style:parent-style-name="Standard">
      <style:paragraph-properties fo:margin-left="1.376cm" fo:margin-right="0.138cm" fo:line-height="0.564cm" fo:text-indent="0cm" style:auto-text-indent="false" style:snap-to-layout-grid="false">
        <style:tab-stops>
          <style:tab-stop style:position="2.771cm"/>
        </style:tab-stops>
      </style:paragraph-properties>
    </style:style>
    <style:style style:name="P40" style:family="paragraph" style:parent-style-name="Standard">
      <style:paragraph-properties fo:margin-left="1.376cm" fo:margin-right="0.138cm" fo:line-height="0.564cm" fo:text-indent="0cm" style:auto-text-indent="false">
        <style:tab-stops>
          <style:tab-stop style:position="0.452cm"/>
          <style:tab-stop style:position="2.54cm"/>
        </style:tab-stops>
      </style:paragraph-properties>
    </style:style>
    <style:style style:name="P41" style:family="paragraph" style:parent-style-name="Standard">
      <style:paragraph-properties fo:margin-left="1.376cm" fo:margin-right="0.138cm" fo:line-height="0.564cm" fo:text-indent="0cm" style:auto-text-indent="false" style:snap-to-layout-grid="false">
        <style:tab-stops>
          <style:tab-stop style:position="2.771cm"/>
        </style:tab-stops>
      </style:paragraph-properties>
      <style:text-properties fo:font-size="12pt" style:letter-kerning="true" style:font-size-asian="12pt" style:font-name-complex="新細明體" style:font-weight-complex="bold"/>
    </style:style>
    <style:style style:name="P42" style:family="paragraph" style:parent-style-name="Standard">
      <style:paragraph-properties fo:margin-left="1.376cm" fo:margin-right="0.138cm" fo:line-height="0.564cm" fo:text-indent="0cm" style:auto-text-indent="false">
        <style:tab-stops>
          <style:tab-stop style:position="0.452cm"/>
          <style:tab-stop style:position="2.54cm"/>
        </style:tab-stops>
      </style:paragraph-properties>
      <style:text-properties fo:font-size="12pt" style:letter-kerning="true" style:font-size-asian="12pt" style:font-name-complex="新細明體" style:font-weight-complex="bold"/>
    </style:style>
    <style:style style:name="P43" style:family="paragraph" style:parent-style-name="Standard">
      <style:paragraph-properties fo:margin-left="1.249cm" fo:margin-right="0.138cm" fo:line-height="0.564cm" fo:text-indent="-0.635cm" style:auto-text-indent="false" style:snap-to-layout-grid="false">
        <style:tab-stops>
          <style:tab-stop style:position="2.771cm"/>
        </style:tab-stops>
      </style:paragraph-properties>
    </style:style>
    <style:style style:name="P44" style:family="paragraph" style:parent-style-name="Standard">
      <style:paragraph-properties fo:margin-left="1.249cm" fo:margin-right="0.138cm" fo:line-height="0.564cm" fo:text-indent="-0.635cm" style:auto-text-indent="false" style:snap-to-layout-grid="false">
        <style:tab-stops>
          <style:tab-stop style:position="2.771cm"/>
        </style:tab-stops>
      </style:paragraph-properties>
      <style:text-properties fo:font-size="12pt" style:letter-kerning="true" style:font-size-asian="12pt" style:font-name-complex="新細明體" style:font-weight-complex="bold"/>
    </style:style>
    <style:style style:name="P45" style:family="paragraph" style:parent-style-name="Standard">
      <style:paragraph-properties fo:margin-left="0.559cm" fo:margin-right="0.138cm" fo:line-height="0.564cm" fo:text-indent="0cm" style:auto-text-indent="false"/>
    </style:style>
    <style:style style:name="P46" style:family="paragraph" style:parent-style-name="Standard">
      <style:paragraph-properties fo:margin-left="0.559cm" fo:margin-right="0.138cm" fo:line-height="0.564cm" fo:text-indent="0cm" style:auto-text-indent="false" style:snap-to-layout-grid="false">
        <style:tab-stops>
          <style:tab-stop style:position="2.771cm"/>
        </style:tab-stops>
      </style:paragraph-properties>
    </style:style>
    <style:style style:name="P47" style:family="paragraph" style:parent-style-name="Standard">
      <style:paragraph-properties fo:margin-left="0.559cm" fo:margin-right="0.138cm" fo:line-height="0.564cm" fo:text-indent="0cm" style:auto-text-indent="false"/>
      <style:text-properties style:font-name="新細明體" fo:font-size="12pt" style:letter-kerning="true" style:font-name-asian="新細明體" style:font-size-asian="12pt" style:font-name-complex="標楷體" style:font-weight-complex="bold"/>
    </style:style>
    <style:style style:name="P48" style:family="paragraph" style:parent-style-name="Standard">
      <style:paragraph-properties fo:margin-left="0.559cm" fo:margin-right="0.138cm" fo:line-height="0.564cm" fo:text-indent="0cm" style:auto-text-indent="false"/>
      <style:text-properties fo:font-size="12pt" style:font-size-asian="12pt" style:font-name-complex="標楷體"/>
    </style:style>
    <style:style style:name="P49" style:family="paragraph" style:parent-style-name="Standard">
      <style:paragraph-properties fo:margin-left="0.559cm" fo:margin-right="0.138cm" fo:line-height="0.564cm" fo:text-indent="0cm" style:auto-text-indent="false"/>
      <style:text-properties fo:font-size="12pt" style:letter-kerning="true" style:font-size-asian="12pt" style:font-name-complex="標楷體"/>
    </style:style>
    <style:style style:name="P50" style:family="paragraph" style:parent-style-name="Standard">
      <style:paragraph-properties fo:margin-left="1.247cm" fo:margin-right="0.138cm" fo:line-height="0.564cm" fo:text-indent="0cm" style:auto-text-indent="false" style:snap-to-layout-grid="false">
        <style:tab-stops>
          <style:tab-stop style:position="2.771cm"/>
        </style:tab-stops>
      </style:paragraph-properties>
    </style:style>
    <style:style style:name="P51" style:family="paragraph" style:parent-style-name="Standard">
      <style:paragraph-properties fo:margin-left="1.247cm" fo:margin-right="0.138cm" fo:line-height="0.564cm" fo:text-indent="0cm" style:auto-text-indent="false" style:snap-to-layout-grid="false">
        <style:tab-stops>
          <style:tab-stop style:position="2.771cm"/>
        </style:tab-stops>
      </style:paragraph-properties>
      <style:text-properties fo:font-size="12pt" style:letter-kerning="true" style:font-size-asian="12pt" style:font-name-complex="新細明體" style:font-weight-complex="bold"/>
    </style:style>
    <style:style style:name="P52" style:family="paragraph" style:parent-style-name="Standard">
      <style:paragraph-properties fo:margin-left="0.459cm" fo:margin-right="0.138cm" fo:line-height="0.564cm" fo:text-indent="0.055cm" style:auto-text-indent="false" style:snap-to-layout-grid="false">
        <style:tab-stops>
          <style:tab-stop style:position="2.771cm"/>
        </style:tab-stops>
      </style:paragraph-properties>
      <style:text-properties fo:font-size="12pt" style:letter-kerning="true" style:font-size-asian="12pt" style:font-name-complex="新細明體" style:font-weight-complex="bold"/>
    </style:style>
    <style:style style:name="P53" style:family="paragraph" style:parent-style-name="Standard">
      <style:paragraph-properties fo:margin-left="0.459cm" fo:margin-right="0.138cm" fo:line-height="0.564cm" fo:text-indent="0.055cm" style:auto-text-indent="false" style:snap-to-layout-grid="false">
        <style:tab-stops>
          <style:tab-stop style:position="2.771cm"/>
        </style:tab-stops>
      </style:paragraph-properties>
      <style:text-properties fo:font-size="12pt" style:letter-kerning="true" style:font-size-asian="12pt" style:font-weight-complex="bold"/>
    </style:style>
    <style:style style:name="P54" style:family="paragraph" style:parent-style-name="Standard">
      <style:paragraph-properties fo:margin-left="1.094cm" fo:margin-right="0.138cm" fo:line-height="0.564cm" fo:text-indent="-0.635cm" style:auto-text-indent="false"/>
    </style:style>
    <style:style style:name="P55" style:family="paragraph" style:parent-style-name="Standard">
      <style:paragraph-properties fo:margin-left="1.094cm" fo:margin-right="0.138cm" fo:line-height="0.564cm" fo:text-indent="-0.635cm" style:auto-text-indent="false">
        <style:tab-stops>
          <style:tab-stop style:position="0.543cm"/>
          <style:tab-stop style:position="2.54cm"/>
        </style:tab-stops>
      </style:paragraph-properties>
    </style:style>
    <style:style style:name="P56" style:family="paragraph" style:parent-style-name="Standard">
      <style:paragraph-properties fo:margin-left="1.094cm" fo:margin-right="0.138cm" fo:line-height="0.564cm" fo:text-indent="-0.635cm" style:auto-text-indent="false" style:snap-to-layout-grid="false">
        <style:tab-stops>
          <style:tab-stop style:position="2.771cm"/>
        </style:tab-stops>
      </style:paragraph-properties>
      <style:text-properties fo:font-size="12pt" style:font-size-asian="12pt" style:font-name-complex="標楷體"/>
    </style:style>
    <style:style style:name="P57" style:family="paragraph" style:parent-style-name="Standard">
      <style:paragraph-properties fo:margin-left="1.094cm" fo:margin-right="0.138cm" fo:line-height="0.564cm" fo:text-indent="-0.635cm" style:auto-text-indent="false">
        <style:tab-stops>
          <style:tab-stop style:position="0.543cm"/>
          <style:tab-stop style:position="2.54cm"/>
        </style:tab-stops>
      </style:paragraph-properties>
      <style:text-properties fo:font-size="12pt" style:letter-kerning="true" style:font-size-asian="12pt" style:font-name-complex="新細明體" style:font-weight-complex="bold"/>
    </style:style>
    <style:style style:name="P58" style:family="paragraph" style:parent-style-name="Standard">
      <style:paragraph-properties fo:margin-left="1.094cm" fo:margin-right="0.138cm" fo:line-height="0.564cm" fo:text-indent="-0.635cm" style:auto-text-indent="false"/>
      <style:text-properties fo:font-size="12pt" style:letter-kerning="true" style:font-size-asian="12pt" style:font-name-complex="標楷體"/>
    </style:style>
    <style:style style:name="P59" style:family="paragraph" style:parent-style-name="Standard">
      <style:paragraph-properties fo:margin-left="1.231cm" fo:margin-right="0.138cm" fo:line-height="0.564cm" fo:text-indent="-0.635cm" style:auto-text-indent="false">
        <style:tab-stops>
          <style:tab-stop style:position="0.452cm"/>
          <style:tab-stop style:position="2.54cm"/>
        </style:tab-stops>
      </style:paragraph-properties>
    </style:style>
    <style:style style:name="P60" style:family="paragraph" style:parent-style-name="Standard">
      <style:paragraph-properties fo:margin-left="1.231cm" fo:margin-right="0.138cm" fo:line-height="0.564cm" fo:text-indent="-0.635cm" style:auto-text-indent="false"/>
      <style:text-properties fo:font-size="12pt" style:font-size-asian="12pt" style:font-name-complex="標楷體"/>
    </style:style>
    <style:style style:name="P61" style:family="paragraph" style:parent-style-name="Standard">
      <style:paragraph-properties fo:margin-left="0.596cm" fo:margin-right="0cm" fo:line-height="0.564cm" fo:text-indent="0cm" style:auto-text-indent="false" style:snap-to-layout-grid="false"/>
    </style:style>
    <style:style style:name="P62" style:family="paragraph" style:parent-style-name="Standard">
      <style:paragraph-properties fo:margin-left="0.596cm" fo:margin-right="0.138cm" fo:line-height="0.564cm" fo:text-indent="0cm" style:auto-text-indent="false"/>
    </style:style>
    <style:style style:name="P63" style:family="paragraph" style:parent-style-name="Standard">
      <style:paragraph-properties fo:margin-left="0.596cm" fo:margin-right="0.138cm" fo:line-height="0.564cm" fo:text-indent="0cm" style:auto-text-indent="false"/>
      <style:text-properties fo:font-size="12pt" fo:letter-spacing="-0.014cm" style:font-size-asian="12pt" style:font-name-complex="標楷體"/>
    </style:style>
    <style:style style:name="P64" style:family="paragraph" style:parent-style-name="Standard">
      <style:paragraph-properties fo:margin-left="0.596cm" fo:margin-right="0.138cm" fo:line-height="0.564cm" fo:text-indent="0cm" style:auto-text-indent="false"/>
      <style:text-properties fo:font-size="12pt" style:letter-kerning="true" style:font-size-asian="12pt" style:font-name-complex="標楷體"/>
    </style:style>
    <style:style style:name="P65" style:family="paragraph" style:parent-style-name="Standard">
      <style:paragraph-properties fo:margin-left="1.147cm" fo:margin-right="0.138cm" fo:line-height="0.564cm" fo:text-indent="0cm" style:auto-text-indent="false"/>
      <style:text-properties fo:font-size="12pt" fo:letter-spacing="-0.014cm" style:font-size-asian="12pt" style:font-name-complex="標楷體"/>
    </style:style>
    <style:style style:name="P66" style:family="paragraph" style:parent-style-name="Standard">
      <style:paragraph-properties fo:margin-left="1.005cm" fo:margin-right="0.138cm" fo:line-height="0.564cm" fo:text-indent="-0.409cm" style:auto-text-indent="false" style:snap-to-layout-grid="false"/>
    </style:style>
    <style:style style:name="P67" style:family="paragraph" style:parent-style-name="Standard">
      <style:paragraph-properties fo:margin-left="1.238cm" fo:margin-right="0cm" fo:line-height="0.564cm" fo:text-indent="0cm" style:auto-text-indent="false"/>
    </style:style>
    <style:style style:name="P68" style:family="paragraph" style:parent-style-name="Standard">
      <style:paragraph-properties fo:margin-left="1.238cm" fo:margin-right="0cm" fo:line-height="0.564cm" fo:text-indent="0cm" style:auto-text-indent="false"/>
      <style:text-properties fo:font-size="12pt" style:font-size-asian="12pt" style:font-name-complex="標楷體"/>
    </style:style>
    <style:style style:name="P69" style:family="paragraph" style:parent-style-name="Standard">
      <style:paragraph-properties fo:margin-left="1.18cm" fo:margin-right="0.138cm" fo:line-height="0.564cm" fo:text-indent="-0.635cm" style:auto-text-indent="false"/>
    </style:style>
    <style:style style:name="P70" style:family="paragraph" style:parent-style-name="Standard">
      <style:paragraph-properties fo:margin-left="1.18cm" fo:margin-right="0.138cm" fo:line-height="0.564cm" fo:text-indent="-0.635cm" style:auto-text-indent="false"/>
      <style:text-properties fo:font-size="12pt" style:font-size-asian="12pt" style:font-name-complex="標楷體"/>
    </style:style>
    <style:style style:name="P71" style:family="paragraph" style:parent-style-name="Standard">
      <style:paragraph-properties fo:margin-left="1.18cm" fo:margin-right="0.138cm" fo:line-height="0.564cm" fo:text-indent="-0.635cm" style:auto-text-indent="false"/>
      <style:text-properties fo:font-size="12pt" style:letter-kerning="true" style:font-size-asian="12pt" style:font-name-complex="標楷體"/>
    </style:style>
    <style:style style:name="P72" style:family="paragraph" style:parent-style-name="Standard">
      <style:paragraph-properties fo:margin-left="0.032cm" fo:margin-right="0.138cm" fo:line-height="0.564cm" fo:text-indent="0cm" style:auto-text-indent="false"/>
      <style:text-properties fo:font-size="12pt" style:font-size-asian="12pt" style:font-name-complex="標楷體" style:font-weight-complex="bold"/>
    </style:style>
    <style:style style:name="P73" style:family="paragraph" style:parent-style-name="Standard">
      <style:paragraph-properties fo:margin-left="0.542cm" fo:margin-right="0.138cm" fo:line-height="0.564cm" fo:text-indent="0cm" style:auto-text-indent="false"/>
      <style:text-properties fo:font-size="12pt" style:letter-kerning="true" style:font-size-asian="12pt" style:font-name-complex="標楷體"/>
    </style:style>
    <style:style style:name="P74" style:family="paragraph" style:parent-style-name="Standard">
      <style:paragraph-properties fo:margin-left="1.194cm" fo:margin-right="0.138cm" fo:line-height="0.564cm" fo:text-indent="-0.635cm" style:auto-text-indent="false"/>
    </style:style>
    <style:style style:name="P75" style:family="paragraph" style:parent-style-name="Standard">
      <style:paragraph-properties fo:margin-left="1.143cm" fo:margin-right="0.138cm" fo:line-height="0.564cm" fo:text-indent="-0.601cm" style:auto-text-indent="false"/>
    </style:style>
    <style:style style:name="P76" style:family="paragraph" style:parent-style-name="Standard">
      <style:paragraph-properties fo:margin-left="1.57cm" fo:margin-right="0.138cm" fo:line-height="0.564cm" fo:text-indent="-0.423cm" style:auto-text-indent="false"/>
    </style:style>
    <style:style style:name="P77" style:family="paragraph" style:parent-style-name="Standard">
      <style:paragraph-properties fo:margin-left="1.57cm" fo:margin-right="0.138cm" fo:line-height="0.564cm" fo:text-indent="-0.423cm" style:auto-text-indent="false"/>
      <style:text-properties fo:font-size="12pt" style:letter-kerning="true" style:font-size-asian="12pt" style:font-name-complex="標楷體"/>
    </style:style>
    <style:style style:name="P78" style:family="paragraph" style:parent-style-name="Standard">
      <style:paragraph-properties fo:margin-left="1.094cm" fo:margin-right="0cm" fo:line-height="0.564cm" fo:text-indent="-0.635cm" style:auto-text-indent="false"/>
      <style:text-properties fo:font-size="12pt" style:letter-kerning="true" style:font-size-asian="12pt" style:font-name-complex="標楷體"/>
    </style:style>
    <style:style style:name="P79" style:family="paragraph" style:parent-style-name="Standard">
      <style:paragraph-properties fo:margin-left="0.688cm" fo:margin-right="0.138cm" fo:line-height="0.564cm" fo:text-indent="0cm" style:auto-text-indent="false"/>
    </style:style>
    <style:style style:name="P80" style:family="paragraph" style:parent-style-name="Standard">
      <style:paragraph-properties fo:margin-left="0.688cm" fo:margin-right="0.138cm" fo:line-height="0.564cm" fo:text-indent="0cm" style:auto-text-indent="false"/>
      <style:text-properties fo:font-size="12pt" style:font-size-asian="12pt" style:font-name-complex="標楷體"/>
    </style:style>
    <style:style style:name="P81" style:family="paragraph" style:parent-style-name="Standard">
      <style:paragraph-properties fo:margin-left="0.688cm" fo:margin-right="0.138cm" fo:line-height="0.564cm" fo:text-indent="0cm" style:auto-text-indent="false"/>
      <style:text-properties fo:font-size="12pt" style:letter-kerning="true" style:font-size-asian="12pt" style:font-name-complex="標楷體"/>
    </style:style>
    <style:style style:name="P82" style:family="paragraph" style:parent-style-name="Standard">
      <style:paragraph-properties fo:margin-left="0.229cm" fo:margin-right="0cm" fo:line-height="0.564cm" fo:text-indent="0cm" style:auto-text-indent="false"/>
    </style:style>
    <style:style style:name="P83" style:family="paragraph" style:parent-style-name="Standard">
      <style:paragraph-properties fo:margin-left="0.229cm" fo:margin-right="0cm" fo:line-height="0.564cm" fo:text-indent="0cm" style:auto-text-indent="false"/>
      <style:text-properties fo:font-size="12pt" style:font-size-asian="12pt" style:font-name-complex="標楷體"/>
    </style:style>
    <style:style style:name="P84" style:family="paragraph" style:parent-style-name="Standard">
      <style:paragraph-properties fo:margin-left="1.076cm" fo:margin-right="0cm" fo:line-height="0.564cm" fo:text-indent="-0.847cm" style:auto-text-indent="false"/>
      <style:text-properties fo:font-size="12pt" style:font-size-asian="12pt" style:font-name-complex="標楷體"/>
    </style:style>
    <style:style style:name="P85" style:family="paragraph" style:parent-style-name="Standard">
      <style:paragraph-properties fo:margin-left="0.229cm" fo:margin-right="0.229cm" fo:line-height="0.564cm" fo:text-indent="0cm" style:auto-text-indent="false"/>
    </style:style>
    <style:style style:name="P86" style:family="paragraph" style:parent-style-name="Standard">
      <style:paragraph-properties fo:margin-left="0.78cm" fo:margin-right="0.138cm" fo:line-height="0.564cm" fo:text-indent="0cm" style:auto-text-indent="false"/>
    </style:style>
    <style:style style:name="P87" style:family="paragraph" style:parent-style-name="Standard">
      <style:paragraph-properties fo:margin-left="0.78cm" fo:margin-right="0.138cm" fo:line-height="0.564cm" fo:text-indent="0cm" style:auto-text-indent="false"/>
      <style:text-properties fo:font-size="12pt" fo:letter-spacing="-0.007cm" style:letter-kerning="true" style:font-size-asian="12pt" style:font-name-complex="標楷體"/>
    </style:style>
    <style:style style:name="P88" style:family="paragraph" style:parent-style-name="Standard" style:list-style-name="WW8Num26">
      <style:paragraph-properties fo:margin-left="0.543cm" fo:margin-right="0.138cm" fo:line-height="0.564cm" fo:text-indent="-0.406cm" style:auto-text-indent="false"/>
    </style:style>
    <style:style style:name="P89" style:family="paragraph" style:parent-style-name="Standard" style:list-style-name="WW8Num26">
      <style:paragraph-properties fo:margin-left="0.543cm" fo:margin-right="0.138cm" fo:line-height="0.564cm" fo:text-indent="-0.406cm" style:auto-text-indent="false"/>
      <style:text-properties fo:font-size="12pt" style:font-size-asian="12pt" style:font-name-complex="標楷體"/>
    </style:style>
    <style:style style:name="P90" style:family="paragraph" style:parent-style-name="_28__20_一_29_">
      <style:paragraph-properties fo:margin-left="0cm" fo:margin-right="0cm" fo:margin-top="0.191cm" fo:margin-bottom="0cm" loext:contextual-spacing="false" fo:line-height="0.564cm" fo:text-align="justify" style:justify-single-word="false" fo:text-indent="0cm" style:auto-text-indent="false"/>
      <style:text-properties style:font-name="華康楷書體W7" fo:font-size="12pt" style:font-name-asian="華康楷書體W7" style:font-size-asian="12pt" style:font-name-complex="標楷體" style:font-size-complex="12pt"/>
    </style:style>
    <style:style style:name="P91" style:family="paragraph" style:parent-style-name="_28__20_一_29_">
      <style:paragraph-properties fo:margin-left="0cm" fo:margin-right="0cm" fo:line-height="0.564cm" fo:text-align="justify" style:justify-single-word="false" fo:text-indent="0cm" style:auto-text-indent="false">
        <style:tab-stops>
          <style:tab-stop style:position="1.027cm"/>
          <style:tab-stop style:position="1.277cm"/>
        </style:tab-stops>
      </style:paragraph-properties>
    </style:style>
    <style:style style:name="P92" style:family="paragraph" style:parent-style-name="_28__20_一_29_">
      <style:paragraph-properties fo:margin-left="0.459cm" fo:margin-right="0cm" fo:line-height="0.564cm" fo:text-align="justify" style:justify-single-word="false" fo:text-indent="0cm" style:auto-text-indent="false"/>
    </style:style>
    <style:style style:name="P93" style:family="paragraph" style:parent-style-name="_28__20_一_29_">
      <style:paragraph-properties fo:margin-left="1.764cm" fo:margin-right="0cm" fo:line-height="0.564cm" fo:text-indent="-0.847cm" style:auto-text-indent="false"/>
    </style:style>
    <style:style style:name="P94" style:family="paragraph" style:parent-style-name="_28__20_一_29_">
      <style:paragraph-properties fo:margin-left="1.764cm" fo:margin-right="0cm" fo:line-height="0.564cm" fo:text-align="justify" style:justify-single-word="false" fo:text-indent="-0.847cm" style:auto-text-indent="false"/>
    </style:style>
    <style:style style:name="P95" style:family="paragraph" style:parent-style-name="_28__20_一_29_">
      <style:paragraph-properties fo:margin-left="1.764cm" fo:margin-right="0cm" fo:line-height="0.564cm" fo:text-indent="-0.847cm" style:auto-text-indent="false"/>
      <style:text-properties fo:font-size="12pt" style:font-size-asian="12pt" style:font-name-complex="標楷體"/>
    </style:style>
    <style:style style:name="P96" style:family="paragraph" style:parent-style-name="_28__20_一_29_">
      <style:paragraph-properties fo:margin-left="1.764cm" fo:margin-right="0cm" fo:line-height="0.564cm" fo:text-align="justify" style:justify-single-word="false" fo:text-indent="-0.847cm" style:auto-text-indent="false"/>
      <style:text-properties fo:font-size="12pt" style:font-size-asian="12pt" style:font-name-complex="標楷體"/>
    </style:style>
    <style:style style:name="P97" style:family="paragraph" style:parent-style-name="_28__20_一_29_">
      <style:paragraph-properties fo:margin-left="0.624cm" fo:margin-right="0cm" fo:line-height="0.564cm" fo:text-align="justify" style:justify-single-word="false" fo:text-indent="-0.166cm" style:auto-text-indent="false"/>
    </style:style>
    <style:style style:name="P98" style:family="paragraph" style:parent-style-name="_28__20_一_29_">
      <style:paragraph-properties fo:margin-left="0.624cm" fo:margin-right="0cm" fo:line-height="0.564cm" fo:text-align="justify" style:justify-single-word="false" fo:text-indent="-0.166cm" style:auto-text-indent="false"/>
      <style:text-properties fo:font-size="12pt" style:font-size-asian="12pt" style:font-name-complex="標楷體" style:font-size-complex="12pt"/>
    </style:style>
    <style:style style:name="P99" style:family="paragraph" style:parent-style-name="_28__20_一_29_">
      <style:paragraph-properties fo:margin-left="1.305cm" fo:margin-right="0cm" fo:line-height="0.564cm" fo:text-indent="-0.847cm" style:auto-text-indent="false"/>
    </style:style>
    <style:style style:name="P100" style:family="paragraph" style:parent-style-name="_28__20_一_29_">
      <style:paragraph-properties fo:margin-left="1.305cm" fo:margin-right="0cm" fo:line-height="0.564cm" fo:text-align="justify" style:justify-single-word="false" fo:text-indent="-0.847cm" style:auto-text-indent="false"/>
    </style:style>
    <style:style style:name="P101" style:family="paragraph" style:parent-style-name="_28__20_一_29_">
      <style:paragraph-properties fo:margin-left="1.305cm" fo:margin-right="0cm" fo:line-height="0.564cm" fo:text-indent="-0.847cm" style:auto-text-indent="false"/>
      <style:text-properties fo:font-size="12pt" style:font-size-asian="12pt" style:font-name-complex="標楷體" style:font-size-complex="12pt"/>
    </style:style>
    <style:style style:name="P102" style:family="paragraph" style:parent-style-name="_28__20_一_29_">
      <style:paragraph-properties fo:margin-left="1.305cm" fo:margin-right="0cm" fo:line-height="0.564cm" fo:text-align="justify" style:justify-single-word="false" fo:text-indent="-0.847cm" style:auto-text-indent="false"/>
      <style:text-properties fo:font-size="12pt" style:font-size-asian="12pt" style:font-name-complex="標楷體" style:font-size-complex="12pt"/>
    </style:style>
    <style:style style:name="P103" style:family="paragraph" style:parent-style-name="_28__20_一_29_">
      <style:paragraph-properties fo:margin-left="0.628cm" fo:margin-right="0.138cm" fo:line-height="0.564cm" fo:text-align="justify" style:justify-single-word="false" fo:text-indent="-0.169cm" style:auto-text-indent="false"/>
    </style:style>
    <style:style style:name="P104" style:family="paragraph" style:parent-style-name="_28__20_一_29_">
      <style:paragraph-properties fo:margin-left="2.187cm" fo:margin-right="0cm" fo:line-height="0.564cm" fo:text-align="justify" style:justify-single-word="false" fo:text-indent="-1.27cm" style:auto-text-indent="false"/>
      <style:text-properties fo:font-size="12pt" style:font-size-asian="12pt" style:font-name-complex="標楷體"/>
    </style:style>
    <style:style style:name="P105" style:family="paragraph" style:parent-style-name="_28__20_一_29_">
      <style:paragraph-properties fo:margin-left="0.173cm" fo:margin-right="0cm" fo:line-height="0.564cm" fo:text-align="justify" style:justify-single-word="false" fo:text-indent="-0.173cm" style:auto-text-indent="false"/>
      <style:text-properties fo:font-size="12pt" fo:font-weight="bold" style:font-size-asian="12pt" style:font-weight-asian="bold" style:font-name-complex="標楷體" style:font-size-complex="12pt"/>
    </style:style>
    <style:style style:name="P106" style:family="paragraph" style:parent-style-name="_28__20_一_29_">
      <style:paragraph-properties fo:margin-left="0.138cm" fo:margin-right="0.138cm" fo:line-height="0.564cm" fo:text-align="justify" style:justify-single-word="false" fo:text-indent="0cm" style:auto-text-indent="false"/>
      <style:text-properties fo:font-size="12pt" style:font-size-asian="12pt" style:font-name-complex="標楷體" style:font-size-complex="12pt"/>
    </style:style>
    <style:style style:name="P107" style:family="paragraph" style:parent-style-name="_28__20_一_29_">
      <style:paragraph-properties fo:margin-left="0.138cm" fo:margin-right="0.138cm" fo:line-height="0.564cm" fo:text-align="justify" style:justify-single-word="false" fo:text-indent="0cm" style:auto-text-indent="false">
        <style:tab-stops>
          <style:tab-stop style:position="1.027cm"/>
          <style:tab-stop style:position="1.102cm"/>
        </style:tab-stops>
      </style:paragraph-properties>
      <style:text-properties fo:font-size="12pt" style:font-size-asian="12pt" style:font-name-complex="標楷體" style:font-size-complex="12pt"/>
    </style:style>
    <style:style style:name="P108" style:family="paragraph" style:parent-style-name="_28__20_一_29_">
      <style:paragraph-properties fo:margin-left="0.138cm" fo:margin-right="0.138cm" fo:line-height="0.564cm" fo:text-align="justify" style:justify-single-word="false" fo:text-indent="0cm" style:auto-text-indent="false">
        <style:tab-stops>
          <style:tab-stop style:position="1.027cm"/>
        </style:tab-stops>
      </style:paragraph-properties>
      <style:text-properties fo:font-size="12pt" style:font-size-asian="12pt" style:font-name-complex="標楷體" style:font-size-complex="12pt"/>
    </style:style>
    <style:style style:name="P109" style:family="paragraph" style:parent-style-name="_28__20_一_29_">
      <style:paragraph-properties fo:margin-left="0.628cm" fo:margin-right="0cm" fo:line-height="0.564cm" fo:text-align="justify" style:justify-single-word="false" fo:text-indent="-0.169cm" style:auto-text-indent="false"/>
    </style:style>
    <style:style style:name="P110" style:family="paragraph" style:parent-style-name="_28__20_一_29_">
      <style:paragraph-properties fo:margin-left="1.263cm" fo:margin-right="0.138cm" fo:line-height="0.564cm" fo:text-indent="-0.75cm" style:auto-text-indent="false">
        <style:tab-stops>
          <style:tab-stop style:position="1.027cm"/>
          <style:tab-stop style:position="1.102cm"/>
        </style:tab-stops>
      </style:paragraph-properties>
      <style:text-properties fo:font-size="12pt" style:font-size-asian="12pt" style:font-name-complex="標楷體" style:font-size-complex="12pt"/>
    </style:style>
    <style:style style:name="P111" style:family="paragraph" style:parent-style-name="_28__20_一_29_">
      <style:paragraph-properties fo:margin-left="1.263cm" fo:margin-right="0.138cm" fo:line-height="0.564cm" fo:text-align="justify" style:justify-single-word="false" fo:text-indent="-0.75cm" style:auto-text-indent="false">
        <style:tab-stops>
          <style:tab-stop style:position="1.027cm"/>
          <style:tab-stop style:position="1.102cm"/>
        </style:tab-stops>
      </style:paragraph-properties>
      <style:text-properties style:text-line-through-style="solid" style:text-line-through-type="single" fo:font-size="12pt" style:font-size-asian="12pt" style:font-name-complex="標楷體" style:font-size-complex="12pt"/>
    </style:style>
    <style:style style:name="P112" style:family="paragraph" style:parent-style-name="_28__20_一_29_">
      <style:paragraph-properties fo:margin-left="0cm" fo:margin-right="0.138cm" fo:line-height="0.564cm" fo:text-align="justify" style:justify-single-word="false" fo:text-indent="0cm" style:auto-text-indent="false">
        <style:tab-stops>
          <style:tab-stop style:position="1.027cm"/>
          <style:tab-stop style:position="1.102cm"/>
        </style:tab-stops>
      </style:paragraph-properties>
      <style:text-properties fo:font-size="12pt" style:font-size-asian="12pt" style:font-name-complex="標楷體" style:font-size-complex="12pt"/>
    </style:style>
    <style:style style:name="P113" style:family="paragraph" style:parent-style-name="_28__20_一_29_">
      <style:paragraph-properties fo:margin-left="1.196cm" fo:margin-right="0.138cm" fo:line-height="0.564cm" fo:text-align="justify" style:justify-single-word="false" fo:text-indent="-1.058cm" style:auto-text-indent="false"/>
      <style:text-properties fo:font-size="12pt" style:font-size-asian="12pt" style:font-name-complex="標楷體" style:font-size-complex="12pt"/>
    </style:style>
    <style:style style:name="P114" style:family="paragraph" style:parent-style-name="_28__20_一_29_">
      <style:paragraph-properties fo:margin-left="1.263cm" fo:margin-right="0.138cm" fo:line-height="0.564cm" fo:text-align="justify" style:justify-single-word="false" fo:text-indent="-1.125cm" style:auto-text-indent="false">
        <style:tab-stops>
          <style:tab-stop style:position="1.027cm"/>
        </style:tab-stops>
      </style:paragraph-properties>
      <style:text-properties fo:font-size="12pt" style:font-size-asian="12pt" style:font-name-complex="標楷體" style:font-size-complex="12pt"/>
    </style:style>
    <style:style style:name="P115" style:family="paragraph" style:parent-style-name="_28__20_一_29_">
      <style:paragraph-properties fo:margin-left="1.194cm" fo:margin-right="0.138cm" fo:line-height="0.564cm" fo:text-align="justify" style:justify-single-word="false" fo:text-indent="-0.635cm" style:auto-text-indent="false"/>
      <style:text-properties style:font-name="Times New Roman" fo:font-size="12pt" style:font-name-asian="標楷體" style:font-size-asian="12pt" style:font-name-complex="標楷體" style:font-size-complex="12pt"/>
    </style:style>
    <style:style style:name="P116" style:family="paragraph" style:parent-style-name="_28__20_一_29_">
      <style:paragraph-properties fo:margin-left="0.561cm" fo:margin-right="0.138cm" fo:line-height="0.564cm" fo:text-align="justify" style:justify-single-word="false" fo:text-indent="-0.423cm" style:auto-text-indent="false"/>
    </style:style>
    <style:style style:name="P117" style:family="paragraph" style:parent-style-name="_28__20_一_29_">
      <style:paragraph-properties fo:margin-left="0.561cm" fo:margin-right="0.138cm" fo:line-height="0.564cm" fo:text-align="justify" style:justify-single-word="false" fo:text-indent="-0.423cm" style:auto-text-indent="false"/>
      <style:text-properties fo:font-size="12pt" style:font-size-asian="12pt"/>
    </style:style>
    <style:style style:name="P118" style:family="paragraph" style:parent-style-name="清單段落">
      <style:paragraph-properties fo:margin-left="0.229cm" fo:margin-right="0cm" fo:line-height="0.564cm" fo:text-indent="0cm" style:auto-text-indent="false"/>
    </style:style>
    <style:style style:name="P119" style:family="paragraph" style:parent-style-name="清單段落">
      <style:paragraph-properties fo:margin-left="0.229cm" fo:margin-right="0cm" fo:line-height="0.564cm" fo:text-indent="0cm" style:auto-text-indent="false"/>
      <style:text-properties style:font-name="標楷體" style:font-name-asian="標楷體" style:font-name-complex="標楷體" style:font-size-complex="12pt"/>
    </style:style>
    <style:style style:name="P120" style:family="paragraph" style:parent-style-name="主旨">
      <style:paragraph-properties fo:margin-left="0.561cm" fo:margin-right="0.138cm" fo:line-height="0.564cm" fo:text-align="justify" style:justify-single-word="false" fo:text-indent="-0.423cm" style:auto-text-indent="false"/>
    </style:style>
    <style:style style:name="P121" style:family="paragraph" style:parent-style-name="主旨">
      <style:paragraph-properties fo:margin-left="0.561cm" fo:margin-right="0.138cm" fo:line-height="0.564cm" fo:text-align="justify" style:justify-single-word="false" fo:text-indent="-0.423cm" style:auto-text-indent="false"/>
      <style:text-properties style:font-name="標楷體" fo:font-size="12pt" style:font-size-asian="12pt" style:font-name-complex="標楷體"/>
    </style:style>
    <style:style style:name="P122" style:family="paragraph" style:parent-style-name="主旨">
      <style:paragraph-properties fo:margin-left="0.561cm" fo:margin-right="0.138cm" fo:line-height="0.564cm" fo:text-align="justify" style:justify-single-word="false" fo:text-indent="-0.423cm" style:auto-text-indent="false"/>
      <style:text-properties style:font-name="標楷體" fo:font-size="12pt" style:font-size-asian="12pt" style:font-name-complex="標楷體" style:font-size-complex="12pt" style:font-weight-complex="bold"/>
    </style:style>
    <style:style style:name="P123" style:family="paragraph" style:parent-style-name="主旨">
      <style:paragraph-properties fo:margin-left="0.138cm" fo:margin-right="0.138cm" fo:line-height="0.564cm" fo:text-align="justify" style:justify-single-word="false" fo:text-indent="0cm" style:auto-text-indent="false"/>
    </style:style>
    <style:style style:name="P124" style:family="paragraph" style:parent-style-name="主旨">
      <style:paragraph-properties fo:margin-left="0.289cm" fo:margin-right="0.138cm" fo:line-height="0.564cm" fo:text-align="justify" style:justify-single-word="false" fo:text-indent="0.004cm" style:auto-text-indent="false"/>
      <style:text-properties style:font-name="標楷體" fo:font-size="12pt" fo:letter-spacing="-0.004cm" style:font-size-asian="12pt" style:font-size-complex="12pt"/>
    </style:style>
    <style:style style:name="P125" style:family="paragraph" style:parent-style-name="_31_.">
      <style:paragraph-properties fo:margin-left="0.561cm" fo:margin-right="0.138cm" fo:line-height="0.564cm" fo:text-indent="-0.423cm" style:auto-text-indent="false"/>
      <style:text-properties fo:font-size="12pt" style:font-size-asian="12pt" style:font-name-complex="標楷體" style:font-size-complex="12pt"/>
    </style:style>
    <style:style style:name="P126" style:family="paragraph" style:parent-style-name="_28_一_29_">
      <style:paragraph-properties fo:margin-left="0.138cm" fo:margin-right="0.138cm" fo:line-height="0.564cm" fo:text-indent="0cm" style:auto-text-indent="false"/>
      <style:text-properties style:font-name="標楷體" fo:font-size="12pt" style:font-name-asian="標楷體" style:font-size-asian="12pt" style:font-name-complex="標楷體" style:font-size-complex="12pt"/>
    </style:style>
    <style:style style:name="P127" style:family="paragraph" style:parent-style-name="_28_一_29_">
      <style:paragraph-properties fo:margin-left="0.138cm" fo:margin-right="0.138cm" fo:line-height="0.564cm" fo:text-indent="0cm" style:auto-text-indent="false"/>
      <style:text-properties style:font-name="標楷體" fo:font-size="12pt" style:font-name-asian="標楷體" style:font-size-asian="12pt" style:font-name-complex="標楷體"/>
    </style:style>
    <style:style style:name="P128" style:family="paragraph" style:parent-style-name="表左">
      <style:paragraph-properties fo:margin-left="0.459cm" fo:margin-right="0cm" fo:line-height="0.564cm" fo:text-indent="0cm" style:auto-text-indent="false"/>
    </style:style>
    <style:style style:name="P129" style:family="paragraph" style:parent-style-name="表左">
      <style:paragraph-properties fo:margin-left="0.138cm" fo:margin-right="0.138cm" fo:line-height="0.564cm" fo:text-indent="0cm" style:auto-text-indent="false"/>
      <style:text-properties style:font-name="標楷體" fo:font-size="12pt" style:font-name-asian="標楷體" style:font-size-asian="12pt" style:font-name-complex="標楷體"/>
    </style:style>
    <style:style style:name="P130" style:family="paragraph" style:parent-style-name="表左">
      <style:paragraph-properties fo:margin-left="0.138cm" fo:margin-right="0.138cm" fo:line-height="0.564cm" fo:text-indent="0cm" style:auto-text-indent="false"/>
      <style:text-properties style:font-name="標楷體" fo:font-size="12pt" style:font-name-asian="標楷體" style:font-size-asian="12pt" style:font-name-complex="標楷體" style:font-size-complex="12pt"/>
    </style:style>
    <style:style style:name="P131" style:family="paragraph" style:parent-style-name="表左">
      <style:paragraph-properties fo:margin-left="0.138cm" fo:margin-right="0cm" fo:line-height="0.564cm" fo:text-indent="0cm" style:auto-text-indent="false"/>
      <style:text-properties style:font-name="標楷體" fo:font-size="12pt" style:font-name-asian="標楷體" style:font-size-asian="12pt" style:font-name-complex="標楷體"/>
    </style:style>
    <style:style style:name="P132" style:family="paragraph" style:parent-style-name="表左">
      <style:paragraph-properties fo:margin-left="2.043cm" fo:margin-right="0.138cm" fo:line-height="0.564cm" fo:text-indent="-1.905cm" style:auto-text-indent="false"/>
      <style:text-properties style:font-name="標楷體" fo:font-size="12pt" style:font-name-asian="標楷體" style:font-size-asian="12pt" style:font-name-complex="標楷體"/>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size="20pt" fo:font-weight="bold" style:font-size-asian="20pt" style:font-weight-asian="bold" style:font-name-complex="標楷體" style:font-size-complex="20pt"/>
    </style:style>
    <style:style style:name="T4" style:family="text">
      <style:text-properties style:font-name-complex="標楷體"/>
    </style:style>
    <style:style style:name="T5" style:family="text">
      <style:text-properties style:font-name-complex="標楷體" style:font-size-complex="14pt"/>
    </style:style>
    <style:style style:name="T6" style:family="text">
      <style:text-properties style:font-name-complex="標楷體"/>
    </style:style>
    <style:style style:name="T7" style:family="text">
      <style:text-properties fo:font-size="14pt" style:font-size-asian="14pt" style:font-name-complex="標楷體" style:font-size-complex="14pt"/>
    </style:style>
    <style:style style:name="T8" style:family="text">
      <style:text-properties fo:font-size="12pt" style:font-size-asian="12pt"/>
    </style:style>
    <style:style style:name="T9" style:family="text">
      <style:text-properties fo:font-size="12pt" style:font-size-asian="12pt" style:font-name-complex="標楷體"/>
    </style:style>
    <style:style style:name="T10" style:family="text">
      <style:text-properties fo:font-size="12pt" style:font-size-asian="12pt" style:font-name-complex="標楷體" style:font-size-complex="12pt"/>
    </style:style>
    <style:style style:name="T11" style:family="text">
      <style:text-properties fo:font-size="12pt" style:font-size-asian="12pt" style:font-name-complex="標楷體" style:font-size-complex="12pt"/>
    </style:style>
    <style:style style:name="T12" style:family="text">
      <style:text-properties fo:font-size="12pt" style:font-size-asian="12pt" style:font-name-complex="標楷體" style:font-size-complex="12pt" style:font-weight-complex="bold"/>
    </style:style>
    <style:style style:name="T13" style:family="text">
      <style:text-properties fo:font-size="12pt" style:font-size-asian="12pt" style:font-name-complex="標楷體"/>
    </style:style>
    <style:style style:name="T14" style:family="text">
      <style:text-properties fo:font-size="12pt" style:font-size-asian="12pt" style:font-name-complex="標楷體" style:font-weight-complex="bold"/>
    </style:style>
    <style:style style:name="T15" style:family="text">
      <style:text-properties fo:font-size="12pt" style:font-size-asian="12pt" style:font-name-complex="標楷體" style:font-weight-complex="bold"/>
    </style:style>
    <style:style style:name="T16" style:family="text">
      <style:text-properties fo:font-size="12pt" style:font-size-asian="12pt" style:font-size-complex="12pt"/>
    </style:style>
    <style:style style:name="T17" style:family="text">
      <style:text-properties fo:font-size="12pt" style:font-size-asian="12pt"/>
    </style:style>
    <style:style style:name="T18" style:family="text">
      <style:text-properties fo:font-size="12pt" style:font-size-asian="12pt" style:font-name-complex="Arial"/>
    </style:style>
    <style:style style:name="T19" style:family="text">
      <style:text-properties fo:font-size="12pt" style:font-size-asian="12pt" style:font-name-complex="Arial"/>
    </style:style>
    <style:style style:name="T20" style:family="text">
      <style:text-properties fo:font-size="12pt" style:font-size-asian="12pt" style:font-name-complex="新細明體" style:font-size-complex="12pt"/>
    </style:style>
    <style:style style:name="T21" style:family="text">
      <style:text-properties fo:font-size="12pt" fo:font-weight="bold" style:font-size-asian="12pt" style:font-weight-asian="bold" style:font-name-complex="標楷體" style:font-size-complex="12pt"/>
    </style:style>
    <style:style style:name="T22" style:family="text">
      <style:text-properties fo:font-size="12pt" fo:font-weight="bold" style:font-size-asian="12pt" style:font-weight-asian="bold" style:font-name-complex="標楷體" style:font-size-complex="12pt"/>
    </style:style>
    <style:style style:name="T23" style:family="text">
      <style:text-properties fo:font-size="12pt" fo:font-weight="bold" style:font-size-asian="12pt" style:font-weight-asian="bold" style:font-name-complex="標楷體"/>
    </style:style>
    <style:style style:name="T24" style:family="text">
      <style:text-properties fo:font-size="12pt" style:letter-kerning="true" style:font-size-asian="12pt" style:font-name-complex="新細明體"/>
    </style:style>
    <style:style style:name="T25" style:family="text">
      <style:text-properties fo:font-size="12pt" style:letter-kerning="true" style:font-size-asian="12pt" style:font-name-complex="新細明體" style:font-weight-complex="bold"/>
    </style:style>
    <style:style style:name="T26" style:family="text">
      <style:text-properties fo:font-size="12pt" style:letter-kerning="true" style:font-size-asian="12pt" style:font-name-complex="新細明體" style:font-weight-complex="bold"/>
    </style:style>
    <style:style style:name="T27" style:family="text">
      <style:text-properties fo:font-size="12pt" style:letter-kerning="true" style:font-size-asian="12pt" style:font-name-complex="標楷體"/>
    </style:style>
    <style:style style:name="T28" style:family="text">
      <style:text-properties fo:font-size="12pt" style:letter-kerning="true" style:font-size-asian="12pt" style:font-name-complex="標楷體"/>
    </style:style>
    <style:style style:name="T29" style:family="text">
      <style:text-properties fo:font-size="12pt" fo:letter-spacing="-0.007cm" style:font-size-asian="12pt" style:font-name-complex="標楷體"/>
    </style:style>
    <style:style style:name="T30" style:family="text">
      <style:text-properties fo:font-size="12pt" fo:letter-spacing="-0.007cm" style:font-size-asian="12pt" style:font-name-complex="標楷體" style:font-weight-complex="bold"/>
    </style:style>
    <style:style style:name="T31" style:family="text">
      <style:text-properties fo:font-size="12pt" fo:letter-spacing="-0.007cm" style:font-size-asian="12pt" style:font-name-complex="標楷體" style:font-weight-complex="bold"/>
    </style:style>
    <style:style style:name="T32" style:family="text">
      <style:text-properties fo:font-size="12pt" fo:letter-spacing="-0.007cm" style:font-size-asian="12pt" style:font-name-complex="標楷體"/>
    </style:style>
    <style:style style:name="T33" style:family="text">
      <style:text-properties fo:font-size="12pt" fo:letter-spacing="-0.007cm" style:font-size-asian="12pt" style:font-weight-complex="bold"/>
    </style:style>
    <style:style style:name="T34" style:family="text">
      <style:text-properties fo:font-size="12pt" fo:letter-spacing="-0.007cm" style:font-size-asian="12pt" style:font-name-complex="新細明體" style:font-weight-complex="bold"/>
    </style:style>
    <style:style style:name="T35" style:family="text">
      <style:text-properties fo:font-size="12pt" fo:letter-spacing="-0.007cm" style:font-size-asian="12pt"/>
    </style:style>
    <style:style style:name="T36" style:family="text">
      <style:text-properties fo:font-size="12pt" fo:letter-spacing="-0.007cm" style:font-size-asian="12pt" style:font-name-complex="Arial"/>
    </style:style>
    <style:style style:name="T37" style:family="text">
      <style:text-properties fo:font-size="12pt" fo:letter-spacing="-0.007cm" style:letter-kerning="true" style:font-size-asian="12pt" style:font-name-complex="標楷體"/>
    </style:style>
    <style:style style:name="T38" style:family="text">
      <style:text-properties fo:font-size="12pt" fo:letter-spacing="-0.007cm" style:letter-kerning="true" style:font-size-asian="12pt" style:font-name-complex="新細明體"/>
    </style:style>
    <style:style style:name="T39" style:family="text">
      <style:text-properties fo:font-size="12pt" fo:letter-spacing="-0.014cm" style:font-size-asian="12pt" style:font-name-complex="標楷體"/>
    </style:style>
    <style:style style:name="T40" style:family="text">
      <style:text-properties fo:font-size="12pt" style:text-underline-style="solid" style:text-underline-width="auto" style:text-underline-color="font-color" style:font-size-asian="12pt" style:font-name-complex="標楷體"/>
    </style:style>
    <style:style style:name="T41" style:family="text">
      <style:text-properties style:font-name="華康楷書體W7" fo:font-size="12pt" style:font-name-asian="華康楷書體W7" style:font-size-asian="12pt" style:font-name-complex="標楷體" style:font-size-complex="12pt"/>
    </style:style>
    <style:style style:name="T42" style:family="text">
      <style:text-properties style:font-name="華康楷書體W7" fo:font-size="12pt" fo:font-weight="bold" style:font-name-asian="華康楷書體W7" style:font-size-asian="12pt" style:font-weight-asian="bold" style:font-name-complex="標楷體" style:font-size-complex="12pt"/>
    </style:style>
    <style:style style:name="T43" style:family="text">
      <style:text-properties style:font-size-complex="12pt"/>
    </style:style>
    <style:style style:name="T44" style:family="text">
      <style:text-properties style:font-size-complex="12pt" style:font-weight-complex="bold"/>
    </style:style>
    <style:style style:name="T45" style:family="text">
      <style:text-properties style:font-name="標楷體" fo:font-size="12pt" style:font-size-asian="12pt" style:font-name-complex="標楷體"/>
    </style:style>
    <style:style style:name="T46" style:family="text">
      <style:text-properties style:font-name="標楷體" fo:font-size="12pt" style:font-size-asian="12pt" style:font-name-complex="標楷體" style:font-size-complex="12pt"/>
    </style:style>
    <style:style style:name="T47" style:family="text">
      <style:text-properties style:font-name="標楷體" fo:font-size="12pt" style:font-size-asian="12pt" style:font-name-complex="標楷體" style:font-size-complex="12pt" style:font-weight-complex="bold"/>
    </style:style>
    <style:style style:name="T48" style:family="text">
      <style:text-properties style:font-name="標楷體" fo:font-size="12pt" style:font-size-asian="12pt" style:font-name-complex="標楷體"/>
    </style:style>
    <style:style style:name="T49" style:family="text">
      <style:text-properties style:font-name="標楷體" fo:font-size="12pt" style:font-name-asian="標楷體" style:font-size-asian="12pt" style:font-name-complex="標楷體"/>
    </style:style>
    <style:style style:name="T50" style:family="text">
      <style:text-properties style:font-name="標楷體" style:font-name-asian="標楷體"/>
    </style:style>
    <style:style style:name="T51" style:family="text">
      <style:text-properties style:font-name="標楷體" style:font-name-asian="標楷體" style:font-name-complex="標楷體" style:font-size-complex="12pt"/>
    </style:style>
    <style:style style:name="T52" style:family="text">
      <style:text-properties style:font-name="標楷體" style:font-name-asian="標楷體" style:font-name-complex="標楷體" style:font-size-complex="12pt"/>
    </style:style>
    <style:style style:name="T53" style:family="text">
      <style:text-properties style:font-name="標楷體" style:font-name-asian="標楷體" style:font-size-complex="12pt"/>
    </style:style>
    <style:style style:name="T54" style:family="text">
      <style:text-properties style:font-weight-complex="bold"/>
    </style:style>
    <style:style style:name="T55" style:family="text">
      <style:text-properties style:font-name="Times New Roman"/>
    </style:style>
    <style:style style:name="T56" style:family="text">
      <style:text-properties style:font-name="Times New Roman" fo:font-size="12pt" style:font-size-asian="12pt" style:font-name-complex="標楷體" style:font-size-complex="12pt"/>
    </style:style>
    <style:style style:name="T57" style:family="text">
      <style:text-properties style:font-name="Times New Roman" fo:font-size="12pt" style:font-size-asian="12pt"/>
    </style:style>
    <style:style style:name="T58" style:family="text">
      <style:text-properties style:text-line-through-style="solid" style:text-line-through-type="single"/>
    </style:style>
    <style:style style:name="T59" style:family="text">
      <style:text-properties style:letter-kerning="true"/>
    </style:style>
    <style:style style:name="T60" style:family="text">
      <style:text-properties style:letter-kerning="true" style:font-name-complex="新細明體"/>
    </style:style>
    <style:style style:name="T61" style:family="text">
      <style:text-properties style:letter-kerning="true" style:font-weight-complex="bold"/>
    </style:style>
    <style:style style:name="T62" style:family="text">
      <style:text-properties style:font-name-complex="新細明體"/>
    </style:style>
    <style:style style:name="T63" style:family="text">
      <style:text-properties fo:letter-spacing="-0.007cm"/>
    </style:style>
    <style:style style:name="T64" style:family="text">
      <style:text-properties fo:letter-spacing="-0.007cm" style:font-name-complex="標楷體" style:font-size-complex="14pt"/>
    </style:style>
    <style:style style:name="T65" style:family="text">
      <style:text-properties style:font-name="新細明體" fo:font-size="12pt" style:font-name-asian="新細明體" style:font-size-asian="12pt" style:font-name-complex="新細明體"/>
    </style:style>
    <style:style style:name="T66" style:family="text">
      <style:text-properties style:font-name="新細明體" fo:font-size="12pt" style:letter-kerning="true" style:font-name-asian="新細明體" style:font-size-asian="12pt" style:font-name-complex="新細明體"/>
    </style:style>
    <style:style style:name="T67" style:family="text">
      <style:text-properties style:font-name="新細明體" style:font-name-asian="新細明體" style:font-name-complex="新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高雄市政府交通局103</text:span>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2">重要施政項目</text:p>
            </table:table-cell>
            <table:table-cell table:style-name="表格1.B1" office:value-type="string">
              <text:p text:style-name="P2">執　　行　　成　　果 <text:s text:c="2"/>與 <text:s text:c="3"/>效 <text:s text:c="3"/>益</text:p>
            </table:table-cell>
          </table:table-row>
        </table:table-header-rows>
        <table:table-row table:style-name="表格1.2">
          <table:table-cell table:style-name="表格1.A2" office:value-type="string">
            <text:p text:style-name="P90">壹、交通規劃管理</text:p>
            <text:p text:style-name="P92"><text:span text:style-name="T10">一、運輸規劃</text:span></text:p>
            <text:p text:style-name="P95">(一)審議及查核本市重大工程交通維持計畫</text:p>
            <text:p text:style-name="P17"/>
            <text:p text:style-name="P17"/>
            <text:p text:style-name="P17"/>
            <text:p text:style-name="P4"/>
            <text:p text:style-name="P4"/>
            <text:p text:style-name="P4"/>
            <text:p text:style-name="P17"/>
            <text:p text:style-name="P17"/>
            <text:p text:style-name="P95">(二)交通疏導計畫 </text:p>
            <text:p text:style-name="P18"/>
            <text:p text:style-name="P18"/>
            <text:p text:style-name="P18"/>
            <text:p text:style-name="P18"/>
            <text:p text:style-name="P18"/>
            <text:p text:style-name="P18"/>
            <text:p text:style-name="P18"/>
            <text:p text:style-name="P18"/>
            <text:p text:style-name="P18"/>
            <text:p text:style-name="P18"/>
            <text:p text:style-name="P19"><text:s/></text:p>
            <text:p text:style-name="P19"/>
            <text:p text:style-name="P19"><text:s/></text:p>
            <text:p text:style-name="P18"/>
            <text:p text:style-name="P18"/>
            <text:p text:style-name="P18"/>
            <text:p text:style-name="P18"/>
            <text:p text:style-name="P13"/>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5">(三)交通安全及政策交流研討會</text:p>
            <text:p text:style-name="P96"/>
            <text:p text:style-name="P96"/>
            <text:p text:style-name="P96"/>
            <text:p text:style-name="P96"/>
            <text:p text:style-name="P96"><text:soft-page-break/></text:p>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19"><text:s/></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28"><text:span text:style-name="T49">二、停車場管理</text:span></text:p>
            <text:p text:style-name="P93"><text:span text:style-name="T9">(一)興建路外停車場，紓解停車問題</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93"><text:span text:style-name="T9">(二)自行車架設置</text:span><text:span text:style-name="T9"><text:line-break/></text:span><text:span text:style-name="T9">，帶動民眾使用綠色運具的風潮</text:span></text:p>
            <text:p text:style-name="P17"/>
            <text:p text:style-name="P17"/>
            <text:p text:style-name="P17"/>
            <text:p text:style-name="P17"/>
            <text:p text:style-name="P17"/>
            <text:p text:style-name="P17"/>
            <text:p text:style-name="P17"/>
            <text:p text:style-name="P17"/>
            <text:p text:style-name="P17"/>
            <text:p text:style-name="P93"><text:span text:style-name="T9">(三)民營停車場設置與管理</text:span></text:p>
            <text:p text:style-name="P96"/>
            <text:p text:style-name="P4"/>
            <text:p text:style-name="P4"/>
            <text:p text:style-name="P4"/>
            <text:p text:style-name="P4"/>
            <text:p text:style-name="P4"><text:soft-page-break/></text:p>
            <text:p text:style-name="P4"/>
            <text:p text:style-name="P4"/>
            <text:p text:style-name="P4"/>
            <text:p text:style-name="P4"/>
            <text:p text:style-name="P97"><text:span text:style-name="T10">三、運輸管理</text:span></text:p>
            <text:p text:style-name="P93"><text:span text:style-name="T9">(一)加強督導本市公車之管理</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95">(二)建構舒適友善之運輸環境</text:p>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93"><text:span text:style-name="T9">(三)汽車燃料使用費道路交通安全經費運用計畫</text:span></text:p>
            <text:p text:style-name="P17"/>
            <text:p text:style-name="P100"><text:span text:style-name="T10">四、交通工程規劃、 <text:s text:c="5"/>管制與管理</text:span></text:p>
            <text:p text:style-name="P93"><text:span text:style-name="T9">(一)市道交通管制設施更新改善計畫</text:span></text:p>
            <text:p text:style-name="P17"/>
            <text:p text:style-name="P17"/>
            <text:p text:style-name="P17"/>
            <text:p text:style-name="P17"/>
            <text:p text:style-name="P17"/>
            <text:p text:style-name="P17"><text:soft-page-break/></text:p>
            <text:p text:style-name="P17"/>
            <text:p text:style-name="P93"><text:span text:style-name="T9">(二)公路正義人本交通執行計畫</text:span></text:p>
            <text:p text:style-name="P96"/>
            <text:p text:style-name="P96"/>
            <text:p text:style-name="P96"/>
            <text:p text:style-name="P96"/>
            <text:p text:style-name="P96"/>
            <text:p text:style-name="P96"/>
            <text:p text:style-name="P96"/>
            <text:p text:style-name="P96"/>
            <text:p text:style-name="P96"/>
            <text:p text:style-name="P96"/>
            <text:p text:style-name="P93"><text:span text:style-name="T9">(三)</text:span><text:span text:style-name="T12">創新交通工程措施</text:span></text:p>
            <text:p text:style-name="P4"/>
            <text:p text:style-name="P4"/>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93"><text:span text:style-name="T9">(四)車輛行車事故鑑定及覆議業務</text:span></text:p>
            <text:p text:style-name="P129"><text:soft-page-break/></text:p>
            <text:p text:style-name="P103"><text:span text:style-name="T10">五、運輸監理</text:span></text:p>
            <text:p text:style-name="P96">(一)捷運監理</text:p>
            <text:p text:style-name="P96"><text:s/></text:p>
            <text:p text:style-name="P131"/>
            <text:p text:style-name="P131"/>
            <text:p text:style-name="P131"/>
            <text:p text:style-name="P131"/>
            <text:p text:style-name="P131"/>
            <text:p text:style-name="P96"><text:s/></text:p>
            <text:p text:style-name="P20"/>
            <text:p text:style-name="P96"/>
            <text:p text:style-name="P20"/>
            <text:p text:style-name="P20"/>
            <text:p text:style-name="P20"/>
            <text:p text:style-name="P20"/>
            <text:p text:style-name="P96"><text:s/></text:p>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text:soft-page-break/></text:p>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104">(二)計程車管理</text:p>
            <text:p text:style-name="P96"/>
            <text:p text:style-name="P96"/>
            <text:p text:style-name="P20"/>
            <text:p text:style-name="P20"/>
            <text:p text:style-name="P96"><text:s/></text:p>
            <text:p text:style-name="P20"/>
            <text:p text:style-name="P104"/>
            <text:p text:style-name="P104"/>
            <text:p text:style-name="P104"/>
            <text:p text:style-name="P104"/>
            <text:p text:style-name="P104"/>
            <text:p text:style-name="P104"/>
            <text:p text:style-name="P104"/>
            <text:p text:style-name="P104"/>
            <text:p text:style-name="P104"><text:s/></text:p>
            <text:p text:style-name="P20"/>
            <text:p text:style-name="P20"/>
            <text:p text:style-name="P20"/>
            <text:p text:style-name="P20"/>
            <text:p text:style-name="P20"/>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94"><text:span text:style-name="T9">(三)輪船公司營運管理</text:span></text:p>
            <text:p text:style-name="P104"/>
            <text:p text:style-name="P104"/>
            <text:p text:style-name="P104"/>
            <text:p text:style-name="P104"/>
            <text:p text:style-name="P104"/>
            <text:p text:style-name="P104"/>
            <text:p text:style-name="P104"/>
            <text:p text:style-name="P104"/>
            <text:p text:style-name="P104"/>
            <text:p text:style-name="P104"/>
            <text:p text:style-name="P104"><text:soft-page-break/></text:p>
            <text:p text:style-name="P20"/>
            <text:p text:style-name="P20"/>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98">六、運輸設施</text:p>
            <text:p text:style-name="P94"><text:span text:style-name="T9">(一)30分鐘生活圈－六大轉運中心</text:span></text:p>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96">(二)公車捷運系統(BRT)計畫</text:p>
            <text:p text:style-name="P105"/>
            <text:p text:style-name="P105"/>
            <text:p text:style-name="P105"/>
            <text:p text:style-name="P105"/>
            <text:p text:style-name="P105"/>
            <text:p text:style-name="P105"><text:soft-page-break/></text:p>
            <text:p text:style-name="P105"/>
            <text:p text:style-name="P105"/>
            <text:p text:style-name="P105"/>
            <text:p text:style-name="P105"/>
            <text:p text:style-name="P96">(三)候車設施興建</text:p>
            <text:p text:style-name="P105"/>
            <text:p text:style-name="P105"/>
            <text:p text:style-name="P105"/>
            <text:p text:style-name="P105"/>
            <text:p text:style-name="P105"/>
            <text:p text:style-name="P105"/>
            <text:p text:style-name="P95">(四)公車場站出租與維管</text:p>
            <text:p text:style-name="P22"/>
            <text:p text:style-name="P21"/>
            <text:p text:style-name="P21"/>
            <text:p text:style-name="P21"/>
            <text:p text:style-name="P21"/>
            <text:p text:style-name="P21"/>
            <text:p text:style-name="P97"><text:span text:style-name="T10">七、交通裁罰</text:span></text:p>
            <text:p text:style-name="P96">(一)違規罰鍰</text:p>
            <text:p text:style-name="P4"/>
            <text:p text:style-name="P4"/>
            <text:p text:style-name="P4"/>
            <text:p text:style-name="P95">(二)廣設繳納交通違規罰鍰、便民服務管道</text:p>
            <text:p text:style-name="P4"/>
            <text:p text:style-name="P106"><text:s/></text:p>
            <text:p text:style-name="P106"/>
            <text:p text:style-name="P106"/>
            <text:p text:style-name="P95">(三)加強執行交通違規裁罰作業</text:p>
            <text:p text:style-name="P132"/>
            <text:p text:style-name="P132"/>
            <text:p text:style-name="P132"/>
            <text:p text:style-name="P96">(四)積極辦理違反道路交通管理事件裁決確定案件移送強制執行作業</text:p>
            <text:p text:style-name="P96"/>
            <text:p text:style-name="P95"><text:soft-page-break/>(五)提供協助民眾陳述及法規解說服務</text:p>
            <text:p text:style-name="P17"/>
            <text:p text:style-name="P132"/>
            <text:p text:style-name="P95">(六)辦理分期繳 <text:s text:c="7"/>納罰鍰業務</text:p>
            <text:p text:style-name="P4"/>
            <text:p text:style-name="P4"/>
            <text:p text:style-name="P4"/>
            <text:p text:style-name="P109"><text:span text:style-name="T10">八、</text:span><text:span text:style-name="T16">智慧運輸系統</text:span></text:p>
            <text:p text:style-name="P23">(一)先進交通管理系統擴充工程規劃暨建置</text:p>
            <text:p text:style-name="P17"/>
            <text:p text:style-name="P17"/>
            <text:p text:style-name="P17"/>
            <text:p text:style-name="P17"/>
            <text:p text:style-name="P17"/>
            <text:p text:style-name="P17"/>
            <text:p text:style-name="P23">(二)交通號誌更新改善</text:p>
            <text:p text:style-name="P17"/>
            <text:p text:style-name="P17"/>
            <text:p text:style-name="P23">(三)發布即時交通資訊</text:p>
            <text:p text:style-name="P24"/>
            <text:p text:style-name="P91"><text:span text:style-name="T42">貳、停車場作業基金</text:span></text:p>
            <text:p text:style-name="P99"><text:span text:style-name="T10">一、</text:span><text:span text:style-name="T56">路邊停車費委託手機、網路及超商代收</text:span></text:p>
            <text:p text:style-name="P5"/>
            <text:p text:style-name="P4"/>
            <text:p text:style-name="P4"/>
            <text:p text:style-name="P4"/>
            <text:p text:style-name="P4"/>
            <text:p text:style-name="P101">二、進用定期契約路邊服務員</text:p>
            <text:p text:style-name="P130"/>
            <text:p text:style-name="P129"/>
            <text:p text:style-name="P129"/>
            <text:p text:style-name="P129"><text:soft-page-break/></text:p>
            <text:p text:style-name="P129"/>
            <text:p text:style-name="P101">三、加強停車收費管理</text:p>
            <text:p text:style-name="P106"/>
            <text:p text:style-name="P111"/>
            <text:p text:style-name="P110">四、辦理教學醫院機車退出人行道</text:p>
            <text:p text:style-name="P107"/>
            <text:p text:style-name="P107"/>
            <text:p text:style-name="P107"/>
            <text:p text:style-name="P107"/>
            <text:p text:style-name="P107"/>
            <text:p text:style-name="P112"/>
            <text:p text:style-name="P102">五、排除阻礙道路車輛</text:p>
            <text:p text:style-name="P113"/>
            <text:p text:style-name="P113"/>
            <text:p text:style-name="P113"/>
            <text:p text:style-name="P113"/>
            <text:p text:style-name="P108"/>
            <text:p text:style-name="P114"><text:s text:c="2"/>六、逾期停車費改兩階段催繳</text:p>
            <text:p text:style-name="P108"/>
            <text:p text:style-name="P108"/>
            <text:p text:style-name="P108"/>
            <text:p text:style-name="P108"/>
            <text:p text:style-name="P108"/>
            <text:p text:style-name="P102">七、提供手機簡訊通知路邊停車未繳費、違停車輛被拖吊訊息服務</text:p>
            <text:p text:style-name="P107"/>
            <text:p text:style-name="P107"/>
            <text:p text:style-name="P107"/>
            <text:p text:style-name="P107"/>
            <text:p text:style-name="P112"/>
            <text:p text:style-name="P102">八、提供本市公有收費停車場身心障礙者停車優惠服務</text:p>
            <text:p text:style-name="P130"/>
            <text:p text:style-name="P115"><text:soft-page-break/></text:p>
            <text:p text:style-name="P102">九、路外平面停車場委託經營管理</text:p>
            <text:p text:style-name="P126"/>
            <text:p text:style-name="P127"/>
            <text:p text:style-name="P127"/>
            <text:p text:style-name="P127"/>
            <text:p text:style-name="P102">十、更新路外立體停車場設備</text:p>
            <text:p text:style-name="P126"/>
          </table:table-cell>
          <table:table-cell table:style-name="表格1.B2" office:value-type="string">
            <text:p text:style-name="P12"/>
            <text:p text:style-name="P26"/>
            <text:p text:style-name="P26">1.103年3月交通部院頒「道路交通秩序與交通安全改進方案」考核，本市榮獲團體第一組總成績第二名，另單項成績計有「交通工程」第一名、「安全教育」及「安全宣導」等2項為分組第二名之殊榮。</text:p>
            <text:p text:style-name="P26">2.針對本市占用道路重大工程及路型調整計畫，召開交通維持計畫審查會議，進行交通維持計畫查核，維持交通安全與順暢。</text:p>
            <text:p text:style-name="P32"><text:span text:style-name="T14">3.</text:span><text:span text:style-name="T9">因應各類公共建設工程研擬交通配套措施，降低道路施工對鄰近道路的交通衝擊，提昇周邊道路行車安全及效率。</text:span></text:p>
            <text:p text:style-name="P32"><text:span text:style-name="T14">4.103</text:span><text:span text:style-name="T9">年度本府管考小組暨道安會報分別審議95案及45案，並不定期派員稽查本市各工區交通維持設施共85次，遇有缺失皆要求主辦單位確實改善。</text:span></text:p>
            <text:p text:style-name="P25"/>
            <text:p text:style-name="P26">1.春節交通疏導計畫</text:p>
            <text:p text:style-name="P36">103年1月30日至103年2月4日春節期間為紓解春節假期返鄉及觀光景點湧現人、車潮，針對返鄉交通部分包括高鐵左營站、高雄火車站、市區道路及高速公路交流道疏運規劃；觀光景點部分除往年之壽山、西子灣哈瑪星、佛光山、美濃、旗津、義大世界外，今年亦納入旗山、橋頭、月世界及駁二藝術特區。疏導措施包含指標牌面、動線管制規劃、停車場規劃、易壅塞路口(段)請該管單位及員警加強指揮疏導、行人徒步區規劃，另透過各管道（網站、媒體、報紙等）加強宣導各項交通疏導措施，以提供民眾優質、順暢的交通服務。</text:p>
            <text:p text:style-name="P26">2.高雄燈會交通疏導計畫</text:p>
            <text:p text:style-name="P35"><text:span text:style-name="T9">因應103年1月28日至2月23日高雄燈會藝術節舉行，針對三多商圈、五福商圈及愛河兩岸及光榮碼頭周邊研擬交通疏導計畫，包括道路交通管制、停車場規劃及公車轉乘接駁等措施，並請媒體配合於活動前進行活動訊息揭露，並鼓勵使用公共運輸，以提供燈會期間順暢交通服務。</text:span></text:p>
            <text:p text:style-name="P28">3.清明交通疏導計畫</text:p>
            <text:p text:style-name="P38">(1)清明節連續假期觀光景點疏運計畫</text:p>
            <text:p text:style-name="P39"><text:span text:style-name="T25">103年清明節連假時間為4月4日至4月6日，為因應連假觀光人潮疏導，針對本市佛光山、義大世界、旗山、美濃、旗津、西子灣（含哈瑪星）、壽山、澄清湖等八大觀光景點，規劃有交通疏運計畫，並配合交通管制，鼓勵民眾搭乘公共運輸前往；另籲請民眾行車時注意警廣、道路可變資訊宣導路況，利用替代道路避開壅塞路段。</text:span></text:p>
            <text:p text:style-name="P37"><text:span text:style-name="T4"><text:s/></text:span><text:span text:style-name="T62">(2)清明節為民服務交通疏導計畫</text:span></text:p>
            <text:p text:style-name="P41">103年清明節為民服務計畫於3月29、30日及4月4、5日共四天，對鳳山拷潭、覆鼎金、深水山、旗津等公墓及元亨寺周邊道路進行交通疏導及管制，並由殯葬處開闢8線免費接駁公車，另外，大寮、林園、大樹、旗山、內門等區亦由區公所闢駛6線接駁車，本府交通局於103年3月18日召開清明節為民服務交通疏導計畫協調會，確認各墓區交通管制疏導內容，並發布新聞稿加強<text:soft-page-break/>宣導。</text:p>
            <text:p text:style-name="P28">4.高雄展覽館活動交通疏導計畫</text:p>
            <text:p text:style-name="P43"><text:span text:style-name="T25">(1)高雄展覽館於</text:span><text:span text:style-name="T25">103</text:span><text:span text:style-name="T25">年</text:span><text:span text:style-name="T25">4</text:span><text:span text:style-name="T25">月</text:span><text:span text:style-name="T25">14</text:span><text:span text:style-name="T25">日正式開幕營運，館內設有汽車格位</text:span><text:span text:style-name="T25">402</text:span><text:span text:style-name="T25">席及機車</text:span><text:span text:style-name="T25">857</text:span><text:span text:style-name="T25">席，經統計館內外周邊共可提供約</text:span><text:span text:style-name="T25">1,400</text:span><text:span text:style-name="T25">餘席攤位(包含展覽館南側新光停車場小汽車461席、機車246席、大客車36席)。為避免展覽館營運造成周邊道路交通衝擊，展覽館前設有接駁車專用車道、臨停專用車道、裝卸貨專用車道等設施。此外，為因應展覽期間大量商務客搭乘計程車之需求，該館特別於地下停車場設置計程車排班及乘車區，以避免大量計程車湧入影響交通。</text:span></text:p>
            <text:p text:style-name="P43"><text:span text:style-name="T25">(2)另依據高雄展覽館開發計畫，展覽館需於每個月10日前，提送次月舉辦大型展覽活動之交通維持計畫書，送本府交通局審查後執行，相關交通疏導項目包含</text:span><text:span text:style-name="T25">: </text:span><text:span text:style-name="T25">闢駛捷運站接駁車、提供鼓勵公共運輸使用優惠、增設活動期間導引標誌、並於重要路口聘派義交疏導交通等措施。</text:span></text:p>
            <text:p text:style-name="P44">(3)為因應新光停車場將於104年5月31日起由中油公司收回作開發使用，無法作為停車空間，依據高雄展覽館營運期間交通維持計畫報告書承諾事項，已請展覽館預為因應尋找適當替代停車空間或研擬公共運輸改善方案(提升接駁服務強度)。</text:p>
            <text:p text:style-name="P28">5.氣爆災區交通疏導</text:p>
            <text:p text:style-name="P46"><text:span text:style-name="T9">103年8月1日凌晨高雄市發生地下石化氣爆事件，造成前鎮區、苓雅區一心一路、凱旋三路、三多一路等主要幹道因氣爆毀損，道路中斷無法通行，並造成</text:span><text:span text:style-name="T9">32</text:span><text:span text:style-name="T9">人死亡及</text:span><text:span text:style-name="T9">308</text:span><text:span text:style-name="T9">人受傷。除了災害搶救、災後重建等工作須緊鑼密鼓辦理外，最直接的影響就是市區幹道損壞無法通行，造成市民通行的不便，本府交通局就災害期間交通疏導措施分為以下三階段辦理：</text:span></text:p>
            <text:p text:style-name="P44">(1)災害搶救期交通應變作為</text:p>
            <text:p text:style-name="P51">氣爆災害發生初期主要以人員搶救及急難救災為主，除避免非必要之人員及車輛接近災區而影響救災進行，並針對災區內及災區外民眾之不同需求，提供不同之應變措施，包括：「替代交通動線規劃」、「公車接駁服務」、「受災車輛移置及災民免費停車」、「受災車輛調查補助」等規劃。</text:p>
            <text:p text:style-name="P44">(2)災後重建期交通配套措施</text:p>
            <text:p text:style-name="P51">配合氣爆路段重建工程相關之排水箱涵施作工進的前置時間，妥適規劃未來道路交通路型配置，配合於重建期間規劃臨時便道及改道措施，適時發佈災區交通管制資訊並於現場設置相關導引牌面，俾利市民通行無礙。</text:p>
            <text:p text:style-name="P44">(3)重建道路整體規劃</text:p>
            <text:p text:style-name="P50"><text:span text:style-name="T25">因重建路段鄰近輕軌車站及校園，有人行及通學需求，本次重建規劃即以建立友善人行環境為主軸，路側人行道拓寬至4米，可作為人行/自行車通行使用，並可提供較為舒適之公車 候車環境。</text:span></text:p>
            <text:p text:style-name="P44">(4)危險物品運送罐槽車安全管理，重新規劃運送路線</text:p>
            <text:p text:style-name="P51"><text:soft-page-break/>以避開人口稠密路段為主要原則，重新檢討本市罐槽車行駛路線，並新增規範其行駛速限及時段，邀集業者、公會及有關單位討論，以凝聚共識，並透過發送新聞稿方式讓民眾安心，另透過加強攔查方式，減少違規情形發生。</text:p>
            <text:p text:style-name="P28">6.2014-2015跨年交通疏導計畫</text:p>
            <text:p text:style-name="P52">(1)夢時代跨年晚會</text:p>
            <text:p text:style-name="P42">103年12月31日高雄夢時代跨年晚會活動於本市前鎮區時代大道、中華五路舉行，為利活動進行，規劃會場周邊成功二路以西、中山三路以東、正勤路以南、凱旋四路以北範圍，實施三階段交通管制措施，除捷運沿線七大轉乘停車場外，另納入新光公有停車場(備有接駁車服務)、夢時代戶外第三停車場為停放空間，捷運及公車配合加密班次及延後收班；活動前並於本府交通局網站、市區道路CMS及警廣發布相關交通管制訊息，當日周邊道路車流尚稱順暢，且於104年1月1日凌晨1時30分完成疏散。</text:p>
            <text:p text:style-name="P53"><text:span text:style-name="T4"><text:s/></text:span><text:span text:style-name="T62">(2)義大世界跨年晚會</text:span></text:p>
            <text:p text:style-name="P40"><text:span text:style-name="T25">配合高雄跨年晚會系列活動，義大世界進行三階段大範圍交通管制，並於週邊設置臨時接駁停車場及客運接駁站。104年義大跨年總人次估算達</text:span><text:span text:style-name="T25">60</text:span><text:span text:style-name="T25">萬，12月31日</text:span><text:span text:style-name="T25">21</text:span><text:span text:style-name="T25">時啟動第一階段管制禁止小型車及計程車進入；104年1月1日凌晨0時啟動第二階段管制僅准機車及接駁車離場；1月1日凌晨1時30分啟動第三階段管制開放自小客車離場。接駁車總班次約2,000車次，輸運總人次約161,000人次，完成整體疏運時間為4時30分。本府交通局規劃之交通疏導措施成效良好，三階段交通管制確保活動場域周邊交通順暢，散場交通狀況良好。</text:span></text:p>
            <text:p text:style-name="P53"><text:span text:style-name="T4"><text:s/></text:span><text:span text:style-name="T62">(3)五月天跨年演唱會</text:span></text:p>
            <text:p text:style-name="P42">103年12月31日、104年1月2日及104年1月3日五月天假高雄世運主場館舉辦演唱會活動，本府交通局協助主辦單位針對活動所研擬交通疏導計畫進行審核，包括道路交通管制、停車場規劃及公車、捷運轉乘接駁等措施，另為因應活動結束時間，亦協調捷運、台鐵及國道客運業者等加開疏運班次，並請主辦單位於活動官網、臉書、第四台跑馬燈等揭露相關交通資訊，揭露捷運沿線7大停車場、左營站前南路臨時停車場及免費接駁公車，鼓勵使用大眾運輸，活動結束後2小時內完成疏散。</text:p>
            <text:p text:style-name="P29"/>
            <text:p text:style-name="P33"><text:span text:style-name="T9">1.</text:span><text:span text:style-name="T30">學童交通安全札根計畫-公車體驗活動</text:span></text:p>
            <text:p text:style-name="P57">(1)為推廣市民多搭乘公共運輸，減少使用汽機車，並將交通安全教育宣導對象延伸到學童身上，本府交通局結合國中小學校外教學活動，由交通專業講師全程引導，從公車路線規劃，到公車到站時間查詢，實際帶領學童搭乘公車，沿途並機會教育解說公共運輸工具、交通安全及環境保護等觀念，讓學童從小培養搭乘公車習慣，並遵守交通規則。</text:p>
            <text:p text:style-name="P55"><text:span text:style-name="T25">(2)自103年3月起辦理搭乘公車的體驗試辦活動，至103年12月底止</text:span><text:span text:style-name="T25">計有47所國中、小學校及幼兒園共同參與，共計辦理321場，</text:span><text:soft-page-break/><text:span text:style-name="T25">參與人數1</text:span><text:span text:style-name="T25">0,914</text:span><text:span text:style-name="T25">人次，</text:span><text:span text:style-name="T25">使學童在潛移默化中培養搭乘公車習慣及獲得正確交通安全觀念，並期望進而影響家長，共同遵守交通規則，多使用公共運輸系統。另亦針對參與體驗活動達6次以上之學校製作學校專屬公車體驗一卡通，期學校在活動結束後亦能自行以搭乘公車方式進行校外教學。</text:span></text:p>
            <text:p text:style-name="P25">2.高雄市易肇事路段(口)事故防制</text:p>
            <text:p text:style-name="P56">(1)為改善本市道路交通安全，減少交通事故發生，目前A1類死亡事故防制措施，均由本府警察局於事故發生3日內邀集相關單位會勘改善，並將改善策略提報本市道安會報報告辦理情形。</text:p>
            <text:p text:style-name="P56">(2)另因A2類受傷事故為A1類死亡事故潛在發生因子，本府交通局與工務局養護工程處、新建工程處、新聞局、教育局、警察局（交通大隊、轄區分局）及研考會等單位組成「易肇事地點改善專案小組」，從工程、教育、執法等面向針對易肇事地點研擬改善策略。</text:p>
            <text:p text:style-name="P56">(3)103年度委託中華民國運輸學會辦理「2014年高雄市易肇事路口改善委託研究案」，共計完成包括前鎮區中山三路/凱旋四路、三多四路/中山二路、苓雅區中正一路/五福一路/凱旋一路、三民區十全一路/博愛一路、仁武區鳳仁路/澄觀路、鳳山區五甲一路/五甲一路772巷/油管路/瑞隆東路等25處路口易肇事路口改善策略研擬，納入「本府肇事防制小組」列管於104年辦理改善，105年追蹤改善績效。</text:p>
            <text:p text:style-name="P56">(4)統計本市103年1至12月A1類交通事故造成226人死亡，較102年同期減少2人(-0.88%)。</text:p>
            <text:p text:style-name="P56">(5)101年度辦理易肇事路(段)口改善，共計研擬30處易肇事路口改善策略，目前已於102年度改善完成包括三民區博愛一路/同盟一路口、新興區民族二路/中正三路口、大寮區三民區中山高/九如一路口、左營區翠華路/大中二路、博愛三路/大中二路及鳳山區鳳松路/經武路等30處路口，統計103年1-10月事故資料，其中27個路口交通事故件數較上一年同期比較共計下降14件(-1.3%)，其它3個路口因改善效果較無顯著，其次，有19處路口為100年的前50大易肇事路口當中，經改善後其中3處路口已非103年(1-10月)的前50大易肇事路口，且另9處路口排名及危險係數均降低，本府交通局仍將持續追蹤已改善完成之易肇事地點改善績效。</text:p>
            <text:p text:style-name="P25">3.公共運輸發展策略研討會</text:p>
            <text:p text:style-name="P35"><text:span text:style-name="T9">自103年完成公車處民營化後，持續推出公車路網優化、公車任意搭等公車躍昇計畫，為與其他各縣市政府交流推廣公共運輸服務之施政經驗，本府交通局與交通部公路總局於103年11月7日假駁二特區共同舉辦「2014公共運輸發展策略研討會」，邀請臺南市、臺中市交通局局長及專家學者，交流公共運輸產品設計及經驗，研討會並特邀臺灣使用者經驗設計協會前理事長蔡志浩博士，以使用者角度分享其觀察臺灣各地公共運輸服務之使用經驗，提供各縣市政府作為規劃參考，以期設計更接近民眾實際需求之公共運輸服務。此外，研討會前更舉辦輕軌列車及亞洲新灣區參訪活動，與會者除更</text:span><text:soft-page-break/><text:span text:style-name="T9">深入瞭解高雄市未來交通建設轉變與發展新契機，同時亦肯定本市發展公共運輸之努力與成果。</text:span></text:p>
            <text:p text:style-name="P25"/>
            <text:p text:style-name="P25"/>
            <text:p text:style-name="P31"><text:span text:style-name="T9">1.完成新建7處路外公共停車場（鳳山行政中心員工專用停車場、旗山溪西側高灘地觀光停車場、橋頭拖吊車輛移置保管場、時代大道公有停車場、國道10號高架道路下澄觀路區段(八德東路口暨仁武特殊教育學校前)停車格位設置、泰安公有停車場及自強三路公有停車場），共計新增大型車24格、小型車650格及機車141格停車格位。另重新整修5處公共停車場（南成公有停車場、新光公有停車場、龍華公有停車場</text:span><text:span text:style-name="T65">、</text:span><text:span text:style-name="T9">瑞北停車場及興達港立體停車場），以提供民眾良好的停車環境與空間，有效紓解地區停車需求。</text:span></text:p>
            <text:p text:style-name="P25">2.積極開發利用本市閒置土地闢建停車場，如：運用財政局、工務局、都發局及地政處等局處所經管之未開發市有空地闢建臨時停車場，紓解地區停車需求，同時促進土地資源利用，提高土地經濟價值，並減少環境髒亂問題。</text:p>
            <text:p text:style-name="P31"><text:span text:style-name="T9">3.規劃本市大型活動臨時停車空間，</text:span><text:span text:style-name="T9">提供</text:span><text:span text:style-name="T9">遊客更</text:span><text:span text:style-name="T9">便利、舒適及安全</text:span><text:span text:style-name="T9">停車環境，以活絡觀光活動，提昇</text:span><text:span text:style-name="T9">經濟效益</text:span><text:span text:style-name="T9">。</text:span></text:p>
            <text:p text:style-name="P25"/>
            <text:p text:style-name="P31"><text:span text:style-name="T9">1.為達減碳目地並提倡</text:span><text:span text:style-name="T9">綠色運輸</text:span><text:span text:style-name="T9">，</text:span><text:span text:style-name="T9">鼓勵民眾多利用自行車作為短程交通工具</text:span><text:span text:style-name="T9">，降低市區交通衝擊</text:span><text:span text:style-name="T9">，</text:span><text:span text:style-name="T9">於各機關、學校、公園、公車站、捷運站、風景區、自行車道適當地點廣設自行車停車架，計新增547座自行車停車架，以帶動民眾使用綠色運具的風潮，並</text:span><text:span text:style-name="T9">構建一個環保、健康、有活力的市區道路運輸系統</text:span><text:span text:style-name="T9">。</text:span></text:p>
            <text:p text:style-name="P31"><text:span text:style-name="T9">2.為瞭解自行車架使用狀況，派員定期巡查檢視並</text:span><text:span text:style-name="T9">適</text:span><text:span text:style-name="T9">時進行管理</text:span><text:span text:style-name="T9">維護，將使用率低的車架移置到有需求的地區</text:span><text:span text:style-name="T9">，計移</text:span><text:span text:style-name="T9">置</text:span><text:span text:style-name="T9">71</text:span><text:span text:style-name="T9">座</text:span><text:span text:style-name="T9">自行車架，</text:span><text:span text:style-name="T9">使</text:span><text:span text:style-name="T9">政府資源</text:span><text:span text:style-name="T9">作最有效的運用。</text:span></text:p>
            <text:p text:style-name="P25">3.對於車架上之疑似報廢車輛，與環保局配合進行清除工作，並要求捷運公司對於捷運站周邊(非僅限路權範圍內)所設置之車架進行清查，以便進行清除工作。103年度會同本府環保局共清除632輛，有效排除佔用車架之現象，增加自行車架供給。</text:p>
            <text:p text:style-name="P25"/>
            <text:p text:style-name="P25">1.路外公共停車場登記證核發</text:p>
            <text:p text:style-name="P59"><text:span text:style-name="T14">(1)103</text:span><text:span text:style-name="T14">年</text:span><text:span text:style-name="T14">度共審查通過72件民營停車場新設申請</text:span><text:span text:style-name="T14">，新增大型車</text:span><text:span text:style-name="T14">600</text:span><text:span text:style-name="T14">格</text:span><text:span text:style-name="T14">、</text:span><text:span text:style-name="T14">小</text:span><text:span text:style-name="T14">型</text:span><text:span text:style-name="T14">車</text:span><text:span text:style-name="T14">4,902</text:span><text:span text:style-name="T14">格</text:span><text:span text:style-name="T14">、機車1,626格停車格位。</text:span></text:p>
            <text:p text:style-name="P59"><text:span text:style-name="T14">(2)</text:span><text:span text:style-name="T14">至</text:span><text:span text:style-name="T14">103</text:span><text:span text:style-name="T14">年</text:span><text:span text:style-name="T14">12</text:span><text:span text:style-name="T14">月</text:span><text:span text:style-name="T14">底</text:span><text:span text:style-name="T14">止，已辦理登記業者有</text:span><text:span text:style-name="T14">377</text:span><text:span text:style-name="T14">家，總計提供大型車</text:span><text:span text:style-name="T14">5,272</text:span><text:span text:style-name="T14">格</text:span><text:span text:style-name="T14">、</text:span><text:span text:style-name="T14">小</text:span><text:span text:style-name="T14">型</text:span><text:span text:style-name="T14">車</text:span><text:span text:style-name="T14">34,005</text:span><text:span text:style-name="T14">格</text:span><text:span text:style-name="T14">、</text:span><text:span text:style-name="T14">機車</text:span><text:span text:style-name="T14">8,579</text:span><text:span text:style-name="T14">格停車</text:span><text:span text:style-name="T14">格</text:span><text:span text:style-name="T14">位</text:span><text:span text:style-name="T14">。</text:span></text:p>
            <text:p text:style-name="P25">2.補助民營停車場地價稅及房屋稅：</text:p>
            <text:p text:style-name="P31"><text:span text:style-name="T9"><text:s text:c="2"/>依「高雄市獎勵投資興建停車場自治條例」規定，全額補助供15輛以上小型車停放之民營停車場，於經營期間按座落之土地及所屬之建物範圍，應分攤之地價稅。103年度共計核准補助3件申請，申請補助金額為新台幣</text:span><text:span text:style-name="T60">2,758,168</text:span><text:span text:style-name="T9">元。</text:span></text:p>
            <text:p text:style-name="P31"><text:span text:style-name="T9">3.持續輔導民營業者申辦設置民營公共停車場，改善</text:span><text:span text:style-name="T9">停車問題</text:span><text:span text:style-name="T9">。</text:span></text:p>
            <text:p text:style-name="P25"><text:soft-page-break/></text:p>
            <text:p text:style-name="P25"/>
            <text:p text:style-name="P31"><text:span text:style-name="T14">1.</text:span><text:span text:style-name="T33">推動本市公車處民營化</text:span></text:p>
            <text:p text:style-name="P61"><text:span text:style-name="T8">本市公車處業於103年1月1日完成民營化，其經營59條路線，由轉型的港都客運承接31條外，其餘路線釋出予民營業者，目前本市由港都客運、</text:span><text:span text:style-name="T8">東南客運</text:span><text:span text:style-name="T8">、南台灣客運、高雄客運、義大客運、</text:span><text:span text:style-name="T8">統聯客運</text:span><text:span text:style-name="T8">及</text:span><text:span text:style-name="T8">漢程客運</text:span><text:span text:style-name="T8">等7家客運業者服務。本府除辦理客運業者服務品質評鑑外，更採取「管理」、「輔導」與「協助」三管齊下等作為（如：到站時刻管制、加重記點扣罰、公車司機禮貌運動、提昇公車服務系統之軟硬體設備、全市公車站牌貼</text:span><text:span text:style-name="T8">QR code</text:span><text:span text:style-name="T8">等），以確保市民「行」的便利與公車系統服務品質，各民營公車業者之服務績效亦逐漸改善並獲得民眾認同。</text:span></text:p>
            <text:p text:style-name="P31"><text:span text:style-name="T14">2.優質便捷之公共運輸服務-</text:span><text:span text:style-name="T8">公車路網優化</text:span></text:p>
            <text:p text:style-name="P62"><text:span text:style-name="T8">自103年起建置市中心區棋盤幹線公車路網，由中華幹線(205)、自由幹線(92)、民族幹線(90)、鳳青幹線(橘12)等4條縱向幹線，五甲幹線(紅10)、一心幹線(紅18)、三多幹線(70)、五福幹線(50)、建國幹線(88)、覺民幹線(60)、建工幹線(紅30)、明誠幹線(紅33)、新昌幹線(217)等9條橫向幹線及2條環狀168東、西幹線，共15條主幹線交織組合而成，</text:span><text:span text:style-name="T9">並陸續闢駛旗美國道快捷、哈佛快線、西城快線、燕巢學園快線、燕巢快線等5條快線公車路線，</text:span><text:span text:style-name="T8">除通盤檢討調整主次幹線公車路線直捷化及整併其他重疊路線，並實施各層級公車班次時刻表整合、縮短班距、增加轉乘站位及提升公車到站準點率，以減少民眾候車及乘車時間。</text:span></text:p>
            <text:p text:style-name="P6">3.「公車任意搭」計畫</text:p>
            <text:p text:style-name="P62"><text:span text:style-name="T9">為鼓勵民眾響應搭乘公共運輸，</text:span><text:span text:style-name="T34">自</text:span><text:span text:style-name="T9">102年11月1日實施「公車任意搭」計畫，民眾刷一卡通可享市區公車(不含文化、觀光公車及專車)免費搭乘，公路客運、就醫公車、旗美國道快捷公車等則可享原票價減免12元之優惠，實施後配合本市公車路網優化及調整，並獲交通部經費補助，延續推動持一卡通免費搭市區公車至104年2月底止，吸引市民不騎(開)車，響應搭公車省錢又環保的運動，進而達成本市公共運輸運量躍昇之目標。實施迄今，103年1月~12月的公車載運量55,778,201人次，較去年同期(102年1月~12月)的公車載運量46,773,873人次成長20%。</text:span></text:p>
            <text:p text:style-name="P3"><text:span text:style-name="T9">4.</text:span><text:span text:style-name="T39">爭取交通部補助辦理公共運輸發展相關計畫</text:span></text:p>
            <text:p text:style-name="P63">為提高搭乘之舒適生與安全性，創造優良之候車環境，提升本市公車服務水準，本市積極爭取交通部｢公路公共運輸提升計畫｣含一般型計畫及競爭型計畫，補助合計約2億7,943萬元。</text:p>
            <text:p text:style-name="P62"><text:span text:style-name="T29">(1)</text:span><text:span text:style-name="T39">一般型計畫</text:span></text:p>
            <text:p text:style-name="P65">包括市區客運虧損補貼(既有路線)、構建候車亭、集中式公車站牌、車輛汰舊換新、市區汽車客運業營運虧損補貼(移撥路線)等計畫，共計申請補助經費9,672萬元。</text:p>
            <text:p text:style-name="P62"><text:span text:style-name="T29">(2)</text:span><text:span text:style-name="T39">競爭型計畫</text:span></text:p>
            <text:p text:style-name="P65">包括高雄市海陸觀光公車行銷體驗發展計畫(觀光行銷體驗套票)、<text:soft-page-break/>公車運量躍昇 計畫、公車服務滿意度績效評估計畫、新闢路線購車、婦女夜間乘車安全改善計畫、加裝行車監視設備防制機車肇事計畫、學童交通安全紮根計畫、民族路無障礙候車亭環境改善工程推動計畫、海陸觀光公車行銷體驗計畫(行銷宣傳)等計畫，共計申請補助經費1億8,271萬元。</text:p>
            <text:p text:style-name="P7">5.低碳觀光旅遊之交通接駁</text:p>
            <text:p text:style-name="P66"><text:span text:style-name="T29">(1)</text:span><text:span text:style-name="T29">文化觀光公車</text:span><text:span text:style-name="T64">一票通</text:span></text:p>
            <text:p text:style-name="P67"><text:span text:style-name="T9">便利觀光客於本市從事文化觀光旅遊活動，</text:span><text:span text:style-name="T9">推動「文化觀光公車一票通」優惠措施，</text:span><text:span text:style-name="T9">民眾持票可暢遊哈瑪星文化公車、舊城文化公車、鳳山文化公車、大岡山假日觀光公車、台灣好行-大樹祈福公車及紅毛港航線專車等6條文化觀光公車，並可免費轉乘市區公車。</text:span></text:p>
            <text:p text:style-name="P66"><text:span text:style-name="T29">(2)橘1公車闢駛假日區間車</text:span></text:p>
            <text:p text:style-name="P68">調整橘1公車假日行駛路線，便利遊客於假日搭乘公車遊覽打狗英國領事館、雄鎮北門、鼓山輪渡站、捷運西子灣站、駁二藝術特區等景點。</text:p>
            <text:p text:style-name="P66"><text:span text:style-name="T29">(3)哈佛快線</text:span></text:p>
            <text:p text:style-name="P67"><text:span text:style-name="T9">營造「</text:span><text:span text:style-name="T9">夏日禮佛趣</text:span><text:span text:style-name="T9">」的優質宗教旅遊體驗</text:span><text:span text:style-name="T9">，於103</text:span><text:span text:style-name="T9">年7月1日起</text:span><text:span text:style-name="T9">闢駛</text:span><text:span text:style-name="T9">「哈佛快線」</text:span><text:span text:style-name="T9">，</text:span><text:span text:style-name="T9">提供</text:span><text:span text:style-name="T9">遊客</text:span><text:span text:style-name="T9">由高鐵左營站行經國道10號直達至佛光山佛陀紀念館</text:span><text:span text:style-name="T9">。</text:span></text:p>
            <text:p text:style-name="P66"><text:span text:style-name="T29">(4)海陸全日通</text:span></text:p>
            <text:p text:style-name="P67"><text:span text:style-name="T9">結合藍色公路(鼓山往返旗津)船票2張及</text:span><text:span text:style-name="T9">免費無限次搭乘</text:span><text:span text:style-name="T9">市區公車全日票1張</text:span><text:span text:style-name="T9">，便利民眾</text:span><text:span text:style-name="T9">逍遙暢遊充滿陽光與熱情的旗津海岸公園、知性的貝殼館與旗鼓館、旗津天后宮、旗后燈塔、海洋探索館等名勝地區、還可飽啖生猛海鮮，</text:span><text:span text:style-name="T9">遊覽</text:span><text:span text:style-name="T9">別具海洋浪漫情致的旗津</text:span><text:span text:style-name="T9">。</text:span></text:p>
            <text:p text:style-name="P27">6.降低車齡，提昇行車安全</text:p>
            <text:p text:style-name="P45"><text:span text:style-name="T24">本市目前公車車輛數為949輛，其中電動低地板公車20輛、低地板公車153輛、一般大型公車488輛、中型巴士288輛、平均車齡4.83年</text:span><text:span text:style-name="T66">。</text:span></text:p>
            <text:p text:style-name="P47"/>
            <text:p text:style-name="P3"><text:span text:style-name="T14">1.</text:span><text:span text:style-name="T29">積極打造無障礙運輸環境</text:span></text:p>
            <text:p text:style-name="P59"><text:span text:style-name="T14">(1)</text:span><text:span text:style-name="T30">為提昇公車服務品質、建立無障礙友善運輸環境，已有173輛低地板公車營運於行經</text:span><text:span text:style-name="T30">醫院及身心障礙特殊教育學校</text:span><text:span text:style-name="T30">之路線</text:span><text:span text:style-name="T14">。</text:span></text:p>
            <text:p text:style-name="P59"><text:span text:style-name="T14">(2)積極購置復康巴士並陸續接獲各界捐贈，本市復康巴士車隊已達115輛，提供身心障礙人士更機動便捷的運輸服務。</text:span><text:span text:style-name="T35">103年1~11月復康巴士提供256,602趟次服務，較102年同期成長2.5％。</text:span></text:p>
            <text:p text:style-name="P6">2.推動無障礙計程車隊</text:p>
            <text:p text:style-name="P70">(1)配合交通部於101年12月6日發布「交通部公路公共運輸提升計畫補助無障礙計程車作業要點」，研提計畫書向交通部申請無障礙計程車之購車補助，分別於102年2月6日暨8月19日獲交通部同意於1,640萬元額度內覈實補助，共計40輛無障礙計程車，至103年底24輛無障礙計程車正式上路。</text:p>
            <text:p text:style-name="P69"><text:soft-page-break/><text:span text:style-name="T9">(2)</text:span><text:span text:style-name="T27">已於103年7月7日及10月24日分批啟用無障礙計程車輛電子票證系統，並與一卡通公司合作自103年10月10日起，推出持一卡通搭乘無障礙計程車，可享5元車資折扣，持博愛卡交易數成長66%，大幅提高身障者搭乘無障礙計程車之比例</text:span><text:span text:style-name="T9">。</text:span></text:p>
            <text:p text:style-name="P6">3.候車環境改善</text:p>
            <text:p text:style-name="P60">(1)為改善本市公車候車環境，提昇候車服務品質，本府交通局於102年針對高楠公路八德路以北之水管路口、中華社區、稔田里以及金屬中心等雙向共8處之公車站持續推動快慢分隔島之公車候車環境改善，總工程經費230萬元，已於103年4月完成。</text:p>
            <text:p text:style-name="P60">(2)103年獲交通部核定補助159萬辦理規劃改善民族一路天祥路以北文藻外語大學、菜公路口及大中路口等雙向共6處之候車環境，已於103年12月27日完成工程契約簽訂。</text:p>
            <text:p text:style-name="P60">(3)為改善婦女夜間乘車安全，103年規劃針對高雄市醫院及學校周邊或較偏遠地區之候車亭進行照明設備改善，並已獲交通部核定補助74萬7千元辦理「婦女夜間乘車安全改善工程」，於103年11月24日完成工程契約簽訂，並於103年12月18日申報開工，預計於104年3月完成建置作業。</text:p>
            <text:p text:style-name="P59"><text:span text:style-name="T9">(4)</text:span><text:span text:style-name="T29">103年完成高雄公車站環境改造，包含站體內外觀改善及靜態資訊路線看板等建置；另於轉運站及重要候車亭站位建置WiFi無線網路服務系統、USB手機充電設施等，提供民眾候車之便利乘車環境。另為增加搭乘公車趣味性及視覺美感，於信義國小站設置大型教學算盤搭配彩色方塊供民眾體驗及於澄清湖大門口建置生態意象鳥巢候車亭，增加環境教育及觀光遊憩功能。</text:span></text:p>
            <text:p text:style-name="P6"/>
            <text:p text:style-name="P27">1.本市103年度汽車燃料使用費「道路交通安全」項目獲交通部分配約2.85億元。</text:p>
            <text:p text:style-name="P27">2.本府相關機關共提報44項經費運用計畫，經交通部核定後撥款，專款專用。</text:p>
            <text:p text:style-name="P6"/>
            <text:p text:style-name="P6"/>
            <text:p text:style-name="P4"/>
            <text:p text:style-name="P3"><text:span text:style-name="T9">為確保路口行車安全及順暢，交通局於103年推動市道交通管制設施更新改善作業，針對高雄市境內市道，以五大項目: (標誌整併與減量、速限檢討、車道配置檢討、機車行車安全檢討及危險路段交通安全警示設施檢討)進行全面檢視。103年計完成</text:span><text:span text:style-name="T14">181、182、183、183甲、183乙、186、186甲及188等路段檢討</text:span><text:span text:style-name="T9">，並改善機車兩段式左轉標誌25面、增繪機車待轉區35處、機車停等區13處、更新汰換安全方向導引標誌標誌共57面、增設120顆強化玻璃反光路面標記、</text:span><text:span text:style-name="T14">減量126面標誌、整併12面標誌、更新汰換52面標誌，有效提昇路口辨識度及道路美觀視覺性</text:span><text:span text:style-name="T9">，使市道交通管制設施更臻完善。</text:span></text:p>
            <text:p text:style-name="P4"/>
            <text:p text:style-name="P6">為了保障行人合理路權，交通局近年來開始推動「公路正義人本交通執行計畫」，從行人穿越路口動線合理性與安全性角度，全面檢視本<text:soft-page-break/>市所有交岔路口之行人穿越道線清晰性及完整性，並廣為佈設以保障行人穿越路口優先路權及交通安全，此外，為增強行人穿越道夜間警示效果，引進新式成型標線，因成型標線反光性能強，故將其部分貼在行人穿越道兩端，可以提供車輛駕駛人前方有行人穿越道線，須提高警覺，減速慢行，對於提升夜間行人穿越路口安全有極佳的正面效果。103年度完成行人穿越道線增繪226處、行人穿越道佈設成型標線3處、行人專用號誌24處、期望藉由行人穿越道線、行人專用號誌與成型標線等行人穿越交通設施積年累月的增加與改善，達成友善城市的終極目標。</text:p>
            <text:p text:style-name="P72"/>
            <text:p text:style-name="P27">1.槽化線形立體減速標線措施</text:p>
            <text:p text:style-name="P27"><text:s text:c="2"/>為改善原縣轄區部份轉彎路段因路側路肩空間較寬，導致誘使用路人加速行為恐有行車安全上的疑慮，交通局參考前已試辦楔形立體減速標線的成功經驗，將彎道處繪設漸近式槽化標線，利用視覺上之漸近效果，促使駕駛人在視覺感官上，感覺車速過快及路幅縮減，而採取減速動作，並搭配安全方向導引標誌可明確標示用路人行駛範圍，以達到降低車速的目標。</text:p>
            <text:p text:style-name="P27">2.訂定機車安全交通工程實務手冊</text:p>
            <text:p text:style-name="P27"><text:s text:c="2"/>交通局為改善機車行車安全問題，持續推動「機車行車環境改善計畫」，在近幾年的努力下，分階段漸進改善大高雄機車行車環境，為提供交通工程機關人員一個機車安全資訊分享平台，交通局蒐集了在推動過程中所累積的成功經驗與案例，並分別就路權、左轉管制、停等區、速度管理、停車管理等面向彙編成「機車安全交通工程實務手冊」，並從細部的交通工程面向去探討各種不同標誌、標線材質特性、成本效益，以及適用於何種道路條件，以利交通工程機關人員能更加深入瞭解，並針對各種不同情境條件下選擇最適合之路口改善方式，提升機車行車安全，減少事故發生。</text:p>
            <text:p text:style-name="P27">3.各行車方向停車再開管制措施</text:p>
            <text:p text:style-name="P27"><text:s text:c="2"/>為利非號誌化路口行駛安全，交通局針對肇事資料較高路口試辦太陽能閃光「停車再開」標誌並設置於非號誌化路口各行車方向，以減少用路人需藉由交通設施辨識幹支道之反應時間，並養成用路人於非號誌化路口皆停車再開之用路習慣。</text:p>
            <text:p text:style-name="P34"/>
            <text:p text:style-name="P3"><text:span text:style-name="T14">本府交通局車輛行車事故鑑定委員會103年共處理車輛行車事故鑑定案件2,142件；本市</text:span><text:span text:style-name="T14">車輛行車事故鑑定覆議委員會</text:span><text:span text:style-name="T14">103年度共處理覆議案件409件。</text:span></text:p>
            <text:p text:style-name="P25"/>
            <text:p text:style-name="P25"/>
            <text:p text:style-name="P4">1.全面提升高雄捷運運量</text:p>
            <text:p text:style-name="P70">(1)整合市府大型活動，推動優惠票價實施政策(公車持一卡通免費搭、799學生月票、999通勤月票卡等票價優惠)，並強化改善公車接駁，「接駁+活動+票價」三管齊下，高雄捷運運量逐年成長。</text:p>
            <text:p text:style-name="P70">(2)捷運公司與各機關合作，推出各式套票，例如哈佛輕鬆遊套票、<text:soft-page-break/>海陸全日通套票等，方便民眾使用並提升運量。</text:p>
            <text:p text:style-name="P70">(3)另有其他行銷策略，如定期舉辦跳蚤市場、Line彩繪列車、婚紗列車與霹靂武俠奇幻列車、敬老免費搭乘等方案，成功吸睛並創造話題，除可提升運量外，亦可增加附屬事業收入。</text:p>
            <text:p text:style-name="P69"><text:span text:style-name="T9">(4)</text:span><text:span text:style-name="T9">捷運公司與台灣知名插畫角色「爽爽貓」跨界合作，以簡潔、風格鮮明的圖文在捷運中央公園站、草衙站及二列車廂內打造療癒幽默</text:span><text:span text:style-name="T9">風格，及</text:span><text:span text:style-name="T9">首推虛擬萌系站務員「小穹」及司機員「艾米莉亞」，</text:span><text:span text:style-name="T9">並舉辦同人誌活動以吸引民眾搭乘。</text:span></text:p>
            <text:p text:style-name="P70">(5)103年度日運量16.8萬人次，較102年度日運量16.63萬人次，成長1.02%，104年跨年總運量高達35.1萬人次，破平日新高，高雄捷運亦邀請韓國濟州島泰迪熊於元旦連假期間在高捷車站，不定期出現與民眾同樂，元旦連假4天總運量近150萬人次。</text:p>
            <text:p text:style-name="P3"><text:span text:style-name="T9">2.</text:span><text:span text:style-name="T27">完成捷運定檢改善</text:span></text:p>
            <text:p text:style-name="P31"><text:span text:style-name="T9"><text:s text:c="2"/>捷運103年度定檢於103年9月25日</text:span><text:span text:style-name="T27">完成，檢查範圍包括捷運公司經營維護與安全等事項，計開出</text:span><text:span text:style-name="T9">15項一般注意改善事項及10項建議事項，所有改善及建議事項均於103年12月15日前全數完成改善。</text:span></text:p>
            <text:p text:style-name="P31"><text:span text:style-name="T9">3.</text:span><text:span text:style-name="T27">加密班距或增加班次以增進服務品質</text:span></text:p>
            <text:p text:style-name="P71">(1)高雄捷運自103年6月16日起實施紅線下午尖峰時段加密班距，由原平均班距4-6分鐘縮短為平均4分鐘，以紓解高雄捷運平日下午人潮。</text:p>
            <text:p text:style-name="P71">(2)捷運公司與大型活動配合增加班次或加密班距(例如希望-愛來大寮公益馬拉松、大高雄萬人城市路跑、跨年演唱會等)，紓解人潮並提升服務品質。</text:p>
            <text:p text:style-name="P3"><text:span text:style-name="T9">4.</text:span><text:span text:style-name="T27">確保捷運營運安全與服務品質</text:span></text:p>
            <text:p text:style-name="P49">高雄捷運營運績效良好，全年0件重大事故，服務指標計4大類22項指標，包含安全、快速、舒適及服務品質均優於規定指標。</text:p>
            <text:p text:style-name="P3"><text:span text:style-name="T9">5.</text:span><text:span text:style-name="T27">推動捷運機廠及車站空間活化</text:span></text:p>
            <text:p text:style-name="P48">為推動捷運車站活化計畫，第一階段已將R9中央公園站、R14巨蛋站及R16左營站等3站站內空間重新檢討，調整付費區區域，擴增附屬事業經營及收入。</text:p>
            <text:p text:style-name="P3"><text:span text:style-name="T9">6.</text:span><text:span text:style-name="T27">落實營運安全與災害防救業務</text:span></text:p>
            <text:p text:style-name="P48">每季定期辦理災害模擬演練-分別於103年3月27日辦理列車出軌演練、103年6月19日辦理防颱防洪演練，103年9月18日由高捷公司會同本府消防局、警察局、衛生局與交通局共同進行「捷運車站發生旅客持刀隨機傷人演練」，以及103年12月10日完成列車火災暨傷患搶救模擬演練。</text:p>
            <text:p text:style-name="P8">7.輕軌營運前準備作業</text:p>
            <text:p text:style-name="P48">為及早因應輕軌通車後之營運監督管理，交通局依據大眾捷運法檢視與修正本市相關法規，計有「高雄市大眾捷運行車安全規則」等3項市法規，及27項營運文件。</text:p>
            <text:p text:style-name="P8">8.捷運高雄車站永久軌道切換</text:p>
            <text:p text:style-name="P73">配合交通部鐵路改建工程局「高雄市區鐵路地下化計畫」，本府交通<text:soft-page-break/>局督請高雄捷運公司研提「捷運紅線高雄車站永久軌道切換營運及安全計畫」，並於103年11月29日及12月13日辦理軌道切換作業，相關替代運具接駁、列車運行疏導暨工安措施皆如期完成。本次軌道切換利用夜間非營運時段且在不影響搭乘權益下順利完成，創下國內捷運系統首例。切換完成後高雄捷運由原有曲線段的臨時軌道「截彎取直」，改行駛於直線段永久軌道，民眾搭乘捷運更加舒適，並將捷運行車效率再提升。</text:p>
            <text:p text:style-name="P15"/>
            <text:p text:style-name="P4">1.推動觀光計程車隊</text:p>
            <text:p text:style-name="P74"><text:span text:style-name="T27">(1)</text:span><text:span text:style-name="T27">為提升國際形象及本市觀光產業，交通局於102年成立高雄市第一支觀光計程車隊，由交通局培訓駕駛人並首創證照制度；至104年規模已達232人。</text:span></text:p>
            <text:p text:style-name="P74"><text:span text:style-name="T9">(2)</text:span><text:span text:style-name="T8">國際郵輪抵港觀光，服務郵輪停靠區觀光計程車運價收費：市區每小時400元，非市區(原高雄縣)每小時500元。</text:span></text:p>
            <text:p text:style-name="P4">2.首創設置觀光計程車專用招呼站</text:p>
            <text:p text:style-name="P64">因應觀光計程車隊之成立，交通局首創於文府路上設置觀光計程車專用招呼站3席，後續再於澄清湖增設2格觀光計程車專用招呼站。</text:p>
            <text:p text:style-name="P8">3.首創觀光計程車接駁服務郵輪旅客</text:p>
            <text:p text:style-name="P31"><text:span text:style-name="T27"><text:s text:c="2"/>因應</text:span><text:span text:style-name="T27">103</text:span><text:span text:style-name="T27">年為國際觀光年，國際郵輪抵港數大幅成長，並提升本市國際形象，本府交通局與港務公司、港警局協商提供觀光計程車接駁抵港旅客，並規劃簡易觀光計程車短途旅遊</text:span><text:span text:style-name="T27">(2-3</text:span><text:span text:style-name="T27">小時</text:span><text:span text:style-name="T27">)</text:span><text:span text:style-name="T27">及長途旅遊</text:span><text:span text:style-name="T27">(</text:span><text:span text:style-name="T27">半日以上</text:span><text:span text:style-name="T27">)</text:span><text:span text:style-name="T27">，結至103年底共服務約50航班，疏運近7萬人次，帶動本市觀光產業活絡發展。</text:span></text:p>
            <text:p text:style-name="P3"><text:span text:style-name="T9">4.</text:span><text:span text:style-name="T27">首創無障礙計程車隊及復康巴士專用停車格位</text:span></text:p>
            <text:p text:style-name="P64">配合無障礙計程車隊成立，目前於小港、大同、高雄醫學院、婦幼、凱旋及民生醫院6處醫療院所完成9格無障礙計程車及復康巴士專用停車格位設置。</text:p>
            <text:p text:style-name="P3"><text:span text:style-name="T9">5.推動計程車彈性運輸服務試辦計畫</text:span></text:p>
            <text:p text:style-name="P75"><text:span text:style-name="T5">(</text:span><text:span text:style-name="T27">1)交通局於103年推動計程車彈性運輸服務試辦計畫，首創以計程車替代公車提供彈性運輸服務，以高服務水準之副大眾運輸工具替代大眾運具，不僅可解決偏遠地區公車乘載率低之問題，更可幫助政府減少財政支出，節省的支出更可提供市民更多樣化的優質服務。</text:span></text:p>
            <text:p text:style-name="P54"><text:span text:style-name="T27">(2)本計畫經交通部</text:span><text:span text:style-name="T27">102</text:span><text:span text:style-name="T27">年</text:span><text:span text:style-name="T27">10</text:span><text:span text:style-name="T27">月</text:span><text:span text:style-name="T27">17</text:span><text:span text:style-name="T27">日核定補助，</text:span><text:span text:style-name="T27">12</text:span><text:span text:style-name="T27">月</text:span><text:span text:style-name="T27">12</text:span><text:span text:style-name="T27">日由中華大車隊取得試辦計畫服務。紅</text:span><text:span text:style-name="T27">71</text:span><text:span text:style-name="T27">及紅</text:span><text:span text:style-name="T27">70</text:span><text:span text:style-name="T27">計程車彈性運輸服務分別於</text:span><text:span text:style-name="T27">103</text:span><text:span text:style-name="T27">年</text:span><text:span text:style-name="T27">3</text:span><text:span text:style-name="T27">月</text:span><text:span text:style-name="T27">5</text:span><text:span text:style-name="T27">日及</text:span><text:span text:style-name="T27">4</text:span><text:span text:style-name="T27">月</text:span><text:span text:style-name="T27">17</text:span><text:span text:style-name="T27">日上路，至103年12月底止。本計畫推動至今成效顯著，達成二量一質目標</text:span><text:span text:style-name="T27"> (</text:span><text:span text:style-name="T27">二量：乘載率、補助費用，一質：及戶性</text:span><text:span text:style-name="T27">)</text:span><text:span text:style-name="T27">，另可培養大眾運輸潛在旅客，俟運量成長穩定後轉由公車接駁服務。</text:span></text:p>
            <text:p text:style-name="P3"><text:span text:style-name="T9">6.推動計程車共乘計畫</text:span></text:p>
            <text:p text:style-name="P54"><text:span text:style-name="T27">(1)本局於103年規劃「高鐵左營站</text:span><text:span text:style-name="T27">—</text:span><text:span text:style-name="T27">義大世界」為本市計程車共乘路線，並於104年元旦起跑上路，頗獲好評。</text:span></text:p>
            <text:p text:style-name="P54"><text:span text:style-name="T27">(2)「高鐵左營站</text:span><text:span text:style-name="T27">—</text:span><text:span text:style-name="T27">義大世界」於104年元月上路，根據運量統計自</text:span><text:soft-page-break/><text:span text:style-name="T27">104年1月1日起至1月4日止，共出車126趟，服務594人。</text:span></text:p>
            <text:p text:style-name="P58">(3)計程車共乘優點：</text:p>
            <text:p text:style-name="P76"><text:span text:style-name="T27">A.費用高於客運車費率，但因具方便舒適、機動性又高，且省時及戶等不可取代的優點，因此仍有一定的乘客群，選擇搭乘共乘計程車，為民眾提供不一樣交通工具選擇，為全國首創案例</text:span><text:span text:style-name="T27">。</text:span></text:p>
            <text:p text:style-name="P77">B.計程車共乘除可節省民眾費用外，另可增加計程車司機的收入，活絡計程車產業。</text:p>
            <text:p text:style-name="P77">C.透過計程車共乘計畫，可帶動周邊觀光產業發展，提升本市觀光產業競爭力。</text:p>
            <text:p text:style-name="P3"><text:span text:style-name="T9">7.</text:span><text:span text:style-name="T27">改善計程車排班動線及環境</text:span></text:p>
            <text:p text:style-name="P64">持續針對鬧區、公共運輸場站及觀光亮點三大區域改善排班動線及環境，103年上半年改善凱旋夜市計程車排班區，並再增設2席計程車格位。</text:p>
            <text:p text:style-name="P3"><text:span text:style-name="T9">8.計</text:span><text:span text:style-name="T27">程車聯合稽查</text:span></text:p>
            <text:p text:style-name="P78">(1)稽查重點：計程車未按錶收費與跨區營業之違規行為。</text:p>
            <text:p text:style-name="P58">(2)稽查計畫：每月至少1次於重點區域（岡山火車站、漁人碼頭計程車招呼站、捷運南岡山站、捷運中央公園站及捷運左營站等）執行計程車定期稽查。另依民眾檢舉及特殊節日，實施臨時稽查。</text:p>
            <text:p text:style-name="P58">(3)稽查成果：</text:p>
            <text:p text:style-name="P58"><text:s text:c="3"/>103年度實施聯合稽查計53次，針對失格計程車駕駛人開立3張舉發違反汽車運輸業管理規則事件通知單，並辦理8次無障礙計程車營運稽查、7次計程車彈性運輸服務(DRTS)稽查。</text:p>
            <text:p text:style-name="P9"/>
            <text:p text:style-name="P119">1.全國最大的陽光船隊~太陽能愛之船</text:p>
            <text:p text:style-name="P80">103年陽光船隊擁有12艘，太陽能愛之船陣容堅強，迎合綠能觀光環保新趨勢，而時尚科技風的船型，加上以客為尊的優質服務品質，頗受海內外遊客的稱許，103年全年載客47萬3,753人次，營收37,073,263 元。</text:p>
            <text:p text:style-name="P82"><text:span text:style-name="T9">2.推動全國最獨特海上餐廳～「觀光遊輪．海上饗宴」</text:span></text:p>
            <text:p text:style-name="P80">103年積極行銷全台最有特色的高雄港海上餐廳，遊客在船上享用美食，兼欣賞浪漫一港口夕陽美景，二港口夜景，感受全國最大港灣無與倫比的魅力，103年全年遊港餐船載客累計17,715人次，營收8,787,103元，比去年營收增加3,066,778元，業績成長30.5%。</text:p>
            <text:p text:style-name="P118"><text:span text:style-name="T51">3.遷移新光碼頭營業，開闢新光－旗津輪渡站航線</text:span></text:p>
            <text:p text:style-name="P80">103年5月配合高雄展覽館揭幕，觀光遊輪營業基地自真愛碼頭遷移至新光碼頭，國定例假日13:00~20:00新闢新光碼頭-旗津輪渡站遊港航線，推動「看展覽、搭渡輪、去旗津、品海鮮」城市輕旅行，103年全年載客72,396人次，行駛1,993航次，總營收2,264,028元。</text:p>
            <text:p text:style-name="P119">4.開闢新光-假日遊港趣航線</text:p>
            <text:p text:style-name="P79"><text:span text:style-name="T9">觀光遊輪遷移至新光碼頭，國定例假日14:30、15:30開闢新光－假日遊港趣航線，並結合三多商圈百貨、大賣場、旅館業者，進行異</text:span><text:soft-page-break/><text:span text:style-name="T9">業聯盟，提供購物逛街遊客，享受一日樂活海洋休旅，103年全年載客21,463人次，行駛560航次，總收2,485,835</text:span><text:bookmark text:name="_GoBack"/><text:span text:style-name="T9">元。</text:span></text:p>
            <text:p text:style-name="P82"><text:span text:style-name="T9">5.高雄輪「高雄港～蚵仔竂」藍色公路啟航</text:span></text:p>
            <text:p text:style-name="P79"><text:span text:style-name="T9">高雄輪「高雄港～蚵仔竂」藍色公路於103年10月10日正式啟航，為遊客提供高雄外海巡禮旅遊服務，至12月31日止，總計航行20航班，載乘遊客共2,466人次，營收822,000元。</text:span></text:p>
            <text:p text:style-name="P83">6.旗津鼓山輪渡站機車候船區增設帳篷</text:p>
            <text:p text:style-name="P80">為改善旗鼓航線候船之服務品質，輪船公司業於103年6月於旗津輪渡站、鼓山輪渡站之機車道加裝帳篷，提供候船機車騎士遮陽避雨，行人動線業於102年12月重新規畫，改善人車交織亂相，現更加上完成機車道之遮陽帳篷，人車候船品質及舒適度皆有大幅提升。</text:p>
            <text:p text:style-name="P84">7.增設躉船候船區</text:p>
            <text:p text:style-name="P80">鼓山輪渡站腹地狹小，致投幣後之候船空間有限，遇搭乘人潮較多時，常有排隊動線拉長至登船耗時之狀況發生。輪船公司自103年1月起，增加鼓山輪渡站躉船乙座，以擴大候船空間，啟用後效果良好，乘客登船時間縮短進而可提升船舶調度及周轉率，103年春節期間，旗鼓航線候船時間自去年40分鐘縮短為30分鐘，大幅提升服務品質及載運能力。</text:p>
            <text:p text:style-name="P83">8.打造場站船舶無障礙空間</text:p>
            <text:p text:style-name="P80">為提升場站及船舶服務品質，於103年下半年進行渡輪及場站空間總檢查，俾利行動不便的乘客享有更安全、舒適的航程。渡輪全面於歲修時進行跳板鋪設防滑沙，並於機車艙內設置輪椅擺放空間並裝設服務鈴，全面提升渡輪之無障礙服務設施；另將於104年持續進行場站其他無障礙設施設置，務必提供行動不便乘客能夠放心、安心的搭乘渡輪。</text:p>
            <text:p text:style-name="P85"><text:span text:style-name="T9">9</text:span><text:span text:style-name="T27">.太陽能愛之船使用一卡通可享優惠，以提升整體運量</text:span></text:p>
            <text:p text:style-name="P81">透過與一卡通公司配合，推出使用一卡通優惠價，太陽能愛之船於103年9月中旬起，使用一卡通搭乘民眾皆可享優惠票價，自9月推出使用一卡通優惠案，同年度10月份運量較9月份已成長33%。</text:p>
            <text:p text:style-name="P3"><text:span text:style-name="T9">10</text:span><text:span text:style-name="T37">.透過舉辦活動及多元行銷，提升渡輪運量</text:span></text:p>
            <text:p text:style-name="P86"><text:span text:style-name="T37">配合節慶、餐船周年慶及旅展、暖冬高雄的優勢天候條件，以及巨星演唱會，推出多元行銷案，以提升各航線業績。</text:span><text:span text:style-name="T9">另有其他行銷策略，如海陸套票、船舶彩繪、與飯店業者異業結盟等方案</text:span><text:span text:style-name="T37">。</text:span></text:p>
            <text:p text:style-name="P3"><text:span text:style-name="T9">11.</text:span><text:span text:style-name="T27">實施渡輪違規超載聯合稽查</text:span></text:p>
            <text:p text:style-name="P87">103年度持續與航港局、港務公司實施每月渡輪違規超載聯合稽查，以強化旅客乘船與船舶營運安全，103年度共稽查252航次，共發生超載17航次，航港局皆已依規定開罰。</text:p>
            <text:p text:style-name="P3"><text:span text:style-name="T9">12.</text:span><text:span text:style-name="T27">實地</text:span><text:span text:style-name="T9">查核輪渡站多卡通驗票機設備</text:span></text:p>
            <text:p text:style-name="P87">向交通部申請563萬8,500元補助建置各輪渡站多卡通驗票機，於101年底建置完成，102年2月正式啟用，直至103年上半年度使用情形已較同期成長32.5%，另業於9月23日進行實地查核，其中驗票機、場站處理系統及中央處理系統經查核皆正常運作。</text:p>
            <text:p text:style-name="P3"><text:soft-page-break/><text:span text:style-name="T9">13.強化旗津黑卡管控</text:span></text:p>
            <text:p text:style-name="P87">每月更新旗津居民戶籍資料，加強查察旗津卡失效卡，並自102年起新申請或換補發之旗津卡加印照片，以杜絕冒用，103年度並持續管控，並已回收850張黑卡。</text:p>
            <text:p text:style-name="P3"><text:span text:style-name="T9">14.船舶票務稽核制度</text:span></text:p>
            <text:p text:style-name="P87">每月實施票務稽查，以查驗是否有票劵減收等事宜，103年度共稽查9,716張。</text:p>
            <text:p text:style-name="P3"><text:span text:style-name="T9">15.實施船務人員訓練及緊急救難演習</text:span></text:p>
            <text:p text:style-name="P87">為避免發生行船事故，維護航行安全及加強船務人員各種本職技能與緊急救難之應變能力，輪船公司全體船員完成客船安全訓練；另為使其渡（遊）輪及愛河愛之船航行時遭遇各種突發狀況之際，能做最適當的緊急應變救難措施，以減少傷害並提升客船之安全，輪船公司於103年6月25日進行年度船舶救生演習。</text:p>
            <text:p text:style-name="P4"/>
            <text:p text:style-name="P4"/>
            <text:p text:style-name="P25">1.大高雄幅員遼闊，地理軸線呈東北-西南走向地形達130公里，為達30分鐘生活圈目標，本府規劃建置轉運中心串聯公共運輸系統，以高雄車站、左營高鐵站為兩大主轉運樞紐，鳳山、岡山、小港、旗山為四大次轉運樞紐，以高效率運輸服務縮短區域間距離。</text:p>
            <text:p text:style-name="P31"><text:span text:style-name="T9">2.高雄車站轉運站規劃設置於高雄車站東側車站專用區二用地上，共設置20席月台，目前爭取由交通部鐵路改建工程局納入「台鐵捷運化－高雄市區鐵路地下化計畫」施工辦理，涉站體建築及各項附屬設施建置經費，將提請交通部鐵路地下化建設計畫都市發展專案小組委員會納入高雄計畫工程預算。</text:span></text:p>
            <text:p text:style-name="P25">3.高鐵左營轉運站規劃設置於高鐵左營站以西之轉運專用區用地，設置16席月台，因本場址位屬交通部高速鐵路工程局用地，該局規劃以促進民間參與公共建設方式推動之，目前由本府都市發展局辦理都市計畫變更調整管制規定。</text:p>
            <text:p text:style-name="P4"/>
            <text:p text:style-name="P25">1.為改善本市大眾運輸服務品質，本府參酌國外都市發展大眾運輸系統之經驗，期望引進公車捷運系統（BRT），透過完全專用或部分專用路權之營運方式，提供快速、彈性、低成本之大眾運輸服務。</text:p>
            <text:p text:style-name="P25">2.本府交通局將依據已完成之「大高雄地區整體公車捷運系統路網可行性研究」優先推動中華路BRT計畫，規劃路線由左營至高雄車站； <text:s/>另為逐步培養公車運量，將採漸進式推動措施執行，期於短期內有效提升公車服務品質，提高民眾搭乘公車意願。</text:p>
            <text:p text:style-name="P31"><text:span text:style-name="T9">3.本計畫經本府101年8月研提計畫爭取交通部補助辦理路線規劃設計作業，業獲該部102年6月5日核定補助200萬元辦理高雄市公車捷運系統優先路線綜合規劃作業，</text:span><text:span text:style-name="T38">並於103年1月開始辦理規劃作業。</text:span></text:p>
            <text:p text:style-name="P30"/>
            <text:p text:style-name="P31"><text:span text:style-name="T9">1.102年度交通部核定補助1,770萬元辦理「50座候車亭及100座集中式站牌」，已於103年3月完成候車亭及站牌點位現地勘查及申報開</text:span><text:soft-page-break/><text:span text:style-name="T9">工，並於103年9月完成建置作業。</text:span></text:p>
            <text:p text:style-name="P31"><text:span text:style-name="T9">2.103年度交通部核定補助1,845萬元辦理「50座候車亭及300座集中式站牌」，已於103年12月26日完成工程契約簽訂，預計於104年底前完成建置作業。</text:span></text:p>
            <text:p text:style-name="P14"/>
            <text:p text:style-name="P4">因應公車處103年1月1日民營化及路線釋出予民營業者，本府交通局針對前鎮、小港、瑞豐、建軍、金獅湖、加昌、左營南等7處場站提供業者使用，並由本府收取使用費，各場站均已於102年12月31日前完成使用契約簽定作業，並依規定辦理履約事宜。另為紓解前公車處累積之財務虧損，本府交通局刻正辦理建軍站及金獅湖站用地開發規劃，俟規劃完成後將賡續辦理都市計畫變更作業，以加強土地開發利用並提高土地收益。</text:p>
            <text:p text:style-name="P4"/>
            <text:p text:style-name="P4"/>
            <text:p text:style-name="P4">加強道路交通管理，維護交通秩序，確保交通安全，103年度列管交通違規案件147萬129件，結案件數133萬5,539件，交通違規罰鍰收入預估決算數為新台幣16億2,159萬2,161元。</text:p>
            <text:p text:style-name="P25"/>
            <text:p text:style-name="P25">1.為便利民眾繳款，提高違規案件結案率，民眾可透過郵局、超商、高雄銀行及電話語音、網路等管道繳納交通違規罰鍰，103年度利用率達57.8％。另可透過萊爾富、統一超商、全家超商、OK超商及高雄銀行辦理交通違規繳納即時連線銷案服務。</text:p>
            <text:p text:style-name="P25">2.委託汽車代檢廠於辦理車輛檢驗時，代收交通違規罰鍰，103年度全市共有代檢廠(62家)皆可提供是項便民服務。</text:p>
            <text:p text:style-name="P25"/>
            <text:p text:style-name="P25">1.加速逾交通違規通知單應到案日期案件之裁決，縮短案件裁決時間，減少積案發生，以達裁罰正確及勿枉勿縱目的。</text:p>
            <text:p text:style-name="P25">2.103年度開立道路交通違規案件裁決書計17萬755件，辦理結案共計10萬7,801件；估算罰鍰收入約新台幣3億1,741萬1,960元。</text:p>
            <text:p text:style-name="P25"/>
            <text:p text:style-name="P25">1.導正違規人僥倖心態，保障守法民眾權益。</text:p>
            <text:p text:style-name="P25">2.103年度完成移送強制執行案件，共計26萬2,946件；移送金額新台幣6億3,166萬8,618元。</text:p>
            <text:p text:style-name="P25"/>
            <text:p text:style-name="P25"/>
            <text:p text:style-name="P25"/>
            <text:p text:style-name="P25">1.協助民眾辦理陳情、歸責等事項，提供法規解說，為民服務。</text:p>
            <text:p text:style-name="P25">2.103年度受理民眾陳述案件共計7,011件，其中駁回者3,687件，舉發錯誤或有爭議免罰者為1,178件，舉發有瑕疵而改裁處其他條文者有128件。</text:p>
            <text:p text:style-name="P25"/>
            <text:p text:style-name="P25">1.提供無力繳納罰鍰者另一繳款方式，以體貼民眾。</text:p>
            <text:p text:style-name="P25">2.103年度辦理交通違規罰鍰分期繳納業務，計受理申請審查5,873<text:soft-page-break/>人次，違規案件共計1萬7,158件，罰鍰金額新台幣1億1,651萬5,454元。</text:p>
            <text:p text:style-name="P25"/>
            <text:p text:style-name="P25"/>
            <text:p text:style-name="P31"><text:span text:style-name="T9">1.賡續辦理</text:span><text:span text:style-name="T36">林園工業區</text:span><text:span text:style-name="T9">智慧運輸走廊建置，並建置21座路況監視系統(CCTV)、6處電子標籤偵測器(e-Tag)、3座資訊可變標誌(CMS)、7座車輛偵測器(VD)，提供</text:span><text:span text:style-name="T18">即時、準確及有效之交通資訊</text:span><text:span text:style-name="T9">，以</text:span><text:span text:style-name="T18">紓解</text:span><text:span text:style-name="T18">工業</text:span><text:span text:style-name="T18">區交通瓶頸，</text:span><text:span text:style-name="T18">提昇</text:span><text:span text:style-name="T18">運輸效率</text:span><text:span text:style-name="T18">。</text:span></text:p>
            <text:p text:style-name="P31"><text:span text:style-name="T18">2.</text:span><text:span text:style-name="T9">本計畫於林園區台17線沿海路進行時制調整後，尖峰時段往東方向速率由24km/h提升35km/h、服務水準由E級提升至C級，往西方向速率由26km/h提升34km/h、服務水準由D級提升至C級；離峰時段往東方向速率由31km/h提升38km/h、服務水準由C級提升至B級，往西方向服務水準維持C級不變。</text:span></text:p>
            <text:p text:style-name="P25"/>
            <text:p text:style-name="P4">完成32處路口號誌管線下地工程及269處路口號誌控制器更新汰換，並納入智慧運輸中心管控，透過GPRS與中心連線之號誌化路口數達2,870處，有效提升交通號誌運作及管控效能。</text:p>
            <text:p text:style-name="P4"/>
            <text:p text:style-name="P3"><text:span text:style-name="T9">監控路口車流狀況，</text:span><text:span text:style-name="T9">透過資訊可變標誌發佈</text:span><text:span text:style-name="T9">6,434</text:span><text:span text:style-name="T9">則即時路況訊息，提供用路人即時交通資訊，以避開壅塞路段、縮短旅運時間。</text:span></text:p>
            <text:p text:style-name="P125"/>
            <text:p text:style-name="P5"/>
            <text:p text:style-name="P120"><text:span text:style-name="T46">1</text:span><text:span text:style-name="T45">.民眾可持單至全國統一超商7-11、全家便利商店、OK便利店、萊爾富及家樂福等代收費處繳納本市路邊停車費，103年1月至12月止共代收15,824,186筆，代收金額計4億6,780萬2,240元，提升駕駛人停車繳費之便利性。</text:span></text:p>
            <text:p text:style-name="P121">2.提供手機及網路代收路邊停車費服務，103年1月至12月份止計有186,016輛車申請，代收1,565,267筆，代收金額計4,832萬6,265元。</text:p>
            <text:p text:style-name="P122"/>
            <text:p text:style-name="P121">1.鑒於弱勢族群求職不易，本府交通局招考進用180名弱勢市民擔任定期契約路邊服務員，提供長達11個月之工作，且薪資、工作獎金均比照現有不定期契約服務員標準，已協助本市近二百個弱勢家庭。</text:p>
            <text:p text:style-name="P121">2.此外，本市路邊及路外停車格位納入收費管理比例為80.1％，合理反應私人運具使用成本，合計103年1月至12月進用期間增加掣單金額高達3億547萬元。</text:p>
            <text:p text:style-name="P122"/>
            <text:p text:style-name="P123"><text:span text:style-name="T46">103年</text:span><text:span text:style-name="T45">增加路邊及路外收費汽車格位約1</text:span><text:span text:style-name="T45">,</text:span><text:span text:style-name="T45">946格，以加強收費管理，提高車位周轉率，改善市區停車秩序，累計103年路邊及路外平面停車場開單金額達7億5,013萬9,184元。</text:span></text:p>
            <text:p text:style-name="P16"/>
            <text:p text:style-name="P3"><text:span text:style-name="T9">各大教學醫院每日皆有大量就醫、探訪人潮，為服務市民交通需求，各院皆有公車、捷運等大眾運輸路線行經，本府亦推動「公車任意搭」</text:span><text:soft-page-break/><text:span text:style-name="T9">等多項便利措施，鼓勵用路人以公共運輸取代私人交通工具，共同響應節能減碳的綠色運輸方式、創造優質生活。為提升就醫民眾及行動不便者步行之便利與安全，推動全市14所教學醫院周邊機車退出人行道，已於103年4月全面實施，並增設路邊機車停車格位，導引用路人於適當處所停車。</text:span></text:p>
            <text:p text:style-name="P13"/>
            <text:p text:style-name="P120"><text:span text:style-name="T45">1.10</text:span><text:span text:style-name="T45">3</text:span><text:span text:style-name="T45">年1月至12月計拖吊違規汽車</text:span><text:span text:style-name="T45">244</text:span><text:span text:style-name="T45">,</text:span><text:span text:style-name="T45">569</text:span><text:span text:style-name="T45">輛、機車</text:span><text:span text:style-name="T45">262</text:span><text:span text:style-name="T45">,</text:span><text:span text:style-name="T45">344</text:span><text:span text:style-name="T45">輛。</text:span></text:p>
            <text:p text:style-name="P120"><text:span text:style-name="T45">2.為改善</text:span><text:span text:style-name="T45">廣告車、無牌車及</text:span><text:span text:style-name="T45">廢棄</text:span><text:span text:style-name="T45">車等車霸</text:span><text:span text:style-name="T45">占</text:span><text:span text:style-name="T45">用停車格位</text:span><text:span text:style-name="T45">，10</text:span><text:span text:style-name="T45">3</text:span><text:span text:style-name="T45">年總計完成拖吊</text:span><text:span text:style-name="T45">147</text:span><text:span text:style-name="T45">輛廣告車及</text:span><text:span text:style-name="T45">107</text:span><text:span text:style-name="T45">輛無牌車，另</text:span><text:span text:style-name="T45">47</text:span><text:span text:style-name="T45">輛廣告車、</text:span><text:span text:style-name="T45">116</text:span><text:span text:style-name="T45">輛無牌車自行移置。</text:span></text:p>
            <text:p text:style-name="P116"><text:span text:style-name="T9">3.加強要求路邊收費服務員即時通報，並依</text:span><text:span text:style-name="T10">相關規定辦理，解決停車格位不足之情形</text:span><text:span text:style-name="T10">。</text:span></text:p>
            <text:p text:style-name="P106"/>
            <text:p text:style-name="P106">修正高雄市公共停車場管理自治條例第16條規定，自103年6月1日起逾期停車費改採兩階段催繳，先以平信通知補繳，並收取15元工本費；逾期未繳納者，以雙掛號通知補繳，並收取50元工本費；再未繳納者，始依道路交通管理處罰條例第56條第2項規定舉發。相較原雙掛號1次催繳方式即須負擔50元工本費，每年可為民眾節省逾760萬元。</text:p>
            <text:p text:style-name="P106"/>
            <text:p text:style-name="P120"><text:span text:style-name="T45">1.考量民眾時有發生路邊停車繳費單據遺失或停車未見繳費單或忘記繳費等問題，除提供網頁（含補印繳費單功能）、語音查詢及e-mail（電子報會員）郵件通知民眾繳費外，交通局另提供以手機簡訊通知未繳費服務措施，至103年12月止計63,533人申請，每月約發出27,994通簡</text:span><text:span text:style-name="T8">訊通知。</text:span></text:p>
            <text:p text:style-name="P117">2.免費提供手機簡訊通知違停車輛已被拖吊訊息服務，受惠民眾反應良好，至103年12月止計32,463人申請，每月約發出227通簡訊通知。</text:p>
            <text:p text:style-name="P5"/>
            <text:p text:style-name="P124">本市公有收費停車場身心障礙者停車優惠規定已完成修正，並於103年4月1日正式實施，本市身心障礙者停車須放置加註車號停車識別證方得享停車優惠。凡符合本市身心障礙優惠資格者，車輛停放於計時停車格位當日前4小時免費，第5小時起全額收費。計次及高費率格位半價優惠。</text:p>
            <text:p text:style-name="P10"/>
            <text:p text:style-name="P4">自99年起陸續辦理路外平面停車場委託民間經營管理，至103年12月止，計有蚵仔寮、明星街、富國平面停車場等25場委託民間經營管理。路外停車場委託民間經營將減少交通局掣單人力、水電費、設備維修費等經營管理成本，亦可透過民間經營彈性及收取權利金增加本府基金收益。</text:p>
            <text:p text:style-name="P4"/>
            <text:list xml:id="list6772362490534221372" text:style-name="WW8Num26">
              <text:list-item>
                <text:p text:style-name="P88">為節能減碳，更換<text:span text:style-name="T9">財稅大樓、文化中心、海功、福山、民權輕鋼架、盛興、民權、岡山、美術館、四維、忠孝</text:span>停車場照明為T5燈具，經費<text:soft-page-break/>約135萬元，並於103年12月完工。</text:p>
              </text:list-item>
              <text:list-item>
                <text:p text:style-name="P89">為提升停車場場內安全，更新停車場內監視設備，經費約45萬元，並於103年12月完工。</text:p>
              </text:list-item>
            </text:list>
            <text:p text:style-name="P13"/>
            <text:p text:style-name="P13"/>
            <text:p text:style-name="P13"/>
            <text:p text:style-name="P13"/>
            <text:p text:style-name="P13"/>
            <text:p text:style-name="P13"/>
            <text:p text:style-name="P13"/>
            <text:p text:style-name="P13"/>
            <text:p text:style-name="P13"/>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өũ" svg:font-family="sөũ, 'Times New Roman'" style:font-family-generic="roma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text-align="justify" style:justify-single-word="false"/>
    </style:style>
    <style:style style:name="內文-本文" style:family="paragraph" style:parent-style-name="Standard">
      <style:paragraph-properties fo:text-align="start" style:justify-single-word="false"/>
    </style:style>
    <style:style style:name="本文縮排_20_3" style:display-name="本文縮排 3" style:family="paragraph" style:parent-style-name="Standard">
      <style:paragraph-properties fo:margin-left="3.108cm" fo:margin-right="0cm" fo:line-height="120%" fo:text-indent="0cm" style:auto-text-indent="false" style:vertical-align="baseline" style:snap-to-layout-grid="true"/>
      <style:text-properties fo:font-size="14pt" style:letter-kerning="true" style:font-size-asian="14pt" style:font-size-complex="10pt"/>
    </style:style>
    <style:style style:name="表左" style:family="paragraph" style:parent-style-name="Standard">
      <style:paragraph-properties fo:margin-left="0.055cm" fo:margin-right="0.055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_28_一_29_" style:display-name="(一)" style:family="paragraph" style:parent-style-name="Standard">
      <style:paragraph-properties fo:margin-left="0.796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表左一_3001_" style:display-name="表左一、" style:family="paragraph" style:parent-style-name="Standard">
      <style:paragraph-properties fo:margin-left="0.425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_20_字元_20_字元1" style:display-name=" 字元 字元1"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數字_ff21_" style:display-name="數字Ａ" style:family="paragraph" style:parent-style-name="Standard">
      <style:paragraph-properties fo:margin-left="4.445cm" fo:margin-right="0cm" fo:line-height="100%" fo:text-align="start" style:justify-single-word="false" fo:text-indent="-1.27cm" style:auto-text-indent="false" style:snap-to-layout-grid="true"/>
      <style:text-properties style:font-name="Times New Roman" fo:font-family="'Times New Roman'" style:font-family-generic="roman" style:font-pitch="variable" fo:font-size="20pt" style:font-size-asian="20pt" style:font-size-complex="10pt"/>
    </style:style>
    <style:style style:name="樣式1" style:family="paragraph" style:parent-style-name="Standard">
      <style:paragraph-properties fo:margin-left="0cm" fo:margin-right="0cm" fo:line-height="130%" fo:text-indent="0.353cm" style:auto-text-indent="false" style:snap-to-layout-grid="true"/>
      <style:text-properties fo:font-size="16pt" style:font-size-asian="16pt" style:font-name-complex="標楷體" style:font-family-complex="標楷體" style:font-family-generic-complex="scri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一" style:family="paragraph" style:parent-style-name="本文_20_3">
      <style:paragraph-properties fo:margin-left="0.847cm" fo:margin-right="0.161cm" fo:margin-top="0cm" fo:margin-bottom="0cm" loext:contextual-spacing="false" fo:line-height="0.67cm" fo:text-indent="-0.847cm" style:auto-text-indent="false" style:snap-to-layout-grid="true"/>
      <style:text-properties style:font-name="Times New Roman" fo:font-family="'Times New Roman'" style:font-family-generic="roman" style:font-pitch="variable" fo:font-size="12pt" style:font-size-asian="12pt" style:font-size-complex="12pt"/>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新" style:family="paragraph" style:parent-style-name="本文縮排_20_2">
      <style:paragraph-properties fo:margin-left="2.858cm" fo:margin-right="0cm" fo:line-height="0.706cm" fo:text-indent="0cm" style:auto-text-indent="false" style:snap-to-layout-grid="true"/>
      <style:text-properties fo:color="#ff0000" fo:font-size="14pt" style:font-size-asian="14pt" style:font-name-complex="標楷體" style:font-family-complex="標楷體" style:font-family-generic-complex="script" style:font-size-complex="14pt"/>
    </style:style>
    <style:style style:name="樣式2" style:family="paragraph" style:parent-style-name="Standard">
      <style:paragraph-properties fo:line-height="100%" fo:text-align="start" style:justify-single-word="false" style:snap-to-layout-grid="true"/>
      <style:text-properties style:font-name="Times New Roman" fo:font-family="'Times New Roman'" style:font-family-generic="roman" style:font-pitch="variable" fo:font-size="16pt" style:font-size-asian="16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Contents_20_2" style:display-name="Contents 2" style:family="paragraph" style:parent-style-name="Standard" style:next-style-name="Standard" style:class="index">
      <style:paragraph-properties fo:margin-left="0.847cm" fo:margin-right="0cm" fo:line-height="100%" fo:text-align="start" style:justify-single-word="false" fo:text-indent="0cm" style:auto-text-indent="false" style:snap-to-layout-grid="tru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31_." style:display-name="1." style:family="paragraph" style:parent-style-name="Standard">
      <style:paragraph-properties fo:margin-left="0.706cm" fo:margin-right="0cm" fo:line-height="0.713cm" fo:text-indent="-0.176cm" style:auto-text-indent="false"/>
      <style:text-properties fo:font-size="14pt" style:font-size-asian="14pt" style:font-name-complex="標楷體" style:font-family-complex="標楷體" style:font-family-generic-complex="script" style:font-size-complex="14pt"/>
    </style:style>
    <style:style style:name="主旨" style:family="paragraph" style:parent-style-name="Standard">
      <style:paragraph-properties fo:margin-left="1cm" fo:margin-right="0cm" fo:line-height="100%" fo:text-align="start" style:justify-single-word="false" fo:text-indent="-1cm" style:auto-text-indent="false"/>
      <style:text-properties style:font-name="Times New Roman" fo:font-family="'Times New Roman'" style:font-family-generic="roman" style:font-pitch="variable" fo:font-size="16pt" style:font-size-asian="16pt" style:font-size-complex="10pt"/>
    </style:style>
    <style:style style:name="_20_字元" style:display-name="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20_字元_20_字元1_20_字元_20_字元_20_字元_20_字元_20_字元_20_字元_20_字元_20_字元_20_字元_20_字元_20_字元_20_字元" style:display-name=" 字元 字元1 字元 字元 字元 字元 字元 字元 字元 字元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清單段落" style:family="paragraph" style:parent-style-name="Standard">
      <style:paragraph-properties fo:margin-left="0.847cm" fo:margin-right="0cm" fo:line-height="100%" fo:text-align="start" style:justify-single-word="false" fo:text-indent="0cm" style:auto-text-indent="false" style:snap-to-layout-grid="true"/>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style:font-size-asian="12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2pt" style:font-size-asian="12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style:font-size-asian="14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2pt" style:font-size-asian="12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_20_字元_20_字元2" style:display-name=" 字元 字元2" style:family="text">
      <style:text-properties style:font-name="標楷體" fo:font-family="標楷體" style:font-family-generic="script" style:letter-kerning="true" style:font-name-asian="標楷體" style:font-family-asian="標楷體" style:font-family-generic-asian="script"/>
    </style:style>
    <style:style style:name="_20_字元_20_字元" style:display-name=" 字元 字元" style:family="text">
      <style:text-properties style:font-name="標楷體" fo:font-family="標楷體" style:font-family-generic="script" style:letter-kerning="true" style:font-name-asian="標楷體" style:font-family-asian="標楷體" style:font-family-generic-asian="script"/>
    </style:style>
    <style:style style:name="Page_20_Number" style:display-name="Page Number" style:family="text" style:parent-style-name="預設段落字型"/>
    <style:style style:name="_31_._20_字元" style:display-name="1.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一_3001_" style:display-name="一、" style:family="text">
      <style:text-properties style:font-name="標楷體" fo:font-family="標楷體" style:font-family-generic="script" fo:font-size="17.5pt" style:font-name-asian="標楷體" style:font-family-asian="標楷體" style:font-family-generic-asian="script" style:font-size-asian="17.5pt" style:font-name-complex="標楷體" style:font-family-complex="標楷體" style:font-family-generic-complex="script"/>
    </style:style>
    <style:style style:name="insubject11" style:family="text">
      <style:text-properties fo:color="#3366cc" fo:font-size="15.5pt" fo:font-weight="bold" style:font-size-asian="15.5pt" style:font-weight-asian="bold" style:font-size-complex="15.5pt" style:font-weight-complex="bold"/>
    </style:style>
    <style:style style:name="內文_20__2b__20_標楷體_20_字元" style:display-name="內文 + 標楷體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style21" style:family="text">
      <style:text-properties fo:font-size="12pt" style:font-size-asian="12pt" style:font-size-complex="12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prefix="(" style:num-suffix=")" style:num-format="1" text:start-value="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77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924cm" fo:text-indent="-0.847cm" fo:margin-left="1.92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771cm" fo:text-indent="-0.847cm" fo:margin-left="2.77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618cm" fo:text-indent="-0.847cm" fo:margin-left="3.61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64cm" fo:text-indent="-0.847cm" fo:margin-left="4.46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311cm" fo:text-indent="-0.847cm" fo:margin-left="5.31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158cm" fo:text-indent="-0.847cm" fo:margin-left="6.15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004cm" fo:text-indent="-0.847cm" fo:margin-left="7.00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851cm" fo:text-indent="-0.847cm" fo:margin-left="7.85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98cm" fo:text-indent="-0.847cm" fo:margin-left="8.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125cm" fo:text-indent="-0.847cm" fo:margin-left="1.12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972cm" fo:text-indent="-0.847cm" fo:margin-left="1.97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819cm" fo:text-indent="-0.847cm" fo:margin-left="2.81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665cm" fo:text-indent="-0.847cm" fo:margin-left="3.66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359cm" fo:text-indent="-0.847cm" fo:margin-left="5.35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205cm" fo:text-indent="-0.847cm" fo:margin-left="6.20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99cm" fo:text-indent="-0.847cm" fo:margin-left="7.8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1.431cm" fo:text-indent="-0.847cm" fo:margin-left="1.43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277cm" fo:text-indent="-0.847cm" fo:margin-left="2.27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24cm" fo:text-indent="-0.847cm" fo:margin-left="3.12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971cm" fo:text-indent="-0.847cm" fo:margin-left="3.97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817cm" fo:text-indent="-0.847cm" fo:margin-left="4.81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664cm" fo:text-indent="-0.847cm" fo:margin-left="5.66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511cm" fo:text-indent="-0.847cm" fo:margin-left="6.51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357cm" fo:text-indent="-0.847cm" fo:margin-left="7.35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204cm" fo:text-indent="-0.847cm" fo:margin-left="8.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773cm" fo:text-indent="-0.635cm" fo:margin-left="0.77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831cm" fo:text-indent="-0.847cm" fo:margin-left="1.83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678cm" fo:text-indent="-0.847cm" fo:margin-left="2.67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524cm" fo:text-indent="-0.847cm" fo:margin-left="3.52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371cm" fo:text-indent="-0.847cm" fo:margin-left="4.37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218cm" fo:text-indent="-0.847cm" fo:margin-left="5.21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064cm" fo:text-indent="-0.847cm" fo:margin-left="6.06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911cm" fo:text-indent="-0.847cm" fo:margin-left="6.91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758cm"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1.924cm" fo:text-indent="-0.847cm" fo:margin-left="1.92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73cm" fo:text-indent="-0.635cm" fo:margin-left="0.77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831cm" fo:text-indent="-0.847cm" fo:margin-left="1.83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678cm" fo:text-indent="-0.847cm" fo:margin-left="2.67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524cm" fo:text-indent="-0.847cm" fo:margin-left="3.52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371cm" fo:text-indent="-0.847cm" fo:margin-left="4.37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218cm" fo:text-indent="-0.847cm" fo:margin-left="5.21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064cm" fo:text-indent="-0.847cm" fo:margin-left="6.06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911cm" fo:text-indent="-0.847cm" fo:margin-left="6.91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758cm"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1.924cm" fo:text-indent="-0.847cm" fo:margin-left="1.92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771cm" fo:text-indent="-0.847cm" fo:margin-left="2.77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618cm" fo:text-indent="-0.847cm" fo:margin-left="3.61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464cm" fo:text-indent="-0.847cm" fo:margin-left="4.46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311cm" fo:text-indent="-0.847cm" fo:margin-left="5.31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158cm" fo:text-indent="-0.847cm" fo:margin-left="6.15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004cm" fo:text-indent="-0.847cm" fo:margin-left="7.00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851cm" fo:text-indent="-0.847cm" fo:margin-left="7.85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98cm" fo:text-indent="-0.847cm" fo:margin-left="8.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18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8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1.924cm" fo:text-indent="-0.847cm" fo:margin-left="1.92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771cm" fo:text-indent="-0.847cm" fo:margin-left="2.77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18cm" fo:text-indent="-0.847cm" fo:margin-left="3.61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464cm" fo:text-indent="-0.847cm" fo:margin-left="4.46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11cm" fo:text-indent="-0.847cm" fo:margin-left="5.31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158cm" fo:text-indent="-0.847cm" fo:margin-left="6.15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04cm" fo:text-indent="-0.847cm" fo:margin-left="7.00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851cm" fo:text-indent="-0.847cm" fo:margin-left="7.85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698cm" fo:text-indent="-0.847cm" fo:margin-left="8.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1.125cm" fo:text-indent="-0.847cm" fo:margin-left="1.12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972cm" fo:text-indent="-0.847cm" fo:margin-left="1.97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819cm" fo:text-indent="-0.847cm" fo:margin-left="2.81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665cm" fo:text-indent="-0.847cm" fo:margin-left="3.66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359cm" fo:text-indent="-0.847cm" fo:margin-left="5.35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205cm" fo:text-indent="-0.847cm" fo:margin-left="6.20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899cm" fo:text-indent="-0.847cm" fo:margin-left="7.8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773cm" fo:text-indent="-0.635cm" fo:margin-left="0.77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831cm" fo:text-indent="-0.847cm" fo:margin-left="1.8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678cm" fo:text-indent="-0.847cm" fo:margin-left="2.6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524cm" fo:text-indent="-0.847cm" fo:margin-left="3.52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371cm" fo:text-indent="-0.847cm" fo:margin-left="4.3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218cm" fo:text-indent="-0.847cm" fo:margin-left="5.2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064cm" fo:text-indent="-0.847cm" fo:margin-left="6.06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911cm" fo:text-indent="-0.847cm" fo:margin-left="6.9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758cm"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635cm" fo:margin-left="1.17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635cm" fo:margin-left="1.17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23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082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92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77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62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46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31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773cm" fo:text-indent="-0.635cm" fo:margin-left="0.77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831cm" fo:text-indent="-0.847cm" fo:margin-left="1.83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678cm" fo:text-indent="-0.847cm" fo:margin-left="2.67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524cm" fo:text-indent="-0.847cm" fo:margin-left="3.52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371cm" fo:text-indent="-0.847cm" fo:margin-left="4.37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218cm" fo:text-indent="-0.847cm" fo:margin-left="5.21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064cm" fo:text-indent="-0.847cm" fo:margin-left="6.06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911cm" fo:text-indent="-0.847cm" fo:margin-left="6.91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758cm"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77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1.588cm" fo:text-indent="-0.847cm" fo:margin-left="1.58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2cm" fo:margin-left="1.75cm" fo:margin-right="1.75cm" style:writing-mode="lr-tb" style:layout-grid-color="#c0c0c0" style:layout-grid-lines="40"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95年度施政績效成果報告作業說明</dc:title>
    <meta:initial-creator>fgl</meta:initial-creator>
    <meta:creation-date>2015-01-19T13:48:00</meta:creation-date>
    <dc:creator>X</dc:creator>
    <dc:date>2015-04-15T22:27:00</dc:date>
    <meta:print-date>2015-01-20T17:36:00</meta:print-date>
    <meta:editing-cycles>66</meta:editing-cycles>
    <meta:editing-duration>PT7H22M</meta:editing-duration>
    <meta:document-statistic meta:table-count="1" meta:image-count="0" meta:object-count="0" meta:page-count="19" meta:paragraph-count="280" meta:word-count="16894" meta:character-count="18349" meta:non-whitespace-character-count="18278"/>
    <meta:generator>LibreOffice/5.1.2.2$Windows_x86 LibreOffice_project/d3bf12ecb743fc0d20e0be0c58ca359301eb705f</meta:generator>
  </office:meta>
</office:document-meta>
</file>