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TimesNewRomanPSMT" svg:font-family="TimesNewRomanPSMT, 微軟正黑體"/>
    <style:font-face style:name="新細" svg:font-family="新細,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75cm" table:align="center" style:writing-mode="lr-tb"/>
    </style:style>
    <style:style style:name="表格1.A" style:family="table-column">
      <style:table-column-properties style:column-width="4.385cm"/>
    </style:style>
    <style:style style:name="表格1.B" style:family="table-column">
      <style:table-column-properties style:column-width="13.19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表格2" style:family="table">
      <style:table-properties style:width="12.155cm" table:align="center" style:writing-mode="lr-tb"/>
    </style:style>
    <style:style style:name="表格2.A" style:family="table-column">
      <style:table-column-properties style:column-width="0.732cm"/>
    </style:style>
    <style:style style:name="表格2.B" style:family="table-column">
      <style:table-column-properties style:column-width="1.411cm"/>
    </style:style>
    <style:style style:name="表格2.C" style:family="table-column">
      <style:table-column-properties style:column-width="1.231cm"/>
    </style:style>
    <style:style style:name="表格2.D" style:family="table-column">
      <style:table-column-properties style:column-width="1.078cm"/>
    </style:style>
    <style:style style:name="表格2.E" style:family="table-column">
      <style:table-column-properties style:column-width="1.337cm"/>
    </style:style>
    <style:style style:name="表格2.F" style:family="table-column">
      <style:table-column-properties style:column-width="1.427cm"/>
    </style:style>
    <style:style style:name="表格2.G" style:family="table-column">
      <style:table-column-properties style:column-width="1.164cm"/>
    </style:style>
    <style:style style:name="表格2.H" style:family="table-column">
      <style:table-column-properties style:column-width="1.217cm"/>
    </style:style>
    <style:style style:name="表格2.I" style:family="table-column">
      <style:table-column-properties style:column-width="1.113cm"/>
    </style:style>
    <style:style style:name="表格2.J" style:family="table-column">
      <style:table-column-properties style:column-width="1.445cm"/>
    </style:style>
    <style:style style:name="表格2.1" style:family="table-row">
      <style:table-row-properties style:min-row-height="0.515cm" fo:keep-together="always"/>
    </style:style>
    <style:style style:name="表格2.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01cm" fo:padding-right="0.101cm" fo:padding-top="0cm" fo:padding-bottom="0cm" fo:border="0.5pt solid #000000" style:writing-mode="lr-tb"/>
    </style:style>
    <style:style style:name="表格2.2" style:family="table-row">
      <style:table-row-properties style:min-row-height="0.205cm" fo:keep-together="always"/>
    </style:style>
    <style:style style:name="表格2.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2.3" style:family="table-row">
      <style:table-row-properties style:min-row-height="0.499cm" fo:keep-together="auto"/>
    </style:style>
    <style:style style:name="表格2.6" style:family="table-row">
      <style:table-row-properties style:min-row-height="0.693cm" fo:keep-together="auto"/>
    </style:style>
    <style:style style:name="表格3" style:family="table">
      <style:table-properties style:width="11.841cm" fo:margin-left="0.3cm" table:align="left" style:writing-mode="lr-tb"/>
    </style:style>
    <style:style style:name="表格3.A" style:family="table-column">
      <style:table-column-properties style:column-width="0.744cm"/>
    </style:style>
    <style:style style:name="表格3.B" style:family="table-column">
      <style:table-column-properties style:column-width="1.004cm"/>
    </style:style>
    <style:style style:name="表格3.C" style:family="table-column">
      <style:table-column-properties style:column-width="1.005cm"/>
    </style:style>
    <style:style style:name="表格3.E" style:family="table-column">
      <style:table-column-properties style:column-width="1.265cm"/>
    </style:style>
    <style:style style:name="表格3.J" style:family="table-column">
      <style:table-column-properties style:column-width="1.256cm"/>
    </style:style>
    <style:style style:name="表格3.K" style:family="table-column">
      <style:table-column-properties style:column-width="1.282cm"/>
    </style:style>
    <style:style style:name="表格3.1" style:family="table-row">
      <style:table-row-properties style:min-row-height="0.605cm" fo:keep-together="always"/>
    </style:style>
    <style:style style:name="表格3.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101cm" fo:padding-right="0.101cm" fo:padding-top="0cm" fo:padding-bottom="0cm" fo:border="0.5pt solid #000000" style:writing-mode="lr-tb"/>
    </style:style>
    <style:style style:name="表格3.2" style:family="table-row">
      <style:table-row-properties style:min-row-height="0.572cm" fo:keep-together="always"/>
    </style:style>
    <style:style style:name="表格3.3" style:family="table-row">
      <style:table-row-properties fo:keep-together="always"/>
    </style:style>
    <style:style style:name="表格3.5" style:family="table-row">
      <style:table-row-properties style:min-row-height="0.176cm" fo:keep-together="auto"/>
    </style:style>
    <style:style style:name="表格3.A5" style:family="table-cell">
      <style:table-cell-properties fo:padding="0cm" fo:border="none"/>
    </style:style>
    <style:style style:name="表格3.J5" style:family="table-cell">
      <style:table-cell-properties style:vertical-align="top" fo:padding-left="0.101cm" fo:padding-right="0.101cm" fo:padding-top="0cm" fo:padding-bottom="0cm" fo:border="none" style:writing-mode="lr-tb"/>
    </style:style>
    <style:style style:name="表格3.K5" style:family="table-cell">
      <style:table-cell-properties fo:padding="0cm" fo:border="none"/>
    </style:style>
    <style:style style:name="P1" style:family="paragraph" style:parent-style-name="Standard">
      <style:paragraph-properties fo:line-height="0.564cm" fo:text-align="start" style:justify-single-word="false">
        <style:tab-stops>
          <style:tab-stop style:position="0.725cm"/>
        </style:tab-stops>
      </style:paragraph-properties>
      <style:text-properties fo:font-size="12pt" style:font-size-asian="12pt" style:font-name-complex="標楷體"/>
    </style:style>
    <style:style style:name="P2" style:family="paragraph" style:parent-style-name="Standard">
      <style:paragraph-properties fo:line-height="0.564cm"/>
      <style:text-properties fo:font-size="12pt" style:letter-kerning="true" style:font-size-asian="12pt" style:font-name-complex="標楷體" style:font-size-complex="12pt"/>
    </style:style>
    <style:style style:name="P3" style:family="paragraph" style:parent-style-name="Standard">
      <style:paragraph-properties fo:line-height="0.564cm" fo:text-align="start" style:justify-single-word="false">
        <style:tab-stops>
          <style:tab-stop style:position="0.725cm"/>
        </style:tab-stops>
      </style:paragraph-properties>
      <style:text-properties fo:font-size="12pt" style:letter-kerning="true" style:font-size-asian="12pt" style:font-name-complex="標楷體" style:font-size-complex="12pt"/>
    </style:style>
    <style:style style:name="P4" style:family="paragraph" style:parent-style-name="Standard">
      <style:paragraph-properties fo:line-height="0.564cm"/>
      <style:text-properties fo:font-size="12pt" style:letter-kerning="true" style:font-size-asian="12pt" style:font-name-complex="標楷體"/>
    </style:style>
    <style:style style:name="P5" style:family="paragraph" style:parent-style-name="Standard">
      <style:paragraph-properties fo:line-height="0.564cm" fo:text-align="start" style:justify-single-word="false" style:text-autospace="none" style:snap-to-layout-grid="false"/>
      <style:text-properties fo:font-size="12pt" style:letter-kerning="true" style:font-size-asian="12pt" style:font-name-complex="標楷體"/>
    </style:style>
    <style:style style:name="P6" style:family="paragraph" style:parent-style-name="Standard">
      <style:paragraph-properties fo:line-height="0.564cm" fo:text-align="start" style:justify-single-word="false">
        <style:tab-stops>
          <style:tab-stop style:position="0.725cm"/>
        </style:tab-stops>
      </style:paragraph-properties>
      <style:text-properties fo:font-size="12pt" style:letter-kerning="true" style:font-size-asian="12pt" style:font-name-complex="標楷體" style:font-weight-complex="bold"/>
    </style:style>
    <style:style style:name="P7" style:family="paragraph" style:parent-style-name="Standard">
      <style:paragraph-properties fo:line-height="0.564cm"/>
      <style:text-properties fo:font-size="12pt" style:letter-kerning="true" style:font-size-asian="12pt" style:font-name-complex="標楷體"/>
    </style:style>
    <style:style style:name="P8" style:family="paragraph" style:parent-style-name="Standard">
      <style:paragraph-properties fo:line-height="0.564cm" fo:text-align="start" style:justify-single-word="false" style:text-autospace="none" style:snap-to-layout-grid="false"/>
      <style:text-properties fo:font-size="12pt" style:letter-kerning="true" style:font-size-asian="12pt" style:font-name-complex="TimesNewRomanPSMT"/>
    </style:style>
    <style:style style:name="P9" style:family="paragraph" style:parent-style-name="Standard">
      <style:paragraph-properties fo:line-height="0.564cm" fo:text-align="start" style:justify-single-word="false" style:text-autospace="none" style:snap-to-layout-grid="false"/>
      <style:text-properties fo:font-size="12pt" style:letter-kerning="true" style:font-size-asian="12pt" style:font-name-complex="TimesNewRomanPSMT"/>
    </style:style>
    <style:style style:name="P10" style:family="paragraph" style:parent-style-name="Standard">
      <style:paragraph-properties fo:line-height="0.494cm" fo:text-align="start" style:justify-single-word="false" style:text-autospace="none" style:snap-to-layout-grid="false"/>
      <style:text-properties fo:font-size="12pt" style:letter-kerning="true" style:font-size-asian="12pt" style:font-name-complex="TimesNewRomanPSMT"/>
    </style:style>
    <style:style style:name="P11" style:family="paragraph" style:parent-style-name="Standard">
      <style:paragraph-properties fo:line-height="0.564cm" fo:text-align="start" style:justify-single-word="false" style:text-autospace="none" style:snap-to-layout-grid="false"/>
      <style:text-properties fo:font-size="12pt" style:letter-kerning="true" style:font-size-asian="12pt" style:font-name-complex="新細"/>
    </style:style>
    <style:style style:name="P12" style:family="paragraph" style:parent-style-name="Standard">
      <style:paragraph-properties fo:line-height="0.564cm" fo:text-align="start" style:justify-single-word="false" style:text-autospace="none" style:snap-to-layout-grid="false"/>
      <style:text-properties fo:font-size="12pt" style:letter-kerning="true" style:font-size-asian="12pt" style:font-name-complex="新細"/>
    </style:style>
    <style:style style:name="P13" style:family="paragraph" style:parent-style-name="Standard">
      <style:paragraph-properties fo:line-height="0.564cm" fo:text-align="start" style:justify-single-word="false">
        <style:tab-stops>
          <style:tab-stop style:position="0.725cm"/>
        </style:tab-stops>
      </style:paragraph-properties>
      <style:text-properties fo:font-size="12pt" fo:font-weight="bold" style:letter-kerning="true" style:font-size-asian="12pt" style:font-weight-asian="bold" style:font-name-complex="標楷體" style:font-weight-complex="bold"/>
    </style:style>
    <style:style style:name="P14" style:family="paragraph" style:parent-style-name="Standard">
      <style:paragraph-properties fo:line-height="0.564cm" fo:text-align="start" style:justify-single-word="false" style:text-autospace="none" style:snap-to-layout-grid="false"/>
      <style:text-properties fo:font-size="10.5pt" style:letter-kerning="true" style:font-size-asian="10.5pt" style:font-name-complex="新細" style:font-size-complex="10.5pt"/>
    </style:style>
    <style:style style:name="P15" style:family="paragraph" style:parent-style-name="Standard">
      <style:paragraph-properties fo:line-height="0.564cm"/>
      <style:text-properties fo:color="#000000" fo:font-size="12pt" style:letter-kerning="true" style:font-size-asian="12pt" style:font-name-complex="標楷體"/>
    </style:style>
    <style:style style:name="P16" style:family="paragraph" style:parent-style-name="Standard">
      <style:paragraph-properties fo:line-height="0.494cm" fo:text-align="center" style:justify-single-word="false"/>
      <style:text-properties fo:color="#000000" fo:font-size="10pt" style:letter-kerning="true" style:font-size-asian="10pt" style:font-name-complex="標楷體" style:font-size-complex="10pt"/>
    </style:style>
    <style:style style:name="P17" style:family="paragraph" style:parent-style-name="Standard">
      <style:paragraph-properties fo:line-height="0.494cm" fo:text-align="center" style:justify-single-word="false"/>
      <style:text-properties fo:color="#000000" fo:font-size="10pt" style:font-size-asian="10pt" style:font-name-complex="標楷體" style:font-size-complex="10pt"/>
    </style:style>
    <style:style style:name="P18" style:family="paragraph" style:parent-style-name="Standard">
      <style:paragraph-properties fo:line-height="0.494cm" fo:text-align="center" style:justify-single-word="false"/>
      <style:text-properties fo:color="#000000" fo:font-size="8pt" style:letter-kerning="true" style:font-size-asian="8pt" style:font-name-complex="標楷體" style:font-size-complex="8pt"/>
    </style:style>
    <style:style style:name="P19" style:family="paragraph" style:parent-style-name="Standard">
      <style:paragraph-properties fo:line-height="0.494cm" fo:text-align="center" style:justify-single-word="false"/>
      <style:text-properties fo:color="#000000" fo:font-size="9pt" fo:letter-spacing="-0.011cm" style:letter-kerning="true" style:font-size-asian="9pt" style:font-name-complex="標楷體" style:font-size-complex="9pt"/>
    </style:style>
    <style:style style:name="P20" style:family="paragraph" style:parent-style-name="Standard">
      <style:text-properties fo:color="#000000" fo:font-size="16pt" style:font-size-asian="16pt" style:font-name-complex="標楷體" style:font-size-complex="16pt"/>
    </style:style>
    <style:style style:name="P21" style:family="paragraph" style:parent-style-name="Standard">
      <style:paragraph-properties style:line-height-at-least="0.635cm"/>
      <style:text-properties fo:color="#000000" fo:font-size="16pt" style:font-size-asian="16pt" style:font-name-complex="標楷體" style:font-size-complex="16pt"/>
    </style:style>
    <style:style style:name="P22" style:family="paragraph" style:parent-style-name="Standard">
      <style:text-properties fo:color="#000000" style:font-name-complex="標楷體"/>
    </style:style>
    <style:style style:name="P23" style:family="paragraph" style:parent-style-name="Standard">
      <style:paragraph-properties fo:line-height="0.564cm"/>
      <style:text-properties fo:color="#000000" style:font-name="Times New Roman" fo:font-size="12pt" style:font-size-asian="12pt"/>
    </style:style>
    <style:style style:name="P24" style:family="paragraph" style:parent-style-name="Standard">
      <style:paragraph-properties fo:line-height="0.564cm"/>
      <style:text-properties fo:font-size="11pt" style:letter-kerning="true" style:font-size-asian="11pt" style:font-name-complex="標楷體" style:font-size-complex="11pt"/>
    </style:style>
    <style:style style:name="P25" style:family="paragraph" style:parent-style-name="Standard">
      <style:paragraph-properties fo:line-height="0.106cm"/>
    </style:style>
    <style:style style:name="P26" style:family="paragraph" style:parent-style-name="Standard">
      <style:paragraph-properties fo:line-height="0.494cm" fo:text-align="center" style:justify-single-word="false"/>
      <style:text-properties fo:font-size="10pt" style:font-size-asian="10pt" style:font-size-complex="10pt"/>
    </style:style>
    <style:style style:name="P27" style:family="paragraph" style:parent-style-name="Standard">
      <style:paragraph-properties fo:line-height="0.512cm"/>
      <style:text-properties style:font-name="Times New Roman" fo:font-size="12pt" style:font-name-asian="標楷體" style:font-size-asian="12pt"/>
    </style:style>
    <style:style style:name="P28" style:family="paragraph" style:parent-style-name="Standard">
      <style:paragraph-properties fo:margin-left="0.138cm" fo:margin-right="0.138cm" fo:line-height="0.529cm" fo:text-align="center" style:justify-single-word="false" fo:text-indent="0cm" style:auto-text-indent="false"/>
    </style:style>
    <style:style style:name="P29" style:family="paragraph" style:parent-style-name="Standard">
      <style:paragraph-properties fo:margin-left="0.138cm" fo:margin-right="0.138cm" fo:line-height="0.529cm" fo:text-align="center" style:justify-single-word="false" fo:text-indent="0cm" style:auto-text-indent="false"/>
      <style:text-properties fo:font-size="14pt" style:letter-kerning="true" style:font-size-asian="14pt" style:font-name-complex="標楷體" style:font-size-complex="14pt"/>
    </style:style>
    <style:style style:name="P30" style:family="paragraph" style:parent-style-name="Standard">
      <style:paragraph-properties fo:margin-left="1.305cm" fo:margin-right="0.229cm" fo:line-height="0.564cm" fo:text-indent="-0.847cm" style:auto-text-indent="false"/>
    </style:style>
    <style:style style:name="P31" style:family="paragraph" style:parent-style-name="Standard">
      <style:paragraph-properties fo:margin-left="1.305cm" fo:margin-right="0.229cm" fo:line-height="0.564cm" fo:text-align="start" style:justify-single-word="false" fo:text-indent="-0.847cm" style:auto-text-indent="false" style:text-autospace="none" style:snap-to-layout-grid="false"/>
    </style:style>
    <style:style style:name="P32" style:family="paragraph" style:parent-style-name="Standard">
      <style:paragraph-properties fo:margin-left="1.305cm" fo:margin-right="0.229cm" fo:line-height="0.564cm" fo:text-align="start" style:justify-single-word="false" fo:text-indent="-0.847cm" style:auto-text-indent="false">
        <style:tab-stops>
          <style:tab-stop style:position="0.725cm"/>
        </style:tab-stops>
      </style:paragraph-properties>
    </style:style>
    <style:style style:name="P33" style:family="paragraph" style:parent-style-name="Standard">
      <style:paragraph-properties fo:margin-left="1.305cm" fo:margin-right="0.229cm" fo:line-height="0.564cm" fo:text-align="start" style:justify-single-word="false" fo:text-indent="-0.847cm" style:auto-text-indent="false">
        <style:tab-stops>
          <style:tab-stop style:position="0.487cm"/>
        </style:tab-stops>
      </style:paragraph-properties>
    </style:style>
    <style:style style:name="P34" style:family="paragraph" style:parent-style-name="Standard">
      <style:paragraph-properties fo:margin-left="1.305cm" fo:margin-right="0.229cm" fo:line-height="0.564cm" fo:text-indent="-0.847cm" style:auto-text-indent="false"/>
      <style:text-properties fo:font-size="12pt" style:font-size-asian="12pt" style:font-name-complex="標楷體"/>
    </style:style>
    <style:style style:name="P35" style:family="paragraph" style:parent-style-name="Standard">
      <style:paragraph-properties fo:margin-left="1.305cm" fo:margin-right="0.229cm" fo:line-height="0.564cm" fo:text-indent="-0.847cm" style:auto-text-indent="false"/>
      <style:text-properties fo:font-size="12pt" style:letter-kerning="true" style:font-size-asian="12pt" style:font-name-complex="標楷體"/>
    </style:style>
    <style:style style:name="P36" style:family="paragraph" style:parent-style-name="Standard">
      <style:paragraph-properties fo:margin-left="1.305cm" fo:margin-right="0.229cm" fo:line-height="0.564cm" fo:text-align="start" style:justify-single-word="false" fo:text-indent="-0.847cm" style:auto-text-indent="false" style:text-autospace="none" style:snap-to-layout-grid="false"/>
      <style:text-properties fo:font-size="12pt" style:letter-kerning="true" style:font-size-asian="12pt" style:font-name-complex="新細"/>
    </style:style>
    <style:style style:name="P37" style:family="paragraph" style:parent-style-name="Standard">
      <style:paragraph-properties fo:margin-left="1.147cm" fo:margin-right="0cm" fo:line-height="0.564cm" fo:text-indent="-1.147cm" style:auto-text-indent="false"/>
      <style:text-properties fo:font-size="12pt" style:letter-kerning="true" style:font-size-asian="12pt" style:font-name-complex="標楷體" style:font-size-complex="12pt"/>
    </style:style>
    <style:style style:name="P38" style:family="paragraph" style:parent-style-name="Standard">
      <style:paragraph-properties fo:margin-left="1.147cm" fo:margin-right="0cm" fo:line-height="0.564cm" fo:text-indent="-1.147cm" style:auto-text-indent="false"/>
      <style:text-properties style:letter-kerning="true" style:font-name-complex="標楷體"/>
    </style:style>
    <style:style style:name="P39" style:family="paragraph" style:parent-style-name="Standard">
      <style:paragraph-properties fo:margin-left="0cm" fo:margin-right="0.229cm" fo:line-height="0.564cm" fo:text-indent="0cm" style:auto-text-indent="false"/>
      <style:text-properties fo:font-size="12pt" style:letter-kerning="true" style:font-size-asian="12pt" style:font-name-complex="標楷體"/>
    </style:style>
    <style:style style:name="P40" style:family="paragraph" style:parent-style-name="Standard">
      <style:paragraph-properties fo:margin-left="0cm" fo:margin-right="0.229cm" fo:line-height="0.564cm" fo:text-indent="0cm" style:auto-text-indent="false"/>
      <style:text-properties fo:font-size="12pt" style:letter-kerning="true" style:font-size-asian="12pt" style:font-name-complex="標楷體"/>
    </style:style>
    <style:style style:name="P41" style:family="paragraph" style:parent-style-name="Standard">
      <style:paragraph-properties fo:margin-left="0cm" fo:margin-right="0.229cm" fo:line-height="0.564cm" fo:text-indent="0cm" style:auto-text-indent="false"/>
      <style:text-properties fo:font-size="12pt" style:font-size-asian="12pt" style:font-name-complex="標楷體"/>
    </style:style>
    <style:style style:name="P42" style:family="paragraph" style:parent-style-name="Standard">
      <style:paragraph-properties fo:margin-left="0cm" fo:margin-right="0.229cm" fo:line-height="0.494cm" fo:text-indent="0cm" style:auto-text-indent="false"/>
      <style:text-properties fo:font-size="12pt" style:font-size-asian="12pt" style:font-name-complex="標楷體"/>
    </style:style>
    <style:style style:name="P43" style:family="paragraph" style:parent-style-name="Standard">
      <style:paragraph-properties fo:margin-left="0cm" fo:margin-right="0.229cm" fo:line-height="0.564cm" fo:text-indent="0cm" style:auto-text-indent="false"/>
      <style:text-properties fo:color="#000000" fo:font-size="12pt" style:letter-kerning="true" style:font-size-asian="12pt" style:font-name-complex="標楷體" style:font-weight-complex="bold"/>
    </style:style>
    <style:style style:name="P44" style:family="paragraph" style:parent-style-name="Standard">
      <style:paragraph-properties fo:margin-left="0cm" fo:margin-right="0.229cm" fo:line-height="0.564cm" fo:text-indent="0cm" style:auto-text-indent="false"/>
      <style:text-properties fo:color="#000000" fo:font-size="12pt" style:letter-kerning="true" style:font-size-asian="12pt" style:font-name-complex="標楷體" style:font-size-complex="14pt"/>
    </style:style>
    <style:style style:name="P45" style:family="paragraph" style:parent-style-name="Standard">
      <style:paragraph-properties fo:margin-left="0cm" fo:margin-right="0.229cm" fo:line-height="0.564cm" fo:text-indent="0cm" style:auto-text-indent="false"/>
      <style:text-properties style:font-name="標楷體" fo:font-size="12pt" style:letter-kerning="true" style:font-name-asian="標楷體" style:font-size-asian="12pt" style:font-name-complex="標楷體"/>
    </style:style>
    <style:style style:name="P46" style:family="paragraph" style:parent-style-name="Standard">
      <style:paragraph-properties fo:margin-left="0cm" fo:margin-right="0.229cm" fo:line-height="0.564cm" fo:text-indent="0cm" style:auto-text-indent="false"/>
      <style:text-properties style:font-name="Times New Roman" fo:font-size="12pt" style:font-size-asian="12pt" style:font-name-complex="標楷體"/>
    </style:style>
    <style:style style:name="P47" style:family="paragraph" style:parent-style-name="Standard">
      <style:paragraph-properties fo:margin-left="1.644cm" fo:margin-right="0.229cm" fo:line-height="0.564cm" fo:text-align="start" style:justify-single-word="false" fo:text-indent="-1.185cm" style:auto-text-indent="false"/>
      <style:text-properties fo:font-size="12pt" style:letter-kerning="true" style:font-size-asian="12pt" style:font-name-complex="標楷體"/>
    </style:style>
    <style:style style:name="P48" style:family="paragraph" style:parent-style-name="Standard">
      <style:paragraph-properties fo:margin-left="1.094cm" fo:margin-right="0.229cm" fo:line-height="0.564cm" fo:text-indent="-0.635cm" style:auto-text-indent="false"/>
    </style:style>
    <style:style style:name="P49" style:family="paragraph" style:parent-style-name="Standard">
      <style:paragraph-properties fo:margin-left="1.094cm" fo:margin-right="0.229cm" fo:line-height="0.564cm" fo:text-align="start" style:justify-single-word="false" fo:text-indent="-0.635cm" style:auto-text-indent="false"/>
    </style:style>
    <style:style style:name="P50" style:family="paragraph" style:parent-style-name="Standard">
      <style:paragraph-properties fo:margin-left="1.094cm" fo:margin-right="0.229cm" fo:line-height="0.564cm" fo:text-align="start" style:justify-single-word="false" fo:text-indent="-0.635cm" style:auto-text-indent="false">
        <style:tab-stops>
          <style:tab-stop style:position="0.725cm"/>
        </style:tab-stops>
      </style:paragraph-properties>
    </style:style>
    <style:style style:name="P51" style:family="paragraph" style:parent-style-name="Standard">
      <style:paragraph-properties fo:margin-left="1.094cm" fo:margin-right="0.229cm" fo:line-height="0.564cm" fo:text-align="start" style:justify-single-word="false" fo:text-indent="-0.635cm" style:auto-text-indent="false">
        <style:tab-stops>
          <style:tab-stop style:position="0.725cm"/>
        </style:tab-stops>
      </style:paragraph-properties>
      <style:text-properties fo:font-size="12pt" style:font-size-asian="12pt" style:font-name-complex="標楷體"/>
    </style:style>
    <style:style style:name="P52" style:family="paragraph" style:parent-style-name="Standard">
      <style:paragraph-properties fo:margin-left="1.094cm" fo:margin-right="0.229cm" fo:line-height="0.564cm" fo:text-align="start" style:justify-single-word="false" fo:text-indent="-0.635cm" style:auto-text-indent="false" style:text-autospace="none" style:snap-to-layout-grid="false"/>
      <style:text-properties fo:font-size="12pt" style:letter-kerning="true" style:font-size-asian="12pt" style:font-name-complex="新細"/>
    </style:style>
    <style:style style:name="P53" style:family="paragraph" style:parent-style-name="Standard">
      <style:paragraph-properties fo:margin-left="1.094cm" fo:margin-right="0.229cm" fo:line-height="0.564cm" fo:text-indent="-0.635cm" style:auto-text-indent="false"/>
      <style:text-properties fo:font-size="12pt" style:letter-kerning="true" style:font-size-asian="12pt" style:font-name-complex="標楷體"/>
    </style:style>
    <style:style style:name="P54" style:family="paragraph" style:parent-style-name="Standard">
      <style:paragraph-properties fo:margin-left="1.094cm" fo:margin-right="0.229cm" fo:line-height="0.564cm" fo:text-align="start" style:justify-single-word="false" fo:text-indent="-0.635cm" style:auto-text-indent="false">
        <style:tab-stops>
          <style:tab-stop style:position="0.725cm"/>
        </style:tab-stops>
      </style:paragraph-properties>
      <style:text-properties fo:font-size="12pt" style:letter-kerning="true" style:font-size-asian="12pt" style:font-name-complex="標楷體"/>
    </style:style>
    <style:style style:name="P55" style:family="paragraph" style:parent-style-name="Standard">
      <style:paragraph-properties fo:margin-left="1.094cm" fo:margin-right="0.229cm" fo:line-height="0.564cm" fo:text-align="start" style:justify-single-word="false" fo:text-indent="-0.635cm" style:auto-text-indent="false" style:text-autospace="none" style:snap-to-layout-grid="false"/>
      <style:text-properties fo:font-size="12pt" style:letter-kerning="true" style:font-size-asian="12pt" style:font-name-complex="TimesNewRomanPSMT"/>
    </style:style>
    <style:style style:name="P56" style:family="paragraph" style:parent-style-name="Standard">
      <style:paragraph-properties fo:margin-left="1.094cm" fo:margin-right="0.229cm" fo:line-height="0.564cm" fo:text-align="start" style:justify-single-word="false" fo:text-indent="-0.635cm" style:auto-text-indent="false"/>
      <style:text-properties fo:color="#000000" fo:font-size="12pt" style:letter-kerning="true" style:font-size-asian="12pt" style:font-name-complex="標楷體"/>
    </style:style>
    <style:style style:name="P57" style:family="paragraph" style:parent-style-name="Standard">
      <style:paragraph-properties fo:margin-left="1.094cm" fo:margin-right="0.229cm" fo:line-height="0.564cm" fo:text-indent="-0.635cm" style:auto-text-indent="false">
        <style:tab-stops>
          <style:tab-stop style:position="0.741cm"/>
        </style:tab-stops>
      </style:paragraph-properties>
      <style:text-properties fo:color="#000000" fo:font-size="12pt" style:letter-kerning="true" style:font-size-asian="12pt" style:font-name-complex="標楷體"/>
    </style:style>
    <style:style style:name="P58" style:family="paragraph" style:parent-style-name="Standard">
      <style:paragraph-properties fo:margin-left="1.094cm" fo:margin-right="0.229cm" fo:line-height="0.564cm" fo:text-indent="-0.635cm" style:auto-text-indent="false">
        <style:tab-stops>
          <style:tab-stop style:position="0.665cm"/>
        </style:tab-stops>
      </style:paragraph-properties>
      <style:text-properties fo:color="#000000" fo:font-size="12pt" style:font-size-asian="12pt" style:font-name-complex="標楷體"/>
    </style:style>
    <style:style style:name="P59" style:family="paragraph" style:parent-style-name="Standard">
      <style:paragraph-properties fo:margin-left="1.094cm" fo:margin-right="0.229cm" fo:line-height="0.564cm" fo:text-indent="-0.635cm" style:auto-text-indent="false">
        <style:tab-stops>
          <style:tab-stop style:position="0.7cm"/>
        </style:tab-stops>
      </style:paragraph-properties>
      <style:text-properties fo:color="#000000" fo:font-size="12pt" style:font-size-asian="12pt" style:font-name-complex="標楷體"/>
    </style:style>
    <style:style style:name="P60" style:family="paragraph" style:parent-style-name="Standard">
      <style:paragraph-properties fo:margin-left="1.094cm" fo:margin-right="0.229cm" fo:line-height="0.564cm" fo:text-indent="-0.635cm" style:auto-text-indent="false">
        <style:tab-stops>
          <style:tab-stop style:position="0.741cm"/>
        </style:tab-stops>
      </style:paragraph-properties>
      <style:text-properties fo:color="#000000" fo:font-size="12pt" style:font-size-asian="12pt" style:font-name-complex="標楷體"/>
    </style:style>
    <style:style style:name="P61" style:family="paragraph" style:parent-style-name="Standard">
      <style:paragraph-properties fo:margin-left="1.094cm" fo:margin-right="0.229cm" fo:line-height="0.564cm" fo:text-indent="-0.635cm" style:auto-text-indent="false"/>
      <style:text-properties style:font-name="Times New Roman" fo:font-size="12pt" style:font-size-asian="12pt" style:font-name-complex="標楷體"/>
    </style:style>
    <style:style style:name="P62" style:family="paragraph" style:parent-style-name="Standard">
      <style:paragraph-properties fo:margin-left="1.889cm" fo:margin-right="0cm" fo:line-height="0.564cm" fo:text-align="start" style:justify-single-word="false" fo:text-indent="-1.889cm" style:auto-text-indent="false" style:text-autospace="none" style:snap-to-layout-grid="false"/>
    </style:style>
    <style:style style:name="P63" style:family="paragraph" style:parent-style-name="Standard">
      <style:paragraph-properties fo:margin-left="1.889cm" fo:margin-right="0cm" fo:line-height="0.564cm" fo:text-align="start" style:justify-single-word="false" fo:text-indent="-1.889cm" style:auto-text-indent="false" style:text-autospace="none" style:snap-to-layout-grid="false"/>
      <style:text-properties fo:font-size="12pt" style:font-size-asian="12pt" style:font-name-complex="標楷體"/>
    </style:style>
    <style:style style:name="P64" style:family="paragraph" style:parent-style-name="Standard">
      <style:paragraph-properties fo:margin-left="1.958cm" fo:margin-right="0.229cm" fo:line-height="0.564cm" fo:text-align="start" style:justify-single-word="false" fo:text-indent="-1.27cm" style:auto-text-indent="false" style:text-autospace="none" style:snap-to-layout-grid="false"/>
    </style:style>
    <style:style style:name="P65" style:family="paragraph" style:parent-style-name="Standard">
      <style:paragraph-properties fo:margin-left="1.305cm" fo:margin-right="0cm" fo:line-height="0.564cm" fo:text-align="start" style:justify-single-word="false" fo:text-indent="-0.847cm" style:auto-text-indent="false">
        <style:tab-stops>
          <style:tab-stop style:position="0.725cm"/>
        </style:tab-stops>
      </style:paragraph-properties>
      <style:text-properties fo:font-size="12pt" fo:font-weight="bold" style:letter-kerning="true" style:font-size-asian="12pt" style:font-weight-asian="bold" style:font-name-complex="標楷體" style:font-weight-complex="bold"/>
    </style:style>
    <style:style style:name="P66" style:family="paragraph" style:parent-style-name="Standard">
      <style:paragraph-properties fo:margin-left="1.305cm" fo:margin-right="0cm" fo:line-height="0.564cm" fo:text-align="start" style:justify-single-word="false" fo:text-indent="-0.847cm" style:auto-text-indent="false">
        <style:tab-stops>
          <style:tab-stop style:position="0.725cm"/>
        </style:tab-stops>
      </style:paragraph-properties>
      <style:text-properties fo:font-size="12pt" style:letter-kerning="true" style:font-size-asian="12pt" style:font-name-complex="標楷體" style:font-weight-complex="bold"/>
    </style:style>
    <style:style style:name="P67" style:family="paragraph" style:parent-style-name="Standard">
      <style:paragraph-properties fo:margin-left="1.305cm" fo:margin-right="0cm" fo:line-height="0.564cm" fo:text-align="start" style:justify-single-word="false" fo:text-indent="-0.847cm" style:auto-text-indent="false">
        <style:tab-stops>
          <style:tab-stop style:position="0.725cm"/>
        </style:tab-stops>
      </style:paragraph-properties>
      <style:text-properties fo:font-size="12pt" style:letter-kerning="true" style:font-size-asian="12pt" style:font-name-complex="標楷體" style:font-size-complex="12pt" style:font-weight-complex="bold"/>
    </style:style>
    <style:style style:name="P68" style:family="paragraph" style:parent-style-name="Standard">
      <style:paragraph-properties fo:margin-left="1.305cm" fo:margin-right="0cm" fo:line-height="0.564cm" fo:text-align="start" style:justify-single-word="false" fo:text-indent="-0.847cm" style:auto-text-indent="false">
        <style:tab-stops>
          <style:tab-stop style:position="0.725cm"/>
        </style:tab-stops>
      </style:paragraph-properties>
      <style:text-properties fo:color="#000000" fo:font-size="12pt" style:letter-kerning="true" style:font-size-asian="12pt" style:font-name-complex="標楷體" style:font-weight-complex="bold"/>
    </style:style>
    <style:style style:name="P69" style:family="paragraph" style:parent-style-name="Standard">
      <style:paragraph-properties fo:margin-left="1.386cm" fo:margin-right="0.229cm" fo:line-height="0.564cm" fo:text-indent="-0.699cm" style:auto-text-indent="false">
        <style:tab-stops>
          <style:tab-stop style:position="0.725cm"/>
        </style:tab-stops>
      </style:paragraph-properties>
      <style:text-properties fo:font-size="12pt" fo:font-weight="bold" style:letter-kerning="true" style:font-size-asian="12pt" style:font-weight-asian="bold" style:font-name-complex="標楷體"/>
    </style:style>
    <style:style style:name="P70" style:family="paragraph" style:parent-style-name="Standard">
      <style:paragraph-properties fo:margin-left="1.386cm" fo:margin-right="0.229cm" fo:line-height="0.564cm" fo:text-align="start" style:justify-single-word="false" fo:text-indent="-0.699cm" style:auto-text-indent="false">
        <style:tab-stops>
          <style:tab-stop style:position="0.725cm"/>
        </style:tab-stops>
      </style:paragraph-properties>
      <style:text-properties fo:font-size="12pt" fo:font-weight="bold" style:letter-kerning="true" style:font-size-asian="12pt" style:font-weight-asian="bold" style:font-name-complex="標楷體"/>
    </style:style>
    <style:style style:name="P71" style:family="paragraph" style:parent-style-name="Standard">
      <style:paragraph-properties fo:margin-left="1.386cm" fo:margin-right="0.229cm" fo:line-height="0.564cm" fo:text-indent="-0.699cm" style:auto-text-indent="false">
        <style:tab-stops>
          <style:tab-stop style:position="0.725cm"/>
        </style:tab-stops>
      </style:paragraph-properties>
      <style:text-properties fo:font-size="12pt" style:letter-kerning="true" style:font-size-asian="12pt" style:font-name-complex="標楷體"/>
    </style:style>
    <style:style style:name="P72" style:family="paragraph" style:parent-style-name="Standard">
      <style:paragraph-properties fo:margin-left="1.386cm" fo:margin-right="0.229cm" fo:line-height="0.564cm" fo:text-align="start" style:justify-single-word="false" fo:text-indent="-0.699cm" style:auto-text-indent="false">
        <style:tab-stops>
          <style:tab-stop style:position="0.725cm"/>
        </style:tab-stops>
      </style:paragraph-properties>
      <style:text-properties fo:font-size="12pt" style:font-size-asian="12pt" style:font-name-complex="標楷體" style:font-size-complex="12pt"/>
    </style:style>
    <style:style style:name="P73" style:family="paragraph" style:parent-style-name="Standard">
      <style:paragraph-properties fo:margin-left="1.386cm" fo:margin-right="0.229cm" fo:line-height="0.564cm" fo:text-align="start" style:justify-single-word="false" fo:text-indent="-0.699cm" style:auto-text-indent="false">
        <style:tab-stops>
          <style:tab-stop style:position="0.725cm"/>
        </style:tab-stops>
      </style:paragraph-properties>
      <style:text-properties fo:font-size="12pt" style:font-size-asian="12pt" style:font-name-complex="標楷體"/>
    </style:style>
    <style:style style:name="P74" style:family="paragraph" style:parent-style-name="Standard">
      <style:paragraph-properties fo:margin-left="1.379cm" fo:margin-right="0.229cm" fo:line-height="0.564cm" fo:text-align="start" style:justify-single-word="false" fo:text-indent="-1.379cm" style:auto-text-indent="false">
        <style:tab-stops>
          <style:tab-stop style:position="0.725cm"/>
        </style:tab-stops>
      </style:paragraph-properties>
      <style:text-properties fo:font-size="12pt" style:letter-kerning="true" style:font-size-asian="12pt" style:font-name-complex="標楷體"/>
    </style:style>
    <style:style style:name="P75" style:family="paragraph" style:parent-style-name="Standard">
      <style:paragraph-properties fo:margin-left="1.374cm" fo:margin-right="0.229cm" fo:line-height="0.564cm" fo:text-align="start" style:justify-single-word="false" fo:text-indent="-0.953cm" style:auto-text-indent="false">
        <style:tab-stops>
          <style:tab-stop style:position="0.725cm"/>
        </style:tab-stops>
      </style:paragraph-properties>
      <style:text-properties fo:font-size="12pt" style:letter-kerning="true" style:font-size-asian="12pt" style:font-name-complex="標楷體"/>
    </style:style>
    <style:style style:name="P76" style:family="paragraph" style:parent-style-name="Standard">
      <style:paragraph-properties fo:margin-left="0.459cm" fo:margin-right="0.229cm" fo:line-height="0.564cm" fo:text-align="start" style:justify-single-word="false" fo:text-indent="0cm" style:auto-text-indent="false">
        <style:tab-stops>
          <style:tab-stop style:position="0.725cm"/>
        </style:tab-stops>
      </style:paragraph-properties>
    </style:style>
    <style:style style:name="P77" style:family="paragraph" style:parent-style-name="Standard">
      <style:paragraph-properties fo:margin-left="1.535cm" fo:margin-right="0.229cm" fo:line-height="0.564cm" fo:text-indent="-0.847cm" style:auto-text-indent="false"/>
    </style:style>
    <style:style style:name="P78" style:family="paragraph" style:parent-style-name="Standard">
      <style:paragraph-properties fo:margin-left="1.535cm" fo:margin-right="0.229cm" fo:line-height="0.564cm" fo:text-align="start" style:justify-single-word="false" fo:text-indent="-0.847cm" style:auto-text-indent="false">
        <style:tab-stops>
          <style:tab-stop style:position="0.487cm"/>
        </style:tab-stops>
      </style:paragraph-properties>
    </style:style>
    <style:style style:name="P79" style:family="paragraph" style:parent-style-name="Standard">
      <style:paragraph-properties fo:margin-left="1.535cm" fo:margin-right="0.229cm" fo:line-height="0.564cm" fo:text-align="start" style:justify-single-word="false" fo:text-indent="-0.847cm" style:auto-text-indent="false">
        <style:tab-stops>
          <style:tab-stop style:position="0.988cm"/>
        </style:tab-stops>
      </style:paragraph-properties>
    </style:style>
    <style:style style:name="P80" style:family="paragraph" style:parent-style-name="Standard">
      <style:paragraph-properties fo:margin-left="1.535cm" fo:margin-right="0.229cm" fo:line-height="0.564cm" fo:text-align="start" style:justify-single-word="false" fo:text-indent="-0.847cm" style:auto-text-indent="false"/>
      <style:text-properties fo:color="#000000" style:font-name="標楷體" fo:font-size="12pt" style:letter-kerning="true" style:font-name-asian="標楷體" style:font-size-asian="12pt" style:font-name-complex="標楷體"/>
    </style:style>
    <style:style style:name="P81" style:family="paragraph" style:parent-style-name="Standard">
      <style:paragraph-properties fo:margin-left="1.535cm" fo:margin-right="0.229cm" fo:line-height="0.564cm" fo:text-align="start" style:justify-single-word="false" fo:text-indent="-0.847cm" style:auto-text-indent="false"/>
      <style:text-properties fo:color="#000000" fo:font-size="12pt" style:letter-kerning="true" style:font-size-asian="12pt" style:font-name-complex="標楷體"/>
    </style:style>
    <style:style style:name="P82" style:family="paragraph" style:parent-style-name="Standard">
      <style:paragraph-properties fo:margin-left="1.535cm" fo:margin-right="0.229cm" fo:line-height="0.564cm" fo:text-indent="-0.847cm" style:auto-text-indent="false"/>
      <style:text-properties fo:font-size="12pt" style:letter-kerning="true" style:font-size-asian="12pt" style:font-name-complex="標楷體"/>
    </style:style>
    <style:style style:name="P83" style:family="paragraph" style:parent-style-name="Standard">
      <style:paragraph-properties fo:margin-left="1.214cm" fo:margin-right="0cm" fo:line-height="0.564cm" fo:text-indent="-0.847cm" style:auto-text-indent="false"/>
      <style:text-properties fo:color="#000000" fo:font-size="12pt" style:font-size-asian="12pt" style:font-name-complex="標楷體"/>
    </style:style>
    <style:style style:name="P84" style:family="paragraph" style:parent-style-name="Standard">
      <style:paragraph-properties fo:margin-left="1.214cm" fo:margin-right="0cm" fo:line-height="0.564cm" fo:text-indent="-0.847cm" style:auto-text-indent="false">
        <style:tab-stops>
          <style:tab-stop style:position="0.741cm"/>
        </style:tab-stops>
      </style:paragraph-properties>
      <style:text-properties fo:color="#000000" fo:font-size="12pt" style:font-size-asian="12pt" style:font-name-complex="標楷體"/>
    </style:style>
    <style:style style:name="P85" style:family="paragraph" style:parent-style-name="Standard">
      <style:paragraph-properties fo:margin-left="1.214cm" fo:margin-right="0cm" fo:line-height="0.564cm" fo:text-indent="-0.847cm" style:auto-text-indent="false"/>
      <style:text-properties fo:color="#000000" fo:font-size="12pt" style:font-size-asian="12pt" style:font-name-complex="標楷體"/>
    </style:style>
    <style:style style:name="P86" style:family="paragraph" style:parent-style-name="Standard">
      <style:paragraph-properties fo:margin-left="1.214cm" fo:margin-right="0cm" fo:line-height="0.564cm" fo:text-indent="-0.847cm" style:auto-text-indent="false">
        <style:tab-stops>
          <style:tab-stop style:position="0.741cm"/>
        </style:tab-stops>
      </style:paragraph-properties>
      <style:text-properties fo:color="#000000" fo:font-size="12pt" style:font-size-asian="12pt" style:font-name-complex="標楷體"/>
    </style:style>
    <style:style style:name="P87" style:family="paragraph" style:parent-style-name="Standard">
      <style:paragraph-properties fo:margin-left="1.214cm" fo:margin-right="0cm" fo:line-height="0.564cm" fo:text-align="start" style:justify-single-word="false" fo:text-indent="-0.847cm" style:auto-text-indent="false"/>
      <style:text-properties fo:color="#000000" fo:font-size="12pt" style:letter-kerning="true" style:font-size-asian="12pt" style:font-name-complex="標楷體" style:font-size-complex="12pt"/>
    </style:style>
    <style:style style:name="P88" style:family="paragraph" style:parent-style-name="Standard">
      <style:paragraph-properties fo:margin-left="1.214cm" fo:margin-right="0cm" fo:line-height="0.564cm" fo:text-align="start" style:justify-single-word="false" fo:text-indent="-0.847cm" style:auto-text-indent="false"/>
      <style:text-properties fo:color="#000000" fo:font-size="12pt" style:letter-kerning="true" style:font-size-asian="12pt" style:font-name-complex="標楷體"/>
    </style:style>
    <style:style style:name="P89" style:family="paragraph" style:parent-style-name="Standard">
      <style:paragraph-properties fo:margin-left="1.517cm" fo:margin-right="0.229cm" fo:line-height="0.564cm" fo:text-indent="-1.058cm" style:auto-text-indent="false"/>
    </style:style>
    <style:style style:name="P90" style:family="paragraph" style:parent-style-name="Standard">
      <style:paragraph-properties fo:margin-left="1.517cm" fo:margin-right="0.229cm" fo:line-height="0.564cm" fo:text-indent="-1.058cm" style:auto-text-indent="false"/>
      <style:text-properties fo:font-size="12pt" style:letter-kerning="true" style:font-size-asian="12pt" style:font-name-complex="標楷體"/>
    </style:style>
    <style:style style:name="P91" style:family="paragraph" style:parent-style-name="Standard">
      <style:paragraph-properties fo:margin-left="0.847cm" fo:margin-right="0cm" fo:line-height="0.564cm" fo:text-indent="-0.847cm" style:auto-text-indent="false"/>
      <style:text-properties style:font-name="Times New Roman" fo:font-size="12pt" style:font-size-asian="12pt"/>
    </style:style>
    <style:style style:name="P92" style:family="paragraph" style:parent-style-name="Standard">
      <style:paragraph-properties fo:margin-left="1.376cm" fo:margin-right="0.229cm" fo:line-height="0.564cm" fo:text-indent="-0.917cm" style:auto-text-indent="false"/>
    </style:style>
    <style:style style:name="P93" style:family="paragraph" style:parent-style-name="Standard">
      <style:paragraph-properties fo:margin-left="0cm" fo:margin-right="0cm" fo:line-height="0.564cm" fo:text-indent="0.847cm" style:auto-text-indent="false"/>
      <style:text-properties fo:font-size="12pt" style:letter-kerning="true" style:font-size-asian="12pt" style:font-name-complex="標楷體"/>
    </style:style>
    <style:style style:name="P94" style:family="paragraph" style:parent-style-name="Standard">
      <style:paragraph-properties fo:margin-left="0cm" fo:margin-right="0cm" fo:line-height="0.564cm" fo:text-indent="0.582cm" style:auto-text-indent="false"/>
      <style:text-properties fo:font-size="11pt" style:letter-kerning="true" style:font-size-asian="11pt" style:font-name-complex="標楷體" style:font-size-complex="11pt"/>
    </style:style>
    <style:style style:name="P95" style:family="paragraph" style:parent-style-name="Standard">
      <style:paragraph-properties fo:margin-left="1.235cm" fo:margin-right="0.229cm" fo:line-height="0.564cm" fo:text-indent="-0.776cm" style:auto-text-indent="false"/>
      <style:text-properties fo:font-size="11pt" style:letter-kerning="true" style:font-size-asian="11pt" style:font-name-complex="標楷體" style:font-size-complex="11pt"/>
    </style:style>
    <style:style style:name="P96" style:family="paragraph" style:parent-style-name="Standard">
      <style:paragraph-properties fo:margin-left="1.633cm" fo:margin-right="0cm" fo:line-height="0.564cm" fo:text-indent="-0.423cm" style:auto-text-indent="false">
        <style:tab-stops>
          <style:tab-stop style:position="0.665cm"/>
        </style:tab-stops>
      </style:paragraph-properties>
      <style:text-properties fo:color="#000000" fo:font-size="12pt" style:font-size-asian="12pt" style:font-name-complex="標楷體"/>
    </style:style>
    <style:style style:name="P97" style:family="paragraph" style:parent-style-name="Standard">
      <style:paragraph-properties fo:margin-left="1.633cm" fo:margin-right="0cm" fo:line-height="0.564cm" fo:text-indent="-0.423cm" style:auto-text-indent="false">
        <style:tab-stops>
          <style:tab-stop style:position="0.665cm"/>
        </style:tab-stops>
      </style:paragraph-properties>
      <style:text-properties fo:color="#000000" fo:font-size="12pt" style:font-size-asian="12pt" style:font-name-complex="標楷體"/>
    </style:style>
    <style:style style:name="P98" style:family="paragraph" style:parent-style-name="Standard">
      <style:paragraph-properties fo:margin-left="0.653cm" fo:margin-right="0.229cm" fo:line-height="0.564cm" fo:text-indent="-0.423cm" style:auto-text-indent="false"/>
      <style:text-properties style:font-name="標楷體" fo:font-size="12pt" style:font-name-asian="標楷體" style:font-size-asian="12pt" style:font-name-complex="標楷體"/>
    </style:style>
    <style:style style:name="P99" style:family="paragraph" style:parent-style-name="Standard">
      <style:paragraph-properties fo:margin-left="0.653cm" fo:margin-right="0.229cm" fo:line-height="0.564cm" fo:text-indent="-0.423cm" style:auto-text-indent="false"/>
    </style:style>
    <style:style style:name="P100"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101"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102" style:family="paragraph" style:parent-style-name="Standard">
      <style:paragraph-properties fo:margin-left="0.653cm" fo:margin-right="0.229cm" fo:line-height="0.564cm" fo:text-indent="-0.423cm" style:auto-text-indent="false"/>
      <style:text-properties fo:font-size="12pt" style:font-size-asian="12pt" style:font-name-complex="標楷體" style:font-size-complex="14pt"/>
    </style:style>
    <style:style style:name="P103" style:family="paragraph" style:parent-style-name="Standard">
      <style:paragraph-properties fo:margin-left="0.653cm" fo:margin-right="0.229cm" fo:line-height="0.564cm" fo:text-indent="-0.423cm" style:auto-text-indent="false"/>
      <style:text-properties fo:font-size="12pt" style:font-size-asian="12pt" style:font-name-complex="標楷體" style:font-weight-complex="bold"/>
    </style:style>
    <style:style style:name="P104" style:family="paragraph" style:parent-style-name="Standard">
      <style:paragraph-properties fo:margin-left="0.653cm" fo:margin-right="0.229cm" fo:line-height="0.564cm" fo:text-align="start" style:justify-single-word="false" fo:text-indent="-0.423cm" style:auto-text-indent="false" style:text-autospace="none" style:snap-to-layout-grid="false"/>
      <style:text-properties fo:font-size="12pt" style:font-size-asian="12pt" style:font-name-complex="標楷體" style:font-weight-complex="bold"/>
    </style:style>
    <style:style style:name="P105"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106" style:family="paragraph" style:parent-style-name="Standard">
      <style:paragraph-properties fo:margin-left="0.653cm" fo:margin-right="0.229cm" fo:line-height="0.564cm" fo:text-align="start" style:justify-single-word="false" fo:text-indent="-0.423cm" style:auto-text-indent="false" style:text-autospace="none" style:snap-to-layout-grid="false"/>
      <style:text-properties fo:font-size="12pt" style:font-size-asian="12pt" style:font-name-complex="標楷體"/>
    </style:style>
    <style:style style:name="P107"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108" style:family="paragraph" style:parent-style-name="Standard">
      <style:paragraph-properties fo:margin-left="0.653cm" fo:margin-right="0.229cm" fo:line-height="0.564cm" fo:text-indent="-0.423cm" style:auto-text-indent="false"/>
      <style:text-properties fo:font-size="12pt" style:font-size-asian="12pt"/>
    </style:style>
    <style:style style:name="P109" style:family="paragraph" style:parent-style-name="Standard">
      <style:paragraph-properties fo:margin-left="0.653cm" fo:margin-right="0.229cm" fo:line-height="0.564cm" fo:text-indent="-0.423cm" style:auto-text-indent="false"/>
      <style:text-properties fo:font-size="12pt" style:font-size-asian="12pt"/>
    </style:style>
    <style:style style:name="P110" style:family="paragraph" style:parent-style-name="Standard">
      <style:paragraph-properties fo:margin-left="0.653cm" fo:margin-right="0.229cm" fo:line-height="0.564cm" fo:text-indent="-0.423cm" style:auto-text-indent="false"/>
      <style:text-properties fo:font-size="12pt" style:letter-kerning="true" style:font-size-asian="12pt" style:font-name-complex="標楷體"/>
    </style:style>
    <style:style style:name="P111" style:family="paragraph" style:parent-style-name="Standard">
      <style:paragraph-properties fo:margin-left="0.653cm" fo:margin-right="0.229cm" fo:line-height="0.564cm" fo:text-indent="-0.423cm" style:auto-text-indent="false"/>
      <style:text-properties fo:font-size="12pt" style:letter-kerning="true" style:font-size-asian="12pt" style:font-name-complex="標楷體"/>
    </style:style>
    <style:style style:name="P112" style:family="paragraph" style:parent-style-name="Standard">
      <style:paragraph-properties fo:margin-left="0.653cm" fo:margin-right="0.229cm" fo:line-height="0.564cm" fo:text-align="start" style:justify-single-word="false" fo:text-indent="-0.423cm" style:auto-text-indent="false" style:text-autospace="none" style:snap-to-layout-grid="false"/>
      <style:text-properties fo:font-size="12pt" style:letter-kerning="true" style:font-size-asian="12pt" style:font-name-complex="標楷體"/>
    </style:style>
    <style:style style:name="P113" style:family="paragraph" style:parent-style-name="Standard">
      <style:paragraph-properties fo:margin-left="0.653cm" fo:margin-right="0.229cm" fo:line-height="0.564cm" fo:orphans="2" fo:widows="2" fo:text-indent="-0.423cm" style:auto-text-indent="false"/>
      <style:text-properties fo:font-size="12pt" style:letter-kerning="true" style:font-size-asian="12pt" style:font-name-complex="標楷體"/>
    </style:style>
    <style:style style:name="P114" style:family="paragraph" style:parent-style-name="Standard">
      <style:paragraph-properties fo:margin-left="0.653cm" fo:margin-right="0.229cm" fo:line-height="0.564cm" fo:text-indent="-0.423cm" style:auto-text-indent="false"/>
      <style:text-properties fo:font-size="12pt" style:letter-kerning="true" style:font-size-asian="12pt" style:font-name-complex="新細明體"/>
    </style:style>
    <style:style style:name="P115" style:family="paragraph" style:parent-style-name="Standard">
      <style:paragraph-properties fo:margin-left="0.653cm" fo:margin-right="0.229cm" fo:line-height="0.564cm" fo:orphans="2" fo:widows="2" fo:text-indent="-0.423cm" style:auto-text-indent="false"/>
      <style:text-properties fo:font-size="12pt" style:letter-kerning="true" style:font-size-asian="12pt" style:font-name-complex="新細明體"/>
    </style:style>
    <style:style style:name="P116" style:family="paragraph" style:parent-style-name="Standard">
      <style:paragraph-properties fo:margin-left="0.653cm" fo:margin-right="0.229cm" fo:line-height="0.564cm" fo:text-align="start" style:justify-single-word="false" fo:text-indent="-0.423cm" style:auto-text-indent="false" style:text-autospace="none" style:snap-to-layout-grid="false"/>
      <style:text-properties fo:font-size="12pt" style:letter-kerning="true" style:font-size-asian="12pt" style:font-name-complex="TimesNewRomanPSMT"/>
    </style:style>
    <style:style style:name="P117" style:family="paragraph" style:parent-style-name="Standard">
      <style:paragraph-properties fo:margin-left="0.653cm" fo:margin-right="0.229cm" fo:line-height="0.564cm" fo:text-align="start" style:justify-single-word="false" fo:text-indent="-0.423cm" style:auto-text-indent="false" style:text-autospace="none" style:snap-to-layout-grid="false"/>
      <style:text-properties fo:font-size="12pt" style:letter-kerning="true" style:font-size-asian="12pt"/>
    </style:style>
    <style:style style:name="P118" style:family="paragraph" style:parent-style-name="Standard">
      <style:paragraph-properties fo:margin-left="0.653cm" fo:margin-right="0.229cm" fo:line-height="0.564cm" fo:text-indent="-0.423cm" style:auto-text-indent="false" style:text-autospace="none"/>
      <style:text-properties fo:font-size="12pt" fo:language="zh" fo:country="TW" style:letter-kerning="true" style:font-size-asian="12pt" style:font-name-complex="標楷體"/>
    </style:style>
    <style:style style:name="P119" style:family="paragraph" style:parent-style-name="Standard">
      <style:paragraph-properties fo:margin-left="0.653cm" fo:margin-right="0.229cm" fo:line-height="0.564cm" fo:text-indent="-0.423cm" style:auto-text-indent="false"/>
      <style:text-properties fo:color="#000000" fo:font-size="12pt" style:letter-kerning="true" style:font-size-asian="12pt" style:font-name-complex="標楷體"/>
    </style:style>
    <style:style style:name="P120" style:family="paragraph" style:parent-style-name="Standard">
      <style:paragraph-properties fo:margin-left="0.653cm" fo:margin-right="0.229cm" fo:line-height="0.564cm" fo:text-align="start" style:justify-single-word="false" fo:text-indent="-0.423cm" style:auto-text-indent="false" style:text-autospace="none" style:snap-to-layout-grid="false"/>
      <style:text-properties fo:color="#000000" fo:font-size="12pt" style:letter-kerning="true" style:font-size-asian="12pt" style:font-name-complex="標楷體"/>
    </style:style>
    <style:style style:name="P121" style:family="paragraph" style:parent-style-name="Standard">
      <style:paragraph-properties fo:margin-left="0.653cm" fo:margin-right="0.229cm" fo:line-height="0.564cm" fo:hyphenation-ladder-count="no-limit" fo:text-indent="-0.423cm" style:auto-text-indent="false" style:line-break="normal"/>
      <style:text-properties fo:color="#000000" fo:font-size="12pt" style:letter-kerning="true" style:font-size-asian="12pt" style:font-name-complex="標楷體" fo:hyphenate="false" fo:hyphenation-remain-char-count="2" fo:hyphenation-push-char-count="2"/>
    </style:style>
    <style:style style:name="P122"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weight-complex="bold"/>
    </style:style>
    <style:style style:name="P123"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style>
    <style:style style:name="P124" style:family="paragraph" style:parent-style-name="Standard">
      <style:paragraph-properties fo:margin-left="0.653cm" fo:margin-right="0.229cm" fo:line-height="0.564cm" fo:text-indent="-0.423cm" style:auto-text-indent="false"/>
    </style:style>
    <style:style style:name="P125" style:family="paragraph" style:parent-style-name="Standard">
      <style:paragraph-properties fo:margin-left="0.653cm" fo:margin-right="0.229cm" fo:line-height="0.564cm" fo:text-align="start" style:justify-single-word="false" fo:text-indent="-0.423cm" style:auto-text-indent="false"/>
    </style:style>
    <style:style style:name="P126" style:family="paragraph" style:parent-style-name="Standard">
      <style:paragraph-properties fo:margin-left="0.653cm" fo:margin-right="0.229cm" fo:line-height="0.564cm" fo:text-align="start" style:justify-single-word="false" fo:text-indent="-0.423cm" style:auto-text-indent="false" style:text-autospace="none"/>
    </style:style>
    <style:style style:name="P127" style:family="paragraph" style:parent-style-name="Standard">
      <style:paragraph-properties fo:margin-left="0.653cm" fo:margin-right="0.229cm" fo:line-height="0.564cm" fo:text-align="start" style:justify-single-word="false" fo:text-indent="-0.423cm" style:auto-text-indent="false" style:text-autospace="none" style:snap-to-layout-grid="false"/>
    </style:style>
    <style:style style:name="P128" style:family="paragraph" style:parent-style-name="Standard">
      <style:paragraph-properties fo:margin-left="0.653cm" fo:margin-right="0.229cm" fo:line-height="0.564cm" fo:text-indent="-0.423cm" style:auto-text-indent="false" style:text-autospace="none"/>
    </style:style>
    <style:style style:name="P129" style:family="paragraph" style:parent-style-name="Standard">
      <style:paragraph-properties fo:margin-left="0.653cm" fo:margin-right="0.229cm" fo:line-height="0.564cm" fo:hyphenation-ladder-count="no-limit" fo:text-indent="-0.423cm" style:auto-text-indent="false" style:line-break="normal"/>
      <style:text-properties fo:hyphenate="false" fo:hyphenation-remain-char-count="2" fo:hyphenation-push-char-count="2"/>
    </style:style>
    <style:style style:name="P130" style:family="paragraph" style:parent-style-name="Standard">
      <style:paragraph-properties fo:margin-left="0.653cm" fo:margin-right="0.229cm" fo:line-height="0.564cm" fo:text-indent="-0.423cm" style:auto-text-indent="false" style:line-break="normal"/>
    </style:style>
    <style:style style:name="P131" style:family="paragraph" style:parent-style-name="Standard">
      <style:paragraph-properties fo:margin-left="0.653cm" fo:margin-right="0.229cm" fo:line-height="0.564cm" fo:text-indent="-0.423cm" style:auto-text-indent="false"/>
      <style:text-properties style:font-name="Times New Roman" fo:font-size="12pt" style:font-size-asian="12pt" style:font-name-complex="標楷體"/>
    </style:style>
    <style:style style:name="P132" style:family="paragraph" style:parent-style-name="Standard">
      <style:paragraph-properties fo:margin-left="0.653cm" fo:margin-right="0.229cm" fo:line-height="0.564cm" fo:text-indent="-0.423cm" style:auto-text-indent="false"/>
      <style:text-properties style:font-name="Times New Roman" fo:font-size="12pt" style:font-size-asian="12pt"/>
    </style:style>
    <style:style style:name="P133" style:family="paragraph" style:parent-style-name="Standard">
      <style:paragraph-properties fo:margin-left="0.653cm" fo:margin-right="0.229cm" fo:margin-top="0.254cm" fo:margin-bottom="0cm" loext:contextual-spacing="false" fo:line-height="0.564cm" fo:text-indent="-0.423cm" style:auto-text-indent="false"/>
    </style:style>
    <style:style style:name="P134" style:family="paragraph" style:parent-style-name="Standard">
      <style:paragraph-properties fo:margin-left="1.746cm" fo:margin-right="0.229cm" fo:line-height="0.564cm" fo:text-indent="-1.058cm" style:auto-text-indent="false"/>
    </style:style>
    <style:style style:name="P135" style:family="paragraph" style:parent-style-name="Standard">
      <style:paragraph-properties fo:margin-left="1.746cm" fo:margin-right="0.229cm" fo:line-height="0.564cm" fo:text-indent="-1.058cm" style:auto-text-indent="false"/>
      <style:text-properties fo:font-size="12pt" style:font-size-asian="12pt" style:font-name-complex="標楷體"/>
    </style:style>
    <style:style style:name="P136" style:family="paragraph" style:parent-style-name="Standard">
      <style:paragraph-properties fo:margin-left="1.746cm" fo:margin-right="0.229cm" fo:line-height="0.564cm" fo:text-indent="-1.058cm" style:auto-text-indent="false"/>
      <style:text-properties fo:font-size="12pt" style:font-size-asian="12pt" style:font-name-complex="標楷體" style:font-size-complex="14pt"/>
    </style:style>
    <style:style style:name="P137" style:family="paragraph" style:parent-style-name="Standard">
      <style:paragraph-properties fo:margin-left="1.746cm" fo:margin-right="0.229cm" fo:line-height="0.564cm" fo:text-indent="-1.058cm" style:auto-text-indent="false"/>
      <style:text-properties fo:font-size="12pt" style:font-size-asian="12pt" style:font-name-complex="標楷體" style:font-size-complex="14pt"/>
    </style:style>
    <style:style style:name="P138" style:family="paragraph" style:parent-style-name="Standard">
      <style:paragraph-properties fo:margin-left="1.746cm" fo:margin-right="0.229cm" fo:line-height="0.564cm" fo:text-indent="-1.058cm" style:auto-text-indent="false"/>
      <style:text-properties fo:font-size="12pt" style:font-size-asian="12pt"/>
    </style:style>
    <style:style style:name="P139" style:family="paragraph" style:parent-style-name="Standard">
      <style:paragraph-properties fo:margin-left="1.746cm" fo:margin-right="0.229cm" fo:line-height="0.564cm" fo:orphans="2" fo:widows="2" fo:text-indent="-1.058cm" style:auto-text-indent="false"/>
      <style:text-properties fo:font-size="12pt" style:letter-kerning="true" style:font-size-asian="12pt" style:font-name-complex="標楷體"/>
    </style:style>
    <style:style style:name="P140" style:family="paragraph" style:parent-style-name="Standard">
      <style:paragraph-properties fo:margin-left="1.746cm" fo:margin-right="0.229cm" fo:line-height="0.564cm" fo:text-indent="-1.058cm" style:auto-text-indent="false"/>
    </style:style>
    <style:style style:name="P141" style:family="paragraph" style:parent-style-name="Standard">
      <style:paragraph-properties fo:margin-left="1.746cm" fo:margin-right="0.229cm" fo:line-height="0.564cm" fo:orphans="2" fo:widows="2" fo:text-indent="-1.058cm" style:auto-text-indent="false"/>
    </style:style>
    <style:style style:name="P142" style:family="paragraph" style:parent-style-name="Standard">
      <style:paragraph-properties fo:margin-left="1.746cm" fo:margin-right="0.229cm" fo:line-height="0.564cm" fo:text-indent="-1.058cm" style:auto-text-indent="false"/>
      <style:text-properties fo:color="#000000" fo:font-size="12pt" style:font-size-asian="12pt" style:font-name-complex="標楷體" style:font-size-complex="14pt"/>
    </style:style>
    <style:style style:name="P143" style:family="paragraph" style:parent-style-name="Standard">
      <style:paragraph-properties fo:margin-left="0.229cm" fo:margin-right="0.229cm" fo:line-height="0.564cm" fo:text-indent="0cm" style:auto-text-indent="false"/>
    </style:style>
    <style:style style:name="P144"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145" style:family="paragraph" style:parent-style-name="Standard">
      <style:paragraph-properties fo:margin-left="0.229cm" fo:margin-right="0.229cm" fo:line-height="0.564cm" fo:text-indent="0cm" style:auto-text-indent="false"/>
      <style:text-properties fo:font-size="12pt" style:letter-kerning="true" style:font-size-asian="12pt" style:font-name-complex="標楷體"/>
    </style:style>
    <style:style style:name="P146" style:family="paragraph" style:parent-style-name="Standard">
      <style:paragraph-properties fo:margin-left="0.229cm" fo:margin-right="0.229cm" fo:line-height="0.564cm" fo:text-indent="0cm" style:auto-text-indent="false"/>
      <style:text-properties fo:font-size="12pt" style:letter-kerning="true" style:font-size-asian="12pt" style:font-name-complex="標楷體"/>
    </style:style>
    <style:style style:name="P147" style:family="paragraph" style:parent-style-name="Standard">
      <style:paragraph-properties fo:margin-left="0.229cm" fo:margin-right="0.229cm" fo:line-height="0.564cm" fo:text-indent="0cm" style:auto-text-indent="false"/>
      <style:text-properties fo:font-size="12pt" style:letter-kerning="true" style:font-size-asian="12pt" style:font-name-complex="標楷體"/>
    </style:style>
    <style:style style:name="P148" style:family="paragraph" style:parent-style-name="Standard">
      <style:paragraph-properties fo:margin-left="0.229cm" fo:margin-right="0.229cm" fo:line-height="0.564cm" fo:orphans="2" fo:widows="2" fo:text-indent="0cm" style:auto-text-indent="false"/>
      <style:text-properties fo:font-size="12pt" style:letter-kerning="true" style:font-size-asian="12pt" style:font-name-complex="新細明體"/>
    </style:style>
    <style:style style:name="P149" style:family="paragraph" style:parent-style-name="Standard">
      <style:paragraph-properties fo:margin-left="0.229cm" fo:margin-right="0.229cm" fo:line-height="0.564cm" fo:text-indent="0cm" style:auto-text-indent="false"/>
      <style:text-properties fo:font-size="12pt" style:letter-kerning="true" style:font-size-asian="12pt"/>
    </style:style>
    <style:style style:name="P150" style:family="paragraph" style:parent-style-name="Standard">
      <style:paragraph-properties fo:margin-left="0.229cm" fo:margin-right="0.229cm" fo:line-height="0.564cm" fo:text-indent="0cm" style:auto-text-indent="false"/>
      <style:text-properties fo:font-size="12pt" style:letter-kerning="true" style:font-size-asian="12pt"/>
    </style:style>
    <style:style style:name="P151" style:family="paragraph" style:parent-style-name="Standard">
      <style:paragraph-properties fo:margin-left="0.229cm" fo:margin-right="0.229cm" fo:line-height="0.564cm" fo:text-indent="0cm" style:auto-text-indent="false"/>
      <style:text-properties fo:color="#000000" fo:font-size="12pt" style:letter-kerning="true" style:font-size-asian="12pt" style:font-name-complex="標楷體"/>
    </style:style>
    <style:style style:name="P152" style:family="paragraph" style:parent-style-name="Standard">
      <style:paragraph-properties fo:margin-left="0.229cm" fo:margin-right="0.229cm" fo:line-height="0.564cm" fo:text-indent="0cm" style:auto-text-indent="false">
        <style:tab-stops>
          <style:tab-stop style:position="0.009cm"/>
        </style:tab-stops>
      </style:paragraph-properties>
      <style:text-properties fo:color="#000000" fo:font-size="12pt" style:letter-kerning="true" style:font-size-asian="12pt" style:font-name-complex="標楷體"/>
    </style:style>
    <style:style style:name="P153" style:family="paragraph" style:parent-style-name="Standard">
      <style:paragraph-properties fo:margin-left="0.229cm" fo:margin-right="0.229cm" fo:line-height="0.564cm" fo:text-indent="0cm" style:auto-text-indent="false">
        <style:tab-stops>
          <style:tab-stop style:position="-0.127cm"/>
          <style:tab-stop style:position="0.282cm"/>
        </style:tab-stops>
      </style:paragraph-properties>
      <style:text-properties fo:color="#000000" fo:font-size="12pt" style:letter-kerning="true" style:font-size-asian="12pt" style:font-name-complex="標楷體"/>
    </style:style>
    <style:style style:name="P154" style:family="paragraph" style:parent-style-name="Standard">
      <style:paragraph-properties fo:margin-left="0.229cm" fo:margin-right="0.229cm" fo:line-height="0.564cm" fo:text-indent="0cm" style:auto-text-indent="false" style:line-break="normal"/>
      <style:text-properties fo:color="#000000" fo:font-size="12pt" style:font-size-asian="12pt" style:font-name-complex="標楷體"/>
    </style:style>
    <style:style style:name="P155" style:family="paragraph" style:parent-style-name="Standard">
      <style:paragraph-properties fo:margin-left="0.229cm" fo:margin-right="0.229cm" fo:line-height="0.564cm" fo:text-indent="0cm" style:auto-text-indent="false"/>
    </style:style>
    <style:style style:name="P156" style:family="paragraph" style:parent-style-name="Standard">
      <style:paragraph-properties fo:margin-left="0.229cm" fo:margin-right="0.229cm" fo:line-height="0.564cm" fo:text-align="start" style:justify-single-word="false" fo:text-indent="0cm" style:auto-text-indent="false" style:text-autospace="none"/>
    </style:style>
    <style:style style:name="P157" style:family="paragraph" style:parent-style-name="Standard">
      <style:paragraph-properties fo:margin-left="0.423cm" fo:margin-right="0cm" fo:line-height="0.564cm" fo:orphans="2" fo:widows="2" fo:text-indent="-0.423cm" style:auto-text-indent="false"/>
      <style:text-properties fo:font-size="12pt" style:letter-kerning="true" style:font-size-asian="12pt" style:font-name-complex="標楷體"/>
    </style:style>
    <style:style style:name="P158" style:family="paragraph" style:parent-style-name="Standard">
      <style:paragraph-properties fo:margin-left="0.423cm" fo:margin-right="0cm" fo:line-height="0.564cm" fo:text-indent="-0.423cm" style:auto-text-indent="false"/>
      <style:text-properties fo:font-size="12pt" style:letter-kerning="true" style:font-size-asian="12pt" style:font-name-complex="標楷體" style:font-weight-complex="bold"/>
    </style:style>
    <style:style style:name="P159" style:family="paragraph" style:parent-style-name="Standard">
      <style:paragraph-properties fo:margin-left="0.423cm" fo:margin-right="0cm" fo:line-height="0.564cm" fo:text-indent="-0.423cm" style:auto-text-indent="false"/>
      <style:text-properties fo:font-size="12pt" style:letter-kerning="true" style:font-size-asian="12pt" style:font-name-complex="標楷體" style:font-size-complex="12pt"/>
    </style:style>
    <style:style style:name="P160" style:family="paragraph" style:parent-style-name="Standard">
      <style:paragraph-properties fo:margin-left="0.423cm" fo:margin-right="0cm" fo:line-height="0.564cm" fo:text-indent="-0.423cm" style:auto-text-indent="false">
        <style:tab-stops>
          <style:tab-stop style:position="0.684cm"/>
        </style:tab-stops>
      </style:paragraph-properties>
      <style:text-properties fo:font-size="12pt" style:letter-kerning="true" style:font-size-asian="12pt" style:font-name-complex="標楷體"/>
    </style:style>
    <style:style style:name="P161" style:family="paragraph" style:parent-style-name="Standard">
      <style:paragraph-properties fo:margin-left="0.423cm" fo:margin-right="0cm" fo:line-height="0.564cm" fo:text-indent="-0.423cm" style:auto-text-indent="false"/>
      <style:text-properties fo:font-size="12pt" style:letter-kerning="true" style:font-size-asian="12pt"/>
    </style:style>
    <style:style style:name="P162" style:family="paragraph" style:parent-style-name="Standard">
      <style:paragraph-properties fo:margin-left="0.423cm" fo:margin-right="0cm" fo:line-height="0.564cm" fo:text-align="start" style:justify-single-word="false" fo:text-indent="-0.423cm" style:auto-text-indent="false" style:text-autospace="none" style:snap-to-layout-grid="false"/>
      <style:text-properties fo:font-size="12pt" style:letter-kerning="true" style:font-size-asian="12pt" style:font-name-complex="TimesNewRomanPSMT"/>
    </style:style>
    <style:style style:name="P163" style:family="paragraph" style:parent-style-name="Standard">
      <style:paragraph-properties fo:margin-left="0.423cm" fo:margin-right="0cm" fo:line-height="0.494cm" fo:text-align="start" style:justify-single-word="false" fo:text-indent="-0.423cm" style:auto-text-indent="false" style:text-autospace="none" style:snap-to-layout-grid="false"/>
      <style:text-properties fo:font-size="12pt" style:letter-kerning="true" style:font-size-asian="12pt" style:font-name-complex="TimesNewRomanPSMT"/>
    </style:style>
    <style:style style:name="P164" style:family="paragraph" style:parent-style-name="Standard">
      <style:paragraph-properties fo:margin-left="1.288cm" fo:margin-right="0.229cm" fo:line-height="0.564cm" fo:text-indent="-1.058cm" style:auto-text-indent="false"/>
      <style:text-properties fo:font-size="12pt" style:font-size-asian="12pt" style:font-name-complex="標楷體" style:font-weight-complex="bold"/>
    </style:style>
    <style:style style:name="P165" style:family="paragraph" style:parent-style-name="Standard">
      <style:paragraph-properties fo:margin-left="1.323cm" fo:margin-right="0.229cm" fo:line-height="0.564cm" fo:text-indent="-0.635cm" style:auto-text-indent="false"/>
    </style:style>
    <style:style style:name="P166" style:family="paragraph" style:parent-style-name="Standard">
      <style:paragraph-properties fo:margin-left="1.323cm" fo:margin-right="0.229cm" fo:line-height="0.564cm" fo:text-indent="-0.635cm" style:auto-text-indent="false"/>
      <style:text-properties fo:font-size="12pt" style:font-size-asian="12pt" style:font-name-complex="標楷體"/>
    </style:style>
    <style:style style:name="P167" style:family="paragraph" style:parent-style-name="Standard">
      <style:paragraph-properties fo:margin-left="1.323cm" fo:margin-right="0.229cm" fo:line-height="0.564cm" fo:text-align="start" style:justify-single-word="false" fo:text-indent="-0.635cm" style:auto-text-indent="false" style:snap-to-layout-grid="false"/>
      <style:text-properties fo:font-size="12pt" style:letter-kerning="true" style:font-size-asian="12pt" style:font-name-complex="標楷體"/>
    </style:style>
    <style:style style:name="P168" style:family="paragraph" style:parent-style-name="Standard">
      <style:paragraph-properties fo:margin-left="1.323cm" fo:margin-right="0.229cm" fo:line-height="0.564cm" fo:orphans="2" fo:widows="2" fo:text-indent="-0.635cm" style:auto-text-indent="false"/>
      <style:text-properties fo:font-size="12pt" style:letter-kerning="true" style:font-size-asian="12pt" style:font-name-complex="標楷體"/>
    </style:style>
    <style:style style:name="P169" style:family="paragraph" style:parent-style-name="Standard">
      <style:paragraph-properties fo:margin-left="1.323cm" fo:margin-right="0.229cm" fo:line-height="0.564cm" fo:text-align="start" style:justify-single-word="false" fo:text-indent="-0.635cm" style:auto-text-indent="false" style:text-autospace="none" style:snap-to-layout-grid="false"/>
      <style:text-properties fo:font-size="12pt" style:letter-kerning="true" style:font-size-asian="12pt" style:font-name-complex="TimesNewRomanPSMT"/>
    </style:style>
    <style:style style:name="P170" style:family="paragraph" style:parent-style-name="Standard">
      <style:paragraph-properties fo:margin-left="1.323cm" fo:margin-right="0.229cm" fo:line-height="0.564cm" fo:text-align="start" style:justify-single-word="false" fo:text-indent="-0.635cm" style:auto-text-indent="false" style:text-autospace="none" style:snap-to-layout-grid="false"/>
      <style:text-properties fo:font-size="12pt" style:letter-kerning="true" style:font-size-asian="12pt"/>
    </style:style>
    <style:style style:name="P171" style:family="paragraph" style:parent-style-name="Standard">
      <style:paragraph-properties fo:margin-left="1.323cm" fo:margin-right="0.229cm" fo:line-height="0.564cm" fo:text-indent="-0.635cm" style:auto-text-indent="false"/>
    </style:style>
    <style:style style:name="P172" style:family="paragraph" style:parent-style-name="Standard">
      <style:paragraph-properties fo:margin-left="1.323cm" fo:margin-right="0.229cm" fo:line-height="0.564cm" fo:text-align="start" style:justify-single-word="false" fo:text-indent="-0.635cm" style:auto-text-indent="false" style:snap-to-layout-grid="false"/>
    </style:style>
    <style:style style:name="P173" style:family="paragraph" style:parent-style-name="Standard">
      <style:paragraph-properties fo:margin-left="1.323cm" fo:margin-right="0.229cm" fo:line-height="0.564cm" fo:text-indent="-0.635cm" style:auto-text-indent="false"/>
      <style:text-properties fo:color="#000000" fo:font-size="12pt" style:letter-kerning="true" style:font-size-asian="12pt" style:font-name-complex="標楷體"/>
    </style:style>
    <style:style style:name="P174" style:family="paragraph" style:parent-style-name="Standard">
      <style:paragraph-properties fo:margin-left="0.57cm" fo:margin-right="0.229cm" fo:line-height="0.564cm" fo:text-indent="-0.496cm" style:auto-text-indent="false"/>
      <style:text-properties fo:font-size="12pt" style:letter-kerning="true" style:font-size-asian="12pt" style:font-name-complex="標楷體"/>
    </style:style>
    <style:style style:name="P175" style:family="paragraph" style:parent-style-name="Standard">
      <style:paragraph-properties fo:margin-left="0.501cm" fo:margin-right="0.229cm" fo:line-height="0.564cm" fo:text-indent="-0.423cm" style:auto-text-indent="false"/>
      <style:text-properties fo:font-size="12pt" style:letter-kerning="true" style:font-size-asian="12pt" style:font-name-complex="標楷體"/>
    </style:style>
    <style:style style:name="P176" style:family="paragraph" style:parent-style-name="Standard">
      <style:paragraph-properties fo:margin-left="0.501cm" fo:margin-right="0.229cm" fo:line-height="0.564cm" fo:text-indent="-0.423cm" style:auto-text-indent="false"/>
      <style:text-properties fo:font-size="12pt" style:letter-kerning="true" style:font-size-asian="12pt"/>
    </style:style>
    <style:style style:name="P177" style:family="paragraph" style:parent-style-name="Standard">
      <style:paragraph-properties fo:margin-left="0.688cm" fo:margin-right="0.229cm" fo:line-height="0.564cm" fo:orphans="2" fo:widows="2" fo:text-indent="0cm" style:auto-text-indent="false"/>
    </style:style>
    <style:style style:name="P178" style:family="paragraph" style:parent-style-name="Standard">
      <style:paragraph-properties fo:margin-left="0.688cm" fo:margin-right="0.229cm" fo:line-height="0.564cm" fo:text-indent="0cm" style:auto-text-indent="false"/>
      <style:text-properties fo:font-size="12pt" style:letter-kerning="true" style:font-size-asian="12pt" style:font-name-complex="標楷體"/>
    </style:style>
    <style:style style:name="P179" style:family="paragraph" style:parent-style-name="Standard">
      <style:paragraph-properties fo:margin-left="0.688cm" fo:margin-right="0.229cm" fo:line-height="0.564cm" fo:text-align="start" style:justify-single-word="false" fo:text-indent="0cm" style:auto-text-indent="false" style:text-autospace="none" style:snap-to-layout-grid="false"/>
      <style:text-properties fo:font-size="12pt" style:letter-kerning="true" style:font-size-asian="12pt" style:font-name-complex="TimesNewRomanPSMT"/>
    </style:style>
    <style:style style:name="P180" style:family="paragraph" style:parent-style-name="Standard">
      <style:paragraph-properties fo:margin-left="0.688cm" fo:margin-right="0.229cm" fo:line-height="0.564cm" fo:text-indent="0cm" style:auto-text-indent="false"/>
      <style:text-properties fo:color="#000000" fo:font-size="12pt" style:letter-kerning="true" style:font-size-asian="12pt" style:font-name-complex="標楷體"/>
    </style:style>
    <style:style style:name="P181" style:family="paragraph" style:parent-style-name="Standard">
      <style:paragraph-properties fo:margin-left="0.688cm" fo:margin-right="0.229cm" fo:line-height="0.564cm" fo:text-indent="0cm" style:auto-text-indent="false">
        <style:tab-stops>
          <style:tab-stop style:position="5.927cm"/>
        </style:tab-stops>
      </style:paragraph-properties>
      <style:text-properties fo:color="#000000" fo:font-size="12pt" style:letter-kerning="true" style:font-size-asian="12pt" style:font-name-complex="標楷體"/>
    </style:style>
    <style:style style:name="P182" style:family="paragraph" style:parent-style-name="Standard">
      <style:paragraph-properties fo:margin-left="0.688cm" fo:margin-right="0.229cm" fo:line-height="0.564cm" fo:text-indent="0cm" style:auto-text-indent="false">
        <style:tab-stops>
          <style:tab-stop style:position="-0.127cm"/>
          <style:tab-stop style:position="0.282cm"/>
        </style:tab-stops>
      </style:paragraph-properties>
      <style:text-properties fo:color="#000000" fo:font-size="12pt" style:letter-kerning="true" style:font-size-asian="12pt" style:font-name-complex="標楷體"/>
    </style:style>
    <style:style style:name="P183" style:family="paragraph" style:parent-style-name="Standard">
      <style:paragraph-properties fo:margin-left="0.688cm" fo:margin-right="0.229cm" fo:line-height="0.564cm" fo:text-indent="0cm" style:auto-text-indent="false"/>
      <style:text-properties fo:color="#000000" fo:font-size="12pt" style:letter-kerning="true" fo:background-color="#ffffff" style:font-size-asian="12pt" style:font-name-complex="標楷體"/>
    </style:style>
    <style:style style:name="P184" style:family="paragraph" style:parent-style-name="Standard">
      <style:paragraph-properties fo:margin-left="0.688cm" fo:margin-right="0.229cm" fo:line-height="0.564cm" fo:text-indent="0cm" style:auto-text-indent="false"/>
      <style:text-properties fo:color="#000000" fo:font-size="12pt" style:font-size-asian="12pt" style:font-name-complex="標楷體"/>
    </style:style>
    <style:style style:name="P185" style:family="paragraph" style:parent-style-name="Standard">
      <style:paragraph-properties fo:margin-left="0.688cm" fo:margin-right="0.229cm" fo:line-height="0.564cm" fo:text-indent="0cm" style:auto-text-indent="false"/>
    </style:style>
    <style:style style:name="P186" style:family="paragraph" style:parent-style-name="Standard">
      <style:paragraph-properties fo:margin-left="0.688cm" fo:margin-right="0.229cm" fo:line-height="0.564cm" fo:text-align="start" style:justify-single-word="false" fo:text-indent="0cm" style:auto-text-indent="false"/>
    </style:style>
    <style:style style:name="P187" style:family="paragraph" style:parent-style-name="Standard">
      <style:paragraph-properties fo:margin-left="0.688cm" fo:margin-right="0.229cm" fo:line-height="0.564cm" fo:orphans="2" fo:widows="2" fo:text-indent="0cm" style:auto-text-indent="false"/>
    </style:style>
    <style:style style:name="P188" style:family="paragraph" style:parent-style-name="Standard">
      <style:paragraph-properties fo:margin-left="2.258cm" fo:margin-right="0.229cm" fo:line-height="0.564cm" fo:text-indent="-0.423cm" style:auto-text-indent="false"/>
    </style:style>
    <style:style style:name="P189" style:family="paragraph" style:parent-style-name="Standard">
      <style:paragraph-properties fo:margin-left="2.258cm" fo:margin-right="0.229cm" fo:line-height="0.564cm" fo:text-indent="-0.423cm" style:auto-text-indent="false"/>
      <style:text-properties fo:font-size="12pt" style:font-size-asian="12pt" style:font-name-complex="標楷體" style:font-size-complex="14pt"/>
    </style:style>
    <style:style style:name="P190" style:family="paragraph" style:parent-style-name="Standard">
      <style:paragraph-properties fo:margin-left="2.228cm" fo:margin-right="0.229cm" fo:line-height="0.564cm" fo:text-indent="-0.393cm" style:auto-text-indent="false"/>
    </style:style>
    <style:style style:name="P191" style:family="paragraph" style:parent-style-name="Standard">
      <style:paragraph-properties fo:margin-left="0cm" fo:margin-right="0cm" fo:line-height="0.564cm" fo:text-indent="0.212cm" style:auto-text-indent="false"/>
      <style:text-properties fo:font-size="12pt" style:letter-kerning="true" style:font-size-asian="12pt" style:font-name-complex="標楷體" style:font-size-complex="14pt"/>
    </style:style>
    <style:style style:name="P192" style:family="paragraph" style:parent-style-name="Standard">
      <style:paragraph-properties fo:margin-left="0cm" fo:margin-right="0cm" fo:line-height="0.564cm" fo:text-indent="0.212cm" style:auto-text-indent="false"/>
      <style:text-properties fo:font-size="12pt" style:letter-kerning="true" style:font-size-asian="12pt" style:font-name-complex="標楷體"/>
    </style:style>
    <style:style style:name="P193" style:family="paragraph" style:parent-style-name="Standard">
      <style:paragraph-properties fo:margin-left="0.688cm" fo:margin-right="0.229cm" fo:line-height="0.564cm" fo:text-indent="-0.459cm" style:auto-text-indent="false"/>
    </style:style>
    <style:style style:name="P194" style:family="paragraph" style:parent-style-name="Standard">
      <style:paragraph-properties fo:margin-left="0.688cm" fo:margin-right="0.229cm" fo:line-height="0.564cm" fo:text-indent="-0.459cm" style:auto-text-indent="false"/>
    </style:style>
    <style:style style:name="P195" style:family="paragraph" style:parent-style-name="Standard">
      <style:paragraph-properties fo:margin-left="0.688cm" fo:margin-right="0.229cm" fo:line-height="0.564cm" fo:text-align="start" style:justify-single-word="false" fo:text-indent="-0.459cm" style:auto-text-indent="false" style:text-autospace="none" style:snap-to-layout-grid="false"/>
    </style:style>
    <style:style style:name="P196" style:family="paragraph" style:parent-style-name="Standard">
      <style:paragraph-properties fo:margin-left="0.864cm" fo:margin-right="0.229cm" fo:line-height="0.564cm" fo:text-align="start" style:justify-single-word="false" fo:text-indent="-0.635cm" style:auto-text-indent="false" style:text-autospace="none" style:snap-to-layout-grid="false"/>
      <style:text-properties fo:font-size="12pt" style:font-size-asian="12pt" style:font-name-complex="標楷體"/>
    </style:style>
    <style:style style:name="P197" style:family="paragraph" style:parent-style-name="Standard" style:list-style-name="WW8Num12">
      <style:paragraph-properties fo:margin-left="0.864cm" fo:margin-right="0.229cm" fo:line-height="0.564cm" fo:text-align="start" style:justify-single-word="false" fo:text-indent="-0.635cm" style:auto-text-indent="false" style:text-autospace="none" style:snap-to-layout-grid="false"/>
      <style:text-properties fo:font-size="12pt" style:letter-kerning="true" style:font-size-asian="12pt" style:font-name-complex="TimesNewRomanPSMT"/>
    </style:style>
    <style:style style:name="P198" style:family="paragraph" style:parent-style-name="Standard">
      <style:paragraph-properties fo:margin-left="0.864cm" fo:margin-right="0.229cm" fo:line-height="0.564cm" fo:text-align="start" style:justify-single-word="false" fo:text-indent="-0.635cm" style:auto-text-indent="false" style:text-autospace="none" style:snap-to-layout-grid="false"/>
      <style:text-properties fo:font-size="12pt" style:letter-kerning="true" style:font-size-asian="12pt" style:font-name-complex="標楷體"/>
    </style:style>
    <style:style style:name="P199" style:family="paragraph" style:parent-style-name="Standard">
      <style:paragraph-properties fo:margin-left="0.864cm" fo:margin-right="0.229cm" fo:line-height="0.564cm" fo:text-align="start" style:justify-single-word="false" fo:text-indent="-0.635cm" style:auto-text-indent="false" style:text-autospace="none" style:snap-to-layout-grid="false"/>
    </style:style>
    <style:style style:name="P200" style:family="paragraph" style:parent-style-name="Standard">
      <style:paragraph-properties fo:margin-left="0.864cm" fo:margin-right="0.229cm" fo:line-height="0.564cm" fo:text-align="start" style:justify-single-word="false" fo:text-indent="-0.635cm" style:auto-text-indent="false"/>
      <style:text-properties fo:color="#000000" fo:font-size="12pt" style:letter-kerning="true" style:font-size-asian="12pt" style:font-name-complex="標楷體"/>
    </style:style>
    <style:style style:name="P201" style:family="paragraph" style:parent-style-name="Standard">
      <style:paragraph-properties fo:margin-left="0.617cm" fo:margin-right="0.229cm" fo:line-height="0.564cm" fo:text-align="start" style:justify-single-word="false" fo:text-indent="-0.388cm" style:auto-text-indent="false" style:text-autospace="none" style:snap-to-layout-grid="false"/>
    </style:style>
    <style:style style:name="P202" style:family="paragraph" style:parent-style-name="Standard">
      <style:paragraph-properties fo:margin-left="1.111cm" fo:margin-right="0.229cm" fo:line-height="0.564cm" fo:text-align="start" style:justify-single-word="false" fo:text-indent="-0.423cm" style:auto-text-indent="false" style:text-autospace="none" style:snap-to-layout-grid="false"/>
      <style:text-properties fo:font-size="12pt" style:letter-kerning="true" style:font-size-asian="12pt" style:font-name-complex="TimesNewRomanPSMT"/>
    </style:style>
    <style:style style:name="P203" style:family="paragraph" style:parent-style-name="Standard">
      <style:paragraph-properties fo:margin-left="0.882cm" fo:margin-right="0.229cm" fo:line-height="0.564cm" fo:text-align="start" style:justify-single-word="false" fo:text-indent="-0.423cm" style:auto-text-indent="false" style:text-autospace="none" style:snap-to-layout-grid="false"/>
      <style:text-properties fo:font-size="12pt" style:letter-kerning="true" style:font-size-asian="12pt" style:font-name-complex="TimesNewRomanPSMT"/>
    </style:style>
    <style:style style:name="P204" style:family="paragraph" style:parent-style-name="Standard">
      <style:paragraph-properties fo:margin-left="0.519cm" fo:margin-right="0.229cm" fo:line-height="0.564cm" fo:text-indent="-0.275cm" style:auto-text-indent="false"/>
      <style:text-properties fo:font-size="12pt" style:font-size-asian="12pt" style:font-name-complex="標楷體"/>
    </style:style>
    <style:style style:name="P205" style:family="paragraph" style:parent-style-name="Standard">
      <style:paragraph-properties fo:margin-left="1.746cm" fo:margin-right="0cm" fo:line-height="0.564cm" fo:text-align="start" style:justify-single-word="false" fo:text-indent="-1.058cm" style:auto-text-indent="false"/>
      <style:text-properties fo:font-size="12pt" style:font-size-asian="12pt" style:font-name-complex="標楷體"/>
    </style:style>
    <style:style style:name="P206" style:family="paragraph" style:parent-style-name="Standard">
      <style:paragraph-properties fo:margin-left="0.57cm" fo:margin-right="0cm" fo:line-height="100%" fo:text-align="start" style:justify-single-word="false" fo:text-indent="1.058cm" style:auto-text-indent="false"/>
      <style:text-properties fo:font-size="12pt" style:font-size-asian="12pt" style:font-name-complex="標楷體"/>
    </style:style>
    <style:style style:name="P207" style:family="paragraph" style:parent-style-name="Standard">
      <style:paragraph-properties fo:margin-left="0.52cm" fo:margin-right="0.229cm" fo:line-height="0.564cm" fo:text-indent="-0.411cm" style:auto-text-indent="false"/>
      <style:text-properties fo:font-size="12pt" style:font-size-asian="12pt" style:font-name-complex="標楷體"/>
    </style:style>
    <style:style style:name="P208" style:family="paragraph" style:parent-style-name="Standard">
      <style:paragraph-properties fo:margin-left="1.076cm" fo:margin-right="0.229cm" fo:line-height="0.564cm" fo:text-indent="-0.847cm" style:auto-text-indent="false"/>
      <style:text-properties fo:font-size="12pt" style:letter-kerning="true" style:font-size-asian="12pt" style:font-name-complex="標楷體" style:font-size-complex="12pt"/>
    </style:style>
    <style:style style:name="P209" style:family="paragraph" style:parent-style-name="Standard">
      <style:paragraph-properties fo:margin-left="1.076cm" fo:margin-right="0.229cm" fo:line-height="0.564cm" fo:text-indent="-0.847cm" style:auto-text-indent="false"/>
      <style:text-properties fo:font-size="12pt" style:letter-kerning="true" style:font-size-asian="12pt" style:font-name-complex="標楷體"/>
    </style:style>
    <style:style style:name="P210" style:family="paragraph" style:parent-style-name="Standard">
      <style:paragraph-properties fo:margin-left="0.73cm" fo:margin-right="0.229cm" fo:line-height="0.564cm" fo:text-indent="-0.501cm" style:auto-text-indent="false"/>
      <style:text-properties fo:color="#000000" fo:font-size="14pt" fo:letter-spacing="0.004cm" style:letter-kerning="true" style:font-size-asian="14pt" style:font-name-complex="標楷體" style:font-size-complex="14pt"/>
    </style:style>
    <style:style style:name="P211" style:family="paragraph" style:parent-style-name="Standard">
      <style:paragraph-properties fo:margin-left="0.677cm" fo:margin-right="0.229cm" fo:line-height="0.564cm" fo:text-align="start" style:justify-single-word="false" fo:text-indent="-0.453cm" style:auto-text-indent="false"/>
      <style:text-properties fo:color="#000000" fo:font-size="12pt" style:letter-kerning="true" style:font-size-asian="12pt" style:font-name-complex="標楷體"/>
    </style:style>
    <style:style style:name="P212" style:family="paragraph" style:parent-style-name="Standard">
      <style:paragraph-properties fo:margin-left="0cm" fo:margin-right="0.229cm" fo:line-height="0.564cm" fo:text-indent="0.178cm" style:auto-text-indent="false"/>
      <style:text-properties fo:color="#000000" fo:font-size="12pt" style:letter-kerning="true" style:font-size-asian="12pt" style:font-name-complex="標楷體"/>
    </style:style>
    <style:style style:name="P213" style:family="paragraph" style:parent-style-name="Standard">
      <style:paragraph-properties fo:margin-left="0cm" fo:margin-right="0.229cm" fo:line-height="0.564cm" fo:text-indent="0.601cm" style:auto-text-indent="false"/>
      <style:text-properties fo:color="#000000" fo:font-size="12pt" style:letter-kerning="true" style:font-size-asian="12pt" style:font-name-complex="標楷體"/>
    </style:style>
    <style:style style:name="P214" style:family="paragraph" style:parent-style-name="Standard">
      <style:paragraph-properties fo:margin-left="0cm" fo:margin-right="0.229cm" fo:line-height="0.564cm" fo:text-indent="0.423cm" style:auto-text-indent="false"/>
      <style:text-properties fo:color="#000000" fo:font-size="12pt" style:letter-kerning="true" style:font-size-asian="12pt" style:font-name-complex="標楷體"/>
    </style:style>
    <style:style style:name="P215" style:family="paragraph" style:parent-style-name="Standard">
      <style:paragraph-properties fo:margin-left="0.339cm" fo:margin-right="0cm" fo:line-height="0.564cm" fo:text-indent="-0.339cm" style:auto-text-indent="false"/>
      <style:text-properties style:font-name="Times New Roman" fo:font-size="12pt" style:font-size-asian="12pt"/>
    </style:style>
    <style:style style:name="P216" style:family="paragraph" style:parent-style-name="Standard">
      <style:paragraph-properties fo:margin-left="0.339cm" fo:margin-right="0cm" fo:line-height="0.564cm" fo:text-indent="-0.339cm" style:auto-text-indent="false"/>
      <style:text-properties style:font-name="Times New Roman" fo:font-size="12pt" style:letter-kerning="true" style:font-name-asian="標楷體" style:font-size-asian="12pt" style:font-name-complex="標楷體"/>
    </style:style>
    <style:style style:name="P217" style:family="paragraph" style:parent-style-name="Standard">
      <style:paragraph-properties fo:margin-left="0.318cm" fo:margin-right="0cm" fo:line-height="0.564cm" fo:text-indent="-0.318cm" style:auto-text-indent="false"/>
      <style:text-properties fo:color="#000000" style:font-name="Times New Roman" fo:font-size="12pt" style:font-size-asian="12pt" style:font-size-complex="12pt"/>
    </style:style>
    <style:style style:name="P218" style:family="paragraph" style:parent-style-name="Standard">
      <style:paragraph-properties fo:margin-left="0.318cm" fo:margin-right="0cm" fo:line-height="0.564cm" fo:text-indent="-0.318cm" style:auto-text-indent="false"/>
      <style:text-properties fo:color="#000000" style:font-name="Times New Roman" fo:font-size="12pt" style:font-size-asian="12pt"/>
    </style:style>
    <style:style style:name="P219" style:family="paragraph" style:parent-style-name="Standard">
      <style:paragraph-properties fo:margin-left="1.238cm" fo:margin-right="0.229cm" fo:line-height="0.564cm" fo:orphans="2" fo:widows="2" fo:text-indent="-0.55cm" style:auto-text-indent="false"/>
      <style:text-properties fo:font-size="12pt" style:letter-kerning="true" style:font-size-asian="12pt" style:font-name-complex="標楷體"/>
    </style:style>
    <style:style style:name="P220" style:family="paragraph" style:parent-style-name="Standard">
      <style:paragraph-properties fo:margin-left="0.399cm" fo:margin-right="0.229cm" fo:line-height="0.564cm" fo:text-indent="-0.399cm" style:auto-text-indent="false"/>
      <style:text-properties fo:font-size="12pt" style:letter-kerning="true" style:font-size-asian="12pt" style:font-name-complex="標楷體"/>
    </style:style>
    <style:style style:name="P221" style:family="paragraph" style:parent-style-name="Standard">
      <style:paragraph-properties fo:margin-left="0.587cm" fo:margin-right="0.229cm" fo:line-height="0.564cm" fo:text-indent="-0.459cm" style:auto-text-indent="false" style:line-break="normal"/>
      <style:text-properties fo:color="#000000" fo:font-size="12pt" style:font-size-asian="12pt" style:font-name-complex="標楷體"/>
    </style:style>
    <style:style style:name="P222" style:family="paragraph" style:parent-style-name="Standard">
      <style:paragraph-properties fo:margin-left="0.552cm" fo:margin-right="0.229cm" fo:line-height="0.564cm" fo:text-indent="-0.423cm" style:auto-text-indent="false" style:line-break="normal"/>
      <style:text-properties fo:color="#000000" fo:font-size="12pt" style:font-size-asian="12pt" style:font-name-complex="標楷體"/>
    </style:style>
    <style:style style:name="P223" style:family="paragraph" style:parent-style-name="Standard">
      <style:paragraph-properties fo:margin-left="0.556cm" fo:margin-right="0.138cm" fo:line-height="0.529cm" fo:text-indent="-0.423cm" style:auto-text-indent="false"/>
      <style:text-properties fo:color="#000000" fo:font-size="12pt" style:font-size-asian="12pt" style:font-name-complex="標楷體"/>
    </style:style>
    <style:style style:name="P224" style:family="paragraph" style:parent-style-name="Standard">
      <style:paragraph-properties fo:margin-left="-0.078cm" fo:margin-right="0.229cm" fo:line-height="0.564cm" fo:text-indent="0cm" style:auto-text-indent="false" style:line-break="normal"/>
      <style:text-properties fo:color="#000000" fo:font-size="12pt" style:font-size-asian="12pt" style:font-name-complex="標楷體"/>
    </style:style>
    <style:style style:name="P225" style:family="paragraph" style:parent-style-name="Standard">
      <style:paragraph-properties fo:margin-left="0.22cm" fo:margin-right="0.229cm" fo:line-height="0.564cm" fo:text-indent="0cm" style:auto-text-indent="false" style:line-break="normal"/>
      <style:text-properties fo:color="#000000" fo:font-size="12pt" style:font-size-asian="12pt" style:font-name-complex="標楷體"/>
    </style:style>
    <style:style style:name="P226" style:family="paragraph" style:parent-style-name="本文縮排_20_3">
      <style:paragraph-properties fo:margin-left="1.58cm" fo:margin-right="0cm" fo:margin-top="0cm" fo:margin-bottom="0cm" loext:contextual-spacing="false" fo:line-height="0.564cm" fo:text-align="start" style:justify-single-word="false" fo:text-indent="-0.847cm" style:auto-text-indent="false" style:line-break="normal"/>
      <style:text-properties fo:font-size="12pt" style:letter-kerning="true" style:font-size-asian="12pt" style:font-name-complex="標楷體" style:font-size-complex="12pt"/>
    </style:style>
    <style:style style:name="P227" style:family="paragraph" style:parent-style-name="本文縮排_20_3">
      <style:paragraph-properties fo:margin-left="1.214cm" fo:margin-right="0cm" fo:margin-top="0cm" fo:margin-bottom="0cm" loext:contextual-spacing="false" fo:line-height="0.564cm" fo:text-align="start" style:justify-single-word="false" fo:text-indent="-0.847cm" style:auto-text-indent="false" style:line-break="normal">
        <style:tab-stops>
          <style:tab-stop style:position="0.469cm"/>
          <style:tab-stop style:position="0.737cm"/>
        </style:tab-stops>
      </style:paragraph-properties>
      <style:text-properties fo:font-size="12pt" style:letter-kerning="true" style:font-size-asian="12pt" style:font-name-complex="標楷體" style:font-size-complex="12pt"/>
    </style:style>
    <style:style style:name="P228" style:family="paragraph" style:parent-style-name="本文縮排_20_3">
      <style:paragraph-properties fo:margin-left="1.517cm" fo:margin-right="0.229cm" fo:margin-top="0cm" fo:margin-bottom="0cm" loext:contextual-spacing="false" fo:line-height="0.564cm" fo:text-align="start" style:justify-single-word="false" fo:text-indent="-1.058cm" style:auto-text-indent="false" style:line-break="normal">
        <style:tab-stops>
          <style:tab-stop style:position="0.469cm"/>
          <style:tab-stop style:position="0.737cm"/>
        </style:tab-stops>
      </style:paragraph-properties>
    </style:style>
    <style:style style:name="P229" style:family="paragraph" style:parent-style-name="本文縮排_20_3">
      <style:paragraph-properties fo:margin-left="1.45cm" fo:margin-right="0.229cm" fo:margin-top="0cm" fo:margin-bottom="0cm" loext:contextual-spacing="false" fo:line-height="0.564cm" fo:text-indent="-0.762cm" style:auto-text-indent="false" style:line-break="normal">
        <style:tab-stops>
          <style:tab-stop style:position="0.469cm"/>
        </style:tab-stops>
      </style:paragraph-properties>
      <style:text-properties fo:font-size="12pt" style:letter-kerning="true" style:font-size-asian="12pt" style:font-name-complex="標楷體" style:font-size-complex="12pt"/>
    </style:style>
    <style:style style:name="P230" style:family="paragraph" style:parent-style-name="_28_一_29_">
      <style:paragraph-properties fo:margin-left="1.194cm" fo:margin-right="0.069cm" fo:line-height="0.564cm" fo:text-indent="-0.423cm" style:auto-text-indent="false"/>
      <style:text-properties style:font-name="標楷體" fo:font-size="12pt" style:letter-kerning="true" style:font-name-asian="標楷體" style:font-size-asian="12pt" style:font-name-complex="標楷體"/>
    </style:style>
    <style:style style:name="P231" style:family="paragraph" style:parent-style-name="_28_一_29_">
      <style:paragraph-properties fo:margin-left="0.796cm" fo:margin-right="0cm" fo:line-height="0.564cm" fo:text-align="start" style:justify-single-word="false" fo:text-indent="-0.741cm" style:auto-text-indent="false"/>
      <style:text-properties style:font-name="標楷體" fo:font-size="12pt" style:font-name-asian="標楷體" style:font-size-asian="12pt" style:font-name-complex="標楷體"/>
    </style:style>
    <style:style style:name="P232" style:family="paragraph" style:parent-style-name="_28_一_29_">
      <style:paragraph-properties fo:margin-left="1.792cm" fo:margin-right="0cm" fo:line-height="0.564cm" fo:text-align="start" style:justify-single-word="false" fo:text-indent="-1.058cm" style:auto-text-indent="false"/>
      <style:text-properties style:font-name="標楷體" fo:font-size="12pt" style:letter-kerning="true" style:font-name-asian="標楷體" style:font-size-asian="12pt" style:font-name-complex="標楷體"/>
    </style:style>
    <style:style style:name="P233" style:family="paragraph" style:parent-style-name="_28_一_29_">
      <style:paragraph-properties fo:margin-left="1.157cm" fo:margin-right="0cm" fo:line-height="0.564cm" fo:text-align="start" style:justify-single-word="false" fo:text-indent="-0.423cm" style:auto-text-indent="false"/>
      <style:text-properties style:font-name="標楷體" fo:font-size="12pt" style:letter-kerning="true" style:font-name-asian="標楷體" style:font-size-asian="12pt" style:font-name-complex="標楷體"/>
    </style:style>
    <style:style style:name="P234" style:family="paragraph" style:parent-style-name="_28_一_29_">
      <style:paragraph-properties fo:margin-left="1.157cm" fo:margin-right="0cm" fo:line-height="0.564cm" fo:text-align="start" style:justify-single-word="false" fo:text-indent="-0.423cm" style:auto-text-indent="false"/>
      <style:text-properties style:font-name="標楷體" fo:font-size="12pt" style:letter-kerning="true" style:font-name-asian="標楷體" style:font-size-asian="12pt" style:font-name-complex="標楷體"/>
    </style:style>
    <style:style style:name="P235" style:family="paragraph" style:parent-style-name="_28_一_29_">
      <style:paragraph-properties fo:margin-left="1.157cm" fo:margin-right="0cm" fo:line-height="0.564cm" fo:text-align="center" style:justify-single-word="false" fo:text-indent="-0.423cm" style:auto-text-indent="false"/>
      <style:text-properties style:font-name="標楷體" fo:font-size="12pt" style:letter-kerning="true" style:font-name-asian="標楷體" style:font-size-asian="12pt" style:font-name-complex="標楷體"/>
    </style:style>
    <style:style style:name="P236" style:family="paragraph" style:parent-style-name="_28_一_29_">
      <style:paragraph-properties fo:margin-left="1.58cm" fo:margin-right="0cm" fo:line-height="0.564cm" fo:text-align="start" style:justify-single-word="false" fo:text-indent="-0.847cm" style:auto-text-indent="false"/>
      <style:text-properties style:font-name="標楷體" fo:font-size="12pt" style:letter-kerning="true" style:font-name-asian="標楷體" style:font-size-asian="12pt" style:font-name-complex="標楷體"/>
    </style:style>
    <style:style style:name="P237" style:family="paragraph" style:parent-style-name="_28_一_29_">
      <style:paragraph-properties fo:margin-left="1.305cm" fo:margin-right="0.229cm" fo:line-height="0.564cm" fo:text-indent="-0.847cm" style:auto-text-indent="false"/>
      <style:text-properties style:font-name="標楷體" fo:font-size="12pt" style:letter-kerning="true" style:font-name-asian="標楷體" style:font-size-asian="12pt" style:font-name-complex="標楷體"/>
    </style:style>
    <style:style style:name="P238" style:family="paragraph" style:parent-style-name="_28_一_29_">
      <style:paragraph-properties fo:margin-left="1.305cm" fo:margin-right="0.229cm" fo:line-height="0.564cm" fo:text-align="start" style:justify-single-word="false" fo:text-indent="-0.847cm" style:auto-text-indent="false"/>
      <style:text-properties style:font-name="標楷體" fo:font-size="12pt" style:letter-kerning="true" style:font-name-asian="標楷體" style:font-size-asian="12pt" style:font-name-complex="標楷體"/>
    </style:style>
    <style:style style:name="P239" style:family="paragraph" style:parent-style-name="_28_一_29_">
      <style:paragraph-properties fo:margin-left="1.305cm" fo:margin-right="0.229cm" fo:line-height="0.564cm" fo:text-indent="-0.847cm" style:auto-text-indent="false"/>
    </style:style>
    <style:style style:name="P240" style:family="paragraph" style:parent-style-name="_28_一_29_">
      <style:paragraph-properties fo:margin-left="1.305cm" fo:margin-right="0.229cm" fo:line-height="0.564cm" fo:text-align="start" style:justify-single-word="false" fo:text-indent="-0.847cm" style:auto-text-indent="false"/>
    </style:style>
    <style:style style:name="P241" style:family="paragraph" style:parent-style-name="_28_一_29_">
      <style:paragraph-properties fo:margin-left="1.221cm" fo:margin-right="0.229cm" fo:line-height="0.564cm" fo:text-align="start" style:justify-single-word="false" fo:text-indent="-0.762cm" style:auto-text-indent="false"/>
    </style:style>
    <style:style style:name="P242" style:family="paragraph" style:parent-style-name="_28_一_29_">
      <style:paragraph-properties fo:margin-left="0.882cm" fo:margin-right="0cm" fo:line-height="0.564cm" fo:text-align="start" style:justify-single-word="false" fo:text-indent="-0.423cm" style:auto-text-indent="false"/>
      <style:text-properties style:font-name="標楷體" fo:font-size="12pt" style:letter-kerning="true" style:font-name-asian="標楷體" style:font-size-asian="12pt" style:font-name-complex="標楷體"/>
    </style:style>
    <style:style style:name="P243" style:family="paragraph" style:parent-style-name="_28_一_29_">
      <style:paragraph-properties fo:margin-left="1.094cm" fo:margin-right="0.229cm" fo:line-height="0.564cm" fo:text-align="start" style:justify-single-word="false" fo:text-indent="-0.635cm" style:auto-text-indent="false"/>
    </style:style>
    <style:style style:name="P244" style:family="paragraph" style:parent-style-name="_28_一_29_">
      <style:paragraph-properties fo:margin-left="1.094cm" fo:margin-right="0.229cm" fo:line-height="0.564cm" fo:text-indent="-0.635cm" style:auto-text-indent="false"/>
      <style:text-properties fo:font-size="12pt" style:font-name-asian="標楷體" style:font-size-asian="12pt" style:font-name-complex="標楷體"/>
    </style:style>
    <style:style style:name="P245" style:family="paragraph" style:parent-style-name="_28_一_29_">
      <style:paragraph-properties fo:margin-left="1.094cm" fo:margin-right="0.229cm" fo:line-height="0.564cm" fo:text-align="start" style:justify-single-word="false" fo:text-indent="-0.635cm" style:auto-text-indent="false" style:snap-to-layout-grid="false"/>
      <style:text-properties fo:color="#000000" style:font-name="標楷體" fo:font-size="12pt" style:letter-kerning="true" style:font-name-asian="標楷體" style:font-size-asian="12pt" style:font-name-complex="標楷體"/>
    </style:style>
    <style:style style:name="P246" style:family="paragraph" style:parent-style-name="_28_一_29_">
      <style:paragraph-properties fo:margin-left="0.85cm" fo:margin-right="0cm" fo:line-height="0.564cm" fo:text-align="start" style:justify-single-word="false" fo:text-indent="-0.741cm" style:auto-text-indent="false"/>
      <style:text-properties style:font-name="標楷體" fo:font-size="12pt" style:font-name-asian="標楷體" style:font-size-asian="12pt" style:font-name-complex="標楷體"/>
    </style:style>
    <style:style style:name="P247" style:family="paragraph" style:parent-style-name="_28_一_29_">
      <style:paragraph-properties fo:margin-left="1.007cm" fo:margin-right="0cm" fo:line-height="0.564cm" fo:text-align="start" style:justify-single-word="false" fo:text-indent="-0.847cm" style:auto-text-indent="false"/>
      <style:text-properties style:font-name="標楷體" fo:font-size="12pt" style:font-name-asian="標楷體" style:font-size-asian="12pt" style:font-name-complex="標楷體"/>
    </style:style>
    <style:style style:name="P248" style:family="paragraph" style:parent-style-name="_28_一_29_">
      <style:paragraph-properties fo:margin-left="0.827cm" fo:margin-right="0cm" fo:line-height="0.564cm" fo:text-align="start" style:justify-single-word="false" fo:text-indent="-0.741cm" style:auto-text-indent="false"/>
      <style:text-properties style:font-name="標楷體" fo:font-size="12pt" style:font-name-asian="標楷體" style:font-size-asian="12pt" style:font-name-complex="標楷體"/>
    </style:style>
    <style:style style:name="P249" style:family="paragraph" style:parent-style-name="_28_一_29_">
      <style:paragraph-properties fo:margin-left="0.833cm" fo:margin-right="0cm" fo:line-height="0.564cm" fo:text-align="start" style:justify-single-word="false" fo:text-indent="-0.741cm" style:auto-text-indent="false"/>
      <style:text-properties style:font-name="標楷體" fo:font-size="12pt" style:font-name-asian="標楷體" style:font-size-asian="12pt" style:font-name-complex="標楷體"/>
    </style:style>
    <style:style style:name="P250" style:family="paragraph" style:parent-style-name="_28_一_29_">
      <style:paragraph-properties fo:margin-left="1.214cm" fo:margin-right="0cm" fo:line-height="0.564cm" fo:text-align="start" style:justify-single-word="false" fo:text-indent="-0.847cm" style:auto-text-indent="false" style:snap-to-layout-grid="false"/>
      <style:text-properties fo:color="#000000" style:font-name="標楷體" fo:font-size="12pt" style:letter-kerning="true" style:font-name-asian="標楷體" style:font-size-asian="12pt" style:font-name-complex="標楷體"/>
    </style:style>
    <style:style style:name="P251" style:family="paragraph" style:parent-style-name="_28_一_29_">
      <style:paragraph-properties fo:margin-left="1.214cm" fo:margin-right="0cm" fo:line-height="0.564cm" fo:text-align="start" style:justify-single-word="false" fo:text-indent="-0.847cm" style:auto-text-indent="false" style:snap-to-layout-grid="false"/>
      <style:text-properties style:font-name="標楷體" fo:font-size="12pt" style:letter-kerning="true" style:font-name-asian="標楷體" style:font-size-asian="12pt" style:font-name-complex="標楷體"/>
    </style:style>
    <style:style style:name="P252" style:family="paragraph" style:parent-style-name="_28_一_29_">
      <style:paragraph-properties fo:margin-left="1.032cm" fo:margin-right="0cm" fo:line-height="0.564cm" fo:text-align="start" style:justify-single-word="false" fo:text-indent="-0.716cm" style:auto-text-indent="false" style:snap-to-layout-grid="false"/>
      <style:text-properties fo:color="#000000" style:font-name="標楷體" fo:font-size="12pt" style:letter-kerning="true" style:font-name-asian="標楷體" style:font-size-asian="12pt" style:font-name-complex="標楷體"/>
    </style:style>
    <style:style style:name="P253" style:family="paragraph" style:parent-style-name="_28_一_29_">
      <style:paragraph-properties fo:margin-left="1.094cm" fo:margin-right="0cm" fo:line-height="0.564cm" fo:text-align="start" style:justify-single-word="false" fo:text-indent="-0.635cm" style:auto-text-indent="false" style:snap-to-layout-grid="false"/>
      <style:text-properties fo:color="#000000" style:font-name="標楷體" fo:font-size="12pt" style:letter-kerning="true" style:font-name-asian="標楷體" style:font-size-asian="12pt" style:font-name-complex="標楷體"/>
    </style:style>
    <style:style style:name="P254" style:family="paragraph" style:parent-style-name="_28_一_29_">
      <style:paragraph-properties fo:margin-left="1.124cm" fo:margin-right="0cm" fo:line-height="0.564cm" fo:text-align="start" style:justify-single-word="false" fo:text-indent="-0.762cm" style:auto-text-indent="false" style:snap-to-layout-grid="false"/>
      <style:text-properties fo:color="#000000" style:font-name="標楷體" fo:font-size="12pt" style:letter-kerning="true" style:font-name-asian="標楷體" style:font-size-asian="12pt" style:font-name-complex="標楷體"/>
    </style:style>
    <style:style style:name="P255" style:family="paragraph" style:parent-style-name="_28_一_29_">
      <style:paragraph-properties fo:margin-left="0.878cm" fo:margin-right="0cm" fo:line-height="0.564cm" fo:text-align="start" style:justify-single-word="false" fo:text-indent="-0.741cm" style:auto-text-indent="false" style:snap-to-layout-grid="false"/>
      <style:text-properties style:font-name="標楷體" fo:font-size="12pt" style:letter-kerning="true" style:font-name-asian="標楷體" style:font-size-asian="12pt" style:font-name-complex="標楷體"/>
    </style:style>
    <style:style style:name="P256" style:family="paragraph" style:parent-style-name="_28_一_29_">
      <style:paragraph-properties fo:margin-left="0cm" fo:margin-right="0cm" fo:line-height="0.564cm" fo:text-indent="0cm" style:auto-text-indent="false"/>
      <style:text-properties fo:font-size="12pt" style:font-name-asian="標楷體" style:font-size-asian="12pt"/>
    </style:style>
    <style:style style:name="P257" style:family="paragraph" style:parent-style-name="_28_一_29_">
      <style:paragraph-properties fo:margin-left="0cm" fo:margin-right="0cm" fo:line-height="0.564cm" fo:text-indent="0cm" style:auto-text-indent="false"/>
      <style:text-properties fo:font-size="12pt" style:font-name-asian="標楷體" style:font-size-asian="12pt"/>
    </style:style>
    <style:style style:name="P258" style:family="paragraph" style:parent-style-name="_28_一_29_">
      <style:paragraph-properties fo:margin-left="0cm" fo:margin-right="0cm" fo:line-height="0.564cm" fo:text-align="start" style:justify-single-word="false" fo:text-indent="0cm" style:auto-text-indent="false" style:snap-to-layout-grid="false"/>
      <style:text-properties style:font-name="標楷體" fo:font-size="12pt" style:letter-kerning="true" style:font-name-asian="標楷體" style:font-size-asian="12pt" style:font-name-complex="標楷體"/>
    </style:style>
    <style:style style:name="P259" style:family="paragraph" style:parent-style-name="_28_一_29_">
      <style:paragraph-properties fo:margin-left="0.889cm" fo:margin-right="0cm" fo:line-height="0.564cm" fo:text-indent="-0.889cm" style:auto-text-indent="false"/>
      <style:text-properties fo:font-size="12pt" style:font-name-asian="標楷體" style:font-size-asian="12pt"/>
    </style:style>
    <style:style style:name="P260" style:family="paragraph" style:parent-style-name="_28_一_29_">
      <style:paragraph-properties fo:margin-left="0.889cm" fo:margin-right="0cm" fo:line-height="0.564cm" fo:text-indent="-0.889cm" style:auto-text-indent="false"/>
      <style:text-properties fo:font-size="12pt" style:font-name-asian="標楷體" style:font-size-asian="12pt"/>
    </style:style>
    <style:style style:name="P261" style:family="paragraph" style:parent-style-name="_28_一_29_">
      <style:paragraph-properties fo:margin-left="0.847cm" fo:margin-right="0cm" fo:line-height="0.564cm" fo:text-indent="-0.847cm" style:auto-text-indent="false"/>
      <style:text-properties fo:font-size="12pt" style:font-name-asian="標楷體" style:font-size-asian="12pt"/>
    </style:style>
    <style:style style:name="P262" style:family="paragraph" style:parent-style-name="_28_一_29_">
      <style:paragraph-properties fo:margin-left="0.847cm" fo:margin-right="0cm" fo:line-height="0.564cm" fo:text-indent="-0.847cm" style:auto-text-indent="false"/>
      <style:text-properties fo:font-size="12pt" style:font-name-asian="標楷體" style:font-size-asian="12pt"/>
    </style:style>
    <style:style style:name="P263" style:family="paragraph" style:parent-style-name="_28_一_29_">
      <style:paragraph-properties fo:margin-left="0.847cm" fo:margin-right="0cm" fo:line-height="0.564cm" fo:text-indent="-0.847cm" style:auto-text-indent="false"/>
      <style:text-properties fo:font-size="12pt" style:font-name-asian="Times New Roman" style:font-size-asian="12pt"/>
    </style:style>
    <style:style style:name="P264" style:family="paragraph" style:parent-style-name="_28_一_29_">
      <style:paragraph-properties fo:margin-left="0.847cm" fo:margin-right="0cm" fo:line-height="0.564cm" fo:text-indent="-0.847cm" style:auto-text-indent="false"/>
      <style:text-properties style:font-name="Times New Roman" fo:font-size="12pt" style:font-name-asian="標楷體" style:font-size-asian="12pt"/>
    </style:style>
    <style:style style:name="P265" style:family="paragraph" style:parent-style-name="_28_一_29_">
      <style:paragraph-properties fo:margin-left="0.804cm" fo:margin-right="0cm" fo:line-height="0.564cm" fo:text-indent="-0.804cm" style:auto-text-indent="false"/>
      <style:text-properties fo:font-size="12pt" style:font-name-asian="標楷體" style:font-size-asian="12pt"/>
    </style:style>
    <style:style style:name="P266" style:family="paragraph" style:parent-style-name="_28_一_29_">
      <style:paragraph-properties fo:margin-left="0.804cm" fo:margin-right="0cm" fo:line-height="0.564cm" fo:text-indent="-0.804cm" style:auto-text-indent="false"/>
      <style:text-properties fo:font-size="12pt" style:font-name-asian="標楷體" style:font-size-asian="12pt"/>
    </style:style>
    <style:style style:name="P267" style:family="paragraph" style:parent-style-name="_28_一_29_">
      <style:paragraph-properties fo:margin-left="0.868cm" fo:margin-right="0cm" fo:line-height="0.564cm" fo:text-indent="-0.868cm" style:auto-text-indent="false"/>
      <style:text-properties fo:font-size="12pt" style:font-name-asian="標楷體" style:font-size-asian="12pt"/>
    </style:style>
    <style:style style:name="P268" style:family="paragraph" style:parent-style-name="_28_一_29_">
      <style:paragraph-properties fo:margin-left="0.376cm" fo:margin-right="0.046cm" fo:line-height="0.564cm" fo:text-align="start" style:justify-single-word="false" fo:text-indent="0cm" style:auto-text-indent="false"/>
      <style:text-properties style:font-name="標楷體" fo:font-size="12pt" style:letter-kerning="true" style:font-name-asian="標楷體" style:font-size-asian="12pt" style:font-name-complex="標楷體"/>
    </style:style>
    <style:style style:name="P269" style:family="paragraph" style:parent-style-name="_28_一_29_">
      <style:paragraph-properties fo:margin-left="1.69cm" fo:margin-right="0.046cm" fo:line-height="0.564cm" fo:text-align="start" style:justify-single-word="false" fo:text-indent="-0.847cm" style:auto-text-indent="false"/>
      <style:text-properties style:font-name="標楷體" fo:font-size="12pt" style:letter-kerning="true" style:font-name-asian="標楷體" style:font-size-asian="12pt" style:font-name-complex="標楷體"/>
    </style:style>
    <style:style style:name="P270" style:family="paragraph" style:parent-style-name="_28_一_29_">
      <style:paragraph-properties fo:margin-left="0.695cm" fo:margin-right="0.229cm" fo:line-height="0.564cm" fo:text-indent="0cm" style:auto-text-indent="false" style:snap-to-layout-grid="false"/>
      <style:text-properties style:font-name="標楷體" fo:font-size="12pt" style:letter-kerning="true" style:font-name-asian="標楷體" style:font-size-asian="12pt" style:font-name-complex="標楷體"/>
    </style:style>
    <style:style style:name="P271" style:family="paragraph" style:parent-style-name="表左1.">
      <style:paragraph-properties fo:margin-left="0.653cm" fo:margin-right="0.229cm" fo:line-height="0.564cm" fo:text-align="start" style:justify-single-word="false" fo:text-indent="-0.423cm" style:auto-text-indent="false"/>
      <style:text-properties fo:font-size="12pt" style:font-name-asian="標楷體" style:font-size-asian="12pt"/>
    </style:style>
    <style:style style:name="P272" style:family="paragraph" style:parent-style-name="表左1.">
      <style:paragraph-properties fo:margin-left="0.653cm" fo:margin-right="0.229cm" fo:line-height="0.564cm" fo:text-indent="-0.423cm" style:auto-text-indent="false"/>
      <style:text-properties style:font-name="標楷體" fo:font-size="12pt" style:letter-kerning="true" style:font-name-asian="標楷體" style:font-size-asian="12pt" style:font-name-complex="標楷體"/>
    </style:style>
    <style:style style:name="P273" style:family="paragraph" style:parent-style-name="表左1.">
      <style:paragraph-properties fo:margin-left="0.653cm" fo:margin-right="0.229cm" fo:line-height="0.564cm" fo:text-indent="-0.423cm" style:auto-text-indent="false"/>
      <style:text-properties style:font-name="標楷體" fo:font-size="12pt" style:letter-kerning="true" style:font-name-asian="標楷體" style:font-size-asian="12pt" style:font-name-complex="標楷體" style:font-size-complex="12pt"/>
    </style:style>
    <style:style style:name="P274" style:family="paragraph" style:parent-style-name="表左1.">
      <style:paragraph-properties fo:margin-left="0.653cm" fo:margin-right="0.229cm" fo:line-height="0.564cm" fo:text-indent="-0.423cm" style:auto-text-indent="false"/>
      <style:text-properties style:font-name="標楷體" fo:font-size="12pt" style:letter-kerning="true" style:font-name-asian="標楷體" style:font-size-asian="12pt" style:font-name-complex="標楷體"/>
    </style:style>
    <style:style style:name="P275" style:family="paragraph" style:parent-style-name="表左1.">
      <style:paragraph-properties fo:margin-left="0.653cm" fo:margin-right="0.229cm" fo:line-height="0.564cm" fo:text-align="start" style:justify-single-word="false" fo:text-indent="-0.423cm" style:auto-text-indent="false"/>
      <style:text-properties style:font-name="標楷體" fo:font-size="12pt" style:letter-kerning="true" style:font-name-asian="標楷體" style:font-size-asian="12pt" style:font-name-complex="標楷體"/>
    </style:style>
    <style:style style:name="P276" style:family="paragraph" style:parent-style-name="表左1.">
      <style:paragraph-properties fo:margin-left="0.653cm" fo:margin-right="0.229cm" fo:line-height="0.564cm" fo:text-indent="-0.423cm" style:auto-text-indent="false"/>
      <style:text-properties style:font-name="標楷體" fo:font-size="12pt" style:font-name-asian="標楷體" style:font-size-asian="12pt" style:font-name-complex="標楷體"/>
    </style:style>
    <style:style style:name="P277" style:family="paragraph" style:parent-style-name="表左1.">
      <style:paragraph-properties fo:margin-left="0.653cm" fo:margin-right="0.229cm" fo:line-height="0.564cm" fo:text-align="start" style:justify-single-word="false" fo:text-indent="-0.423cm" style:auto-text-indent="false"/>
      <style:text-properties style:font-name="標楷體" fo:font-size="12pt" style:font-name-asian="標楷體" style:font-size-asian="12pt" style:font-name-complex="標楷體"/>
    </style:style>
    <style:style style:name="P278" style:family="paragraph" style:parent-style-name="表左1.">
      <style:paragraph-properties fo:margin-left="0.653cm" fo:margin-right="0.229cm" fo:line-height="0.564cm" fo:text-indent="-0.423cm" style:auto-text-indent="false"/>
      <style:text-properties style:font-name="標楷體" fo:font-size="12pt" style:font-name-asian="標楷體" style:font-size-asian="12pt" style:font-name-complex="標楷體"/>
    </style:style>
    <style:style style:name="P279" style:family="paragraph" style:parent-style-name="表左1.">
      <style:paragraph-properties fo:margin-left="0.653cm" fo:margin-right="0.229cm" fo:line-height="0.564cm" fo:text-indent="-0.423cm" style:auto-text-indent="false"/>
    </style:style>
    <style:style style:name="P280" style:family="paragraph" style:parent-style-name="表左1.">
      <style:paragraph-properties fo:margin-left="0.653cm" fo:margin-right="0.229cm" fo:line-height="0.564cm" fo:text-align="start" style:justify-single-word="false" fo:text-indent="-0.423cm" style:auto-text-indent="false"/>
    </style:style>
    <style:style style:name="P281" style:family="paragraph" style:parent-style-name="表左1.">
      <style:paragraph-properties fo:margin-left="0.501cm" fo:margin-right="0.229cm" fo:line-height="0.564cm" fo:text-indent="-0.423cm" style:auto-text-indent="false"/>
      <style:text-properties style:font-name="標楷體" fo:font-size="12pt" style:letter-kerning="true" style:font-name-asian="標楷體" style:font-size-asian="12pt" style:font-name-complex="標楷體"/>
    </style:style>
    <style:style style:name="P282" style:family="paragraph" style:parent-style-name="表左1.">
      <style:paragraph-properties fo:margin-left="0.439cm" fo:margin-right="0.069cm" fo:line-height="0.564cm" fo:text-indent="-0.37cm" style:auto-text-indent="false"/>
      <style:text-properties style:font-name="標楷體" fo:font-size="12pt" style:letter-kerning="true" style:font-name-asian="標楷體" style:font-size-asian="12pt" style:font-name-complex="標楷體" style:font-size-complex="12pt"/>
    </style:style>
    <style:style style:name="P283" style:family="paragraph" style:parent-style-name="表左1.">
      <style:paragraph-properties fo:margin-left="0.439cm" fo:margin-right="0.069cm" fo:line-height="0.564cm" fo:text-indent="-0.37cm" style:auto-text-indent="false"/>
      <style:text-properties style:font-name="標楷體" style:letter-kerning="true" style:font-name-asian="標楷體" style:font-name-complex="標楷體"/>
    </style:style>
    <style:style style:name="P284" style:family="paragraph" style:parent-style-name="表左1.">
      <style:paragraph-properties fo:margin-left="0.423cm" fo:margin-right="0cm" fo:line-height="0.564cm" fo:text-indent="-0.423cm" style:auto-text-indent="false"/>
      <style:text-properties style:font-name="標楷體" fo:font-size="12pt" style:letter-kerning="true" style:font-name-asian="標楷體" style:font-size-asian="12pt" style:font-name-complex="標楷體"/>
    </style:style>
    <style:style style:name="P285" style:family="paragraph" style:parent-style-name="表左1.">
      <style:paragraph-properties fo:margin-left="0.688cm" fo:margin-right="0.229cm" fo:line-height="0.564cm" fo:text-indent="0cm" style:auto-text-indent="false"/>
    </style:style>
    <style:style style:name="P286" style:family="paragraph" style:parent-style-name="表左1.">
      <style:paragraph-properties fo:margin-left="0.339cm" fo:margin-right="0cm" fo:line-height="0.512cm" fo:text-indent="-0.339cm" style:auto-text-indent="false"/>
      <style:text-properties fo:color="#000000" fo:font-size="12pt" style:letter-kerning="true" style:font-name-asian="標楷體" style:font-size-asian="12pt" style:font-name-complex="標楷體"/>
    </style:style>
    <style:style style:name="P287" style:family="paragraph" style:parent-style-name="表左1.">
      <style:paragraph-properties fo:margin-left="0.339cm" fo:margin-right="0cm" fo:line-height="0.564cm" fo:text-indent="-0.339cm" style:auto-text-indent="false"/>
      <style:text-properties fo:font-size="12pt" style:font-name-asian="標楷體" style:font-size-asian="12pt"/>
    </style:style>
    <style:style style:name="P288" style:family="paragraph" style:parent-style-name="表左1.">
      <style:paragraph-properties fo:margin-left="0cm" fo:margin-right="0cm" fo:line-height="0.564cm" fo:text-indent="0cm" style:auto-text-indent="false"/>
      <style:text-properties fo:font-size="12pt" style:font-name-asian="標楷體" style:font-size-asian="12pt"/>
    </style:style>
    <style:style style:name="P289" style:family="paragraph" style:parent-style-name="表左1.">
      <style:paragraph-properties fo:margin-left="0cm" fo:margin-right="0cm" fo:line-height="0.564cm" fo:text-indent="0cm" style:auto-text-indent="false"/>
      <style:text-properties style:font-name="標楷體" fo:font-size="12pt" style:font-name-asian="標楷體" style:font-size-asian="12pt" style:font-name-complex="標楷體"/>
    </style:style>
    <style:style style:name="P290" style:family="paragraph" style:parent-style-name="表左1.">
      <style:paragraph-properties fo:margin-left="0cm" fo:margin-right="0cm" fo:line-height="0.564cm" fo:text-indent="0cm" style:auto-text-indent="false"/>
      <style:text-properties style:font-name="標楷體" fo:font-size="12pt" style:font-name-asian="標楷體" style:font-size-asian="12pt" style:font-name-complex="標楷體"/>
    </style:style>
    <style:style style:name="P291" style:family="paragraph" style:parent-style-name="表左1.">
      <style:paragraph-properties fo:margin-left="0cm" fo:margin-right="0cm" fo:line-height="0.564cm" fo:text-indent="0cm" style:auto-text-indent="false"/>
      <style:text-properties fo:color="#ff0000" fo:font-size="12pt" style:font-name-asian="標楷體" style:font-size-asian="12pt"/>
    </style:style>
    <style:style style:name="P292" style:family="paragraph" style:parent-style-name="表左1.">
      <style:paragraph-properties fo:margin-left="0.229cm" fo:margin-right="0.229cm" fo:line-height="0.564cm" fo:text-indent="0cm" style:auto-text-indent="false"/>
      <style:text-properties style:font-name="標楷體" fo:font-size="12pt" style:font-name-asian="標楷體" style:font-size-asian="12pt" style:font-name-complex="標楷體"/>
    </style:style>
    <style:style style:name="P293" style:family="paragraph" style:parent-style-name="表左1.">
      <style:paragraph-properties fo:margin-left="0.229cm" fo:margin-right="0.229cm" fo:line-height="0.564cm" fo:text-align="start" style:justify-single-word="false" fo:text-indent="0cm" style:auto-text-indent="false"/>
      <style:text-properties style:font-name="標楷體" fo:font-size="12pt" style:letter-kerning="true" style:font-name-asian="標楷體" style:font-size-asian="12pt" style:font-name-complex="標楷體"/>
    </style:style>
    <style:style style:name="P294" style:family="paragraph" style:parent-style-name="表左1.">
      <style:paragraph-properties fo:margin-left="0.229cm" fo:margin-right="0.229cm" fo:line-height="0.564cm" fo:text-indent="0cm" style:auto-text-indent="false"/>
    </style:style>
    <style:style style:name="P295" style:family="paragraph" style:parent-style-name="表左1.">
      <style:paragraph-properties fo:margin-left="0.229cm" fo:margin-right="0.229cm" fo:line-height="0.564cm" fo:text-align="start" style:justify-single-word="false" fo:text-indent="0cm" style:auto-text-indent="false"/>
    </style:style>
    <style:style style:name="P296" style:family="paragraph" style:parent-style-name="表左1.">
      <style:paragraph-properties fo:margin-left="0.369cm" fo:margin-right="0cm" fo:line-height="0.512cm" fo:text-indent="-0.369cm" style:auto-text-indent="false"/>
      <style:text-properties fo:font-size="12pt" style:font-name-asian="標楷體" style:font-size-asian="12pt"/>
    </style:style>
    <style:style style:name="P297" style:family="paragraph" style:parent-style-name="表左1.">
      <style:paragraph-properties fo:margin-left="0.046cm" fo:margin-right="0.046cm" fo:line-height="0.564cm" fo:text-align="start" style:justify-single-word="false" fo:text-indent="0cm" style:auto-text-indent="false"/>
      <style:text-properties style:font-name="標楷體" fo:font-size="12pt" style:letter-kerning="true" style:font-name-asian="標楷體" style:font-size-asian="12pt" style:font-name-complex="標楷體"/>
    </style:style>
    <style:style style:name="P298" style:family="paragraph" style:parent-style-name="主旨">
      <style:paragraph-properties fo:line-height="0.564cm" fo:text-align="justify" style:justify-single-word="false"/>
      <style:text-properties fo:color="#000000" style:font-name="標楷體" fo:font-size="12pt" style:letter-kerning="true" style:font-size-asian="12pt" style:font-name-complex="標楷體" style:font-size-complex="12pt"/>
    </style:style>
    <style:style style:name="P299" style:family="paragraph" style:parent-style-name="主旨">
      <style:paragraph-properties fo:margin-left="0.653cm" fo:margin-right="0.229cm" fo:line-height="0.564cm" fo:text-align="justify" style:justify-single-word="false" fo:text-indent="-0.423cm" style:auto-text-indent="false"/>
    </style:style>
    <style:style style:name="P300" style:family="paragraph" style:parent-style-name="主旨">
      <style:paragraph-properties fo:margin-left="0.229cm" fo:margin-right="0.229cm" fo:line-height="0.564cm" fo:text-align="justify" style:justify-single-word="false" fo:text-indent="0cm" style:auto-text-indent="false"/>
      <style:text-properties fo:color="#000000" style:font-name="標楷體" fo:font-size="12pt" style:letter-kerning="true" style:font-size-asian="12pt" style:font-name-complex="標楷體" style:font-size-complex="12pt"/>
    </style:style>
    <style:style style:name="P301" style:family="paragraph" style:parent-style-name="主旨">
      <style:paragraph-properties fo:margin-left="0.688cm" fo:margin-right="0.229cm" fo:line-height="0.564cm" fo:text-align="justify" style:justify-single-word="false" fo:text-indent="0cm" style:auto-text-indent="false"/>
      <style:text-properties fo:color="#000000" style:font-name="標楷體" fo:font-size="12pt" style:letter-kerning="true" style:font-size-asian="12pt" style:font-name-complex="標楷體" style:font-size-complex="12pt"/>
    </style:style>
    <style:style style:name="P302" style:family="paragraph" style:parent-style-name="_28_1_29_">
      <style:paragraph-properties fo:margin-left="0.229cm" fo:margin-right="0.229cm" fo:line-height="0.564cm" fo:text-indent="0cm" style:auto-text-indent="false"/>
      <style:text-properties fo:font-size="12pt" style:letter-kerning="true" style:font-size-asian="12pt" style:font-name-complex="標楷體" style:font-size-complex="12pt"/>
    </style:style>
    <style:style style:name="P303" style:family="paragraph" style:parent-style-name="_28_1_29_">
      <style:paragraph-properties fo:margin-left="0.229cm" fo:margin-right="0.229cm" fo:line-height="0.564cm" fo:text-indent="0cm" style:auto-text-indent="false"/>
      <style:text-properties fo:font-size="12pt" style:font-size-asian="12pt" style:font-name-complex="標楷體"/>
    </style:style>
    <style:style style:name="P304" style:family="paragraph" style:parent-style-name="_28_1_29_">
      <style:paragraph-properties fo:margin-left="0.229cm" fo:margin-right="0.229cm" fo:line-height="0.564cm" fo:text-indent="0cm" style:auto-text-indent="false"/>
      <style:text-properties fo:font-size="12pt" style:font-size-asian="12pt" style:font-name-complex="標楷體" style:font-size-complex="12pt"/>
    </style:style>
    <style:style style:name="P305" style:family="paragraph" style:parent-style-name="_28_1_29_">
      <style:paragraph-properties fo:margin-left="0.229cm" fo:margin-right="0.229cm" fo:line-height="0.494cm" fo:text-indent="0cm" style:auto-text-indent="false"/>
      <style:text-properties fo:font-size="12pt" style:font-size-asian="12pt" style:font-name-complex="標楷體" style:font-size-complex="12pt"/>
    </style:style>
    <style:style style:name="P306" style:family="paragraph" style:parent-style-name="_28_1_29_">
      <style:paragraph-properties fo:margin-left="0.229cm" fo:margin-right="0.229cm" fo:line-height="0.564cm" fo:text-indent="0cm" style:auto-text-indent="false"/>
      <style:text-properties fo:font-size="12pt" style:font-size-asian="12pt" style:font-name-complex="標楷體"/>
    </style:style>
    <style:style style:name="P307" style:family="paragraph" style:parent-style-name="_28_1_29_">
      <style:paragraph-properties fo:margin-left="0.229cm" fo:margin-right="0.229cm" fo:line-height="0.564cm" fo:text-indent="0cm" style:auto-text-indent="false"/>
    </style:style>
    <style:style style:name="P308" style:family="paragraph" style:parent-style-name="_28_1_29_">
      <style:paragraph-properties fo:margin-left="0.229cm" fo:margin-right="0.229cm" fo:line-height="0.564cm" fo:text-indent="0cm" style:auto-text-indent="false"/>
      <style:text-properties style:font-name="標楷體" fo:font-size="12pt" style:letter-kerning="true" style:font-name-asian="標楷體" style:font-size-asian="12pt" style:font-name-complex="標楷體" style:font-size-complex="12pt"/>
    </style:style>
    <style:style style:name="P309" style:family="paragraph" style:parent-style-name="_28_1_29_">
      <style:paragraph-properties fo:margin-left="0.229cm" fo:margin-right="0.229cm" fo:line-height="0.564cm" fo:text-indent="0cm" style:auto-text-indent="false"/>
      <style:text-properties fo:color="#000000" fo:font-size="12pt" style:font-size-asian="12pt" style:font-name-complex="標楷體" style:font-size-complex="12pt"/>
    </style:style>
    <style:style style:name="P310" style:family="paragraph" style:parent-style-name="_28_1_29_">
      <style:paragraph-properties fo:margin-left="0.229cm" fo:margin-right="0.229cm" fo:line-height="0.564cm" fo:text-indent="0cm" style:auto-text-indent="false"/>
      <style:text-properties fo:color="#ff0000" fo:font-size="12pt" style:font-size-asian="12pt" style:font-name-complex="標楷體" style:font-size-complex="12pt"/>
    </style:style>
    <style:style style:name="P311" style:family="paragraph" style:parent-style-name="_28_1_29_">
      <style:paragraph-properties fo:margin-left="0.229cm" fo:margin-right="0.229cm" fo:line-height="0.564cm" fo:text-indent="0cm" style:auto-text-indent="false"/>
    </style:style>
    <style:style style:name="P312" style:family="paragraph" style:parent-style-name="_28_1_29_">
      <style:paragraph-properties fo:margin-left="0.176cm" fo:margin-right="0.138cm" fo:line-height="0.564cm" fo:text-indent="-0.176cm" style:auto-text-indent="false"/>
      <style:text-properties fo:font-size="12pt" style:font-size-asian="12pt" style:font-name-complex="標楷體" style:font-size-complex="12pt"/>
    </style:style>
    <style:style style:name="P313" style:family="paragraph" style:parent-style-name="_28_1_29_">
      <style:paragraph-properties fo:margin-left="0cm" fo:margin-right="0.138cm" fo:line-height="0.564cm" fo:text-indent="0cm" style:auto-text-indent="false"/>
      <style:text-properties fo:font-size="12pt" style:letter-kerning="true" style:font-size-asian="12pt" style:font-name-complex="標楷體" style:font-size-complex="12pt"/>
    </style:style>
    <style:style style:name="P314" style:family="paragraph" style:parent-style-name="_28_1_29_">
      <style:paragraph-properties fo:margin-left="0cm" fo:margin-right="0.138cm" fo:line-height="0.564cm" fo:text-indent="0cm" style:auto-text-indent="false"/>
      <style:text-properties fo:font-size="12pt" style:letter-kerning="true" style:font-size-asian="12pt" style:font-name-complex="標楷體" style:font-size-complex="12pt"/>
    </style:style>
    <style:style style:name="P315" style:family="paragraph" style:parent-style-name="_28_1_29_">
      <style:paragraph-properties fo:margin-left="0cm" fo:margin-right="0.138cm" fo:line-height="0.564cm" fo:text-indent="0cm" style:auto-text-indent="false"/>
      <style:text-properties fo:font-size="12pt" style:font-size-asian="12pt" style:font-name-complex="標楷體" style:font-size-complex="12pt"/>
    </style:style>
    <style:style style:name="P316" style:family="paragraph" style:parent-style-name="_28_1_29_">
      <style:paragraph-properties fo:margin-left="0cm" fo:margin-right="0.138cm" fo:line-height="0.564cm" fo:text-indent="0cm" style:auto-text-indent="false"/>
      <style:text-properties fo:font-size="12pt" style:font-size-asian="12pt" style:font-name-complex="標楷體" style:font-size-complex="12pt"/>
    </style:style>
    <style:style style:name="P317" style:family="paragraph" style:parent-style-name="_28_1_29_">
      <style:paragraph-properties fo:margin-left="0cm" fo:margin-right="0.138cm" fo:line-height="0.564cm" fo:text-indent="0cm" style:auto-text-indent="false"/>
      <style:text-properties fo:font-size="12pt" style:font-size-asian="12pt" style:font-name-complex="標楷體"/>
    </style:style>
    <style:style style:name="P318" style:family="paragraph" style:parent-style-name="_28_1_29_">
      <style:paragraph-properties fo:margin-left="0cm" fo:margin-right="0.138cm" fo:line-height="0.564cm" fo:text-indent="0cm" style:auto-text-indent="false"/>
      <style:text-properties style:font-name="Times New Roman" fo:font-size="12pt" style:font-size-asian="12pt" style:font-size-complex="12pt"/>
    </style:style>
    <style:style style:name="P319" style:family="paragraph" style:parent-style-name="_28_1_29_">
      <style:paragraph-properties fo:margin-left="0.423cm" fo:margin-right="0cm" fo:line-height="0.564cm" fo:text-indent="-0.423cm" style:auto-text-indent="false"/>
      <style:text-properties fo:font-size="12pt" style:font-size-asian="12pt" style:font-name-complex="標楷體" style:font-size-complex="12pt"/>
    </style:style>
    <style:style style:name="P320" style:family="paragraph" style:parent-style-name="_28_1_29_">
      <style:paragraph-properties fo:margin-left="0.423cm" fo:margin-right="0cm" fo:line-height="0.564cm" fo:text-indent="-0.423cm" style:auto-text-indent="false"/>
      <style:text-properties fo:font-size="12pt" style:font-size-asian="12pt" style:font-name-complex="標楷體" style:font-size-complex="11pt"/>
    </style:style>
    <style:style style:name="P321" style:family="paragraph" style:parent-style-name="_28_1_29_">
      <style:paragraph-properties fo:margin-left="0.653cm" fo:margin-right="0.229cm" fo:line-height="0.564cm" fo:text-indent="-0.423cm" style:auto-text-indent="false"/>
    </style:style>
    <style:style style:name="P322" style:family="paragraph" style:parent-style-name="_28_1_29_">
      <style:paragraph-properties fo:margin-left="0.653cm" fo:margin-right="0.229cm" fo:line-height="0.564cm" fo:text-indent="-0.423cm" style:auto-text-indent="false"/>
      <style:text-properties fo:font-size="12pt" style:font-size-asian="12pt" style:font-name-complex="標楷體"/>
    </style:style>
    <style:style style:name="P323" style:family="paragraph" style:parent-style-name="_28_1_29_">
      <style:paragraph-properties fo:margin-left="0.653cm" fo:margin-right="0.229cm" fo:line-height="0.564cm" fo:text-indent="-0.423cm" style:auto-text-indent="false"/>
      <style:text-properties fo:font-size="12pt" style:font-size-asian="12pt" style:font-name-complex="標楷體"/>
    </style:style>
    <style:style style:name="P324" style:family="paragraph" style:parent-style-name="_28_1_29_">
      <style:paragraph-properties fo:margin-left="0.653cm" fo:margin-right="0.229cm" fo:line-height="0.564cm" fo:text-indent="-0.423cm" style:auto-text-indent="false"/>
      <style:text-properties fo:font-size="12pt" style:font-size-asian="12pt" style:font-name-complex="標楷體" style:font-size-complex="12pt"/>
    </style:style>
    <style:style style:name="P325" style:family="paragraph" style:parent-style-name="_28_1_29_">
      <style:paragraph-properties fo:margin-left="0.653cm" fo:margin-right="0.229cm" fo:line-height="0.564cm" fo:orphans="0" fo:widows="0" fo:text-indent="-0.423cm" style:auto-text-indent="false"/>
      <style:text-properties fo:font-size="12pt" style:font-size-asian="12pt" style:font-name-complex="標楷體" style:font-size-complex="12pt"/>
    </style:style>
    <style:style style:name="P326" style:family="paragraph" style:parent-style-name="_28_1_29_">
      <style:paragraph-properties fo:margin-left="0.653cm" fo:margin-right="0.229cm" fo:line-height="0.564cm" fo:text-indent="-0.423cm" style:auto-text-indent="false"/>
      <style:text-properties fo:font-size="12pt" style:font-size-asian="12pt" style:font-name-complex="標楷體"/>
    </style:style>
    <style:style style:name="P327" style:family="paragraph" style:parent-style-name="_28_1_29_">
      <style:paragraph-properties fo:margin-left="0.653cm" fo:margin-right="0.229cm" fo:line-height="0.564cm" fo:text-indent="-0.423cm" style:auto-text-indent="false"/>
      <style:text-properties fo:font-size="12pt" style:font-size-asian="12pt"/>
    </style:style>
    <style:style style:name="P328" style:family="paragraph" style:parent-style-name="_28_1_29_">
      <style:paragraph-properties fo:margin-left="0.653cm" fo:margin-right="0.229cm" fo:line-height="0.564cm" fo:text-indent="-0.423cm" style:auto-text-indent="false"/>
      <style:text-properties fo:font-size="12pt" style:font-size-asian="12pt"/>
    </style:style>
    <style:style style:name="P329" style:family="paragraph" style:parent-style-name="_28_1_29_">
      <style:paragraph-properties fo:margin-left="0.653cm" fo:margin-right="0.229cm" fo:line-height="0.564cm" fo:text-indent="-0.423cm" style:auto-text-indent="false"/>
      <style:text-properties fo:font-size="12pt" style:font-size-asian="12pt" style:font-size-complex="12pt"/>
    </style:style>
    <style:style style:name="P330" style:family="paragraph" style:parent-style-name="_28_1_29_">
      <style:paragraph-properties fo:margin-left="0.653cm" fo:margin-right="0.229cm" fo:line-height="0.564cm" fo:text-indent="-0.423cm" style:auto-text-indent="false"/>
      <style:text-properties fo:font-size="12pt" style:font-size-asian="12pt" style:font-size-complex="12pt"/>
    </style:style>
    <style:style style:name="P331" style:family="paragraph" style:parent-style-name="_28_1_29_">
      <style:paragraph-properties fo:margin-left="0.653cm" fo:margin-right="0.229cm" fo:line-height="0.564cm" fo:text-indent="-0.423cm" style:auto-text-indent="false"/>
      <style:text-properties fo:font-size="12pt" style:font-size-asian="12pt" style:font-name-complex="新細"/>
    </style:style>
    <style:style style:name="P332" style:family="paragraph" style:parent-style-name="_28_1_29_">
      <style:paragraph-properties fo:margin-left="0.653cm" fo:margin-right="0.229cm" fo:line-height="0.494cm" fo:text-indent="-0.423cm" style:auto-text-indent="false"/>
      <style:text-properties fo:font-size="12pt" style:letter-kerning="true" style:font-size-asian="12pt" style:font-name-complex="標楷體" style:font-size-complex="12pt"/>
    </style:style>
    <style:style style:name="P333" style:family="paragraph" style:parent-style-name="_28_1_29_">
      <style:paragraph-properties fo:margin-left="0.653cm" fo:margin-right="0.229cm" fo:line-height="0.564cm" fo:text-indent="-0.423cm" style:auto-text-indent="false"/>
      <style:text-properties fo:color="#000000" fo:font-size="12pt" style:font-size-asian="12pt" style:font-name-complex="標楷體" style:font-size-complex="12pt"/>
    </style:style>
    <style:style style:name="P334" style:family="paragraph" style:parent-style-name="_28_1_29_">
      <style:paragraph-properties fo:margin-left="0.653cm" fo:margin-right="0.229cm" fo:line-height="0.564cm" fo:text-indent="-0.423cm" style:auto-text-indent="false"/>
      <style:text-properties fo:color="#000000" fo:font-size="12pt" style:font-size-asian="12pt" style:font-name-complex="標楷體" style:font-weight-complex="bold"/>
    </style:style>
    <style:style style:name="P335" style:family="paragraph" style:parent-style-name="_28_1_29_">
      <style:paragraph-properties fo:margin-left="0.653cm" fo:margin-right="0.229cm" fo:line-height="0.564cm" fo:text-indent="-0.423cm" style:auto-text-indent="false"/>
      <style:text-properties fo:color="#ff0000" fo:font-size="12pt" style:font-size-asian="12pt" style:font-name-complex="標楷體" style:font-size-complex="12pt"/>
    </style:style>
    <style:style style:name="P336" style:family="paragraph" style:parent-style-name="_28_1_29_">
      <style:paragraph-properties fo:margin-left="0.653cm" fo:margin-right="0.229cm" fo:line-height="0.564cm" fo:text-indent="-0.423cm" style:auto-text-indent="false"/>
    </style:style>
    <style:style style:name="P337" style:family="paragraph" style:parent-style-name="_28_1_29_">
      <style:paragraph-properties fo:margin-left="0.653cm" fo:margin-right="0.229cm" fo:line-height="0.564cm" fo:orphans="0" fo:widows="0" fo:text-indent="-0.423cm" style:auto-text-indent="false"/>
    </style:style>
    <style:style style:name="P338" style:family="paragraph" style:parent-style-name="_28_1_29_">
      <style:paragraph-properties fo:margin-left="0.635cm" fo:margin-right="0cm" fo:line-height="0.564cm" fo:text-indent="-0.635cm" style:auto-text-indent="false"/>
      <style:text-properties fo:font-size="12pt" style:font-size-asian="12pt" style:font-name-complex="標楷體" style:font-size-complex="12pt"/>
    </style:style>
    <style:style style:name="P339" style:family="paragraph" style:parent-style-name="_28_1_29_">
      <style:paragraph-properties fo:margin-left="0.596cm" fo:margin-right="0cm" fo:line-height="0.564cm" fo:text-indent="-0.596cm" style:auto-text-indent="false"/>
      <style:text-properties fo:font-size="12pt" style:font-size-asian="12pt" style:font-name-complex="標楷體" style:font-size-complex="12pt"/>
    </style:style>
    <style:style style:name="P340" style:family="paragraph" style:parent-style-name="_28_1_29_">
      <style:paragraph-properties fo:margin-left="0.688cm" fo:margin-right="0.229cm" fo:line-height="0.564cm" fo:text-indent="0cm" style:auto-text-indent="false"/>
      <style:text-properties fo:font-size="12pt" style:font-size-asian="12pt" style:font-name-complex="標楷體"/>
    </style:style>
    <style:style style:name="P341" style:family="paragraph" style:parent-style-name="_28_1_29_">
      <style:paragraph-properties fo:margin-left="0.078cm" fo:margin-right="0.229cm" fo:line-height="0.564cm" fo:text-indent="0cm" style:auto-text-indent="false"/>
      <style:text-properties fo:color="#000000" fo:font-size="12pt" style:font-size-asian="12pt" style:font-name-complex="標楷體" style:font-size-complex="12pt"/>
    </style:style>
    <style:style style:name="P342" style:family="paragraph" style:parent-style-name="_28_1_29_">
      <style:paragraph-properties fo:margin-left="0.453cm" fo:margin-right="0.138cm" fo:line-height="0.564cm" fo:text-indent="-0.453cm" style:auto-text-indent="false"/>
      <style:text-properties fo:font-size="12pt" style:letter-kerning="true" style:font-size-asian="12pt" style:font-name-complex="標楷體" style:font-size-complex="12pt"/>
    </style:style>
    <style:style style:name="P343" style:family="paragraph" style:parent-style-name="_28_1_29_">
      <style:paragraph-properties fo:margin-left="0.231cm" fo:margin-right="0.229cm" fo:line-height="0.564cm" fo:text-indent="-0.176cm" style:auto-text-indent="false"/>
      <style:text-properties fo:color="#000000" fo:font-size="12pt" style:font-size-asian="12pt" style:font-name-complex="標楷體" style:font-size-complex="12pt"/>
    </style:style>
    <style:style style:name="P344" style:family="paragraph" style:parent-style-name="_28_1_29_">
      <style:paragraph-properties fo:margin-left="0.231cm" fo:margin-right="0.229cm" fo:line-height="0.564cm" fo:text-indent="-0.176cm" style:auto-text-indent="false"/>
      <style:text-properties fo:font-size="12pt" style:font-size-asian="12pt" style:font-name-complex="標楷體" style:font-size-complex="12pt"/>
    </style:style>
    <style:style style:name="P345" style:family="paragraph" style:parent-style-name="_28_1_29_">
      <style:paragraph-properties fo:margin-left="0.005cm" fo:margin-right="0.138cm" fo:line-height="0.564cm" fo:text-indent="0cm" style:auto-text-indent="false"/>
      <style:text-properties fo:font-size="12pt" style:letter-kerning="true" style:font-size-asian="12pt" style:font-name-complex="標楷體" style:font-size-complex="12pt"/>
    </style:style>
    <style:style style:name="P346" style:family="paragraph" style:parent-style-name="_28_1_29_">
      <style:paragraph-properties fo:margin-left="0.005cm" fo:margin-right="0.138cm" fo:line-height="0.564cm" fo:text-indent="0cm" style:auto-text-indent="false"/>
      <style:text-properties fo:font-size="12pt" style:font-size-asian="12pt" style:font-name-complex="標楷體" style:font-size-complex="12pt"/>
    </style:style>
    <style:style style:name="P347" style:family="paragraph" style:parent-style-name="_28_1_29_">
      <style:paragraph-properties fo:margin-left="0.864cm" fo:margin-right="0.229cm" fo:line-height="0.564cm" fo:text-indent="-0.635cm" style:auto-text-indent="false"/>
      <style:text-properties fo:font-size="12pt" style:font-size-asian="12pt" style:font-name-complex="標楷體" style:font-size-complex="12pt"/>
    </style:style>
    <style:style style:name="P348" style:family="paragraph" style:parent-style-name="_28_1_29_">
      <style:paragraph-properties fo:margin-left="0.864cm" fo:margin-right="0.229cm" fo:line-height="0.564cm" fo:text-indent="-0.635cm" style:auto-text-indent="false"/>
      <style:text-properties fo:font-size="12pt" style:font-size-asian="12pt" style:font-name-complex="標楷體"/>
    </style:style>
    <style:style style:name="P349" style:family="paragraph" style:parent-style-name="_28_1_29_">
      <style:paragraph-properties fo:margin-left="0.864cm" fo:margin-right="0.229cm" fo:line-height="0.564cm" fo:text-indent="-0.635cm" style:auto-text-indent="false"/>
    </style:style>
    <style:style style:name="P350" style:family="paragraph" style:parent-style-name="_28_1_29_">
      <style:paragraph-properties fo:margin-left="1.076cm" fo:margin-right="0.229cm" fo:line-height="0.564cm" fo:text-indent="-0.847cm" style:auto-text-indent="false"/>
      <style:text-properties fo:font-size="12pt" style:font-size-asian="12pt" style:font-name-complex="標楷體" style:font-size-complex="12pt"/>
    </style:style>
    <style:style style:name="P351" style:family="paragraph" style:parent-style-name="_28_1_29_">
      <style:paragraph-properties fo:margin-left="1.323cm" fo:margin-right="0.229cm" fo:line-height="0.564cm" fo:text-indent="-0.635cm" style:auto-text-indent="false"/>
      <style:text-properties fo:font-size="12pt" style:font-size-asian="12pt" style:font-name-complex="標楷體" style:font-size-complex="12pt"/>
    </style:style>
    <style:style style:name="P352" style:family="paragraph" style:parent-style-name="_28_1_29_">
      <style:paragraph-properties fo:margin-left="1.323cm" fo:margin-right="0.229cm" fo:line-height="0.564cm" fo:text-indent="-0.635cm" style:auto-text-indent="false"/>
    </style:style>
    <style:style style:name="P353" style:family="paragraph" style:parent-style-name="_28_1_29_">
      <style:paragraph-properties fo:margin-left="0.64cm" fo:margin-right="0.138cm" fo:line-height="0.564cm" fo:text-indent="-0.635cm" style:auto-text-indent="false"/>
      <style:text-properties fo:font-size="12pt" style:font-size-asian="12pt" style:font-name-complex="標楷體"/>
    </style:style>
    <style:style style:name="P354" style:family="paragraph" style:parent-style-name="_28_1_29_">
      <style:paragraph-properties fo:margin-left="0.864cm" fo:margin-right="0.229cm" fo:line-height="0.564cm" fo:text-indent="0cm" style:auto-text-indent="false"/>
      <style:text-properties fo:font-size="12pt" style:font-size-asian="12pt" style:font-name-complex="標楷體" style:font-size-complex="12pt"/>
    </style:style>
    <style:style style:name="P355" style:family="paragraph" style:parent-style-name="_28_1_29_">
      <style:paragraph-properties fo:margin-left="0cm" fo:margin-right="0.229cm" fo:line-height="0.564cm" fo:text-indent="0cm" style:auto-text-indent="false"/>
      <style:text-properties fo:font-size="12pt" style:font-size-asian="12pt" style:font-name-complex="標楷體" style:font-size-complex="12pt"/>
    </style:style>
    <style:style style:name="P356" style:family="paragraph" style:parent-style-name="表左">
      <style:paragraph-properties fo:margin-left="0cm" fo:margin-right="0cm" fo:line-height="0.564cm" fo:text-indent="0cm" style:auto-text-indent="false"/>
      <style:text-properties style:font-name="華康楷書體W7" fo:font-size="12pt" fo:font-weight="bold" style:letter-kerning="true" style:font-name-asian="華康楷書體W7" style:font-size-asian="12pt" style:font-weight-asian="bold" style:font-name-complex="華康楷書體W7"/>
    </style:style>
    <style:style style:name="P357" style:family="paragraph" style:parent-style-name="表左">
      <style:paragraph-properties fo:margin-left="0cm" fo:margin-right="0cm" fo:line-height="0.564cm" fo:text-align="start" style:justify-single-word="false" fo:text-indent="0cm" style:auto-text-indent="false"/>
      <style:text-properties style:font-name="標楷體" fo:font-size="12pt" style:letter-kerning="true" style:font-name-asian="標楷體" style:font-size-asian="12pt" style:font-name-complex="標楷體"/>
    </style:style>
    <style:style style:name="P358" style:family="paragraph" style:parent-style-name="表左">
      <style:paragraph-properties fo:margin-left="0cm" fo:margin-right="0cm" fo:line-height="0.564cm" fo:text-align="start" style:justify-single-word="false" fo:text-indent="0cm" style:auto-text-indent="false" style:snap-to-layout-grid="false">
        <style:tab-stops>
          <style:tab-stop style:position="0.933cm"/>
        </style:tab-stops>
      </style:paragraph-properties>
      <style:text-properties style:font-name="標楷體" fo:font-size="12pt" style:letter-kerning="true" style:font-name-asian="標楷體" style:font-size-asian="12pt" style:font-name-complex="標楷體"/>
    </style:style>
    <style:style style:name="P359" style:family="paragraph" style:parent-style-name="表左">
      <style:paragraph-properties fo:margin-left="0cm" fo:margin-right="0cm" fo:line-height="0.564cm" fo:text-align="start" style:justify-single-word="false" fo:text-indent="0cm" style:auto-text-indent="false" style:snap-to-layout-grid="false"/>
      <style:text-properties style:font-name="標楷體" fo:font-size="12pt" style:letter-kerning="true" style:font-name-asian="標楷體" style:font-size-asian="12pt" style:font-name-complex="標楷體"/>
    </style:style>
    <style:style style:name="P360" style:family="paragraph" style:parent-style-name="表左">
      <style:paragraph-properties fo:margin-left="1.194cm" fo:margin-right="0.069cm" fo:line-height="0.564cm" fo:text-indent="-0.423cm" style:auto-text-indent="false"/>
      <style:text-properties style:font-name="標楷體" fo:font-size="12pt" style:letter-kerning="true" style:font-name-asian="標楷體" style:font-size-asian="12pt" style:font-name-complex="標楷體"/>
    </style:style>
    <style:style style:name="P361" style:family="paragraph" style:parent-style-name="表左">
      <style:paragraph-properties fo:margin-left="1.194cm" fo:margin-right="0.069cm" fo:line-height="0.564cm" fo:text-indent="-0.423cm" style:auto-text-indent="false"/>
      <style:text-properties style:font-name="標楷體" fo:font-size="12pt" style:letter-kerning="true" style:font-name-asian="標楷體" style:font-size-asian="12pt" style:font-name-complex="標楷體"/>
    </style:style>
    <style:style style:name="P362" style:family="paragraph" style:parent-style-name="表左">
      <style:paragraph-properties fo:margin-left="1.157cm" fo:margin-right="0cm" fo:line-height="0.564cm" fo:text-align="start" style:justify-single-word="false" fo:text-indent="-0.423cm" style:auto-text-indent="false"/>
      <style:text-properties style:font-name="標楷體" fo:font-size="12pt" style:letter-kerning="true" style:font-name-asian="標楷體" style:font-size-asian="12pt" style:font-name-complex="標楷體"/>
    </style:style>
    <style:style style:name="P363" style:family="paragraph" style:parent-style-name="表左">
      <style:paragraph-properties fo:margin-left="0.882cm" fo:margin-right="0cm" fo:line-height="0.564cm" fo:text-align="start" style:justify-single-word="false" fo:text-indent="-0.423cm" style:auto-text-indent="false"/>
      <style:text-properties style:font-name="標楷體" fo:font-size="12pt" style:letter-kerning="true" style:font-name-asian="標楷體" style:font-size-asian="12pt" style:font-name-complex="標楷體"/>
    </style:style>
    <style:style style:name="P364" style:family="paragraph" style:parent-style-name="表左">
      <style:paragraph-properties fo:margin-left="1.729cm" fo:margin-right="0cm" fo:line-height="0.564cm" fo:text-align="start" style:justify-single-word="false" fo:text-indent="-1.27cm" style:auto-text-indent="false"/>
      <style:text-properties style:font-name="標楷體" fo:font-size="12pt" style:letter-kerning="true" style:font-name-asian="標楷體" style:font-size-asian="12pt" style:font-name-complex="標楷體"/>
    </style:style>
    <style:style style:name="P365" style:family="paragraph" style:parent-style-name="表左">
      <style:paragraph-properties fo:margin-left="0.229cm" fo:margin-right="0.229cm" fo:line-height="0.564cm" fo:text-align="start" style:justify-single-word="false" fo:text-indent="0cm" style:auto-text-indent="false" style:snap-to-layout-grid="false"/>
    </style:style>
    <style:style style:name="P366" style:family="paragraph" style:parent-style-name="表左">
      <style:paragraph-properties fo:margin-left="1.58cm" fo:margin-right="0cm" fo:line-height="0.564cm" fo:text-align="start" style:justify-single-word="false" fo:text-indent="-0.847cm" style:auto-text-indent="false" style:snap-to-layout-grid="false">
        <style:tab-stops>
          <style:tab-stop style:position="0.808cm"/>
          <style:tab-stop style:position="1.131cm"/>
        </style:tab-stops>
      </style:paragraph-properties>
      <style:text-properties style:font-name="標楷體" fo:font-size="12pt" style:letter-kerning="true" style:font-name-asian="標楷體" style:font-size-asian="12pt" style:font-name-complex="標楷體"/>
    </style:style>
    <style:style style:name="P367" style:family="paragraph" style:parent-style-name="表左">
      <style:paragraph-properties fo:margin-left="1.58cm" fo:margin-right="0cm" fo:line-height="0.564cm" fo:text-align="start" style:justify-single-word="false" fo:text-indent="-0.847cm" style:auto-text-indent="false" style:snap-to-layout-grid="false">
        <style:tab-stops>
          <style:tab-stop style:position="0.933cm"/>
        </style:tab-stops>
      </style:paragraph-properties>
      <style:text-properties style:font-name="標楷體" fo:font-size="12pt" style:letter-kerning="true" style:font-name-asian="標楷體" style:font-size-asian="12pt" style:font-name-complex="標楷體"/>
    </style:style>
    <style:style style:name="P368" style:family="paragraph" style:parent-style-name="表左">
      <style:paragraph-properties fo:margin-left="1.312cm" fo:margin-right="0cm" fo:line-height="0.512cm" fo:text-indent="-1.312cm" style:auto-text-indent="false"/>
      <style:text-properties style:font-name="Times New Roman" fo:font-size="12pt" style:font-name-asian="標楷體" style:font-size-asian="12pt" style:font-name-complex="標楷體" style:font-size-complex="12pt"/>
    </style:style>
    <style:style style:name="P369" style:family="paragraph" style:parent-style-name="表左">
      <style:paragraph-properties fo:margin-left="1.312cm" fo:margin-right="0cm" fo:line-height="0.512cm" fo:text-indent="-1.312cm" style:auto-text-indent="false"/>
      <style:text-properties fo:font-size="12pt" style:font-name-asian="標楷體" style:font-size-asian="12pt" style:font-name-complex="標楷體"/>
    </style:style>
    <style:style style:name="P370" style:family="paragraph" style:parent-style-name="表左">
      <style:paragraph-properties fo:margin-left="1.312cm" fo:margin-right="0cm" fo:line-height="0.529cm" fo:text-indent="-1.312cm" style:auto-text-indent="false"/>
      <style:text-properties fo:font-size="12pt" style:font-name-asian="標楷體" style:font-size-asian="12pt" style:font-name-complex="標楷體"/>
    </style:style>
    <style:style style:name="P371" style:family="paragraph" style:parent-style-name="表左">
      <style:paragraph-properties fo:margin-left="1.312cm" fo:margin-right="0cm" fo:line-height="0.564cm" fo:text-indent="-1.312cm" style:auto-text-indent="false"/>
      <style:text-properties fo:font-size="12pt" style:font-name-asian="標楷體" style:font-size-asian="12pt" style:font-name-complex="標楷體"/>
    </style:style>
    <style:style style:name="P372" style:family="paragraph" style:parent-style-name="表左">
      <style:paragraph-properties fo:margin-left="1.644cm" fo:margin-right="0.229cm" fo:line-height="0.564cm" fo:text-indent="-1.185cm" style:auto-text-indent="false"/>
      <style:text-properties fo:font-size="12pt" style:font-name-asian="標楷體" style:font-size-asian="12pt" style:font-name-complex="標楷體"/>
    </style:style>
    <style:style style:name="P373" style:family="paragraph" style:parent-style-name="表左">
      <style:paragraph-properties fo:margin-left="1.644cm" fo:margin-right="0.229cm" fo:line-height="0.564cm" fo:text-indent="-1.185cm" style:auto-text-indent="false"/>
    </style:style>
    <style:style style:name="P374" style:family="paragraph" style:parent-style-name="表左">
      <style:paragraph-properties fo:margin-left="0.459cm" fo:margin-right="0cm" fo:line-height="0.564cm" fo:text-indent="-0.459cm" style:auto-text-indent="false"/>
      <style:text-properties fo:font-size="12pt" style:font-name-asian="標楷體" style:font-size-asian="12pt"/>
    </style:style>
    <style:style style:name="P375" style:family="paragraph" style:parent-style-name="表左">
      <style:paragraph-properties fo:margin-left="0.459cm" fo:margin-right="0cm" fo:line-height="0.564cm" fo:text-indent="-0.459cm" style:auto-text-indent="false"/>
      <style:text-properties fo:font-size="12pt" style:font-name-asian="標楷體" style:font-size-asian="12pt"/>
    </style:style>
    <style:style style:name="P376" style:family="paragraph" style:parent-style-name="表左">
      <style:paragraph-properties fo:margin-left="1.238cm" fo:margin-right="0cm" fo:line-height="0.564cm" fo:text-indent="0cm" style:auto-text-indent="false"/>
      <style:text-properties style:font-name="標楷體" fo:font-size="12pt" style:letter-kerning="true" style:font-name-asian="標楷體" style:font-size-asian="12pt" style:font-name-complex="新細"/>
    </style:style>
    <style:style style:name="P377" style:family="paragraph" style:parent-style-name="表左">
      <style:paragraph-properties fo:margin-left="1.244cm" fo:margin-right="0cm" fo:line-height="0.564cm" fo:text-indent="0cm" style:auto-text-indent="false"/>
      <style:text-properties style:font-name="標楷體" fo:font-size="12pt" style:letter-kerning="true" style:font-name-asian="標楷體" style:font-size-asian="12pt" style:font-name-complex="新細"/>
    </style:style>
    <style:style style:name="P378" style:family="paragraph" style:parent-style-name="表左">
      <style:paragraph-properties fo:margin-left="1.094cm" fo:margin-right="0.229cm" fo:line-height="0.564cm" fo:text-indent="-0.635cm" style:auto-text-indent="false"/>
      <style:text-properties style:font-name="標楷體" fo:font-size="12pt" style:font-name-asian="標楷體" style:font-size-asian="12pt" style:font-name-complex="標楷體"/>
    </style:style>
    <style:style style:name="P379" style:family="paragraph" style:parent-style-name="表左">
      <style:paragraph-properties fo:margin-left="1.094cm" fo:margin-right="0.229cm" fo:line-height="0.564cm" fo:text-align="start" style:justify-single-word="false" fo:text-indent="-0.635cm" style:auto-text-indent="false"/>
      <style:text-properties style:font-name="標楷體" fo:font-size="12pt" style:letter-kerning="true" style:font-name-asian="標楷體" style:font-size-asian="12pt" style:font-name-complex="標楷體"/>
    </style:style>
    <style:style style:name="P380" style:family="paragraph" style:parent-style-name="表左">
      <style:paragraph-properties fo:margin-left="1.094cm" fo:margin-right="0.229cm" fo:line-height="0.564cm" fo:text-align="start" style:justify-single-word="false" fo:text-indent="-0.635cm" style:auto-text-indent="false" style:snap-to-layout-grid="false">
        <style:tab-stops>
          <style:tab-stop style:position="0.647cm"/>
        </style:tab-stops>
      </style:paragraph-properties>
      <style:text-properties style:font-name="標楷體" fo:font-size="12pt" style:letter-kerning="true" style:font-name-asian="標楷體" style:font-size-asian="12pt" style:font-name-complex="標楷體"/>
    </style:style>
    <style:style style:name="P381" style:family="paragraph" style:parent-style-name="表左">
      <style:paragraph-properties fo:margin-left="1.094cm" fo:margin-right="0.229cm" fo:line-height="0.564cm" fo:text-align="start" style:justify-single-word="false" fo:text-indent="-0.635cm" style:auto-text-indent="false" style:snap-to-layout-grid="false"/>
      <style:text-properties style:font-name="標楷體" fo:font-size="12pt" style:letter-kerning="true" style:font-name-asian="標楷體" style:font-size-asian="12pt" style:font-name-complex="標楷體"/>
    </style:style>
    <style:style style:name="P382" style:family="paragraph" style:parent-style-name="表左">
      <style:paragraph-properties fo:margin-left="0.995cm" fo:margin-right="0cm" fo:line-height="0.512cm" fo:text-indent="-0.898cm" style:auto-text-indent="false"/>
      <style:text-properties style:font-name="標楷體" fo:font-size="12pt" style:font-name-asian="標楷體" style:font-size-asian="12pt" style:font-name-complex="標楷體"/>
    </style:style>
    <style:style style:name="P383" style:family="paragraph" style:parent-style-name="表左">
      <style:paragraph-properties fo:margin-left="1.214cm" fo:margin-right="0cm" fo:line-height="0.564cm" fo:text-align="start" style:justify-single-word="false" fo:text-indent="-0.847cm" style:auto-text-indent="false" style:snap-to-layout-grid="false">
        <style:tab-stops>
          <style:tab-stop style:position="0.647cm"/>
        </style:tab-stops>
      </style:paragraph-properties>
      <style:text-properties style:font-name="標楷體" fo:font-size="12pt" style:letter-kerning="true" style:font-name-asian="標楷體" style:font-size-asian="12pt" style:font-name-complex="標楷體"/>
    </style:style>
    <style:style style:name="P384" style:family="paragraph" style:parent-style-name="表左">
      <style:paragraph-properties fo:margin-left="1.214cm" fo:margin-right="0cm" fo:line-height="0.564cm" fo:text-align="start" style:justify-single-word="false" fo:text-indent="-0.847cm" style:auto-text-indent="false" style:snap-to-layout-grid="false"/>
      <style:text-properties style:font-name="標楷體" fo:font-size="12pt" style:letter-kerning="true" style:font-name-asian="標楷體" style:font-size-asian="12pt" style:font-name-complex="標楷體"/>
    </style:style>
    <style:style style:name="P385" style:family="paragraph" style:parent-style-name="表左">
      <style:paragraph-properties fo:margin-left="1.21cm" fo:margin-right="0cm" fo:line-height="0.564cm" fo:text-align="start" style:justify-single-word="false" fo:text-indent="0cm" style:auto-text-indent="false" style:snap-to-layout-grid="false"/>
      <style:text-properties style:font-name="標楷體" fo:font-size="12pt" style:letter-kerning="true" style:font-name-asian="標楷體" style:font-size-asian="12pt" style:font-name-complex="標楷體" style:font-size-complex="12pt"/>
    </style:style>
    <style:style style:name="P386" style:family="paragraph" style:parent-style-name="表左">
      <style:paragraph-properties fo:margin-left="1.21cm" fo:margin-right="0cm" fo:line-height="0.564cm" fo:text-align="start" style:justify-single-word="false" fo:text-indent="0cm" style:auto-text-indent="false" style:snap-to-layout-grid="false"/>
      <style:text-properties style:font-name="標楷體" fo:font-size="12pt" style:letter-kerning="true" style:font-name-asian="標楷體" style:font-size-asian="12pt" style:font-name-complex="標楷體"/>
    </style:style>
    <style:style style:name="P387" style:family="paragraph" style:parent-style-name="表左">
      <style:paragraph-properties fo:margin-left="1.305cm" fo:margin-right="0.229cm" fo:line-height="0.564cm" fo:text-align="start" style:justify-single-word="false" fo:text-indent="-0.847cm" style:auto-text-indent="false" style:snap-to-layout-grid="false"/>
      <style:text-properties style:font-name="標楷體" fo:font-size="12pt" style:letter-kerning="true" style:font-name-asian="標楷體" style:font-size-asian="12pt" style:font-name-complex="標楷體"/>
    </style:style>
    <style:style style:name="P388" style:family="paragraph" style:parent-style-name="表左">
      <style:paragraph-properties fo:margin-left="1.305cm" fo:margin-right="0.229cm" fo:line-height="0.564cm" fo:text-align="start" style:justify-single-word="false" fo:text-indent="-0.847cm" style:auto-text-indent="false">
        <style:tab-stops>
          <style:tab-stop style:position="0.647cm"/>
        </style:tab-stops>
      </style:paragraph-properties>
      <style:text-properties style:font-name="標楷體" fo:font-size="12pt" style:letter-kerning="true" style:font-name-asian="標楷體" style:font-size-asian="12pt" style:font-name-complex="標楷體"/>
    </style:style>
    <style:style style:name="P389" style:family="paragraph" style:parent-style-name="表左">
      <style:paragraph-properties fo:margin-left="1.305cm" fo:margin-right="0.229cm" fo:line-height="0.564cm" fo:text-align="start" style:justify-single-word="false" fo:text-indent="-0.847cm" style:auto-text-indent="false" style:snap-to-layout-grid="false"/>
      <style:text-properties style:font-name="標楷體" fo:font-size="12pt" style:font-name-asian="標楷體" style:font-size-asian="12pt" style:font-name-complex="標楷體" style:font-size-complex="14pt"/>
    </style:style>
    <style:style style:name="P390" style:family="paragraph" style:parent-style-name="表左">
      <style:paragraph-properties fo:margin-left="1.305cm" fo:margin-right="0cm" fo:line-height="0.564cm" fo:text-align="start" style:justify-single-word="false" fo:text-indent="-0.847cm" style:auto-text-indent="false" style:snap-to-layout-grid="false"/>
      <style:text-properties style:font-name="標楷體" fo:font-size="12pt" style:letter-kerning="true" style:font-name-asian="標楷體" style:font-size-asian="12pt" style:font-name-complex="標楷體"/>
    </style:style>
    <style:style style:name="P391" style:family="paragraph" style:parent-style-name="表左">
      <style:paragraph-properties fo:margin-left="1.446cm" fo:margin-right="0.229cm" fo:line-height="0.564cm" fo:text-align="start"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92" style:family="paragraph" style:parent-style-name="表左一_3001_">
      <style:paragraph-properties fo:margin-left="0cm" fo:margin-right="0cm" fo:line-height="0.564cm" fo:text-indent="0cm" style:auto-text-indent="false"/>
    </style:style>
    <style:style style:name="P393" style:family="paragraph" style:parent-style-name="表左一_3001_">
      <style:paragraph-properties fo:margin-left="0cm" fo:margin-right="0cm" fo:line-height="0.564cm" fo:text-align="start" style:justify-single-word="false" fo:text-indent="0cm" style:auto-text-indent="false" style:snap-to-layout-grid="false"/>
    </style:style>
    <style:style style:name="P394" style:family="paragraph" style:parent-style-name="表左一_3001_">
      <style:paragraph-properties fo:margin-left="0cm" fo:margin-right="0cm" fo:line-height="0.564cm" fo:text-align="center" style:justify-single-word="false" fo:text-indent="0cm" style:auto-text-indent="false"/>
    </style:style>
    <style:style style:name="P395" style:family="paragraph" style:parent-style-name="表左一_3001_">
      <style:paragraph-properties fo:margin-left="0cm" fo:margin-right="0cm" fo:line-height="0.564cm" fo:text-align="start" style:justify-single-word="false" fo:text-indent="0cm" style:auto-text-indent="false" style:snap-to-layout-grid="false"/>
      <style:text-properties style:font-name="華康楷書體W7" fo:font-size="12pt" fo:font-weight="bold" style:letter-kerning="true" style:font-name-asian="華康楷書體W7" style:font-size-asian="12pt" style:font-weight-asian="bold" style:font-name-complex="華康楷書體W7"/>
    </style:style>
    <style:style style:name="P396" style:family="paragraph" style:parent-style-name="表左一_3001_">
      <style:paragraph-properties fo:margin-left="0cm" fo:margin-right="0.138cm" fo:line-height="0.564cm" fo:text-indent="0cm" style:auto-text-indent="false"/>
      <style:text-properties style:font-name="標楷體" fo:font-size="12pt" fo:font-weight="bold" style:letter-kerning="true" style:font-name-asian="標楷體" style:font-size-asian="12pt" style:font-weight-asian="bold" style:font-name-complex="標楷體" style:font-weight-complex="bold"/>
    </style:style>
    <style:style style:name="P397" style:family="paragraph" style:parent-style-name="表左一_3001_">
      <style:paragraph-properties fo:margin-left="0.847cm" fo:margin-right="0cm" fo:line-height="0.564cm" fo:text-align="start" style:justify-single-word="false" fo:text-indent="-0.847cm" style:auto-text-indent="false" style:snap-to-layout-grid="false"/>
    </style:style>
    <style:style style:name="P398" style:family="paragraph" style:parent-style-name="表左一_3001_">
      <style:paragraph-properties fo:margin-left="0.938cm" fo:margin-right="0cm" fo:line-height="0.564cm" fo:text-align="start" style:justify-single-word="false" fo:text-indent="-0.847cm" style:auto-text-indent="false" style:snap-to-layout-grid="false"/>
      <style:text-properties style:font-name="標楷體" fo:font-size="12pt" fo:font-weight="bold" style:letter-kerning="true" style:font-name-asian="標楷體" style:font-size-asian="12pt" style:font-weight-asian="bold" style:font-name-complex="標楷體"/>
    </style:style>
    <style:style style:name="P399" style:family="paragraph" style:parent-style-name="表左一_3001_">
      <style:paragraph-properties fo:margin-left="1.076cm" fo:margin-right="0.229cm" fo:line-height="0.564cm" fo:text-align="start" style:justify-single-word="false" fo:text-indent="-0.847cm" style:auto-text-indent="false" style:snap-to-layout-grid="false"/>
      <style:text-properties style:font-name="華康楷書體W7" fo:font-size="12pt" fo:font-weight="bold" style:letter-kerning="true" style:font-name-asian="華康楷書體W7" style:font-size-asian="12pt" style:font-weight-asian="bold" style:font-name-complex="華康楷書體W7"/>
    </style:style>
    <style:style style:name="P400" style:family="paragraph" style:parent-style-name="_28__20_一_29_">
      <style:paragraph-properties fo:margin-left="0.351cm" fo:margin-right="0cm" fo:line-height="0.564cm" fo:text-align="justify" style:justify-single-word="false" fo:text-indent="-0.176cm" style:auto-text-indent="false" style:snap-to-layout-grid="false"/>
      <style:text-properties style:font-name="標楷體" fo:font-size="12pt" style:letter-kerning="true" style:font-name-asian="標楷體" style:font-size-asian="12pt" style:font-name-complex="標楷體" style:font-size-complex="12pt"/>
    </style:style>
    <style:style style:name="P401" style:family="paragraph" style:parent-style-name="_28__20_一_29_">
      <style:paragraph-properties fo:margin-left="0.351cm" fo:margin-right="0cm" fo:line-height="0.564cm" fo:text-align="justify" style:justify-single-word="false" fo:text-indent="-0.176cm" style:auto-text-indent="false" style:snap-to-layout-grid="false"/>
      <style:text-properties fo:font-size="12pt" style:font-size-asian="12pt" style:font-name-complex="標楷體" style:font-size-complex="12pt"/>
    </style:style>
    <style:style style:name="P402" style:family="paragraph" style:parent-style-name="_28__20_一_29_">
      <style:paragraph-properties fo:margin-left="1.729cm" fo:margin-right="0.229cm" fo:line-height="0.564cm" fo:text-align="justify" style:justify-single-word="false" fo:text-indent="-1.27cm" style:auto-text-indent="false" style:snap-to-layout-grid="false"/>
    </style:style>
    <style:style style:name="P403" style:family="paragraph" style:parent-style-name="_28__20_一_29_">
      <style:paragraph-properties fo:margin-left="0.191cm" fo:margin-right="0cm" fo:line-height="0.564cm" fo:text-indent="-0.173cm" style:auto-text-indent="false" style:snap-to-layout-grid="false"/>
      <style:text-properties fo:font-size="12pt" style:font-size-asian="12pt" style:font-name-complex="標楷體" style:font-size-complex="12pt"/>
    </style:style>
    <style:style style:name="P404" style:family="paragraph" style:parent-style-name="_28__20_一_29_">
      <style:paragraph-properties fo:margin-left="0cm" fo:margin-right="0cm" fo:line-height="0.564cm" fo:text-indent="0cm" style:auto-text-indent="false"/>
    </style:style>
    <style:style style:name="P405" style:family="paragraph" style:parent-style-name="_28__20_一_29_">
      <style:paragraph-properties fo:margin-left="0cm" fo:margin-right="0cm" fo:line-height="0.564cm" fo:text-indent="0cm" style:auto-text-indent="false"/>
      <style:text-properties style:font-name="華康楷書體W7" fo:font-size="12pt" fo:font-weight="bold" style:font-name-asian="華康楷書體W7" style:font-size-asian="12pt" style:font-weight-asian="bold" style:font-name-complex="華康楷書體W7" style:font-size-complex="12pt"/>
    </style:style>
    <style:style style:name="P406" style:family="paragraph" style:parent-style-name="_28__20_一_29_">
      <style:paragraph-properties fo:margin-left="0cm" fo:margin-right="0cm" fo:line-height="0.564cm" fo:text-indent="0cm" style:auto-text-indent="false" style:snap-to-layout-grid="false"/>
      <style:text-properties style:font-name="華康楷書體W7" fo:font-size="12pt" fo:font-weight="bold" style:font-name-asian="華康楷書體W7" style:font-size-asian="12pt" style:font-weight-asian="bold" style:font-name-complex="華康楷書體W7" style:font-size-complex="12pt"/>
    </style:style>
    <style:style style:name="P407" style:family="paragraph" style:parent-style-name="_28__20_一_29_">
      <style:paragraph-properties fo:margin-left="1.577cm" fo:margin-right="0cm" fo:line-height="0.564cm" fo:text-indent="0cm" style:auto-text-indent="false" style:snap-to-layout-grid="false"/>
      <style:text-properties fo:font-size="12pt" style:font-size-asian="12pt" style:font-name-complex="標楷體" style:font-size-complex="12pt"/>
    </style:style>
    <style:style style:name="P408" style:family="paragraph" style:parent-style-name="_28__20_一_29_">
      <style:paragraph-properties fo:margin-left="1.367cm" fo:margin-right="0cm" fo:line-height="0.564cm" fo:text-indent="0.212cm" style:auto-text-indent="false" style:snap-to-layout-grid="false"/>
      <style:text-properties fo:font-size="12pt" style:font-size-asian="12pt" style:font-name-complex="標楷體" style:font-size-complex="12pt"/>
    </style:style>
    <style:style style:name="P409" style:family="paragraph" style:parent-style-name="_28__20_一_29_">
      <style:paragraph-properties fo:margin-left="1.58cm" fo:margin-right="0cm" fo:line-height="0.564cm" fo:text-indent="-0.847cm" style:auto-text-indent="false"/>
      <style:text-properties fo:font-size="12pt" style:font-size-asian="12pt" style:font-name-complex="標楷體" style:font-size-complex="12pt"/>
    </style:style>
    <style:style style:name="P410" style:family="paragraph" style:parent-style-name="_28__20_一_29_">
      <style:paragraph-properties fo:margin-left="1.58cm" fo:margin-right="0cm" fo:line-height="0.564cm" fo:text-indent="-0.847cm" style:auto-text-indent="false" style:snap-to-layout-grid="false"/>
      <style:text-properties fo:font-size="12pt" style:font-size-asian="12pt" style:font-name-complex="標楷體" style:font-size-complex="12pt"/>
    </style:style>
    <style:style style:name="P411" style:family="paragraph" style:parent-style-name="_28__20_一_29_">
      <style:paragraph-properties fo:margin-left="1.58cm" fo:margin-right="0cm" fo:line-height="0.564cm" fo:text-indent="-0.847cm" style:auto-text-indent="false" style:snap-to-layout-grid="false">
        <style:tab-stops>
          <style:tab-stop style:position="0.88cm"/>
        </style:tab-stops>
      </style:paragraph-properties>
      <style:text-properties fo:font-size="12pt" style:font-size-asian="12pt" style:font-name-complex="標楷體" style:font-size-complex="12pt"/>
    </style:style>
    <style:style style:name="P412" style:family="paragraph" style:parent-style-name="_28__20_一_29_">
      <style:paragraph-properties fo:margin-left="1.58cm" fo:margin-right="0cm" fo:line-height="0.564cm" fo:text-indent="-0.847cm" style:auto-text-indent="false" style:snap-to-layout-grid="false">
        <style:tab-stops>
          <style:tab-stop style:position="0.933cm"/>
        </style:tab-stops>
      </style:paragraph-properties>
      <style:text-properties fo:font-size="12pt" style:font-size-asian="12pt" style:font-name-complex="標楷體" style:font-size-complex="12pt"/>
    </style:style>
    <style:style style:name="P413" style:family="paragraph" style:parent-style-name="_28__20_一_29_">
      <style:paragraph-properties fo:margin-left="1.58cm" fo:margin-right="0cm" fo:line-height="0.564cm" fo:text-indent="-0.847cm" style:auto-text-indent="false"/>
      <style:text-properties fo:font-size="12pt" style:font-size-asian="12pt" style:font-name-complex="標楷體" style:font-size-complex="12pt"/>
    </style:style>
    <style:style style:name="P414" style:family="paragraph" style:parent-style-name="_28__20_一_29_">
      <style:paragraph-properties fo:margin-left="1.58cm" fo:margin-right="0cm" fo:line-height="0.564cm" fo:text-indent="-0.847cm" style:auto-text-indent="false"/>
      <style:text-properties fo:color="#000000" fo:font-size="12pt" style:letter-kerning="true" style:font-size-asian="12pt" style:font-name-complex="標楷體" style:font-size-complex="12pt"/>
    </style:style>
    <style:style style:name="P415" style:family="paragraph" style:parent-style-name="_28__20_一_29_">
      <style:paragraph-properties fo:margin-left="1.58cm" fo:margin-right="0cm" fo:line-height="0.564cm" fo:text-indent="-0.847cm" style:auto-text-indent="false"/>
      <style:text-properties fo:color="#000000" fo:font-size="12pt" style:font-size-asian="12pt" style:font-name-complex="標楷體" style:font-size-complex="12pt"/>
    </style:style>
    <style:style style:name="P416" style:family="paragraph" style:parent-style-name="_28__20_一_29_">
      <style:paragraph-properties fo:margin-left="1.157cm" fo:margin-right="0cm" fo:line-height="0.564cm" fo:text-indent="-0.423cm" style:auto-text-indent="false" style:snap-to-layout-grid="false"/>
      <style:text-properties fo:font-size="12pt" style:font-size-asian="12pt" style:font-name-complex="標楷體" style:font-size-complex="12pt"/>
    </style:style>
    <style:style style:name="P417" style:family="paragraph" style:parent-style-name="_28__20_一_29_">
      <style:paragraph-properties fo:margin-left="1.157cm" fo:margin-right="0cm" fo:line-height="0.564cm" fo:text-align="end" style:justify-single-word="false" fo:text-indent="-0.423cm" style:auto-text-indent="false" style:snap-to-layout-grid="false"/>
      <style:text-properties fo:font-size="12pt" style:font-size-asian="12pt" style:font-name-complex="標楷體" style:font-size-complex="12pt"/>
    </style:style>
    <style:style style:name="P418" style:family="paragraph" style:parent-style-name="_28__20_一_29_">
      <style:paragraph-properties fo:margin-left="1.157cm" fo:margin-right="0cm" fo:line-height="0.564cm" fo:text-indent="-0.423cm" style:auto-text-indent="false" style:snap-to-layout-grid="false"/>
      <style:text-properties fo:font-size="12pt" style:font-size-asian="12pt" style:font-name-complex="標楷體" style:font-size-complex="12pt"/>
    </style:style>
    <style:style style:name="P419" style:family="paragraph" style:parent-style-name="_28__20_一_29_">
      <style:paragraph-properties fo:margin-left="1.111cm" fo:margin-right="0.229cm" fo:line-height="0.564cm" fo:text-indent="-0.423cm" style:auto-text-indent="false" style:snap-to-layout-grid="false"/>
      <style:text-properties fo:font-size="12pt" style:font-size-asian="12pt" style:font-name-complex="標楷體" style:font-size-complex="12pt"/>
    </style:style>
    <style:style style:name="P420" style:family="paragraph" style:parent-style-name="_28__20_一_29_">
      <style:paragraph-properties fo:margin-left="1.194cm" fo:margin-right="0cm" fo:line-height="0.564cm" fo:text-align="justify" style:justify-single-word="false" fo:text-indent="-0.423cm" style:auto-text-indent="false" style:snap-to-layout-grid="false"/>
      <style:text-properties fo:font-size="12pt" style:font-size-asian="12pt" style:font-name-complex="標楷體" style:font-size-complex="12pt"/>
    </style:style>
    <style:style style:name="P421" style:family="paragraph" style:parent-style-name="_28__20_一_29_">
      <style:paragraph-properties fo:margin-left="1.305cm" fo:margin-right="0.229cm" fo:line-height="0.564cm" fo:text-indent="-0.847cm" style:auto-text-indent="false"/>
    </style:style>
    <style:style style:name="P422" style:family="paragraph" style:parent-style-name="_28__20_一_29_">
      <style:paragraph-properties fo:margin-left="1.305cm" fo:margin-right="0.229cm" fo:line-height="0.564cm" fo:text-indent="-0.847cm" style:auto-text-indent="false"/>
      <style:text-properties fo:font-size="12pt" style:font-size-asian="12pt" style:font-name-complex="標楷體" style:font-size-complex="12pt"/>
    </style:style>
    <style:style style:name="P423" style:family="paragraph" style:parent-style-name="_28__20_一_29_">
      <style:paragraph-properties fo:margin-left="1.305cm" fo:margin-right="0.229cm" fo:line-height="0.564cm" fo:text-indent="-0.847cm" style:auto-text-indent="false">
        <style:tab-stops>
          <style:tab-stop style:position="0.741cm"/>
        </style:tab-stops>
      </style:paragraph-properties>
      <style:text-properties fo:font-size="12pt" style:font-size-asian="12pt" style:font-name-complex="標楷體" style:font-size-complex="12pt"/>
    </style:style>
    <style:style style:name="P424" style:family="paragraph" style:parent-style-name="_28__20_一_29_">
      <style:paragraph-properties fo:margin-left="1.305cm" fo:margin-right="0.229cm" fo:line-height="0.564cm" fo:text-indent="-0.847cm" style:auto-text-indent="false">
        <style:tab-stops>
          <style:tab-stop style:position="0.843cm"/>
        </style:tab-stops>
      </style:paragraph-properties>
      <style:text-properties fo:font-size="12pt" style:font-size-asian="12pt" style:font-name-complex="標楷體" style:font-size-complex="12pt"/>
    </style:style>
    <style:style style:name="P425" style:family="paragraph" style:parent-style-name="_28__20_一_29_">
      <style:paragraph-properties fo:margin-left="1.305cm" fo:margin-right="0.229cm" fo:line-height="0.564cm" fo:text-indent="-0.847cm" style:auto-text-indent="false"/>
      <style:text-properties fo:font-size="12pt" style:font-size-asian="12pt" style:font-name-complex="標楷體"/>
    </style:style>
    <style:style style:name="P426" style:family="paragraph" style:parent-style-name="_28__20_一_29_">
      <style:paragraph-properties fo:margin-left="1.305cm" fo:margin-right="0.229cm" fo:line-height="0.564cm" fo:text-indent="-0.847cm" style:auto-text-indent="false"/>
      <style:text-properties fo:color="#000000" fo:font-size="12pt" style:font-size-asian="12pt" style:font-name-complex="標楷體" style:font-size-complex="12pt"/>
    </style:style>
    <style:style style:name="P427" style:family="paragraph" style:parent-style-name="_28__20_一_29_">
      <style:paragraph-properties fo:margin-left="1.305cm" fo:margin-right="0.229cm" fo:line-height="0.564cm" fo:text-align="justify" style:justify-single-word="false" fo:text-indent="-0.847cm" style:auto-text-indent="false"/>
      <style:text-properties fo:color="#000000" fo:font-size="12pt" style:font-size-asian="12pt" style:font-name-complex="標楷體" style:font-size-complex="12pt"/>
    </style:style>
    <style:style style:name="P428" style:family="paragraph" style:parent-style-name="_28__20_一_29_">
      <style:paragraph-properties fo:margin-left="1.305cm" fo:margin-right="0.229cm" fo:line-height="0.564cm" fo:text-indent="-0.847cm" style:auto-text-indent="false"/>
      <style:text-properties style:font-name="標楷體" fo:font-size="12pt" style:letter-kerning="true" style:font-name-asian="標楷體" style:font-size-asian="12pt" style:font-name-complex="標楷體"/>
    </style:style>
    <style:style style:name="P429" style:family="paragraph" style:parent-style-name="_28__20_一_29_">
      <style:paragraph-properties fo:margin-left="1.305cm" fo:margin-right="0cm" fo:line-height="0.564cm" fo:text-indent="-0.847cm" style:auto-text-indent="false"/>
      <style:text-properties fo:font-size="12pt" style:font-size-asian="12pt" style:font-name-complex="標楷體" style:font-size-complex="12pt"/>
    </style:style>
    <style:style style:name="P430" style:family="paragraph" style:parent-style-name="_28__20_一_29_">
      <style:paragraph-properties fo:margin-left="1.214cm" fo:margin-right="0cm" fo:line-height="0.564cm" fo:text-indent="-0.847cm" style:auto-text-indent="false"/>
      <style:text-properties fo:font-size="12pt" style:font-size-asian="12pt" style:font-name-complex="標楷體" style:font-size-complex="12pt"/>
    </style:style>
    <style:style style:name="P431" style:family="paragraph" style:parent-style-name="_28__20_一_29_">
      <style:paragraph-properties fo:margin-left="1.214cm" fo:margin-right="0cm" fo:line-height="0.564cm" fo:text-indent="-0.847cm" style:auto-text-indent="false">
        <style:tab-stops>
          <style:tab-stop style:position="0.843cm"/>
        </style:tab-stops>
      </style:paragraph-properties>
      <style:text-properties fo:font-size="12pt" style:font-size-asian="12pt" style:font-name-complex="標楷體" style:font-size-complex="12pt"/>
    </style:style>
    <style:style style:name="P432" style:family="paragraph" style:parent-style-name="_28__20_一_29_">
      <style:paragraph-properties fo:margin-left="1.214cm" fo:margin-right="0cm" fo:line-height="0.564cm" fo:text-indent="-0.847cm" style:auto-text-indent="false"/>
      <style:text-properties fo:color="#000000" fo:font-size="12pt" style:font-size-asian="12pt" style:font-name-complex="標楷體" style:font-size-complex="12pt"/>
    </style:style>
    <style:style style:name="P433" style:family="paragraph" style:parent-style-name="_28__20_一_29_">
      <style:paragraph-properties fo:margin-left="1.214cm" fo:margin-right="0cm" fo:line-height="0.564cm" fo:text-indent="-0.847cm" style:auto-text-indent="false"/>
      <style:text-properties fo:color="#000000" fo:font-size="12pt" style:letter-kerning="true" style:font-size-asian="12pt" style:font-name-complex="標楷體" style:font-size-complex="12pt"/>
    </style:style>
    <style:style style:name="P434" style:family="paragraph" style:parent-style-name="_28__20_一_29_">
      <style:paragraph-properties fo:margin-left="1.094cm" fo:margin-right="0.229cm" fo:line-height="0.564cm" fo:text-indent="-0.635cm" style:auto-text-indent="false"/>
    </style:style>
    <style:style style:name="P435" style:family="paragraph" style:parent-style-name="_28__20_一_29_">
      <style:paragraph-properties fo:margin-left="1.094cm" fo:margin-right="0.229cm" fo:line-height="0.564cm" fo:text-indent="-0.635cm" style:auto-text-indent="false"/>
      <style:text-properties fo:font-size="12pt" style:font-size-asian="12pt" style:font-name-complex="標楷體" style:font-size-complex="12pt"/>
    </style:style>
    <style:style style:name="P436" style:family="paragraph" style:parent-style-name="_28__20_一_29_">
      <style:paragraph-properties fo:margin-left="1.094cm" fo:margin-right="0.229cm" fo:line-height="0.564cm" fo:text-align="justify" style:justify-single-word="false" fo:text-indent="-0.635cm" style:auto-text-indent="false"/>
      <style:text-properties fo:font-size="12pt" style:font-size-asian="12pt" style:font-name-complex="標楷體" style:font-size-complex="12pt"/>
    </style:style>
    <style:style style:name="P437" style:family="paragraph" style:parent-style-name="_28__20_一_29_">
      <style:paragraph-properties fo:margin-left="1.094cm" fo:margin-right="0.229cm" fo:line-height="0.564cm" fo:text-indent="-0.635cm" style:auto-text-indent="false"/>
      <style:text-properties style:font-name="Times New Roman" fo:font-size="12pt" style:font-size-asian="12pt" style:font-size-complex="12pt"/>
    </style:style>
    <style:style style:name="P438" style:family="paragraph" style:parent-style-name="_28__20_一_29_">
      <style:paragraph-properties fo:margin-left="1.221cm" fo:margin-right="0.229cm" fo:line-height="0.564cm" fo:text-align="justify" style:justify-single-word="false" fo:text-indent="-0.762cm" style:auto-text-indent="false"/>
      <style:text-properties fo:font-size="12pt" style:font-size-asian="12pt" style:font-name-complex="標楷體" style:font-size-complex="12pt"/>
    </style:style>
    <style:style style:name="P439" style:family="paragraph" style:parent-style-name="_28__20_一_29_">
      <style:paragraph-properties fo:margin-left="1.221cm" fo:margin-right="0.229cm" fo:line-height="0.564cm" fo:text-align="justify" style:justify-single-word="false" fo:text-indent="-0.762cm" style:auto-text-indent="false"/>
      <style:text-properties fo:color="#000000" fo:font-size="12pt" style:font-size-asian="12pt" style:font-name-complex="標楷體" style:font-size-complex="12pt"/>
    </style:style>
    <style:style style:name="P440" style:family="paragraph" style:parent-style-name="_28__20_一_29_">
      <style:paragraph-properties fo:margin-left="1.517cm" fo:margin-right="0.229cm" fo:line-height="0.564cm" fo:text-align="justify" style:justify-single-word="false" fo:text-indent="-1.058cm" style:auto-text-indent="false"/>
    </style:style>
    <style:style style:name="P441" style:family="paragraph" style:parent-style-name="_28__20_一_29_">
      <style:paragraph-properties fo:margin-left="1.517cm" fo:margin-right="0.229cm" fo:line-height="0.564cm" fo:text-align="justify" style:justify-single-word="false" fo:text-indent="-1.058cm" style:auto-text-indent="false"/>
      <style:text-properties fo:color="#000000" fo:font-size="12pt" style:font-size-asian="12pt" style:font-name-complex="標楷體" style:font-size-complex="12pt"/>
    </style:style>
    <style:style style:name="P442" style:family="paragraph" style:parent-style-name="_28__20_一_29_">
      <style:paragraph-properties fo:margin-left="0.229cm" fo:margin-right="0.229cm" fo:line-height="0.564cm" fo:text-indent="0cm" style:auto-text-indent="false"/>
      <style:text-properties fo:font-size="12pt" style:letter-kerning="true" style:font-size-asian="12pt" style:font-name-complex="標楷體" style:font-size-complex="12pt"/>
    </style:style>
    <style:style style:name="P443" style:family="paragraph" style:parent-style-name="_28__20_一_29_">
      <style:paragraph-properties fo:margin-left="0.229cm" fo:margin-right="0.229cm" fo:line-height="0.564cm" fo:text-indent="0cm" style:auto-text-indent="false"/>
      <style:text-properties style:font-name="華康楷書體W7" fo:font-size="12pt" fo:font-weight="bold" style:font-name-asian="華康楷書體W7" style:font-size-asian="12pt" style:font-weight-asian="bold" style:font-name-complex="華康楷書體W7" style:font-size-complex="12pt"/>
    </style:style>
    <style:style style:name="P444" style:family="paragraph" style:parent-style-name="_28__20_一_29_">
      <style:paragraph-properties fo:margin-left="0.229cm" fo:margin-right="0.229cm" fo:line-height="0.564cm" fo:text-align="justify" style:justify-single-word="false" fo:text-indent="0cm" style:auto-text-indent="false"/>
      <style:text-properties fo:color="#000000" fo:font-size="12pt" style:font-size-asian="12pt" style:font-name-complex="標楷體" style:font-size-complex="12pt"/>
    </style:style>
    <style:style style:name="P445" style:family="paragraph" style:parent-style-name="_28__20_一_29_">
      <style:paragraph-properties fo:margin-left="0.138cm" fo:margin-right="0.138cm" fo:line-height="0.564cm" fo:text-indent="0cm" style:auto-text-indent="false"/>
      <style:text-properties fo:font-size="12pt" style:font-size-asian="12pt" style:font-name-complex="標楷體" style:font-size-complex="12pt"/>
    </style:style>
    <style:style style:name="P446" style:family="paragraph" style:parent-style-name="_28__20_一_29_">
      <style:paragraph-properties fo:margin-left="0.138cm" fo:margin-right="0.138cm" fo:line-height="0.564cm" fo:text-indent="0cm" style:auto-text-indent="false"/>
      <style:text-properties fo:font-size="12pt" style:font-size-asian="12pt" style:font-name-complex="標楷體" style:font-size-complex="12pt" style:font-weight-complex="bold"/>
    </style:style>
    <style:style style:name="P447" style:family="paragraph" style:parent-style-name="_28__20_一_29_">
      <style:paragraph-properties fo:margin-left="0.138cm" fo:margin-right="0.138cm" fo:line-height="0.564cm" fo:text-indent="0cm" style:auto-text-indent="false"/>
      <style:text-properties style:font-name="Times New Roman" fo:font-size="12pt" style:font-name-asian="標楷體" style:font-size-asian="12pt" style:font-size-complex="12pt"/>
    </style:style>
    <style:style style:name="P448" style:family="paragraph" style:parent-style-name="_28__20_一_29_">
      <style:paragraph-properties fo:margin-left="0.138cm" fo:margin-right="0.138cm" fo:line-height="0.564cm" fo:text-indent="0cm" style:auto-text-indent="false"/>
      <style:text-properties style:font-name="Times New Roman" fo:font-size="12pt" style:font-size-asian="12pt" style:font-size-complex="12pt"/>
    </style:style>
    <style:style style:name="P449" style:family="paragraph" style:parent-style-name="_28__20_一_29_">
      <style:paragraph-properties fo:margin-left="0.138cm" fo:margin-right="0.138cm" fo:line-height="0.564cm" fo:text-indent="0cm" style:auto-text-indent="false"/>
      <style:text-properties style:font-name="Times New Roman" fo:font-size="12pt" style:font-size-asian="12pt" style:font-size-complex="12pt"/>
    </style:style>
    <style:style style:name="P450" style:family="paragraph" style:parent-style-name="_28__20_一_29_">
      <style:paragraph-properties fo:margin-left="0.176cm" fo:margin-right="0.138cm" fo:line-height="0.564cm" fo:text-indent="-0.176cm" style:auto-text-indent="false"/>
      <style:text-properties fo:font-size="12pt" style:font-size-asian="12pt" style:font-name-complex="標楷體" style:font-size-complex="12pt"/>
    </style:style>
    <style:style style:name="P451" style:family="paragraph" style:parent-style-name="_28__20_一_29_">
      <style:paragraph-properties fo:margin-left="0.139cm" fo:margin-right="0.138cm" fo:line-height="0.564cm" fo:text-indent="0cm" style:auto-text-indent="false"/>
      <style:text-properties fo:font-size="12pt" style:font-size-asian="12pt" style:font-name-complex="標楷體" style:font-size-complex="12pt"/>
    </style:style>
    <style:style style:name="P452" style:family="paragraph" style:parent-style-name="_28__20_一_29_">
      <style:paragraph-properties fo:margin-left="0.139cm" fo:margin-right="0.138cm" fo:line-height="0.564cm" fo:text-indent="0cm" style:auto-text-indent="false"/>
      <style:text-properties fo:font-size="12pt" fo:font-weight="bold" style:letter-kerning="true" style:font-size-asian="12pt" style:font-weight-asian="bold" style:font-name-complex="標楷體" style:font-size-complex="12pt"/>
    </style:style>
    <style:style style:name="P453" style:family="paragraph" style:parent-style-name="_28__20_一_29_">
      <style:paragraph-properties fo:margin-left="0.139cm" fo:margin-right="0.138cm" fo:line-height="0.564cm" fo:text-indent="0cm" style:auto-text-indent="false"/>
      <style:text-properties style:font-name="Times New Roman" fo:font-size="12pt" style:font-size-asian="12pt" style:font-size-complex="12pt"/>
    </style:style>
    <style:style style:name="P454" style:family="paragraph" style:parent-style-name="_28__20_一_29_">
      <style:paragraph-properties fo:margin-left="1.535cm" fo:margin-right="0.229cm" fo:line-height="0.564cm" fo:text-indent="-0.847cm" style:auto-text-indent="false"/>
      <style:text-properties fo:font-size="12pt" fo:font-weight="bold" style:letter-kerning="true" style:font-size-asian="12pt" style:font-weight-asian="bold" style:font-name-complex="標楷體" style:font-size-complex="12pt"/>
    </style:style>
    <style:style style:name="P455" style:family="paragraph" style:parent-style-name="_28__20_一_29_">
      <style:paragraph-properties fo:margin-left="1.535cm" fo:margin-right="0.229cm" fo:line-height="0.564cm" fo:text-indent="-0.847cm" style:auto-text-indent="false"/>
      <style:text-properties fo:font-size="12pt" fo:font-weight="bold" style:letter-kerning="true" style:font-size-asian="12pt" style:font-weight-asian="bold" style:font-name-complex="標楷體" style:font-size-complex="12pt" style:font-weight-complex="bold"/>
    </style:style>
    <style:style style:name="P456" style:family="paragraph" style:parent-style-name="_28__20_一_29_">
      <style:paragraph-properties fo:margin-left="1.535cm" fo:margin-right="0.229cm" fo:line-height="0.564cm" fo:text-indent="-0.847cm" style:auto-text-indent="false"/>
      <style:text-properties fo:font-size="12pt" style:font-size-asian="12pt" style:font-name-complex="標楷體" style:font-size-complex="12pt"/>
    </style:style>
    <style:style style:name="P457" style:family="paragraph" style:parent-style-name="_28__20_一_29_">
      <style:paragraph-properties fo:margin-left="1.535cm" fo:margin-right="0.229cm" fo:line-height="0.564cm" fo:text-indent="-0.847cm" style:auto-text-indent="false"/>
    </style:style>
    <style:style style:name="P458" style:family="paragraph" style:parent-style-name="_28__20_一_29_">
      <style:paragraph-properties fo:margin-left="1.535cm" fo:margin-right="0.229cm" fo:line-height="0.564cm" fo:text-indent="-0.847cm" style:auto-text-indent="false">
        <style:tab-stops>
          <style:tab-stop style:position="0.423cm"/>
        </style:tab-stops>
      </style:paragraph-properties>
    </style:style>
    <style:style style:name="P459" style:family="paragraph" style:parent-style-name="_28__20_一_29_">
      <style:paragraph-properties fo:margin-left="0cm" fo:margin-right="0.138cm" fo:line-height="0.564cm" fo:text-indent="0cm" style:auto-text-indent="false"/>
      <style:text-properties fo:font-size="12pt" style:font-size-asian="12pt" style:font-name-complex="標楷體" style:font-size-complex="12pt"/>
    </style:style>
    <style:style style:name="P460" style:family="paragraph" style:parent-style-name="_28__20_一_29_">
      <style:paragraph-properties fo:margin-left="1.21cm" fo:margin-right="0cm" fo:line-height="0.564cm" fo:text-indent="0cm" style:auto-text-indent="false">
        <style:tab-stops>
          <style:tab-stop style:position="0.423cm"/>
        </style:tab-stops>
      </style:paragraph-properties>
      <style:text-properties fo:color="#000000" fo:font-size="12pt" style:font-size-asian="12pt" style:font-name-complex="標楷體" style:font-size-complex="12pt"/>
    </style:style>
    <style:style style:name="P461" style:family="paragraph" style:parent-style-name="_28__20_一_29_">
      <style:paragraph-properties fo:margin-left="0.224cm" fo:margin-right="0cm" fo:line-height="0.564cm" fo:text-indent="-0.173cm" style:auto-text-indent="false"/>
      <style:text-properties fo:color="#000000" fo:font-size="12pt" style:letter-kerning="true" style:font-size-asian="12pt" style:font-name-complex="標楷體" style:font-size-complex="12pt"/>
    </style:style>
    <style:style style:name="P462" style:family="paragraph" style:parent-style-name="_28__20_一_29_">
      <style:paragraph-properties fo:margin-left="0.187cm" fo:margin-right="0.229cm" fo:line-height="0.564cm" fo:text-indent="-0.173cm" style:auto-text-indent="false"/>
      <style:text-properties style:font-name="華康楷書體W7" fo:font-size="12pt" fo:font-weight="bold" style:font-name-asian="華康楷書體W7" style:font-size-asian="12pt" style:font-weight-asian="bold" style:font-name-complex="華康楷書體W7" style:font-size-complex="12pt"/>
    </style:style>
    <style:style style:name="P463" style:family="paragraph" style:parent-style-name="_28__20_一_29_">
      <style:paragraph-properties fo:margin-left="0.847cm" fo:margin-right="0cm" fo:line-height="0.564cm" fo:text-indent="-0.847cm" style:auto-text-indent="false"/>
    </style:style>
    <style:style style:name="P464" style:family="paragraph" style:parent-style-name="_28__20_一_29_">
      <style:paragraph-properties fo:margin-left="1.178cm" fo:margin-right="0.229cm" fo:line-height="0.564cm" fo:text-indent="-0.72cm" style:auto-text-indent="false"/>
    </style:style>
    <style:style style:name="P465" style:family="paragraph" style:parent-style-name="_28__20_一_29_">
      <style:paragraph-properties fo:margin-left="0.938cm" fo:margin-right="0cm" fo:line-height="0.564cm" fo:text-indent="-0.847cm" style:auto-text-indent="false"/>
      <style:text-properties fo:font-size="12pt" fo:font-weight="bold" style:font-size-asian="12pt" style:font-weight-asian="bold" style:font-name-complex="標楷體" style:font-size-complex="12pt"/>
    </style:style>
    <style:style style:name="P466" style:family="paragraph" style:parent-style-name="_28__20_一_29_">
      <style:paragraph-properties fo:margin-left="0.423cm" fo:margin-right="0.138cm" fo:line-height="0.564cm" fo:text-indent="-0.423cm" style:auto-text-indent="false"/>
      <style:text-properties fo:font-size="12pt" style:font-size-asian="12pt" style:font-name-complex="標楷體" style:font-size-complex="12pt"/>
    </style:style>
    <style:style style:name="P467" style:family="paragraph" style:parent-style-name="_28__20_一_29_">
      <style:paragraph-properties fo:margin-left="0.688cm" fo:margin-right="0.229cm" fo:line-height="0.564cm" fo:text-align="justify" style:justify-single-word="false" fo:text-indent="0cm" style:auto-text-indent="false"/>
    </style:style>
    <style:style style:name="P468" style:family="paragraph" style:parent-style-name="_28__20_一_29_">
      <style:paragraph-properties fo:margin-left="0.688cm" fo:margin-right="0.229cm" fo:line-height="0.564cm" fo:text-align="justify" style:justify-single-word="false" fo:text-indent="0cm" style:auto-text-indent="false"/>
      <style:text-properties fo:color="#000000" fo:font-size="12pt" style:font-size-asian="12pt" style:font-name-complex="標楷體" style:font-size-complex="12pt"/>
    </style:style>
    <style:style style:name="P469" style:family="paragraph" style:parent-style-name="List_20_Paragraph">
      <style:paragraph-properties fo:margin-left="0.653cm" fo:margin-right="0.229cm" fo:line-height="0.564cm" fo:text-align="justify" style:justify-single-word="false" fo:text-indent="-0.423cm" style:auto-text-indent="false"/>
    </style:style>
    <style:style style:name="P470" style:family="paragraph" style:parent-style-name="List_20_Paragraph">
      <style:paragraph-properties fo:margin-left="0.653cm" fo:margin-right="0.229cm" fo:line-height="0.564cm" fo:text-align="justify" style:justify-single-word="false" fo:text-indent="-0.423cm" style:auto-text-indent="false"/>
      <style:text-properties style:font-name="標楷體" style:letter-kerning="true" fo:background-color="#ffffff" style:font-name-asian="標楷體" style:font-name-complex="標楷體"/>
    </style:style>
    <style:style style:name="P471" style:family="paragraph" style:parent-style-name="List_20_Paragraph">
      <style:paragraph-properties fo:margin-left="0.653cm" fo:margin-right="0.229cm" fo:line-height="0.564cm" fo:text-align="justify" style:justify-single-word="false" fo:text-indent="-0.423cm" style:auto-text-indent="false"/>
      <style:text-properties style:font-name="標楷體" style:font-name-asian="標楷體" style:font-name-complex="標楷體" style:font-size-complex="12pt"/>
    </style:style>
    <style:style style:name="P472" style:family="paragraph" style:parent-style-name="List_20_Paragraph">
      <style:paragraph-properties fo:margin-left="0.653cm" fo:margin-right="0.229cm" fo:line-height="0.564cm" fo:text-align="justify" style:justify-single-word="false" fo:text-indent="-0.423cm" style:auto-text-indent="false"/>
    </style:style>
    <style:style style:name="P473" style:family="paragraph" style:parent-style-name="內文_20__28_Web_29_">
      <style:paragraph-properties fo:margin-left="0.653cm" fo:margin-right="0.229cm" fo:line-height="0.564cm" fo:text-indent="-0.423cm" style:auto-text-indent="false" style:vertical-align="baseline"/>
      <style:text-properties style:font-name="標楷體" style:letter-kerning="true" style:font-name-asian="標楷體" style:font-name-complex="標楷體"/>
    </style:style>
    <style:style style:name="P474" style:family="paragraph" style:parent-style-name="內文_20__28_Web_29_">
      <style:paragraph-properties fo:margin-left="0.653cm" fo:margin-right="0.229cm" fo:line-height="0.564cm" fo:text-indent="-0.423cm" style:auto-text-indent="false" style:vertical-align="baseline"/>
    </style:style>
    <style:style style:name="P475" style:family="paragraph" style:parent-style-name="_30_00-單位標" style:master-page-name="Standard">
      <style:paragraph-properties fo:margin-left="0.138cm" fo:margin-right="0.138cm" fo:margin-top="0.318cm" fo:margin-bottom="0.318cm" loext:contextual-spacing="false" fo:text-indent="0cm" style:auto-text-indent="false" style:page-number="1"/>
      <style:text-properties fo:font-size="20pt" style:font-size-asian="20pt" style:font-size-complex="20pt"/>
    </style:style>
    <style:style style:name="P476" style:family="paragraph" style:parent-style-name="_30_01-一">
      <style:paragraph-properties fo:margin-left="1.094cm" fo:margin-right="0.229cm" fo:text-indent="-0.635cm" style:auto-text-indent="false"/>
    </style:style>
    <style:style style:name="P477" style:family="paragraph" style:parent-style-name="_30_01-一">
      <style:paragraph-properties fo:margin-left="1.094cm" fo:margin-right="0.229cm" fo:text-indent="-0.635cm" style:auto-text-indent="false"/>
    </style:style>
    <style:style style:name="P478" style:family="paragraph" style:parent-style-name="_30_01-一">
      <style:paragraph-properties fo:margin-left="1.958cm" fo:margin-right="0.229cm" fo:text-indent="-1.27cm" style:auto-text-indent="false"/>
    </style:style>
    <style:style style:name="P479" style:family="paragraph" style:parent-style-name="_30_01-一">
      <style:paragraph-properties fo:margin-left="1.958cm" fo:margin-right="0.229cm" fo:text-indent="-1.27cm" style:auto-text-indent="false"/>
      <style:text-properties style:letter-kerning="true"/>
    </style:style>
    <style:style style:name="P480" style:family="paragraph" style:parent-style-name="_30_01-一">
      <style:paragraph-properties fo:margin-left="1.958cm" fo:margin-right="0.229cm" fo:text-indent="-1.27cm" style:auto-text-indent="false"/>
      <style:text-properties style:letter-kerning="true"/>
    </style:style>
    <style:style style:name="P481" style:family="paragraph" style:parent-style-name="_30_01-一">
      <style:paragraph-properties fo:margin-left="1.958cm" fo:margin-right="0.229cm" fo:text-indent="-1.27cm" style:auto-text-indent="false"/>
    </style:style>
    <style:style style:name="P482" style:family="paragraph" style:parent-style-name="_30_01-一">
      <style:paragraph-properties fo:margin-left="1.958cm" fo:margin-right="0.229cm" fo:text-indent="-1.27cm" style:auto-text-indent="false"/>
      <style:text-properties fo:letter-spacing="-0.018cm"/>
    </style:style>
    <style:style style:name="P483" style:family="paragraph" style:parent-style-name="_30_01-一">
      <style:paragraph-properties fo:margin-left="1.958cm" fo:margin-right="0.229cm" fo:text-indent="-1.27cm" style:auto-text-indent="false"/>
      <style:text-properties fo:color="#000000"/>
    </style:style>
    <style:style style:name="P484" style:family="paragraph" style:parent-style-name="_30_01-一">
      <style:paragraph-properties fo:margin-left="2.043cm" fo:margin-right="0.229cm" fo:text-indent="-1.355cm" style:auto-text-indent="false"/>
    </style:style>
    <style:style style:name="P485" style:family="paragraph" style:parent-style-name="_30_01-一">
      <style:paragraph-properties fo:margin-left="2.043cm" fo:margin-right="0.229cm" fo:text-indent="-1.355cm" style:auto-text-indent="false"/>
      <style:text-properties style:letter-kerning="true"/>
    </style:style>
    <style:style style:name="P486" style:family="paragraph" style:parent-style-name="_30_01-一">
      <style:paragraph-properties fo:margin-left="2.043cm" fo:margin-right="0.229cm" fo:text-indent="-1.355cm" style:auto-text-indent="false"/>
    </style:style>
    <style:style style:name="P487" style:family="paragraph" style:parent-style-name="_30_01-一">
      <style:paragraph-properties fo:margin-left="2.043cm" fo:margin-right="0.229cm" fo:text-indent="-1.355cm" style:auto-text-indent="false"/>
      <style:text-properties fo:font-size="12pt" style:letter-kerning="true" style:font-size-asian="12pt" style:font-name-complex="TimesNewRomanPSMT"/>
    </style:style>
    <style:style style:name="P488" style:family="paragraph" style:parent-style-name="_30_01-一">
      <style:paragraph-properties fo:margin-left="2.043cm" fo:margin-right="0.229cm" fo:text-indent="-1.355cm" style:auto-text-indent="false"/>
      <style:text-properties fo:font-size="11pt" style:letter-kerning="true" style:font-size-asian="11pt" style:font-name-complex="標楷體" style:font-size-complex="11pt"/>
    </style:style>
    <style:style style:name="P489" style:family="paragraph" style:parent-style-name="_30_01-一">
      <style:paragraph-properties fo:margin-left="1.157cm" fo:margin-right="0.229cm" fo:text-indent="-0.699cm" style:auto-text-indent="false"/>
    </style:style>
    <style:style style:name="P490" style:family="paragraph" style:parent-style-name="_30_01-一">
      <style:paragraph-properties fo:margin-left="1.157cm" fo:margin-right="0.229cm" fo:text-indent="-0.699cm" style:auto-text-indent="false"/>
    </style:style>
    <style:style style:name="P491" style:family="paragraph" style:parent-style-name="_30_01-一">
      <style:paragraph-properties fo:margin-left="1.305cm" fo:margin-right="0.229cm" fo:text-indent="-0.847cm" style:auto-text-indent="false"/>
    </style:style>
    <style:style style:name="P492" style:family="paragraph" style:parent-style-name="_30_01-一">
      <style:paragraph-properties fo:margin-left="2.041cm" fo:margin-right="0.229cm" fo:text-indent="0cm" style:auto-text-indent="false"/>
    </style:style>
    <style:style style:name="P493" style:family="paragraph" style:parent-style-name="_30_01-一">
      <style:paragraph-properties fo:margin-left="1.852cm" fo:margin-right="0.229cm" fo:text-indent="-1.164cm" style:auto-text-indent="false"/>
      <style:text-properties fo:letter-spacing="-0.018cm"/>
    </style:style>
    <style:style style:name="P494" style:family="paragraph" style:parent-style-name="文1">
      <style:paragraph-properties fo:margin-left="0.423cm" fo:margin-right="0cm" fo:margin-top="0cm" fo:margin-bottom="0cm" loext:contextual-spacing="false" fo:line-height="0.564cm" fo:text-align="start" style:justify-single-word="false" fo:orphans="2" fo:widows="2" fo:text-indent="-0.423cm" style:auto-text-indent="false" style:snap-to-layout-grid="false"/>
      <style:text-properties style:font-name="標楷體" fo:font-size="12pt" style:letter-kerning="true" style:font-name-asian="標楷體" style:font-size-asian="12pt" style:font-name-complex="標楷體"/>
    </style:style>
    <style:style style:name="P495" style:family="paragraph" style:parent-style-name="_30_01-壹">
      <style:paragraph-properties fo:margin-left="0.847cm" fo:margin-right="0cm" fo:text-indent="-0.847cm" style:auto-text-indent="false"/>
      <style:text-properties style:font-name="華康楷書體W7" style:font-name-asian="華康楷書體W7" style:font-name-complex="華康楷書體W7"/>
    </style:style>
    <style:style style:name="P496" style:family="paragraph" style:parent-style-name="清單段落">
      <style:paragraph-properties fo:margin-left="0.653cm" fo:margin-right="0.229cm" fo:line-height="0.564cm" fo:text-align="justify" style:justify-single-word="false" fo:text-indent="-0.423cm" style:auto-text-indent="false" style:snap-to-layout-grid="false"/>
    </style:style>
    <style:style style:name="T1" style:family="text">
      <style:text-properties fo:font-size="14pt" style:font-size-asian="14pt" style:font-name-complex="標楷體" style:font-size-complex="14pt"/>
    </style:style>
    <style:style style:name="T2" style:family="text">
      <style:text-properties fo:font-size="14pt" style:letter-kerning="true" style:font-size-asian="14pt" style:font-name-complex="標楷體" style:font-size-complex="14pt"/>
    </style:style>
    <style:style style:name="T3" style:family="text">
      <style:text-properties fo:font-size="14pt" style:letter-kerning="true" style:font-size-asian="14pt" style:font-name-complex="標楷體" style:font-size-complex="14pt"/>
    </style:style>
    <style:style style:name="T4" style:family="text">
      <style:text-properties style:letter-kerning="true"/>
    </style:style>
    <style:style style:name="T5" style:family="text">
      <style:text-properties style:letter-kerning="true" style:font-name-complex="標楷體"/>
    </style:style>
    <style:style style:name="T6" style:family="text">
      <style:text-properties style:letter-kerning="true" style:font-name-complex="標楷體"/>
    </style:style>
    <style:style style:name="T7" style:family="text">
      <style:text-properties style:letter-kerning="true" style:font-name-complex="標楷體" style:font-size-complex="10pt"/>
    </style:style>
    <style:style style:name="T8" style:family="text">
      <style:text-properties style:letter-kerning="true"/>
    </style:style>
    <style:style style:name="T9" style:family="text">
      <style:text-properties style:font-name-complex="標楷體" style:font-size-complex="14pt"/>
    </style:style>
    <style:style style:name="T10" style:family="text">
      <style:text-properties style:font-name-complex="標楷體"/>
    </style:style>
    <style:style style:name="T11" style:family="text">
      <style:text-properties style:font-name-complex="標楷體" style:font-size-complex="12pt"/>
    </style:style>
    <style:style style:name="T12" style:family="text">
      <style:text-properties style:font-name-complex="標楷體" style:font-weight-complex="bold"/>
    </style:style>
    <style:style style:name="T13" style:family="text">
      <style:text-properties style:font-size-complex="14pt"/>
    </style:style>
    <style:style style:name="T14" style:family="text">
      <style:text-properties fo:font-weight="bold" style:font-weight-asian="bold"/>
    </style:style>
    <style:style style:name="T15" style:family="text">
      <style:text-properties fo:font-weight="bold" style:letter-kerning="true" style:font-weight-asian="bold" style:font-name-complex="標楷體"/>
    </style:style>
    <style:style style:name="T16" style:family="text">
      <style:text-properties fo:font-size="12pt" fo:font-weight="bold" style:letter-kerning="true" style:font-size-asian="12pt" style:font-weight-asian="bold" style:font-name-complex="標楷體"/>
    </style:style>
    <style:style style:name="T17" style:family="text">
      <style:text-properties fo:font-size="12pt" style:font-size-asian="12pt"/>
    </style:style>
    <style:style style:name="T18" style:family="text">
      <style:text-properties fo:font-size="12pt" style:font-size-asian="12pt" style:font-name-complex="標楷體"/>
    </style:style>
    <style:style style:name="T19" style:family="text">
      <style:text-properties fo:font-size="12pt" style:font-size-asian="12pt" style:font-name-complex="標楷體" style:font-size-complex="12pt"/>
    </style:style>
    <style:style style:name="T20" style:family="text">
      <style:text-properties fo:font-size="12pt" style:font-size-asian="12pt" style:font-name-complex="標楷體" style:font-size-complex="12pt"/>
    </style:style>
    <style:style style:name="T21" style:family="text">
      <style:text-properties fo:font-size="12pt" style:font-size-asian="12pt" style:font-name-complex="標楷體" style:font-size-complex="12pt" style:font-weight-complex="bold"/>
    </style:style>
    <style:style style:name="T22" style:family="text">
      <style:text-properties fo:font-size="12pt" style:font-size-asian="12pt" style:font-name-complex="標楷體" style:font-size-complex="12pt"/>
    </style:style>
    <style:style style:name="T23" style:family="text">
      <style:text-properties fo:font-size="12pt" style:font-size-asian="12pt" style:font-name-complex="標楷體" style:font-weight-complex="bold"/>
    </style:style>
    <style:style style:name="T24" style:family="text">
      <style:text-properties fo:font-size="12pt" style:font-size-asian="12pt" style:font-name-complex="標楷體" style:font-weight-complex="bold"/>
    </style:style>
    <style:style style:name="T25" style:family="text">
      <style:text-properties fo:font-size="12pt" style:font-size-asian="12pt" style:font-name-complex="標楷體" style:font-weight-complex="bold"/>
    </style:style>
    <style:style style:name="T26" style:family="text">
      <style:text-properties fo:font-size="12pt" style:font-size-asian="12pt" style:font-name-complex="標楷體" style:font-weight-complex="bold"/>
    </style:style>
    <style:style style:name="T27" style:family="text">
      <style:text-properties fo:font-size="12pt" style:font-size-asian="12pt" style:font-name-complex="標楷體"/>
    </style:style>
    <style:style style:name="T28" style:family="text">
      <style:text-properties fo:font-size="12pt" style:font-size-asian="12pt" style:font-name-complex="標楷體" style:font-size-complex="14pt"/>
    </style:style>
    <style:style style:name="T29" style:family="text">
      <style:text-properties fo:font-size="12pt" style:font-size-asian="12pt" style:font-name-complex="標楷體" style:font-size-complex="14pt"/>
    </style:style>
    <style:style style:name="T30" style:family="text">
      <style:text-properties fo:font-size="12pt" style:font-size-asian="12pt" style:font-name-complex="標楷體" style:font-size-complex="11pt"/>
    </style:style>
    <style:style style:name="T31" style:family="text">
      <style:text-properties fo:font-size="12pt" style:font-size-asian="12pt" style:font-name-complex="標楷體" style:font-size-complex="11pt"/>
    </style:style>
    <style:style style:name="T32" style:family="text">
      <style:text-properties fo:font-size="12pt" style:font-size-asian="12pt" style:font-name-complex="DFKaiShu-SB-Estd-BF" style:font-size-complex="12pt"/>
    </style:style>
    <style:style style:name="T33" style:family="text">
      <style:text-properties fo:font-size="12pt" style:font-size-asian="12pt" style:font-name-complex="新細"/>
    </style:style>
    <style:style style:name="T34" style:family="text">
      <style:text-properties fo:font-size="12pt" style:font-size-asian="12pt" style:font-name-complex="新細" style:font-size-complex="12pt"/>
    </style:style>
    <style:style style:name="T35" style:family="text">
      <style:text-properties fo:font-size="12pt" style:font-size-asian="12pt" style:font-name-complex="新細" style:font-size-complex="12pt"/>
    </style:style>
    <style:style style:name="T36" style:family="text">
      <style:text-properties fo:font-size="12pt" style:font-size-asian="12pt" style:font-name-complex="新細"/>
    </style:style>
    <style:style style:name="T37" style:family="text">
      <style:text-properties fo:font-size="12pt" style:font-size-asian="12pt" style:font-size-complex="12pt"/>
    </style:style>
    <style:style style:name="T38" style:family="text">
      <style:text-properties fo:font-size="12pt" style:font-size-asian="12pt" style:font-size-complex="12pt"/>
    </style:style>
    <style:style style:name="T39" style:family="text">
      <style:text-properties fo:font-size="12pt" style:font-size-asian="12pt"/>
    </style:style>
    <style:style style:name="T40" style:family="text">
      <style:text-properties fo:font-size="12pt" style:font-size-asian="12pt" style:font-weight-complex="bold"/>
    </style:style>
    <style:style style:name="T41" style:family="text">
      <style:text-properties fo:font-size="12pt" style:font-size-asian="12pt" style:font-name-complex="Arial"/>
    </style:style>
    <style:style style:name="T42" style:family="text">
      <style:text-properties fo:font-size="12pt" style:font-size-asian="12pt" style:font-name-complex="Arial"/>
    </style:style>
    <style:style style:name="T43" style:family="text">
      <style:text-properties fo:font-size="12pt" style:font-size-asian="12pt" style:font-name-complex="Arial" style:font-weight-complex="bold"/>
    </style:style>
    <style:style style:name="T44" style:family="text">
      <style:text-properties fo:font-size="12pt" style:font-size-asian="12pt" style:font-name-complex="Arial" style:font-weight-complex="bold"/>
    </style:style>
    <style:style style:name="T45" style:family="text">
      <style:text-properties fo:font-size="12pt" style:font-size-asian="12pt" style:font-name-complex="Arial" style:font-size-complex="12pt" style:font-weight-complex="bold"/>
    </style:style>
    <style:style style:name="T46" style:family="text">
      <style:text-properties fo:font-size="12pt" style:font-size-asian="12pt" style:font-name-complex="Arial" style:font-size-complex="12pt"/>
    </style:style>
    <style:style style:name="T47" style:family="text">
      <style:text-properties fo:font-size="12pt" style:font-size-asian="12pt" style:font-name-complex="新細明體"/>
    </style:style>
    <style:style style:name="T48" style:family="text">
      <style:text-properties fo:font-size="12pt" style:font-size-asian="12pt" style:font-name-complex="新細明體" style:font-size-complex="12pt"/>
    </style:style>
    <style:style style:name="T49" style:family="text">
      <style:text-properties fo:font-size="12pt" style:font-size-asian="12pt" style:font-name-complex="TimesNewRomanPSMT"/>
    </style:style>
    <style:style style:name="T50" style:family="text">
      <style:text-properties fo:font-size="12pt" style:font-size-asian="12pt" style:font-name-complex="TimesNewRomanPSMT"/>
    </style:style>
    <style:style style:name="T51" style:family="text">
      <style:text-properties fo:font-size="12pt" style:letter-kerning="true" style:font-size-asian="12pt"/>
    </style:style>
    <style:style style:name="T52" style:family="text">
      <style:text-properties fo:font-size="12pt" style:letter-kerning="true" style:font-size-asian="12pt" style:font-name-complex="標楷體"/>
    </style:style>
    <style:style style:name="T53" style:family="text">
      <style:text-properties fo:font-size="12pt" style:letter-kerning="true" style:font-size-asian="12pt" style:font-name-complex="標楷體"/>
    </style:style>
    <style:style style:name="T54" style:family="text">
      <style:text-properties fo:font-size="12pt" style:letter-kerning="true" style:font-size-asian="12pt" style:font-name-complex="標楷體" style:font-weight-complex="bold"/>
    </style:style>
    <style:style style:name="T55" style:family="text">
      <style:text-properties fo:font-size="12pt" style:letter-kerning="true" style:font-size-asian="12pt" style:font-name-complex="標楷體" style:font-size-complex="12pt"/>
    </style:style>
    <style:style style:name="T56" style:family="text">
      <style:text-properties fo:font-size="12pt" style:letter-kerning="true" style:font-size-asian="12pt" style:font-name-complex="新細"/>
    </style:style>
    <style:style style:name="T57" style:family="text">
      <style:text-properties fo:font-size="12pt" style:letter-kerning="true" style:font-size-asian="12pt" style:font-name-complex="新細"/>
    </style:style>
    <style:style style:name="T58" style:family="text">
      <style:text-properties fo:font-size="12pt" style:letter-kerning="true" style:font-size-asian="12pt" style:font-name-complex="TimesNewRomanPSMT"/>
    </style:style>
    <style:style style:name="T59" style:family="text">
      <style:text-properties fo:font-size="12pt" style:letter-kerning="true" style:font-size-asian="12pt" style:font-name-complex="TimesNewRomanPSMT"/>
    </style:style>
    <style:style style:name="T60" style:family="text">
      <style:text-properties fo:font-size="12pt" style:letter-kerning="true" style:font-size-asian="12pt"/>
    </style:style>
    <style:style style:name="T61" style:family="text">
      <style:text-properties fo:font-size="12pt" style:letter-kerning="true" style:font-size-asian="12pt" style:font-name-complex="新細明體"/>
    </style:style>
    <style:style style:name="T62" style:family="text">
      <style:text-properties fo:font-size="12pt" style:letter-kerning="true" style:font-size-asian="12pt" style:font-name-complex="新細明體"/>
    </style:style>
    <style:style style:name="T63" style:family="text">
      <style:text-properties fo:font-size="12pt" style:letter-kerning="true" style:font-size-asian="12pt" style:font-name-complex="Arial"/>
    </style:style>
    <style:style style:name="T64" style:family="text">
      <style:text-properties fo:font-size="12pt" style:font-name-asian="標楷體" style:font-size-asian="12pt"/>
    </style:style>
    <style:style style:name="T65" style:family="text">
      <style:text-properties fo:font-size="12pt" style:font-name-asian="標楷體" style:font-size-asian="12pt"/>
    </style:style>
    <style:style style:name="T66" style:family="text">
      <style:text-properties fo:font-size="12pt" style:font-name-asian="標楷體" style:font-size-asian="12pt" style:font-name-complex="標楷體"/>
    </style:style>
    <style:style style:name="T67" style:family="text">
      <style:text-properties fo:font-size="12pt" style:font-name-asian="標楷體" style:font-size-asian="12pt" style:font-name-complex="標楷體"/>
    </style:style>
    <style:style style:name="T68" style:family="text">
      <style:text-properties fo:font-size="12pt" fo:language="zh" fo:country="TW" style:letter-kerning="true" style:font-size-asian="12pt" style:font-name-complex="標楷體"/>
    </style:style>
    <style:style style:name="T69" style:family="text">
      <style:text-properties fo:font-size="12pt" fo:language="zh" fo:country="TW" style:letter-kerning="true" style:font-size-asian="12pt" style:font-name-complex="標楷體"/>
    </style:style>
    <style:style style:name="T70" style:family="text">
      <style:text-properties fo:font-size="12pt" fo:letter-spacing="-0.035cm" style:letter-kerning="true" style:font-size-asian="12pt" style:font-name-complex="標楷體"/>
    </style:style>
    <style:style style:name="T71" style:family="text">
      <style:text-properties fo:font-size="12pt" fo:background-color="#ffffff" loext:char-shading-value="0" style:font-size-asian="12pt" style:font-name-complex="標楷體"/>
    </style:style>
    <style:style style:name="T72" style:family="text">
      <style:text-properties fo:font-size="12pt" fo:background-color="#ffffff" loext:char-shading-value="0" style:font-size-asian="12pt" style:font-name-complex="標楷體"/>
    </style:style>
    <style:style style:name="T73" style:family="text">
      <style:text-properties style:font-name="華康楷書體W7" fo:font-size="12pt" fo:font-weight="bold" style:letter-kerning="true" style:font-name-asian="華康楷書體W7" style:font-size-asian="12pt" style:font-weight-asian="bold" style:font-name-complex="華康楷書體W7"/>
    </style:style>
    <style:style style:name="T74" style:family="text">
      <style:text-properties style:font-name="華康楷書體W7" fo:font-size="12pt" fo:font-weight="bold" style:letter-kerning="true" style:font-name-asian="華康楷書體W7" style:font-size-asian="12pt" style:font-weight-asian="bold" style:font-name-complex="華康楷書體W7"/>
    </style:style>
    <style:style style:name="T75" style:family="text">
      <style:text-properties style:font-name="華康楷書體W7" fo:font-size="12pt" fo:font-weight="bold" style:font-name-asian="華康楷書體W7" style:font-size-asian="12pt" style:font-weight-asian="bold" style:font-name-complex="華康楷書體W7"/>
    </style:style>
    <style:style style:name="T76" style:family="text">
      <style:text-properties style:font-name="華康楷書體W7" fo:font-size="12pt" fo:font-weight="bold" style:font-name-asian="華康楷書體W7" style:font-size-asian="12pt" style:font-weight-asian="bold" style:font-name-complex="華康楷書體W7" style:font-size-complex="12pt"/>
    </style:style>
    <style:style style:name="T77" style:family="text">
      <style:text-properties style:font-name="華康楷書體W7" fo:font-size="12pt" fo:font-weight="bold" style:font-name-asian="華康楷書體W7" style:font-size-asian="12pt" style:font-weight-asian="bold" style:font-name-complex="華康楷書體W7" style:font-size-complex="12pt"/>
    </style:style>
    <style:style style:name="T78" style:family="text">
      <style:text-properties style:font-name="華康楷書體W7" fo:font-size="12pt" fo:font-weight="bold" style:font-name-asian="華康楷書體W7" style:font-size-asian="12pt" style:font-weight-asian="bold" style:font-name-complex="華康楷書體W7"/>
    </style:style>
    <style:style style:name="T79" style:family="text">
      <style:text-properties style:font-name="華康楷書體W7" style:font-name-asian="華康楷書體W7" style:font-name-complex="華康楷書體W7"/>
    </style:style>
    <style:style style:name="T80" style:family="text">
      <style:text-properties style:font-name="華康楷書體W7" fo:font-weight="bold" style:font-name-asian="華康楷書體W7" style:font-weight-asian="bold"/>
    </style:style>
    <style:style style:name="T81" style:family="text">
      <style:text-properties style:font-name="華康楷書體W7" fo:font-weight="bold" style:font-name-asian="華康楷書體W7" style:font-weight-asian="bold" style:font-size-complex="12pt"/>
    </style:style>
    <style:style style:name="T82" style:family="text">
      <style:text-properties style:font-name="華康楷書體W7" fo:font-weight="bold" style:font-weight-asian="bold"/>
    </style:style>
    <style:style style:name="T83" style:family="text">
      <style:text-properties style:font-name="華康楷書體W7" fo:font-weight="bold" style:letter-kerning="true" style:font-name-asian="華康楷書體W7" style:font-weight-asian="bold"/>
    </style:style>
    <style:style style:name="T84" style:family="text">
      <style:text-properties style:font-name="標楷體" fo:font-size="12pt" style:letter-kerning="true" style:font-name-asian="標楷體" style:font-size-asian="12pt" style:font-name-complex="標楷體"/>
    </style:style>
    <style:style style:name="T85" style:family="text">
      <style:text-properties style:font-name="標楷體" fo:font-size="12pt" style:letter-kerning="true" style:font-name-asian="標楷體" style:font-size-asian="12pt" style:font-name-complex="標楷體"/>
    </style:style>
    <style:style style:name="T86" style:family="text">
      <style:text-properties style:font-name="標楷體" fo:font-size="12pt" style:letter-kerning="true" style:font-name-asian="標楷體" style:font-size-asian="12pt" style:font-name-complex="標楷體" style:font-weight-complex="bold"/>
    </style:style>
    <style:style style:name="T87" style:family="text">
      <style:text-properties style:font-name="標楷體" fo:font-size="12pt" style:letter-kerning="true" style:font-name-asian="標楷體" style:font-size-asian="12pt" style:font-name-complex="新細"/>
    </style:style>
    <style:style style:name="T88" style:family="text">
      <style:text-properties style:font-name="標楷體" fo:font-size="12pt" style:font-name-asian="標楷體" style:font-size-asian="12pt" style:font-name-complex="標楷體"/>
    </style:style>
    <style:style style:name="T89" style:family="text">
      <style:text-properties style:font-name="標楷體" fo:font-size="12pt" style:font-name-asian="標楷體" style:font-size-asian="12pt" style:font-name-complex="標楷體"/>
    </style:style>
    <style:style style:name="T90" style:family="text">
      <style:text-properties style:font-name="標楷體" fo:font-size="12pt" fo:font-weight="bold" style:font-name-asian="標楷體" style:font-size-asian="12pt" style:font-weight-asian="bold" style:font-name-complex="標楷體"/>
    </style:style>
    <style:style style:name="T91" style:family="text">
      <style:text-properties style:font-name="標楷體" style:letter-kerning="true" style:font-name-asian="標楷體"/>
    </style:style>
    <style:style style:name="T92" style:family="text">
      <style:text-properties style:font-name="標楷體" style:letter-kerning="true" style:font-name-asian="標楷體" style:font-name-complex="標楷體"/>
    </style:style>
    <style:style style:name="T93" style:family="text">
      <style:text-properties style:font-name="標楷體" style:letter-kerning="true" style:font-name-asian="標楷體" style:font-name-complex="標楷體"/>
    </style:style>
    <style:style style:name="T94" style:family="text">
      <style:text-properties style:font-name="標楷體" style:letter-kerning="true" style:font-name-asian="標楷體" style:font-name-complex="標楷體" style:font-size-complex="12pt"/>
    </style:style>
    <style:style style:name="T95" style:family="text">
      <style:text-properties style:font-name="標楷體" style:letter-kerning="true" style:font-name-asian="標楷體" style:font-name-complex="標楷體" style:font-size-complex="12pt"/>
    </style:style>
    <style:style style:name="T96" style:family="text">
      <style:text-properties style:font-name="標楷體" style:letter-kerning="true" fo:background-color="#ffffff" loext:char-shading-value="0" style:font-name-asian="標楷體" style:font-name-complex="標楷體"/>
    </style:style>
    <style:style style:name="T97" style:family="text">
      <style:text-properties style:font-name="標楷體" style:letter-kerning="true" style:font-size-complex="12pt"/>
    </style:style>
    <style:style style:name="T98" style:family="text">
      <style:text-properties style:font-name="標楷體" style:font-name-asian="標楷體"/>
    </style:style>
    <style:style style:name="T99" style:family="text">
      <style:text-properties style:font-name="標楷體" style:font-name-asian="標楷體" style:font-name-complex="標楷體"/>
    </style:style>
    <style:style style:name="T100" style:family="text">
      <style:text-properties style:font-name="標楷體" style:font-name-asian="標楷體" style:font-name-complex="標楷體"/>
    </style:style>
    <style:style style:name="T101" style:family="text">
      <style:text-properties style:font-name="標楷體" style:font-name-asian="標楷體" style:font-name-complex="標楷體" style:font-size-complex="12pt"/>
    </style:style>
    <style:style style:name="T102" style:family="text">
      <style:text-properties style:font-name="標楷體" style:font-name-asian="標楷體" style:font-name-complex="標楷體" style:font-size-complex="12pt"/>
    </style:style>
    <style:style style:name="T103" style:family="text">
      <style:text-properties style:font-name="標楷體" style:font-name-asian="標楷體" style:font-name-complex="標楷體" style:font-size-complex="12pt"/>
    </style:style>
    <style:style style:name="T104" style:family="text">
      <style:text-properties style:font-name="標楷體" style:font-name-asian="標楷體" style:font-name-complex="標楷體" style:font-size-complex="12pt"/>
    </style:style>
    <style:style style:name="T105" style:family="text">
      <style:text-properties style:font-name="標楷體" style:font-name-asian="標楷體"/>
    </style:style>
    <style:style style:name="T106" style:family="text">
      <style:text-properties style:font-name="標楷體" style:font-name-asian="標楷體" style:font-name-complex="Arial" style:font-weight-complex="bold"/>
    </style:style>
    <style:style style:name="T107" style:family="text">
      <style:text-properties style:font-name="標楷體" style:font-name-asian="標楷體" style:font-name-complex="Arial" style:font-weight-complex="bold"/>
    </style:style>
    <style:style style:name="T108" style:family="text">
      <style:text-properties style:font-name="標楷體" fo:font-weight="bold" style:font-name-asian="標楷體" style:font-weight-asian="bold"/>
    </style:style>
    <style:style style:name="T109" style:family="text">
      <style:text-properties style:font-name="標楷體" fo:font-size="11pt" style:letter-kerning="true" style:font-name-asian="標楷體" style:font-size-asian="11pt" style:font-name-complex="標楷體" style:font-size-complex="11pt"/>
    </style:style>
    <style:style style:name="T110" style:family="text">
      <style:text-properties style:font-name-asian="標楷體"/>
    </style:style>
    <style:style style:name="T111" style:family="text">
      <style:text-properties style:font-size-complex="12pt"/>
    </style:style>
    <style:style style:name="T112" style:family="text">
      <style:text-properties style:font-size-complex="12pt"/>
    </style:style>
    <style:style style:name="T113" style:family="text">
      <style:text-properties style:font-weight-complex="bold"/>
    </style:style>
    <style:style style:name="T114" style:family="text">
      <style:text-properties fo:color="#000000"/>
    </style:style>
    <style:style style:name="T115" style:family="text">
      <style:text-properties fo:color="#000000"/>
    </style:style>
    <style:style style:name="T116" style:family="text">
      <style:text-properties fo:color="#000000" fo:font-size="12pt" style:font-size-asian="12pt" style:font-name-complex="標楷體"/>
    </style:style>
    <style:style style:name="T117" style:family="text">
      <style:text-properties fo:color="#000000" fo:font-size="12pt" style:font-size-asian="12pt" style:font-name-complex="標楷體" style:font-size-complex="12pt"/>
    </style:style>
    <style:style style:name="T118" style:family="text">
      <style:text-properties fo:color="#000000" fo:font-size="12pt" style:font-size-asian="12pt" style:font-name-complex="標楷體" style:font-size-complex="12pt"/>
    </style:style>
    <style:style style:name="T119" style:family="text">
      <style:text-properties fo:color="#000000" fo:font-size="12pt" style:font-size-asian="12pt" style:font-name-complex="標楷體" style:font-size-complex="12pt" style:font-weight-complex="bold"/>
    </style:style>
    <style:style style:name="T120" style:family="text">
      <style:text-properties fo:color="#000000" fo:font-size="12pt" style:font-size-asian="12pt" style:font-name-complex="標楷體"/>
    </style:style>
    <style:style style:name="T121" style:family="text">
      <style:text-properties fo:color="#000000" fo:font-size="12pt" style:font-size-asian="12pt" style:font-name-complex="標楷體" style:font-size-complex="14pt"/>
    </style:style>
    <style:style style:name="T122" style:family="text">
      <style:text-properties fo:color="#000000" fo:font-size="12pt" style:font-size-asian="12pt" style:font-name-complex="標楷體" style:font-size-complex="14pt"/>
    </style:style>
    <style:style style:name="T123" style:family="text">
      <style:text-properties fo:color="#000000" fo:font-size="12pt" style:font-size-asian="12pt" style:font-name-complex="標楷體" style:font-weight-complex="bold"/>
    </style:style>
    <style:style style:name="T124" style:family="text">
      <style:text-properties fo:color="#000000" fo:font-size="12pt" style:font-size-asian="12pt" style:font-name-complex="標楷體" style:font-weight-complex="bold"/>
    </style:style>
    <style:style style:name="T125" style:family="text">
      <style:text-properties fo:color="#000000" fo:font-size="12pt" style:font-size-asian="12pt" style:font-size-complex="12pt"/>
    </style:style>
    <style:style style:name="T126" style:family="text">
      <style:text-properties fo:color="#000000" fo:font-size="12pt" style:font-size-asian="12pt" style:font-name-complex="Arial"/>
    </style:style>
    <style:style style:name="T127" style:family="text">
      <style:text-properties fo:color="#000000" fo:font-size="12pt" style:font-size-asian="12pt" style:font-name-complex="新細明體"/>
    </style:style>
    <style:style style:name="T128" style:family="text">
      <style:text-properties fo:color="#000000" fo:font-size="12pt" style:letter-kerning="true" style:font-size-asian="12pt" style:font-name-complex="標楷體"/>
    </style:style>
    <style:style style:name="T129" style:family="text">
      <style:text-properties fo:color="#000000" fo:font-size="12pt" style:letter-kerning="true" style:font-size-asian="12pt" style:font-name-complex="標楷體"/>
    </style:style>
    <style:style style:name="T130" style:family="text">
      <style:text-properties fo:color="#000000" fo:font-size="12pt" style:letter-kerning="true" style:font-size-asian="12pt" style:font-name-complex="標楷體" style:font-weight-complex="bold"/>
    </style:style>
    <style:style style:name="T131" style:family="text">
      <style:text-properties fo:color="#000000" fo:font-size="12pt" style:letter-kerning="true" fo:background-color="#ffffff" loext:char-shading-value="0" style:font-size-asian="12pt" style:font-name-complex="標楷體"/>
    </style:style>
    <style:style style:name="T132" style:family="text">
      <style:text-properties fo:color="#000000" fo:font-size="12pt" fo:font-weight="bold" style:letter-kerning="true" style:font-size-asian="12pt" style:font-weight-asian="bold" style:font-name-complex="標楷體"/>
    </style:style>
    <style:style style:name="T133" style:family="text">
      <style:text-properties fo:color="#000000" style:letter-kerning="true" style:font-name-complex="標楷體" style:font-size-complex="14pt" style:font-weight-complex="bold"/>
    </style:style>
    <style:style style:name="T134" style:family="text">
      <style:text-properties fo:color="#000000" style:font-weight-complex="bold"/>
    </style:style>
    <style:style style:name="T135" style:family="text">
      <style:text-properties fo:color="#000000" style:font-name="標楷體" fo:font-size="12pt" style:letter-kerning="true" style:font-name-asian="標楷體" style:font-size-asian="12pt" style:font-name-complex="標楷體"/>
    </style:style>
    <style:style style:name="T136" style:family="text">
      <style:text-properties fo:color="#000000" style:font-name="標楷體" fo:font-size="12pt" style:letter-kerning="true" style:font-size-asian="12pt" style:font-name-complex="標楷體" style:font-size-complex="14pt"/>
    </style:style>
    <style:style style:name="T137" style:family="text">
      <style:text-properties fo:color="#000000" style:font-name="Times New Roman" fo:font-size="12pt" style:font-size-asian="12pt"/>
    </style:style>
    <style:style style:name="T138" style:family="text">
      <style:text-properties fo:color="#000000" style:font-name="Times New Roman" fo:font-size="12pt" style:font-size-asian="12pt" style:font-size-complex="12pt"/>
    </style:style>
    <style:style style:name="T139" style:family="text">
      <style:text-properties fo:color="#000000" style:font-name="Times New Roman" fo:font-size="12pt" style:font-size-asian="12pt" style:font-size-complex="12pt"/>
    </style:style>
    <style:style style:name="T140" style:family="text">
      <style:text-properties fo:color="#000000" style:font-name="Times New Roman" fo:font-size="12pt" style:font-size-asian="12pt"/>
    </style:style>
    <style:style style:name="T141" style:family="text">
      <style:text-properties fo:color="#000000" style:font-name="Times New Roman" fo:font-size="12pt" style:font-size-asian="12pt" style:font-name-complex="標楷體"/>
    </style:style>
    <style:style style:name="T142" style:family="text">
      <style:text-properties style:font-name-complex="新細"/>
    </style:style>
    <style:style style:name="T143" style:family="text">
      <style:text-properties style:font-size-complex="10.5pt"/>
    </style:style>
    <style:style style:name="T144" style:family="text">
      <style:text-properties style:font-name-complex="TimesNewRomanPSMT"/>
    </style:style>
    <style:style style:name="T145" style:family="text">
      <style:text-properties style:font-name="Times New Roman" fo:font-size="12pt" style:font-size-asian="12pt"/>
    </style:style>
    <style:style style:name="T146" style:family="text">
      <style:text-properties style:font-name="Times New Roman" fo:font-size="12pt" style:font-size-asian="12pt" style:font-name-complex="標楷體"/>
    </style:style>
    <style:style style:name="T147" style:family="text">
      <style:text-properties style:font-name="Times New Roman" fo:font-size="12pt" style:font-size-asian="12pt" style:font-name-complex="標楷體"/>
    </style:style>
    <style:style style:name="T148" style:family="text">
      <style:text-properties style:font-name="Times New Roman" fo:font-size="12pt" style:font-size-asian="12pt" style:font-size-complex="12pt"/>
    </style:style>
    <style:style style:name="T149" style:family="text">
      <style:text-properties style:font-name="Times New Roman" fo:font-size="12pt" style:font-size-asian="12pt" style:font-size-complex="11pt"/>
    </style:style>
    <style:style style:name="T150" style:family="text">
      <style:text-properties style:font-name="Times New Roman" fo:font-size="12pt" style:font-size-asian="12pt" style:font-size-complex="11pt"/>
    </style:style>
    <style:style style:name="T151" style:family="text">
      <style:text-properties style:font-name="Times New Roman" fo:font-size="12pt" style:font-size-asian="12pt"/>
    </style:style>
    <style:style style:name="T152" style:family="text">
      <style:text-properties fo:font-size="11pt" style:letter-kerning="true" style:font-size-asian="11pt" style:font-name-complex="標楷體" style:font-size-complex="11pt"/>
    </style:style>
    <style:style style:name="T153" style:family="text">
      <style:text-properties fo:font-size="11pt" style:letter-kerning="true" style:font-size-asian="11pt" style:font-name-complex="TimesNewRomanPSMT" style:font-size-complex="11pt"/>
    </style:style>
    <style:style style:name="T154" style:family="text">
      <style:text-properties style:font-size-complex="11pt"/>
    </style:style>
    <style:style style:name="T155" style:family="text">
      <style:text-properties style:font-name="Book Antiqua" fo:font-size="12pt" style:font-size-asian="12pt" style:font-name-complex="Book Antiqua"/>
    </style:style>
    <style:style style:name="T156" style:family="text">
      <style:text-properties style:font-name="新細明體" fo:font-size="12pt" style:font-name-asian="新細明體" style:font-size-asian="12pt" style:font-name-complex="新細明體" style:font-size-complex="14pt"/>
    </style:style>
    <style:style style:name="T157" style:family="text">
      <style:text-properties style:font-name="新細明體" fo:font-size="12pt" style:font-name-asian="新細明體" style:font-size-asian="12pt" style:font-name-complex="新細明體"/>
    </style:style>
    <style:style style:name="T158" style:family="text">
      <style:text-properties style:font-name="新細明體" fo:font-size="12pt" style:font-name-asian="新細明體" style:font-size-asian="12pt" style:font-name-complex="新細明體" style:font-size-complex="12pt"/>
    </style:style>
    <style:style style:name="T159" style:family="text">
      <style:text-properties style:font-name="新細明體" fo:font-size="12pt" style:letter-kerning="true" style:font-name-asian="新細明體" style:font-size-asian="12pt" style:font-name-complex="新細明體"/>
    </style:style>
    <style:style style:name="T160" style:family="text">
      <style:text-properties style:font-name="新細明體" style:font-name-complex="新細明體"/>
    </style:style>
    <style:style style:name="T161" style:family="text">
      <style:text-properties fo:background-color="#ffffff" loext:char-shading-value="0"/>
    </style:style>
    <style:style style:name="T162" style:family="text">
      <style:text-properties style:font-name="Calibri" fo:font-size="12pt" style:font-name-asian="新細明體" style:font-size-asian="12pt" style:font-name-complex="Calibri" style:font-size-complex="11pt"/>
    </style:style>
    <style:style style:name="T163" style:family="text">
      <style:text-properties fo:letter-spacing="0.004cm" style:font-size-complex="14pt"/>
    </style:style>
    <style:style style:name="T164" style:family="text">
      <style:text-properties fo:letter-spacing="-0.011cm" style:letter-kerning="true"/>
    </style:style>
    <style:style style:name="T165" style:family="text">
      <style:text-properties fo:color="#ff0000" fo:font-size="12pt" style:font-size-asian="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5">高雄市政府教育局103年度施政績效成果報告 </text:p>
      <table:table table:name="表格1" table:style-name="表格1">
        <table:table-column table:style-name="表格1.A"/>
        <table:table-column table:style-name="表格1.B"/>
        <table:table-header-rows>
          <table:table-row table:style-name="表格1.1">
            <table:table-cell table:style-name="表格1.A1" office:value-type="string">
              <text:p text:style-name="P29">重要施政項目</text:p>
            </table:table-cell>
            <table:table-cell table:style-name="表格1.B1" office:value-type="string">
              <text:p text:style-name="P28"><text:span text:style-name="T2">執　　行　　成　　果　　與　　效　　益</text:span></text:p>
            </table:table-cell>
          </table:table-row>
        </table:table-header-rows>
        <table:table-row table:style-name="表格1.2">
          <table:table-cell table:style-name="表格1.A2" office:value-type="string">
            <text:p text:style-name="P356">教育業務發展管理</text:p>
            <text:p text:style-name="P392"><text:span text:style-name="T73">壹、</text:span><text:span text:style-name="T73">發展高中職教育</text:span></text:p>
            <text:p text:style-name="P476">一、辦理校務評鑑及教師進修：</text:p>
            <text:p text:style-name="P478"><text:span text:style-name="T4">（一）</text:span><text:span text:style-name="T4">辦理各項研討會及教育實驗，瞭解各校校務、教學實際情形及其困難，並予以輔導改善，以發揮高中職課程應有功能</text:span></text:p>
            <text:p text:style-name="P485"/>
            <text:p text:style-name="P485"/>
            <text:p text:style-name="P485"/>
            <text:p text:style-name="P485"/>
            <text:p text:style-name="P485"/>
            <text:p text:style-name="P478"><text:span text:style-name="T4">（二）</text:span><text:span text:style-name="T4">鼓勵教師進修，提高教師素質，加強教師專業化</text:span></text:p>
            <text:p text:style-name="P360"/>
            <text:p text:style-name="P360"/>
            <text:p text:style-name="P360"/>
            <text:p text:style-name="P360"/>
            <text:p text:style-name="P360"/>
            <text:p text:style-name="P360"/>
            <text:p text:style-name="P476">二、「友善校園」學生事務與輔導工作</text:p>
            <text:p text:style-name="P479">（一）成立輔導工作輔導團</text:p>
            <text:p text:style-name="P230"/>
            <text:p text:style-name="P230"/>
            <text:p text:style-name="P230"/>
            <text:p text:style-name="P230"/>
            <text:p text:style-name="P230"><text:soft-page-break/></text:p>
            <text:p text:style-name="P479">（二）推動學生輔導工作</text:p>
            <text:p text:style-name="P232"/>
            <text:p text:style-name="P233"/>
            <text:p text:style-name="P233"/>
            <text:p text:style-name="P233"/>
            <text:p text:style-name="P233"/>
            <text:p text:style-name="P233"><text:s/></text:p>
            <text:p text:style-name="P233"/>
            <text:p text:style-name="P233"/>
            <text:p text:style-name="P233"/>
            <text:p text:style-name="P233"/>
            <text:p text:style-name="P233"/>
            <text:p text:style-name="P233"/>
            <text:p text:style-name="P233"/>
            <text:p text:style-name="P233"/>
            <text:p text:style-name="P233"/>
            <text:p text:style-name="P235"/>
            <text:p text:style-name="P479">（三）關懷中輟學生</text:p>
            <text:p text:style-name="P233"/>
            <text:p text:style-name="P233"/>
            <text:p text:style-name="P233"/>
            <text:p text:style-name="P233"/>
            <text:p text:style-name="P233"/>
            <text:p text:style-name="P233"/>
            <text:p text:style-name="P233"/>
            <text:p text:style-name="P233"/>
            <text:p text:style-name="P478"><text:span text:style-name="T4">（四）</text:span><text:span text:style-name="T4">推動</text:span><text:span text:style-name="T4">生命教育</text:span></text:p>
            <text:p text:style-name="P236"/>
            <text:p text:style-name="P233"/>
            <text:p text:style-name="P233"/>
            <text:p text:style-name="P233"/>
            <text:p text:style-name="P233"/>
            <text:p text:style-name="P233"/>
            <text:p text:style-name="P233"/>
            <text:p text:style-name="P233"><text:soft-page-break/></text:p>
            <text:p text:style-name="P233"/>
            <text:p text:style-name="P233"/>
            <text:p text:style-name="P233"/>
            <text:p text:style-name="P233"/>
            <text:p text:style-name="P233"/>
            <text:p text:style-name="P233"/>
            <text:p text:style-name="P233"/>
            <text:p text:style-name="P233"/>
            <text:p text:style-name="P233"/>
            <text:p text:style-name="P233"/>
            <text:p text:style-name="P478"><text:span text:style-name="T4">（五）推動性別平等教育</text:span></text:p>
            <text:p text:style-name="P362"/>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text:soft-page-break/></text:p>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text:soft-page-break/></text:p>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478"><text:span text:style-name="T4">（六）學務工作</text:span></text:p>
            <text:p text:style-name="P233"/>
            <text:p text:style-name="P233"/>
            <text:p text:style-name="P233"/>
            <text:p text:style-name="P233"/>
            <text:p text:style-name="P233"/>
            <text:p text:style-name="P233"/>
            <text:p text:style-name="P233"><text:soft-page-break/></text:p>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35">三、教學研究進修</text:p>
            <text:p text:style-name="P478"><text:span text:style-name="T4">（一）辦理教師進修研習，改進課程及教學方法</text:span></text:p>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479">（二）辦理學藝活動，提高學生學習興趣，促使五育均衡發展</text:p>
            <text:p text:style-name="P237"/>
            <text:p text:style-name="P237"/>
            <text:p text:style-name="P239"><text:span text:style-name="T84">四</text:span><text:span text:style-name="T84">、發展科學教育</text:span></text:p>
            <text:p text:style-name="P479">（一）辦理科學教<text:soft-page-break/>育輔導、充實儀器設備及實驗課程</text:p>
            <text:p text:style-name="P479"/>
            <text:p text:style-name="P479"/>
            <text:p text:style-name="P479"/>
            <text:p text:style-name="P478"><text:span text:style-name="T4">（二）</text:span><text:span text:style-name="T4">辦理科學教育活動，發掘及輔導科學資優學生，並擴大學生學習領域</text:span></text:p>
            <text:p text:style-name="P238"/>
            <text:p text:style-name="P241"><text:span text:style-name="T84">五</text:span><text:span text:style-name="T84">、發展職業教育，辦理技藝競，提高技能水準</text:span></text:p>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489">六、獎助私立高級中等學校充實設備</text:p>
            <text:p text:style-name="P489"/>
            <text:p text:style-name="P489">七、公費及獎勵</text:p>
            <text:p text:style-name="P478"><text:span text:style-name="T4">（一）核發</text:span><text:span text:style-name="T4">學生獎</text:span><text:soft-page-break/><text:span text:style-name="T4">助金，鼓勵成績優異、優秀清寒、軍公教遺族等子女努力向學</text:span></text:p>
            <text:p text:style-name="P479"/>
            <text:p text:style-name="P479"/>
            <text:p text:style-name="P479"/>
            <text:p text:style-name="P478"><text:span text:style-name="T4">（二）</text:span><text:span text:style-name="T4">辦理助學貸款，協助學生完成學業</text:span></text:p>
            <text:p text:style-name="P485"/>
            <text:p text:style-name="P240"><text:span text:style-name="T84">八</text:span><text:span text:style-name="T84">、辦理</text:span><text:span text:style-name="T84">教師檢定</text:span></text:p>
            <text:p text:style-name="P242"/>
            <text:p text:style-name="P242"/>
            <text:p text:style-name="P242"/>
            <text:p text:style-name="P242"/>
            <text:p text:style-name="P242"/>
            <text:p text:style-name="P476">九、配合十二年國民基本教育，建立適性入學機制，並進行相關宣導及研習</text:p>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text:soft-page-break/></text:p>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text:soft-page-break/></text:p>
            <text:p text:style-name="P242"/>
            <text:p text:style-name="P242"/>
            <text:p text:style-name="P242"/>
            <text:p text:style-name="P242"/>
            <text:p text:style-name="P242"/>
            <text:p text:style-name="P242"/>
            <text:p text:style-name="P242"/>
            <text:p text:style-name="P242"/>
            <text:p text:style-name="P242"/>
            <text:p text:style-name="P240"><text:span text:style-name="T84">十、推動高中職均、優質化方案</text:span></text:p>
            <text:p text:style-name="P363"/>
            <text:p text:style-name="P363"/>
            <text:p text:style-name="P363"/>
            <text:p text:style-name="P357"/>
            <text:p text:style-name="P363"/>
            <text:p text:style-name="P363"/>
            <text:p text:style-name="P363"/>
            <text:p text:style-name="P363"/>
            <text:p text:style-name="P363"/>
            <text:p text:style-name="P363"/>
            <text:p text:style-name="P357"/>
            <text:p text:style-name="P364"/>
            <text:p text:style-name="P364"/>
            <text:p text:style-name="P364"/>
            <text:p text:style-name="P364"/>
            <text:p text:style-name="P364"/>
            <text:p text:style-name="P364"/>
            <text:p text:style-name="P364"/>
            <text:p text:style-name="P364"/>
            <text:p text:style-name="P364"/>
            <text:p text:style-name="P400"/>
            <text:p text:style-name="P401"/>
            <text:p text:style-name="P401"/>
            <text:p text:style-name="P401"/>
            <text:p text:style-name="P401"/>
            <text:p text:style-name="P401"/>
            <text:p text:style-name="P402"><text:span text:style-name="T19">十一、</text:span><text:span text:style-name="T21">新（修）建校</text:span><text:soft-page-break/><text:span text:style-name="T21">舍，</text:span><text:span text:style-name="T32">打造優質、健康及安全的教育環境</text:span></text:p>
            <text:p text:style-name="P403"/>
            <text:p text:style-name="P406">貳、發展國中教育</text:p>
            <text:p text:style-name="P491">一、校務規劃與管理</text:p>
            <text:p text:style-name="P478">（一）推動學校評鑑及教師專業發展制度，督導學校教學正常化</text:p>
            <text:p text:style-name="P407"/>
            <text:p text:style-name="P407"/>
            <text:p text:style-name="P407"/>
            <text:p text:style-name="P407"/>
            <text:p text:style-name="P407"/>
            <text:p text:style-name="P407"/>
            <text:p text:style-name="P407"/>
            <text:p text:style-name="P407"/>
            <text:p text:style-name="P407"/>
            <text:p text:style-name="P478">（二）建立教師資料，以利課務及行政管理之參考</text:p>
            <text:p text:style-name="P408"/>
            <text:p text:style-name="P408"/>
            <text:p text:style-name="P408"/>
            <text:p text:style-name="P478">（三）提升教師課堂教學能力，有效提高學生學習成效</text:p>
            <text:p text:style-name="P410"/>
            <text:p text:style-name="P410"/>
            <text:p text:style-name="P410"/>
            <text:p text:style-name="P410"/>
            <text:p text:style-name="P410"/>
            <text:p text:style-name="P410"/>
            <text:p text:style-name="P410"/>
            <text:p text:style-name="P410"/>
            <text:p text:style-name="P478">（四）辦理國中校長遴選及強化教評會功<text:soft-page-break/>能，推動校園民主，鼓勵教職員及社區參與學校經營，並健全教育人事制度，公平處理教師</text:p>
            <text:p text:style-name="P492">甄選及聘任</text:p>
            <text:p text:style-name="P492"/>
            <text:p text:style-name="P476">二、落實「友善校園」學生事務與輔導工作</text:p>
            <text:p text:style-name="P478">（一）辦理學生事務與輔導活動</text:p>
            <text:p text:style-name="P416"/>
            <text:p text:style-name="P416"/>
            <text:p text:style-name="P416"/>
            <text:p text:style-name="P416"/>
            <text:p text:style-name="P416"/>
            <text:p text:style-name="P416"/>
            <text:p text:style-name="P416"/>
            <text:p text:style-name="P419"/>
            <text:p text:style-name="P478">（二）加強人權、法治、品德及公民教育</text:p>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text:soft-page-break/></text:p>
            <text:p text:style-name="P478">（三）推動生命教育與憂鬱自傷（殺)三級預防工作</text:p>
            <text:p text:style-name="P416"/>
            <text:p text:style-name="P416"/>
            <text:p text:style-name="P417"/>
            <text:p text:style-name="P417"/>
            <text:p text:style-name="P417"/>
            <text:p text:style-name="P417"/>
            <text:p text:style-name="P417"/>
            <text:p text:style-name="P416"/>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78">（四）落實學生輔導體制</text:p>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text:soft-page-break/></text:p>
            <text:p text:style-name="P416"/>
            <text:p text:style-name="P416"/>
            <text:p text:style-name="P416"/>
            <text:p text:style-name="P416"/>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78">（五）落實中輟生追蹤輔導與復學就讀政策</text:p>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text:soft-page-break/></text:p>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78">（六）高關懷學生之預防與輔導</text:p>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78">（七）依據性別平等教育法推動性別平等<text:soft-page-break/>教育</text:p>
            <text:p text:style-name="P416"/>
            <text:p text:style-name="P416"/>
            <text:p text:style-name="P478">（八）統籌規劃學校教職員參與學生事務與輔導專業知能在職教育</text:p>
            <text:p text:style-name="P478"/>
            <text:p text:style-name="P478"/>
            <text:p text:style-name="P478">（九）推動學生生涯發展教育，有效規劃未來進路</text:p>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20"/>
            <text:p text:style-name="P420"/>
            <text:p text:style-name="P420"/>
            <text:p text:style-name="P420"/>
            <text:p text:style-name="P420"/>
            <text:p text:style-name="P420"/>
            <text:p text:style-name="P420"/>
            <text:p text:style-name="P420"/>
            <text:p text:style-name="P420"/>
            <text:p text:style-name="P420"/>
            <text:p text:style-name="P420"><text:soft-page-break/></text:p>
            <text:p text:style-name="P420"/>
            <text:p text:style-name="P420"/>
            <text:p text:style-name="P420"/>
            <text:p text:style-name="P420"/>
            <text:p text:style-name="P420"/>
            <text:p text:style-name="P476">三、學生公費獎勵及補助</text:p>
            <text:p text:style-name="P493">（一）適時獎勵（表揚)優秀學生，促進教育更精進</text:p>
            <text:p text:style-name="P482"/>
            <text:p text:style-name="P478">（二）獎助功勛、軍公教遺族及低收入戶學生代收代辦費，以彰顯政府德澤</text:p>
            <text:p text:style-name="P409"/>
            <text:p text:style-name="P409"/>
            <text:p text:style-name="P409"/>
            <text:p text:style-name="P409"/>
            <text:p text:style-name="P409"/>
            <text:p text:style-name="P409"/>
            <text:p text:style-name="P478">（三）補助學生教科書費</text:p>
            <text:p text:style-name="P409"/>
            <text:p text:style-name="P409"/>
            <text:p text:style-name="P478">（四）補助私立國中學生雜費</text:p>
            <text:p text:style-name="P409"/>
            <text:p text:style-name="P409"/>
            <text:p text:style-name="P422">四、本土教育與輔導活動</text:p>
            <text:p text:style-name="P478">（一）加強本土教育與民族精神教育，以培養學生愛家、愛鄉、愛國情操</text:p>
            <text:p text:style-name="P409"/>
            <text:p text:style-name="P409"/>
            <text:p text:style-name="P409"><text:soft-page-break/></text:p>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78">（二）增進教師輔導觀念與技術方法、輔導學生升學與就業、加強心理衛生教育</text:p>
            <text:p text:style-name="P409"/>
            <text:p text:style-name="P409"/>
            <text:p text:style-name="P409"/>
            <text:p text:style-name="P409"/>
            <text:p text:style-name="P409"/>
            <text:p text:style-name="P409"/>
            <text:p text:style-name="P409"/>
            <text:p text:style-name="P409"/>
            <text:p text:style-name="P409"/>
            <text:p text:style-name="P409"/>
            <text:p text:style-name="P429"/>
            <text:p text:style-name="P429"/>
            <text:p text:style-name="P429"/>
            <text:p text:style-name="P429"><text:soft-page-break/></text:p>
            <text:p text:style-name="P429"/>
            <text:p text:style-name="P429"/>
            <text:p text:style-name="P429"/>
            <text:p text:style-name="P429"/>
            <text:p text:style-name="P429"/>
            <text:p text:style-name="P429"/>
            <text:p text:style-name="P429"/>
            <text:p text:style-name="P429"/>
            <text:p text:style-name="P429"/>
            <text:p text:style-name="P429"/>
            <text:p text:style-name="P429"/>
            <text:p text:style-name="P429"/>
            <text:p text:style-name="P429"/>
            <text:p text:style-name="P429"/>
            <text:p text:style-name="P429"/>
            <text:p text:style-name="P429"/>
            <text:p text:style-name="P429"/>
            <text:p text:style-name="P429"/>
            <text:p text:style-name="P429"/>
            <text:p text:style-name="P429"/>
            <text:p text:style-name="P429"/>
            <text:p text:style-name="P429"/>
            <text:p text:style-name="P429"/>
            <text:p text:style-name="P429"/>
            <text:p text:style-name="P429"/>
            <text:p text:style-name="P429"/>
            <text:p text:style-name="P429"/>
            <text:p text:style-name="P429"/>
            <text:p text:style-name="P429"/>
            <text:p text:style-name="P429"/>
            <text:p text:style-name="P429"/>
            <text:p text:style-name="P429"/>
            <text:p text:style-name="P429"/>
            <text:p text:style-name="P429"/>
            <text:p text:style-name="P429"/>
            <text:p text:style-name="P422">五、發展科學教育</text:p>
            <text:p text:style-name="P478">（一）培育並鼓勵教師研究創新與進修，提高師資素質</text:p>
            <text:p text:style-name="P484"/>
            <text:p text:style-name="P484"><text:soft-page-break/></text:p>
            <text:p text:style-name="P478"><text:span text:style-name="T114">（二）整合科學教育資源及網絡，提高科學教育輔導成效</text:span></text:p>
            <text:p text:style-name="P483"/>
            <text:p text:style-name="P478">（三）辦理科學教育活動，提升全民科學素養，擴大學生學習領域</text:p>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30"/>
            <text:p text:style-name="P430"/>
            <text:p text:style-name="P430"/>
            <text:p text:style-name="P430"/>
            <text:p text:style-name="P430"/>
            <text:p text:style-name="P435">六、辦理國中技藝教育學程，強化國中技藝教育</text:p>
            <text:p text:style-name="P409"/>
            <text:p text:style-name="P409"/>
            <text:p text:style-name="P409"/>
            <text:p text:style-name="P409"/>
            <text:p text:style-name="P409"/>
            <text:p text:style-name="P409"/>
            <text:p text:style-name="P409"/>
            <text:p text:style-name="P409"/>
            <text:p text:style-name="P409"/>
            <text:p text:style-name="P409"><text:soft-page-break/></text:p>
            <text:p text:style-name="P409"/>
            <text:p text:style-name="P409"/>
            <text:p text:style-name="P37"/>
            <text:p text:style-name="P38"/>
            <text:p text:style-name="P435">七、加強教學研究，鼓勵教師專業成長，革新教學方法，提高教學效果，增進教育品質</text:p>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36">八、加強學習成就不佳學生學習輔導，帶好每位學生</text:p>
            <text:p text:style-name="P409"/>
            <text:p text:style-name="P409"/>
            <text:p text:style-name="P409"/>
            <text:p text:style-name="P438"/>
            <text:p text:style-name="P436"><text:soft-page-break/>九、獎勵補助經營與教學創新</text:p>
            <text:p text:style-name="P430"/>
            <text:p text:style-name="P430"/>
            <text:p text:style-name="P430"/>
            <text:p text:style-name="P430"/>
            <text:p text:style-name="P430"/>
            <text:p text:style-name="P430"/>
            <text:p text:style-name="P430"/>
            <text:p text:style-name="P426">十、行政專業支持團隊</text:p>
            <text:p text:style-name="P439"/>
            <text:p text:style-name="P427">十一、鼓勵學生閱讀</text:p>
            <text:p text:style-name="P439"/>
            <text:p text:style-name="P439"/>
            <text:p text:style-name="P439"/>
            <text:p text:style-name="P439"/>
            <text:p text:style-name="P439"/>
            <text:p text:style-name="P439"/>
            <text:p text:style-name="P441">十二、發展學校學科特色</text:p>
            <text:p text:style-name="P432"/>
            <text:p text:style-name="P430"/>
            <text:p text:style-name="P440"><text:span text:style-name="T19">十三、新建校舍及改建老舊校舍，營造安全教學環境，提高教學品質</text:span></text:p>
            <text:p text:style-name="P430"/>
            <text:p text:style-name="P430"/>
            <text:p text:style-name="P430"/>
            <text:p text:style-name="P430"/>
            <text:p text:style-name="P430"/>
            <text:p text:style-name="P2"/>
            <text:p text:style-name="P4"/>
            <text:p text:style-name="P4"/>
            <text:p text:style-name="P4"/>
            <text:p text:style-name="P4"/>
            <text:p text:style-name="P4"/>
            <text:p text:style-name="P4"/>
            <text:p text:style-name="P4"/>
            <text:p text:style-name="P4"/>
            <text:p text:style-name="P4"/>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40"><text:span text:style-name="T18">十四、整建(修)現有校舍設施、充實教學設備，以提供舒適安全的學習環境</text:span></text:p>
            <text:p text:style-name="P443"/>
            <text:p text:style-name="P443"/>
            <text:p text:style-name="P443"/>
            <text:p text:style-name="P404"><text:span text:style-name="T76">參、</text:span><text:span text:style-name="T76">發展國小教育</text:span></text:p>
            <text:p text:style-name="P421"><text:span text:style-name="T19">一、</text:span><text:span text:style-name="T34">一般行政</text:span></text:p>
            <text:p text:style-name="P478">（一）辦理校務及各項研習活動，發揮教育效能</text:p>
            <text:p text:style-name="P409"/>
            <text:p text:style-name="P409"/>
            <text:p text:style-name="P409"/>
            <text:p text:style-name="P409"/>
            <text:p text:style-name="P409"/>
            <text:p text:style-name="P409"/>
            <text:p text:style-name="P478">（二）辦理學生學<text:soft-page-break/>籍審查與管理</text:p>
            <text:p text:style-name="P409"/>
            <text:p text:style-name="P409"/>
            <text:p text:style-name="P409"/>
            <text:p text:style-name="P409"/>
            <text:p text:style-name="P409"/>
            <text:p text:style-name="P409"/>
            <text:p text:style-name="P409"/>
            <text:p text:style-name="P409"/>
            <text:p text:style-name="P409"/>
            <text:p text:style-name="P478">（三）建立學校行政管理制度、充實教學資料</text:p>
            <text:p text:style-name="P409"/>
            <text:p text:style-name="P409"/>
            <text:p text:style-name="P409"/>
            <text:p text:style-name="P409"/>
            <text:p text:style-name="P409"/>
            <text:p text:style-name="P409"/>
            <text:p text:style-name="P14"/>
            <text:p text:style-name="P52">二、落實「友善校園」學生事務與輔導工作</text:p>
            <text:p text:style-name="P478">（一）辦理學生事務活動</text:p>
            <text:p text:style-name="P409"/>
            <text:p text:style-name="P409"/>
            <text:p text:style-name="P409"/>
            <text:p text:style-name="P409"/>
            <text:p text:style-name="P409"/>
            <text:p text:style-name="P409"/>
            <text:p text:style-name="P409"/>
            <text:p text:style-name="P478">（二）加強人權、法治、品德及公民教育</text:p>
            <text:p text:style-name="P409"/>
            <text:p text:style-name="P409"/>
            <text:p text:style-name="P409"/>
            <text:p text:style-name="P409"/>
            <text:p text:style-name="P409"/>
            <text:p text:style-name="P409"/>
            <text:p text:style-name="P409"><text:soft-page-break/></text:p>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78">（三）推動生命教育與憂鬱自傷(殺)防治</text:p>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78">（四）落實學生輔導體制</text:p>
            <text:p text:style-name="P409"/>
            <text:p text:style-name="P409"/>
            <text:p text:style-name="P409"/>
            <text:p text:style-name="P409"><text:soft-page-break/></text:p>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78">（五）落實學生中輟之預防、追蹤、復學就讀及輔導，推動高關懷學生之預防性輔導</text:p>
            <text:p text:style-name="P8"/>
            <text:p text:style-name="P8"/>
            <text:p text:style-name="P8"/>
            <text:p text:style-name="P478">（六）依據性別平等教育法推動性別平等教育</text:p>
            <text:p text:style-name="P8"/>
            <text:p text:style-name="P8"/>
            <text:p text:style-name="P8"/>
            <text:p text:style-name="P478">（七）統籌規劃學校教職員參與學生事務與輔導專業知能在職教育</text:p>
            <text:p text:style-name="P409"/>
            <text:p text:style-name="P409"/>
            <text:p text:style-name="P409"/>
            <text:p text:style-name="P31"><text:span text:style-name="T56">三、教務人事管理</text:span></text:p>
            <text:p text:style-name="P478">（一）辦理國小教育人員甄選及介聘作業</text:p>
            <text:p text:style-name="P8"><text:soft-page-break/></text:p>
            <text:p text:style-name="P8"/>
            <text:p text:style-name="P8"/>
            <text:p text:style-name="P8"/>
            <text:p text:style-name="P8"/>
            <text:p text:style-name="P8"/>
            <text:p text:style-name="P8"/>
            <text:p text:style-name="P8"/>
            <text:p text:style-name="P478">（二）補助弱勢學生費用，鼓勵學生向學</text:p>
            <text:p text:style-name="P8"/>
            <text:p text:style-name="P8"/>
            <text:p text:style-name="P8"/>
            <text:p text:style-name="P487"/>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78">（三）加強學習弱勢學生學習輔導，帶好每位學生</text:p>
            <text:p text:style-name="P484"/>
            <text:p text:style-name="P8"/>
            <text:p text:style-name="P8"/>
            <text:p text:style-name="P8"/>
            <text:p text:style-name="P8"/>
            <text:p text:style-name="P8"/>
            <text:p text:style-name="P8"/>
            <text:p text:style-name="P8"/>
            <text:p text:style-name="P8"/>
            <text:p text:style-name="P478">（四）設置資源中心研發編印教材 </text:p>
            <text:p text:style-name="P8"/>
            <text:p text:style-name="P8"><text:soft-page-break/></text:p>
            <text:p text:style-name="P8"/>
            <text:p text:style-name="P8"/>
            <text:p text:style-name="P8"/>
            <text:p text:style-name="P8"/>
            <text:p text:style-name="P478">（五）推動九年一貫課程及辦理教學評量習，提倡教師進修研究風氣，以提高師資素質，精進教學</text:p>
            <text:p text:style-name="P62"/>
            <text:p text:style-name="P64"><text:span text:style-name="T18">（六）</text:span><text:span text:style-name="T18">辦理教育實驗，革新教材教法，廣收教育效果</text:span></text:p>
            <text:p text:style-name="P63"/>
            <text:p text:style-name="P484"/>
            <text:p text:style-name="P484"/>
            <text:p text:style-name="P478">（七）發展科學教育，迎接科技時代，提升國民科技素養</text:p>
            <text:p text:style-name="P484"/>
            <text:p text:style-name="P484"/>
            <text:p text:style-name="P478">（八）推動兒童閱讀工作、開放學校圖書館，設置閱讀志工</text:p>
            <text:p text:style-name="P409"/>
            <text:p text:style-name="P5"><text:s/></text:p>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6">四、推動校園社區化</text:p>
            <text:p text:style-name="P11"/>
            <text:p text:style-name="P11"/>
            <text:p text:style-name="P11"/>
            <text:p text:style-name="P11"/>
            <text:p text:style-name="P11"/>
            <text:p text:style-name="P11"/>
            <text:p text:style-name="P11"/>
            <text:p text:style-name="P11"/>
            <text:p text:style-name="P11"/>
            <text:p text:style-name="P32"><text:span text:style-name="T52">五、整修現有</text:span><text:span text:style-name="T56">校舍設施、充實教學設備，以提供舒適安全的學習環境</text:span></text:p>
            <text:p text:style-name="P5"><text:s text:c="2"/></text:p>
            <text:p text:style-name="P8"/>
            <text:p text:style-name="P8"/>
            <text:p text:style-name="P8"/>
            <text:p text:style-name="P8"/>
            <text:p text:style-name="P8"/>
            <text:p text:style-name="P8"/>
            <text:p text:style-name="P8"/>
            <text:p text:style-name="P8"/>
            <text:p text:style-name="P5"><text:s text:c="2"/></text:p>
            <text:p text:style-name="P8"/>
            <text:p text:style-name="P8"><text:soft-page-break/></text:p>
            <text:p text:style-name="P8"/>
            <text:p text:style-name="P5"><text:s text:c="2"/></text:p>
            <text:p text:style-name="P8"/>
            <text:p text:style-name="P5"><text:s text:c="3"/></text:p>
            <text:p text:style-name="P8"/>
            <text:p text:style-name="P8"/>
            <text:p text:style-name="P8"/>
            <text:p text:style-name="P8"/>
            <text:p text:style-name="P8"/>
            <text:p text:style-name="P8"/>
            <text:p text:style-name="P8"/>
            <text:p text:style-name="P8"/>
            <text:p text:style-name="P8"/>
            <text:p text:style-name="P8"/>
            <text:p text:style-name="P8"/>
            <text:p text:style-name="P495">肆、社教活動及補習教育</text:p>
            <text:p text:style-name="P50"><text:span text:style-name="T52">一、短期補習班及兒童課後照顧服務中心</text:span></text:p>
            <text:p text:style-name="P13"/>
            <text:p text:style-name="P65"/>
            <text:p text:style-name="P66"/>
            <text:p text:style-name="P6"/>
            <text:p text:style-name="P6"/>
            <text:p text:style-name="P54">二、輔導公私立補習及進修學校，加強教學正常化</text:p>
            <text:p text:style-name="P69"/>
            <text:p text:style-name="P71"/>
            <text:p text:style-name="P71"/>
            <text:p text:style-name="P54">三、落實終身學習計畫</text:p>
            <text:p text:style-name="P69"/>
            <text:p text:style-name="P445"><text:s/></text:p>
            <text:p text:style-name="P445"><text:s/></text:p>
            <text:p text:style-name="P445"><text:s/></text:p>
            <text:p text:style-name="P445"><text:s text:c="2"/></text:p>
            <text:p text:style-name="P451"/>
            <text:p text:style-name="P54">四、加強推展成人教育，辦理市民學苑、社區大學及<text:soft-page-break/>成人基本教育班</text:p>
            <text:p text:style-name="P70"/>
            <text:p text:style-name="P69"/>
            <text:p text:style-name="P71"/>
            <text:p text:style-name="P74"><text:s text:c="3"/></text:p>
            <text:p text:style-name="P75"/>
            <text:p text:style-name="P76"><text:span text:style-name="T52">五、各項補助及委辦</text:span><text:span text:style-name="T5"> <text:s text:c="2"/></text:span></text:p>
            <text:p text:style-name="P452"/>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50"><text:span text:style-name="T18">六、配合教師節表揚資深優良教師，藉以倡導尊師重道，端正教育風氣</text:span></text:p>
            <text:p text:style-name="P454"/>
            <text:p text:style-name="P456"/>
            <text:p text:style-name="P50"><text:span text:style-name="T18">七、積極辦理學校各項藝術教育活動，鼓勵各級學校師生參與，以提升本市藝術教育水準</text:span></text:p>
            <text:p text:style-name="P454"/>
            <text:p text:style-name="P445"/>
            <text:p text:style-name="P445"/>
            <text:p text:style-name="P445"/>
            <text:p text:style-name="P445"/>
            <text:p text:style-name="P445"/>
            <text:p text:style-name="P445"/>
            <text:p text:style-name="P445"/>
            <text:p text:style-name="P445"><text:soft-page-break/></text:p>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45"/>
            <text:p text:style-name="P459"/>
            <text:p text:style-name="P72"/>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51">八、加強改善社會風氣，舉辦各項學校藝文活動，以端正社會風氣，增進市民身心健康；輔導教育基金會或教育信託基金設立</text:p>
            <text:p text:style-name="P454"/>
            <text:p text:style-name="P445"><text:soft-page-break/></text:p>
            <text:p text:style-name="P445"/>
            <text:p text:style-name="P445"/>
            <text:p text:style-name="P445"/>
            <text:p text:style-name="P445"/>
            <text:p text:style-name="P445"/>
            <text:p text:style-name="P445"/>
            <text:p text:style-name="P459"/>
            <text:p text:style-name="P72"/>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50"><text:span text:style-name="T18">九、實施交通安全教育，以維護學生交通安全</text:span></text:p>
            <text:p text:style-name="P455"/>
            <text:p text:style-name="P446"/>
            <text:p text:style-name="P67"/>
            <text:p text:style-name="P66"/>
            <text:p text:style-name="P66"/>
            <text:p text:style-name="P66"/>
            <text:p text:style-name="P66"/>
            <text:p text:style-name="P66"/>
            <text:p text:style-name="P66"/>
            <text:p text:style-name="P66"/>
            <text:p text:style-name="P66"/>
            <text:p text:style-name="P66"/>
            <text:p text:style-name="P6"/>
            <text:p text:style-name="P6"/>
            <text:p text:style-name="P6"/>
            <text:p text:style-name="P6"/>
            <text:p text:style-name="P6"/>
            <text:p text:style-name="P6"/>
            <text:p text:style-name="P6"/>
            <text:p text:style-name="P396"><text:soft-page-break/></text:p>
            <text:p text:style-name="P243"><text:span text:style-name="T88">十</text:span><text:span text:style-name="T88">、推動家庭教育，</text:span><text:span text:style-name="T88">以增進國民家庭生活之能，健全國民身心發展，營造幸福家庭及祥和社會</text:span></text:p>
            <text:p text:style-name="P246"/>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47"/>
            <text:p text:style-name="P247"/>
            <text:p text:style-name="P247"/>
            <text:p text:style-name="P247"/>
            <text:p text:style-name="P247"/>
            <text:p text:style-name="P247"/>
            <text:p text:style-name="P247"/>
            <text:p text:style-name="P247"/>
            <text:p text:style-name="P247"/>
            <text:p text:style-name="P247"/>
            <text:p text:style-name="P248"/>
            <text:p text:style-name="P249"/>
            <text:p text:style-name="P247"/>
            <text:p text:style-name="P247"/>
            <text:p text:style-name="P247"/>
            <text:p text:style-name="P247"><text:soft-page-break/></text:p>
            <text:p text:style-name="P247"/>
            <text:p text:style-name="P247"/>
            <text:p text:style-name="P247"/>
            <text:p text:style-name="P247"/>
            <text:p text:style-name="P247"/>
            <text:p text:style-name="P247"/>
            <text:p text:style-name="P247"/>
            <text:p text:style-name="P247"/>
            <text:p text:style-name="P247"/>
            <text:p text:style-name="P249"/>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text:soft-page-break/></text:p>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393"><text:span text:style-name="T73">伍、</text:span><text:span text:style-name="T73">特殊教育</text:span></text:p>
            <text:p text:style-name="P365"><text:span text:style-name="T84">普及國民教育，促進教育機會均等，積極辦理特殊教</text:span><text:span text:style-name="T84">業務</text:span></text:p>
            <text:p text:style-name="P33"><text:span text:style-name="T128">一、設置特殊教育 班或辦理特殊教育方案，提供特教支援系統</text:span></text:p>
            <text:p text:style-name="P78"><text:span text:style-name="T128">(一)改善校園無障 礙環境</text:span></text:p>
            <text:p text:style-name="P414"/>
            <text:p text:style-name="P415"/>
            <text:p text:style-name="P415"/>
            <text:p text:style-name="P415"/>
            <text:p text:style-name="P415"/>
            <text:p text:style-name="P79"><text:span text:style-name="T128">(二)辦理身心障礙學生各項補助</text:span></text:p>
            <text:p text:style-name="P433"/>
            <text:p text:style-name="P432"/>
            <text:p text:style-name="P432"/>
            <text:p text:style-name="P432"/>
            <text:p text:style-name="P432"/>
            <text:p text:style-name="P432"/>
            <text:p text:style-name="P432"/>
            <text:p text:style-name="P432"/>
            <text:p text:style-name="P432"/>
            <text:p text:style-name="P432"/>
            <text:p text:style-name="P432"/>
            <text:p text:style-name="P432"><text:soft-page-break/></text:p>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57"><text:span text:style-name="T117">(三)</text:span><text:span text:style-name="T117">辦理特殊教育</text:span><text:span text:style-name="T117">學生就學安置及</text:span><text:span text:style-name="T117">輔導</text:span><text:span text:style-name="T117">工作</text:span></text:p>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text:soft-page-break/></text:p>
            <text:p text:style-name="P432"/>
            <text:p text:style-name="P432"/>
            <text:p text:style-name="P432"/>
            <text:p text:style-name="P432"/>
            <text:p text:style-name="P432"/>
            <text:p text:style-name="P432"/>
            <text:p text:style-name="P432"/>
            <text:p text:style-name="P458"><text:span text:style-name="T117">(四)辦理特殊教育研習及活動，增進教學效果</text:span></text:p>
            <text:p text:style-name="P432"/>
            <text:p text:style-name="P432"/>
            <text:p text:style-name="P460"/>
            <text:p text:style-name="P432"/>
            <text:p text:style-name="P432"/>
            <text:p text:style-name="P432"/>
            <text:p text:style-name="P432"/>
            <text:p text:style-name="P432"/>
            <text:p text:style-name="P432"/>
            <text:p text:style-name="P49"><text:span text:style-name="T128">二、辦理各項資賦優異教育鑑定、安置、輔導與研習及擴大辦理資賦優異教育方案</text:span></text:p>
            <text:p text:style-name="P433"/>
            <text:p text:style-name="P432"/>
            <text:p text:style-name="P432"/>
            <text:p text:style-name="P432"/>
            <text:p text:style-name="P432"/>
            <text:p text:style-name="P432"/>
            <text:p text:style-name="P432"/>
            <text:p text:style-name="P432"/>
            <text:p text:style-name="P87"/>
            <text:p text:style-name="P88"/>
            <text:p text:style-name="P88"/>
            <text:p text:style-name="P88"/>
            <text:p text:style-name="P88"/>
            <text:p text:style-name="P88"/>
            <text:p text:style-name="P88"/>
            <text:p text:style-name="P88"/>
            <text:p text:style-name="P88"/>
            <text:p text:style-name="P88"/>
            <text:p text:style-name="P461"><text:soft-page-break/></text:p>
            <text:p text:style-name="P432"/>
            <text:p text:style-name="P49"><text:span text:style-name="T128">三、鼓勵學校積極推動創造力教育計畫</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68"/>
            <text:p text:style-name="P68"/>
            <text:p text:style-name="P68"/>
            <text:p text:style-name="P68"/>
            <text:p text:style-name="P68"/>
            <text:p text:style-name="P68"/>
            <text:p text:style-name="P68"/>
            <text:p text:style-name="P395">陸、推動幼兒教育 </text:p>
            <text:p text:style-name="P49"><text:span text:style-name="T128">一</text:span><text:span text:style-name="T128">、辦理專業研習，提升教師專業知能，增進教學效果</text:span></text:p>
            <text:p text:style-name="P250"/>
            <text:p text:style-name="P250"/>
            <text:p text:style-name="P250"/>
            <text:p text:style-name="P250"/>
            <text:p text:style-name="P250"/>
            <text:p text:style-name="P250"/>
            <text:p text:style-name="P250"/>
            <text:p text:style-name="P250"/>
            <text:p text:style-name="P80"/>
            <text:p text:style-name="P49"><text:span text:style-name="T128">二、輔導及取締未立案幼兒園，提供安全學前教育環境</text:span></text:p>
            <text:p text:style-name="P81"/>
            <text:p text:style-name="P81"/>
            <text:p text:style-name="P81"/>
            <text:p text:style-name="P56">三、促進學前教育正常發展、增進親師生母語能力</text:p>
            <text:p text:style-name="P81"/>
            <text:p text:style-name="P252"/>
            <text:p text:style-name="P252"/>
            <text:p text:style-name="P252"/>
            <text:p text:style-name="P252"/>
            <text:p text:style-name="P252"/>
            <text:p text:style-name="P252"/>
            <text:p text:style-name="P252"/>
            <text:p text:style-name="P252"><text:soft-page-break/></text:p>
            <text:p text:style-name="P252"/>
            <text:p text:style-name="P253">四、辦理幼兒園輔導方案，充實幼兒園設備，提高幼教水準</text:p>
            <text:p text:style-name="P250"/>
            <text:p text:style-name="P250"/>
            <text:p text:style-name="P250"/>
            <text:p text:style-name="P250"/>
            <text:p text:style-name="P250"/>
            <text:p text:style-name="P254"/>
            <text:p text:style-name="P245">五、扶助弱勢幼兒，提供優先入園措施</text:p>
            <text:p text:style-name="P250"/>
            <text:p text:style-name="P397"><text:span text:style-name="T73">柒、國民體育及衛生保健</text:span></text:p>
            <text:p text:style-name="P48"><text:span text:style-name="T52">一、</text:span><text:span text:style-name="T52">配合「健康城市」施政目標，推動學校體育活動：</text:span><text:span text:style-name="T18"> </text:span></text:p>
            <text:p text:style-name="P478">（一）輔導並促進體育課教學活動及運動之正常發展</text:p>
            <text:p text:style-name="P366"/>
            <text:p text:style-name="P366"/>
            <text:p text:style-name="P366"/>
            <text:p text:style-name="P366"/>
            <text:p text:style-name="P478">（二）舉辦本市國民小學運動會</text:p>
            <text:p text:style-name="P478"/>
            <text:p text:style-name="P478">（三）舉辦本市中等學校運動會及參加全國中等學校運動會</text:p>
            <text:p text:style-name="P251"/>
            <text:p text:style-name="P251"/>
            <text:p text:style-name="P251"/>
            <text:p text:style-name="P251"/>
            <text:p text:style-name="P251"><text:soft-page-break/></text:p>
            <text:p text:style-name="P251"/>
            <text:p text:style-name="P251"/>
            <text:p text:style-name="P478">（四）輔導本市中小學校體育促進會</text:p>
            <text:p text:style-name="P367"/>
            <text:p text:style-name="P367"/>
            <text:p text:style-name="P367"/>
            <text:p text:style-name="P367"/>
            <text:p text:style-name="P367"/>
            <text:p text:style-name="P367"/>
            <text:p text:style-name="P358"/>
            <text:p text:style-name="P478">（五）辦理及參加各項體育活動及運動競賽</text:p>
            <text:p text:style-name="P255"/>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text:soft-page-break/></text:p>
            <text:p text:style-name="P251"/>
            <text:p text:style-name="P251"/>
            <text:p text:style-name="P251"/>
            <text:p text:style-name="P251"/>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text:soft-page-break/></text:p>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478">（六）開放學校場</text:p>
            <text:p text:style-name="P398"/>
            <text:p text:style-name="P398"/>
            <text:p text:style-name="P53">二、加強提升學生體能</text:p>
            <text:p text:style-name="P226"/>
            <text:p text:style-name="P226"/>
            <text:p text:style-name="P226"><text:soft-page-break/></text:p>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53">三、推展學生水域及三級棒球運動</text:p>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text:soft-page-break/></text:p>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53">四、積極培養優秀選手，指定重點單項運動學校、編列體育獎勵金、各校推展體育運動績效獎勵金及繼續辦理基層運動選手訓練站</text:p>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text:soft-page-break/></text:p>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53">五、多元化經管世運主場館</text:p>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text:soft-page-break/></text:p>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53">六、推動本市健康促進學校計畫</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39"/>
            <text:p text:style-name="P53">七、辦理學童牙齒防治，補助器材設備及牙醫師檢查津貼</text:p>
            <text:p text:style-name="P82"/>
            <text:p text:style-name="P82"><text:soft-page-break/></text:p>
            <text:p text:style-name="P82"/>
            <text:p text:style-name="P82"/>
            <text:p text:style-name="P82"/>
            <text:p text:style-name="P82"/>
            <text:p text:style-name="P53">八、加強維護學生身心健康，以培養身心健全之國民</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53">九、加強學校廁所及校園管理</text:p>
            <text:p text:style-name="P82"/>
            <text:p text:style-name="P82"/>
            <text:p text:style-name="P82"/>
            <text:p text:style-name="P82"/>
            <text:p text:style-name="P53">十、加強學生視力保健</text:p>
            <text:p text:style-name="P82"/>
            <text:p text:style-name="P82"/>
            <text:p text:style-name="P82"><text:soft-page-break/></text:p>
            <text:p text:style-name="P82"/>
            <text:p text:style-name="P82"/>
            <text:p text:style-name="P82"/>
            <text:p text:style-name="P82"/>
            <text:p text:style-name="P82"/>
            <text:p text:style-name="P82"/>
            <text:p text:style-name="P82"/>
            <text:p text:style-name="P90">十一、加強學校午餐推廣與執行</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text:soft-page-break/></text:p>
            <text:p text:style-name="P82"/>
            <text:p text:style-name="P82"/>
            <text:p text:style-name="P82"/>
            <text:p text:style-name="P82"/>
            <text:p text:style-name="P82"/>
            <text:p text:style-name="P82"/>
            <text:p text:style-name="P82"/>
            <text:p text:style-name="P82"/>
            <text:p text:style-name="P82"/>
            <text:p text:style-name="P82"/>
            <text:p text:style-name="P90">十二、加強食品衛生及餐飲衛生管理</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text:soft-page-break/></text:p>
            <text:p text:style-name="P39"/>
            <text:p text:style-name="P39"/>
            <text:p text:style-name="P89"><text:span text:style-name="T52">十三、加強維護學校飲用水衛生管理</text:span></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9"><text:span text:style-name="T52">十四、辦理學生團體保險，補助各校學生團體保險，以維護學安全</text:span></text:p>
            <text:p text:style-name="P82"/>
            <text:p text:style-name="P82"/>
            <text:p text:style-name="P82"/>
            <text:p text:style-name="P82"/>
            <text:p text:style-name="P82"/>
            <text:p text:style-name="P82"/>
            <text:p text:style-name="P228"><text:span text:style-name="T52">十五、推行消費者保護教育，落實消費者保護運動</text:span></text:p>
            <text:p text:style-name="P3"/>
            <text:p text:style-name="P1"/>
            <text:p text:style-name="P394"><text:span text:style-name="T75">捌、</text:span><text:span text:style-name="T75">發展</text:span><text:span text:style-name="T75">資訊及國際</text:span><text:span text:style-name="T75">育</text:span></text:p>
            <text:p text:style-name="P244">一、訂定教育科技政策與中長程計畫</text:p>
            <text:p text:style-name="P259"/>
            <text:p text:style-name="P259"/>
            <text:p text:style-name="P259"/>
            <text:p text:style-name="P259"/>
            <text:p text:style-name="P259"><text:soft-page-break/></text:p>
            <text:p text:style-name="P244">二、進行網路與系統整合工作</text:p>
            <text:p text:style-name="P261"/>
            <text:p text:style-name="P261"/>
            <text:p text:style-name="P261"/>
            <text:p text:style-name="P261"/>
            <text:p text:style-name="P261"/>
            <text:p text:style-name="P261"/>
            <text:p text:style-name="P261"/>
            <text:p text:style-name="P256"/>
            <text:p text:style-name="P61">三、配合推動各項資訊教育計畫</text:p>
            <text:p text:style-name="P77"><text:span text:style-name="T145">(</text:span><text:span text:style-name="T146">一</text:span><text:span text:style-name="T145">)</text:span><text:span text:style-name="T146">資訊基礎環境維運</text:span></text:p>
            <text:p text:style-name="P91"/>
            <text:p text:style-name="P91"/>
            <text:p text:style-name="P91"/>
            <text:p text:style-name="P264"/>
            <text:p text:style-name="P261"/>
            <text:p text:style-name="P77"><text:span text:style-name="T17">(</text:span><text:span text:style-name="T18">二</text:span><text:span text:style-name="T17">)</text:span><text:span text:style-name="T18">引進中小學校優質化數位教學</text:span></text:p>
            <text:p text:style-name="P263"><text:s/></text:p>
            <text:p text:style-name="P261"/>
            <text:p text:style-name="P261"/>
            <text:p text:style-name="P261"/>
            <text:p text:style-name="P261"/>
            <text:p text:style-name="P261"/>
            <text:p text:style-name="P261"/>
            <text:p text:style-name="P261"/>
            <text:p text:style-name="P77"><text:span text:style-name="T17">(</text:span><text:span text:style-name="T18">三</text:span><text:span text:style-name="T17">)</text:span><text:span text:style-name="T18">發展推廣各校資訊科技特色與典範</text:span></text:p>
            <text:p text:style-name="P261"/>
            <text:p text:style-name="P261"/>
            <text:p text:style-name="P261"/>
            <text:p text:style-name="P77"><text:span text:style-name="T17">(</text:span><text:span text:style-name="T18">四</text:span><text:span text:style-name="T17">)</text:span><text:span text:style-name="T18">資訊教育策略聯盟與資訊創新應用發展</text:span></text:p>
            <text:p text:style-name="P265"><text:soft-page-break/></text:p>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77"><text:span text:style-name="T17">(</text:span><text:span text:style-name="T18">五</text:span><text:span text:style-name="T17">)</text:span><text:span text:style-name="T18">促進數位應用機會均等</text:span></text:p>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44">四、建置視訊會議</text:p>
            <text:p text:style-name="P261"/>
            <text:p text:style-name="P261"/>
            <text:p text:style-name="P261"/>
            <text:p text:style-name="P244">五、推動行動學習等實驗計畫</text:p>
            <text:p text:style-name="P267"/>
            <text:p text:style-name="P267"/>
            <text:p text:style-name="P267"/>
            <text:p text:style-name="P267"><text:soft-page-break/></text:p>
            <text:p text:style-name="P267"/>
            <text:p text:style-name="P267"/>
            <text:p text:style-name="P256"/>
            <text:p text:style-name="P256"/>
            <text:p text:style-name="P244">六、辦理校園網路電話整合應用計畫</text:p>
            <text:p text:style-name="P267"/>
            <text:p text:style-name="P244">七、強化教育網路基礎建設與維運</text:p>
            <text:p text:style-name="P267"/>
            <text:p text:style-name="P267"/>
            <text:p text:style-name="P447"/>
            <text:p text:style-name="P448"/>
            <text:p text:style-name="P448"/>
            <text:p text:style-name="P448"/>
            <text:p text:style-name="P448"/>
            <text:p text:style-name="P437">八、深耕學校本位國際教育計畫</text:p>
            <text:p text:style-name="P448"/>
            <text:p text:style-name="P92">九、引進與培訓優質外籍英語教師</text:p>
            <text:p text:style-name="P453"/>
            <text:p text:style-name="P437">十、辦理多元化國際學生交流活動</text:p>
            <text:p text:style-name="P368"/>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text:soft-page-break/></text:p>
            <text:p text:style-name="P369"/>
            <text:p text:style-name="P369"/>
            <text:p text:style-name="P370"/>
            <text:p text:style-name="P370"/>
            <text:p text:style-name="P371"/>
            <text:p text:style-name="P371"/>
            <text:p text:style-name="P371"/>
            <text:p text:style-name="P371"/>
            <text:p text:style-name="P371"/>
            <text:p text:style-name="P371"/>
            <text:p text:style-name="P371"/>
            <text:p text:style-name="P372"/>
            <text:p text:style-name="P373"><text:span text:style-name="T66">十一</text:span><text:span text:style-name="T66">、</text:span><text:span text:style-name="T66">推動</text:span><text:span text:style-name="T66">全球村英語世界</text:span></text:p>
            <text:p text:style-name="P374"/>
            <text:p text:style-name="P374"/>
            <text:p text:style-name="P374"/>
            <text:p text:style-name="P462"/>
            <text:p text:style-name="P462"/>
            <text:p text:style-name="P463"><text:span text:style-name="T76">玖、執行暨督導軍訓業務</text:span></text:p>
            <text:p text:style-name="P229">一、精進軍訓工作成效</text:p>
            <text:p text:style-name="P478">（一）提升軍訓人員服務專業</text:p>
            <text:p text:style-name="P484"/>
            <text:p text:style-name="P484"/>
            <text:p text:style-name="P484"/>
            <text:p text:style-name="P484"/>
            <text:p text:style-name="P484"/>
            <text:p text:style-name="P484"/>
            <text:p text:style-name="P484"/>
            <text:p text:style-name="P484"/>
            <text:p text:style-name="P484"/>
            <text:p text:style-name="P478">（二）定期督導軍訓工作成效</text:p>
            <text:p text:style-name="P93"/>
            <text:p text:style-name="P93"/>
            <text:p text:style-name="P93"/>
            <text:p text:style-name="P478"><text:soft-page-break/>（三）表揚獎勵優秀軍職人員</text:p>
            <text:p text:style-name="P268"/>
            <text:p text:style-name="P268"/>
            <text:p text:style-name="P268"/>
            <text:p text:style-name="P35">二、推動全民國防教育</text:p>
            <text:p text:style-name="P484">（一）辦理各級學校師生多元全民國防教育活動</text:p>
            <text:p text:style-name="P4"/>
            <text:p text:style-name="P4"/>
            <text:p text:style-name="P4"/>
            <text:p text:style-name="P4"/>
            <text:p text:style-name="P4"/>
            <text:p text:style-name="P4"/>
            <text:p text:style-name="P4"/>
            <text:p text:style-name="P4"/>
            <text:p text:style-name="P484">（二）實施技能演練</text:p>
            <text:p text:style-name="P484"/>
            <text:p text:style-name="P484">（三）研究全民國防教育教學發展，增進教學成效</text:p>
            <text:p text:style-name="P4"><text:s text:c="7"/></text:p>
            <text:p text:style-name="P4"/>
            <text:p text:style-name="P4"><text:s text:c="2"/></text:p>
            <text:p text:style-name="P4"/>
            <text:p text:style-name="P4"/>
            <text:p text:style-name="P478">（四）定期維修軍械及零件整補</text:p>
            <text:p text:style-name="P4"/>
            <text:p text:style-name="P4"/>
            <text:p text:style-name="P238">三、校園安全</text:p>
            <text:p text:style-name="P478">（一）訂定並執行校園安全計畫</text:p>
            <text:p text:style-name="P24"><text:soft-page-break/></text:p>
            <text:p text:style-name="P24"><text:s text:c="4"/></text:p>
            <text:p text:style-name="P94"/>
            <text:p text:style-name="P94"/>
            <text:p text:style-name="P484">（二）防制學生藥物濫用三級預防</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488"/>
            <text:p text:style-name="P478">（三）輔導學生校外生活</text:p>
            <text:p text:style-name="P24"/>
            <text:p text:style-name="P24"/>
            <text:p text:style-name="P24"/>
            <text:p text:style-name="P24"><text:s text:c="4"/></text:p>
            <text:p text:style-name="P24"/>
            <text:p text:style-name="P24"/>
            <text:p text:style-name="P24"/>
            <text:p text:style-name="P24"/>
            <text:p text:style-name="P24"/>
            <text:p text:style-name="P95">四、落實役男服務效能</text:p>
            <text:p text:style-name="P478">（一）強化役男服務效能</text:p>
            <text:p text:style-name="P269"/>
            <text:p text:style-name="P269"/>
            <text:p text:style-name="P269"><text:soft-page-break/></text:p>
            <text:p text:style-name="P269"/>
            <text:p text:style-name="P269"/>
            <text:p text:style-name="P269"/>
            <text:p text:style-name="P269"/>
            <text:p text:style-name="P269"/>
            <text:p text:style-name="P478">（二）推動役男公益服務</text:p>
            <text:p text:style-name="P374"/>
            <text:p text:style-name="P374"/>
            <text:p text:style-name="P405">拾、視察與輔導</text:p>
            <text:p text:style-name="P36">一、視導工作：</text:p>
            <text:p text:style-name="P376">視導所屬機關學校切實執行法令，促進教育正常發展；增進教師專業知能，改進教學方法，增進教育效果</text:p>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6">二、國民教育輔導：</text:p>
            <text:p text:style-name="P377">強化國民教育輔導團組織，增進輔導功能；設置國中小各學習領<text:soft-page-break/>域輔導小組；建立各學習領域教材資源，輔導教師積極研究創新及進修，增進教學效能</text:p>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text:soft-page-break/></text:p>
            <text:p text:style-name="P377"/>
            <text:p text:style-name="P377"/>
            <text:p text:style-name="P377"/>
            <text:p text:style-name="P377"/>
            <text:p text:style-name="P377"/>
            <text:p text:style-name="P377"/>
            <text:p text:style-name="P404"><text:span text:style-name="T76">拾壹、總務業務</text:span></text:p>
            <text:p text:style-name="P464"><text:span text:style-name="T19">一、</text:span><text:span text:style-name="T19">加強文書檔案管理</text:span><text:span text:style-name="T19">，推動電子公文節能減紙推動方案，執行本局</text:span><text:span text:style-name="T19">公文電子交換</text:span><text:span text:style-name="T19">發文</text:span><text:span text:style-name="T19">作業</text:span></text:p>
            <text:p text:style-name="P465"/>
            <text:p text:style-name="P465"/>
            <text:p text:style-name="P465"/>
            <text:p text:style-name="P465"/>
            <text:p text:style-name="P465"/>
            <text:p text:style-name="P423">二、建立採購、營繕制度</text:p>
            <text:p text:style-name="P465"/>
            <text:p text:style-name="P465"/>
            <text:p text:style-name="P422">三、加強緊急災害防救警覺及知能</text:p>
            <text:p text:style-name="P445"/>
            <text:p text:style-name="P445"/>
            <text:p text:style-name="P445"/>
            <text:p text:style-name="P431"/>
            <text:p text:style-name="P431"/>
            <text:p text:style-name="P431"/>
            <text:p text:style-name="P431"/>
            <text:p text:style-name="P431"/>
            <text:p text:style-name="P431"/>
            <text:p text:style-name="P431"/>
            <text:p text:style-name="P431"/>
            <text:p text:style-name="P431"/>
            <text:p text:style-name="P431"/>
            <text:p text:style-name="P431"/>
            <text:p text:style-name="P431"/>
            <text:p text:style-name="P431"/>
            <text:p text:style-name="P431"/>
            <text:p text:style-name="P431"><text:soft-page-break/></text:p>
            <text:p text:style-name="P431"/>
            <text:p text:style-name="P431"/>
            <text:p text:style-name="P431"/>
            <text:p text:style-name="P431"/>
            <text:p text:style-name="P431"/>
            <text:p text:style-name="P431"/>
            <text:p text:style-name="P431"/>
            <text:p text:style-name="P431"/>
            <text:p text:style-name="P431"/>
            <text:p text:style-name="P431"/>
            <text:p text:style-name="P431"/>
            <text:p text:style-name="P431"/>
            <text:p text:style-name="P431"/>
            <text:p text:style-name="P431"/>
            <text:p text:style-name="P431"/>
            <text:p text:style-name="P431"/>
            <text:p text:style-name="P431"/>
            <text:p text:style-name="P431"/>
            <text:p text:style-name="P431"/>
            <text:p text:style-name="P431"/>
            <text:p text:style-name="P431"/>
            <text:p text:style-name="P431"/>
            <text:p text:style-name="P431"/>
            <text:p text:style-name="P431"/>
            <text:p text:style-name="P431"/>
            <text:p text:style-name="P431"/>
            <text:p text:style-name="P431"/>
            <text:p text:style-name="P431"/>
            <text:p text:style-name="P431"/>
            <text:p text:style-name="P431"/>
            <text:p text:style-name="P431"/>
            <text:p text:style-name="P424">四、善用公設保留地作教育休閒區</text:p>
            <text:p text:style-name="P430"/>
            <text:p text:style-name="P430"/>
            <text:p text:style-name="P430"/>
            <text:p text:style-name="P430"/>
            <text:p text:style-name="P430"/>
            <text:p text:style-name="P430"/>
            <text:p text:style-name="P430"/>
            <text:p text:style-name="P430"/>
            <text:p text:style-name="P430"/>
            <text:p text:style-name="P430"><text:soft-page-break/></text:p>
            <text:p text:style-name="P430"/>
            <text:p text:style-name="P378">五、推展本市教育政策及概況宣導</text:p>
            <text:p text:style-name="P382"/>
            <text:p text:style-name="P382"/>
            <text:p text:style-name="P393"><text:span text:style-name="T73">拾貳、</text:span><text:span text:style-name="T73">人事業務</text:span></text:p>
            <text:p text:style-name="P380">一、貫徹員額精簡政策</text:p>
            <text:p text:style-name="P383"/>
            <text:p text:style-name="P383"/>
            <text:p text:style-name="P383"/>
            <text:p text:style-name="P434"><text:span text:style-name="T18">二、</text:span><text:span text:style-name="T19">依法辦理陞遷調補，進用考試分發人員</text:span></text:p>
            <text:p text:style-name="P385"/>
            <text:p text:style-name="P381">三、落實身心障礙者權益保障法</text:p>
            <text:p text:style-name="P386"/>
            <text:p text:style-name="P386"/>
            <text:p text:style-name="P387">四、加強訓練進修，有效提高人力素質</text:p>
            <text:p text:style-name="P384"/>
            <text:p text:style-name="P384"/>
            <text:p text:style-name="P384"/>
            <text:p text:style-name="P384"/>
            <text:p text:style-name="P384"/>
            <text:p text:style-name="P384"/>
            <text:p text:style-name="P384"/>
            <text:p text:style-name="P384"/>
            <text:p text:style-name="P390">五、維護公務紀律</text:p>
            <text:p text:style-name="P384"/>
            <text:p text:style-name="P384"/>
            <text:p text:style-name="P384"/>
            <text:p text:style-name="P387">六、強化考核獎懲，以激勵服務精神</text:p>
            <text:p text:style-name="P386"/>
            <text:p text:style-name="P387">七、落實退休資遣政策，加強退休人員照護</text:p>
            <text:p text:style-name="P384"><text:soft-page-break/></text:p>
            <text:p text:style-name="P384"/>
            <text:p text:style-name="P384"/>
            <text:p text:style-name="P387">八、關心員工身心健康，規劃辦理定期健康檢查</text:p>
            <text:p text:style-name="P387"/>
            <text:p text:style-name="P393"><text:span text:style-name="T73">拾參、政風</text:span><text:span text:style-name="T73">業務</text:span></text:p>
            <text:p text:style-name="P388">一、加強辦理政風法紀宣導，增進員工守法觀念</text:p>
            <text:p text:style-name="P383"/>
            <text:p text:style-name="P383"/>
            <text:p text:style-name="P383"/>
            <text:p text:style-name="P383"/>
            <text:p text:style-name="P428"/>
            <text:p text:style-name="P425"/>
            <text:p text:style-name="P425"/>
            <text:p text:style-name="P425">二、革新政風，建立廉能政治，加強便民服務</text:p>
            <text:p text:style-name="P385"/>
            <text:p text:style-name="P386"/>
            <text:p text:style-name="P359"/>
            <text:p text:style-name="P359"/>
            <text:p text:style-name="P359"/>
            <text:p text:style-name="P379">三、加強公務保密工作，強化員工保密觀念，並策訂預防機關危害、破壞維護措施</text:p>
            <text:p text:style-name="P359"/>
            <text:p text:style-name="P359"/>
            <text:p text:style-name="P359"/>
            <text:p text:style-name="P359"/>
            <text:p text:style-name="P379">四、落實財產申報作為</text:p>
            <text:p text:style-name="P399"/>
            <text:p text:style-name="P399"/>
            <text:p text:style-name="P393"><text:span text:style-name="T73">拾肆、會計</text:span><text:span text:style-name="T73">業務</text:span></text:p>
            <text:p text:style-name="P58">一、配合年度施政計<text:soft-page-break/>畫籌編預算</text:p>
            <text:p text:style-name="P96"/>
            <text:p text:style-name="P96"/>
            <text:p text:style-name="P96"/>
            <text:p text:style-name="P96"/>
            <text:p text:style-name="P59">二、有效控管各統籌經費預算</text:p>
            <text:p text:style-name="P83"/>
            <text:p text:style-name="P83"/>
            <text:p text:style-name="P83"/>
            <text:p text:style-name="P83"/>
            <text:p text:style-name="P83"/>
            <text:p text:style-name="P59">三、加強內部審核</text:p>
            <text:p text:style-name="P83"/>
            <text:p text:style-name="P83"/>
            <text:p text:style-name="P83"/>
            <text:p text:style-name="P83"/>
            <text:p text:style-name="P84"/>
            <text:p text:style-name="P84"/>
            <text:p text:style-name="P60">四、依限編製各表報</text:p>
            <text:p text:style-name="P83"/>
            <text:p text:style-name="P83"/>
            <text:p text:style-name="P83"/>
            <text:p text:style-name="P57">五、編製年度決算</text:p>
            <text:p text:style-name="P391"/>
            <text:p text:style-name="P389"/>
          </table:table-cell>
          <table:table-cell table:style-name="表格1.B2" office:value-type="string">
            <text:p text:style-name="P98"/>
            <text:p text:style-name="P100"/>
            <text:p text:style-name="P100"/>
            <text:p text:style-name="P100"/>
            <text:p text:style-name="P100">1.辦理公私立學校校長會議：</text:p>
            <text:p text:style-name="P134"><text:span text:style-name="T28">（1）教育局所屬公私立高中職34位校長參加103年2月24日假中山高中舉行102學年度第2學期公私立高中職校長聯席會議。 </text:span></text:p>
            <text:p text:style-name="P134"><text:span text:style-name="T28">（2）103學年第1學期公私立各級學校校長聯席會議，於103年8月15日假樹德家商舉行，教育局所屬公私立高中計有34位校長與會。</text:span></text:p>
            <text:p text:style-name="P99"><text:span text:style-name="T18">2.103年本市高中職學校評鑑委由教育部統一辦理，教育局所屬學校計有高中6校接受評鑑，其中3校總評鑑成績為一等，另3校為二等。</text:span></text:p>
            <text:p text:style-name="P99"><text:span text:style-name="T52">3.</text:span><text:span text:style-name="T17">辦理103學年度高中職初任教師導入輔導知能研習，並請所屬學校遴派資深優良教師針對每位初任教師進行輔導與協助。</text:span><text:span text:style-name="T52"> </text:span></text:p>
            <text:p text:style-name="P99"><text:span text:style-name="T18">4.辦理高級中等學校教務主任會議：</text:span><text:span text:style-name="T28">本市高級中等學校34位教務主任參加103年12月12日假楠梓高中舉行「103學年度第1學期公私立高中職教務主任研習活動」。 </text:span></text:p>
            <text:p text:style-name="P102"/>
            <text:p text:style-name="P145">1.督促各校依教師專長排課。</text:p>
            <text:p text:style-name="P145">2.鼓勵教師參加在職進修，提升教師素質。</text:p>
            <text:p text:style-name="P99"><text:span text:style-name="T52">3.辦理教師專業發展評鑑，本局所屬高級中等學校教師人數為4,576人，約3,001人名教師參與，佔教師總人數比率達65.6%。另委託中正高中等13校分區辦理「103學年度本市教師專業發展評鑑人員初階培訓」，計約700名教師與會。其中取得初階認證教師人數為2,292人，達全體人數比例為50.1％，取得進階認證教師人數277人，達全體人數比例6％</text:span></text:p>
            <text:p text:style-name="P110">4.申請教育部補助教師專業學習社群，本市7所學校自行規劃辦理成立29社群，並有效結合教育部教師專業發展評鑑加以執行。</text:p>
            <text:p text:style-name="P110"/>
            <text:p text:style-name="P110"/>
            <text:p text:style-name="P110"/>
            <text:p text:style-name="P110"/>
            <text:p text:style-name="P110">1.本年度計辦理2次督導會議，第1次會議於103年7月2日（星期三）召開完畢，綜理上半年度各子計畫執行情形並協調下半年度計畫執行日期；第2次於103年11月24日(星期一)召開，進行103年度工作檢討，並審查104年度友善校園計畫。</text:p>
            <text:p text:style-name="P99"><text:span text:style-name="T52">2.103年11月18日辦理高中職友善校園檢核，就學生輔導工作、生命教育、性平教育、人權法治、品德教育及正向管教等項目辦理情形進行線上檢核，後續並視需要規劃實地訪視。 <text:s text:c="225"/></text:span></text:p>
            <text:p text:style-name="P110"><text:soft-page-break/>1.學務、輔導工作傳承檢討，於103年10月16日假三民家商辦理高中職學務、輔導主任聯席會議，進行年度學務及輔導重點業務宣導及經驗分享與十二年國教適性揚才宣導。</text:p>
            <text:p text:style-name="P110">2.成立高中職各資源中心學校，協助各項業務推廣：學生輔導-前鎮高中、生命教育-高雄高工、人權法治-小港高中。</text:p>
            <text:p text:style-name="P110">3.成立高中職學生輔導資源中心學校，由前鎮高中擔任，規劃辦理高中職傳承、訓練與實務研討工作，建立專業人才庫，系統化推動學生事務與輔導工作。</text:p>
            <text:p text:style-name="P99"><text:span text:style-name="T52">4.</text:span><text:span text:style-name="T17">前鎮高中分別於103年6月17、18日和11月20、21、27日、12月12、29、30日辦理輔導教師專業督導與增能團體「想念熱情、活出渴望 」工作坊』暨『從阿德勒心理學和當代腦神經科學探討壓力及全人健康之諮商新策略』工作坊」及「轉銜個案追蹤輔導教師初階增能研習」、「幽默諮商工作坊」、「轉銜個案追蹤輔導教師進階增能研習」，參加對象為本市公私立高中職專任輔導教師，也開放部分名額給國中小老師報名參加，每梯次約50人，透過專業研習，以期提升輔導人員在個案輔導上的敏感度及同理心，同時學習如何藉由隱喻來轉化生命中的難題。</text:span></text:p>
            <text:p text:style-name="P108"/>
            <text:p text:style-name="P99"><text:span text:style-name="T61">1.依據教育局</text:span><text:span text:style-name="T68">102年4月2日高市教高字第10231841600號函</text:span><text:span text:style-name="T61">，請各校務必掌握學生出缺席情形，</text:span><text:span text:style-name="T52">針對中途離校之學生依學生請假規則、缺（曠）課、臨時外出管理等相關規範辦理。</text:span></text:p>
            <text:p text:style-name="P110">2.依「高級中等學校學生中途離校輔導機制處理流程」啟動學校處理程序，至教育部建置之中途離校網頁完成通報。並依校內業務分工狀況本權責設置「中途離校學生輔導小組」，擬定預防、處理及追蹤三階段實施策略，且視個案狀況，召開安置輔導會議，提供穩定就學各項措施，研擬具體輔導措施，引進不同網路資源，共同協助學生穩定就學。</text:p>
            <text:p text:style-name="P114"/>
            <text:p text:style-name="P99"><text:span text:style-name="T52">1.明德國小於103年8月22日辦理生命教育知能研習，邀請南華大學紀潔芳教授擔任講座，進行生死教育議題探討，落實生命教育課程融入。</text:span></text:p>
            <text:p text:style-name="P99"><text:span text:style-name="T52">2.103年10月18日假大樹國小辦理「自殺防治守門人國民小學教 <text:s text:c="3"/>師研習」，協助教師進行憂鬱與自殺防治工作，約50人參加。</text:span></text:p>
            <text:p text:style-name="P99"><text:span text:style-name="T52">3.103年10月17日於蚵寮國中辦理國民中學教師「生命教育增能工作坊」，重點在課程及教案的產出，並請與會教師將目前已在校內實施的教案或參考資料帶至現場討論，強調生命教育融入課程。</text:span></text:p>
            <text:p text:style-name="P99"><text:span text:style-name="T52">4.高雄高工於103年11月14日辦理「從紀錄片看見生命熱情」電影讀書會，邀請知名生命教育紀錄片工作者陳正勳導演，分享受訪者之生命故事，藉此開拓教師視野，看到生命的價值。藉由紀錄片之運用，豐富生命教育相關教學資源，以提升教師教學效能。</text:span></text:p>
            <text:p text:style-name="P99"><text:span text:style-name="T52">5.楠梓國中於103年11月21日辦理國中生命教育年度工作研討會，加強宣導以增進各校明瞭生命教育之目標、內涵及實施重點，以推動生命教育。此外，並強化校際間生命教育推展業務之橫向聯繫，</text:span><text:soft-page-break/><text:span text:style-name="T52">提供資源及經驗分享，約70人參加本次研討會。</text:span></text:p>
            <text:p text:style-name="P99"><text:span text:style-name="T52">6.103年12月11日假海青工商辦理「高關懷自殺自傷個案研討會」，加強個案輔導之成效，達成二級預防及友善校園之指標，並探討個案研究之技術以提高輔導效能，參與人數約80名。</text:span></text:p>
            <text:p text:style-name="P158"/>
            <text:p text:style-name="P103">1.性別平等教育委員會運作</text:p>
            <text:p text:style-name="P135">（1）召開市府層級性別平等教育委員會議，進行本市性別平等教育工作相關業務探討。</text:p>
            <text:p text:style-name="P135">（2）辦理「高國中小學校性別平等教育委員會知能研習」，透過運作案<text:line-break/>例分享，以銜接年度性別平等教育工作。</text:p>
            <text:p text:style-name="P164">2.校園性侵害、性騷擾或性霸凌防治作為：</text:p>
            <text:p text:style-name="P165"><text:span text:style-name="T18">(1)103年3月至11月假東光國小、鹽埕國中及蔡文國小辦理「國民中小學性別平等教育資源中心之讀書會」，計18場次469人，男性35人，女性434人參加，邀請各級學校對性別平等教育議題有興趣之教師、社區居民及家長參加，</text:span><text:span text:style-name="T40">透過專業講座、分組討論及讀書會等方式，進行故事繪本研讀、實務分享，有助於提升性別故事團隊之性別意識敏感度和性別關懷的認知。</text:span></text:p>
            <text:p text:style-name="P165"><text:span text:style-name="T40">(2)</text:span><text:span text:style-name="T18">103年4月2日假仁武特殊學校辦理「校園性別事件的法律知能與身心障礙者校園性別事件處遇、身心障礙者性別課程設計及教材教法」，計1場次57人參加，男性31人，女性26人參加，邀請本市特殊教育教師及相關行政人員參加，增進特殊教育教師及相關人員對於身心障礙學生性別相關議題之處遇技巧及輔導知能。</text:span></text:p>
            <text:p text:style-name="P165"><text:span text:style-name="T18">(3)103年4月20日假三信家商辦理「兒少性交易與人口販運法令知能研習」，計1場次61人，男性20人，女性41人參加，邀請各級學校教師及有意願之社工人員參加，透過警政及社工單位之分享及實務經驗交流增進教師兒少性交易及人口販運法令知能，提升教師辨識兒童及青少年性交易個案之樣態與技巧，期能早期發現以防止兒少誤入歧途。</text:span></text:p>
            <text:p text:style-name="P166">(4)103年4月18日、10月2日、10月3日、11月28日及12月17日假中正高工、三信家商、中正高中、新興高中及茂林國小辦理辦理「校園性侵害、性騷擾或性霸凌事件案例分享研討會」，計4場次325人，男性185人，女性140人，邀請本市高、國中小校長及執行秘書參加，透過案例研討的方式，協助釐清校園性侵害、性騷擾或性霸凌事件之師對生、生對生的案例分享、懲處救濟與處理流程，使教師能有效處理性侵害、性騷擾或性霸凌事件。</text:p>
            <text:p text:style-name="P165"><text:span text:style-name="T18">(5)103年7月3日及8月22日假瑞祥高中及勝利國小辦理「校園性侵害、性騷擾或性霸凌事件法令知能與處理程序研討會｣，計2場次225人，男性133人，女性92人，邀請學校有意願參加之教職員工共同參加，以有效處理性侵害及性騷擾事件，並發揮教育及預防之目的。</text:span></text:p>
            <text:p text:style-name="P165"><text:span text:style-name="T18">(6)</text:span><text:span text:style-name="T23">103年7月4日假福誠高中辦理「住宿生輔導員培訓｣研習，計1</text:span><text:soft-page-break/><text:span text:style-name="T23">場次72人，男性32人，女性40人</text:span><text:span text:style-name="T18">，邀請住宿生輔導員、教職員工共同參加，藉由案例說明分享，增進住宿輔導員對相關知識及校內處理流程的了解。</text:span></text:p>
            <text:p text:style-name="P165"><text:span text:style-name="T18">(7)</text:span><text:span text:style-name="T23">103年7月10日及7月11日假青年國中</text:span><text:span text:style-name="T18">辦理「同志輔導與諮商策略研習｣</text:span><text:span text:style-name="T23">，計1場次90人，男性16人，女性74人</text:span><text:span text:style-name="T18">，邀請學校輔導老師、教職員工共同參加，提供具多元文化及社會正義觀點之同志諮商與輔導思維，增進</text:span><text:span text:style-name="T155">多元性別、性霸凌輔導與同志諮商輔導的技巧與能力。</text:span></text:p>
            <text:p text:style-name="P165"><text:span text:style-name="T18">(8)</text:span><text:span text:style-name="T18">103年7月2日及10月17日假新上國小及國昌國中辦理「校園學生懷孕事件處理研習｣，計2場次235人，男性69人，女性166人，邀請各級學校輔導主任或輔導組長參加，透過案例研討的方式，加強各校學生懷孕事件承辦人員對學生懷孕事件相關法令、事件調查處理流程及案例研討之能力。</text:span></text:p>
            <text:p text:style-name="P165"><text:span text:style-name="T18">(9)103年9月17日至9月18日假東光國小辦理「校園性侵害性騷擾及性霸凌事件回復填報系統/統計管理系統操作使用研習會｣，計2場次310人，男性143人，女性167人，邀請本市各級學校性別平等教育委員會業務承辦人、性別平等教育委員會執行秘書、校園安全暨災害防救通報業務人員參加，透過系統進行線上填報，協助學校及本局進行檢視、統計與管理，即時更新各事件之處理進度並追蹤管理。</text:span></text:p>
            <text:p text:style-name="P30"><text:span text:style-name="T18">(10)103年9月20日至9月22日假樂群國小辦理「各級學校校園性侵害或性騷擾事件調查專業人員高階培訓課程｣研習，</text:span><text:span text:style-name="T23">計1場次</text:span><text:span text:style-name="T17">30人，男性15人，女性15人</text:span><text:span text:style-name="T18">，邀請具校園性侵害或性騷擾事件調查專業人員初階證書者及進階證書者參加，</text:span><text:span text:style-name="T17">以</text:span><text:span text:style-name="T18">熟悉校園性侵害性騷擾或性霸凌事件調查實務、</text:span><text:span text:style-name="T23">調查策略及報告撰寫</text:span><text:span text:style-name="T18">。</text:span></text:p>
            <text:p text:style-name="P30"><text:span text:style-name="T18">(11)103年9月26日假龍華國中辦理「性別事件或性侵害性騷擾處理機制及教育輔導內涵｣研習，</text:span><text:span text:style-name="T23">計1場次</text:span><text:span text:style-name="T18">77人，男性33人，女性44人，邀請</text:span><text:span text:style-name="T23">高中職、國中、國小之各處室處主管或教師參加，</text:span><text:span text:style-name="T18">強化教育人員性別相關法律及性別主流化知能，宣導各項性別法規並探討性別平等教育法如何落實於校園。</text:span></text:p>
            <text:p text:style-name="P30"><text:span text:style-name="T18">(12)103年10月16日假前峰國中辦理「</text:span><text:span text:style-name="T23">教師法與性別平等教育法之對應關係研討會</text:span><text:span text:style-name="T18">｣，計1場次33人，男性12人，女性21人，邀請高中、國中及國小各校教師參加，協助各校教師瞭解</text:span><text:span text:style-name="T23">教師法與性別平等教育法相關法令之對應關係，並</text:span><text:span text:style-name="T18">加強各校教師對性別平等教育與校園性侵害性騷擾或性霸凌相關法令之知能。</text:span></text:p>
            <text:p text:style-name="P34">(13)103年10月22日假左營高中辦理「性別平等教育電影讀書會」計1場次30人，男性7人，女性23人，邀請各級學校對性別平等教育議題有興趣之教師及輔導人員、社區居民及家長參加藉由家庭暴力紀錄片之探討，增進教師對家庭暴力議題了解與認識。</text:p>
            <text:p text:style-name="P30"><text:span text:style-name="T18">(14)103年10月24日假鳳甲國中辦理「性別歧視與性霸凌防治宣導」計1場次84人，男性23人，女性61人，邀請各國中學務主任、輔導主任、組長、導師參加，提供教師多元文化及社會正</text:span><text:soft-page-break/><text:span text:style-name="T18">義觀點之思維，了解性別角色發展的多樣化與差異性，增進教師輔導知能以適切引導學生學習接納多元文化與性別。</text:span></text:p>
            <text:p text:style-name="P30"><text:span text:style-name="T18">(15)103年10月31日、11月5日及12月5日假左營高中、東光國小及三信家商辦理性別平等教育課程、教材及教學資源推廣研習，計3場次，邀請各級學校教學組長、輔導組長、擔任性別平等教育相關課程教師、負責推動性別相關課程之承辦人員以及本市督學、課程督學及相關領域之輔導團團員參加，協助教師瞭解性別平等教育課綱的精神與內涵。</text:span></text:p>
            <text:p text:style-name="P30"><text:span text:style-name="T18">(16)103年11月14日及11月27日假龍華國中及新興高中辦理「</text:span><text:span text:style-name="T23">性別平等教育經驗傳承研討會</text:span><text:span text:style-name="T18">」，計2場次68人參加，男性42人，女性26人，邀請各級學校承辦性平業務教師，協助各級地方政府及學校業務承辦人員性別平等教育之推動，提供學校性別平等教育委員會承辦人員經驗分享交流平臺。</text:span></text:p>
            <text:p text:style-name="P35"/>
            <text:p text:style-name="P110">1.成立高中職學務工作資源中心學校，由小港高中、苓雅國中及信義國小擔任，透過制度化之組織與運作，強化學務工作資源的整合與聯繫，落實人權、法治、品德及公民教育之實踐。</text:p>
            <text:p text:style-name="P110">2.蔡文國小於103年3月26日辦理「國中小正向管教種子教師工作坊研習」，共計90人參與；民族國中於103年9月辦理「教師正向管教與有效班級經營方案彙編徵選」，共有15篇參賽作品獲獎。</text:p>
            <text:p text:style-name="P99"><text:span text:style-name="T52">3.小港高中於103年7月28日辦理「法治教育暨公民教育實踐研習實施計畫」，共計220人參與；苓雅國中於103年8月15日辦理「國民中學法治教育研習」，共計110人參與。</text:span></text:p>
            <text:p text:style-name="P110">4.潮寮國中於103年8月26、27、28日辦理「人權教育學校示範計畫」，共計120人參與；桂林國小於103年9月辦理「國民小學人權教育宣導學生學藝競賽活動實施計畫」，共計有70篇參賽作品獲獎；大華國小於103年10月8日辦理「人權環境研習」，共計有40人參與。</text:p>
            <text:p text:style-name="P110">5.立德國中於103年11月1日辦理「品德教育知能教師工作坊」，共計110人報名參與；高雄高商於103年12月17日辦理「高中職品德教育核心價值創意表演競賽」，參賽對象為本市公私立高中職學校在學學生，共計22隊參加。</text:p>
            <text:p text:style-name="P174"/>
            <text:p text:style-name="P174"/>
            <text:p text:style-name="P110">1.103年8月22日及10月28日辦理「高中職補救教學種子講師培訓研習」，計有102人參加。促使教師瞭解補救教學執行方式與策略，以協助學習弱勢之學生得有更完善之學習輔助。</text:p>
            <text:p text:style-name="P110">2.103年10月20日辦理「教師合作問題解決教學能力校級種子教師培訓研習」，計有40人參加，以協助教師認知學生合作問題解決教學方式，促使學生學習更具成效。</text:p>
            <text:p text:style-name="P110">3.103年11月10日及11月17日辦理「高雄市103學年度中學教師臺灣閩南語教材研習」，計有46人參加。並由高雄高中編印「港都青春曲-高雄市高中職臺灣閩南語文學讀本」，以供高中職教師可將本土教育融入一般課程教學中。</text:p>
            <text:p text:style-name="P99"><text:soft-page-break/><text:span text:style-name="T52">4.103年11月27、28日辦理地球科學教師研習活動，計有80人參加，以充實自然科課程。</text:span></text:p>
            <text:p text:style-name="P110">5.103年6月5日完成審查本市高中103學年度總體課程計畫。</text:p>
            <text:p text:style-name="P99"><text:span text:style-name="T52">6.103年6月9日完成審查本市高職103學年度總體課程計畫。</text:span></text:p>
            <text:p text:style-name="P99"><text:span text:style-name="T52">7.教育局所屬34所公私立高中職圖書館，每年均提報「推動閱讀計畫」,並於103年11月21日通過審查。</text:span></text:p>
            <text:p text:style-name="P175"/>
            <text:p text:style-name="P143"><text:span text:style-name="T52">鼓山高中於103年10月22日至12月31日辦理「103學年度高中職校『臺灣學－網路讀書會』徵文活動」，計有657人參加，得獎學生共計183位。</text:span></text:p>
            <text:p text:style-name="P145"/>
            <text:p text:style-name="P145"/>
            <text:p text:style-name="P145"/>
            <text:p text:style-name="P145"/>
            <text:p text:style-name="P145"/>
            <text:p text:style-name="P110">1.充實及補助各高中儀器設備及實驗教具。</text:p>
            <text:p text:style-name="P110">2.高雄高中於103年5、6月針對本市所屬4所高級中學辦理「高級中學基礎自然學科抽測訪視」工作，抽測訪視結果道明高中、三民高中、仁武高中及林園高中四校均獲甲等。</text:p>
            <text:p text:style-name="P110">3.鼓勵各校教師帶領學生實地研究，培育具自然科學潛能學生，指導學生參加國際性比賽。</text:p>
            <text:p text:style-name="P110"/>
            <text:p text:style-name="P177"><text:span text:style-name="T61">103年11月17日由高雄高中辦理數理及自然學科能力競賽複賽，複賽優勝同學數學科、物理科、化學科各5名同學，生物科、地球科學科各4名同學代表本市參加全國決賽，數學科決賽獲一等獎1人、二等獎1人、三等獎1人；物理科決賽獲一等獎1人、二等獎1人、三等獎1人；化學科決賽獲二等獎1人、三等獎1人；生物科決賽獲二等獎1人、三等獎1人；地球科學科決賽獲二等獎2人、三等獎2人。</text:span></text:p>
            <text:p text:style-name="P272"/>
            <text:p text:style-name="P145">1.鼓勵及輔導學生參加各類科技能檢定及技藝競賽</text:p>
            <text:p text:style-name="P136">（1）辦理103年度技職學校在校生丙技術士工業類及商業類技能檢定，計有11,103名學生參與丙技術士技能檢定。</text:p>
            <text:p text:style-name="P134"><text:span text:style-name="T28">（2）輔導學生參加</text:span><text:span text:style-name="T28">全國高級中等學校學生技藝競賽</text:span><text:span text:style-name="T28">，包括</text:span><text:span text:style-name="T28">工業類</text:span><text:span text:style-name="T28">、</text:span><text:span text:style-name="T28">商業類</text:span><text:span text:style-name="T156">、</text:span><text:span text:style-name="T28">家事類</text:span><text:span text:style-name="T28">等，表現績優學生得以保送科技大學。</text:span></text:p>
            <text:p text:style-name="P136">（3）103年3月5日辦理國中技藝教育競賽，包括土木與建築群、機械群、動力機械群、設計群、商業與管理群、電機電子群、化工群、食品群、家政群、餐旅群及農業群等22類主題，參賽選手697人，獲獎選手211人。 <text:s text:c="5"/></text:p>
            <text:p text:style-name="P110">2.103學年度辦理建教合作班計7校8類科88班，學生數3,006人，採輪調式每3至6個月進行學校與職場相互輪調或階梯式高三進入職場實習模式辦理，合作事業單位逾千家。</text:p>
            <text:p text:style-name="P100"><text:soft-page-break/>3.推動產學合作在地化，包括辦理中正高工、高雄高工與中國鋼鐵股份有限公司建教合作班、台灣國際造船公司產學攜手合作造船專班、林園高中台灣中油化工科學班、路竹高中領導人才培育班、仁武高中高雄石化產業特色課程仁大專班等。</text:p>
            <text:p text:style-name="P99"><text:span text:style-name="T52">4.</text:span><text:span text:style-name="T52">辦理職業學校與企業界</text:span><text:span text:style-name="T52">實習、體驗、訪問</text:span><text:span text:style-name="T52">活動</text:span><text:span text:style-name="T52">及高職教師赴企業界研習參觀活動</text:span><text:span text:style-name="T52">，以增進</text:span><text:span text:style-name="T52">對產業界</text:span><text:span text:style-name="T52">瞭解，並使教學理論與實際配合。</text:span></text:p>
            <text:p text:style-name="P99"><text:span text:style-name="T52">5.</text:span><text:span text:style-name="T52">辦理國中與高職合作式技藝班，</text:span><text:span text:style-name="T52">103學年度開辦236班，學生選習8,341 名。</text:span></text:p>
            <text:p text:style-name="P110">6.103學年度辦理實用技能學程計有10校95班，學生數3,838人。</text:p>
            <text:p text:style-name="P115"/>
            <text:p text:style-name="P148">103學年度補助本市10所私立高中職校計250萬元整，供其改善及充實教學設備。</text:p>
            <text:p text:style-name="P174"/>
            <text:p text:style-name="P174"/>
            <text:p text:style-name="P174"/>
            <text:p text:style-name="P99"><text:span text:style-name="T52">1.103年度辦理清寒優秀學生獎學金計發放2,248人，補助555萬3,500元、補助軍公教遺族就學優待115人，補助342萬8,824元、低收入戶學生4,065人，補助1億1,542萬2,816元</text:span><text:span text:style-name="T159">、</text:span><text:span text:style-name="T52">中低收入戶學生1,099人，補助176萬4,896元。</text:span></text:p>
            <text:p text:style-name="P99"><text:span text:style-name="T52">2.</text:span>103年度<text:span text:style-name="T52">補助本市籍學生就讀私立高中職學校學雜費計24,363人次，補助金額1億2,181萬5,000元。</text:span></text:p>
            <text:p text:style-name="P110">3.配合教育部十二年國教免學費政策，辦理「高級中等學校免學費方案」，103年度總計受補助學生45,812人次、補助總金額6億1,061萬4,398元。</text:p>
            <text:p text:style-name="P110"/>
            <text:p text:style-name="P148">103學年度日校學生計申請合格4,829件，應支付貸款利息合計2,383萬9,251元。</text:p>
            <text:p text:style-name="P39"/>
            <text:p text:style-name="P39"/>
            <text:p text:style-name="P110">1.依據「師資培育法」暨「高級中等以下學校及幼稚園教師資格檢定及教育實習辦法」召開教師資格檢定委員會，辦理教師檢定工作(複檢)，並將複檢合格名單函報教育部。</text:p>
            <text:p text:style-name="P110">2.辦理舊制教師證書遺失、更名補發。</text:p>
            <text:p text:style-name="P99"><text:span text:style-name="T52">3.辦理申請</text:span><text:span text:style-name="T17">高級中等學校專業及技術教師</text:span><text:span text:style-name="T52">之登記。</text:span></text:p>
            <text:p text:style-name="P4"/>
            <text:p text:style-name="P99"><text:span text:style-name="T52">1.因應中央推動十二年國民基本教育事宜，本府教育局成立「高雄區高級中等學校入學推動工作小組」，並設立「免試入學與就學區規劃組」、「特色招生組」、「高中職均質化及優質化組」及「國中教學正常化、適性輔導及品質提升組」等4組，主動積極或針對教育部所發布之訊息召開會議以研商後續事宜。</text:span></text:p>
            <text:p text:style-name="P99"><text:span text:style-name="T52">2.依據教育部訂定之「高級中等學校多元入學招生辦法」、「高級中等學校免試入學作業要點訂定應遵行事項」及「高級中等學校特色招生核定作業要點訂定應遵行事項」規定，本府教育局據此召開高雄</text:span><text:soft-page-break/><text:span text:style-name="T52">區高中高職入學推動工作小組會議，至103年12月底計召開13次會議在案。</text:span></text:p>
            <text:p text:style-name="P99"><text:span text:style-name="T52">3.為辦理本市104學年度免試入學相關事宜，本府教育局修定「高雄區高級中等學校免試入學作業要點」，藉由高雄區高級中等學校入學推動工作小組會議，邀集各界代表、本市各國中及高中職共同參與研商免試入學作業要點修正案，教育部已於103年10月30日函文同意備查，本府教育局業於103年11月6日公告周知。</text:span></text:p>
            <text:p text:style-name="P134"><text:span text:style-name="T28">（1）「高雄區104學年度免試入學委員會」（以下簡稱免試入學委員會）由高雄高商擔任主委學校，高雄區71所公私立高中職及其附設進修學校將提供全高雄區103年度核定招生總名額至少80％的招生名額，並提供原住民及身障生等特殊身分學生外加2%招生名額。</text:span></text:p>
            <text:p text:style-name="P134"><text:span text:style-name="T28">（2）配合教育部104學年度入學制度ㄧ次分發到位政策，將部分五專招生名額納入免試入學分發工作。</text:span></text:p>
            <text:p text:style-name="P143"><text:span text:style-name="T52">4.本市103學年度特色招生辦理情形如下：</text:span></text:p>
            <text:p text:style-name="P136">（1）甄選入學：高雄區辦理103學年度特色招生甄選入學學校計24校共34班，名額共1,229名，分別為科學班、體育班、美術班、音樂班、舞蹈班以及高職類科(餐飲管理科、美容科、資訊科、汽車科、機電科等)等，佔高雄區總招生名額4.11％，各項考試於103年6月23日前全部完成報到程序。有關104學年度特色招生甄選入學申辦情形，本局所轄學校目前核定20校共31班，名額1,198名，將俟國教署所轄學校核定班數、名額彙整後，另行公佈更新資訊。</text:p>
            <text:p text:style-name="P136">（2）考試分發入學：103學年度高雄區辦理特色招生考試分發入學計13校47班，包含人文班、數理班、外文或雙語班、應用科學班等多種不同特色班別，名額共1,888名，佔本區總招生名額6.31％。</text:p>
            <text:p text:style-name="P189">A.本次考試報名人數共2,803人，於103年7月12日及7月13日在高雄高中、高雄女中及國立鳳山高中等3處考場舉辦，到考2,681人，錄取1,884人(錄取率為70.27%)，扣除未報到355人及報到後放棄11人之後，最後實際錄取人數為1,518人。</text:p>
            <text:p text:style-name="P189">B.另本局於103年7月21日召開特色招生審查會，審查104學年度申辦特色招生學校。因現行政策仍維持「先免後特」原則，原申辦本項考試等13校均於評估學校招生需求後，經校務會議決議停辦，爰104學年度本(高雄)區未有學校辦理特色招生考試分發入學。</text:p>
            <text:p text:style-name="P143"><text:span text:style-name="T52">5.辦理十二年國教多元入學方案宣導　　　　　　</text:span></text:p>
            <text:p text:style-name="P136">（1）宣導平台建置：</text:p>
            <text:p text:style-name="P189">A.教育局業已建置高雄市十二年國民基本教育資訊網（網址：http://12basic.kh.edu.tw/）作為資訊平台，公告入學辦理方式並即時更新相關訊息，提供國中畢業生、教師及家長參閱。</text:p>
            <text:p text:style-name="P188"><text:soft-page-break/><text:span text:style-name="T28">B.教育局賡續辦理本區高級中等學校招生網路博覽會（網址：</text:span><text:a xlink:type="simple" xlink:href="http://entrance.kh.edu.tw/" text:style-name="Internet_20_link" text:visited-style-name="Visited_20_Internet_20_Link"><text:span text:style-name="T17">http://entrance.kh.edu.tw/</text:span></text:a><text:span text:style-name="T28">），於104年4月1日前請網站承辦學校與各高級中等學校完成站內訊息更新並正式上線展出，網站內提供各高級中等學校辦學目標、招生科別及名額，俾利協助家長與國三畢業生瞭解本區各高級中等學校之特色與招生事宜。</text:span></text:p>
            <text:p text:style-name="P136">（2）宣導文件製作：</text:p>
            <text:p text:style-name="P190"><text:span text:style-name="T28">A.製發入學制度單張文宣、摺頁及資料彙編手冊，發送國中學生、教師及學校，俾利其掌握入學資訊。</text:span></text:p>
            <text:p text:style-name="P190"><text:span text:style-name="T28">B.104學年度適性入學宣導資料訂於104年1月底前配送至本市各國中學校，並發放予國三學生、教師及學校，以作為本區升學進路參考之用。</text:span></text:p>
            <text:p text:style-name="P190"><text:span text:style-name="T28">C.辦理國中104學年度適性入學宣導場次：為使各國中學校國三學生、家長、教師及社區民眾對本區十二年國民基本教育之入學制度有更深入的瞭解，教育局已於103年12月31日前針對本市各國中學校辦理至少1場宣導說明會，並由宣導培訓講師至校進行宣導事宜。</text:span></text:p>
            <text:p text:style-name="P191"/>
            <text:p text:style-name="P143"><text:span text:style-name="T52">1.推動「高中職適性學習社區教育局資源均質化實施方案」</text:span></text:p>
            <text:p text:style-name="P136">（1）現行方案推動係依「資源共享」、「適性學習」、「特色發展」、及「就近入學」等辦理原則辦理，以弭平區域及學校間資源差距，讓社區內的高中職在既有橫向合作關係上，由水平的聯結並垂直向下延伸至國中端，落實高中職與國中的合作關係，達成師資、課程、設備等教育資源的共享，進而提升各社區之高中職教育競爭力。</text:p>
            <text:p text:style-name="P134"><text:span text:style-name="T28">（2）103學年度教育局所屬高中職提出競爭型計畫申請，共獲補助30個計畫，依各局高中職特色，由34校合作辦理，如各項學術、自然科學、科技應用、生態、以及藝術類課程活動，讓各種學習需求之學生，均能透過完備的課程及輔導，提高學習成效，增加自我實現之機會。</text:span></text:p>
            <text:p text:style-name="P145">2.推動高中職優質化、精進優質等計畫方案</text:p>
            <text:p text:style-name="P136">（1）優質化計畫：依學校發展需求與發展，辦理部訂優質化發展面向之適當項目重點如：課程與教學（含學生生涯輔導）、教師專業發展、學生學習及整體資源之投入與配置等，提升學校教育競爭力。</text:p>
            <text:p text:style-name="P134"><text:span text:style-name="T28">（2）精進優質計畫:</text:span> <text:span text:style-name="T28">引導高級中等學校邁向精進優質，強化與大學校院或產業界合作，深化適性輔導及整合教育資源，增進校務行政綜效，以利國中畢（結）業學生就近適性選讀。</text:span></text:p>
            <text:p text:style-name="P134"><text:span text:style-name="T28">（3）103學年度教育局所屬公私立高中職提出競爭型計畫申請，獲教育部核定補助計29校辦理，另以校際資源共享、經驗交流之策略聯盟方式，推動教育部補助「大學校院協助高中優質精進計畫」，計有本市、台東、屏東等44高中職校與中山大學等7校合作辦理。</text:span></text:p>
            <text:p text:style-name="P110"><text:soft-page-break/>3.爭取補助資源，改善教學環境：103學年度辦理高中職均、優質化等計畫，總計獲教育部補助本市高中職學校1億3,556萬元。</text:p>
            <text:p text:style-name="P192"/>
            <text:p text:style-name="P99"><text:span text:style-name="T52">1.辦理老舊校舍改建，包括前鎮高中信義樓新建工程、左營高中實踐樓改建工程、中正高工機械、汽車製圖專科實習大樓新建工程，新興高中專科大樓改建計畫，營造安全、優質的教育環境</text:span><text:span text:style-name="T52">。</text:span></text:p>
            <text:p text:style-name="P99"><text:span text:style-name="T52">2.另</text:span><text:span text:style-name="T52">委託工務局新建工程處代辦</text:span><text:span text:style-name="T52">仁武高中圖書資訊大樓新</text:span><text:span text:style-name="T52">建工程</text:span><text:span text:style-name="T52">於103年7月完工啟用。</text:span></text:p>
            <text:p text:style-name="P302"/>
            <text:p text:style-name="P2"/>
            <text:p text:style-name="P4"/>
            <text:p text:style-name="P99"><text:span text:style-name="T52">1.</text:span><text:span text:style-name="T51">建立學校品質經營系統，</text:span><text:span text:style-name="T51">103年度辦理學校評鑑，共計有市立國中24所參與評鑑。</text:span></text:p>
            <text:p text:style-name="P99"><text:span text:style-name="T52">2.</text:span><text:span text:style-name="T51">鼓勵學校試辦教師專業發展評鑑，為未來全面推動預作準備，提升教師專業發展，103學年度共79校申請辦理</text:span><text:span text:style-name="T52">。</text:span></text:p>
            <text:p text:style-name="P193"><text:span text:style-name="T5">3.</text:span><text:span text:style-name="T51">繼續推動「國中</text:span><text:span text:style-name="T51">小</text:span><text:span text:style-name="T51">常態編班」</text:span><text:span text:style-name="T51">，本市103學年度</text:span><text:span text:style-name="T52">「</text:span><text:span text:style-name="T51">國民中學</text:span><text:span text:style-name="T52">教學正常化視導計畫」業於103年10月底辦理完竣，另</text:span><text:span text:style-name="T51">「國小常態編班暨教學正常化視導工作」業於103年12月底辦理完竣，本學年度視導本局所屬公私立98所國中及抽訪75所國小，共173校，係受訪學校備妥相關書面資料，由評鑑小組實地到校進行資料查閱及抽訪學生，教育局將持續積極督導各校落實教學正常化。</text:span></text:p>
            <text:p text:style-name="P100">4.教師依專長授課各領域達成比例為(公私立89所學校)：健康教育領域達成率60.99%；體育領域達成率93%；綜合領域達成率70.71%；視覺領域達成率93.38%；音樂領域達成率96.33%；表演領域達成率66.96%。</text:p>
            <text:p text:style-name="P100"/>
            <text:p text:style-name="P99"><text:span text:style-name="T52">1.</text:span><text:span text:style-name="T51">教師基本資料已建立於教育部國民及學前教育署設置之全國中小學教師員額系統網站，內容包括教師姓名、出生日期、性別、畢業學校科系、教師合格證書登記任教科目等，可統計各校教師年齡、年資及學歷等資料。</text:span></text:p>
            <text:p text:style-name="P99"><text:span text:style-name="T51">2.學校另送教師兼授課名冊至教育局審核，對於非專長授課節數達20節以上之科目，於學校出缺時列為優先開缺之科目</text:span><text:span text:style-name="T51">。</text:span></text:p>
            <text:p text:style-name="P176"/>
            <text:p text:style-name="P99"><text:span text:style-name="T52">1.</text:span><text:span text:style-name="T51">本市擬定第四階段（104年~106年）計畫「提升教與學品質」，</text:span><text:span text:style-name="T52">並</text:span><text:span text:style-name="T51">以「深化教師學習社群運作」為肇始，透過各項教育措施的執行，提升教師專業教學能力，喚起教師對教育政策推動的熱情。</text:span></text:p>
            <text:p text:style-name="P99"><text:span text:style-name="T52">2.辦理校長、行政及家長推動教師課堂教學能力計畫之理念宣導</text:span><text:span text:style-name="T52">。</text:span></text:p>
            <text:p text:style-name="P177"><text:span text:style-name="T51">103</text:span><text:span text:style-name="T51">年度辦理校長研習</text:span><text:span text:style-name="T51">2</text:span><text:span text:style-name="T51">場，</text:span><text:span text:style-name="T51">共有285</text:span><text:span text:style-name="T51">人</text:span><text:span text:style-name="T51">次參與，教師研習</text:span><text:span text:style-name="T51"> </text:span><text:span text:style-name="T51">2,520場</text:span><text:span text:style-name="T51">，</text:span><text:span text:style-name="T51">21,686位教師參加，家長研習13</text:span><text:span text:style-name="T51">場，</text:span><text:span text:style-name="T51">760人參加。</text:span></text:p>
            <text:p text:style-name="P99"><text:span text:style-name="T52">3</text:span><text:span text:style-name="T52">.</text:span><text:span text:style-name="T52">以教師專業化、課程在地化、資源均衡化、教學精緻化為主軸，推動校際策略聯盟領域教師專業進修、研習、研討會，實踐專業。</text:span></text:p>
            <text:p text:style-name="P110">4.發展以校為本的學習評鑑、以「精進專業、教學創新、學習優先」為主的教學活動設計，及鼓勵教師研究進修，並於精進計畫中鼓勵學校<text:soft-page-break/>提出校本社群計畫，給予補助10,000元協助進行學校本位特色發展，103年共補助39校。</text:p>
            <text:p text:style-name="P281"/>
            <text:p text:style-name="P99"><text:span text:style-name="T18">1.</text:span><text:span text:style-name="T18">依</text:span><text:span text:style-name="T18">據「</text:span><text:span text:style-name="T18">國民教育法</text:span><text:span text:style-name="T18">」及教育局訂頒「</text:span><text:span text:style-name="T23">高雄市市立國民</text:span><text:span text:style-name="T23">中小</text:span><text:span text:style-name="T23">學校長遴選作業及遴選</text:span><text:span text:style-name="T23">委員</text:span><text:span text:style-name="T23">會設置要點</text:span><text:span text:style-name="T18">」</text:span><text:span text:style-name="T18">辦理</text:span><text:span text:style-name="T18">19所</text:span><text:span text:style-name="T18">國中校長遴選工作。</text:span></text:p>
            <text:p text:style-name="P99"><text:span text:style-name="T52">2.</text:span><text:span text:style-name="T52">依</text:span><text:span text:style-name="T52">據教育</text:span><text:span text:style-name="T52">部頒「國民中小學校長主任教師甄選儲訓遷調及介聘辦法」及</text:span><text:span text:style-name="T52">教育</text:span><text:span text:style-name="T52">局訂頒「高雄市政府教育局受託辦理市立國民中小學教師甄選作業要點」、「高雄市國民中小學教師介聘作業要點」</text:span><text:span text:style-name="T52">、「高雄市立國民中小學超額教師介聘作業規範」，</text:span><text:span text:style-name="T52">辦理教師甄選及介聘工作</text:span><text:span text:style-name="T52">，本年度教師甄選開列缺額162人，實際分發任用154人；超額介聘8名教師、市內介聘102名教師</text:span><text:span text:style-name="T52">。</text:span></text:p>
            <text:p text:style-name="P313"/>
            <text:p text:style-name="P315"/>
            <text:p text:style-name="P282"/>
            <text:p text:style-name="P283"/>
            <text:p text:style-name="P283"/>
            <text:p text:style-name="P283"/>
            <text:p text:style-name="P284"/>
            <text:p text:style-name="P284"/>
            <text:p text:style-name="P284"/>
            <text:p text:style-name="P110">1.召開短期、中期學生事務與輔導活動規劃會議、年度工作執行會議、年度工作檢討會議，以策進並檢討學生事務與輔導工作成效。</text:p>
            <text:p text:style-name="P110">2.執行年度各項學生事務與輔導工作及活動計畫。</text:p>
            <text:p text:style-name="P110">3.督導學校健全輔導管教規範，訂定正向管教計畫，修訂不合時宜校規及學生獎懲規定，加強師生溝通及學生申訴管道，提升輔導管教效能。</text:p>
            <text:p text:style-name="P110">4.成立輔導工作輔導團，支持、協助並督導學校落實學生輔導工作。</text:p>
            <text:p text:style-name="P99"><text:span text:style-name="T18">5</text:span><text:span text:style-name="T18">.積極辦理學生暑假育樂營及例假日育樂活動</text:span><text:span text:style-name="T18">，</text:span><text:span text:style-name="T23">計有50所國中辦理</text:span><text:span text:style-name="T18">189個夏令營隊，提供5,736個參與名額；寒</text:span><text:span text:style-name="T18">假育樂營活動</text:span><text:span text:style-name="T23">計有42所國中辦理</text:span><text:span text:style-name="T18">136個冬令營隊，提供3,746個參與名額</text:span><text:span text:style-name="T18">。</text:span></text:p>
            <text:p text:style-name="P319"/>
            <text:p text:style-name="P99"><text:span text:style-name="T52">1.</text:span><text:span text:style-name="T52">於103年6月5日、10月16日，</text:span><text:span text:style-name="T52">邀請專家學者及地方法院</text:span><text:span text:style-name="T52">人員參與本市學務工作分組會議</text:span><text:span text:style-name="T52">。</text:span></text:p>
            <text:p text:style-name="P99"><text:span text:style-name="T52">2.防</text:span><text:span text:style-name="T52">制</text:span><text:span text:style-name="T52">青少年犯罪、飆車、搶劫，自學校、檢警、家庭三體系加強輔導、防治及轉介追蹤。表揚各校模範生及推</text:span><text:span text:style-name="T52">行善</text:span><text:span text:style-name="T52">過銷過辦法</text:span><text:span text:style-name="T52">，</text:span><text:span text:style-name="T52">使學生積極向上。</text:span></text:p>
            <text:p text:style-name="P99"><text:span text:style-name="T52">3.辦理學校人權教育、</text:span><text:span text:style-name="T52">公民教育</text:span><text:span text:style-name="T52">等各項法治宣導活動，並落實各級學校民主法治教育檢核與訪視工作。</text:span></text:p>
            <text:p text:style-name="P99"><text:span text:style-name="T52">4.由3所資源中心學校(小港高中、苓雅國中、信義國小) 辦理「友善校園人權環境指標」自我檢核暨改進措施，辦理人權法治、正向管教、品德教育等相關研習及工作坊，並由12分區學校代表協助各校檢討修訂校規及教師輔導與管教學生辦法。</text:span></text:p>
            <text:p text:style-name="P110"><text:soft-page-break/>5.103年1~12月霸凌案共37件，輔導中尚有5件。</text:p>
            <text:p text:style-name="P99"><text:span text:style-name="T18">6.邀集檢察署、警察局、社會局、民間團體、校長代表及學生家長會</text:span><text:span text:style-name="T17">代表成立「防制校園霸凌委員會」並於每年4月及10月日召開會議，凝聚防制共識與策略。</text:span></text:p>
            <text:p text:style-name="P99"><text:span text:style-name="T18">7.高雄市103年度為</text:span><text:span text:style-name="T17">加強推動品德教育，共辦理3項活動：(1)</text:span><text:span text:style-name="T18">品德實踐運動參訪計畫(共參訪26校)(2)</text:span><text:span text:style-name="T41">辦理</text:span><text:span text:style-name="T41">國中</text:span><text:span text:style-name="T41">品德教育</text:span><text:span text:style-name="T41">知能教師工作坊</text:span><text:span text:style-name="T18">(3)</text:span><text:span text:style-name="T41">高中職品德教育核心價值創意表演競賽</text:span><text:span text:style-name="T18">。</text:span></text:p>
            <text:p text:style-name="P319"/>
            <text:p text:style-name="P99"><text:span text:style-name="T52">1.指定楠梓國中</text:span><text:span text:style-name="T52">與蚵寮國中</text:span><text:span text:style-name="T52">為生命教育中心學校，結合各科教學，有計畫有步驟的推動生命教育，並兼顧知情意行目標，設計具有教育性、省思性、啟發性、生活性及實踐性之活動，培養學生反省能力，促進實踐意願。</text:span></text:p>
            <text:p text:style-name="P100">2.於學校本位教師進修課程中辦理生命教育、自殺防治及心理衛生等主題研習，推廣防範學生自傷案件之理念，增進教師辨識及處理能力，落實校園自殺防治工作。並請各校妥善運用「校園自我傷害防治處理手冊」，強化校園自殺防治機制及運作功能。</text:p>
            <text:p text:style-name="P99"><text:span text:style-name="T30">3.學諮中心協助本市30所學校</text:span><text:span text:style-name="T149">處理重</text:span><text:span text:style-name="T30">大危機與媒體報導事件</text:span><text:span text:style-name="T30">，以團隊方式協助，視學校需求提供諮詢、班級輔導、個別諮商、危機減壓團體服務，共服務1,218人次。此外，於81石化氣爆事件中，提供10所災區學校與學生心理復原安心服務，共計3,088人次。</text:span></text:p>
            <text:p text:style-name="P99"><text:span text:style-name="T30">4.學諮中心於</text:span><text:span text:style-name="T30">103年5月到10月，每月</text:span><text:span text:style-name="T30">1</text:span><text:span text:style-name="T30">次進行校園危機事件安心服務培訓，每次</text:span><text:span text:style-name="T30">6</text:span><text:span text:style-name="T30">小時</text:span><text:span text:style-name="T30">，</text:span><text:span text:style-name="T30">共計36小時，持續增進市校級心理師/社工師危機處遇能力</text:span><text:span text:style-name="T30">，共培訓70人；另因應81石化氣爆事件，辦理班級安心輔導培訓，以利開學後各校安心班輔之進行，共培訓103人。</text:span></text:p>
            <text:p text:style-name="P99"><text:span text:style-name="T30">5.</text:span><text:span text:style-name="T149">因應校園自殺/自傷服務案件較多的項目為情緒困擾、人際困擾與情感因素為主，學諮中心提供相關研習，包括</text:span><text:span text:style-name="T149">青少年情感困擾與輔導</text:span><text:span text:style-name="T149">講座5場次，共計服務1,411人次；情緒教育研習2場次，提供教職員工在協助學生時的情緒教育媒材與策略，共服務160人次。</text:span></text:p>
            <text:p text:style-name="P99"><text:span text:style-name="T149">6.</text:span><text:span text:style-name="T30">為促進本市教師心理健康，學諮中心自103年3月開始，提供教師諮詢專線服務，給予教師安心、陪伴、支持與傾聽的貼心服務，提供班級經營與學生問題的即時協助，並針對諮詢專線志工辦理研習培訓，共8場，參與128人次，培訓主題為特教議題、情緒教育與常見學生議題。</text:span></text:p>
            <text:p text:style-name="P320"/>
            <text:p text:style-name="P469"><text:span text:style-name="T92">1.</text:span><text:span text:style-name="T94">中心採用「WISER三級輔導工作模式」的架構，其中W是指初級發展性輔導工作， 以全校性(</text:span><text:span text:style-name="T94">Whole school</text:span><text:span text:style-name="T94">)、做得到與雙方得利(Workable </text:span><text:span text:style-name="T94">and</text:span><text:span text:style-name="T94"> </text:span><text:span text:style-name="T94">mutualbenefit</text:span><text:span text:style-name="T94">) ， 以及智慧性(Wisdom)為原則。二級介入性輔導工作則以ISE代表， 強調要把握個別化介入(Individualized</text:span><text:span text:style-name="T94"> </text:span><text:span text:style-name="T94">intervention)、系統合作(</text:span><text:span text:style-name="T94">System</text:span><text:span text:style-name="T94"> </text:span><text:span text:style-name="T94">collaboration</text:span><text:span text:style-name="T94">)和效能評估(Evaluation)等三個原則。至於R則是指三級處遇性輔導工作的核心概念在於資源的引入與整合</text:span><text:soft-page-break/><text:span text:style-name="T94">(Resource integration)，學生輔導諮商中心</text:span><text:span text:style-name="T94">為主要執行單位</text:span><text:span text:style-name="T94">。</text:span></text:p>
            <text:p text:style-name="P469"><text:span text:style-name="T92">2</text:span><text:span text:style-name="T92">.</text:span><text:span text:style-name="T94">學生輔導諮商中心的運作流程：由學校提出輔導需求，</text:span><text:span text:style-name="T94">中心接到學校所送出的轉介</text:span><text:span text:style-name="T94">資料後，於</text:span><text:span text:style-name="T94">7-1</text:span><text:span text:style-name="T94">4</text:span><text:span text:style-name="T94">天通知學校評估結果與安排</text:span><text:span text:style-name="T94">專輔人員(心理師或社工師)，由專輔人員主動與學校聯繫服務時間。第一次專輔人員入校服務時，學校需主責召開轉介會議，即邀請校內相關人員參與，提供接案所需訊息，並和專輔人員進行討論與協調，建構合作模式。專輔人員可提供的服務內涵包括</text:span><text:span text:style-name="T94">個別諮商、團體諮商、</text:span><text:span text:style-name="T94">家庭服務、社會資源整合、心理測驗、諮詢服務</text:span><text:span text:style-name="T94">等。</text:span><text:span text:style-name="T94">服務過程</text:span><text:span text:style-name="T94">評估可結案之日期，並且與</text:span><text:span text:style-name="T94">學校</text:span><text:span text:style-name="T94">轉介人員</text:span><text:span text:style-name="T94">及學生相關人員</text:span><text:span text:style-name="T94">進行溝通與討論</text:span><text:span text:style-name="T94">，再進行</text:span><text:span text:style-name="T94">結案</text:span><text:span text:style-name="T94">，並結束服務</text:span><text:span text:style-name="T94">。</text:span></text:p>
            <text:p text:style-name="P469"><text:span text:style-name="T94">3.專業人員進入校園提升服務專業，本市自</text:span><text:span text:style-name="T94">100</text:span><text:span text:style-name="T94">年起逐年增聘</text:span><text:span text:style-name="T94">18</text:span><text:span text:style-name="T94">名市級專任專業輔導人員（包含心理師及社工師），由學生輔導諮商中心統籌訓練及運用，於各分區駐點學校提供分區內學校專業服務。</text:span><text:span text:style-name="T94">101</text:span><text:span text:style-name="T94">年</text:span><text:span text:style-name="T94">1</text:span><text:span text:style-name="T94">月起，本市</text:span><text:span text:style-name="T94">55</text:span><text:span text:style-name="T94">班以上國中小學校（含集中式特殊班）新增校級專任專業輔導人員</text:span><text:span text:style-name="T94">1</text:span><text:span text:style-name="T94">名，103年度可聘用人數為43名</text:span><text:span text:style-name="T94">，</text:span><text:span text:style-name="T94">以充實學校輔導團隊；並接受學生輔導諮商中心訓練及督導。</text:span></text:p>
            <text:p text:style-name="P469"><text:span text:style-name="T94">4.本市學生輔導諮商中心為因應縣市合併，擴增至七分區駐點，提升本市學校諮商專業知能，提供適應困難學生心理諮商服務，協助學校處理危機事件之心理諮商工作。</text:span><text:span text:style-name="T94">10</text:span><text:span text:style-name="T94">3年度由市、校級專輔人員提供十項服務，總服務量為71</text:span><text:span text:style-name="T94">,</text:span><text:span text:style-name="T94">727人次，包含諮商服務4</text:span><text:span text:style-name="T94">,</text:span><text:span text:style-name="T94">307人次、諮詢服務10,455人次、社工師服務15</text:span><text:span text:style-name="T94">,</text:span><text:span text:style-name="T94">239人次，個案研討4</text:span><text:span text:style-name="T94">,</text:span><text:span text:style-name="T94">470人次、團體輔導4</text:span><text:span text:style-name="T94">,</text:span><text:span text:style-name="T94">749人次、專業培訓9,187人次、推廣服務13</text:span><text:span text:style-name="T94">,</text:span><text:span text:style-name="T94">662人次、危機處遇5</text:span><text:span text:style-name="T94">,</text:span><text:span text:style-name="T94">979人次、心理測驗631人次與督導服務3,048人次。</text:span></text:p>
            <text:p text:style-name="P469"><text:span text:style-name="T94">5.為培植偏鄉地區輔導人力，建構三層輔導機制，提升校內輔導老師輔導知能，學諮中心於103年9月至11月，辦理部落扎根「表達性媒材知能研習-生命才是最美好的旅程」實施計畫，共8場次，參與人員為</text:span><text:span text:style-name="T94">本市旗山區、美濃區之學校專兼輔教師、專任專業輔導人員、中輟替代役男、社區工作者、社福機構工作者等，</text:span><text:span text:style-name="T94">共計</text:span><text:span text:style-name="T94">176人</text:span><text:span text:style-name="T94">次</text:span><text:span text:style-name="T94">。</text:span></text:p>
            <text:p text:style-name="P321"><text:span text:style-name="T19">6.自</text:span><text:span text:style-name="T19">100</text:span><text:span text:style-name="T19">年底實施教師心理健康支持方案，提供本市教師情緒、資源連結、紓壓、法律等服務，增進本市教師之心理健康，提升其教學與行政效能，進而提供學生更完善照顧；</text:span><text:span text:style-name="T19">10</text:span><text:span text:style-name="T19">3年度申請案件核計17案，總服務量核計82人次。</text:span></text:p>
            <text:p text:style-name="P319"/>
            <text:p text:style-name="P321"><text:span text:style-name="T18">1.依法定期召開本市強迫入學委員會、中輟學生通報暨復學輔導督導會報</text:span><text:span text:style-name="T18">，於103年6月23日、12月19日召開2次市級</text:span><text:span text:style-name="T18">輔導督導</text:span><text:span text:style-name="T18">會議，由李副市長及李秘書長主持。</text:span></text:p>
            <text:p text:style-name="P322">2.督導各校調查列冊未入學學生，分析失學原因，並協調各區強迫入學委員會勸導入學。</text:p>
            <text:p text:style-name="P321"><text:span text:style-name="T18">3.加強中輟學生之通報、復學、輔導以及相關宣導工作。</text:span><text:span text:style-name="T18">本市101學年</text:span><text:soft-page-break/><text:span text:style-name="T18">度尚輟率0.18%，較全國平均值0.</text:span><text:span text:style-name="T18">20</text:span><text:span text:style-name="T18">%低；另102學年度尚輟率0.18%，較全國平均值0.20%低。本市102學年度總復學率為86.42%</text:span></text:p>
            <text:p text:style-name="P321"><text:span text:style-name="T18">4.除開辦慈輝班、資源式中途班</text:span><text:span text:style-name="T18">（計14校開設）</text:span><text:span text:style-name="T18">外，並與民間團體</text:span><text:span text:style-name="T18">路德學舍</text:span><text:span text:style-name="T18">合作開辦合作式中途班，落實多元安置與適性教學。</text:span></text:p>
            <text:p text:style-name="P322">5.運用社會資源網絡，與民間團體合作辦理中輟生的追踨輔導與訪視，提高中輟學生之復學輔導成效。 </text:p>
            <text:p text:style-name="P321"><text:span text:style-name="T18">6.積極推動強化學生輔導體制，整合學校行政支援體系</text:span><text:span text:style-name="T18">，透過</text:span><text:span text:style-name="T18">各校對中輟之虞之學生辦理個案研討會，俾有效預防中輟發生。</text:span><text:span text:style-name="T18">個案研討會由各校提出申請，邀請個案相關重要他人</text:span><text:span text:style-name="T18">討論</text:span><text:span text:style-name="T18">輔導</text:span><text:span text:style-name="T18">合作機制和處理策略</text:span><text:span text:style-name="T18">，103年度共提供112場，共1,072人次。</text:span></text:p>
            <text:p text:style-name="P321"><text:span text:style-name="T18">7.建置中輟個案管理中心，該中心之中輟替代役</text:span><text:span text:style-name="T18">男</text:span><text:span text:style-name="T18">積極協助各國中小所提報中輟學生之復學輔導工作。</text:span></text:p>
            <text:p text:style-name="P321"><text:span text:style-name="T17">8.</text:span><text:span text:style-name="T18">因應社會變遷快速、學生困擾問題多元及城鄉資源不均等現況，積極連結並運用社會相關資源，結合市校級社工師與學校輔導團隊人力資源，以生態、合作與全面的角度與學生、家長、老師、家庭及社區進行輔導工作，以期健全家庭功能及建構友善的就學環境，讓學生能穩定就學並適性發展。</text:span></text:p>
            <text:p text:style-name="P321"><text:span text:style-name="T18">9</text:span><text:span text:style-name="T18">.本市</text:span><text:span text:style-name="T18">五福</text:span><text:span text:style-name="T18">國中、</text:span><text:span text:style-name="T18">鹽埕</text:span><text:span text:style-name="T18">國中、</text:span><text:span text:style-name="T18">後勁國中、大寮</text:span><text:span text:style-name="T18">國</text:span><text:span text:style-name="T18">中</text:span><text:span text:style-name="T18">、</text:span><text:span text:style-name="T18">陽明國中</text:span><text:span text:style-name="T18">及</text:span><text:span text:style-name="T18">中山</text:span><text:span text:style-name="T18">國小等</text:span><text:span text:style-name="T18">6</text:span><text:span text:style-name="T18">校獲</text:span><text:span text:style-name="T18">103</text:span><text:span text:style-name="T18">年度全國輔導中輟學生有功學校團隊並接受表揚。</text:span></text:p>
            <text:p text:style-name="P321"><text:span text:style-name="T18">1</text:span><text:span text:style-name="T18">0</text:span><text:span text:style-name="T18">.</text:span><text:span text:style-name="T18">定期召開</text:span><text:span text:style-name="T18">中輟專案檢討會議，邀請學生輔導諮商中心、社會局、少年隊等單位共同參與，並擇定中輟人數高之重點學校檢討中輟學生</text:span><text:span text:style-name="T19">輔導處遇</text:span><text:span text:style-name="T19">，103年度共計召開11次</text:span><text:span text:style-name="T19">。</text:span></text:p>
            <text:p text:style-name="P321"><text:span text:style-name="T19">11.</text:span><text:span text:style-name="T18">學生輔導諮商中心於</text:span><text:span text:style-name="T18">10</text:span><text:span text:style-name="T18">1年度</text:span><text:span text:style-name="T18">7</text:span><text:span text:style-name="T18">月加入學校社工師團隊，有助於以生態、合作與全面的角度與學生、家長、老師、家庭及社區工作；並協助本局中輟生追輔專案規劃，主責中輟替代役男團體督導、追輔方案討論及中輟生追蹤工作。本（</text:span><text:span text:style-name="T18">10</text:span><text:span text:style-name="T18">3）年度學校學校轉介案以中輟生案居多，計70案</text:span><text:span text:style-name="T18">(</text:span><text:span text:style-name="T18">占總轉介量5成</text:span><text:span text:style-name="T18">)</text:span><text:span text:style-name="T18">。為協助中輟生學習社會規範與人際互動，獲得不同於課堂中之成就感與自我實現的價值感，並培養優勢能力。學諮中心於103年7月3日至8月31日，每周四於巴沙諾瓦連鎖餐廳辦理職場體驗活動，共有4名中輟學生參加本活動。此外，透過團體輔導模式，提供中輟生情緒教育與人際互動的學習，共進行3團次，服務151人次。</text:span></text:p>
            <text:p text:style-name="P338"/>
            <text:p text:style-name="P322">1.透過全市暨學校本位教師進修，有效提升教師對兒童及少年保護之高危險群學生辨識與輔導能力，引導學生適性發展和健康成長。</text:p>
            <text:p text:style-name="P322">2.訂定本市「國民中小學落實高關懷學生教育零拒絕政策實施原則」暨「高雄市立國民中小學高關懷學生轉學安置處理實施原則」要求各校不得以任何理由排斥校內高關懷學生，更不得以任何理由拒絕他校或機關轉學進入之高關懷學生。</text:p>
            <text:p text:style-name="P321"><text:span text:style-name="T19">3.</text:span><text:span text:style-name="T37">全面辦理大高雄小六升國一之高關懷學生輔導個案轉銜事宜，可有效協助國中提早針對高關懷學生之察覺、辨識與輔導，掌握先機作好輔導規劃，以達事半功倍之效；103年5、6月底共辦理7場次小六升國一之高關懷學生輔導個案轉銜事宜，全市共314所學校與</text:span><text:soft-page-break/><text:span text:style-name="T37">435人次出席，轉銜614名學生。為繼續強化國中、小人員對高關懷學生的辨識能力與輔導，學生輔導諮商中心於103年11月行文至各校了解進行各區轉銜個案的追蹤事宜，學校依循國小端轉銜建議提供學生關心、輔導會談、資源連結等介入，盡力協助就學適應，共服務566人次。</text:span></text:p>
            <text:p text:style-name="P339"/>
            <text:p text:style-name="P321"><text:span text:style-name="T18">1.</text:span><text:span text:style-name="T37">積極</text:span><text:span text:style-name="T18">推動性別平等教育融入九年一貫課程。</text:span></text:p>
            <text:p text:style-name="P322">2.健全校園性騷擾及性侵害通報處理作業流程，加強學校行政人員、教師對性騷擾及性侵害事件之處理、通報及防治宣導知能。</text:p>
            <text:p text:style-name="P321"><text:span text:style-name="T17">3.</text:span><text:span text:style-name="T18">督導</text:span><text:span text:style-name="T17">各校確實依「性別平等教育法」，每學期實施至少4小時性別平等教育相關課程或活動。</text:span></text:p>
            <text:p text:style-name="P161"/>
            <text:p text:style-name="P321"><text:span text:style-name="T17">1.</text:span><text:span text:style-name="T18">培訓</text:span><text:span text:style-name="T17">全市認輔教師，落實認輔制度，鼓勵教師參與認輔學生工作，正向提升師生互動，落實教訓輔品質與成效，並且藉由充分發揮教學與輔導效能，鼓舞學生成功經驗，帶好每位學生。</text:span></text:p>
            <text:p text:style-name="P321"><text:span text:style-name="T17">2.</text:span><text:span text:style-name="T18">充實輔導教師人力，強化學校輔導專業知能，提升教師輔導工作品質，10</text:span><text:span text:style-name="T18">3</text:span><text:span text:style-name="T18">年度（10</text:span><text:span text:style-name="T18">2</text:span><text:span text:style-name="T18">學年度第2學期及10</text:span><text:span text:style-name="T18">3</text:span><text:span text:style-name="T18">學年度第1學期）辦理國民中、小學專任輔導教師團體督導會議核計1</text:span><text:span text:style-name="T18">20</text:span><text:span text:style-name="T18">場次。參與該團體督導服務專任輔導老師人數</text:span><text:span text:style-name="T18">為</text:span><text:span text:style-name="T18">1</text:span><text:span text:style-name="T18">60</text:span><text:span text:style-name="T18">人</text:span><text:span text:style-name="T18">，共計1,390人次</text:span><text:span text:style-name="T18">。</text:span></text:p>
            <text:p text:style-name="P157"/>
            <text:p text:style-name="P321"><text:span text:style-name="T43">1.</text:span><text:span text:style-name="T18">審查</text:span><text:span text:style-name="T43">各國中</text:span><text:span text:style-name="T18">生涯發展教育實施計畫：103年8月14日於本市</text:span><text:span text:style-name="T43">中山國中</text:span><text:span text:style-name="T18">辦理計畫審查工作，本市共98所國中提出申請，計畫申請達成率為100%。</text:span><text:span text:style-name="T43">審查</text:span><text:span text:style-name="T18">委員針對計畫完整性、經費合理性、計畫效益性與計畫特色等4部分進行審查，並擇優那瑪夏、鳳翔、大社、旗山、中山等5校為計畫撰寫績優學校。</text:span></text:p>
            <text:p text:style-name="P321"><text:span text:style-name="T43">2.</text:span><text:span text:style-name="T18">輔導主任生涯輔導手冊與生涯檔案實務工作坊：103年9月12日於英明國中辦理輔導主任工作坊，邀請新北市五峰國中羅珮瑜校長進行「生涯輔導紀錄手冊的應用與效能」及「生涯檔案的建置與生涯發展教育的議題融入課程示例」專題講座，並請高雄市政府勞工局陳碧燕督導分享高雄市就業服務資源，有效增進國中輔導主任對生涯輔導議題與就業資源的了解，各校輔導主任計98人參加。</text:span></text:p>
            <text:p text:style-name="P321"><text:span text:style-name="T18">3.</text:span><text:span text:style-name="T18">推動</text:span><text:span text:style-name="T43">適性輔導教師專業成長研習「生涯工作坊-生涯發展教育教學示範與演練」</text:span><text:span text:style-name="T43">：</text:span><text:span text:style-name="T18">103年</text:span><text:span text:style-name="T43">9月19日於</text:span><text:span text:style-name="T18">中正高中</text:span><text:span text:style-name="T18">辦理，</text:span><text:span text:style-name="T43">計有129位</text:span><text:span text:style-name="T43">綜合活動領域輔導活動科教師</text:span><text:span text:style-name="T43">參與。</text:span></text:p>
            <text:p text:style-name="P322">4.輔導主任生涯教育觀摩與評析工作坊：103年12月5日於龍肚國中辦理輔導主任工作坊─生涯發展教育觀摩，安排本年度生涯發展教育評鑑五所績優學校進行經驗分享、生涯訪視委員進行講評，以及由鄉草園黃偉宸先生進行「生涯發展教育產學合作－安全蔬果的理念」介紹，並前往高美醫專進行五專職群類科特色介紹與體驗活動，各校輔導主任計88人參加。成員反應熱烈，成效良好。</text:p>
            <text:p text:style-name="P321"><text:span text:style-name="T19">5.</text:span><text:span text:style-name="T18">103</text:span><text:span text:style-name="T19">學年度生涯發展教育實施計畫撰寫說明會：103年</text:span><text:span text:style-name="T45">8月4日於中山國中</text:span><text:span text:style-name="T19">辦理，</text:span><text:span text:style-name="T46">共計98校承辦人參加</text:span><text:span text:style-name="T19">，出席率達100%。</text:span></text:p>
            <text:p text:style-name="P322">6.專業人員到校諮詢座談：本市學諮中心督導暨專輔人員14名專業<text:soft-page-break/>人力（出動人力合計73人/次）到校諮詢座談，透過此活動實地了解各校在推動適性輔導、執行「國中學生生涯輔導紀錄手冊」及「志願選填試探與輔導系統」等措施之情形，提供諮詢服務達216人次，討論各項困境及可行的解決策略。諮詢座談期間自103年1月20日起至2月27日，已完成全市100校之諮詢輔導工作，並將諮詢內容之摘要逕予彙整。</text:p>
            <text:p text:style-name="P321"><text:span text:style-name="T43">7.</text:span><text:span text:style-name="T18">103</text:span><text:span text:style-name="T18">年度國民中學生涯發展教育諮詢輔導</text:span><text:span text:style-name="T18">線上審查暨實地訪視：103年9</text:span><text:span text:style-name="T18">月</text:span><text:span text:style-name="T18">24</text:span><text:span text:style-name="T18">日</text:span><text:span text:style-name="T18">起至10</text:span><text:span text:style-name="T18">月</text:span><text:span text:style-name="T18">31</text:span><text:span text:style-name="T18">日</text:span><text:span text:style-name="T18">由校長、輔導主任與學諮中心代表共21人為訪視委員，分7組對本市98所公立國中完成</text:span><text:span text:style-name="T41">線上審視</text:span><text:span text:style-name="T41">；另擇定35校於10月6日至10月31日進行實地訪視，並於11月14日辦理</text:span><text:span text:style-name="T18">生涯發展教育實地訪視檢討會議</text:span><text:span text:style-name="T18">。本市</text:span><text:span text:style-name="T41">優等學校計22校、一等62校及二等14校，達成率100%。訪視委員一致認為今年有顯著進步，成效良好，本市績優學校合計84校，達成率86%，已高於教育部規定達成率70%。</text:span></text:p>
            <text:p text:style-name="P303"/>
            <text:p text:style-name="P303"/>
            <text:p text:style-name="P303"/>
            <text:p text:style-name="P303">辦理五育成績優秀獎學金，每班前3名，每名發給獎金400元；103學年度第一學期共計核發6,439人次，金額257萬4,800元。</text:p>
            <text:p text:style-name="P159"/>
            <text:p text:style-name="P161"/>
            <text:p text:style-name="P161"/>
            <text:p text:style-name="P321"><text:span text:style-name="T17">1.軍</text:span><text:span text:style-name="T41">公教</text:span><text:span text:style-name="T17">、功勛遺族就學優待金：持有軍公教人員因公或因病死亡撫卹令者可申請就學優待金，103學年度第一學期共計核發54人次，金額57萬7,274元。</text:span></text:p>
            <text:p text:style-name="P327">2.教育部「家庭突遭變故之國中小學生就學安全措施」協助對象為低收入戶、中低收入戶及家庭突遭變故致經濟陷入困境，經學校認定需要幫助之學生，補助項目包括教科圖書、簿本及其他相關代收代辦費用。國中每生每學期最高858元為限，公私立國中低收入戶學生減免各項代收代辦費請領規定、低收入戶及中低收入單親家庭子女減免書籍費請領作業規定、清寒學生減免各項代收代辦費及書籍費請領規定等項申請作業，納入本項申請作業辦理，103學年度第一學期共計核發13,027人次，金額829萬4,967元。</text:p>
            <text:p text:style-name="P327"/>
            <text:p text:style-name="P149">本市公私立國中低收入戶及中低收入單親家庭子女減免書籍費請領作業、清寒學生減免各項代收代辦費及書籍費請領規定等項申請作業，103學年度第一學期共計核發6,875人次，金額247萬6,282元。</text:p>
            <text:p text:style-name="P149"/>
            <text:p text:style-name="P307"><text:span text:style-name="T18">補助私校學生雜費：凡全戶戶籍設於本市滿一年者且就讀本市私立國中者，補助其雜費，每生每學期864元，</text:span><text:span text:style-name="T17">103學年度第一學期</text:span><text:span text:style-name="T18">共計核發3,866人次，金額334萬244元。</text:span></text:p>
            <text:p text:style-name="P315"/>
            <text:p text:style-name="P273"><text:soft-page-break/></text:p>
            <text:p text:style-name="P272"/>
            <text:p text:style-name="P321"><text:span text:style-name="T18">1.</text:span><text:span text:style-name="T17">103</text:span><text:span text:style-name="T18">年2月15日假橋頭十鼓文化園區辦理「2014年221世界母語日嘉年華暨本土教育成果-幸福住高雄」活動，由市長親蒞宣誓母語傳承重要性，結合高雄市政府客家事務委員會、原住民事務委員會及高中職、國中、國小、幼兒園等23所學校各族群特色動態展演、7所學校動態體驗民俗活動，21所學校靜態闖關包含百人來挽面、水劇場、母語拍拍走微電影放映以及定時導覽，共計500人次參加，發表主題「幸福住高雄」，呈現閩南、客家、原住民、新住民四大族群語言文化。</text:span></text:p>
            <text:p text:style-name="P322">2.暑期辦理原住民學生「族語認證班」，協助原住民學生通過族語認證，開設阿美語2班、排灣語2班、布農語1班、魯凱語1班、泰雅語1班、卑南語1班、太魯閣語(賽德克語)1班，共計7族語9班170人次參加。</text:p>
            <text:p text:style-name="P322">3.培訓本土語言教學師資，提升教學品質，辦理教師閩南語認證研習兩梯次及客家語認證研習，計350人次參加。</text:p>
            <text:p text:style-name="P322">4.辦理「閩南語說唱藝術比賽」，答喙鼓組及唱謠組共計53隊報名參加；辦理「客家語說唱藝術比賽」，打嘴鼓組及唱謠組共計23隊報名參加；辦理「原住民族歌謠比賽」，個人甲、乙組及團體甲、乙組共計39隊報名參加。</text:p>
            <text:p text:style-name="P322">5.辦理國中學生「原住民青少年小領袖」研習營，至屏東縣牡丹鄉排灣族部落進行文化交流，帶領學生及教師至原鄉體驗本土及部落真實生活，體驗原住民生活模式及傳統精神，參加人數35位。 </text:p>
            <text:p text:style-name="P322">6.辦理國中小、幼稚園103年度推動本土教育暨實地訪視活動，並結合客語生活學校訪視，了解本市各國中小及幼稚園推動臺灣母語日 <text:s/>以及客語日等相關活動情形，實地訪視國中、國小、幼兒園共計146校。</text:p>
            <text:p text:style-name="P322">7.辦理國中小本土語言教學支援工作人員座談會暨增能研習，進行教育部政策宣導，以及各語別之教學觀摩，共計80人次參加。</text:p>
            <text:p text:style-name="P322">8.協助辦理「母語拍拍走」影像創作比賽，透過影像傳承母語，分為閩南語、客家語、原住民族語、新移民各國語，由高中職、國中、國小、社會人士組隊報名參加，共計100隊報名參加。</text:p>
            <text:p text:style-name="P322"/>
            <text:p text:style-name="P470">1.增進教師輔導觀念與技術方法、輔導學生升學與就業：配合12年國民教育，學生輔導諮商中心協助統整適性輔導人力資源，建置校園宣導人才資料庫，協助高市適性入學志願選填試探與輔導系統專輔教師增能，辦理偏鄉地區教師適性輔導知能研習。</text:p>
            <text:p text:style-name="P469"><text:span text:style-name="T96">2.教育局103年完成高雄市各國中小輔導人力運用校訪調查，共104所學校資料供相關單位參考，</text:span><text:span text:style-name="T101">了解各國中指導學生完成「國中學生生涯輔導紀錄手冊」、「志願選填試探與輔導系統」相關輔導措施等適性輔導工作落實情形，並建立與本市各國中適性輔導工作縱向聯</text:span><text:soft-page-break/><text:span text:style-name="T101">繫管道之合作模式，了解推動成效與所遭遇困難，提供諮詢輔導管道。</text:span></text:p>
            <text:p text:style-name="P469"><text:span text:style-name="T96">3.教育局</text:span><text:span text:style-name="T101">103</text:span><text:span text:style-name="T101">年辦理輔導教師與專任輔導人員相關研習共三場，以提升輔導觀念與技術方法，分別為</text:span><text:span text:style-name="T101">2</text:span><text:span text:style-name="T101">月14日辦理「</text:span><text:span text:style-name="T101">10</text:span><text:span text:style-name="T101">3</text:span><text:span text:style-name="T101">年度</text:span><text:span text:style-name="T101">適性輔導知能研習-高職五專職群類科及特色座談會」，計</text:span><text:span text:style-name="T101">245</text:span><text:span text:style-name="T101">人參加；</text:span><text:span text:style-name="T101">5</text:span><text:span text:style-name="T101">月30日辦理「多元媒材在適性輔導上的運用」研習，計</text:span><text:span text:style-name="T101">50</text:span><text:span text:style-name="T101">人參加；10月20日辦理「媒體在適性輔導上的影響」研習，計28人參加。</text:span></text:p>
            <text:p text:style-name="P469"><text:span text:style-name="T101">4.教育局</text:span><text:span text:style-name="T101">103</text:span><text:span text:style-name="T101">年</text:span><text:span text:style-name="T101">4</text:span><text:span text:style-name="T101">月4日辦理「</text:span><text:span text:style-name="T101">102</text:span><text:span text:style-name="T101">年度生涯發展教育『學校適性輔導趨勢與發展』校長研習」，計有全市公私立國中含完全中學校長及儲備校長共</text:span><text:span text:style-name="T101">120</text:span><text:span text:style-name="T101">人參加。協助本市各國中校長了解生涯發展教育理念，並有助於教育實務課程的推展，且豐富各校生涯發展教育內涵，提升本市生涯發展教育效能。</text:span></text:p>
            <text:p text:style-name="P469"><text:span text:style-name="T96">5.教育局103年11月更新人力資料庫、產業資料庫</text:span><text:span text:style-name="T101">公告於學諮中心網頁供各校參考</text:span><text:span text:style-name="T96">，人才資料庫共有資料165</text:span><text:span text:style-name="T101">名職業達人人力資料，以及產業資源資料庫計有79間與學校合作辦理相關活動之企業／機構之資料。</text:span></text:p>
            <text:p text:style-name="P469"><text:span text:style-name="T101">6.學諮中心於103年1月到11月期間，提供生涯諮商與輔導服務530位個案，生涯議題個案類型佔個案轉介服務之30%（103年度總計輔導轉介服務為1,749名個案），提供個案之輔導教師與家長生涯議題諮詢，親師生服務總計5,604</text:span><text:span text:style-name="T101">人</text:span><text:span text:style-name="T101">次。</text:span></text:p>
            <text:p text:style-name="P469"><text:span text:style-name="T99">7.</text:span><text:span text:style-name="T101">輔導</text:span><text:span text:style-name="T99">主任適性輔導實務工作坊：103年4月11日於英明國中辦理輔導主任工作坊，邀請中正高中郭祥益主任進行「十二年國教高雄區免試入學志願選填資料判讀與問題分析」及「十二年國教高雄區免試入學適性輔導策略實務」，並透過分組專題討論，使本市各國中輔導主任能建立團體學習機制，各校輔導主任計95位參加。</text:span></text:p>
            <text:p text:style-name="P471">8.輔導主任適性輔導與高中職端合作策略工作坊：103年10月31日於英明國中辦理輔導主任工作坊，邀請立志中學江澈校長進行「十二年國教適性輔導與高中職端的合作模式」專題講座，以及王意中心理師進行「拆解孩子的青春地雷-與叛逆青少年的相處之道」專題講座，有效增進國中輔導主任對適性輔導合作模式運作的了解，各校輔導主任計98人參加。</text:p>
            <text:p text:style-name="P469"><text:span text:style-name="T99">9.</text:span><text:span text:style-name="T101">推動</text:span><text:span text:style-name="T106">生</text:span><text:span text:style-name="T99">涯輔導教師專業成長研習「國中適性輔導測驗工具工作坊」</text:span><text:span text:style-name="T99">：本研習針對國中適性輔導線上測驗工具生涯興趣量表及職業組合卡等，進行實務操作說明與演練，使輔導教師能有效使用測驗工具，提供有助於學生自我了解生涯興趣、性向之參照資訊。</text:span><text:span text:style-name="T92">103年1</text:span><text:span text:style-name="T106">0月3日於</text:span><text:span text:style-name="T106">中正高中</text:span><text:span text:style-name="T106">辦理，</text:span><text:span text:style-name="T99">計有109位</text:span><text:span text:style-name="T99">專任輔導教師</text:span><text:span text:style-name="T99">參與。</text:span></text:p>
            <text:p text:style-name="P469"><text:span text:style-name="T99">10.</text:span><text:span text:style-name="T101">國民</text:span><text:span text:style-name="T92">中學技藝教育課程實務</text:span><text:span text:style-name="T92">─</text:span><text:span text:style-name="T92">商業類群推展研習</text:span><text:span text:style-name="T92">：商業職群各科實地參訪與講座，使國中教師對商業職群之學習內容與未來發展更</text:span><text:soft-page-break/><text:span text:style-name="T92">有充份的了解。103年</text:span><text:span text:style-name="T106">7月4日於</text:span><text:span text:style-name="T92">中山工商</text:span><text:span text:style-name="T99">辦理</text:span><text:span text:style-name="T92">，參加研習人數計100人。</text:span></text:p>
            <text:p text:style-name="P471">11.教師生涯輔導培訓研習─產業參訪實施計畫：提供國中教師對於機械、動力機械等職群產業實地參訪，期以增加教師們對職業世界的認識，能提供學生更豐富之適性輔導討論內容。於103年11月7日參訪中鋼、台船，11月21日參訪螺絲工廠、機車工廠、鞋業工廠等均為本市具代業性，且與高職端有「產學合作專班」或「建教合作」之公司，讓參訪教師實地參觀廠區後，對於相關學制運作、未來就業之職業世界能有更清楚、正確且具體之認識，本參訪共計75名國中教師參加。</text:p>
            <text:p text:style-name="P308"/>
            <text:p text:style-name="P307"><text:span text:style-name="T18">1.辦理教師各項研習活動：</text:span></text:p>
            <text:p text:style-name="P340">（1）教材研發類計9場次，參加教師93人。</text:p>
            <text:p text:style-name="P340">（2）教學示例類計72場次，參加教師1070人。</text:p>
            <text:p text:style-name="P340">（3）到校輔導諮詢類計25場次，參加教師453人。</text:p>
            <text:p text:style-name="P340">（4）輔導團員增能類8場次，參加團員204人次。</text:p>
            <text:p text:style-name="P340">（5）專業成長類55場次，參加教師1423人。</text:p>
            <text:p text:style-name="P341"/>
            <text:p text:style-name="P309">本市五福、大仁、光華等國中分別擔任自然與生活科技領域、資訊教育等中心，負責教學方法之改進，並輔導各國中協助解決疑難問題。</text:p>
            <text:p text:style-name="P333"/>
            <text:p text:style-name="P335"/>
            <text:p text:style-name="P310"/>
            <text:p text:style-name="P303"/>
            <text:p text:style-name="P321"><text:span text:style-name="T19">1.103年3月16日辦理本市</text:span><text:span text:style-name="T18">102學年度國民中學自然與生活科技學習領域</text:span><text:span text:style-name="T19">─自然學科競賽計76校參加（參賽學生計228人）；生活科技創意競賽計84校次參加（參賽學生計249人）。</text:span></text:p>
            <text:p text:style-name="P321"><text:span text:style-name="T19">2.103</text:span><text:span text:style-name="T19">年</text:span><text:span text:style-name="T19">3</text:span><text:span text:style-name="T19">月</text:span><text:span text:style-name="T19">8</text:span><text:span text:style-name="T19">日</text:span><text:span text:style-name="T19">辦理本市102學年度國民中學數學學習領域－數學競賽，共58所學校報名競技（參賽學生計232人）。</text:span></text:p>
            <text:p text:style-name="P321"><text:span text:style-name="T19">3.本市第</text:span><text:span text:style-name="T19">5</text:span><text:span text:style-name="T19">4屆中小學科學展覽會共計492件作品報名參賽(作者學生計有1,462人)，經初賽評審擇優入選參加複賽。複賽於103年5月3日至5月11日假國立科學工藝博物館辦理，計展出307件作品供本市師生及民眾參觀學習，其中展出期間函請各校辦理校外教學活動，共計參觀師生約3,000人次。</text:span></text:p>
            <text:p text:style-name="P321"><text:span text:style-name="T19">4.另本市科展推薦得獎優秀作品</text:span><text:span text:style-name="T19">參加103年7月21</text:span><text:span text:style-name="T19">日至</text:span><text:span text:style-name="T19">25日於宜蘭縣辦理之全國第54屆科展，共推薦</text:span><text:span text:style-name="T19">31</text:span><text:span text:style-name="T19">件作品</text:span><text:span text:style-name="T19">(</text:span><text:span text:style-name="T19">作者</text:span><text:span text:style-name="T19">學生</text:span><text:span text:style-name="T19">計</text:span><text:span text:style-name="T19">有</text:span><text:span text:style-name="T19">94人</text:span><text:span text:style-name="T19">)，計有23件作品獲得26個獎項，榮獲縣市團體獎第三名。其中學校團體獎由五福國中獲得國中組第一名，表現優異。</text:span></text:p>
            <text:p text:style-name="P321"><text:span text:style-name="T19">5.103年10月24日至10月25日假國立科學工藝博物館辦理第33屆國民中小學科學園遊會，</text:span><text:span text:style-name="T19">活動主題為「</text:span><text:span text:style-name="T19">科學高手，童展雄才</text:span><text:span text:style-name="T19">」象徵動手玩創意，體會科學遊戲的趣味及活動的延續；</text:span><text:span text:style-name="T19">共計由本市56</text:span><text:soft-page-break/><text:span text:style-name="T19">所國中及88所國小聯合設置144個趣味的科學遊戲攤位，每個攤位皆經由學校師生精心設計，主題涵蓋了理化、生物、奈米科技、地球科學、數學等多元領域，活動的內容都深具科學性、趣味性與創意性。10月24日開幕當天上午免費開放一般民眾參觀，其他時間亦以團體優待票鼓勵民眾入館參觀，2天的活動總計有21,740人次參與。</text:span></text:p>
            <text:p text:style-name="P315"/>
            <text:p text:style-name="P327">1.技藝學程開辦方式採自辦式、合作式及技藝專班：</text:p>
            <text:p text:style-name="P136">（1）102學年度第2學期開辦合作式220班，自辦式8班，開辦阿蓮國中、五甲國中、後勁國中、燕巢國中等4校技藝教育專班各1班。</text:p>
            <text:p text:style-name="P136">（2）103學年度第1學期開辦合作式250班，自辦式9班，開辦阿蓮國中、五甲國中、後勁國中等3校技藝教育專班各1班，結合社區職校提供學生技藝教育課程，幫助其未來生涯發展。</text:p>
            <text:p text:style-name="P99"><text:span text:style-name="T51">2.103年度國中技藝教育充實改善教學設備，教育部補助新臺幣</text:span><text:span text:style-name="T68">1</text:span><text:span text:style-name="T68">95萬7</text:span><text:span text:style-name="T68">,</text:span><text:span text:style-name="T68">2</text:span><text:span text:style-name="T68">00</text:span><text:span text:style-name="T68">元整</text:span><text:span text:style-name="T51">。</text:span></text:p>
            <text:p text:style-name="P99"><text:span text:style-name="T51">3.103年度由本市高英工商辦理「</text:span><text:span text:style-name="T51">10</text:span><text:span text:style-name="T51">3</text:span><text:span text:style-name="T52">年度國中技藝教育課程學生技藝競賽</text:span><text:span text:style-name="T51">」，本</text:span><text:span text:style-name="T52">技藝競賽計有</text:span><text:span text:style-name="T51">11</text:span><text:span text:style-name="T52">職群</text:span><text:span text:style-name="T51">2</text:span><text:span text:style-name="T51">1</text:span><text:span text:style-name="T52">競賽題組，參賽人數有</text:span><text:span text:style-name="T52">697</text:span><text:span text:style-name="T52">人</text:span><text:span text:style-name="T52">，參與學生來自</text:span><text:span text:style-name="T52">國中合作式、高職合作式、國中自辦式及技藝教育專班等班級</text:span><text:span text:style-name="T52">，期能</text:span><text:span text:style-name="T51">加強學生學習動機與興趣，增進學習成效及提升技能水準，並藉由競賽活動，使競賽成績優異學生，依中等以上學校技藝技能優良學生甄審及保送入學辦法規定升讀高中職學校，擴大學生進路發展管道。</text:span></text:p>
            <text:p text:style-name="P313"/>
            <text:p text:style-name="P143"><text:span text:style-name="T51">1.</text:span><text:span text:style-name="T52">教師專業增能研習103</text:span><text:span text:style-name="T52">年度辦理</text:span><text:span text:style-name="T52">研習場次與人數如下：</text:span></text:p>
            <text:p text:style-name="P134"><text:span text:style-name="T28">（1）本</text:span><text:span text:style-name="T28">市層級教師研習總場次</text:span><text:span text:style-name="T28">94</text:span><text:span text:style-name="T28">場，</text:span><text:span text:style-name="T28">8,030</text:span><text:span text:style-name="T28">人</text:span><text:span text:style-name="T28">。</text:span></text:p>
            <text:p text:style-name="P134"><text:span text:style-name="T28">（2）</text:span><text:span text:style-name="T28">學校層級教師研習</text:span><text:span text:style-name="T28">總場次2426</text:span><text:span text:style-name="T28">場，</text:span><text:span text:style-name="T28">1萬3,656</text:span><text:span text:style-name="T28">人</text:span><text:span text:style-name="T28">。</text:span></text:p>
            <text:p text:style-name="P134"><text:span text:style-name="T28">（3）</text:span><text:span text:style-name="T28">校長研習總場次</text:span><text:span text:style-name="T28">2</text:span><text:span text:style-name="T28">場，</text:span><text:span text:style-name="T28">285</text:span><text:span text:style-name="T28">人</text:span><text:span text:style-name="T28">。</text:span></text:p>
            <text:p text:style-name="P134"><text:span text:style-name="T28">（4）</text:span><text:span text:style-name="T28">家長研習總場次</text:span><text:span text:style-name="T28">13</text:span><text:span text:style-name="T28">場，</text:span><text:span text:style-name="T28">760</text:span><text:span text:style-name="T28">人</text:span><text:span text:style-name="T28">。</text:span></text:p>
            <text:p text:style-name="P149">2.「專業」-「教師專業化」</text:p>
            <text:p text:style-name="P178">續辦教師專業增能研習，積極鼓勵學校參加教師專業發展評鑑，辦理教師專業發展評鑑社群(8校，共15群)；透過策略聯盟合作學校建構教師教學支援網絡，加強課程領導與輔導，培訓領航教師協助領域，落實教師專業自主，建構教師自己的專業成長地圖。</text:p>
            <text:p text:style-name="P145">3.「多元」-「課程在地化」</text:p>
            <text:p text:style-name="P178">延續在地關懷教育政策，彙編在地資源（山海河港等）教材；正視在地差異性，提供學校經費根據地區不同，鼓勵在地家長參與，結合社區在地文化，發展學校本位課程特色，進而發展臨海及內陸不同地區教育模式；推廣城鄉教育旅行，透過跨校文化交流，縮短城鄉教師學生認知差異，以在地化課程，紮根社區文化，永續學校發展。</text:p>
            <text:p text:style-name="P145">4.「均等」-「資源均衡化」</text:p>
            <text:p text:style-name="P185"><text:span text:style-name="T52">積極整合雲端數位教學平台，建置分區學校視訊點，作為進行教</text:span><text:soft-page-break/><text:span text:style-name="T52">育相關會議或研習之用，以突破距離的隔閡，有效提供各項教育資源；針</text:span><text:span text:style-name="T52">對國中</text:span><text:span text:style-name="T51">9</text:span><text:span text:style-name="T52">班以下、國小</text:span><text:span text:style-name="T51">12</text:span><text:span text:style-name="T52">班以</text:span><text:span text:style-name="T52">下的學校代理教師偏多，師資流動頻仍，規畫「夥伴學校輔導協作計畫」，由輔導團各領域輔導小組到校進行客製化課程規劃與協助，提升該校教師（含代理）專業增能，以彌補偏鄉小校人力物力資源之不足。</text:span></text:p>
            <text:p text:style-name="P145">5.「整合」-「教學精緻化」</text:p>
            <text:p text:style-name="P185"><text:span text:style-name="T52">辦理命題評量研習，鼓勵各校領域教師進行試題分析補救。輔導團鼓勵各領域輔導小組著手進行教學評量、教材研發、行動研究等計畫，並於暑假辦理「南臺灣教育論壇」提供研究教師發表場域，邀請國際學者進行專業對話。此外配合學校評鑑，透過重視課程整體發展，強化教育品質管理系統化</text:span><text:span text:style-name="T52">作業</text:span><text:span text:style-name="T51">（PDCA）螺旋式</text:span><text:span text:style-name="T52">檢核追蹤各計畫辦理成效，讓教師教學內涵及策略精緻化。</text:span></text:p>
            <text:p text:style-name="P272">1.辦理教育部國民及學前教署補救教學實施方案，補救弱勢學生文化不利造成之課業落差，計332校開辦，嘉惠2萬5,157人次學生，厚植學生學力。</text:p>
            <text:p text:style-name="P272">2.結合大專院校學生、儲備教師、退休教師，協助辦理弱勢學生英語、數學、國語等課業之補救教學，弭平學習落差，103年度計有大專生54人次、儲備教師507人次、退休老師52人次參與。</text:p>
            <text:p text:style-name="P272">3.辦理外籍配偶子女等弱勢學童加強課業輔導措施，弭平落差。</text:p>
            <text:p text:style-name="P272"/>
            <text:p text:style-name="P279"><text:span text:style-name="T84">1.鼓勵國中、小學校團隊參與「</text:span><text:span text:style-name="T84">InnoSchool-KDP 2014</text:span><text:span text:style-name="T84">全國學校經營創新</text:span><text:span text:style-name="T84">KDP</text:span><text:span text:style-name="T84">國際認證獎」暨「</text:span><text:span text:style-name="T84">GreaTeach-KDP 2014</text:span><text:span text:style-name="T84">全國創意教學</text:span><text:span text:style-name="T84">KDP</text:span><text:span text:style-name="T84">國際認證獎」，進入全國決審作品計220件，結合資訊與網路科技，推展創新與多元的行政措施，帶動校園創新文化，提升下一代競爭力。</text:span></text:p>
            <text:p text:style-name="P279"><text:span text:style-name="T84">2.103年</text:span><text:span text:style-name="T84">7</text:span><text:span text:style-name="T84">月3日至5日假臺北市立大學辦理現場決審方案發表會，本市共計獲獎187件佔全國得獎作品501件的百分之37.3，為全國之冠，獨占鰲頭</text:span><text:span text:style-name="T84">。</text:span></text:p>
            <text:p text:style-name="P272"/>
            <text:p text:style-name="P143"><text:span text:style-name="T128">教育局103年持續推動國中行政專業支持團隊，針對學校經營或教育領導待解決之學校給予建議及協助，服務學校計23校。</text:span></text:p>
            <text:p text:style-name="P151"/>
            <text:p text:style-name="P279"><text:span text:style-name="T84">1.教育局擬定「提升國民中學學生閱讀能力」總體計畫，並辦理閱讀師資專業培訓課程，結合資訊網路，建置愛閱網（原名：「最愛閱讀‧就在高雄」），提供學生閱讀線上認證闖關活動，推展各類閱讀研習活動，以提升學生閱讀及學習能力。</text:span></text:p>
            <text:p text:style-name="P279"><text:span text:style-name="T64">2</text:span><text:span text:style-name="T17">.</text:span><text:span text:style-name="T64">預訂103年國中學生上網註冊校數50所，截至103年12月1日註冊校數為100所，執行率已達100%。</text:span></text:p>
            <text:p text:style-name="P272"/>
            <text:p text:style-name="P143"><text:span text:style-name="T128">本案</text:span>分兩階段引導學校發展學科特色，每階段10校2年來已經<text:soft-page-break/>有20校參與，第一階段10所學校於101學年度啟動，第二階段10所學校於102學年加入。</text:p>
            <text:p text:style-name="P151"/>
            <text:p text:style-name="P145">1.基於校舍安全，辦理老舊校舍改建：</text:p>
            <text:p text:style-name="P134"><text:span text:style-name="T28">（1）高雄市立彌陀國民中學校舍重建工程，經費1億5,162萬6千元，103年市府編列預算1,941萬3千元，業於103年1月完工。</text:span></text:p>
            <text:p text:style-name="P134"><text:span text:style-name="T28">（2）溪埔國中校舍改建工程，經費7,884萬1千元，103年市府編列預算601萬6千元，業於103年3月完工。</text:span></text:p>
            <text:p text:style-name="P134"><text:span text:style-name="T28">（3）梓官國民中學設改建工程，經費8,637萬9千元，103年市府編列預算1,391萬8千元，業於103年3月完工。</text:span></text:p>
            <text:p text:style-name="P134"><text:span text:style-name="T28">（4）五福國中第二期校舍改建工程，經費2億8,150萬6千元，103年市府編列預算3,037萬5千元，業於103年5月完工。</text:span></text:p>
            <text:p text:style-name="P134"><text:span text:style-name="T28">（5）前金國中日新樓改建工程，經費4,585萬1千元，103年市府編列預算3,942萬1千元，預計104年2月完工。</text:span></text:p>
            <text:p text:style-name="P134"><text:span text:style-name="T28">（6）大灣國中八卦校區設校(含其附屬設施溜冰場)工程(第一期)，經費1億6,311萬4千元，103年市府編列預算1億0,061萬8千元，預計104年3月完工。</text:span></text:p>
            <text:p text:style-name="P134"><text:span text:style-name="T28">（7） 前鎮國中第三期校舍改建暨圖書館新建工程，經費1億7,097萬元，103年市府編列預算4,733萬6千元，預計104年6月完工。</text:span></text:p>
            <text:p text:style-name="P134"><text:span text:style-name="T28">（8）小港國中中正樓改建續建工程，經費7,099萬6千元，103年市府編列預算4,895萬3千元，預計104年6月完工。</text:span></text:p>
            <text:p text:style-name="P134"><text:span text:style-name="T28">（9）左營區文中22國中預定地校舍新建工程(第一期)，經費2億1,457萬7千元，103年市府編列預算1億1,500萬元，預計104年6月完工。</text:span></text:p>
            <text:p text:style-name="P134"><text:span text:style-name="T28">（10）立德國中校舍改建第二期工程計畫，經費4,994萬9千元，103年市府編列預算2,400萬元，預計104年6月完工。</text:span></text:p>
            <text:p text:style-name="P134"><text:span text:style-name="T28">（11）鼎金國民中學校舍改建第一期工程，經費1億6,277萬9千元，103年市府編列預算2,500萬元，預計104年12月完工。</text:span></text:p>
            <text:p text:style-name="P134"><text:span text:style-name="T28">（12）大洲國中校舍改建工程，經費7,798萬4千元，103年市府編列預算4,312萬元，預計104年12月完工。</text:span></text:p>
            <text:p text:style-name="P134"><text:span text:style-name="T28">（13）苓雅國中第二期校舍改建工程，經費9,133萬4千元，103年市府編列預算3,022萬6千元，預計105年3月完工。</text:span></text:p>
            <text:p text:style-name="P134"><text:span text:style-name="T28">（14）大寮國中校舍改建工程第二期，經費9,473萬3千元，103年市府編列預算1,500萬元，預計105年6月完工。</text:span></text:p>
            <text:p text:style-name="P134"><text:span text:style-name="T28">（15）鳳山國中專科大樓改建工程，經費7,965萬元，103年市府編列預算80萬元，預計106年12月完工。</text:span></text:p>
            <text:p text:style-name="P99"><text:span text:style-name="T52">2.</text:span><text:span text:style-name="T58">爭取教育部國民及學前教育署經費補助690萬元、本府教育局經費77萬，合計767萬辦理一甲國中拾穗樓等15校21棟校舍校舍耐震詳細評估，確認校舍耐震能力。</text:span></text:p>
            <text:p text:style-name="P116">3.為營造安全教學環境、維護師生安全，爭取教育部國民及學前教育署經費1,104萬元，本府教育局經費123萬元，合計1,227萬元，辦<text:soft-page-break/>理寶來國中2棟老舊校舍補強工程。</text:p>
            <text:p text:style-name="P342"/>
            <text:p text:style-name="P321"><text:span text:style-name="T125">1.103年度本市市立國中共計88校（含完全中學10校），考量經費有限，為照顧偏遠地區學校，以學校「永續校園整體規劃」、「健康安全環境設施」、「教師專業成長空間設置」、「教學設備更新」及「校舍安全改善」</text:span><text:span text:style-name="T117">為優先改善項目，該年度下授</text:span><text:span text:style-name="T125">資本門預算經費3,900萬元整</text:span><text:span text:style-name="T117">。</text:span></text:p>
            <text:p text:style-name="P321"><text:span text:style-name="T125">2. 103年度緊急工程款（含急迫性教學設備）補助甲仙國中等16校，合計補助新臺幣1,005萬8,436元整。</text:span></text:p>
            <text:p text:style-name="P343"/>
            <text:p text:style-name="P344"/>
            <text:p text:style-name="P344"/>
            <text:p text:style-name="P116">1.輔導各校訂定中長程教育發展計畫。配合本市施政目標，建構教育發展指標，培養學生應具備之基本能力與國際觀。</text:p>
            <text:p text:style-name="P127"><text:span text:style-name="T58">2.103年5月23日課程計畫研習會議假文府國小辦理，計246位教務主任參與學習領域課程與校務規劃。</text:span></text:p>
            <text:p text:style-name="P127"><text:span text:style-name="T58">3.全面宣導開學第1週為本市友善校園週，結合所屬國小242校辦理各校「高雄市國民小學103年度防制校園霸凌研習活動」，</text:span><text:span text:style-name="T52">營造友善校園環境</text:span><text:span text:style-name="T58">。</text:span></text:p>
            <text:p text:style-name="P116">4.推動偏遠學校閱讀教育計畫，共80校提出申請，辦理內容包括：推動校內讀書會、辦理寒暑假閱讀與寫作營隊其他特色閱讀活動等。</text:p>
            <text:p text:style-name="P116"/>
            <text:p text:style-name="P116">1.建構電子化學務管理系統，加強學生學籍管理。並協助戶政機關辦理適齡兒童入學分發工作，建構跨區平台提升系統效能。</text:p>
            <text:p text:style-name="P116">2.103年6月1日假光武國小辦理全市學生學籍及校務系統說明會；7月8日假新甲國小辦理電腦系統預編班作業；7月14日、7月15日與7月16日假光武國小、新甲國小與路竹國小辦理公開編班作業，8月18日辦理後報到電腦編班作業，並協助輔導無戶籍、外籍學生及高關懷學生入學。</text:p>
            <text:p text:style-name="P116">3.協助兒童保護個案、躲債家庭或父母監護權爭議之學生以轉學籍不轉戶籍方式轉學。</text:p>
            <text:p text:style-name="P116">4.辦理電腦編班及後報到編班作業，落實常態編班工作，11月底至12月中進行本市國小常態編班業務訪視計訪查75校。</text:p>
            <text:p text:style-name="P116"/>
            <text:list xml:id="list8334951737953807116" text:style-name="WW8Num12">
              <text:list-item>
                <text:p text:style-name="P197">建立本市國小行政專業支持團隊系統，提供各校分享及交流校務運作機會，並協助學校改善及解決辦學問題，以提升行政績效與品質。103年計辦理10場分區工作坊、1場初任校長工作坊、1場專業學習社群研習，以及輔導5校解決辦學問題，並為103學年度初任校長聘任2-3位師傅校長以支持、輔導及解決初期治校問題。</text:p>
              </text:list-item>
            </text:list>
            <text:p text:style-name="P116">2.貫徹分層負責制度，鼓勵教師參與校務管理，建立校園民主。</text:p>
            <text:p text:style-name="P116">3.辦理學校書刊、報刊等出版品競賽觀摩，提升校園刊物水準，發揮溝通及教化功能。</text:p>
            <text:p text:style-name="P116">4.辦理友善校園計畫，建構輔導體制，強化學校行政、學生事務與輔<text:soft-page-break/>導效能。</text:p>
            <text:p text:style-name="P162"/>
            <text:p text:style-name="P162"/>
            <text:p text:style-name="P162"/>
            <text:p text:style-name="P162"/>
            <text:p text:style-name="P116">1.辦理學生冬、夏令營活動，鼓勵參加正當休閒活動。103年度冬令營計有146所國小辦理，合計515隊，7,502個學生參與，夏令營計有177所國小，合計1,594隊，32,926個學生參與。</text:p>
            <text:p text:style-name="P116">2.辦理訓輔人員研習。</text:p>
            <text:p text:style-name="P116">3.加強校園安全維護，確保校園安全。</text:p>
            <text:p text:style-name="P116">4.辦理本土實察，鼓勵親師生參與、推行本土文教景點認證，建構整合本土平台提升效能與資源共享計242校。</text:p>
            <text:p text:style-name="P116">5.鼓勵各校依規定提倡正當休閒娛樂，落實團體活動課程。</text:p>
            <text:p text:style-name="P116"/>
            <text:p text:style-name="P116">1.配合各科教學，實施生活禮儀教育、人權教育及生命教育。</text:p>
            <text:p text:style-name="P128"><text:span text:style-name="T58">2.大華國小於103年10月8日假高雄市人權學堂(高雄捷運美麗島站)辦理</text:span><text:span text:style-name="T52">103年度友善校園學務工作計畫---「人、權環境觀摩研習」，透過在地歷史現場踏查活動，建立本市國小學童人權理念。</text:span></text:p>
            <text:p text:style-name="P118">3.推動「品德心運動 高雄真幸福」－高雄市各級學校「品德實踐計畫」，以漸進、延續、生活化及有效性原則，讓學生從生活中實際體驗，瞭解品德的核心內涵和核心價值，透過標竿學校分享推動經驗，帶動其他學校參與。</text:p>
            <text:p text:style-name="P128"><text:span text:style-name="T58">4.爭取103學年度教育部補助辦理本市品德教育推廣與深耕學校計畫，獲補助總經費137萬3,200元，其中受補助之國小計有15校，為新發國小、路竹國小、西門國小、水寮國小、九曲國小、蚵寮國小、五甲國小、蔡文國小、十全國小、鼓岩國小、桂林國小、福東國小、華山國小、新光國小及龍華國小。</text:span><text:span text:style-name="T52"> </text:span></text:p>
            <text:p text:style-name="P126"><text:span text:style-name="T52">5.</text:span><text:span text:style-name="T68">桂林國小於103年9月22日至9月26日辦理高雄市103年度「友善校園」學生事務與輔導工作─「國民小學人權教育宣導學生學藝競賽活動」，</text:span><text:span text:style-name="T52">透過人權教育故事繪本和漫畫的創作競賽歷程，落實學校人權教育，激發學生對人權議題的關懷與行動。參賽作品總計742件，依低、中、高年級共評選優等48件、佳作81件。</text:span></text:p>
            <text:p text:style-name="P126"><text:span text:style-name="T52">6.</text:span><text:span text:style-name="T162"> </text:span><text:span text:style-name="T52">103年度下半年持續落實「公民與政治權利國際公約」及「經濟社會文化權利國際公約」宣導，以說明會或講習辦理之學校計有大義國中等87校、以媒體宣導辦理之學校計有勝利國小等46校，以文字宣導辦理之學校計有左營高中等101校、以口頭宣導辦理之學校計有高雄中學等183校、以電子化宣導辦理之學校計有正興國中等148校、以有獎徵答辦理之學校計有樂群國小等23校、以讀書會方式辦理計有南隆國中等3校、以其他方式辦理之學校計有樹德家商等42校。</text:span></text:p>
            <text:p text:style-name="P116">7.本局於103年12月22日發予各校人權地圖手冊乙份，學校可妥善運用該手冊資料，積極推動並落實人權教育，發展學校師生人權意識，同時具備尊重他人權利之民主素養。</text:p>
            <text:p text:style-name="P116"/>
            <text:p text:style-name="P116"><text:soft-page-break/>1.融合各科教學，推動生命教育，並兼顧知情意行目標，設計具有教育性、省思性、啟發性、生活性及實踐性之活動，培養學生反省能力及人格發展。</text:p>
            <text:p text:style-name="P116">2.辦理高關懷學生體驗探索營，藉由生命教育體驗與服務學習活動將尊重生命、關懷生命的理念融入於日常生活中。 </text:p>
            <text:p text:style-name="P127"><text:span text:style-name="T58">3.辦理</text:span><text:span text:style-name="T17">1場情緒教育相關研習共90位教師參加研習，宣導與倡議情緒教育，並規劃104年至107年推廣校園情緒中程計畫，藉由建構學校情緒教育課程、提升教與輔導人員專業能力及強化輔導功能，以提升學生自我情緒的管理能力。</text:span></text:p>
            <text:p text:style-name="P125"><text:span text:style-name="T58">4.辦理國小自殺防治守門人研習，</text:span><text:span text:style-name="T52">提升教師在處理自殺危機資源使用的專業知能，以達到自殺防治的目的。</text:span></text:p>
            <text:p text:style-name="P125"><text:span text:style-name="T52">5.辦理國小18場次生命鬥士巡迴演講，</text:span><text:span text:style-name="T63">表彰積極健康、和諧關懷的生命態度，促進學生正向思考及宣導「不用自傷解決問題」。期以激發學生對生命鬥士之同理心，內化為珍惜生命、瞭解生命之可貴情操。</text:span></text:p>
            <text:p text:style-name="P116">6.辦理教師生命教育知能培訓，以加強憂鬱自傷三級預防。</text:p>
            <text:p text:style-name="P116"/>
            <text:p text:style-name="P116">1.持續整合社區與家長資源，加強教師教訓輔職責，建構學生輔導網絡，強化三級預防，帶好每位學生。</text:p>
            <text:p text:style-name="P116">2.設置兼任輔導教師，以每週減授上課節數2-4節，落實專業導向之輔導工作。</text:p>
            <text:p text:style-name="P116">3.辦理國中小兼任輔導老師專業督導會議85場次計1,671人次參與；推動認輔小團體國小計80團。</text:p>
            <text:p text:style-name="P116">4.辦理學生輔導傳承研討會4場次，計400位教師與會，深入輔導現場與個案經驗分享。</text:p>
            <text:p text:style-name="P116">5.召開輔導工作督導會報及學生輔導工作分組會議各2場，落實學生輔導工作。</text:p>
            <text:p text:style-name="P127"><text:span text:style-name="T58">6.</text:span><text:span text:style-name="T52">辦理二梯次共計133人次各18小時之基礎輔導知能研習</text:span><text:span text:style-name="T58">，</text:span><text:span text:style-name="T52">加強所屬學校教師基礎輔導知能。</text:span></text:p>
            <text:p text:style-name="P127"><text:span text:style-name="T52">7.配合教育部專款配置專業輔導人力，本市學諮中心及55班以上之國中小已招聘31名專任專業輔導人員</text:span><text:span text:style-name="T58">協助學校推動輔導工作。</text:span></text:p>
            <text:p text:style-name="P116">8.103學年度本市各國中及37班以上之國小增置一名專任輔導教師合計165名，協助學校推動輔導工作。</text:p>
            <text:p text:style-name="P116">9.辦理國中小專任輔導老師專業督導會議120場次計1,390人次參與。</text:p>
            <text:p text:style-name="P116"/>
            <text:p text:style-name="P127"><text:span text:style-name="T58">1.督導各校調查列冊新生未就學及輟學兒童，分析失學原因，協調各區強迫入學委員會勸導入學，並安排教師家訪瞭解，參加中輟輔導工作督導會報及分組會議各2場，學生如為行蹤不明，加強相關單位橫向聯繫工作，協助學生儘速復學。</text:span></text:p>
            <text:p text:style-name="P116">2.依「強迫入學條例及其施行細則」規定，召開本市強迫入學委員會，並勸導協助未入學、中途輟學及長期缺課之學生入學或繼續就學、復學。</text:p>
            <text:p text:style-name="P116">3.透過教師進修，提升教師對兒童及少年保護之高關懷群學生辨識與輔導能力，引導學生適性發展和健康成長。</text:p>
            <text:p text:style-name="P116"><text:soft-page-break/></text:p>
            <text:p text:style-name="P116">1.積極推動性別平等教育融入九年一貫課程，健全校園性騷擾及性侵害通報處理作業流程。</text:p>
            <text:p text:style-name="P116">2.加強學校行政人員、教師對性騷擾及性侵害事件之處理、通報及防治宣導知能。</text:p>
            <text:p text:style-name="P116">3.督導各校確實依「性別平等教育法」，每學期實施至少4小時性別平等教育相關課程或活動。</text:p>
            <text:p text:style-name="P116"/>
            <text:p text:style-name="P116">1.成立前鎮、青年、英明等國中及大華、桂林等國小學生輔導中心資源中心，統籌規劃學校教職員參與學生事務與輔導專業知能在職教育。</text:p>
            <text:p text:style-name="P127"><text:span text:style-name="T58">2.辦理學生事務輔導</text:span><text:span text:style-name="T54">基礎輔導知能研習</text:span><text:span text:style-name="T58">2場計133位教師，</text:span><text:span text:style-name="T52">提升本市現職教師基本輔導知能，並落實於班級經營。</text:span></text:p>
            <text:p text:style-name="P127"><text:span text:style-name="T58">3.辦理</text:span><text:span text:style-name="T52">國民小學輔導主任及輔導組長傳承研習</text:span><text:span text:style-name="T58">1場計157位教師參加及</text:span><text:span text:style-name="T52">國民小學「學務主任暨生教組長」經驗傳承研習</text:span><text:span text:style-name="T58">1場計170位教師參加，</text:span><text:span text:style-name="T52">增進學校行政人員學生事務與輔導相關知能。</text:span></text:p>
            <text:p text:style-name="P162"/>
            <text:p text:style-name="P162"/>
            <text:p text:style-name="P116">1.落實校園民主，辦理校長遴選。留任22人，轉任他校29人，初任17人，新設1人。</text:p>
            <text:p text:style-name="P116">2.強化各校教師評審委員會功能，協助各校辦理教師甄選、介聘作業，滿足各校需求，並安定教師生活。</text:p>
            <text:p text:style-name="P136">（1）103年度本市國小教師聯合甄選，順利分發158名正式教師及100名代理教師至本市服務</text:p>
            <text:p text:style-name="P136">（2）辦理教師市內介聘作業，共計552人參加，共252人成功介聘成功。</text:p>
            <text:p text:style-name="P136">（3）辦理縣外介聘，國小教師參與103年度縣外介聘結果：調出47名、調入65名。</text:p>
            <text:p text:style-name="P136"/>
            <text:p text:style-name="P116">1.補助低收入、單親、原住民、軍公教遺族學生代收代辦費及教科書費，激勵學生努力向學，計74,647名學生受益。</text:p>
            <text:p text:style-name="P127"><text:span text:style-name="T58">2.辦理</text:span><text:span text:style-name="T51">國小兒童課後照顧班:</text:span></text:p>
            <text:p text:style-name="P170">(1)本局103學年度第一學期共有179校辦理國小兒童課後照顧，共開辦690班，所申請參加學生人數共16,691人(女童為7,934人，占48%，男童為8,757人占52%)。</text:p>
            <text:p text:style-name="P170">(2)每學期請學校了解並規劃課後照顧之開班需求，向本局提出開班補助經費之申請。103學年度第一學期針對低收入戶、原住民及身心障礙學生三類弱勢家庭提供經費補助，本局向教育部申請補助14103976元，佔補助經費60％，本局自籌5278823元，佔補助經費40％。</text:p>
            <text:p text:style-name="P170">(3)單親、中低收入戶、情況特殊兒童、失業半年內重大傷病等四類學生之補助由教育局自籌。</text:p>
            <text:p text:style-name="P127"><text:span text:style-name="T58">3.軍公教</text:span><text:span text:style-name="T51">遺族就學優待金：軍公教人員因公、因病或意外死亡，依法領受撫卹金之遺族可申請就學優待金，102學年度第二學期共計核</text:span><text:soft-page-break/><text:span text:style-name="T51">發62人次，金額44萬1,060元；103學年度第一學期共計核發54位，金額46萬759元。</text:span></text:p>
            <text:p text:style-name="P117"/>
            <text:p text:style-name="P127"><text:span text:style-name="T51">1.教育局辦理「夜光天使」點燈專案，於103學年度上學期共辦理28校，35班，412位學生受益，較103年2-6月多辦理6校，13班，多68位學生受益。</text:span></text:p>
            <text:p text:style-name="P127"><text:span text:style-name="T51">2.本局鼓勵民間團體與學校結合，除申請政府課後照顧班外，亦可爭取民間(非營利)團體資源挹注，合作</text:span><text:span text:style-name="T51">辦理課後照顧</text:span><text:span text:style-name="T51">服務及夜光天使點燈專案，目前有37校與財團法人基金會、寺廟及教會等宗教團體等合作，共資助839名弱勢學生</text:span>學習輔導，帶好每位孩子。</text:p>
            <text:p text:style-name="P116">3.本市公立國中及國小申請辦理外配子女教育輔導計畫校數計120校，含國小95校，國中25校，提供外籍及大陸配偶子女多元化資源，提升其課業基本能力。</text:p>
            <text:p text:style-name="P116">4.辦理補救教學實施方案，計242所學校參加補救弱勢學生文化不利造成之課業落差。</text:p>
            <text:p text:style-name="P116"/>
            <text:p text:style-name="P116">1.由各學習領域中心編輯教學相關資料，印發各校參考。</text:p>
            <text:p text:style-name="P116">2.設置本土語言教學及本土教育資源中心，編製下列鄉土語言及本土教材，鼓勵各校使用如下： </text:p>
            <text:p text:style-name="P167">（1）美麗的高雄歌謠繪本有聲教材。</text:p>
            <text:p text:style-name="P172"><text:span text:style-name="T52">（2）</text:span><text:span text:style-name="T61">原住民族繪本數位教材製作。</text:span></text:p>
            <text:p text:style-name="P172"><text:span text:style-name="T52">（3）</text:span><text:span text:style-name="T61">原住民語童謠繪本CD編製。</text:span></text:p>
            <text:p text:style-name="P127"><text:span text:style-name="T58">3.輔導各校妥善運用圖書室推展閱讀計畫，編列經費充實國小圖書並加強各領域融入教學。</text:span></text:p>
            <text:p text:style-name="P116"/>
            <text:p text:style-name="P127"><text:span text:style-name="T52">1.</text:span><text:span text:style-name="T52">辦理各科教學研習或訓練，提高教育品質。</text:span></text:p>
            <text:p text:style-name="P127"><text:span text:style-name="T52">2.</text:span><text:span text:style-name="T52">辦理教學評量研習，改進教學評量方法，促進教學正常。</text:span></text:p>
            <text:p text:style-name="P127"><text:span text:style-name="T58">3.推動</text:span><text:span text:style-name="T52">教師</text:span><text:span text:style-name="T58">專業發展評鑑，103學年度國小118校參加。</text:span></text:p>
            <text:p text:style-name="P163"/>
            <text:p text:style-name="P163"/>
            <text:p text:style-name="P163"/>
            <text:p text:style-name="P163"/>
            <text:p text:style-name="P163"/>
            <text:p text:style-name="P163"/>
            <text:p text:style-name="P10"/>
            <text:p text:style-name="P163"/>
            <text:p text:style-name="P116">1.辦理非學校型態實驗教育，提供學生在家自行教育及非學校型態的團體教育，多元學習機會，103年度102個個人、3團體申請通過、2機構申請通過。</text:p>
            <text:p text:style-name="P116">2.推展小校策略聯盟，鼓勵學校發展特色，計12校參與。</text:p>
            <text:p text:style-name="P116">3.推動藝術與人文教學計畫，103年度補助51校辦理藝術與人文教學深耕計畫，邀請藝術家到校協同教學。</text:p>
            <text:p text:style-name="P162"/>
            <text:p text:style-name="P116">1.辦理少年科學夏令營及冬令營；夏令營199校1,516隊38,181人，冬<text:soft-page-break/>令營157校752隊17,748人。</text:p>
            <text:p text:style-name="P116">2.辦理國小科學園遊會。</text:p>
            <text:p text:style-name="P116">3.辦理天文教育研習及科學普及探究教學。</text:p>
            <text:p text:style-name="P116">4.建置「高雄探究網」-自然領域情境式能力導向評量結合暑假上網飆作業活動，高年級計162人通過闖關，中年級計288人通過闖關。</text:p>
            <text:p text:style-name="P162"/>
            <text:p text:style-name="P127"><text:span text:style-name="T52">1.充實</text:span><text:span text:style-name="T58">圖書館</text:span><text:span text:style-name="T52">藏書教育局編列資本門605萬元，總計補助旗津國小等242所學校充實及改善圖書教學環境與設備經費。</text:span></text:p>
            <text:p text:style-name="P127"><text:span text:style-name="T52">2.配合辦理本府「幸福鄰里專案」，將學校圖書館或閱覽室搬遷到一樓，計開放所屬國小118所供社區民眾使用，假日、夜間及寒假期間照常開放民眾借閱，和社區共享圖書資源。</text:span></text:p>
            <text:p text:style-name="P127"><text:span text:style-name="T52">3.結合樹德科大進行閱讀館際合作計畫提供學校借閱機會，包括仁武高中、國中：燕巢、大灣，國小：燕巢、八卦、仁武、安招、竹後、金山、烏林、深水、登發、鳳雄、橫山、灣內等15校。</text:span><text:span text:style-name="T54"> </text:span></text:p>
            <text:p text:style-name="P201"><text:span text:style-name="T153">4.</text:span><text:span text:style-name="T52">結合學校及民間單位辦理閱讀活動</text:span></text:p>
            <text:p text:style-name="P136">（1）與國語日報合作推展讀報教育，總計補助12校380份，總經費計38萬7,000元，並於103年12月15日舉行成果發表會。</text:p>
            <text:p text:style-name="P134"><text:span text:style-name="T28">（2）華山國小辦理本</text:span><text:span text:style-name="T28">局10</text:span><text:span text:style-name="T28">3</text:span><text:span text:style-name="T28">年閱讀教學活動競賽</text:span><text:span text:style-name="T28">，透過競賽，激勵教師專業成長，有效提升教學效能，將競賽優選教學過程，包含評審委員講析製成光碟送各校參考，總經費38萬元。</text:span></text:p>
            <text:p text:style-name="P134"><text:span text:style-name="T28">（3）竹滬國小等15校進行城鄉交流活動，包括旅行書及文史踏查活動，規劃</text:span><text:span text:style-name="T28">多元閱讀推廣</text:span><text:span text:style-name="T28">交流活動，促使學生產生閱讀興趣；</text:span><text:span text:style-name="T28">結合</text:span><text:span text:style-name="T28">地方文史特色</text:span><text:span text:style-name="T28">，</text:span><text:span text:style-name="T28">共</text:span><text:span text:style-name="T28">享閱讀資源，增進</text:span><text:span text:style-name="T28">閱讀</text:span><text:span text:style-name="T28">深度與廣度</text:span><text:span text:style-name="T28">。</text:span></text:p>
            <text:p text:style-name="P201"><text:span text:style-name="T153">5.</text:span><text:span text:style-name="T54">鳳翔國小結合名家文教基金會辦理閱讀薪傳典範教師薦選活動，以</text:span><text:span text:style-name="T52">表揚鼓勵積極熱情、踏實耕耘閱讀之教育現場教師；</text:span><text:span text:style-name="T54">建立閱讀人力資源庫，建構專業成長、交流對話平台；</text:span><text:span text:style-name="T52">由典範教師分享閱讀經驗，形塑優質閱讀風氣為目標。103年10月15日選出10名閱讀典範教師，並於103年12月9日假興糖國小全市小一新生起步走活動中公開頒獎表揚。</text:span></text:p>
            <text:p text:style-name="P112">6.「喜閱網」是教育局為國小學生所開發的自我閱讀學習線上闖關系統，已於102年11月測試完成、並於103年1月9日召開記者會正式上線。這是全國首創，因它同時結合識字量檢測、書籍分級及線上闖關活動，讓學生能在閱讀之前，先了解自己的識字能力，並得到識字量檢測系統推薦適合自己閱讀的書籍顏色(類別)，學生據以前往圖書館借閱此一顏色(類別)的書籍加以閱讀後，可自行上網進行線上闖關活動，藉以幫助學生更容易獲得成功的閱讀經驗，提升學生學習的成效。 </text:p>
            <text:p text:style-name="P160"/>
            <text:p text:style-name="P112">1.將學校圍牆改為親和性綠籬，開放市民使用，讓社區民眾願意親近學校，使「學校」、「社區」、「生態」相互結合，營造一個「安全」、「友善」、「健康」及能夠「永續經營」的有機環境。</text:p>
            <text:p text:style-name="P127"><text:span text:style-name="T52">2.103年度辦理學校計</text:span><text:span text:style-name="T54">有鹽埕區鹽埕國小、大社區大社國小、岡山區前峰國小、鳳山區中崙國小、大樹區大樹國中、龍目國小、美濃區美濃</text:span><text:soft-page-break/><text:span text:style-name="T54">國中、旗山區鼓山國小、前鎮區仁愛國小等9校已於</text:span><text:span text:style-name="T52">103年12月底前</text:span><text:span text:style-name="T54">全數執行完畢。九曲國小配合內政部營建署既有市區道路景觀與人本環境改善計畫，施作通學道與社區景觀改善計畫，提升整體市區通學道及周邊景觀品質，已於103年度2月25日驗收完工。</text:span></text:p>
            <text:p text:style-name="P4"/>
            <text:p text:style-name="P116">1.辦理老舊校舍改建以提升教學環境安全</text:p>
            <text:p text:style-name="P202">(1)正興國小校舍改建，總經費1億6714萬元，103年度完工啟用。</text:p>
            <text:p text:style-name="P202">(2)博愛國小第二期改建，總經費1億659萬元，103年度完工啟用。</text:p>
            <text:p text:style-name="P169">(3)永清國小校舍拆除改建，總經費1億3544萬元，103年度完工啟用。</text:p>
            <text:p text:style-name="P202">(4)建山國小校舍改建，總經費3113萬元，103年度完工啟用。</text:p>
            <text:p text:style-name="P202">(5)嘉興國小校舍改建，總經費7,964萬元，預定104年4月完工啟用。</text:p>
            <text:p text:style-name="P169">(6)吉東國小校舍新建，總經費5,600萬元,，預定104年2月完工啟用。</text:p>
            <text:p text:style-name="P202">(7)民生國小校舍拆除改建，總經費4,092萬元，預定104年完工。</text:p>
            <text:p text:style-name="P169">(8)鳳雄國小西棟校舍拆除新建，總經費3686萬元，預定105年完工。</text:p>
            <text:p text:style-name="P169">(9)金潭國小校舍改建，總經費8,488萬元，預定105年完工。</text:p>
            <text:p text:style-name="P55">(10)潮寮國小校舍新建，總經費6,808萬元，預定105年完工。</text:p>
            <text:p text:style-name="P55">(11)中路國小校舍新建，總經費5,192萬元，預定105年完工。</text:p>
            <text:p text:style-name="P55">(12)中山國小遷校校舍改建，總經費3億5,299萬元，預定105年完工。</text:p>
            <text:p text:style-name="P55">(13)仁美國小校舍改建，總經費9,304萬元，預定106年完工。</text:p>
            <text:p text:style-name="P203">(14)瑞豐國小校舍新建，總經費1億7,642萬元，預定106年完工。</text:p>
            <text:p text:style-name="P116">2.配合新興社區人口興建學校</text:p>
            <text:p text:style-name="P179">河堤國小新建校舍工程總經費3億5,841萬元，優先施作工程已於103年8月完工啟用，並於103學年度正式招生，後續施作工程預定105年完工。</text:p>
            <text:p text:style-name="P116">3.加強現有校舍之維護與管理，優先補助學校涉及師生安全之校舍整建，並改善照明設備、廁所、遊戲場、女兒牆等工程整建。</text:p>
            <text:p text:style-name="P116">4.成立國小校舍工程訪視小組，針對自辦工程學校定期辦理校舍工程訪視，協助學校解決校舍興建過程中所遭遇困難，以確保工程品質。</text:p>
            <text:p text:style-name="P116">5.爭取教育部國民及學前教育署經費補助925萬元、本府教育局經費103萬，合計1,028萬元辦理愛群國小復興樓BC棟等30校35棟校舍耐震詳細評估，確認校舍耐震能力。</text:p>
            <text:p text:style-name="P116">6.為營造安全教學環境、維護師生安全，爭取教育部國民及學前教育署經費3,599萬元，本府教育局經費406萬元，合計4,005萬元，辦理光華國小和平樓等5校5棟老舊校舍補強工程。</text:p>
            <text:p text:style-name="P39"/>
            <text:p text:style-name="P41"/>
            <text:p text:style-name="P41"/>
            <text:p text:style-name="P106">1.辦理1場次「短期補習班資訊管理系統研習」，輔導各縣(轄)市教育承辦人員，熟稔操作該系統，計29名（19個縣市）參加。</text:p>
            <text:p text:style-name="P127"><text:span text:style-name="T52">2.</text:span><text:span text:style-name="T18">辦理</text:span><text:span text:style-name="T52">4場次「短期補習班公安暨行政</text:span><text:span text:style-name="T18">業務</text:span><text:span text:style-name="T52">研習」，加強補習班設立人或班主任公安知能及教育政策、法令，並宣導業者注重公共安全，</text:span><text:soft-page-break/><text:span text:style-name="T52">確實加強班舍各項安全設備之維護與檢修工作。輔導補習班設立人或班主任配合上網登錄「短期補習班資訊管理系統」（網址：bsb.edu.tw），並加強宣導法令及讓業者有實務經驗交流之機會。</text:span></text:p>
            <text:p text:style-name="P442"/>
            <text:p text:style-name="P106">1.訪視本市29所樂齡學習中心各1至2次。</text:p>
            <text:p text:style-name="P106">2.不定時訪視進修學校與補校。</text:p>
            <text:p text:style-name="P106">3.103年度國小補校計24校，國中補校計26校。103學年度上學期補助教科書國小補校計18萬9,000元，國中補校計23萬6,025元，共計42萬5,025元。</text:p>
            <text:p text:style-name="P450"/>
            <text:p text:style-name="P127"><text:span text:style-name="T18">1</text:span><text:span text:style-name="T18">.</text:span><text:span text:style-name="T18">設置29所樂齡學習中心，建立近便性的親老學習空間</text:span><text:span text:style-name="T23">，提供老人教育活動使用，103年1至12月辦理學習課程</text:span><text:span text:style-name="T18">場次共計2,425場次，共128,506人次參與（男：26,317人次，女：101,840人次）。</text:span></text:p>
            <text:p text:style-name="P195"><text:span text:style-name="T10">2.</text:span><text:span text:style-name="T18">補助本市29所樂齡學習中心，辦理自主學習團體交流參訪活動。</text:span></text:p>
            <text:p text:style-name="P106">3.市民學苑103年自給自足班530班，約7000人參與。</text:p>
            <text:p text:style-name="P106">4.整合公私部門學習資訊，建置本市終身學習入口網站（http//lifelongleam.kg.edu.tw），提供市民終身學習資訊。</text:p>
            <text:p text:style-name="P466"/>
            <text:p text:style-name="P106">1.本市103年度成人基本教育班共申請95班，普通班43班、外籍配偶班52班，教育部核定計畫金額為442萬3,200元，核定補助金額為205萬6,400元，補助比率為59%。</text:p>
            <text:p text:style-name="P127"><text:span text:style-name="T52">2.</text:span><text:span text:style-name="T18">社區</text:span><text:span text:style-name="T52">大學103年共計開設645門課，11,065人次參與學習。 <text:s/></text:span></text:p>
            <text:p text:style-name="P127"><text:span text:style-name="T52">3.</text:span><text:span text:style-name="T18">教育局</text:span><text:span text:style-name="T52">所屬社教館定期辦理市民教育推廣班，課程包括水墨畫、書法、英日語會話、電腦、烏克麗麗、吉他、瑜珈、有氧韻律、拼布藝術、二胡、中東肚皮舞、芭蕾瑜珈、桌球等，提供本市南區市民多元學習管道，103年計辦理3期96班1,</text:span><text:span text:style-name="T52">912</text:span><text:span text:style-name="T52">人次參加。</text:span></text:p>
            <text:p text:style-name="P270"/>
            <text:p text:style-name="P127"><text:span text:style-name="T52">1.</text:span><text:span text:style-name="T18">內政部</text:span><text:span text:style-name="T52">外籍配偶照顧輔導基金補助本市103年度1-12月外籍配偶參加學習課程時子女臨時托育服務經費共核54萬3,605元。</text:span></text:p>
            <text:p text:style-name="P127"><text:span text:style-name="T52">2.</text:span><text:span text:style-name="T18">教育部</text:span><text:span text:style-name="T52">核定補助本市中芸國中與永芳國小辦理社區多功能學習中心共計31萬9,515元，核定部分補助28萬8,650元，不足金額3萬865元由教育局補助。</text:span></text:p>
            <text:p text:style-name="P106">3.教育部專款補助新臺幣109萬8,755元，辦理「103年度短期補習班資訊系統功能新增及維護計畫」。</text:p>
            <text:p text:style-name="P127"><text:span text:style-name="T18">4.辦理102學年度全國學生舞蹈比賽本市市賽，比賽為期3天，分別個人組100隊、團體組46隊，共計146隊參加人數為1,058人。</text:span></text:p>
            <text:p text:style-name="P127"><text:span text:style-name="T52">5.</text:span><text:span text:style-name="T18">補助</text:span><text:span text:style-name="T52">加昌國小辦理「高齡者交通安全教育宣導」研習，進行「宅配宣導」或「集中宣講」加強高齡學習者維護自身安全及遵守交通規則實踐能力，於103年7月2.3日，計研習2日、宣導108小時，服務3,000人次。</text:span></text:p>
            <text:p text:style-name="P112">6.補助仁愛國小辦理「教育部專案資料庫及本市老人教育學習網」實務操作研習，於103年6月14日辦理66人次參與。</text:p>
            <text:p text:style-name="P494"/>
            <text:p text:style-name="P112"><text:soft-page-break/>1.表揚本市各級學校資深優良教師，共1,924名教師接受表揚，並致贈獎勵金共1,034萬6,000元整。</text:p>
            <text:p text:style-name="P112">2.辦理本市服務40年資深優良教師參加全國表揚，計17名教師接受表揚。</text:p>
            <text:p text:style-name="P127"><text:span text:style-name="T51">3.</text:span><text:span text:style-name="T17">辦理本市資深暨特殊優良教師表揚大會，計975名出席教師接受表揚，其中師鐸獎獲獎3名教師預計出國考察及教學經驗分享。</text:span></text:p>
            <text:p text:style-name="P108"/>
            <text:p text:style-name="P112">1.辦理103年全國創意花燈競賽。</text:p>
            <text:p text:style-name="P112">2.103學年度全國學生音樂比賽高雄市初賽已於103年11月3日至19日假本市信義國小、前金國小、塩埕國小、社教館辦理完竣，分為團體項目(12類98類組)及個人項目( 18類109類組)，計有團體組140隊、個人組238位代表於104年3月份代表本市參加全國決賽。</text:p>
            <text:p text:style-name="P112">3.103學年度全國學生創意戲劇高雄市初賽，各類組報名隊數計有17校(團) 將於104年4月份代表本市參加全國決賽，分為舞台劇類、現代偶戲類及傳統偶戲類(3大類7類組)。</text:p>
            <text:p text:style-name="P112">4.103學年度全國師生鄉土歌謠比賽高雄市初賽已於103年11月12日假本市鹽埕國小辦理完竣，分為福佬語系類、客家語系類及原住民語系類(3大類12類組)，共有10隊(校)於104年4月份代表本市參加全國決賽。</text:p>
            <text:p text:style-name="P106">5.102學年度全國學生舞蹈比賽高雄市初賽已於103年11月19至21日假本市技擊館辦理完竣，計有團體組45校、個人組29人代表於103年3至4月份代表本市參加全國決賽。</text:p>
            <text:p text:style-name="P106">6.103年度全國學生語文競賽分為演說、朗讀、字音字形、寫字、作文(5大類76組別)，本市於全國決賽獲得第一名14人、第二名6人、第三名13人、第四名5人、第五名4人、第六名10人。</text:p>
            <text:p text:style-name="P127"><text:span text:style-name="T52">7.103學年度全國學生美術比賽高雄市初賽分繪畫、水墨、書法、</text:span><text:span text:style-name="T18">版畫</text:span><text:span text:style-name="T52">、平面設計、漫畫、西畫(7大類43組別)送至全國進行決賽，計有255件作品獲得獎項：特優10件、優等18件、甲等8件與佳作219件。</text:span></text:p>
            <text:p text:style-name="P127"><text:span text:style-name="T18">8.辦理高雄市藝文團體與學校交流平台「</text:span>高雄市藝文團體、藝術家及學校優質社團校園展演實施計畫」共65校，師生20,000人參與。</text:p>
            <text:p text:style-name="P127"><text:span text:style-name="T18">9.教育局所屬社教館辦理全國性青少年大型活動：「201</text:span><text:span text:style-name="T18">4</text:span><text:span text:style-name="T18">衝鋒陷陣</text:span><text:span text:style-name="T18">～</text:span><text:span text:style-name="T18">全國漆彈大作戰」、「</text:span><text:span text:style-name="T18">2014高雄市政府教育局局長盃三對三籃球鬥牛賽</text:span><text:span text:style-name="T18">」及「201</text:span><text:span text:style-name="T18">4</text:span><text:span text:style-name="T18">校園好腳力－10人11腳競速大對決」等3場次，參賽人數約7,400人。</text:span></text:p>
            <text:p text:style-name="P196">10.教育局所屬社教館於每週六、日上午假社會教育館中庭及透過社教工作站深入社區，運用學校、社區活動中心等社區資源，以國小及幼稚園學生為對象舉辦親子活動，如手工DIY、民俗、科學、益智闖關、生態導覽等，103年共辦理62場次，計有12,700人次參加。</text:p>
            <text:p text:style-name="P199"><text:span text:style-name="T18">11.舉辦「社教親子‧偏鄉巡迴活動」推廣社會教育，平衡城鄉社區 <text:s text:c="2"/>資源，深入偏鄉，營造溫馨和樂之社會氛圍，10</text:span><text:span text:style-name="T18">3</text:span><text:span text:style-name="T18">年於社教館共辦理2場，400人次參加。</text:span></text:p>
            <text:p text:style-name="P196">12.教育局所屬社教館每月單週日下午邀請本市及外縣市各級學校社<text:soft-page-break/>團於露天劇場表演才藝秀，如管弦樂、舞蹈、太鼓、空手道、舞獅等，提供青年學子最佳之表演管道。103年計辦理17場次5,240人次參加。</text:p>
            <text:p text:style-name="P199"><text:span text:style-name="T18">13.辦理「親子飆戲劇工作坊」計畫，包含免費培訓120名國小2至6年級學童及30名家長，由知名「豆子劇團」專業講師授課，於結訓後假社教館演講廳舉行1場成果發表會，吸引510人觀賞，除了戲劇培訓課程外，另於社教館演藝廳辦理1場大型公演「哈姆大亂豆」豆子劇團星球情境兒童喜劇，並安排2場偏鄉校園巡迴演出繪本改編故事「奧力佛是個娘娘腔」3場演出共1,600名觀眾享受到美好的親子時光與故事寓意。</text:span></text:p>
            <text:p text:style-name="P127"><text:span text:style-name="T18">1.教育局賡續辦理補助各級學校弱勢學生欣賞藝文活動，以提升學生藝文素質，增加藝文人口，進而提升公民生活水準，103年共計補助弱勢學生觀賞各項展演活動入場票券，計17場約8,980人次。</text:span></text:p>
            <text:p text:style-name="P199"><text:span text:style-name="T18">2.於103年3月26日4月20日辦理2014教育影展共25場約2,000人次。</text:span></text:p>
            <text:p text:style-name="P127"><text:span text:style-name="T18">3.於103年11月</text:span><text:span text:style-name="T17">7日至16日</text:span><text:span text:style-name="T17">與</text:span><text:span text:style-name="T160">佛光山文教基金會共同</text:span><text:span text:style-name="T18">辦理</text:span><text:span text:style-name="T17">高雄2014國際書展暨全民閱讀</text:span><text:span text:style-name="T157">•</text:span><text:span text:style-name="T17">蔬食博覽會活動，計有300家的圖書出版社、蔬博廠商、傳統民俗技藝等各大知名團體參展，並舉行名家講堂及新書簽書會、50部雲水書車到偏鄉學校推廣閱讀活動。</text:span></text:p>
            <text:p text:style-name="P127"><text:span text:style-name="T18">4.於103年</text:span><text:span text:style-name="T17">5至8月辦理日光小林大滿舞團高雄市巡迴演計畫共10場約5,000人次。</text:span></text:p>
            <text:p text:style-name="P106">5.103年度本市遴選表揚社會教育有功團體及個人，計有2個團體及 4位個人膺選表揚，並推薦2個團體及2位個人參加教育部遴選，計有1個團體榮獲教育部社教公益獎表揚。</text:p>
            <text:p text:style-name="P106">6.教育局所屬社教館辦理「土耳其旋轉舞~sema舞動靈魂的聲音」、「走出陰霾，邁向希望－《希望車站音樂劇》81氣爆災後義演」各類音樂會、演唱會、兒童劇等活動計176場、展覽26場，約計199,600人次參加。</text:p>
            <text:p text:style-name="P106">7.教育局所屬社教館辦理各類系列講座，提升市民文化素養，邀請知名大師及專家學者（嚴長壽、蔣勳、吳寶春、吳若權、朱宗慶、楊恩典、幾米、林書瑋等），針對親子、情緒管理、美學、文學等各類主題於社教館舉辦專題講座，103年共計27場次，約14,500人參與。</text:p>
            <text:p text:style-name="P106">8.於103年12月20日假社教館演藝廳播映「看見台灣」紀錄片，讓1,000位市民透過大銀幕看見台灣的美麗與哀愁。</text:p>
            <text:p text:style-name="P106">9.教育局所屬社教館辦理星光音樂咖啡廣場活動，透過戶外露天小型音樂會，讓社區居民免費享受咖啡飄香、樂音縈繞的悠閒氛圍。103年計辦理4場次，參與人數250人次。</text:p>
            <text:p text:style-name="P106">10.辦理高雄市103年度教育基金會業務評鑑，共有148家文教基金會參與評鑑，評鑑結果計1家榮獲特優，22家榮獲優等。</text:p>
            <text:p text:style-name="P317"/>
            <text:p text:style-name="P104">1.辦理導護志工交通服務隊輔導研習1場，國中小計300名導護志工參與。</text:p>
            <text:p text:style-name="P112">2.辦理導護志工表揚大會暨才藝成果展，表揚評選出之70位績優導護志工，以及頒發全市各級學校導護志工感謝狀。</text:p>
            <text:p text:style-name="P112">3.辦理本市各級學校交通安全宣導藝文競賽，參賽件數達876件。</text:p>
            <text:p text:style-name="P112"><text:soft-page-break/>4.辦理1場交通安全種子教師研習，共計119名學校承辦交通安全業務人員或教師參與。</text:p>
            <text:p text:style-name="P112">5.辦理自行車安全教育種子教師研習，由各級學校學務主任或教師負責交通安全教育業務人員或教師參與，計100人。</text:p>
            <text:p text:style-name="P112">6.辦理高中、國民中小學自行車暨機車交通安全教育研習活動，由各級學校學務主或教師負責交通安全教育業務人員，協同學生共同參與，計800人。</text:p>
            <text:p text:style-name="P106">7.辦理「加強防制學校學生交通違規及交通事故研習活動」，由本市各國民中學實際辦理交通安全業務教師、教官等人員1人及學生2人，計209人參加。</text:p>
            <text:p text:style-name="P112">8.辦理交通安全裝備採購，共補助學校3百萬元。</text:p>
            <text:p text:style-name="P322">9.研發並更新本市交通安全教育網站，並連結各校交通安全教育網頁。</text:p>
            <text:p text:style-name="P106">10.辦理「交通安全教育資訊網頁競賽」，共有29校參與。</text:p>
            <text:p text:style-name="P106">11.辦理「研製交通安全輔助教材」，分別依據高中職、國中、國小及幼兒園設計教材內容，編製完成之光碟分送交通部、各縣市政府教育局(處)及本市各級學校，共計450份。</text:p>
            <text:p text:style-name="P204"/>
            <text:p text:style-name="P127"><text:span text:style-name="T18">1.配合教育部103年推展家庭教育政策辦理親職教育、婚姻教育、倫理教育、健康家庭促進學校、性別教育與社區婦女教育及全國性等系列課程與活動計</text:span><text:span text:style-name="T18">1,</text:span><text:span text:style-name="T18">464場次，服務人次達415</text:span><text:span text:style-name="T18">,</text:span><text:span text:style-name="T18">840人次。</text:span></text:p>
            <text:p text:style-name="P127"><text:span text:style-name="T18">2.強化行銷家庭教育各項活動情形</text:span><text:span text:style-name="T157">：</text:span></text:p>
            <text:p text:style-name="P205">（1）平面宣導：透過活動簡訊、發布新聞稿、公車車體等配合教育部宣導家庭教育活動、全國家庭教育諮詢專線4128185宣導及家庭教育各項活動。</text:p>
            <text:p text:style-name="P205">（2）網路平台：透過教育局電子報、公務信箱、中央社等網路平台進行家庭教育政策宣導及活動推廣。</text:p>
            <text:p text:style-name="P205">（3）電視媒體：透過主任接受專訪、召開記者會的方式，宣導家庭教育政策及活動推廣。</text:p>
            <text:p text:style-name="P205">（4）廣播宣導：與教育廣播電台高雄台「生活報報」合作「愛我們的家」規劃相關主題進行專訪，每月1次週三上午9點與10點103年播出12次，收聽人次約達4,320人次，並於中廣高雄台規劃「愛你一世，樂在婚姻」家庭教育廣播節目進行政策宣導廣告及專家專訪，於每週六晚上7點半至8點播出，計22檔次，約計 1萬1,000人次收聽；與港都電台98.3及中廣高雄台合作「讓愛保鮮」廣告，計183檔次，約計27萬4,500人次收聽。</text:p>
            <text:p text:style-name="P205">（5）志工服務推廣：透過志工於學校校慶、國際馬拉松、婦女節等</text:p>
            <text:p text:style-name="P206">配合各項大型活動派志工前往宣導4128185等家庭教育宣導。</text:p>
            <text:p text:style-name="P106">3.辦理各類親職(子)教育活動：提升父母親職效能，促進和諧的親子關係，建立健康和樂的家庭，計390場次，41萬6,204人次參與(男6,016、女1萬4,105)。</text:p>
            <text:p text:style-name="P106">4.婚姻教育：規劃適婚男女及新婚者、新手父母、已婚者、空巢期/中年夫妻婚姻教育計406場次，5萬6,793人次（男3萬1,703女2萬<text:soft-page-break/>5,090）。</text:p>
            <text:p text:style-name="P127"><text:span text:style-name="T18">5.</text:span><text:span text:style-name="T18">倫理教</text:span><text:span text:style-name="T18">育：為喚起各界對於親情、孝道及敬老尊賢倫理道德的重視，透過多樣性的活動，喚起民眾重視老人的存在價值，宣導祖孫間的世代交流與互動，計21場次， 2,796人次參與(男1,091、女1,705)。</text:span></text:p>
            <text:p text:style-name="P106">6.性別教育與社區婦女：規劃性別平等教育與成長「愛/情萬花筒」、「性別調色盤」等活動，支持多元型態家庭女性辦理「原愛家庭婦女成長團體」等活動、為強化女性生命歷程與角色辦理「家庭地圖探索營」等活動，及推廣女性消費意識及自我健康管理辦理「跟著性別故事旅行趣」等活動共計50場次1,635人次（男444女1,191）。</text:p>
            <text:p text:style-name="P106">7.辦理志工在職訓練、志工個案研討會、在職訓練及季例會等，提升志工進行家庭教育服務之技能，計62場次968人次（男137女831）。</text:p>
            <text:p text:style-name="P127"><text:span text:style-name="T18">8.推廣志工到學校利用繪本導讀、電影討論會及行動劇演出方式推展家庭教育，共計60場次</text:span><text:span text:style-name="T157">，</text:span><text:span text:style-name="T18">4,704人次（男2,475女2,229）。</text:span></text:p>
            <text:p text:style-name="P127"><text:span text:style-name="T52">9.</text:span><text:span text:style-name="T18">針對</text:span><text:span text:style-name="T52">高中職生部分：辦理「年輕世代親密關係高中職種子教師培訓」共計1場次45（男7女38）人次參與，雄女、雄商、海青、左中等15校種子教師於服務學校進行「年輕世代親密關係強化」校內推廣，計302場次，4萬6,929人次（男2萬6,440女2萬0,489）。</text:span></text:p>
            <text:p text:style-name="P199"><text:span text:style-name="T52">10.</text:span><text:span text:style-name="T70">針對大專院校學生部分：</text:span><text:span text:style-name="T52">與本市瑞祥及雄女等高中，高雄應用大學、義守大學及三軍九校學生等大專院校辦理「影想人生」電影討論會、iLove美好人生提案推廣等計32場次，參與人數共計4,211人次（男2,528女1,683）。</text:span></text:p>
            <text:p text:style-name="P199"><text:span text:style-name="T52">11.</text:span><text:span text:style-name="T70">針對</text:span><text:span text:style-name="T52">社會青年辦理：遇見幸福成長團體、守護幸福保衛站及與幸福有約成長團體及替代役男婚前講習等活動共計7場次971人次</text:span><text:span text:style-name="T52">(</text:span><text:span text:style-name="T52">男818女153</text:span><text:span text:style-name="T52">)</text:span><text:span text:style-name="T52">。</text:span></text:p>
            <text:p text:style-name="P198">12.針對將婚新人與民政局集團結婚新人說明會結合，邀請高師大輔諮所卓紋君教授主講「愛的路上我和你婚姻秘笈」計1場次428人次（男214女214）。</text:p>
            <text:p text:style-name="P199"><text:span text:style-name="T18">13.</text:span><text:span text:style-name="T52">103</text:span><text:span text:style-name="T18">年9月3日高市教家字第10370215300號函請學校依家庭教育法第12條辦理家庭教育相關課程或活動</text:span><text:span text:style-name="T157">，</text:span><text:span text:style-name="T18">100%已納入學校行事曆辦理。</text:span></text:p>
            <text:p text:style-name="P199"><text:span text:style-name="T18">14.由家庭教育輔導小組至各級學校推廣家庭教育，使學校教師成為家庭教育種子教師，共計66場次，</text:span><text:span text:style-name="T52">3,211人次（男961女2,250）</text:span><text:span text:style-name="T18">。</text:span></text:p>
            <text:p text:style-name="P196">15.為提升學校推動家庭教育工作之品質，辦理家庭教育評鑑，計308校參與。</text:p>
            <text:p text:style-name="P199"><text:span text:style-name="T18">16.為執行親職教育、婚姻教育、倫理教育、健康家庭促進學校</text:span><text:span text:style-name="T18">、</text:span><text:span text:style-name="T18">學校家庭教育、</text:span><text:span text:style-name="T18">婦女教育及全國性等系列活動</text:span><text:span text:style-name="T18">各別補助。</text:span></text:p>
            <text:p text:style-name="P285"><text:span text:style-name="T88">（1）本市各級學校計1,440場次，經費計1185萬3,078元。</text:span></text:p>
            <text:p text:style-name="P285"><text:span text:style-name="T88">（2）民間團體24場次，經費計34萬8,822元。</text:span></text:p>
            <text:p text:style-name="P196">17.為倡導多元家庭價值，透過與新移民有關之影片討論、分享、對話，增進本地民眾認識外籍配偶母國文化，共創多元社會。另外，透<text:soft-page-break/>過分享、對話、體驗課程，提升新移民家庭共學樂趣，促進家人情感，特辦理「找尋幸福地圖電影欣賞討論會」、「新移民親職教育活動」及「甜蜜家庭在我家」等活動，共計21場次，有719人次受惠。</text:p>
            <text:p text:style-name="P196">18.為促進原住民家庭成員學習親職教養、夫妻溝通及代間互動等，特委託原住民重點學校及民間團體辦理原住民親職教育、婚姻教育、代間教育及婦女教育活動，共計辦理20場次，參與人次495人次。另為落實推廣在地親職教育，辦理「原住民族親職教育種子培訓」1場，參與人次21人次。</text:p>
            <text:p text:style-name="P196">19.為讓身心障礙者家庭成員有更多學習與互動機會，賡續去年辦理婚姻教育、親職教育與代間教育相關課程，以強化身心障礙者家庭知能，特辦理身心障礙者婚姻教育、親職教育、代間教育、婦女教育等課程，共計11場次，參與人次198人次。</text:p>
            <text:p text:style-name="P199"><text:span text:style-name="T18">20.教育局家庭教育中心設置「412-8185」全國家庭教育諮詢專線（手機請加撥02），提供民眾有關自我調適、家庭中家人關係、婚姻關係、親密關係、親職教養、家庭資源管理等家庭生活相關問題諮詢服務，專線服務時間為週一至六上午9:00~12:00、下午14:00~17:00；週一至週五晚間18:00~21:00，103年度共計服務個案數為831案。</text:span></text:p>
            <text:p text:style-name="P207"/>
            <text:p text:style-name="P315"/>
            <text:p text:style-name="P312"/>
            <text:p text:style-name="P312"/>
            <text:p text:style-name="P312"/>
            <text:p text:style-name="P208"/>
            <text:p text:style-name="P209"/>
            <text:p text:style-name="P209"/>
            <text:p text:style-name="P209"/>
            <text:p text:style-name="P127"><text:span text:style-name="T128">1.依據教育部頒「推動無障礙環境改善實施方案」，協助各校訂定「未來四年改善無障礙校園計畫」，補助經費逐年改善校園無障礙環境</text:span><text:span text:style-name="T132">。</text:span></text:p>
            <text:p text:style-name="P120">2.補助經費逐年改善校園無障礙環境，103年度本市改善無障礙校園環境計畫計補助21校，教育部國教署補助經費計500萬元、教育局補助經費計297萬9,603元、學校自籌94萬2,167元，合計892萬1,770元。</text:p>
            <text:p text:style-name="P210"/>
            <text:p text:style-name="P120">1.補助身心障礙學生交通補助費</text:p>
            <text:p text:style-name="P185"><text:span text:style-name="T128">依高級中等以下學校身心障礙學生交通服務辦法，就讀於本市公私立高中職、國中及國小，因身心障礙而無法自行上下學之學生，教育局確有困難無法提供交通工具者，補助其交通費。102</text:span><text:span text:style-name="T130">學年度第2學期補助2,178人，金額計995萬1,000元；103學年度第1學期補助2,198人，金額計801萬1,490元。</text:span></text:p>
            <text:p text:style-name="P152">2.補助身心障礙學生搭乘復康巴士</text:p>
            <text:p text:style-name="P181">依高級中等以下學校身心障礙學生交通服務辦法，就讀於本市公私立高中職、國中及國小，因身心障礙而無法自行上下學之學生，<text:soft-page-break/>提供搭乘交通工具服務，102學年度第2學期身心障礙學生補助44人，金額計79萬7,486元；103學年第1學期補助44人，金額計89萬1,229元。</text:p>
            <text:p text:style-name="P153">3.辦理本市身心障礙學生、身心障礙人士子女就學費用減免</text:p>
            <text:p text:style-name="P182">為減輕身心障礙學生、身心障礙人士子女就讀本市高中、高職(含進修學校）、私立國中小學雜費負擔，使其安心向學，每學期依身心障礙程度補助學雜費。102學年度第2學期計有424人申請，補助金額為1,026萬3,320元；103學年度第1學期計有737人申請，補助金額為946萬3,980元。</text:p>
            <text:p text:style-name="P153">4.補助身心障礙學生教育獎助學金</text:p>
            <text:p text:style-name="P467"><text:span text:style-name="T117">依高雄市高級中等以下學校經濟弱勢身心障礙學生獎助辦法辦理，103</text:span><text:span text:style-name="T119">年度</text:span><text:span text:style-name="T117">核定補助622人（高中職69人、國中278人、國小275人），合計金額為193萬5,000元。</text:span></text:p>
            <text:p text:style-name="P444">5.獎助高雄市高級中等以下學校特殊教育學生特殊表現</text:p>
            <text:p text:style-name="P468">依高雄市高級中等以下學校特殊教育學生獎助辦法辦理，鼓勵特殊教育學生之特殊表現，103年度獎助254人（高中職53人、國中61人、國小140人），高中職每人獎助2,500元，國中小每人獎助2,000元，總計56萬1,000元。</text:p>
            <text:p text:style-name="P444">6.補助身心障礙學生教育代金</text:p>
            <text:p text:style-name="P468">補助在家教育學生每人每月3,500元，如安置於社福機構者，每月補助金額以社福機構所收金額為主，如超過6,000元，以6,000元為限。103年度上半年補助76人，補助金額207萬7,984元；103年度下半年補助69人，補助金額131萬8,322元。</text:p>
            <text:p text:style-name="P151">7.補助招收身心障礙幼童機構</text:p>
            <text:p text:style-name="P180">依就讀私立幼兒園社會福利機構之身心障礙幼兒及招收單位獎補助辦法，補助本市立案私立幼兒園（機構）招收身心障礙幼兒共計18,307,000元。</text:p>
            <text:p text:style-name="P183"/>
            <text:p text:style-name="P119">1.為便利各校辦理鑑定安置作業及特殊教育服務之可及性，架設「高雄市鑑定安置資訊網」以E化方式進行鑑定安置作業。103年度共辦理3次鑑定安置會議。103年3月辦理第1次鑑定安置會議，總計共安置2,474名學生；103年9月辦理第2次鑑定安置會議，總計共安置1,021名學生；103年12月辦理103年度第3次鑑定安置會議，總計安置學生2,378名。</text:p>
            <text:p text:style-name="P99"><text:span text:style-name="T128">2.103學年度身心障礙學生適性輔導安置，安置高中職特教班179名學生、特殊學校</text:span><text:span text:style-name="T133">641</text:span><text:span text:style-name="T128">名學生、普通班及實用技能班412名學生，共計安置732名身心障礙學生就學。</text:span></text:p>
            <text:p text:style-name="P119">3.103學年度設置身心障礙類特殊教育班共計671班（含4所特殊學校），以落實特殊教育零拒絕之目標。</text:p>
            <text:p text:style-name="P134"><text:span text:style-name="T121">（1）學前階段共計57班(集中式特殊教育班24班、學前特殊教育巡迴輔導班24班</text:span><text:span text:style-name="T121">、</text:span><text:span text:style-name="T121">語障班9班）。</text:span></text:p>
            <text:p text:style-name="P142">（2）國小階段計349班（集中式特殊教育班85班、分散式資源班200班、巡迴輔導班64班）。</text:p>
            <text:p text:style-name="P142"><text:soft-page-break/>（3）國中階段計188班(集中式特殊教育班60班、分散式資源班112班、巡迴輔導班16班）。</text:p>
            <text:p text:style-name="P142">（4）高中職階段計77班。</text:p>
            <text:p text:style-name="P129"><text:span text:style-name="T128">4.103年國民中小學身心障礙學生課後照顧專班計國小40校68班、國中11校17班辦理，另103年暑期專班計國小40校61班、國中9校13班辦理，103年補助經費共計1,795萬1,098元。</text:span></text:p>
            <text:p text:style-name="P121">5.為推動本市公私立高中職普通班身心障礙學生之補救教學與課業輔導，補助本市公私立高中職校普通班身心障礙學生輔導鐘點費， 103年度公立學校計輔導身心障礙學生數483人次，補助經費計270萬6,400元；私立學校計輔導身心障礙學生數641人次，補助經費計127萬0,800元。</text:p>
            <text:p text:style-name="P121"/>
            <text:p text:style-name="P99"><text:span text:style-name="T130">1.</text:span><text:span text:style-name="T128">教育局103</text:span><text:span text:style-name="T128">年度辦理各項特殊教育知能研習計</text:span><text:span text:style-name="T128">399</text:span><text:span text:style-name="T128">場次</text:span><text:span text:style-name="T128">，共33類主題</text:span><text:span text:style-name="T128">，參與人員計有</text:span><text:span text:style-name="T128">18,228</text:span><text:span text:style-name="T128">人次，以提供教師輔導身心障礙學生知能</text:span><text:span text:style-name="T128">。</text:span></text:p>
            <text:p text:style-name="P99"><text:span text:style-name="T130">2.</text:span><text:span text:style-name="T128">10</text:span><text:span text:style-name="T128">3</text:span><text:span text:style-name="T128">年度身心障礙專業團隊服務各教育階段身心障礙學生計</text:span><text:span text:style-name="T128">3,769人次</text:span><text:span text:style-name="T130">，以專業諮詢、到校專業處遇、特殊個案研討、安置評估、轉介醫院專業治療、專業知能諮詢、個案追蹤輔導、專業知能研習等為服務方式，並辦理學前特教班學生入學前遊戲評估工作，服務對象為安置學前特教班之身心障礙學生，提供特教教師擬訂個別化教育計畫之參考，給予學生適性的協助與輔導。</text:span></text:p>
            <text:p text:style-name="P334">3.補助民間團體辦理特教特殊教育活動38萬1,925元，與民間團體共同照護特殊教育學生。</text:p>
            <text:p text:style-name="P334"/>
            <text:p text:style-name="P334">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rows-spanned="2" table:number-columns-spanned="2" office:value-type="string">
                  <text:p text:style-name="P16">項目</text:p>
                </table:table-cell>
                <table:covered-table-cell/>
                <table:table-cell table:style-name="表格2.A1" table:number-columns-spanned="4" office:value-type="string">
                  <text:p text:style-name="P16">初試</text:p>
                </table:table-cell>
                <table:covered-table-cell/>
                <table:covered-table-cell/>
                <table:covered-table-cell/>
                <table:table-cell table:style-name="表格2.G1" table:number-columns-spanned="4" office:value-type="string">
                  <text:p text:style-name="P16">複試</text:p>
                </table:table-cell>
                <table:covered-table-cell/>
                <table:covered-table-cell/>
                <table:covered-table-cell/>
              </table:table-row>
              <table:table-row table:style-name="表格2.2">
                <table:covered-table-cell/>
                <table:covered-table-cell/>
                <table:table-cell table:style-name="表格2.A1" office:value-type="string">
                  <text:p text:style-name="P16">報名人數</text:p>
                </table:table-cell>
                <table:table-cell table:style-name="表格2.A1" office:value-type="string">
                  <text:p text:style-name="P16">到考人數</text:p>
                </table:table-cell>
                <table:table-cell table:style-name="表格2.A1" office:value-type="string">
                  <text:p text:style-name="P16">通過人數</text:p>
                </table:table-cell>
                <table:table-cell table:style-name="表格2.A1" office:value-type="string">
                  <text:p text:style-name="P16">比率</text:p>
                </table:table-cell>
                <table:table-cell table:style-name="表格2.A1" office:value-type="string">
                  <text:p text:style-name="P16">報名人數</text:p>
                </table:table-cell>
                <table:table-cell table:style-name="表格2.A1" office:value-type="string">
                  <text:p text:style-name="P16">到考人數</text:p>
                </table:table-cell>
                <table:table-cell table:style-name="表格2.A1" office:value-type="string">
                  <text:p text:style-name="P16">通過人數</text:p>
                </table:table-cell>
                <table:table-cell table:style-name="表格2.G1" office:value-type="string">
                  <text:p text:style-name="P16">比率</text:p>
                </table:table-cell>
              </table:table-row>
              <table:table-row table:style-name="表格2.3">
                <table:table-cell table:style-name="表格2.A1" table:number-columns-spanned="2" office:value-type="string">
                  <text:p text:style-name="P16">提早入學</text:p>
                </table:table-cell>
                <table:covered-table-cell/>
                <table:table-cell table:style-name="表格2.A1" office:value-type="string">
                  <text:p text:style-name="P17">249</text:p>
                </table:table-cell>
                <table:table-cell table:style-name="表格2.A1" office:value-type="string">
                  <text:p text:style-name="P17">243</text:p>
                </table:table-cell>
                <table:table-cell table:style-name="表格2.A1" office:value-type="string">
                  <text:p text:style-name="P17">40</text:p>
                </table:table-cell>
                <table:table-cell table:style-name="表格2.A1" office:value-type="string">
                  <text:p text:style-name="P17">16.46%</text:p>
                </table:table-cell>
                <table:table-cell table:style-name="表格2.A1" office:value-type="string">
                  <text:p text:style-name="P17">40</text:p>
                </table:table-cell>
                <table:table-cell table:style-name="表格2.A1" office:value-type="string">
                  <text:p text:style-name="P17">40</text:p>
                </table:table-cell>
                <table:table-cell table:style-name="表格2.A1" office:value-type="string">
                  <text:p text:style-name="P17">20</text:p>
                </table:table-cell>
                <table:table-cell table:style-name="表格2.G1" office:value-type="string">
                  <text:p text:style-name="P17">50%</text:p>
                </table:table-cell>
              </table:table-row>
              <table:table-row table:style-name="表格2.1">
                <table:table-cell table:style-name="表格2.A1" table:number-rows-spanned="2" office:value-type="string">
                  <text:p text:style-name="P16">資優班</text:p>
                </table:table-cell>
                <table:table-cell table:style-name="表格2.A1" office:value-type="string">
                  <text:p text:style-name="P18">二年級</text:p>
                </table:table-cell>
                <table:table-cell table:style-name="表格2.A1" office:value-type="string">
                  <text:p text:style-name="P17">1536</text:p>
                </table:table-cell>
                <table:table-cell table:style-name="表格2.A1" office:value-type="string">
                  <text:p text:style-name="P17">1521</text:p>
                </table:table-cell>
                <table:table-cell table:style-name="表格2.A1" office:value-type="string">
                  <text:p text:style-name="P17">609</text:p>
                </table:table-cell>
                <table:table-cell table:style-name="表格2.A1" office:value-type="string">
                  <text:p text:style-name="P17">40.04%</text:p>
                </table:table-cell>
                <table:table-cell table:style-name="表格2.A1" office:value-type="string">
                  <text:p text:style-name="P17">608</text:p>
                </table:table-cell>
                <table:table-cell table:style-name="表格2.A1" office:value-type="string">
                  <text:p text:style-name="P17">607</text:p>
                </table:table-cell>
                <table:table-cell table:style-name="表格2.A1" office:value-type="string">
                  <text:p text:style-name="P17">222</text:p>
                </table:table-cell>
                <table:table-cell table:style-name="表格2.G1" office:value-type="string">
                  <text:p text:style-name="P17">36.57%</text:p>
                </table:table-cell>
              </table:table-row>
              <table:table-row table:style-name="表格2.2">
                <table:covered-table-cell/>
                <table:table-cell table:style-name="表格2.A1" office:value-type="string">
                  <text:p text:style-name="P18">四年級</text:p>
                </table:table-cell>
                <table:table-cell table:style-name="表格2.A1" office:value-type="string">
                  <text:p text:style-name="P17">547</text:p>
                </table:table-cell>
                <table:table-cell table:style-name="表格2.A1" office:value-type="string">
                  <text:p text:style-name="P17">540</text:p>
                </table:table-cell>
                <table:table-cell table:style-name="表格2.A1" office:value-type="string">
                  <text:p text:style-name="P17">311</text:p>
                </table:table-cell>
                <table:table-cell table:style-name="表格2.A1" office:value-type="string">
                  <text:p text:style-name="P17">57.59%</text:p>
                </table:table-cell>
                <table:table-cell table:style-name="表格2.A1" office:value-type="string">
                  <text:p text:style-name="P17">310</text:p>
                </table:table-cell>
                <table:table-cell table:style-name="表格2.A1" office:value-type="string">
                  <text:p text:style-name="P17">309</text:p>
                </table:table-cell>
                <table:table-cell table:style-name="表格2.A1" office:value-type="string">
                  <text:p text:style-name="P17">84</text:p>
                </table:table-cell>
                <table:table-cell table:style-name="表格2.G1" office:value-type="string">
                  <text:p text:style-name="P17">27.18%</text:p>
                </table:table-cell>
              </table:table-row>
              <table:table-row table:style-name="表格2.6">
                <table:table-cell table:style-name="表格2.A1" table:number-columns-spanned="2" office:value-type="string">
                  <text:p text:style-name="P19">縮短修業年限</text:p>
                </table:table-cell>
                <table:covered-table-cell/>
                <table:table-cell table:style-name="表格2.A1" office:value-type="string">
                  <text:p text:style-name="P17">345</text:p>
                </table:table-cell>
                <table:table-cell table:style-name="表格2.A1" office:value-type="string">
                  <text:p text:style-name="P17">338</text:p>
                </table:table-cell>
                <table:table-cell table:style-name="表格2.A1" office:value-type="string">
                  <text:p text:style-name="P17">206</text:p>
                </table:table-cell>
                <table:table-cell table:style-name="表格2.A1" office:value-type="string">
                  <text:p text:style-name="P17">60.9%</text:p>
                </table:table-cell>
                <table:table-cell table:style-name="表格2.A1" office:value-type="string">
                  <text:p text:style-name="P17">-</text:p>
                </table:table-cell>
                <table:table-cell table:style-name="表格2.A1" office:value-type="string">
                  <text:p text:style-name="P17">-</text:p>
                </table:table-cell>
                <table:table-cell table:style-name="表格2.A1" office:value-type="string">
                  <text:p text:style-name="P17">-</text:p>
                </table:table-cell>
                <table:table-cell table:style-name="表格2.G1" office:value-type="string">
                  <text:p text:style-name="P17">-</text:p>
                </table:table-cell>
              </table:table-row>
            </table:table>
            <text:p text:style-name="P299"><text:span text:style-name="T136">2.辦理103學年度國中資優鑑定工作</text:span>：8月2日，採性向及成就測驗方式。</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C" table:number-columns-repeated="2"/>
              <table:table-column table:style-name="表格3.B"/>
              <table:table-column table:style-name="表格3.E"/>
              <table:table-column table:style-name="表格3.J"/>
              <table:table-column table:style-name="表格3.K"/>
              <table:table-row table:style-name="表格3.1">
                <table:table-cell table:style-name="表格3.A1" table:number-rows-spanned="2" table:number-columns-spanned="2" office:value-type="string">
                  <text:p text:style-name="P26">項目</text:p>
                </table:table-cell>
                <table:covered-table-cell/>
                <table:table-cell table:style-name="表格3.A1" table:number-columns-spanned="3" office:value-type="string">
                  <text:p text:style-name="P26">書面審查</text:p>
                </table:table-cell>
                <table:covered-table-cell/>
                <table:covered-table-cell/>
                <table:table-cell table:style-name="表格3.A1" table:number-columns-spanned="4" office:value-type="string">
                  <text:p text:style-name="P26">測驗</text:p>
                </table:table-cell>
                <table:covered-table-cell/>
                <table:covered-table-cell/>
                <table:covered-table-cell/>
                <table:table-cell table:style-name="表格3.J1" table:number-columns-spanned="2" office:value-type="string">
                  <text:p text:style-name="P26">合計</text:p>
                </table:table-cell>
                <table:covered-table-cell/>
              </table:table-row>
              <table:table-row table:style-name="表格3.2">
                <table:covered-table-cell/>
                <table:covered-table-cell/>
                <table:table-cell table:style-name="表格3.A1" office:value-type="string">
                  <text:p text:style-name="P26">申請</text:p>
                  <text:p text:style-name="P26">人數</text:p>
                </table:table-cell>
                <table:table-cell table:style-name="表格3.A1" office:value-type="string">
                  <text:p text:style-name="P26">通過人數</text:p>
                </table:table-cell>
                <table:table-cell table:style-name="表格3.A1" office:value-type="string">
                  <text:p text:style-name="P26">通過</text:p>
                  <text:p text:style-name="P26">比率</text:p>
                </table:table-cell>
                <table:table-cell table:style-name="表格3.A1" office:value-type="string">
                  <text:p text:style-name="P26">報名人數</text:p>
                </table:table-cell>
                <table:table-cell table:style-name="表格3.A1" office:value-type="string">
                  <text:p text:style-name="P26">到考人數</text:p>
                </table:table-cell>
                <table:table-cell table:style-name="表格3.A1" office:value-type="string">
                  <text:p text:style-name="P26">通過人數</text:p>
                </table:table-cell>
                <table:table-cell table:style-name="表格3.A1" office:value-type="string">
                  <text:p text:style-name="P26">通過</text:p>
                  <text:p text:style-name="P26">比率</text:p>
                </table:table-cell>
                <table:table-cell table:style-name="表格3.A1" office:value-type="string">
                  <text:p text:style-name="P26">通過</text:p>
                  <text:p text:style-name="P26">人數</text:p>
                </table:table-cell>
                <table:table-cell table:style-name="表格3.J1" office:value-type="string">
                  <text:p text:style-name="P26">通過</text:p>
                  <text:p text:style-name="P26">比率</text:p>
                </table:table-cell>
              </table:table-row>
              <table:table-row table:style-name="表格3.3">
                <table:table-cell table:style-name="表格3.A1" table:number-rows-spanned="2" office:value-type="string">
                  <text:p text:style-name="P26">國中</text:p>
                </table:table-cell>
                <table:table-cell table:style-name="表格3.A1" office:value-type="string">
                  <text:p text:style-name="P26">語文類</text:p>
                </table:table-cell>
                <table:table-cell table:style-name="表格3.A1" office:value-type="string">
                  <text:p text:style-name="P26">6</text:p>
                </table:table-cell>
                <table:table-cell table:style-name="表格3.A1" office:value-type="string">
                  <text:p text:style-name="P26">0</text:p>
                </table:table-cell>
                <table:table-cell table:style-name="表格3.A1" office:value-type="string">
                  <text:p text:style-name="P26">0</text:p>
                </table:table-cell>
                <table:table-cell table:style-name="表格3.A1" office:value-type="string">
                  <text:p text:style-name="P26">309</text:p>
                </table:table-cell>
                <table:table-cell table:style-name="表格3.A1" office:value-type="string">
                  <text:p text:style-name="P26">305</text:p>
                </table:table-cell>
                <table:table-cell table:style-name="表格3.A1" office:value-type="string">
                  <text:p text:style-name="P26">114</text:p>
                </table:table-cell>
                <table:table-cell table:style-name="表格3.A1" office:value-type="string">
                  <text:p text:style-name="P26">37.38%</text:p>
                </table:table-cell>
                <table:table-cell table:style-name="表格3.A1" office:value-type="string">
                  <text:p text:style-name="P26">114</text:p>
                </table:table-cell>
                <table:table-cell table:style-name="表格3.J1" office:value-type="string">
                  <text:p text:style-name="P26">37.38%</text:p>
                </table:table-cell>
              </table:table-row>
              <table:table-row table:style-name="表格3.3">
                <table:covered-table-cell/>
                <table:table-cell table:style-name="表格3.A1" office:value-type="string">
                  <text:p text:style-name="P26">數理類</text:p>
                </table:table-cell>
                <table:table-cell table:style-name="表格3.A1" office:value-type="string">
                  <text:p text:style-name="P26">33</text:p>
                </table:table-cell>
                <table:table-cell table:style-name="表格3.A1" office:value-type="string">
                  <text:p text:style-name="P26">4</text:p>
                </table:table-cell>
                <table:table-cell table:style-name="表格3.A1" office:value-type="string">
                  <text:p text:style-name="P26">12.12%</text:p>
                </table:table-cell>
                <table:table-cell table:style-name="表格3.A1" office:value-type="string">
                  <text:p text:style-name="P26">1703</text:p>
                </table:table-cell>
                <table:table-cell table:style-name="表格3.A1" office:value-type="string">
                  <text:p text:style-name="P26">1696</text:p>
                </table:table-cell>
                <table:table-cell table:style-name="表格3.A1" office:value-type="string">
                  <text:p text:style-name="P26">845</text:p>
                </table:table-cell>
                <table:table-cell table:style-name="表格3.A1" office:value-type="string">
                  <text:p text:style-name="P26">49.82%</text:p>
                </table:table-cell>
                <table:table-cell table:style-name="表格3.A1" office:value-type="string">
                  <text:p text:style-name="P26">849</text:p>
                </table:table-cell>
                <table:table-cell table:style-name="表格3.J1" office:value-type="string">
                  <text:p text:style-name="P26">49.94%</text:p>
                </table:table-cell>
              </table:table-row>
              <table:table-row table:style-name="表格3.5">
                <table:table-cell table:style-name="表格3.A5" table:number-columns-spanned="9" office:value-type="string">
                  <text:p text:style-name="P20"/>
                </table:table-cell>
                <table:covered-table-cell/>
                <table:covered-table-cell/>
                <table:covered-table-cell/>
                <table:covered-table-cell/>
                <table:covered-table-cell/>
                <table:covered-table-cell/>
                <table:covered-table-cell/>
                <table:covered-table-cell/>
                <table:table-cell table:style-name="表格3.J5" office:value-type="string">
                  <text:p text:style-name="P21"/>
                </table:table-cell>
                <table:table-cell table:style-name="表格3.K5" office:value-type="string">
                  <text:p text:style-name="P22"/>
                </table:table-cell>
              </table:table-row>
            </table:table>
            <text:p text:style-name="P300"><text:soft-page-break/>3.辦理資優教育相關研習計25場次，參與人數計約1,223人。</text:p>
            <text:p text:style-name="P300">4.辦理資優教育方案</text:p>
            <text:p text:style-name="P301">報名領導才能類36人、創造能力類326人、其他特殊才能類70人，共計432人，於5月17日辦理鑑定，其中領導才能類26人、創造能力類108人、其他特殊才能類44人通過鑑定，於7至8月接受各類資優教育方案服務。</text:p>
            <text:p text:style-name="P298"/>
            <text:p text:style-name="P122">1.推動想像力教育「2030未來家園-幸福交響曲」創意提案計畫</text:p>
            <text:p text:style-name="P184">高中職4校6案、國中9校9案、國小及學前32校32案，共45校47案計畫執行，103年10月透過專家諮詢會議輔導學校，落實各種子學校想像力教育計畫推動。</text:p>
            <text:p text:style-name="P122">2.製播「教育．想像．新樂園」節目</text:p>
            <text:p text:style-name="P184">每週五下午3時15分於教育電台FM101.「教育．想像．新樂園」節目單週「奇思創享天地」、雙週「資優夢想家YOU &amp; ME」，透過主題人物專訪，讓聽眾品味創意大師開講、創造力與想像力教育趨勢、學校推動經驗和國際交流分享，節目兼具教育性、知識性和娛樂性，103年7至12月計邀訪來賓計36位，製播26集豐富節目，行銷教育創新想像理念。</text:p>
            <text:p text:style-name="P122">3.辦理「想像力科學魔法車」機器人模組學生營隊</text:p>
            <text:p text:style-name="P184">103年7月份於六龜國小、過埤國小辦理，目的在推廣機器人模組課程，透過科學魔法車啟發學童對科學學習的興趣，結合團隊合作精神與激發學生創意，提升問題解決與科技運用之能力，計學生90人參加。</text:p>
            <text:p text:style-name="P99"><text:span text:style-name="T123">4.辦理「小編劇大導演5分鐘映象高雄」微電影競賽</text:span></text:p>
            <text:p text:style-name="P185"><text:span text:style-name="T116">於103年7月辦理教師研習，10至11月辦理</text:span><text:span text:style-name="T123">初審複審</text:span><text:span text:style-name="T116">，11月22日</text:span><text:span text:style-name="T123">決選發表暨頒獎，</text:span><text:span text:style-name="T116">透過師生共同參與，體驗校園多媒體創作中問題解決的歷程，實踐師生創意思維。</text:span></text:p>
            <text:p text:style-name="P99"><text:span text:style-name="T123">5.辦理「小編劇微電影學生創作營」</text:span></text:p>
            <text:p text:style-name="P185"><text:span text:style-name="T116">本營隊首屆辦理，參與對象為本市國民小學國中高中職學生，於7月19至22日及8月6至9日分二梯次辦理，透過學生團隊合作、外拍體驗與影片剪輯課程，透過導演及專家指引學生</text:span><text:span text:style-name="T123">編劇創作產出微電影，</text:span><text:span text:style-name="T116">提昇學生微電影創作能力，計140人參與。</text:span></text:p>
            <text:p text:style-name="P99"><text:span text:style-name="T123">6.辦理</text:span><text:span text:style-name="T116">「未來幸福享一夏」想像力課程潛能開發教師夏令營</text:span></text:p>
            <text:p text:style-name="P185"><text:span text:style-name="T116">10</text:span><text:span text:style-name="T116">3</text:span><text:span text:style-name="T116">年8月19至21日辦理，</text:span><text:span text:style-name="T116">邀請</text:span><text:span text:style-name="T116">想像</text:span><text:span text:style-name="T116">力領域專家學者，分享寶貴經驗</text:span><text:span text:style-name="T116">，藉由本活動帶動各校對於未來想像</text:span><text:span text:style-name="T116">教育內涵及理念</text:span><text:span text:style-name="T116">之提升，引導教師創意發想，研發想像力教育課程，計105人參與。</text:span></text:p>
            <text:p text:style-name="P99"><text:span text:style-name="T123">7.辦理「高雄市103年度國民中小學創意運動會腦力競賽」</text:span></text:p>
            <text:p text:style-name="P185"><text:span text:style-name="T116">103年11月6日至8日在中正技擊館及中正高中舉辦，</text:span><text:span text:style-name="T116">透過語文、數學、自然與生活科技、綜合領域</text:span><text:span text:style-name="T116">、藝術與人文領域</text:span><text:span text:style-name="T116">之腦力競賽，培養學生創造思考能力。</text:span><text:span text:style-name="T116">並</text:span><text:span text:style-name="T116">藉由師生共同參與的過程，培養學生團隊合作精神及問題解決能力，</text:span><text:span text:style-name="T116">本市國中小團隊計886隊，計親師生3,500人熱情參與。</text:span></text:p>
            <text:p text:style-name="P99"><text:span text:style-name="T116">8.</text:span><text:span text:style-name="T123">辦理「</text:span><text:span text:style-name="T116">機器人模組教師培訓課程</text:span><text:span text:style-name="T123">」</text:span></text:p>
            <text:p text:style-name="P185"><text:soft-page-break/><text:span text:style-name="T116">103年11月5日辦理「百變機器人」模組，11月22日</text:span><text:span text:style-name="T126">「人型機器人BeRobot」初階，透過機器人模組課程讓教師體驗科技及資訊之專業技能，進而於校園推廣以提升學生創意思考及問題解決之能力，</text:span><text:span text:style-name="T116">計55位教師參加。</text:span></text:p>
            <text:p text:style-name="P99"><text:span text:style-name="T116">9.</text:span><text:span text:style-name="T123">辦理學生</text:span><text:span text:style-name="T123">「創意智庫比賽」</text:span></text:p>
            <text:p text:style-name="P185"><text:span text:style-name="T123">於11至12月初選決選，</text:span><text:span text:style-name="T116">12月15至19日市府中庭</text:span><text:span text:style-name="T127">展覽，</text:span><text:span text:style-name="T116">19日頒獎，以國小個人組及國中、高中職團體組進行平面設計與金屬線材 <text:s text:c="7"/>創作競賽，</text:span><text:span text:style-name="T116">將創造力</text:span><text:span text:style-name="T116">與想像力</text:span><text:span text:style-name="T116">教育融入學科教學中</text:span><text:span text:style-name="T116">。</text:span><text:span text:style-name="T116">並</text:span><text:span text:style-name="T116">將</text:span><text:span text:style-name="T116">優勝</text:span><text:span text:style-name="T116"> <text:s text:c="8"/></text:span><text:span text:style-name="T116">作品收錄於</text:span><text:span text:style-name="T116">成果網站</text:span><text:span text:style-name="T116">，以達觀摩分享、刺激創作靈感</text:span><text:span text:style-name="T116">之效益</text:span><text:span text:style-name="T116">。</text:span><text:span text:style-name="T116"> <text:s text:c="8"/>計2,366件作品參展，5,074位師生參加。</text:span></text:p>
            <text:p text:style-name="P122">10.辦理「青少年創意發明競賽」</text:p>
            <text:p text:style-name="P185"><text:span text:style-name="T116">103年辦理第二屆「青少年創意發明競賽」，依創意想像類及創意作品兩類，分國小低年級、國小中高年級、國中、高中職組，12月13日辦理複審、104年1月7日辦理</text:span><text:span text:style-name="T116">發表</text:span><text:span text:style-name="T116">暨</text:span><text:span text:style-name="T116">頒獎典禮</text:span><text:span text:style-name="T116">，總計516隊，2,588名師生參加，展現學子的創意點子與創新發明。</text:span></text:p>
            <text:p text:style-name="P334"/>
            <text:p text:style-name="P43"/>
            <text:p text:style-name="P99"><text:span text:style-name="T128">1.103年度辦理幼兒教育及照顧法研習共計100人次參加</text:span><text:span text:style-name="T132">；</text:span><text:span text:style-name="T128">辦理「幼兒園教保活動與課程大綱」研習及課綱實驗園經驗分享會10場次，共958人次參加，使教保人員瞭解「新課綱」之課程理念與實施內容。</text:span></text:p>
            <text:p text:style-name="P151">2.結合教育部輔導計畫及教育局教保輔導團機制，提升教保品質</text:p>
            <text:p text:style-name="P142">（1）辦理教育部「適性教保輔導」、「幼兒園教保活動課程暫行大綱輔導」及「特色發展輔導」等三方案，103年度計33園參加教育部輔導計畫方案，共補助經費192萬6,008元。</text:p>
            <text:p text:style-name="P142">（2）教育局組成教保輔導團，提供各園定期與不定期到園輔導訪視，103年度完成訪視輔導工作計50園。</text:p>
            <text:p text:style-name="P211">3.103年度補助幼教團體辦理各類教師研習計6場，補助金額計12萬元。</text:p>
            <text:p text:style-name="P200"/>
            <text:p text:style-name="P119">1.積極督導未立案教保機構，103年度未立案查察計67天，查察違規案件2件罰鍰計12萬元，均業於103年12月底前輔導立案。</text:p>
            <text:p text:style-name="P99"><text:span text:style-name="T128">2.幼兒園公安檢查每月以稽查10間私立幼兒園、5間公立幼兒園，1年稽查180間幼兒園為原則，103年度公安稽查幼兒園共計193次，合格件次151次，不合格件次42次；其中衛生及消防部分業移由相關單位複查外，本局亦按季分次函知不合格幼兒園限期改善。</text:span></text:p>
            <text:p text:style-name="P119"/>
            <text:p text:style-name="P151">1.查察違規教學情形，確保幼兒受教品質</text:p>
            <text:p text:style-name="P134"><text:span text:style-name="T121">（1）本市公私立幼兒園共</text:span><text:span text:style-name="T128">679</text:span><text:span text:style-name="T121">園(公立</text:span><text:span text:style-name="T128">211</text:span><text:span text:style-name="T121">園，私幼</text:span><text:span text:style-name="T128">468</text:span><text:span text:style-name="T121">園）。</text:span></text:p>
            <text:p text:style-name="P134"><text:span text:style-name="T121">（2）</text:span><text:span text:style-name="T116">為落實學前教學正常化，稽核立案幼兒園學前英語教學情形，符應統整不分科原則，教育局配合公共安全檢查進行學前英美語教學稽核</text:span><text:span text:style-name="T121">，查察園數164園。</text:span></text:p>
            <text:p text:style-name="P151">2.本土語言教學：</text:p>
            <text:p text:style-name="P142">（1）辦理各公私立幼兒園園長、教師本土語言教學研習，提升教<text:soft-page-break/>師本土語言之教學能力。</text:p>
            <text:p text:style-name="P142">（2）將本土語言教學活動融入教學模式，使本土語言與教學課程緊密結合。</text:p>
            <text:p text:style-name="P142">（3）辦理本土語言輔導訪視，共訪視57校。</text:p>
            <text:p text:style-name="P142">（4）103年度共補助192萬9,501元推動本土教育各項活動。</text:p>
            <text:p text:style-name="P44"/>
            <text:p text:style-name="P151">1.補助公私立幼兒園改善教學環境設施設備</text:p>
            <text:p text:style-name="P134"><text:span text:style-name="T121">（1）</text:span><text:span text:style-name="T128">103年度共挹助經費2,255萬3,448元補助公立幼兒園168園改善幼兒園安全、環境、遊戲及教學設備。</text:span></text:p>
            <text:p text:style-name="P134"><text:span text:style-name="T121">（2</text:span><text:span text:style-name="T121">）</text:span><text:span text:style-name="T121">103年度編列150萬元配合教育部充實私立幼兒園充實教學設施設備經費。</text:span></text:p>
            <text:p text:style-name="P212">2.102學年度辦理幼兒園基礎評鑑，受評幼兒園共計137園，部分指</text:p>
            <text:p text:style-name="P213">標通過園數為71園，並業於103年提供入園追蹤輔導及追蹤輔導</text:p>
            <text:p text:style-name="P213">會議等相關措施，俾以協助未全數通過之幼兒園能順利通過104年</text:p>
            <text:p text:style-name="P213">之追蹤評鑑。</text:p>
            <text:p text:style-name="P213"/>
            <text:p text:style-name="P143"><text:span text:style-name="T128">提供各項助學措施辦理各項幼教補助，中低收入家庭幼童托教補助、五歲幼兒免學費教育計畫、兒童托育津貼等，並首創全國四歲幼教補助，103年度總計補助10億531萬3,192元，嘉惠13萬4,496人次。</text:span></text:p>
            <text:p text:style-name="P214"/>
            <text:p text:style-name="P178"><text:s/></text:p>
            <text:p text:style-name="P39"/>
            <text:p text:style-name="P345"/>
            <text:p text:style-name="P346"/>
            <text:p text:style-name="P346"/>
            <text:p text:style-name="P304">1.輔導並促進體育課教學活動及運動競賽之正常發展。</text:p>
            <text:p text:style-name="P324">2.配合國民中小健體領域輔導團、中等學校及國民小學體育促進會推展各項運動。</text:p>
            <text:p text:style-name="P324">3.為推動學校體育教育，辦理國小體育教師專長增能研習，103年辦理2場次非體育專長教師增能研習，完成6小時研習人數達75人，並協調國小體育促進會，分區開設20種相關研習，以加強體育教師專業知能。</text:p>
            <text:p text:style-name="P324"/>
            <text:p text:style-name="P307"><text:span text:style-name="T19">103年3月12至14日，委由陽明國小假中正運動場辦理，計舉辦田徑、游泳等2個競賽項目，共3,734人參與。</text:span></text:p>
            <text:p text:style-name="P315"/>
            <text:p text:style-name="P315"/>
            <text:p text:style-name="P321"><text:span text:style-name="T19">1.市中運</text:span><text:span text:style-name="T158">：</text:span><text:span text:style-name="T19">103年1月2日至1月24日，民族國中承辦，共舉辦田徑、舉重、跆拳道、羽球、擊劍、空手道、桌球、游泳、網球、柔道、體操、軟網、射箭、射擊、武術等15個競賽項目，79所國中、43所高中職，共3,355人參與。 <text:s text:c="2"/></text:span></text:p>
            <text:p text:style-name="P324">2.參加全國中等學校運動會：4月19至24日組成本市代表隊參加於桃園縣舉辦之全國中等學校運動會，本市計獲55面金牌、64面銀牌、<text:soft-page-break/>49面銅牌，共168面獎牌名列全國第三名。另文山高中國男舉重2人2項破大會紀錄、3項破全國青少男組紀錄、國男舉重1人1項破大會紀錄。鼓山高中國男舉重1人1項破大會紀錄。瑞祥高中高女游泳1人1項破大會紀錄。高師大附中高男游泳1人1項破大會紀錄。</text:p>
            <text:p text:style-name="P324"/>
            <text:p text:style-name="P324">1.國小體育促進會：辦理20項比賽計有手球、桌球、游泳、硬式網球、軟式網球、班際大隊接力、拔河、排球、巧固球、足球、羽球、躲避球、軟式棒球、籃球、樂樂足球、帆船、滾球、班際籃球（鳳山場、四維場）、班際跳繩，以上總計約7,153人次。</text:p>
            <text:p text:style-name="P321"><text:span text:style-name="T19">2.中等學校體育促進會：辦理13項比賽及活動，國中大隊接力錦標賽、五人制足球、網球、羽球、桌球、游泳、自由車、體育組長知能研習、運動傷害防護研習、高中職校籃球錦標賽、國中籃球錦標賽、手球錦標賽、體育促進會委員會議暨工作檢討會等，以上參加總人次為6,819人。</text:span></text:p>
            <text:p text:style-name="P324"/>
            <text:p text:style-name="P324">1.103年高雄市身心障礙運動會，103年11月8日，委由楠梓特殊學校假中正高工、三民國中等場地辦理，舉辦田徑、游泳、桌球、羽球、特奧保齡球及趣味競賽等6個比賽，共有117個單位及社團組隊參加，參賽選手達3,327人。</text:p>
            <text:p text:style-name="P321"><text:span text:style-name="T19">2.103年2月11日至16日承辦2014年高雄市第二屆立德盃全國少棒錦標賽。</text:span></text:p>
            <text:p text:style-name="P324">3.103年2月22日至3月11日承辦102學年度高中棒球運動聯賽硬式木棒組全國賽。</text:p>
            <text:p text:style-name="P324">4.103年3月24日至27日承辦2014高雄市第十八屆中、日軟式少年棒球錦標賽。</text:p>
            <text:p text:style-name="P324">5.103年4月8日至14日承辦102學年度國中棒球運動聯賽硬式組全國賽。</text:p>
            <text:p text:style-name="P324">6.103年9月23日至28日承辦2014高雄市第一屆立德盃全國青少棒錦標賽。</text:p>
            <text:p text:style-name="P324">7.103年10月13日至19日承辦2014第一屆立德盃全國青棒錦標賽。</text:p>
            <text:p text:style-name="P324">8.103年10月27日至11月3日承辦103學年度高中棒球運動聯賽硬式鋁棒組全國賽。</text:p>
            <text:p text:style-name="P324">9.103年11月23日辦理2014台日棒球交流營。</text:p>
            <text:p text:style-name="P347">10.103年12月7日至12日承辦第二屆徐生明全國少棒錦標賽。</text:p>
            <text:p text:style-name="P347">11.103年12月25日辦理日本第45回紀念明治神宮野球大會大學部優勝球隊訪台親善交流賽。</text:p>
            <text:p text:style-name="P347">12.辦理2014體育季系列活動：103年度以「運動城市-高雄」為主題，自1月4日起至3月16日止，計72天，共辦理8項系列活動，包括「新年新氣象-全民踏青健行樂」、「2014年高雄市幼兒體能運動大會」及排球、躲避球、拔河、高雄單車-挑戰百里、國際馬拉松、全國學生劍道錦標賽等項，合計有49,200人次參與；藉以推展人人愛運動、時時能運動的運動島理念，養成全民規律運動習慣。</text:p>
            <text:p text:style-name="P347">13.與民間單位合辦全民運動：積極尋求社會民間資源與民間企業團<text:soft-page-break/>體共同舉辦各項體育活動，103年共辦理「2014 Bobi Run 岡山壽天宮祈福路跑」、「2014年國家地理頻道世界地球日路跑」、「102年統一發票盃高雄場路跑賽」、「2014 PUMA螢光夜跑」、「Hello Kitty Run 高雄場」、「2014 Merrell Mudrun 泥漿趴體路跑賽」、「103年度相約作公益、作伙逗陣行、走出障礙、迎向幸福 千人公益健康健走」、「2014城市商旅高雄加油慈善活力路跑」、「2014RUN TO LOVE秋季公益路跑賽」、「歐都納2014全民同登小百岳-遇見三角點」、「2014 TOYOTA Family Day活動」、「La new健走50有我活動」、「2014安麗紐崔萊心騎日第六屆活動-高雄場」、「2014 open！Run氣球路跑」、「第十三屆1919愛走動-富邦急難家庭救助計畫(高雄場陪騎)」等，計16項活動，共11萬2,000人次參與。</text:p>
            <text:p text:style-name="P347">14.辦理打造運動島計畫：配合教育部體育署推動打造運動島計畫，與體育會、各級學校、區公所、民間團體及社區共同積極推動各項休閒活動，包含「運動健身激勵專案--職工運動健身班、婦女運動樂活班、銀髮運動指導班、新住民運動融合班、運動能力推廣班(共計15項)」、「運動樂趣快易通專案--建置與維護運動地圖、短期人力、運動小聯盟、運動大聯盟、社區聯誼賽(共計94項)」、「運動樂活島推廣專案--水域活動、單車活動、地方特色運動、原住民運動樂活、身心障礙運動樂活與運動休閒網(共計70項)」，共179項活動與執行項目，經費為1,250萬9,731元，共約6萬3,548人次參與。本市獲得體育署年度訪視評核「特優」之成績；103年度本市規律運動人口率為34.8%，較去年成長1.2%，並高於全國平均值（33%）1.8%。</text:p>
            <text:p text:style-name="P347">15.辦理多元運動推廣班：定期辦理羽球、網球、瑜珈塑身、活力有氧等各項運動訓練班，103年1月至12月共計辦理25班，合計361人報名參加。</text:p>
            <text:p text:style-name="P347">16.辦理游泳教學訓練營:為推展本市游泳運動人口，定期辦理游泳教學訓練營，103年7月至9月共計招收292班，計2,851人報名參與。</text:p>
            <text:p text:style-name="P347">17.「2014台苯男子桌球明星邀請賽」：103年1月3日至1月5日於高雄巨蛋辦理，計有來自全球8個國家、8名世界排名頂尖男子選手參賽，透過賽事進行國際體育文化交流，行銷本市國際運動城市形象，同時提升國內桌球運動風氣及競技水準，達成推廣桌球運動之效益。3日賽事期間，共約吸引 4,500人次進場觀賽。</text:p>
            <text:p text:style-name="P347">18.「2014高雄國際馬拉松」：103年2月16日於世運主場館舉行，吸引17個國家選手、超過3萬5千人參與，其中全程馬拉松（42.195公里）參加人數4,777人、超半程（25公里）6,764人，健康組（3.5公里）約24,185人。活動期間結合元宵慶典相關活動，並設立創意造型獎評選活動，沿途負責補給遞水的民間社團與公司行號及沿線為選手加油擊掌的民眾，讓國內外選手感受高雄國際馬拉松的熱情，具有「全台灣最友善的城市馬拉松」、「擊掌馬拉松」與「五星級城市馬拉松」美稱。</text:p>
            <text:p text:style-name="P349"><text:span text:style-name="T19">19.「103年高雄市運動會暨全民運動會選拔賽」：103年3月至7月以</text:span><text:soft-page-break/><text:span text:style-name="T19">三合一方式（結合高雄市運動會、全民運動會本市代表隊選拔賽、本府暨所屬機關學校員工運動會）辦理，共計舉辦25項競賽項目，約計6,700人同場角逐競技。</text:span></text:p>
            <text:p text:style-name="P347">20.「2014高雄海碩國際男子網球挑戰賽」：103年7月12日至7月20日，於高雄市立陽明網球中心舉行，為ATP（國際男子職業網球協會）挑戰賽系列中最高等級賽事，其等級及總獎金（12.5萬美金）均寫下台灣網球史職業賽總獎金新紀錄；吸引世界百大排名60名好手齊聚高雄，盧彥勳選手連續2年成功將單打冠軍獎盃留在台灣；另賽事採全程全球線上轉播，提升本市全球知名度，決賽採電視全國直播，獲國內外媒體報導，高度曝光行銷亦成功宣傳本市健康運動城市形象。本賽事累計吸引3萬7,790人次蒞場觀賽，再度創下陽明網球中心單月進場人數紀錄。</text:p>
            <text:p text:style-name="P350">21.「2014世界盃暨亞洲盃相撲錦標賽」：103年8月29日至8月31日於鳳山體育場辦理，為相撲界重大國際賽事，於本市同時舉行六大盃賽（含世界盃男/女子組、世界盃青少年男/女子及亞洲盃男/女子組），計有來自全球30個國家、260名選手參與。3日賽事期間，現場約吸引7,000人次蒞場觀賽；另透過網路全程直播，將結合力與美的高水準競技畫面傳播至全世界。</text:p>
            <text:p text:style-name="P347">22.參加「2014年全民運動會」：103年10月25日至29日於嘉義市舉行，本市派出538名選手、169名職員，共計707員代表參賽，總計獲得25金27銀31銅成績，總積分125分，全國排名第三。</text:p>
            <text:p text:style-name="P349"><text:span text:style-name="T19">23.</text:span><text:span text:style-name="T18">輔導及補助高雄市體育會、本市大專院校及體育團體辦理國際性、全國性等各級（項）活動，103年度補助經費共1,494萬1,312 元，計辦理241項活動，約19萬6,200人次參與。</text:span></text:p>
            <text:p text:style-name="P347">24.辦理振興棒球計畫：（1）為推展本市棒球運動、開創辦理國際型賽事契機，103年度辦理9場活動，包含：本市團隊出席「2014美國職業棒球大聯盟澳洲海外開幕賽」，爭取到高雄辦理海外賽；協助國立高雄大學棒球隊辦理1場次暑期訓練營，總計53人參加；輔導本市棒球體育團體辦理6場全市性社會乙組棒球比賽，總計80支參賽隊伍，約2,854人參與。（2）協助辦理1場B級棒球教練講習會，總計60人參與並獲得合格授證。另建置高雄棒球數位館網站，內容包含324件數位化棒球文物展示、大型棒球活動賽事介紹、本市4位棒球名人與大聯盟4位球星介紹等；網站於103年8月21日上線，累計瀏覽次數4萬9,697次（截至104年1月14日）。</text:p>
            <text:p text:style-name="P347"/>
            <text:p text:style-name="P329">輔導並補助各級學校開放學校場地，以收學校體育支援社會體育之</text:p>
            <text:p text:style-name="P321"><text:span text:style-name="T37">效</text:span><text:span text:style-name="T37">。</text:span></text:p>
            <text:p text:style-name="P324"/>
            <text:p text:style-name="P99"><text:span text:style-name="T128">1.推動普及化運動方案：為提升國中小學生規律運動人口數量，採以「班級」為單位組隊，以推廣運動風氣為主軸，不強調競技之表現，進行校內、校際(縣市內)以至於分區(全國)競賽，103年辦理項目如下：</text:span></text:p>
            <text:p text:style-name="P142"><text:soft-page-break/>（1）國小：辦理樂樂棒球（5-6年級）、健身操（1-4年級）、樂樂足球（5-6年級）、跳繩達人（6年級）、籃球（不限）、游泳（5年級）。</text:p>
            <text:p text:style-name="P142">（2）國中：辦理大隊接力（7-9年級）、籃球（8年級）、游泳（8年級）。</text:p>
            <text:p text:style-name="P142">（3）高中：辦理籃球（高二）、游泳（高二）。</text:p>
            <text:p text:style-name="P321"><text:span text:style-name="T117">2.體適能檢測情形：102學年通過率（4項檢測指標均達常模百分等級25(含)以上之學生）由52.47％提升至60.62％，進步幅度為8.15％。躍居全國第四名，且已達成教育部訂110年60％指標。</text:span></text:p>
            <text:p text:style-name="P333">3.賡續推動課間活動：為推動本市快活計畫，依據「高雄市國民中小學學生在校時間實施原則」第四點「為提升學生健康體適能，在顧及正常教學及學生身心健康情形下，各校調整上午、下午或擇一時段之第二節課間活動15至30分鐘為身體活動或視力保健時間。」以實施民俗、健身操、跳繩、呼拉圈---等等運動項目，實質增加學生身體運動時間，養成規律運動習慣，奠定學生終身參與身體活動的能力與態度。</text:p>
            <text:p text:style-name="P321"><text:span text:style-name="T117">4.辦理暑期青春專案：103年7月到8月暑期少年休閒育樂活動辦理944梯次，參加人數為31,727人，活動參與對象含中輟生、低收入戶等高關懷族群，活動期間加入反霸凌、反幫派、反吸毒、反暴力、反援交等政策性宣導。</text:span></text:p>
            <text:p text:style-name="P333"/>
            <text:p text:style-name="P321"><text:span text:style-name="T19">1.各級學校實施游泳教學人數：224校124,387</text:span><text:span text:style-name="T19">人</text:span><text:span text:style-name="T19">，102學年度畢業生通過檢測人數：32,828人(55.05%)，較去年通過率49.63%，提升5.42%。</text:span></text:p>
            <text:p text:style-name="P321"><text:span text:style-name="T19">2.103年高雄市各級學校學生游泳與自救能力教學經費，經教育部核定計畫金額15,231,747元，體育署核定補助6,911,345元，自籌8,320,402元。全部執行完畢。</text:span></text:p>
            <text:p text:style-name="P324">3.辦理游泳與自救能力師資培訓：103年10月假鳳山游泳池辦理2場師資培訓，參加人數105人。</text:p>
            <text:p text:style-name="P324">4.辦理守望員研習：103年10月假東門國小、林園國小及大樹國小辦理，共178人參加。</text:p>
            <text:p text:style-name="P324">5.新整建游泳池：為提升學生游泳能力，103年獲教育部體育署補助整建橋頭國中游泳池210萬元、鹽埕國中游泳池504萬元、陽明國小游泳池504萬元。</text:p>
            <text:p text:style-name="P324">6.打造運動島-水域自救觀摩與宣導5所學校辦理。</text:p>
            <text:p text:style-name="P324">7.打造運動島-城市游泳派對：以班級為單位組隊，分為國中混合組、高中男子組、高中女子組四組、企業機關組，進行本市預賽後，由高雄高工、高雄女中及梓官國中代表參加全國賽。</text:p>
            <text:p text:style-name="P324">8.水域安全宣導：學校辦理水域活動均要求納入水中及自救宣導教學，教育局並多次要求學校宣導水域安全及公布危險水域相關資訊，辦理守望員及游泳師資增能研習，期能降低溺斃率。</text:p>
            <text:p text:style-name="P324">9.親子帆船體驗活動：本活動共16個梯次，愛河活動於10月4日起每個梯次一天，每梯次每天60名人員計480人次、蓮池潭活動於9<text:soft-page-break/>月20日起每個梯次一天，每梯次每天10名人員計80人次皆有OP（樂觀）型帆船、獨木舟及雷射型帆船等提供市民親子體驗。</text:p>
            <text:p text:style-name="P324">10.102學年教育部全國棒球聯賽績效：</text:p>
            <text:p text:style-name="P351">（1）國小硬式組：金潭國小第三名。</text:p>
            <text:p text:style-name="P351">（2）國小軟式組：屏山國小第一名、壽天國小第3名、鼓岩國小第4名、復興國小第6名。</text:p>
            <text:p text:style-name="P352"><text:span text:style-name="T158">（3）</text:span><text:span text:style-name="T19">國中硬式組</text:span><text:span text:style-name="T158">：</text:span><text:span text:style-name="T19">忠孝國中第二名。</text:span></text:p>
            <text:p text:style-name="P351">（4）高中鋁棒組：高苑工商第一名、三信家商第六名。</text:p>
            <text:p text:style-name="P351">（5）高中軟式組：高苑工商第二名。</text:p>
            <text:p text:style-name="P347">11.2014年華南今控盃全國青少棒錦標賽（IBAF），高雄市代表隊榮獲國家代表權參加2014年國際棒球總會（IBAF）第17屆世界青少棒錦標賽於墨西哥舉行，榮獲第4名。</text:p>
            <text:p text:style-name="P347">12.2014日本W.B.F第32屆世界少棒軟式選拔賽，高雄市代表隊榮獲國家代表權參加日本東京舉行，榮獲亞軍。</text:p>
            <text:p text:style-name="P324"/>
            <text:p text:style-name="P321"><text:span text:style-name="T19">1.</text:span><text:span text:style-name="T18">積極配合中央辦理訪評作業，整合優秀運動人才，作為進退場機：</text:span></text:p>
            <text:p text:style-name="P340">針對本市運動基訓站及區域人才整合計畫亦配合教育局各級學校體育班及運動專業教練年度訪視時進行訪評，以作為運動項目三級銜接及體育班退場之參考。</text:p>
            <text:p text:style-name="P322">2.目前本市體育運動人才已與高雄大學著手規劃進行四級銜接。103年運動競技系持續招生，以培養本市在地運動人才。</text:p>
            <text:p text:style-name="P321"><text:span text:style-name="T19">3.</text:span><text:span text:style-name="T10">整</text:span><text:span text:style-name="T19">合運動人才培訓，落實運動人才培訓：目前大多數已符合亞奧運項目設置；本年度另對體育班級專任運動教練訪視時視教練分布及資源現況進行檢討，以作為104學年度體育班發展項目審查之參考</text:span></text:p>
            <text:p text:style-name="P321"><text:span text:style-name="T19">4.目前本市聘有98位運動教練（含括正式編制專任運動教練35名，教育部體育署分派21名，本局約僱42名）。</text:span></text:p>
            <text:p text:style-name="P324">5.為因應各校多元體育項目發展及傳承，教育局將賡續爭取增聘專任運動教練，以延續學校團隊訓練計畫。</text:p>
            <text:p text:style-name="P324">6.為瞭解學校體育教學與活動的實施成果暨行政運作之成效及專任運動教練之訓練績效，持續透過體育訪視及運動教練考核訪視，提供學校體育教學改進及未來發展方針並辦理專任運動教練聘任事宜。</text:p>
            <text:p text:style-name="P110">7.教育部核定補助102學年度區域運動人才-舉重（15萬元）、網球（10萬元）項目，期許暢通四級運動人才升學管道，規劃長期運動選手培訓體制。</text:p>
            <text:p text:style-name="P322">8.為獎勵本市優秀運動教練、選手與績優學校，以提高本市運動水準，訂定「高雄市高級中等以下學校體育獎勵金發給辦法」(學校體育部分)，以茲規範學校體育獎勵金發給標準，獎勵選手及教練為本市爭取運動佳績，本年度計核發本市高級中等以下學校體育獎勵金1,234萬1,500元。</text:p>
            <text:p text:style-name="P322">9.為獎勵本市績優運動選手、教練及體育團體，以提升運動水準，103年依「高雄市體育獎助金發給辦法」核發「102年全國單項運動競賽」獎助金1,676萬9,463元、「103年全國綜合性運動會」獎助金<text:soft-page-break/>2,305萬9,418元、「亞洲運動會、冬季世界大學運動會、冬季奧林匹克運動會」獎助金533萬元，及其他國際運動競賽核發20萬9,200元，總計核發體育獎助金4,536萬8,081元。</text:p>
            <text:p text:style-name="P348">10.持續編列學校體育績效獎勵金：103年度賡續編列400萬元，鼓勵本市各校推展體育運動績效，培訓優秀運動選手，訂定「高雄市高級中等以下學校運動競賽績效獎勵辦法」，依比賽類型及名次合算各校積點，各校獲得之獎勵金應專款專用，使用於教練費、課業輔導費、選手營養費及差旅費等。</text:p>
            <text:p text:style-name="P348">11.辦理教育部體育署補助「設立基層運動選手訓練站」：本年度設立鼓山高中等13大站（運動類別）、104分站（各校運動分站），核定補助營養費、參賽費、消耗性訓練器材等經費計新台幣1,541萬元。</text:p>
            <text:p text:style-name="P349"><text:span text:style-name="T18">12.</text:span><text:span text:style-name="T10">落</text:span><text:span text:style-name="T18">實運動選手輔導照顧：為提升基礎競技運動實力，建立完善培訓體制，本年度辦理教育部體育署補助「運動選手輔導照顧（含學雜費、生活照顧、課業輔導補助）」535人次，補助經費612萬8,353元。</text:span></text:p>
            <text:p text:style-name="P348">13.新建福誠高中多功能綜合運動場：利用205兵工廠區段徵收取得的2公頃公共設施土地，以地政局平均地權基金1億2,050萬9,966萬餘元新建，設施包含9座籃排雙用球場、2座網球場，於103年2月取得使用執照，為本市少有的大型運動場地。在地的鄉親朋友，可以有更舒適、安全的運動場地來就近使用。未來全國和家盃排球賽及104年全國運動會排球賽也可在此舉行。</text:p>
            <text:p text:style-name="P353"/>
            <text:p text:style-name="P99"><text:span text:style-name="T52">1.爭取田徑器材</text:span><text:span text:style-name="T68">採購補助</text:span><text:span text:style-name="T52">：獲體育署補助800萬元（本府</text:span><text:span text:style-name="T68">自籌</text:span><text:span text:style-name="T68">606</text:span><text:span text:style-name="T68">萬</text:span><text:span text:style-name="T68">5,124</text:span><text:span text:style-name="T68">元）。採購設備需求包含田賽、徑賽項目及賽事所需相關器材設備等，須有</text:span><text:span text:style-name="T68">IAAF</text:span><text:span text:style-name="T68">國際田徑總會認證共</text:span><text:span text:style-name="T68">39</text:span><text:span text:style-name="T68">件，不須</text:span><text:span text:style-name="T68">IAAF</text:span><text:span text:style-name="T68">認證共</text:span><text:span text:style-name="T68">72</text:span><text:span text:style-name="T68">件，全案於103年6月辦理完成。</text:span></text:p>
            <text:p text:style-name="P110">2.尾翼與導覽委託經營：為活化場館設施並導入商業機能，將尾翼空間與導覽業務委外，由憶錩營造有限公司獲得委外經營權，經營項目為：</text:p>
            <text:p text:style-name="P178">（1）販售運動商品及場館紀念品</text:p>
            <text:p text:style-name="P178">（2）高雄市伴手禮或觀光旅遊熱銷商品</text:p>
            <text:p text:style-name="P178">（3）政府出版品及代售本府紀念品</text:p>
            <text:p text:style-name="P178">（4）餐廳、飲料、運動酒吧及運動休閒室等</text:p>
            <text:p text:style-name="P178">（5）其他經核准之經營項目。</text:p>
            <text:p text:style-name="P110">3.場館各項認證：102年3月獲得中華田協國家級田徑場認證、8月續獲得綠建築黃金指標，效期皆為3年；103年度高雄市優良公共安全建築物評選榮獲「特優金安獎」。</text:p>
            <text:p text:style-name="P99"><text:span text:style-name="T52">4.103年場館提供約</text:span><text:span text:style-name="T52">89</text:span><text:span text:style-name="T52">萬</text:span><text:span text:style-name="T52">5,022</text:span><text:span text:style-name="T52">人次使用（含參與活動、自行參觀、導覽），並辦理「台灣冠軍足球聯T2LIGA」、「幼兒體能運動會」、「2014第25屆飢餓30」、「2014年高雄國際馬拉松」、「單車挑戰百里賽」、「全國中等學校飛盤錦標賽」、「第一屆希望杯足球錦標賽」、「莒光里母親節聯誼活動」、「2014 Run to Love春季公益路跑賽」、</text:span><text:soft-page-break/><text:span text:style-name="T52">「第四屆大高雄經典百K自行車賽」、「小木馬親子彩繪趣~繪畫比賽」、「駐華使節足球友誼交流賽」、「港都盃足球錦標賽」、「Hello Kitty Run」、「橫濱水手隊學校」、「飛盤追趕跑跳碰夏令營」、「U15亞洲盃男足集訓」、「樂活高雄~二鐵夏令營~高雄國家體育場體驗營」、「第10屆全國義消競技大賽」、「體育節表揚暨體育嘉年華」、「高雄市議會103年議長盃幼兒足球錦標賽」、「2014健美健身嘉年華」、「2014高雄12小時超級馬拉松賽」、「103年全國中等學校田徑錦標賽」、「103年國民體育日多元系列活動-2014高雄市體育盛事回顧攝影大展」、「台日(八王子)女子足球交流賽」、「高雄市長青運動會」、「南山人壽全國義賣日」、「2014第一屆大高雄萬人城市路跑」、「美津濃跑者教室」、「傳愛久久-聖誕嘉年華會」、「2014五月天螢火晚會演唱會」等多元化活動，共計67場活動（含體育類活動53場），活動使用率較102年（56場）成長19%。</text:span></text:p>
            <text:p text:style-name="P110">5.開發春訓體育產業，積極洽談國外球隊訓練，103年計有日本神戶隊、韓國仁川市UNITED職業足球團接洽；持續研議104年以國家訓練中心田徑場作為國外球隊移訓副場地及105年春訓事宜。</text:p>
            <text:p text:style-name="P110"/>
            <text:p text:style-name="P119">1.103年3月10日及3月14日辦理「健康促進學校國際認證初審說明及輔導」，本市參加健康促進學校國際認證計報名18校，積極輔導學校參與認證後有10校通過初審，左營國小獲得銀質獎，油廠國小獲得銅質獎，其餘8所學校獲得認證合格通過。</text:p>
            <text:p text:style-name="P99"><text:span text:style-name="T128">2.</text:span><text:span text:style-name="T128">9</text:span><text:span text:style-name="T128">月</text:span><text:span text:style-name="T128">25</text:span><text:span text:style-name="T128">日、</text:span><text:span text:style-name="T128">26</text:span><text:span text:style-name="T128">日委託總召學校高雄高工辦理「健康促進增能研習」</text:span><text:span text:style-name="T128">2</text:span><text:span text:style-name="T128">場，參加人數計</text:span><text:span text:style-name="T128">343</text:span><text:span text:style-name="T128">人，並於</text:span><text:span text:style-name="T128">10</text:span><text:span text:style-name="T128">月</text:span><text:span text:style-name="T128">14</text:span><text:span text:style-name="T128">、</text:span><text:span text:style-name="T128">15</text:span><text:span text:style-name="T128">、</text:span><text:span text:style-name="T128">16</text:span><text:span text:style-name="T128">日假三民高中辦理「高關懷學校（視力、齲齒及體位不佳學校）之校長主任座談」，請學校注重學生健康問題，提改善計畫。</text:span></text:p>
            <text:p text:style-name="P99"><text:span text:style-name="T128">3.本市</text:span><text:span text:style-name="T128">102</text:span><text:span text:style-name="T128">學年度健康促進學校推行成果獲選為</text:span><text:span text:style-name="T128">102</text:span><text:span text:style-name="T128">學年度「最佳進步縣市政府獎」；另推動「校園正確用藥」獲選為</text:span><text:span text:style-name="T128">102</text:span><text:span text:style-name="T128">學年度「績優縣市政府獎」。</text:span></text:p>
            <text:p text:style-name="P119">4.視力保健議題學校及配合長庚醫院介入式視力保健研究案透過推動3010，天天戶外120措施與進行行動研究，加強學童視力保健。</text:p>
            <text:p text:style-name="P119">5.本府教育局與衛生局合辦通學步道禁菸設置與稽查。並辦理揭牌儀式，公告拒菸行動，102年共補助104所國小，每校2萬元；103年則補助32所國中建置禁菸通學步道；並請李副市長主持於河濱國小及小港國中辦理公告發表儀式，規範對象有全體師生、接送學生上下學之家長、訪校來賓、校園施做工程人員等，期以營造校園無菸環境。</text:p>
            <text:p text:style-name="P119"/>
            <text:p text:style-name="P119">1.加強充實國小牙齒防治相關設備，繼續辦理齲齒防治工作。</text:p>
            <text:p text:style-name="P119">2.各校聘請牙醫師作定期檢查輔導矯治及追蹤，本局並補助各校齲齒防治費合計3,823,000元整；偏遠地區學校共8個行政區可與牙醫師公會申請巡迴醫療服務，為國小學童進行口檢服務。輔以每校午餐後潔牙達100％，積極推動之下本市學童齲齒率皆低於全國平均值。</text:p>
            <text:p text:style-name="P99"><text:soft-page-break/><text:span text:style-name="T128">3.翠屏國中小與福東國小代表本市參加之「全國學童潔牙比賽」，其中</text:span><text:span text:style-name="T128">3</text:span><text:span text:style-name="T128">位學童獲得個人獎項，翠屏國中小獲得潔牙成果海報特優。另仁武特殊學校獲得「</text:span><text:span text:style-name="T128">102</text:span><text:span text:style-name="T128">學年度口腔衛生保健績優學校」遴選為特優學校。</text:span></text:p>
            <text:p text:style-name="P119">1.101學年度健康檢查篩檢異常就醫率就醫率為95.13％，102學年度已進步為95.44％。</text:p>
            <text:p text:style-name="P99"><text:span text:style-name="T128">2.103學年度「國民中小學一、四、七年級學生健康檢查」10至12月期間由承辦廠商到校執行，已於12月1日全數完成學生健康檢查。檢查結果由學校轉發醫院報告書供家長知悉，健檢篩檢異常學生，將由學校追蹤學生複檢矯治情形。</text:span></text:p>
            <text:p text:style-name="P119">3.校園傳染病防治工作，以腸病毒、流行性感冒、登革熱、紅眼症、頭蝨、愛滋病、結核病等，為主要防治宣導主軸。平時即推動傳染病防治宣導衛生教育，特過學校傳染病通報及衛生署疾病管制局學校傳染病監視系統通報情形掌握學校個案，轉知學校傳染病疫情訊息及防治注意事項，以預防勝於治療觀念，並讓學校了解目前流行疫情，提前因應做好相關防治工作，降低學童罹患傳染病比率。</text:p>
            <text:p text:style-name="P99"><text:span text:style-name="T128">4.103年全國首創針對校園教職員工辦理「校園X光車巡迴檢查」，受檢學校約359校、受檢人數9,758人次，總共檢測出疑似感染肺結核人數共17人，持續追蹤中；確診人數4人並已治療，本方案補足現階段公教人員健康檢查方案及偏鄉醫療資源之不足，著實已為本市校園肺結核疫病之防範起相當大的功效。</text:span></text:p>
            <text:p text:style-name="P119">5.腸病毒1月至6月罹病人數2,681人次，較去年同期減少162人次；7月至12月罹病人數1,516人次，較去年同期減少89人次。</text:p>
            <text:p text:style-name="P99"><text:span text:style-name="T128">6.103年針對學校職員工及家長等辦理各項傳染病宣導如下：校園結核病防治宣導共971場次；校園愛滋病防治宣導共1,085場次；校園登革熱防治宣導共2,022場次；校園流感防治宣導共1,269場次。</text:span></text:p>
            <text:p text:style-name="P99"><text:span text:style-name="T128">7.登革熱防治：分別透過</text:span><text:span text:style-name="T128">8</text:span><text:span text:style-name="T128">月</text:span><text:span text:style-name="T128">27</text:span><text:span text:style-name="T128">日、</text:span><text:span text:style-name="T128">9</text:span><text:span text:style-name="T128">月</text:span><text:span text:style-name="T128">9</text:span><text:span text:style-name="T128">日辦理</text:span><text:span text:style-name="T128">3</text:span><text:span text:style-name="T128">場次登革熱防治增能研習，要求學校定期自主巡檢校園熱點，加強衛教宣導，管控疑似疾病，落實校安宣導，且為防範校園群聚案件，請各校留意是否同班有</text:span><text:span text:style-name="T128">2</text:span><text:span text:style-name="T128">名確診個案，並提醒家長如學生有疑似症狀務必主動告知校方，並儘速就醫，必要時自我居家管理。</text:span></text:p>
            <text:p text:style-name="P119"/>
            <text:p text:style-name="P119">1.督導學校辦理廁所及校園美化綠化及清潔維護，並請督學協助督導。</text:p>
            <text:p text:style-name="P119">2.配合環保局辦理學校公廁品質提升計畫。</text:p>
            <text:p text:style-name="P119">3.推動學生參與居家至學校環境巡檢照顧計畫，增進學生環保行動力，落實清淨家園顧厝邊綠色生活永續環境之理念。</text:p>
            <text:p text:style-name="P119"/>
            <text:p text:style-name="P119">1.預防國小階段發生近視，降低學童近視比率，及早發現斜弱視新生，予以追蹤矯治。</text:p>
            <text:p text:style-name="P119">2.每學期舉行學生視力檢查一次，並統計視力不良者，後續予以輔導與追蹤矯治。</text:p>
            <text:p text:style-name="P119">3.1月23日至3月15日辦理5場「健康促進學校向下扎根計畫-幼兒園教師健康促進增能活動」，共計671位幼教師及保育員參加研習。</text:p>
            <text:p text:style-name="P119"><text:soft-page-break/>4.持續改良學校教室照明設施，更換高效率燈具。</text:p>
            <text:p text:style-name="P119">5.提供國小及幼兒園學童課後照顧班適宜教學環境，保健學童視力。</text:p>
            <text:p text:style-name="P119">6.逐年更換國小及幼兒園課桌椅，使適合學童身高，以維護學童視力。</text:p>
            <text:p text:style-name="P119">7.視力保健議題學校及配合長庚醫院介入式視力保健研究案透過推動3010，天天戶外120措施與進行行動研究，加強學童視力保健。</text:p>
            <text:p text:style-name="P119"/>
            <text:p text:style-name="P99"><text:span text:style-name="T128">1.</text:span><text:span text:style-name="T128">高中職</text:span><text:span text:style-name="T128">及</text:span><text:span text:style-name="T128">國</text:span><text:span text:style-name="T128">中</text:span><text:span text:style-name="T128">小全面供應學校午餐</text:span></text:p>
            <text:p text:style-name="P99"><text:span text:style-name="T128">　本市學校午餐</text:span><text:span text:style-name="T128">供應總校數</text:span><text:span text:style-name="T128">350校（</text:span><text:span text:style-name="T128">國小</text:span><text:span text:style-name="T128">241校</text:span><text:span text:style-name="T128">、國中</text:span><text:span text:style-name="T128">79校</text:span><text:span text:style-name="T128">、</text:span><text:span text:style-name="T128">高中職26校、</text:span><text:span text:style-name="T128">特殊學校</text:span><text:span text:style-name="T128">4校）</text:span><text:span text:style-name="T128">，由</text:span><text:span text:style-name="T128">255</text:span><text:span text:style-name="T128">所廚房供應</text:span><text:span text:style-name="T128">；公辦公營297校、</text:span><text:span text:style-name="T128">公辦民營</text:span><text:span text:style-name="T128">23校、</text:span><text:span text:style-name="T128">民辦民營</text:span><text:span text:style-name="T128">30</text:span><text:span text:style-name="T128">校</text:span><text:span text:style-name="T128">。</text:span></text:p>
            <text:p text:style-name="P99"><text:span text:style-name="T128">2.103年6月完成修訂學校午餐工作手冊，加強食材抽驗及廠商罰則，以保障學生飲食衛生及健康。9月新修訂學校午餐工作手冊中有關勞動派遣及</text:span><text:span text:style-name="T128">學校午餐食物內容及營養基準</text:span><text:span text:style-name="T128">規定之修訂，以保障學生飲食衛生及健康。</text:span></text:p>
            <text:p text:style-name="P119">3.擴大辦理經濟弱勢學生午餐補助</text:p>
            <text:p text:style-name="P119">(1)補助低收入、中低收入、單親補助、健保補助、身障生活補助、原住民無力負擔、家庭突遭變故及失業家庭子女等，學期中及寒暑假參加學校所舉辦活動之午餐補助。</text:p>
            <text:p text:style-name="P119">(2)103年度補助學生人數國中37,970人次、國小52,994人次，補助金額約3億4,233萬元。</text:p>
            <text:p text:style-name="P119">4.午餐安全衛生驗收機制：教育局於年度編列20萬元委託衛生署認證合格之檢驗機構到校抽驗食材，全年共抽驗本市36校(含被供應5校)午餐供應食材中抽檢樣品67件，分別依樣品屬性檢測食品添加物、動物用藥及農藥殘留量是否符合行政院衛生署公告標準，檢驗結果有2項蔬菜農藥殘留超標，檢出率為2.9%，較去年檢出率7.4%下降。</text:p>
            <text:p text:style-name="P119">5.辦理學校午餐廚房相關設備補助：</text:p>
            <text:p text:style-name="P173">(1)為辦理103年度午餐廚房設備補助計畫，補助學校午餐廚房相關設備及修繕工程共66校，補助金額542萬8,000元，並於103年下授學校剩餘款重新分配6校，補助午餐廚房設備更新及改善。</text:p>
            <text:p text:style-name="P165"><text:span text:style-name="T128">(2)爭取經濟部興辦基礎工業補助金─補助本市小港區國中小學校廚房設備維護更新</text:span><text:span text:style-name="T128">，共</text:span><text:span text:style-name="T128">8校，補助金額281萬4,000元。</text:span></text:p>
            <text:p text:style-name="P119">6.足額進用營養師，提升午餐品質：</text:p>
            <text:p text:style-name="P180">40班以上學校廚房皆已進用營養師辦理午餐專業業務，103年度本市共計有正式編制營養師89名，約聘用營養師12名，並以分配支援區學校方式協助未設營養師學校辦理午餐菜單審查、營養教育、每學期2次到校觀察及協助修正午餐(廚房)供餐流程符合衛生安全規範、到校訪查校園飲品及點心供應符合教育部規範(含員生社販售項目)等專業事項。</text:p>
            <text:p text:style-name="P99"><text:span text:style-name="T128">7.維護「學校午餐教育資訊網」，將學校午餐及最新飲食教育相關資訊隨時上傳。內容包括：最新消息、相關研習、教材資源、午餐月刊、學校午餐食材檢驗報告、在地食材暨有機農業</text:span><text:span text:style-name="T128">…</text:span><text:span text:style-name="T128">等相關資源，以利</text:span><text:soft-page-break/><text:span text:style-name="T128">學校廣泛使用。</text:span></text:p>
            <text:p text:style-name="P119">8.營養午餐食材資訊透明化：</text:p>
            <text:p text:style-name="P173">(1)維護「營養午餐資訊管理系統」，以簡化學校開立午餐菜單工作、午餐食材採購單製作、營養師審核支援區學校菜單業務等，以簡化並e化午餐工作。</text:p>
            <text:p text:style-name="P173">(2)推動「校園食材登錄服務平臺」，公開午餐營養基準、菜單內容及食材資料，加強食材管理追蹤追溯，落實校園食品安全把關機制。</text:p>
            <text:p text:style-name="P119"/>
            <text:p text:style-name="P99"><text:span text:style-name="T128">1.學校午餐業務</text:span><text:span text:style-name="T128">訪視</text:span><text:span text:style-name="T128">：103年2月至4月</text:span><text:span text:style-name="T128">藉由實際訪視了解學校</text:span><text:span text:style-name="T128">午餐供應及員生社販賣</text:span><text:span text:style-name="T128">有關衛生品質、環境衛生、人員衛生、營養教育及衛生自主管理落實情形暨午餐帳務管理執行情形</text:span><text:span text:style-name="T128">，公辦公營93</text:span><text:span text:style-name="T128">校</text:span><text:span text:style-name="T128">，公辦民營5校，設置</text:span><text:span text:style-name="T128">員生社販賣</text:span><text:span text:style-name="T128">15校。11至12月</text:span><text:span text:style-name="T128">藉由實際訪視了解</text:span><text:span text:style-name="T128">27校</text:span><text:span text:style-name="T128">學校</text:span><text:span text:style-name="T128">員生社販賣</text:span><text:span text:style-name="T128">有關衛生品質、環境衛生、人員衛生、營養教育及衛生自主管理落實情形</text:span><text:span text:style-name="T128">並複查督導改善。</text:span></text:p>
            <text:p text:style-name="P99"><text:span text:style-name="T128">2.建立午餐安全衛生驗收機制：訂有各項食材驗收標準，午餐食材廠商並需檢附</text:span><text:span text:style-name="T128">農藥殘留證明、CAS、HACCP、GMP等衛生安全認證或其他符合國家標準認證之合格標章</text:span><text:span text:style-name="T128">，每日由各校專人進行驗收。</text:span></text:p>
            <text:p text:style-name="P119">3.協助學校訂定學校午餐食物中毒應變機制(學校集體傷病處理流程及任務分工)，建立對口單位。</text:p>
            <text:p text:style-name="P99"><text:span text:style-name="T128">4.協助</text:span><text:span text:style-name="T128">衛生局</text:span><text:span text:style-name="T128">、農業局抽驗</text:span><text:span text:style-name="T128">學校</text:span><text:span text:style-name="T128">午餐油品、乳品、蛋品等午餐食材及學校員生社販售食品</text:span><text:span text:style-name="T128">，以維護學童健康。</text:span></text:p>
            <text:p text:style-name="P99"><text:span text:style-name="T128">5.</text:span><text:span text:style-name="T128">會同衛生局</text:span><text:span text:style-name="T128">、消保官</text:span><text:span text:style-name="T128">對學校午餐供餐食品工廠</text:span><text:span text:style-name="T128">、食材供應商及學校員生社</text:span><text:span text:style-name="T128">不定期突擊檢查</text:span><text:span text:style-name="T128">，</text:span><text:span text:style-name="T128">以維護學生用餐衛生。</text:span></text:p>
            <text:p text:style-name="P119">6.辦理學校午餐相關人員(執行秘書、營養師、廚師、廚工)專業研習及衛生講習：</text:p>
            <text:p text:style-name="P165"><text:span text:style-name="T128">(1)1月23日至24日假新莊國小及文山高中辦理「安全‧健康‧食在高雄」午餐執秘研習。</text:span></text:p>
            <text:p text:style-name="P173">(2)5月8日假人發中心辦理「午餐採購研習」由午餐執秘、午餐採購人員參加。</text:p>
            <text:p text:style-name="P173">(3)6月4日假獅甲國中辦理「食育種子教師研習-國高中場次」由國高中教師參加。</text:p>
            <text:p text:style-name="P173">(4)6月19日假獅湖國小辦理「在地食材暨有機農業宣導」由各級學校校長參加。</text:p>
            <text:p text:style-name="P173">(5)7月2日、3日、4日、6日、7日辦理5場廚師衛生講習，參與人數850人次。</text:p>
            <text:p text:style-name="P165"><text:span text:style-name="T128">(6)8月11日至12日辦理「</text:span><text:span text:style-name="T128">安全‧健康‧食在高雄</text:span><text:span text:style-name="T128">」午餐執秘研習，參與人數150人。</text:span></text:p>
            <text:p text:style-name="P173">(7)8月22日辦理「校長有機耕種體驗」，參與人數80人。</text:p>
            <text:p text:style-name="P173">(8)12月7日辦理「廚房安全管理及簡易檢測操作訓練」，參與人數164人。</text:p>
            <text:p text:style-name="P173">(9)11月4日、14日、28日、12月12日、26日辦理5場「營養師專業社群研習」，參與人數共150人次。</text:p>
            <text:p text:style-name="P119"><text:soft-page-break/></text:p>
            <text:p text:style-name="P99"><text:span text:style-name="T128">1.編列各校飲用水質檢測費用，計編列國高中</text:span><text:span text:style-name="T128">33.9</text:span><text:span text:style-name="T128">萬元，國小</text:span><text:span text:style-name="T128">90.2</text:span><text:span text:style-name="T128">萬元，合計</text:span><text:span text:style-name="T128">124.1</text:span><text:span text:style-name="T128">萬元。</text:span></text:p>
            <text:p text:style-name="P99"><text:span text:style-name="T128">2.學校自行或委託專業機構辦理維護每月至少</text:span><text:span text:style-name="T128">1</text:span><text:span text:style-name="T128">次，並將每次維護內容詳細記載於飲用水設備水質檢驗及設備維護紀錄表；其記錄應保存</text:span><text:span text:style-name="T128">2</text:span><text:span text:style-name="T128">年，以備市府環保局查核。</text:span></text:p>
            <text:p text:style-name="P99"><text:span text:style-name="T128">3.接用自來水之學校，每隔</text:span><text:span text:style-name="T128">3</text:span><text:span text:style-name="T128">個月檢測飲用水設備水質大腸桿菌群。</text:span></text:p>
            <text:p text:style-name="P99"><text:span text:style-name="T128">4.飲用水設備水質檢驗及設備維護紀錄表置於該設備明顯處，並備本府環保局查核，以確保師生飲水安全。</text:span></text:p>
            <text:p text:style-name="P99"><text:span text:style-name="T128">5.</text:span><text:span text:style-name="T128">103</text:span><text:span text:style-name="T128">年</text:span><text:span text:style-name="T128">2</text:span><text:span text:style-name="T128">至</text:span><text:span text:style-name="T128">4</text:span><text:span text:style-name="T128">月辦理學校午餐業務訪視對學校飲用水管理考核項目，透過實地訪視考核學校飲用水管理及補助飲水設備使用效能。訪視結果</text:span><text:span text:style-name="T128">:</text:span><text:span text:style-name="T128">全數學校水塔及水質，裝有過濾器者皆有定期清洗或更換濾心且有紀錄可稽。</text:span></text:p>
            <text:p text:style-name="P99"><text:span text:style-name="T128">6.結合環保局辦理</text:span><text:span text:style-name="T128">103</text:span><text:span text:style-name="T128">年度飲用水宣導說明會。</text:span></text:p>
            <text:p text:style-name="P119">7.配合環保局飲用水督導抽訪。</text:p>
            <text:p text:style-name="P119"/>
            <text:p text:style-name="P99"><text:span text:style-name="T128">1.102學年度下學期學生團體保險費用為每生238元（政府補助80元，學生自繳158元），全額補助低收入戶、原住民、重度以上身心障礙學生或重度以上身心障礙人士之子女，共計14,377人；一般生補助計211,290人，共計225,667人，補助總經費</text:span><text:span text:style-name="T128">2</text:span><text:span text:style-name="T128">,</text:span><text:span text:style-name="T128">0</text:span><text:span text:style-name="T128">32萬4,926元。</text:span></text:p>
            <text:p text:style-name="P99"><text:span text:style-name="T128">2.103學年度上學期學生團體保險費用為每生237元（政府補助79元，學生自繳158元），全額補助低收入戶、原住民、重度以上身心障礙學生或重度以上身心障礙人士之子女，共計14,647人；一般生補助計202,445人，共計217,092人，補助總經費1,946萬4,494元。</text:span></text:p>
            <text:p text:style-name="P15"/>
            <text:p text:style-name="P99"><text:span text:style-name="T128">1.</text:span><text:span text:style-name="T128">辦理消費者保護研習：103年校園消費保護研習，業於高雄市鼓山區內惟國小103年9月24日辦理完竣。</text:span></text:p>
            <text:p text:style-name="P99"><text:span text:style-name="T128">2.</text:span><text:span text:style-name="T128">依據</text:span><text:span text:style-name="T128">校</text:span><text:span text:style-name="T128">園</text:span><text:span text:style-name="T128">食品安全規範，並會同</text:span><text:span text:style-name="T128">衛生</text:span><text:span text:style-name="T128">局</text:span><text:span text:style-name="T128">、消保官</text:span><text:span text:style-name="T128">至各校</text:span><text:span text:style-name="T128">稽查</text:span><text:span text:style-name="T128">。</text:span></text:p>
            <text:p text:style-name="P99"><text:span text:style-name="T128">3.</text:span><text:span text:style-name="T128">配合教育部、中央畜產會、董氏基金會等單位進行校園食品(學校午餐及學校合作社)衛生安全稽查。</text:span></text:p>
            <text:p text:style-name="P286"/>
            <text:p text:style-name="P287"/>
            <text:p text:style-name="P276">1.爭取「市府先期計畫」核定補助一般性補助款52,215仟元，進行電腦教室等重大資訊設備改善事項。</text:p>
            <text:p text:style-name="P279"><text:span text:style-name="T88">2.6月假</text:span><text:span text:style-name="T88">樹</text:span><text:span text:style-name="T88">德家商辦理校長教育科技與資訊教育推動政策說明會1場，並由</text:span><text:span text:style-name="T88">11個</text:span><text:span text:style-name="T88">承辦學校分區辦理校長資訊</text:span><text:span text:style-name="T88">研</text:span><text:span text:style-name="T88">習共</text:span><text:span text:style-name="T88">1</text:span><text:span text:style-name="T88">4場</text:span><text:span text:style-name="T88">次</text:span><text:span text:style-name="T88">，</text:span><text:span text:style-name="T88">1,895</text:span><text:span text:style-name="T88">人次。</text:span></text:p>
            <text:p text:style-name="P279"><text:span text:style-name="T88">3.結合產學團體辦理</text:span><text:span text:style-name="T88">第</text:span><text:span text:style-name="T88">二屆</text:span><text:span text:style-name="T88">全</text:span><text:span text:style-name="T88">國教</text:span><text:span text:style-name="T88">育</text:span><text:span text:style-name="T88">科技博</text:span><text:span text:style-name="T88">覽</text:span><text:span text:style-name="T88">會。</text:span></text:p>
            <text:p text:style-name="P276"/>
            <text:p text:style-name="P280"><text:span text:style-name="T88">1.建置E-game、協</text:span><text:span text:style-name="T88">助南大進行國中小學</text:span><text:span text:style-name="T88">習診</text:span><text:span text:style-name="T88">斷與進展評量系統</text:span><text:span text:style-name="T88">優化</text:span><text:span text:style-name="T88">、</text:span><text:span text:style-name="T88">開</text:span><text:span text:style-name="T88">發</text:span><text:span text:style-name="T88">開</text:span><text:span text:style-name="T88">發行動</text:span><text:span text:style-name="T88">管</text:span><text:span text:style-name="T88">家</text:span><text:span text:style-name="T88">及</text:span><text:span text:style-name="T88">充實</text:span><text:span text:style-name="T88">微</text:span><text:span text:style-name="T88">學習</text:span><text:span text:style-name="T88">教</text:span><text:span text:style-name="T88">學素材等</text:span><text:span text:style-name="T88">，</text:span><text:span text:style-name="T88">並維運</text:span><text:span text:style-name="T88">全</text:span><text:span text:style-name="T88">國</text:span><text:span text:style-name="T88">系</text:span><text:span text:style-name="T88">統</text:span><text:span text:style-name="T88">4個</text:span><text:span text:style-name="T88">及本市</text:span><text:span text:style-name="T88">系</text:span><text:span text:style-name="T88">統</text:span><text:span text:style-name="T88">40個</text:span><text:span text:style-name="T88">以上，並持續</text:span><text:span text:style-name="T88">依需</text:span><text:span text:style-name="T88">求</text:span><text:span text:style-name="T88">協</text:span><text:span text:style-name="T88">助</text:span><text:span text:style-name="T88">教</text:span><text:span text:style-name="T88">學</text:span><text:span text:style-name="T88">或</text:span><text:span text:style-name="T88">行政系統</text:span><text:span text:style-name="T88">開發。</text:span></text:p>
            <text:p text:style-name="P277"><text:soft-page-break/>2.維運本市資訊服務入口(https://portal.kh.edu.tw)，提升行政效能。</text:p>
            <text:p text:style-name="P280"><text:span text:style-name="T88">3.建置</text:span><text:span text:style-name="T88">教育</text:span><text:span text:style-name="T88">局資訊教育中心暨各級學校網路安全聯合防護系統，並完成資安雲之建置。</text:span></text:p>
            <text:p text:style-name="P280"><text:span text:style-name="T88">4.</text:span><text:span text:style-name="T88">建</text:span><text:span text:style-name="T88">置本市各級學校</text:span><text:span text:style-name="T88">教</text:span><text:span text:style-name="T88">育百寶箱，</text:span><text:span text:style-name="T88">先</text:span><text:span text:style-name="T88">提供每位教師服務雲端儲存空間50GB，</text:span><text:span text:style-name="T88">並</text:span><text:span text:style-name="T88">規劃整合</text:span><text:span text:style-name="T88">openID提</text:span><text:span text:style-name="T88">供學生30GB。</text:span></text:p>
            <text:p text:style-name="P289"/>
            <text:p text:style-name="P289"/>
            <text:p text:style-name="P288"/>
            <text:p text:style-name="P294"><text:span text:style-name="T66">補助國中小電腦維護及資訊教學推動經費計</text:span><text:span text:style-name="T64">59,768,100</text:span><text:span text:style-name="T66">元，其中包含項目如下：</text:span></text:p>
            <text:p text:style-name="P292">1.補助331所國中小光纖上網費用(含教育部補助偏遠地區電信費)。</text:p>
            <text:p text:style-name="P292">2.辦理331所各國中小電腦作業系統與防毒軟體授權事宜。</text:p>
            <text:p text:style-name="P100">3.補助各校資訊設備維修駐點人力費用(含協助偏遠地區駐點費用)。</text:p>
            <text:p text:style-name="P100">4.依學校班級規模補助各校資訊教育發展特色費用。</text:p>
            <text:p text:style-name="P100"/>
            <text:p text:style-name="P496"><text:span text:style-name="T99">1.</text:span><text:span text:style-name="T99">配合教育部學校資訊教育推動細部計畫辦理</text:span><text:span text:style-name="T99">行動</text:span><text:span text:style-name="T99">學習</text:span><text:span text:style-name="T99">、校</text:span><text:span text:style-name="T99">長</text:span><text:span text:style-name="T99">資</text:span><text:span text:style-name="T99">訊教育知能、</text:span><text:span text:style-name="T99">教</text:span><text:span text:style-name="T99">師在職進</text:span><text:span text:style-name="T99">修</text:span><text:span text:style-name="T99">研習、發展資訊科技融入教學</text:span><text:span text:style-name="T99">創</text:span><text:span text:style-name="T99">新應用團隊選拔等。</text:span></text:p>
            <text:p text:style-name="P100">2.每年6月及11月配合教育部提升教學電腦人機比與定期填報教育部國中小學資訊設備與使用狀況填報系統之填報率為100%。</text:p>
            <text:p text:style-name="P100">3.配合教育部推動數位教學資源網運作事宜，並改為「全年審查」模式，鼓勵教師進行創用CC授權。</text:p>
            <text:p text:style-name="P100">4.建構地方資訊科技發展特色，自行辦理「資訊教育推廣活動」共計14大項以上。</text:p>
            <text:p text:style-name="P99"><text:span text:style-name="T18">5.辦理兒少上網安全宣導工作計2</text:span><text:span text:style-name="T18">59</text:span><text:span text:style-name="T18">校、50,505名師生參與。</text:span></text:p>
            <text:p text:style-name="P100"/>
            <text:p text:style-name="P99"><text:span text:style-name="T145">1.10</text:span><text:span text:style-name="T145">3</text:span><text:span text:style-name="T146">年參加教育部資訊應用團隊共</text:span><text:span text:style-name="T145">3</text:span><text:span text:style-name="T146">校得獎</text:span><text:span text:style-name="T145">(</text:span><text:span text:style-name="T146">樹</text:span><text:span text:style-name="T146">德</text:span><text:span text:style-name="T146">家</text:span><text:span text:style-name="T146">商、鼓山區中山國小、華山國小</text:span><text:span text:style-name="T145">)</text:span><text:span text:style-name="T146">，總計本市自</text:span><text:span text:style-name="T145">98</text:span><text:span text:style-name="T146">年迄今共有</text:span><text:span text:style-name="T146">22</text:span><text:span text:style-name="T146">校獲獎。</text:span></text:p>
            <text:p text:style-name="P99"><text:span text:style-name="T145">2.</text:span><text:span text:style-name="T146">規劃辦理各級教師及行政人員之資訊倫理、資訊素養與資訊應用研習，並協助各校每位教師研習時數達</text:span><text:span text:style-name="T145">6</text:span><text:span text:style-name="T146">小時，</text:span><text:span text:style-name="T146">計847場次、73,567人次。</text:span></text:p>
            <text:p text:style-name="P131"/>
            <text:p text:style-name="P99"><text:span text:style-name="T145">1.</text:span><text:span text:style-name="T146">辦理校園自由軟體教學推廣與應用研習活動總計</text:span><text:span text:style-name="T145">17</text:span><text:span text:style-name="T145">0</text:span><text:span text:style-name="T146">所學校為「自由軟體推廣學校」。</text:span></text:p>
            <text:p text:style-name="P99"><text:span text:style-name="T145">2.</text:span><text:span text:style-name="T145">鼓勵</text:span><text:span text:style-name="T146">學校</text:span><text:span text:style-name="T145">參加臺灣學校網界博覽會，共計有2金9銀6銅10佳作，全國成績第3（27隊）。</text:span></text:p>
            <text:p text:style-name="P99"><text:span text:style-name="T145">3.</text:span><text:span text:style-name="T146">鼓勵學校參與</text:span><text:span text:style-name="T145">國際學校網界博覽會，總計13隊得獎，計有3白金、3金、6銀、及1特別獎，其中苓洲及忠孝國小連續二年獲得白金獎之殊榮。</text:span></text:p>
            <text:p text:style-name="P99"><text:span text:style-name="T145">4.</text:span><text:span text:style-name="T145">辦理</text:span><text:span text:style-name="T146">高雄市</text:span><text:span text:style-name="T145">103年度「高雄數位學園」網路假期-上網飆寒假作業活</text:span><text:soft-page-break/><text:span text:style-name="T145">動，總計上網人次達1,326,153人，註冊人數148,235人，過關人數達87,149人。</text:span></text:p>
            <text:p text:style-name="P132">5.為促進校園使用自由軟體風氣，提升學生邏輯思考及創作能力，103年特別辦理Scratch收件組及現場組競賽，其中收件組選拔國中6隊、國小8隊；現場組選拔國中9校、國小7隊。</text:p>
            <text:p text:style-name="P99"><text:span text:style-name="T145">6.</text:span><text:span text:style-name="T145">鼓勵本市學校參與「亞卓市」競賽，角逐英語馬拉松、全能益智王、國語達人等南區競賽共7組70個獎項，其中本市囊括36個獎項，表現十分亮眼。</text:span></text:p>
            <text:p text:style-name="P99"><text:span text:style-name="T145">7.</text:span><text:span text:style-name="T145">首度以科技部「科技大觀園」網站及粉絲專頁內科普現象或科普新聞做為主軸進行設計「</text:span><text:span text:style-name="T145">這樣教．</text:span><text:span text:style-name="T145">我</text:span><text:span text:style-name="T145">就懂了」競賽</text:span><text:span text:style-name="T145">。</text:span></text:p>
            <text:p text:style-name="P132"/>
            <text:p text:style-name="P99"><text:span text:style-name="T17">1.</text:span><text:span text:style-name="T145">結合</text:span><text:span text:style-name="T18">環保局、教育部、民間基金會推動縮短數位落差計畫共計</text:span><text:span text:style-name="T17">5</text:span><text:span text:style-name="T18">大項，如高中職數位學生證換發、無城鄉落差計畫、文化點燈、學產基金、及偏遠地區巡迴服務，受惠師生達</text:span><text:span text:style-name="T17">50,000</text:span><text:span text:style-name="T18">人以上。</text:span></text:p>
            <text:p text:style-name="P99"><text:span text:style-name="T17">2.</text:span><text:span text:style-name="T18">持續推動國民電腦應用計畫，並要求學校定期回報列管學生之表現情形，全年填報率</text:span><text:span text:style-name="T18">近100</text:span><text:span text:style-name="T17">%</text:span><text:span text:style-name="T18">以上，</text:span><text:span text:style-name="T18">該</text:span><text:span text:style-name="T18">案已於</text:span><text:span text:style-name="T18">103年</text:span><text:span text:style-name="T18">完成結案事宜。</text:span></text:p>
            <text:p text:style-name="P99"><text:span text:style-name="T17">3.</text:span><text:span text:style-name="T18">持續推動</text:span><text:span text:style-name="T17">9</text:span><text:span text:style-name="T18">所數位機會中心，計旗山國小（旗山區）、溝坪國小（內門區）、上平國小（杉林區）、龍山國小（美濃區）、寶隆國小（甲仙區）、寶來國中（六龜區）、燕巢圖書館（燕巢區）、崇德國小（田寮區）、茂林國小（茂林區）。</text:span></text:p>
            <text:p text:style-name="P99"><text:span text:style-name="T17">4.</text:span><text:span text:style-name="T18">辦理社區民眾資訊能力與素養計畫，</text:span><text:span text:style-name="T18">103年度補助53所學校，辦理總研習時數為212小時，總研習人次約為2,115人次。</text:span><text:span text:style-name="T18">。</text:span></text:p>
            <text:p text:style-name="P99"><text:span text:style-name="T17">5.</text:span><text:span text:style-name="T18">辦理數位學伴計畫，計有</text:span><text:span text:style-name="T17">12</text:span><text:span text:style-name="T18">個單位、</text:span><text:span text:style-name="T17">156</text:span><text:span text:style-name="T18">名學童參與。</text:span></text:p>
            <text:p text:style-name="P215"/>
            <text:p text:style-name="P294"><text:span text:style-name="T66">設置具有視訊設備之學校計</text:span><text:span text:style-name="T64">50</text:span><text:span text:style-name="T66">所以上，依據國際資訊發展之趨勢，定期辦理視訊演練活動，並依學校需求辦理各項資訊融入教學實驗計畫。</text:span></text:p>
            <text:p text:style-name="P296"/>
            <text:p text:style-name="P292">1.隨身學．智慧校園計畫已達10校31班之規模。</text:p>
            <text:p text:style-name="P294"><text:span text:style-name="T88">2.教育部行動學習（含自籌）10校</text:span><text:span text:style-name="T88">。</text:span></text:p>
            <text:p text:style-name="P292">3.推動數位閱讀學校計22校。</text:p>
            <text:p text:style-name="P294"><text:span text:style-name="T88">4</text:span><text:span text:style-name="T88">.推動Team Model學校達16校32班以上。</text:span></text:p>
            <text:p text:style-name="P294"><text:span text:style-name="T88">5</text:span><text:span text:style-name="T88">.辦理DPS計畫4校6班成果發表事宜。</text:span></text:p>
            <text:p text:style-name="P294"><text:span text:style-name="T88">6</text:span><text:span text:style-name="T88">.推動數位藝術計畫6校6班。</text:span></text:p>
            <text:p text:style-name="P294"><text:span text:style-name="T88">7</text:span><text:span text:style-name="T88">.推動高中職行動學習計畫共有19校。</text:span></text:p>
            <text:p text:style-name="P294"><text:span text:style-name="T88">8.</text:span><text:span text:style-name="T88">新一代數位學習</text:span><text:span text:style-name="T88">7校</text:span></text:p>
            <text:p text:style-name="P294"><text:span text:style-name="T88">9</text:span><text:span text:style-name="T88">.臺灣</text:span><text:span text:style-name="T88">三</text:span><text:span text:style-name="T88">星捐贈</text:span><text:span text:style-name="T88">Smart School1校。</text:span></text:p>
            <text:p text:style-name="P289"/>
            <text:p text:style-name="P294"><text:span text:style-name="T66">完成</text:span><text:span text:style-name="T88">全市</text:span><text:span text:style-name="T66">各級學校全面光纖到校及無線上網，並</text:span><text:span text:style-name="T66">配</text:span><text:span text:style-name="T66">合規劃建置</text:span><text:span text:style-name="T66">第</text:span><text:span text:style-name="T66">二代校園網路電話與加值服務系統，以節省校務行政成本。</text:span></text:p>
            <text:p text:style-name="P27"/>
            <text:p text:style-name="P99"><text:soft-page-break/><text:span text:style-name="T145">1.</text:span><text:span text:style-name="T146">維運本市資訊教育網路中心</text:span><text:span text:style-name="T145">(</text:span><text:span text:style-name="T146">中正高工</text:span><text:span text:style-name="T145">)</text:span><text:span text:style-name="T146">機房原有之線路已可容納所有學校光纖之電路介接</text:span><text:span text:style-name="T146">，</text:span><text:span text:style-name="T146">並</text:span><text:span text:style-name="T146">完</text:span><text:span text:style-name="T146">成</text:span><text:span text:style-name="T146">局</text:span><text:span text:style-name="T146">本部</text:span><text:span text:style-name="T146">至</text:span><text:span text:style-name="T146">本市鳳山行政中心機房</text:span><text:span text:style-name="T146">事</text:span><text:span text:style-name="T146">宜。</text:span></text:p>
            <text:p text:style-name="P99"><text:span text:style-name="T145">2.</text:span><text:span text:style-name="T146">推動全市各級學校</text:span><text:span text:style-name="T145">IPv6</text:span><text:span text:style-name="T146">、網管人員訓練與</text:span><text:span text:style-name="T145">ISMS</text:span><text:span text:style-name="T146">修</text:span><text:span text:style-name="T146">訂事宜等。</text:span></text:p>
            <text:p text:style-name="P99"><text:span text:style-name="T146">3.訂</text:span><text:span text:style-name="T146">定學生攜帶行動</text:span><text:span text:style-name="T146">載</text:span><text:span text:style-name="T146">具校內</text:span><text:span text:style-name="T146">使</text:span><text:span text:style-name="T146">用相關規定，以利各校</text:span><text:span text:style-name="T146">訂定規</text:span><text:span text:style-name="T146">範。</text:span></text:p>
            <text:p text:style-name="P99"><text:span text:style-name="T17">4.</text:span><text:span text:style-name="T18">強化</text:span><text:span text:style-name="T146">SIP</text:span><text:span text:style-name="T18">主機服務、校園無線漫遊、建置</text:span><text:span text:style-name="T17">Open ID</text:span><text:span text:style-name="T18">教職員生帳號機制</text:span></text:p>
            <text:p text:style-name="P99"><text:span text:style-name="T145">5.</text:span><text:span text:style-name="T146">全市改</text:span><text:span text:style-name="T146">無</text:span><text:span text:style-name="T146">線上網為</text:span><text:span text:style-name="T145">Thin-AP</text:span><text:span text:style-name="T146">之架構</text:span><text:span text:style-name="T146">，</text:span><text:span text:style-name="T146">並特續提升</text:span><text:span text:style-name="T146">無</text:span><text:span text:style-name="T146">線網路</text:span><text:span text:style-name="T146">覆</text:span><text:span text:style-name="T146">蓋率至</text:span><text:span text:style-name="T146">35%以</text:span><text:span text:style-name="T146">上，且全</text:span><text:span text:style-name="T146">市</text:span><text:span text:style-name="T146">所</text:span><text:span text:style-name="T146">有</text:span><text:span text:style-name="T146">學校</text:span><text:span text:style-name="T146">無</text:span><text:span text:style-name="T146">線網路</text:span><text:span text:style-name="T146">AP至少</text:span><text:span text:style-name="T146">4</text:span><text:span text:style-name="T146">顆</text:span><text:span text:style-name="T146">以上達</text:span><text:span text:style-name="T146">100%。</text:span></text:p>
            <text:p text:style-name="P318"/>
            <text:p text:style-name="P307"><text:span text:style-name="T138">配合教育部SIEP(</text:span><text:span text:style-name="T138">學校本位國際教育</text:span><text:span text:style-name="T138">)補助計畫，103年本市3級學校共申請通過13校17案，並實際辦理執行。</text:span></text:p>
            <text:p text:style-name="P217"/>
            <text:p text:style-name="P307"><text:span text:style-name="T141">本局與學術交流基金會合作遴聘</text:span><text:span text:style-name="T137">1</text:span><text:span text:style-name="T137">0</text:span><text:span text:style-name="T141">位美國傅爾布萊特獎學金（</text:span><text:span text:style-name="T137">Fulbright</text:span><text:span text:style-name="T141">）青年擔任英語協同教師，於</text:span><text:span text:style-name="T137">2</text:span><text:span text:style-name="T137">1</text:span><text:span text:style-name="T141">所國小跨校聯盟方式進行協同教學。</text:span></text:p>
            <text:p text:style-name="P23"/>
            <text:p text:style-name="P99"><text:span text:style-name="T116">1</text:span><text:span text:style-name="T116">.配合兒童節於103年3月26日至4月1日辦</text:span><text:span text:style-name="T116">理</text:span><text:span text:style-name="T116">本市友好城市（日本八王子市、長野縣）畫</text:span><text:span text:style-name="T116">展，</text:span><text:span text:style-name="T116">假本市社教館展出本市及日方學童參展畫作，並於3月28日辦理頒獎典禮，由市長頒發獎狀。</text:span></text:p>
            <text:p text:style-name="P99"><text:span text:style-name="T116">2.依「高雄市國際學生獎學金申請辦法」審核本市大專院校國際學生獎學金事宜</text:span><text:span text:style-name="T116">，</text:span><text:span text:style-name="T116">10</text:span><text:span text:style-name="T116">3</text:span><text:span text:style-name="T116">學年度補助</text:span><text:span text:style-name="T116">8</text:span><text:span text:style-name="T116">名外國學生</text:span><text:span text:style-name="T116">，馬來西亞籍2人、越南籍4人、捷克籍1人及斯洛伐克籍1人</text:span><text:span text:style-name="T116">。</text:span></text:p>
            <text:p text:style-name="P99"><text:span text:style-name="T116">3.103年</text:span><text:span text:style-name="T116">8月3日</text:span><text:span text:style-name="T116">至11日本市1</text:span><text:span text:style-name="T116">5</text:span><text:span text:style-name="T116">校4</text:span><text:span text:style-name="T116">2</text:span><text:span text:style-name="T116">名師生（含大學</text:span><text:span text:style-name="T116">3</text:span><text:span text:style-name="T116">校、高中職</text:span><text:span text:style-name="T116">12</text:span><text:span text:style-name="T116">校）赴日本參加日本福祇大學主辦之跨國專案－「2014本名古屋世界青年會議（World Youth Meeting，簡稱WYM）」。</text:span></text:p>
            <text:p text:style-name="P99"><text:span text:style-name="T116">4.12月26日至</text:span><text:span text:style-name="T116">30</text:span><text:span text:style-name="T116">日假高雄</text:span><text:span text:style-name="T116">女中</text:span><text:span text:style-name="T116">辦理</text:span><text:span text:style-name="T116">第15屆</text:span><text:span text:style-name="T116">2014亞洲學生交流（ASEP）日本、韓國、印尼、泰國</text:span><text:span text:style-name="T116">、澳洲</text:span><text:span text:style-name="T116">等國學生，和本市大專校院與高中職</text:span><text:span text:style-name="T116">計47校近700位</text:span><text:span text:style-name="T116">學生共襄盛舉。</text:span></text:p>
            <text:p text:style-name="P99"><text:span text:style-name="T116">5.7月18日至20日辦理</text:span><text:span text:style-name="T116">以</text:span><text:span text:style-name="T116">臺灣南區高中職學生為參加對象的「港都模擬聯合國」，計有</text:span><text:span text:style-name="T116">24校</text:span><text:span text:style-name="T116">共1</text:span><text:span text:style-name="T116">24</text:span><text:span text:style-name="T116">名高中職學生</text:span><text:span text:style-name="T116">全程</text:span><text:span text:style-name="T116">參與。</text:span></text:p>
            <text:p text:style-name="P99"><text:span text:style-name="T116">6.7月27日至29日在</text:span><text:span text:style-name="T116">高</text:span><text:span text:style-name="T116">雄醫學大學</text:span><text:span text:style-name="T116">辦</text:span><text:span text:style-name="T116">理「亞太城市臺灣青年高峰會」(APCYS)，</text:span><text:span text:style-name="T116">全</text:span><text:span text:style-name="T116">國學生以 「城市</text:span><text:span text:style-name="T116">環境改造</text:span><text:span text:style-name="T116">」、「城市</text:span><text:span text:style-name="T116">健康生活</text:span><text:span text:style-name="T116">」</text:span><text:span text:style-name="T116">及</text:span><text:span text:style-name="T116">「城市</text:span><text:span text:style-name="T116">社區參與</text:span><text:span text:style-name="T116">」等</text:span><text:span text:style-name="T116">三</text:span><text:span text:style-name="T116">個面向深入探討亞太城市議題。</text:span></text:p>
            <text:p text:style-name="P99"><text:span text:style-name="T116">7.依「教育部國民及學前教育署補助高級中等以下學校推動國際教育計畫要點」提列課程發展與教學、國際交流、教師專業成長、學校國際化四軌計畫，103年度獲核定補助共13校17案</text:span><text:span text:style-name="T116">，</text:span><text:span text:style-name="T116">並</text:span><text:span text:style-name="T116">於</text:span><text:span text:style-name="T116">每一軌成立</text:span><text:span text:style-name="T116">3所</text:span><text:span text:style-name="T116">伙伴</text:span><text:span text:style-name="T116">合</text:span><text:span text:style-name="T116">作</text:span><text:span text:style-name="T116">任</text:span><text:span text:style-name="T116">務學校。</text:span></text:p>
            <text:p text:style-name="P99"><text:span text:style-name="T116">8.</text:span><text:span text:style-name="T116">6月17日與美國愛荷華州立大學簽訂實習合作備忘錄，104引進該校4名海外教育實習學生至本市高級中等以下學校進行實習。</text:span></text:p>
            <text:p text:style-name="P123">9.配合申請「103年度教育部補助高中職海外教育旅行經費」，本市7所高中職學校獲補助，出訪至日本或韓國交流，計278師生受惠。</text:p>
            <text:p text:style-name="P218"/>
            <text:p text:style-name="P133"><text:soft-page-break/><text:span text:style-name="T116">1</text:span><text:span text:style-name="T116">.辦理102學年度第二學期及103學年度第一學期「國小五年級學生英語村遊學體驗營」方案，於主題情境中與外籍教師、中師進行互動與學習，學習人數為</text:span><text:span text:style-name="T116">16</text:span><text:span text:style-name="T116">,</text:span><text:span text:style-name="T116">368</text:span><text:span text:style-name="T116">人。</text:span></text:p>
            <text:p text:style-name="P99"><text:span text:style-name="T116">2</text:span><text:span text:style-name="T116">.103學年度第一學期辦理英語村各村經營</text:span><text:span text:style-name="T116">多</text:span><text:span text:style-name="T116">元</text:span><text:span text:style-name="T116">轉</text:span><text:span text:style-name="T116">型</text:span><text:span text:style-name="T116">經</text:span><text:span text:style-name="T116">營</text:span><text:span text:style-name="T116">模</text:span><text:span text:style-name="T116">式，</text:span><text:span text:style-name="T116">透</text:span><text:span text:style-name="T116">過</text:span><text:span text:style-name="T116">跨</text:span><text:span text:style-name="T116">校</text:span><text:span text:style-name="T116">服</text:span><text:span text:style-name="T116">務、視訊</text:span><text:span text:style-name="T116">教</text:span><text:span text:style-name="T116">學、</text:span><text:span text:style-name="T116">辦</text:span><text:span text:style-name="T116">理營隊等創新經營模式及提升整體維運效能。</text:span><text:span text:style-name="T116">合作教學參與學生數為2,792人，視訊教學參與學生數為559人。</text:span></text:p>
            <text:p text:style-name="P291"/>
            <text:p text:style-name="P288"/>
            <text:p text:style-name="P288"/>
            <text:p text:style-name="P271"/>
            <text:p text:style-name="P99"><text:span text:style-name="T52">1</text:span><text:span text:style-name="T52">.</text:span><text:span text:style-name="T116">103年7</text:span><text:span text:style-name="T52">月31日至8月2日辦理軍訓人員暑期工作研習</text:span><text:span text:style-name="T52">，</text:span><text:span text:style-name="T52">邀請國防大學講師、消防局以及衛生局業管人員擔任講座，實施全民國防教育在職課程、賃居安全宣導及AED簡介暨使用等課程，</text:span><text:span text:style-name="T52">增進軍護人員學能</text:span><text:span text:style-name="T52">，計165人參加</text:span><text:span text:style-name="T52">。</text:span></text:p>
            <text:p text:style-name="P99"><text:span text:style-name="T52">2.</text:span><text:span text:style-name="T116">103</text:span><text:span text:style-name="T54">年度共薦派教官31人參加教育部輔導知能學分班，以提升全民國防科教師輔導知能。</text:span></text:p>
            <text:p text:style-name="P474"><text:span text:style-name="T92">3.103年度辦理4場次地區軍訓人員專業研討活動，安排國防知能及教學研究等相關課程，參訓人員計722人次</text:span><text:span text:style-name="T92">。</text:span></text:p>
            <text:p text:style-name="P473">4.103年度辦理全民國防教育課程差異化教學師資培訓研習5場次，計237人次參加。</text:p>
            <text:p text:style-name="P473"/>
            <text:p text:style-name="P280"><text:span text:style-name="T84">1.</text:span><text:span text:style-name="T84">103年1、3、5、8、9、11月召開學校</text:span><text:span text:style-name="T84">軍訓主管會報</text:span><text:span text:style-name="T84">6場次</text:span><text:span text:style-name="T84">，</text:span><text:span text:style-name="T84">檢視並督導各校</text:span><text:span text:style-name="T84">工作</text:span><text:span text:style-name="T84">成效，計222人次參加</text:span><text:span text:style-name="T84">。</text:span></text:p>
            <text:p text:style-name="P280"><text:span text:style-name="T84">2.</text:span><text:span text:style-name="T84">103年8至9月</text:span><text:span text:style-name="T84">辦</text:span><text:span text:style-name="T84">理人事、全民國防、後勤及校安</text:span><text:span text:style-name="T84">業務講習</text:span><text:span text:style-name="T84">4場次</text:span><text:span text:style-name="T84">，增進</text:span><text:span text:style-name="T84">新續任承辦人員</text:span><text:span text:style-name="T84">工作效率</text:span><text:span text:style-name="T84">，計381人次參加</text:span><text:span text:style-name="T84">。</text:span></text:p>
            <text:p text:style-name="P275"/>
            <text:p text:style-name="P99"><text:span text:style-name="T52">1.103年7月</text:span><text:span text:style-name="T52">辦理</text:span><text:span text:style-name="T52">「102年度教育部</text:span><text:span text:style-name="T52">績優</text:span><text:span text:style-name="T52">軍訓教官」甄選並送國教署初評、教育部複評，本市受表揚績優人員計3人次</text:span><text:span text:style-name="T52">。</text:span></text:p>
            <text:p text:style-name="P474"><text:span text:style-name="T92">2.103年4月</text:span><text:span text:style-name="T92">辦理</text:span><text:span text:style-name="T92">「推動全民國防教育傑出貢獻選表揚活動」薦送國防部參加甄選，本市受表揚計團體獎2項、個人獎3項</text:span><text:span text:style-name="T92">。</text:span></text:p>
            <text:p text:style-name="P45"/>
            <text:p text:style-name="P39"/>
            <text:p text:style-name="P39"/>
            <text:p text:style-name="P110">1.103年7月19日假左營蓮池潭辦理「全民國防教育-自力環保造筏飆英雄水上活動」，計74隊418人參加。</text:p>
            <text:p text:style-name="P110">2.為推動全民國防教育愛鄉愛土精神，103年度辦理2場次「國民中小學暨市府機關員工全民國防教育在職增能研習」，計97人參訓。</text:p>
            <text:p text:style-name="P329">3.年度配合9月3日全民國防教育日，9月份期間於捷運各車廂張貼全民國防宣導海報；另製播電台宣教廣告每日於高雄廣播電台播放宣教。</text:p>
            <text:p text:style-name="P110"><text:soft-page-break/>4.配合海軍軍官學校校慶，103年10月份假海軍官校辦理「國防知性之旅-海軍官校校慶參訪活動」，計邀請3校計93參加活動。</text:p>
            <text:p text:style-name="P110">5.103年9至10月期間結合樹德科技大學及文藻外語大學，運用互動式宣教軟體舉辦「全民國防教育-校園巡迴宣教活動」，計實施29場次，821人次參與活動。</text:p>
            <text:p text:style-name="P110"/>
            <text:p text:style-name="P295"><text:span text:style-name="T84">103年3月13日至3月21日配合全民國防課程實施</text:span><text:span text:style-name="T84">學生實彈射擊</text:span><text:span text:style-name="T84">體驗活動，計有36校1萬9,524人參加活動</text:span><text:span text:style-name="T84">。</text:span></text:p>
            <text:p text:style-name="P293"/>
            <text:p text:style-name="P280"><text:span text:style-name="T84">1.</text:span><text:span text:style-name="T84">為</text:span><text:span text:style-name="T86">提升軍訓人員全民國防教學知能，</text:span><text:span text:style-name="T84">103年度舉辦2場次「地區軍訓人員授課計畫提報暨教學演示活動」，參訓人員計399人次</text:span><text:span text:style-name="T84">。</text:span></text:p>
            <text:p text:style-name="P280"><text:span text:style-name="T84">2.</text:span><text:span text:style-name="T84">103年6月5日</text:span><text:span text:style-name="T84">辦理</text:span><text:span text:style-name="T84">全民國防教育工作</text:span><text:span text:style-name="T84">評鑑，督訪</text:span><text:span text:style-name="T84">本市37所高中職校</text:span><text:span text:style-name="T84">。</text:span></text:p>
            <text:p text:style-name="P321"><text:span text:style-name="T19">3</text:span><text:span text:style-name="T19">.</text:span><text:span text:style-name="T19">參加教育部全民國防教育學術</text:span><text:span text:style-name="T19">論文</text:span><text:span text:style-name="T19">著作徵選活動，103年6月完成</text:span><text:span text:style-name="T19">審查，</text:span><text:span text:style-name="T19">薦送教育部3本全民國防教育學術</text:span><text:span text:style-name="T19">論文著作。</text:span></text:p>
            <text:p text:style-name="P110">4.參加教育部全民國防教育課程教學卓越獎徵選活動，103年6月完成審查計薦送8人，獲教育部該項殊榮成果，團體部分本市或獲全國第1名，個人部分獲優等獎1員、佳作4員。</text:p>
            <text:p text:style-name="P110"/>
            <text:p text:style-name="P193"><text:span text:style-name="T5">1.</text:span><text:span text:style-name="T52">103年9月</text:span><text:span text:style-name="T52">實施督導</text:span><text:span text:style-name="T52">高中職校槍械庫房清點暨安全應變演練</text:span><text:span text:style-name="T52">，並追蹤考評。</text:span></text:p>
            <text:p text:style-name="P280"><text:span text:style-name="T84">2.委請「軍備局生產製造中心205廠」實施射擊槍枝檢整，維持</text:span><text:span text:style-name="T84">射擊槍枝</text:span><text:span text:style-name="T84">妥善率。</text:span></text:p>
            <text:p text:style-name="P297"/>
            <text:p text:style-name="P275"/>
            <text:p text:style-name="P275">1.103年9月函頒本市103學年度各級學校「維護校園安全實施要點」，並於11月完成本市356校計畫審查。</text:p>
            <text:p text:style-name="P280"><text:span text:style-name="T84">2.103年6月完成102學年度各級學校</text:span><text:span text:style-name="T84">校安工作評鑑</text:span><text:span text:style-name="T84">督訪，計有績優學校高中職2校、國中7校及國小7校</text:span><text:span text:style-name="T84">。</text:span></text:p>
            <text:p text:style-name="P280"><text:span text:style-name="T84">3</text:span><text:span text:style-name="T84">.</text:span><text:span text:style-name="T84">103年度協助、支援或指導學校校外事件183件。</text:span></text:p>
            <text:p text:style-name="P275">4.103年度獎勵協助維護校安有功人員96人次。</text:p>
            <text:p text:style-name="P272"/>
            <text:p text:style-name="P279"><text:span text:style-name="T84">1.</text:span><text:span text:style-name="T84">教育局103年度推動紫錐花運動經費編列249萬7,856元，另教育部補助82萬2,565元，共計332萬421元整。</text:span></text:p>
            <text:p text:style-name="P280"><text:span text:style-name="T84">2.103年3月31日函頒本市各級學校「</text:span><text:span text:style-name="T86">103年度</text:span><text:span text:style-name="T84">深化推動紫錐花運動</text:span><text:span text:style-name="T86">實施計畫</text:span><text:span text:style-name="T84">」，並於6月完成本市356校計畫審查初評作業。</text:span></text:p>
            <text:p text:style-name="P280"><text:span text:style-name="T84">3.年度</text:span><text:span text:style-name="T84">辦理</text:span><text:span text:style-name="T84">各級學校反毒宣講團教育宣導計有362場次</text:span><text:span text:style-name="T84">。</text:span></text:p>
            <text:p text:style-name="P322">4.103年招募春暉認輔志工15人，並於8月完成培訓，4月至11月辦理增能研習、個督及團督共計9場次。</text:p>
            <text:p text:style-name="P280"><text:span text:style-name="T84">5.103年度尿液快速檢驗試劑總量1萬6,820劑（含年度</text:span><text:span text:style-name="T84">採購</text:span><text:span text:style-name="T84">1萬</text:span><text:soft-page-break/><text:span text:style-name="T84">1,000劑）</text:span><text:span text:style-name="T84">，</text:span><text:span text:style-name="T84">完成</text:span><text:span text:style-name="T84">各校清查</text:span><text:span text:style-name="T84">特定人員1,155人，年度執行數計9,927劑</text:span><text:span text:style-name="T84">。</text:span></text:p>
            <text:p text:style-name="P280"><text:span text:style-name="T84">6</text:span><text:span text:style-name="T84">.</text:span><text:span text:style-name="T84">103年度濫用藥物學生計有194人(含102年持續輔導73人)，輔導個案成功戒除有84人，因</text:span><text:span text:style-name="T84">休、轉學及畢業，</text:span><text:span text:style-name="T84">而致</text:span><text:span text:style-name="T84">輔導</text:span><text:span text:style-name="T84">中斷計有51人，教育局皆依規定轉介至個案戶籍所在地毒品危害防制中心繼續追蹤，持續輔導59人。</text:span></text:p>
            <text:p text:style-name="P275">7.103年度獎勵「防制學生藥物濫用」清查有功及輔導戒治有功計28校。</text:p>
            <text:p text:style-name="P275">8.103年度召開2次「防制學生藥物濫用專案會議」，藉以強化藥物濫用學生之管理及輔導作為。</text:p>
            <text:p text:style-name="P280"><text:span text:style-name="T84">9</text:span><text:span text:style-name="T84">.</text:span><text:span text:style-name="T84">103年10月評選推動紫錐花運動績優學校高中職2所、國中3所、國小2所，並薦送教育部國教署表揚。教育局榮獲行政單位績優優獎勵，阿蓮國中、五權國小獲佳作獎成果。</text:span></text:p>
            <text:p text:style-name="P275"/>
            <text:p text:style-name="P276">1.教育局103年度校外會業務經費編列62萬9,000元，另教育部國教暑補助14萬9,000元，合計77萬8,000元整，實際執行77萬6,085元整。</text:p>
            <text:p text:style-name="P272">2.103年度校外聯巡排定999次，查獲校外違規學生965人次，均函文所屬學校列管輔導。</text:p>
            <text:p text:style-name="P280"><text:span text:style-name="T84">3</text:span><text:span text:style-name="T84">.</text:span><text:span text:style-name="T84">年度頒發學生危難救助金計47人次，金額93萬元整</text:span><text:span text:style-name="T84">。</text:span></text:p>
            <text:p text:style-name="P280"><text:span text:style-name="T84">4</text:span><text:span text:style-name="T84">.</text:span><text:span text:style-name="T84">由教育局提供情資，經檢、警偵辦後破獲少年販毒集團及暴力恐嚇等共計60件。</text:span></text:p>
            <text:p text:style-name="P275">5.103年度召集警察局、交通局、衛生局、教育局相關科室及各級學校召開2次校安座談，針對學校所提校園安全問題進行研議協處。</text:p>
            <text:p text:style-name="P275"/>
            <text:p text:style-name="P275"/>
            <text:p text:style-name="P275"/>
            <text:p text:style-name="P279"><text:span text:style-name="T84">1.</text:span><text:span text:style-name="T84">教育局及中央補助款103年度編列教育服務役役男服勤管理工作費經費總計123萬3,205元整，執行率100 %。</text:span></text:p>
            <text:p text:style-name="P280"><text:span text:style-name="T84">2.教育局103年4月1日完成「教育服務役役男服勤管理規定」修訂並函知各校</text:span><text:span text:style-name="T84">。</text:span></text:p>
            <text:p text:style-name="P280"><text:span text:style-name="T84">3</text:span><text:span text:style-name="T84">.</text:span><text:span text:style-name="T84">教育局103年度役男服勤處所計225處，由承辦人、校外會教官及管理幹部每月</text:span><text:span text:style-name="T84">訪視</text:span><text:span text:style-name="T84">服勤處所(</text:span><text:span text:style-name="T84">學校</text:span><text:span text:style-name="T84">)，實地訪視7,016次。</text:span></text:p>
            <text:p text:style-name="P337"><text:span text:style-name="T19">4</text:span><text:span text:style-name="T19">.</text:span><text:span text:style-name="T19">103年5月9日及11月21日辦理2場次</text:span><text:span text:style-name="T19">服勤管理</text:span><text:span text:style-name="T19">人員及役男在職訓練</text:span><text:span text:style-name="T19">，</text:span><text:span text:style-name="T19">表揚績優管理人員及役男計56人次，另於1月17日及9月19日辦理2場次役男在職訓練</text:span><text:span text:style-name="T19">。</text:span></text:p>
            <text:p text:style-name="P325"/>
            <text:p text:style-name="P280"><text:span text:style-name="T84">1.103年度</text:span><text:span text:style-name="T109">役男公益活動計34場次，運用役男250人次，接受服務老人及</text:span><text:soft-page-break/><text:span text:style-name="T109">學童計有2,890人次。</text:span></text:p>
            <text:p text:style-name="P275">2.103年辦理2場次役男捐血活動，參與人數133人。</text:p>
            <text:p text:style-name="P216"/>
            <text:p text:style-name="P46"/>
            <text:p text:style-name="P41"/>
            <text:p text:style-name="P324">1.依據「高雄市政府教育局視導人員教育視導工作要點」之規定，強化視導品質及效能，維護學生的學習權、落實教學正常化。並依該要點訂定年度視導工作計畫。</text:p>
            <text:p text:style-name="P321"><text:span text:style-name="T49">2</text:span><text:span text:style-name="T49">.</text:span><text:span text:style-name="T33">依視導區分配表，分配各視導督學之視導區，落實分區視導責任制，並配合實施分類及專案視導，以提高視導績效。另積極遴聘退休校長及教育人員擔任榮譽督學，以協助教學視導，及辦學經驗之傳承，103年度計聘榮譽督學24人、課程督學3人、編制內督學（包含主任）14人及辦事員1人。</text:span><text:span text:style-name="T47"> </text:span></text:p>
            <text:p text:style-name="P321"><text:span text:style-name="T47">3.</text:span><text:span text:style-name="T33">定期召開教育視導會議參加人員包括編制內督學、榮譽督學，教育局各主管業務科人員互相交換意見與溝通，解決相關問題計暨宣導本局相關政策。</text:span></text:p>
            <text:p text:style-name="P321"><text:span text:style-name="T49">4</text:span><text:span text:style-name="T49">.</text:span><text:span text:style-name="T33">加強學校教學及行政視導，適時將結果提供各主管科督導檢討改進。</text:span></text:p>
            <text:p text:style-name="P331">5.加強為民服務，確實處理市民反映意見。</text:p>
            <text:p text:style-name="P321"><text:span text:style-name="T49">6</text:span><text:span text:style-name="T49">.</text:span><text:span text:style-name="T33">持</text:span><text:span text:style-name="T33">續充實各領域教學活動，協助解決教學疑難，並於視導過程中主動發掘績優教師，適時獎勵，以激勵士氣。</text:span></text:p>
            <text:p text:style-name="P321"><text:span text:style-name="T49">7.</text:span><text:span text:style-name="T18">鼓勵教師創意教學行動研究，並每年定期選送優秀中小學教師出國專題研究。103年度出國專題研究之教師為龍肚國小黃鴻松教師，研究主題為「食育推展之作法及其對本市推動之啟示與建議（以日本為例）」。</text:span></text:p>
            <text:p text:style-name="P39"/>
            <text:p text:style-name="P39"/>
            <text:p text:style-name="P321"><text:span text:style-name="T18">1.</text:span><text:span text:style-name="T18">調整輔導團組織，提升教學、輔導、服務、研究效能，從事教育研究發展工作。</text:span><text:span text:style-name="T18">103</text:span><text:span text:style-name="T18">年度全市共計辦理國中小諮詢服務</text:span><text:span text:style-name="T18">165</text:span><text:span text:style-name="T18">場次，服務</text:span><text:span text:style-name="T18">383</text:span><text:span text:style-name="T18">校；另選擇偏鄉弱勢學校，進行「夥伴學校協作計畫」計有國中小</text:span><text:span text:style-name="T18">19</text:span><text:span text:style-name="T18">校參與，</text:span><text:bookmark text:name="_GoBack"/><text:span text:style-name="T18">服務達</text:span><text:span text:style-name="T18">76</text:span><text:span text:style-name="T18">場次。</text:span></text:p>
            <text:p text:style-name="P321"><text:span text:style-name="T23">2.</text:span><text:span text:style-name="T18">翻轉</text:span><text:span text:style-name="T23">創新，精進教師專業發展，</text:span><text:span text:style-name="T18">執行</text:span><text:span text:style-name="T18">103</text:span><text:span text:style-name="T18">年度教育部推動十二年國民基本教育精進國中小教學品質計畫，辦理領域教師專業知能、教學專業歷程檔案案例分享、專題講演、實作、觀察、教學演示、種子團隊工作坊等動靜態多元之教師教學研究等專業進修研習活動，全年度共計執行計畫數</text:span><text:span text:style-name="T18">187</text:span><text:span text:style-name="T18">項，已執行場次數</text:span><text:span text:style-name="T18">828</text:span><text:span text:style-name="T18">場，參與人數共計</text:span><text:span text:style-name="T18">22,202</text:span><text:span text:style-name="T18">人次。</text:span></text:p>
            <text:p text:style-name="P321"><text:span text:style-name="T18">3.</text:span><text:span text:style-name="T18">發揮</text:span><text:span text:style-name="T23">專業領航，將服務宅配偏鄉</text:span></text:p>
            <text:p text:style-name="P186"><text:span text:style-name="T18">針對偏鄉師資缺乏，非專長授課情形嚴重的學校，進行一對一客製化的服務，</text:span><text:span text:style-name="T18">103</text:span><text:span text:style-name="T18">年</text:span><text:span text:style-name="T41">夥伴學校共辦理</text:span><text:span text:style-name="T41">76</text:span><text:span text:style-name="T41">場次，協助</text:span><text:span text:style-name="T41">19</text:span><text:span text:style-name="T41">校提升教學知能。</text:span></text:p>
            <text:p text:style-name="P321"><text:span text:style-name="T23">4.建構</text:span><text:span text:style-name="T23">教學卓越團隊，翻轉教師的教學思維，</text:span><text:span text:style-name="T23">103</text:span><text:span text:style-name="T23">年教學卓越團隊共實施</text:span><text:span text:style-name="T23">161</text:span><text:span text:style-name="T23">場次，服務學校</text:span><text:span text:style-name="T23">56</text:span><text:span text:style-name="T23">校，受輔教師共</text:span><text:span text:style-name="T23">483</text:span><text:span text:style-name="T23">位，實施滿意度</text:span><text:soft-page-break/><text:span text:style-name="T23">達</text:span><text:span text:style-name="T23">90%</text:span><text:span text:style-name="T23">以上。</text:span></text:p>
            <text:p text:style-name="P321"><text:span text:style-name="T23">5.</text:span><text:span text:style-name="T23">翻轉學習，建構</text:span><text:span text:style-name="T23">Dr</text:span><text:span text:style-name="T23">.</text:span><text:span text:style-name="T23">Go</text:span><text:span text:style-name="T23">自主學習網迎接資訊時代的來臨，學習不再是一成不變的課堂講授，而是教師角色的轉換，國教輔導團先建立國小至高中各領域的核心概念，再聘請優秀的教師拍攝</text:span><text:span text:style-name="T23">10</text:span><text:span text:style-name="T23">分鐘左右的微教學影片，</text:span><text:span text:style-name="T23">103</text:span><text:span text:style-name="T23">年拍攝完成</text:span><text:span text:style-name="T23">555</text:span><text:span text:style-name="T23">片。</text:span></text:p>
            <text:p text:style-name="P321"><text:span text:style-name="T23">6.</text:span><text:span text:style-name="T23">放眼國際，開闊師生國際視野，提升教學競爭力，</text:span><text:span text:style-name="T18">與高雄師範大學合作辦理「南台灣教育學術研討會」，邀請中外教師進行專業學術對話。並辦理海峽兩岸教學觀摩研討會，觀摩優秀教師教學實境。</text:span></text:p>
            <text:p text:style-name="P321"><text:span text:style-name="T23">7</text:span><text:span text:style-name="T71">.</text:span><text:span text:style-name="T71">與英國文化協會共同建置之</text:span><text:span text:style-name="T71">T.TET</text:span><text:span text:style-name="T71">英語教學網，網站啟用迄今上網瀏覽</text:span><text:span text:style-name="T23">人數</text:span><text:span text:style-name="T71">達</text:span><text:span text:style-name="T71">101,939</text:span><text:span text:style-name="T71">人次。分類從國小、國中、高中到成人。四大區塊內容為</text:span><text:span text:style-name="T71">: (1) T.TET</text:span><text:span text:style-name="T71">英語教學資源網</text:span><text:span text:style-name="T71">:</text:span><text:span text:style-name="T71">提供多元及互動式的免費學習資源；</text:span><text:span text:style-name="T71">(2) T.TET</text:span><text:span text:style-name="T71">線上學習平台</text:span><text:span text:style-name="T71">:</text:span><text:span text:style-name="T71">多元化網路課程學習，提供教師培訓、教學互動及學生學習的虛擬教室環境，讓學習不受空間及時間的限制；</text:span><text:span text:style-name="T71">(3) </text:span><text:span text:style-name="T71">社群網站</text:span><text:span text:style-name="T71">:</text:span><text:span text:style-name="T71">國內外教師社群的連結，提供教師彼此間對話機會；</text:span><text:span text:style-name="T71">(4)</text:span><text:span text:style-name="T71">活動花絮</text:span><text:span text:style-name="T71">:</text:span><text:span text:style-name="T71">各活動照片之展現。是一個以服務本市英語教師及提供親子共學之平台。</text:span></text:p>
            <text:p text:style-name="P321"><text:span text:style-name="T18">8.</text:span><text:span text:style-name="T23">扶弱拔尖，國教輔導團國語文領域及數學領域之輔導員，參與學習診斷與進展評量題庫擴充之命題工作充實，讓學習診斷與進展評量題庫更為充實與完整，以達到學生學習診斷與進展評量之目的。</text:span></text:p>
            <text:p text:style-name="P321"><text:span text:style-name="T23">9.國教輔導團戮力深耕</text:span><text:span text:style-name="T23">、成就卓越：</text:span></text:p>
            <text:p text:style-name="P138">（1）自然領域獲得教育部績優團隊評選獲得卓越團隊、數學領域及綜合領域獲得精進團隊、藝文領域為最具潛能團隊。</text:p>
            <text:p text:style-name="P134"><text:span text:style-name="T17">（2）自然領域參加教育部</text:span><text:span text:style-name="T17">103</text:span><text:span text:style-name="T17">學年度科學教育展覽會表現優異，「課程教學評量類」國小自然領域小組榮獲優等獎、國中自然領域小組榮獲甲等獎。</text:span></text:p>
            <text:p text:style-name="P134"><text:span text:style-name="T17">（3）國語文領域</text:span><text:span text:style-name="T51">鄭潔慧、王如香、謝美瑜、劉怡君、張浚遠獲得高雄市推動創新想像教育獎勵</text:span><text:span text:style-name="T51">-</text:span><text:span text:style-name="T51">教學創新類團隊組。</text:span></text:p>
            <text:p text:style-name="P134"><text:span text:style-name="T51">（4）</text:span><text:span text:style-name="T17">劉怡君</text:span><text:span text:style-name="T51">、黃尹歆、張儷齡教育部閱讀磐石獎個人推手獎。</text:span></text:p>
            <text:p text:style-name="P134"><text:span text:style-name="T51">（5）高雄市第</text:span><text:span text:style-name="T51">54</text:span><text:span text:style-name="T51">屆科展得獎方面：顏志昌獲得活與應用科學類組第一名、陳錦傳獲得生活與應用科學類組第一名、曾秀玉獲得生物類第二名、黃馨緯獲得化學類第二名、黃宛婕及獅甲團隊獲得教育部教學卓越獎第一名等。</text:span></text:p>
            <text:p text:style-name="P332"/>
            <text:p text:style-name="P324"/>
            <text:p text:style-name="P321"><text:span text:style-name="T19">1.推動公文電子化、辦理</text:span><text:span text:style-name="T19">文書知能研</text:span><text:span text:style-name="T19">習及公文</text:span><text:span text:style-name="T19">稽催管考</text:span><text:span text:style-name="T19">。</text:span></text:p>
            <text:p text:style-name="P324">2.督導並協助所屬機關及本市高級中等以下各級學校配合本府推動「第二代公文整合系統」，所屬機關學校375個單位均已上線。</text:p>
            <text:p text:style-name="P321"><text:span text:style-name="T19">3</text:span><text:span text:style-name="T19">.</text:span><text:span text:style-name="T19">執行行政院節能減碳政策，推動第二代公文整合系統—電子公文節能減紙計畫，達成節能減紙45%之目標。103年線上簽核比率：58.82%。</text:span></text:p>
            <text:p text:style-name="P324">4.執行「高雄市政府教育局暨所屬機關與主管各級學校公文、電子公告及通傳作業原則」，由「電子公告系統」和「表單填報系統」提供通傳和問卷等服務。「電子公告系統」103年節省郵資約計新台幣<text:soft-page-break/>600,000元（不包括紙、油墨、版紙、信封、人力等支出）。</text:p>
            <text:p text:style-name="P324"/>
            <text:p text:style-name="P110">1.建立採購專業人員制度，落實「採購專業人員資格考試訓練及管 <text:s text:c="3"/>理辦法」，教育局業務相關人員大多數已取得採購專業人員證照。</text:p>
            <text:p text:style-name="P110">2.綠色採購業務教育局執行率全年達96%。</text:p>
            <text:p text:style-name="P345"/>
            <text:p text:style-name="P156"><text:span text:style-name="T58">1.</text:span><text:span text:style-name="T56">執行防火宣導及防災工作宣導：</text:span></text:p>
            <text:p text:style-name="P136">（1）訂定教育局103年「防火宣導實施計畫」函頒所屬357所各級學校實施，並針對辦理情形舉行競賽及評核，評選績優學校。</text:p>
            <text:p text:style-name="P136">（2）協辦消防局103年「各國民小學防火（災）教育及體驗宣導活動」，自103年2月11日起至103年10月31日止，共辦理國小防火教育及體驗活動計208所，參與學童近4萬餘人。 </text:p>
            <text:p text:style-name="P113">2.麥德姆及鳳凰颱風期間進駐本府應變中心，並成立教育局緊急災害應變小組，俾預防及執行相關災害事項之處理： </text:p>
            <text:p text:style-name="P177"><text:span text:style-name="T28">（1）</text:span><text:span text:style-name="T52">督導指揮所轄各級學校準備及開設避難收容處所。</text:span></text:p>
            <text:p text:style-name="P177"><text:span text:style-name="T28">（2）</text:span><text:span text:style-name="T52">督導各級學校開放臨時停放車輛處所。</text:span></text:p>
            <text:p text:style-name="P177"><text:span text:style-name="T28">（3）</text:span><text:span text:style-name="T52">協助所轄各級學校災情處置。</text:span></text:p>
            <text:p text:style-name="P141"><text:span text:style-name="T28">（4）</text:span><text:span text:style-name="T52">掌握災時各級學校相關活動狀況，視災害情形延（停）辦活動，並將相關訊息公告周知。</text:span></text:p>
            <text:p text:style-name="P141"><text:span text:style-name="T28">（5）</text:span><text:span text:style-name="T52">應變中心解除後配合各項復原工作。</text:span></text:p>
            <text:p text:style-name="P113">3.本市81石化氣爆期間，緊急進駐本府應變中心，並立即啟動教育局災害應變小組，俾確切配合本府指揮並協助災區學校緊急應變：</text:p>
            <text:p text:style-name="P219">(1)8月1日接獲本府開設一級應變中心，並指定五權國小為前進指揮所後，立即與校方聯繫準備，並同時聯繫災區各校預為收容避難之準備，後持續與社會局及校方保持聯繫，瞭解災民需求及收容狀況，開放收容學校計8校，自8月1日起至8月7日止共計收容2,646人次。</text:p>
            <text:p text:style-name="P139">(2)配合交通局督導教育局災區所轄學校共計37所開放臨時停車。</text:p>
            <text:p text:style-name="P168">(3)配合開設學校進行救災後勤支援，提供國軍、相關救災團體及有關機關人員進駐場地，供發放賑災物資、災民服務諮詢、堆放沙包、祈福法會及休息等之用。</text:p>
            <text:p text:style-name="P168">(4)掌握受災學生情形，前往探視慰問及輔導協助，並發予急難慰助金。</text:p>
            <text:p text:style-name="P168">(5)掌握學校輔導及戶外教學活動等行程，以學子安全為優先前提，並就通學需求持續與他局處溝通協調，俾保障行的安全與便利。</text:p>
            <text:p text:style-name="P168">(6)為避免登革熱疫情於災區肆虐，對災區學校全面投噴藥消毒，俾維持校園清潔，保障學童及教職員工健康安全。</text:p>
            <text:p text:style-name="P168">(7)學生諮商輔導中心亦隨即投入對受災學生進行輔導諮商，如災區學校諮商輔導服務、傷亡學生服務、災區轉介學生服務、辦理「81石化氣爆事件班級安心輔導培訓」及協辦「台積電—愛•希望•重建」公益夏令營活動等。</text:p>
            <text:p text:style-name="P168">(8)針對氣爆罹難者者子女及重大傷殘者或其子女訂定「氣爆災後復原重建教育基金補助學生學習實施計畫」，以輔助就學。</text:p>
            <text:p text:style-name="P168"><text:soft-page-break/>(9)訂定「高雄市高級中等以下學校八一石化氣爆事件受災學生學雜費及代收代辦費補助計畫」，補助災區學生相關學雜費及代收代辦費，減輕災區民眾就學負擔並避免耽誤學生求學。</text:p>
            <text:p text:style-name="P307"><text:span text:style-name="T19">4</text:span><text:span text:style-name="T19">.</text:span><text:span text:style-name="T19">辦理防震、防災等教育訓練，落實防災教育宣導：</text:span></text:p>
            <text:p text:style-name="P136">（1）每半年舉辦乙次防災衛星電話（Thuraya）教育訓練，103年上半年「資（通）訊整備及測試專卷」資料由消防局彙送內政部消防署評核，獲全國第1名成績；103年上半年教育訓練，更進一步結合消防局，共同於三民家商辦理救災指揮通信平台車（FCV09）聯合通訊演練。</text:p>
            <text:p text:style-name="P136">（2）協辦本府「103年度災害防救演習」，假苓雅區成功國小進行複合式災害暨避難收容演練，轄屬各校與會觀摩學習。</text:p>
            <text:p text:style-name="P136"/>
            <text:p text:style-name="P99"><text:span text:style-name="T52">1.為提供社區民眾及學生更多元休憩及運動場所，本府編列預算共241萬5千元於學校預定地維護管理及綠美化施作。</text:span></text:p>
            <text:p text:style-name="P321"><text:span text:style-name="T19">2.配合市容景觀，排除髒亂情況，積極增加綠化覆地面積，依地區特性先採植草及綠化，或開闢簡易運動設施等方式，提供當地社區民眾遊憩使用，鳳</text:span><text:span text:style-name="T28">山區文中小3（鳳翔段143地號）學校預定地暨施作步道工程，並於103年11月底完工，提供社區民眾休憩及運動使用。</text:span></text:p>
            <text:p text:style-name="P321"><text:span text:style-name="T48">3.除出借予本府局處及出租予私人使用外，共有</text:span><text:span text:style-name="T19">25處</text:span><text:span text:style-name="T48">學校預定地由教育局委外定期除草，並請代管學校每週定期巡查，隨時處理占用及髒亂等情況，以保持清潔綠地狀態，維護整體環境及市容。</text:span></text:p>
            <text:p text:style-name="P99"><text:span text:style-name="T61">4.</text:span><text:span text:style-name="T52">將已綠化之學校預定地建置26面簡易棒（壘、冰、籃）球場，提供學校與社區民眾從事球類運動練習。</text:span></text:p>
            <text:p text:style-name="P220"/>
            <text:p text:style-name="P41">編印教育概況作教育宣導，發行教育電子報每月1次介紹教育新知，報導市長及局長參與教育各項活動，宣導並落實中央、教育局教育政策及教育成果，提高施政滿意度。</text:p>
            <text:p text:style-name="P42"/>
            <text:p text:style-name="P305"/>
            <text:p text:style-name="P100">1.執行本府員額精簡政策，控管精簡教育局及所屬機關學校員額107人。</text:p>
            <text:p text:style-name="P99"><text:span text:style-name="T52">2.全面管制教育局所屬各級學校</text:span><text:span text:style-name="T18">職員</text:span><text:span text:style-name="T52">職缺，優先移撥超額</text:span><text:span text:style-name="T18">職員</text:span><text:span text:style-name="T52">，</text:span><text:span text:style-name="T18">103</text:span><text:span text:style-name="T52">年業已移撥幹事</text:span><text:span text:style-name="T18">5</text:span><text:span text:style-name="T52">人、</text:span><text:span text:style-name="T18">營養師1人、護士1人</text:span><text:span text:style-name="T52">。</text:span></text:p>
            <text:p text:style-name="P313"/>
            <text:p text:style-name="P307"><text:span text:style-name="T19">各職務出缺及時辦理甄選遴補，並配合國家考試政策，教育局及所屬機關學校</text:span><text:span text:style-name="T55">提列考試分發職缺計82</text:span><text:span text:style-name="T19">人。</text:span></text:p>
            <text:p text:style-name="P312"/>
            <text:p text:style-name="P312"/>
            <text:p text:style-name="P307"><text:span text:style-name="T19">為達「身心障礙者權益保護法」規定，教育局暨所屬機關學校</text:span><text:span text:style-name="T55">依規定應進用681名身障人員，</text:span><text:span text:style-name="T19">12月份已進用</text:span><text:span text:style-name="T55">964名</text:span><text:span text:style-name="T19">，共超額進用283名，已符合身心障礙者權益保護法第38條進用3%比率之規定。</text:span></text:p>
            <text:p text:style-name="P346"/>
            <text:p text:style-name="P324"><text:soft-page-break/>1.鼓勵教育行政人員及學校教職員辦理在職進修、終身學習，以增進專業知能，提高行政效率與教學品質。</text:p>
            <text:p text:style-name="P321"><text:span text:style-name="T19">2.規劃辦理政策性訓練等各項活動，邀請專家學者專題演講，</text:span><text:span text:style-name="T55">103</text:span><text:span text:style-name="T19">年辦理</text:span><text:span text:style-name="T55">環境教育、性別主流化、廉政倫理、個人資料保護、天然災害、新進人員訓練及在職培訓發展等課程共計98場，共4,229人</text:span><text:span text:style-name="T19">參訓，以提升公教人員素質。</text:span></text:p>
            <text:p text:style-name="P321"><text:span text:style-name="T19">3.培養公務人員創新觀念，強化服務品質，鼓勵在職進修及積極參與各項研習課程，</text:span><text:span text:style-name="T32">型塑各機關學校數位學習文化</text:span><text:span text:style-name="T19">，</text:span><text:span text:style-name="T55">103年</text:span><text:span text:style-name="T19">教育局暨所屬機關學校公務人員每人平均學習時數</text:span><text:span text:style-name="T55">96.5</text:span><text:span text:style-name="T19">小時，數位學習</text:span><text:span text:style-name="T55">35.89</text:span><text:span text:style-name="T19">小時。</text:span></text:p>
            <text:p text:style-name="P324"/>
            <text:p text:style-name="P304">配合市府推動差勤管理資訊化，以「全國共享版機關內部差勤電子表單系統(WebITR)執行出勤及差假管理，每月並不定期抽查所屬機關學校出勤情形，以維護公務紀律。</text:p>
            <text:p text:style-name="P324"/>
            <text:p text:style-name="P307"><text:span text:style-name="T19">依相關法令規定，以「綜覈名實，信賞必罰」之原則，覈實辦理考核獎懲案件，以激勵士氣。</text:span><text:span text:style-name="T55">103</text:span><text:span text:style-name="T19">年度教育局計核定教師成績考核20,565人、職員年終考績(成)1,705人、發布獎懲</text:span><text:span text:style-name="T55">6,369</text:span><text:span text:style-name="T19">人次。</text:span></text:p>
            <text:p text:style-name="P346"/>
            <text:p text:style-name="P307"><text:span text:style-name="T19">按年編列教職員工退休資遣經費，並依退休資遣法令規定，積極辦理教職員工退休資遣案件，</text:span><text:span text:style-name="T55">103</text:span><text:span text:style-name="T19">年度教育局共計辦理退休案</text:span><text:span text:style-name="T55">535</text:span><text:span text:style-name="T19">件、資遣案2件。另對於已退休人員依規定發放三節照護金，</text:span><text:span text:style-name="T55">103</text:span><text:span text:style-name="T19">年度計發放春節</text:span><text:span text:style-name="T55">9,945</text:span><text:span text:style-name="T19">人次、端午節</text:span><text:span text:style-name="T55">9,941</text:span><text:span text:style-name="T19">人次、中秋節</text:span><text:span text:style-name="T55">10,103</text:span><text:span text:style-name="T19">人次。生活特別困難者，並發放特別照護金，</text:span><text:span text:style-name="T55">103</text:span><text:span text:style-name="T19">年度核定照護計</text:span><text:span text:style-name="T55">32</text:span><text:span text:style-name="T19">人。</text:span></text:p>
            <text:p text:style-name="P346"/>
            <text:p text:style-name="P307"><text:span text:style-name="T19">規劃</text:span><text:span text:style-name="T18">推動員工協助方案，加強辦理各項身心健康講座；並編列相關經費補助員工身體健康檢查，以維護員工身心健康，提升優質公務人力。103年度教育局暨所屬機關學校受惠人數計2,893人次。</text:span></text:p>
            <text:p text:style-name="P41"/>
            <text:p text:style-name="P304"/>
            <text:p text:style-name="P321"><text:span text:style-name="T19">1.編製政風法令、案例共12案，提供員工參閱及網路瀏覽，以培養知法守法精神，並落實宣導效果。</text:span></text:p>
            <text:p text:style-name="P321"><text:span text:style-name="T19">2.擴大社會參與，辦理校園廉政宣導系列活動如：校園廉政故事說演，總計辦理404場次，181校，19,000以上人次參與；廉政短片播放，總計171校，88,000以上人次參與，成功將廉潔誠信等觀念深植校園，建立學子良好品德。</text:span></text:p>
            <text:p text:style-name="P321"><text:span text:style-name="T19">3.加強興利作為，邀請檢察官及專家學者等，以廉政法令規範、圖利與便民等法制為主題舉辦3場次專題演講，計450人次以上參與，並舉辦廉政問卷調查，廣徵興革建言及意見，落實防弊作為。</text:span></text:p>
            <text:p text:style-name="P354"/>
            <text:p text:style-name="P321"><text:span text:style-name="T19">1.上、下半年度各辦理一次廉政會報，廣徵業務興革建議事項，充分掌握民意需求，作為本局增進業務效能之參考。</text:span></text:p>
            <text:p text:style-name="P321"><text:span text:style-name="T19">2.薦舉3位員工代表本局參與市府廉潔楷模遴選表揚，以樹立政風廉</text:span><text:soft-page-break/><text:span text:style-name="T19">能形象。</text:span></text:p>
            <text:p text:style-name="P321"><text:span text:style-name="T19">3.查處檢舉案件，澄清吏治。</text:span></text:p>
            <text:p text:style-name="P321"><text:span text:style-name="T19">4.落實採購監辦功能，計達140案次以上，加強易滋弊端業務稽核，機先防範作業弊失。</text:span></text:p>
            <text:p text:style-name="P355"/>
            <text:p text:style-name="P321"><text:span text:style-name="T19">1.訂定春安、十月慶典暨選舉期間安全維護專案計畫並據以執行，此外，辦理公務機密及設施安全維護檢查4案，資訊安全稽核1案，編撰宣導資料共15案，以防杜危安事件發生。</text:span></text:p>
            <text:p text:style-name="P321"><text:span text:style-name="T19">2.配合各項考試入闈、甄選、重大採購、營繕案件、專案會議(人事甄審、考績委員會議)，計25案，協助承辦單位執行公務機密維護工作，確保當事人之權益。</text:span></text:p>
            <text:p text:style-name="P321"><text:span text:style-name="T19">3.加強機關預防危害、破壞之維護功能，協助處理陳情請願事件調處，消弭偶突發事件。</text:span></text:p>
            <text:p text:style-name="P355"/>
            <text:p text:style-name="P144">辦理2場次「公職人員財產申報講習說明會暨員工陽光法令系列講習」，400人次以上參與，並受理財產資料申報、查閱作業及實質審核，協助所屬公教人員誠實申報，落實陽光法令政策之功能。</text:p>
            <text:p text:style-name="P221"/>
            <text:p text:style-name="P222"/>
            <text:p text:style-name="P130"><text:span text:style-name="T116">1.</text:span><text:span text:style-name="T116">依據「教育經費編列與管理法」，成立高雄市教育發展基金，配合年度施政計畫並依法令規定覈實編列附屬單位預算，使預算與計畫密切配合。</text:span></text:p>
            <text:p text:style-name="P130"><text:span text:style-name="T116">2.</text:span><text:span text:style-name="T116">訂定教育局暨各級學校預算編製作業補充規定，精進籌編年度預算。</text:span></text:p>
            <text:p text:style-name="P223"/>
            <text:p text:style-name="P130"><text:span text:style-name="T116">1.</text:span><text:span text:style-name="T116">訂定「教育局及所屬各級學校年度預算執行補充規定」、「教育統籌經費動支程序表」、「各級學校兼、代課鐘點費執行狀況表」、「市府補助工程預算執行表」，以提升資源使用效能，確保財務秩序與安全，並簡化教育統籌經費動支程序。</text:span></text:p>
            <text:p text:style-name="P130"><text:span text:style-name="T116">2.</text:span><text:span text:style-name="T116">市府補助工程預算各校執行賸餘款由教育局收回統籌運用，分配學校施作於急需性、危及校園安全性工程。</text:span></text:p>
            <text:p text:style-name="P224"/>
            <text:p text:style-name="P130"><text:span text:style-name="T116">1.</text:span><text:span text:style-name="T116">依照「會計法」、「內部審核處理準則」及「內部控制制度」等有關規定辦理審核。</text:span></text:p>
            <text:p text:style-name="P130"><text:span text:style-name="T116">2.</text:span><text:span text:style-name="T116">對所屬學校辦理</text:span><text:span text:style-name="T116">5</text:span><text:span text:style-name="T116">場預算決算編製系統操作、內部審核等研習、辦</text:span><text:span text:style-name="T116">3</text:span><text:span text:style-name="T116">場會計同仁業務座談會宣導會計業務，以精進各承辦人專業能力，落實預算執行，提高財務效能，辦理</text:span><text:span text:style-name="T116">2</text:span><text:span text:style-name="T116">場兼職、分區制度及人際關係溝通與協調，以建立制度暨促進行政團隊和諧。</text:span></text:p>
            <text:p text:style-name="P225"/>
            <text:p text:style-name="P154">依據會計制度一致規定及會計事務程序，按規定時限編送有關月報、季報、年報，並適時顯示計畫執行進度與經費支用配合情形，並供機關首長決策參考。</text:p>
            <text:p text:style-name="P225"/>
            <text:p text:style-name="P151">依照「決算法」及有關規定編製年度單位決算、附屬單位決算及彙編單<text:soft-page-break/>位主管決算、附屬單位主管決算。</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TimesNewRomanPSMT" svg:font-family="TimesNewRomanPSMT, 微軟正黑體"/>
    <style:font-face style:name="新細" svg:font-family="新細,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language="none" fo:country="non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text-align="start" style:justify-single-word="false" fo:keep-with-next="always" style:snap-to-layout-grid="true"/>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純文字" style:family="paragraph" style:parent-style-name="Standard">
      <style:paragraph-properties fo:line-height="100%" fo:text-align="start" style:justify-single-word="false" style:snap-to-layout-grid="true"/>
      <style:text-properties style:font-name="細明體" fo:font-family="細明體, MingLiU" style:font-family-generic="modern" fo:font-size="20pt" style:font-name-asian="細明體" style:font-family-asian="細明體, MingLiU" style:font-family-generic-asian="modern" style:font-size-asian="20pt" style:font-name-complex="Courier New" style:font-family-complex="'Courier New'" style:font-family-generic-complex="modern" style:font-size-complex="10pt"/>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left="2.311cm" fo:margin-right="0cm" fo:line-height="1.005cm" fo:text-indent="-0.617cm" style:auto-text-indent="false" style:snap-to-layout-grid="true"/>
      <style:text-properties fo:font-size="17.5pt" style:font-size-asian="17.5pt"/>
    </style:style>
    <style:style style:name="_31_.-內文" style:display-name="1.-內文" style:family="paragraph" style:parent-style-name="Standard">
      <style:paragraph-properties fo:margin-left="0.706cm" fo:margin-right="0cm" fo:line-height="0.713cm" fo:text-indent="0cm" style:auto-text-indent="false"/>
      <style:text-properties fo:font-size="14pt" style:font-size-asian="14pt" style:font-name-complex="標楷體" style:font-family-complex="標楷體" style:font-family-generic-complex="script" style:font-size-complex="14pt"/>
    </style:style>
    <style:style style:name="_5f_施1" style:display-name="_施1" style:family="paragraph" style:parent-style-name="Standard">
      <style:paragraph-properties fo:margin-left="2.099cm" fo:margin-right="0cm" fo:line-height="0.67cm" fo:text-indent="-0.37cm" style:auto-text-indent="false" style:snap-to-layout-grid="true"/>
      <style:text-properties fo:color="#008000" style:font-name="Times New Roman" fo:font-family="'Times New Roman'" style:font-family-generic="roman" style:font-pitch="variable" fo:font-size="14pt" style:font-size-asian="14pt"/>
    </style:style>
    <style:style style:name="_5f_施_28_1_29_" style:display-name="_施(1)" style:family="paragraph" style:parent-style-name="Standard">
      <style:paragraph-properties fo:margin-left="2.84cm" fo:margin-right="0cm" fo:line-height="0.67cm" fo:text-indent="-0.617cm" style:auto-text-indent="false" style:snap-to-layout-grid="true"/>
      <style:text-properties fo:color="#ff00ff" style:font-name="Times New Roman" fo:font-family="'Times New Roman'" style:font-family-generic="roman" style:font-pitch="variable" fo:font-size="14pt" style:font-size-asian="14pt" style:font-size-complex="14pt"/>
    </style:style>
    <style:style style:name="_5f_施_28_a_29_" style:display-name="_施(a)" style:family="paragraph" style:parent-style-name="Standard">
      <style:paragraph-properties fo:margin-left="3.754cm" fo:margin-right="0cm" fo:line-height="0.67cm" fo:text-align="start" style:justify-single-word="false" fo:text-indent="-0.543cm" style:auto-text-indent="false" style:snap-to-layout-grid="true"/>
      <style:text-properties fo:color="#ff6600" style:font-name="Times New Roman" fo:font-family="'Times New Roman'" style:font-family-generic="roman" style:font-pitch="variable" fo:font-size="14pt" style:font-size-asian="14pt" style:font-size-complex="14pt"/>
    </style:style>
    <style:style style:name="_5f_施_28_1_29_內" style:display-name="_施(1)內" style:family="paragraph" style:parent-style-name="Standard">
      <style:paragraph-properties fo:margin-left="2.84cm" fo:margin-right="0cm" fo:line-height="0.67cm" fo:text-indent="0cm" style:auto-text-indent="false" style:snap-to-layout-grid="true">
        <style:tab-stops>
          <style:tab-stop style:position="5.927cm"/>
        </style:tab-stops>
      </style:paragraph-properties>
      <style:text-properties fo:color="#ff99cc" style:font-name="Times New Roman" fo:font-family="'Times New Roman'" style:font-family-generic="roman" style:font-pitch="variable" fo:font-size="14pt" style:font-size-asian="14pt" style:font-size-complex="14pt"/>
    </style:style>
    <style:style style:name="_5f_施1內" style:display-name="_施1內" style:family="paragraph" style:parent-style-name="Standard">
      <style:paragraph-properties fo:margin-left="2.223cm" fo:margin-right="0cm" fo:line-height="0.67cm" fo:text-indent="0cm" style:auto-text-indent="false" style:snap-to-layout-grid="true"/>
      <style:text-properties fo:color="#99cc00" style:font-name="Times New Roman" fo:font-family="'Times New Roman'" style:font-family-generic="roman" style:font-pitch="variable" fo:font-size="14pt" style:font-size-asian="14pt" style:font-size-complex="14pt"/>
    </style:style>
    <style:style style:name="_5f_施a" style:display-name="_施a" style:family="paragraph" style:parent-style-name="Standard">
      <style:paragraph-properties fo:margin-left="3.334cm" fo:margin-right="0cm" fo:line-height="0.67cm" fo:text-indent="-0.37cm" style:auto-text-indent="false" style:snap-to-layout-grid="true"/>
      <style:text-properties fo:color="#993300" style:font-name="Times New Roman" fo:font-family="'Times New Roman'" style:font-family-generic="roman" style:font-pitch="variable" fo:font-size="14pt" style:font-size-asian="14pt" style:font-size-complex="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區塊文字" style:family="paragraph" style:parent-style-name="Standard">
      <style:paragraph-properties fo:margin-left="0.423cm" fo:margin-right="0.199cm" fo:line-height="100%" fo:text-align="start" style:justify-single-word="false" fo:text-indent="-0.423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本文_20_2" style:display-name="本文 2" style:family="paragraph" style:parent-style-name="Standard">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內文-本文" style:family="paragraph" style:parent-style-name="Standard">
      <style:paragraph-properties fo:text-align="start" style:justify-single-word="false"/>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8_一_29_" style:display-name="(一)" style:family="paragraph" style:parent-style-name="Standard">
      <style:paragraph-properties fo:margin-left="0.796cm" fo:margin-right="0.055cm" fo:line-height="0.499cm" fo:text-indent="-0.741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31__20_字元_20_字元_20_字元_20_字元_20_字元_20_字元_20_字元" style:display-name="1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主旨" style:family="paragraph" style:parent-style-name="Standard">
      <style:paragraph-properties fo:line-height="100%" fo:text-align="start" style:justify-single-word="false"/>
      <style:text-properties style:font-name="Times New Roman" fo:font-family="'Times New Roman'" style:font-family-generic="roman" style:font-pitch="variable" fo:font-size="14pt" style:font-size-asian="14pt" style:font-size-complex="10pt"/>
    </style:style>
    <style:style style:name="_31__20_字元" style:display-name="1 字元" style:family="paragraph" style:parent-style-name="Standard">
      <style:paragraph-properties fo:margin-left="0cm" fo:margin-right="0.64cm" fo:margin-top="0cm" fo:margin-bottom="0.282cm" loext:contextual-spacing="false" fo:line-height="0.423cm" fo:orphans="2" fo:widows="2" fo:text-indent="0cm" style:auto-text-indent="false" style:text-autospace="none">
        <style:tab-stops>
          <style:tab-stop style:position="0.635cm"/>
          <style:tab-stop style:position="0.953cm"/>
          <style:tab-stop style:position="1.588cm"/>
        </style:tab-stops>
      </style:paragraph-properties>
      <style:text-properties fo:color="#333333" style:font-name="Tahoma" fo:font-family="Tahoma" style:font-family-generic="swiss" style:font-pitch="variable" fo:font-size="10pt" style:letter-kerning="true" style:font-size-asian="10pt" style:font-name-complex="Arial" style:font-family-complex="Arial" style:font-family-generic-complex="swiss" style:font-pitch-complex="variable" style:font-size-complex="10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說明" style:family="paragraph" style:parent-style-name="主旨">
      <style:paragraph-properties fo:margin-left="1cm" fo:margin-right="0cm" fo:text-indent="-1cm" style:auto-text-indent="false"/>
      <style:text-properties fo:font-size="16pt" style:font-size-asian="16pt"/>
    </style:style>
    <style:style style:name="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p" style:family="paragraph" style:parent-style-name="Standard">
      <style:paragraph-properties fo:margin-top="0.494cm" fo:margin-bottom="0.494cm" loext:contextual-spacing="false" fo:line-height="100%" fo:text-align="start" style:justify-single-word="false" fo:orphans="2" fo:widows="2" style:snap-to-layout-grid="true"/>
      <style:text-properties fo:color="#404040" style:font-name="Verdana" fo:font-family="Verdana" style:font-family-generic="swiss" style:font-pitch="variable" fo:font-size="9pt" style:letter-kerning="true"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style:style>
    <style:style style:name="_30_001.正確二行標題" style:display-name="0001.正確二行標題" style:family="paragraph" style:parent-style-name="Standard">
      <style:paragraph-properties fo:margin-left="2.861cm" fo:margin-right="0cm" fo:line-height="100%" fo:text-indent="-0.639cm" style:auto-text-indent="false"/>
      <style:text-properties fo:color="#ff0000" fo:font-size="16pt" style:font-size-asian="16pt" style:font-name-complex="標楷體" style:font-family-complex="標楷體" style:font-family-generic-complex="script" style:font-size-complex="16pt"/>
    </style:style>
    <style:style style:name="字元_20_字元_20_字元_20_字元" style:display-name="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1_.大遼內文" style:display-name="1.大遼內文" style:family="paragraph" style:parent-style-name="Standard">
      <style:paragraph-properties fo:margin-left="2.858cm" fo:margin-right="0cm" fo:line-height="100%" fo:text-indent="1.072cm" style:auto-text-indent="false"/>
      <style:text-properties fo:color="#ff0000" fo:font-size="16pt" style:font-size-asian="16pt" style:font-name-complex="標楷體" style:font-family-complex="標楷體" style:font-family-generic-complex="script" style:font-size-complex="16pt"/>
    </style:style>
    <style:style style:name="List_20_Paragraph" style:display-name="List Paragraph"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_2b__20_標楷體" style:display-name="本文 + 標楷體" style:family="paragraph" style:parent-style-name="Standard">
      <style:paragraph-properties fo:margin-left="1.446cm" fo:margin-right="0cm" fo:line-height="100%" fo:text-align="start" style:justify-single-word="false" fo:text-indent="-0.494cm" style:auto-text-indent="false" style:snap-to-layout-grid="true"/>
      <style:text-properties fo:font-size="14pt" style:font-size-asian="14pt" style:font-name-complex="標楷體" style:font-family-complex="標楷體" style:font-family-generic-complex="script" style:font-size-complex="14pt"/>
    </style:style>
    <style:style style:name="文1" style:family="paragraph" style:parent-style-name="Standard">
      <style:paragraph-properties fo:margin-left="0cm" fo:margin-right="0cm" fo:margin-top="0.318cm" fo:margin-bottom="0.318cm" loext:contextual-spacing="false" fo:line-height="0.988cm" fo:text-indent="1.032cm" style:auto-text-indent="false" style:snap-to-layout-grid="true"/>
      <style:text-properties style:font-name="細明體" fo:font-family="細明體, MingLiU" style:font-family-generic="modern" style:font-name-asian="細明體" style:font-family-asian="細明體, MingLiU" style:font-family-generic-asian="modern"/>
    </style:style>
    <style:style style:name="內文_20__28_Web_29_" style:display-name="內文 (Web)"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_30_01-壹" style:display-name="001-壹" style:family="paragraph" style:parent-style-name="Standard">
      <style:paragraph-properties fo:margin-left="0.088cm" fo:margin-right="0.088cm" fo:line-height="0.564cm" fo:text-indent="0cm" style:auto-text-indent="false"/>
      <style:text-properties fo:font-size="12pt" fo:font-weight="bold" style:font-size-asian="12pt" style:font-weight-asian="bold" style:font-name-complex="標楷體" style:font-family-complex="標楷體" style:font-family-generic-complex="scri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style="normal" fo:font-weight="normal" style:font-size-asian="12pt" style:font-style-asian="normal" style:font-weight-asian="normal"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NewRomanPSMT" style:font-family-complex="TimesNewRomanPSMT, 微軟正黑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complex="TimesNewRomanPSMT" style:font-family-complex="TimesNewRomanPSMT, 微軟正黑體"/>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Times New Roman" style:font-family-complex="'Times New Roman'"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_20_字元_20_字元1" style:display-name=" 字元 字元1" style:family="text">
      <style:text-properties style:font-name="標楷體" fo:font-family="標楷體" style:font-family-generic="script" fo:language="en" fo:country="US" style:letter-kerning="true" style:font-name-asian="標楷體" style:font-family-asian="標楷體" style:font-family-generic-asian="script"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Strong_20_Emphasis" style:display-name="Strong Emphasis" style:family="text">
      <style:text-properties fo:font-weight="bold" style:font-weight-asian="bold" style:font-weight-complex="bold"/>
    </style:style>
    <style:style style:name="_31_.大遼內文_20_字元" style:display-name="1.大遼內文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textsize1" style:family="text">
      <style:text-properties fo:font-size="10.5pt" style:font-size-asian="10.5pt" style:font-size-complex="10.5pt"/>
    </style:style>
    <style:style style:name="註解參照" style:family="text">
      <style:text-properties fo:font-size="9pt" style:font-size-asian="9pt" style:font-size-complex="9pt"/>
    </style:style>
    <style:style style:name="_20_字元_20_字元2" style:display-name=" 字元 字元2" style:family="text">
      <style:text-properties fo:font-size="13pt" style:letter-kerning="true" style:font-name-asian="標楷體" style:font-family-asian="標楷體" style:font-family-generic-asian="script" style:font-size-asian="13pt"/>
    </style:style>
    <style:style style:name="_20_字元_20_字元" style:display-name=" 字元 字元" style:family="text">
      <style:text-properties style:font-name="標楷體" fo:font-family="標楷體" style:font-family-generic="script" fo:font-size="13pt" style:letter-kerning="true" style:font-name-asian="標楷體" style:font-family-asian="標楷體" style:font-family-generic-asian="script" style:font-size-asian="13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5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cm" fo:text-indent="-0.6cm" fo:margin-left="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4cm" fo:text-indent="-0.635cm" fo:margin-left="0.6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cm" fo:text-indent="-0.6cm" fo:margin-left="0.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4cm" fo:text-indent="-0.635cm" fo:margin-left="0.6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72cm" fo:text-indent="-0.635cm" fo:margin-left="0.67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8cm" fo:text-indent="-0.847cm" fo:margin-left="1.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73cm" fo:text-indent="-0.847cm" fo:margin-left="3.17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713cm" fo:text-indent="-0.847cm" fo:margin-left="5.71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253cm"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6z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4cm" fo:text-indent="-0.6cm" fo:margin-left="0.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4cm" fo:text-indent="-0.635cm" fo:margin-left="0.6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501cm" fo:margin-left="1.75cm" fo:margin-right="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4"><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教育局99年度施政績效成果報告</dc:title>
    <meta:initial-creator>a00</meta:initial-creator>
    <meta:creation-date>2015-01-20T08:45:00</meta:creation-date>
    <dc:creator>user</dc:creator>
    <dc:date>2015-04-17T09:57:00</dc:date>
    <meta:print-date>2015-01-22T09:28:00</meta:print-date>
    <meta:editing-cycles>35</meta:editing-cycles>
    <meta:editing-duration>PT6H33M</meta:editing-duration>
    <meta:document-statistic meta:table-count="3" meta:image-count="0" meta:object-count="0" meta:page-count="65" meta:paragraph-count="1170" meta:word-count="61666" meta:character-count="68264" meta:non-whitespace-character-count="67843"/>
    <meta:generator>LibreOffice/5.1.2.2$Windows_x86 LibreOffice_project/d3bf12ecb743fc0d20e0be0c58ca359301eb705f</meta:generator>
  </office:meta>
</office:document-meta>
</file>