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2cm" fo:margin-left="0.173cm" table:align="left" style:writing-mode="lr-tb"/>
    </style:style>
    <style:style style:name="表格1.A" style:family="table-column">
      <style:table-column-properties style:column-width="4.561cm"/>
    </style:style>
    <style:style style:name="表格1.B" style:family="table-column">
      <style:table-column-properties style:column-width="13.1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style:min-row-height="0.783cm" fo:keep-together="auto"/>
    </style:style>
    <style:style style:name="表格1.A2" style:family="table-cell">
      <style:table-cell-properties style:vertical-align="top" fo:padding="0cm" fo:border-left="2.25pt solid #000000" fo:border-right="none" fo:border-top="0.75pt solid #000000" fo:border-bottom="2.25pt solid #000000" style:writing-mode="lr-tb"/>
    </style:style>
    <style:style style:name="表格1.B2" style:family="table-cell">
      <style:table-cell-properties style:vertical-align="top" fo:padding="0cm" fo:border-left="0.75pt solid #000000" fo:border-right="2.25pt solid #000000" fo:border-top="0.75pt solid #000000" fo:border-bottom="2.25pt solid #000000" style:writing-mode="lr-tb"/>
    </style:style>
    <style:style style:name="P1" style:family="paragraph" style:parent-style-name="Standard">
      <style:paragraph-properties fo:line-height="0.564cm"/>
      <style:text-properties fo:color="#000000" fo:font-size="12pt" style:font-size-asian="12pt" style:font-name-complex="標楷體"/>
    </style:style>
    <style:style style:name="P2" style:family="paragraph" style:parent-style-name="Standard">
      <style:paragraph-properties fo:line-height="0.564cm"/>
      <style:text-properties fo:color="#000000" fo:font-size="12pt" style:font-size-asian="12pt" style:font-name-complex="標楷體" style:font-weight-complex="bold"/>
    </style:style>
    <style:style style:name="P3" style:family="paragraph" style:parent-style-name="Standard">
      <style:paragraph-properties fo:line-height="0.529cm"/>
      <style:text-properties fo:color="#000000"/>
    </style:style>
    <style:style style:name="P4" style:family="paragraph" style:parent-style-name="Standard" style:master-page-name="Standard">
      <style:paragraph-properties fo:margin-top="0.318cm" fo:margin-bottom="0.256cm" loext:contextual-spacing="false" fo:line-height="0.706cm" fo:text-align="center" style:justify-single-word="false" style:page-number="auto"/>
      <style:text-properties fo:color="#000000" fo:font-size="20pt" fo:font-weight="bold" style:font-size-asian="20pt" style:font-weight-asian="bold" style:font-size-complex="20pt" style:text-scale="90%"/>
    </style:style>
    <style:style style:name="P5" style:family="paragraph" style:parent-style-name="Standard">
      <style:paragraph-properties fo:margin-left="0.138cm" fo:margin-right="0.138cm" fo:line-height="0.529cm" fo:text-align="center" style:justify-single-word="false" fo:text-indent="0cm" style:auto-text-indent="false"/>
      <style:text-properties fo:color="#000000" fo:font-size="14pt" style:font-size-asian="14pt" style:font-name-complex="標楷體" style:font-size-complex="14pt"/>
    </style:style>
    <style:style style:name="P6" style:family="paragraph" style:parent-style-name="Standard">
      <style:paragraph-properties fo:margin-left="0.138cm" fo:margin-right="0.138cm" fo:line-height="0.564cm" fo:text-indent="0cm" style:auto-text-indent="false"/>
      <style:text-properties fo:color="#000000" fo:font-size="12pt" style:font-size-asian="12pt" style:font-name-complex="標楷體"/>
    </style:style>
    <style:style style:name="P7" style:family="paragraph" style:parent-style-name="Standard">
      <style:paragraph-properties fo:margin-left="0.138cm" fo:margin-right="0.138cm" fo:line-height="0.564cm" fo:text-indent="0cm" style:auto-text-indent="false"/>
    </style:style>
    <style:style style:name="P8" style:family="paragraph" style:parent-style-name="Standard">
      <style:paragraph-properties fo:margin-left="0.138cm" fo:margin-right="0.138cm" fo:line-height="0.564cm" fo:text-indent="0cm" style:auto-text-indent="false">
        <style:tab-stops>
          <style:tab-stop style:position="9.947cm"/>
        </style:tab-stops>
      </style:paragraph-properties>
    </style:style>
    <style:style style:name="P9" style:family="paragraph" style:parent-style-name="Standard">
      <style:paragraph-properties fo:margin-left="0.078cm" fo:margin-right="0.229cm" fo:line-height="0.564cm" fo:text-indent="0cm" style:auto-text-indent="false"/>
      <style:text-properties fo:color="#000000" fo:font-size="12pt" style:font-size-asian="12pt" style:font-name-complex="標楷體"/>
    </style:style>
    <style:style style:name="P10" style:family="paragraph" style:parent-style-name="Standard">
      <style:paragraph-properties fo:margin-left="0cm" fo:margin-right="0.229cm" fo:line-height="0.564cm" fo:text-indent="0cm" style:auto-text-indent="false"/>
      <style:text-properties fo:color="#000000" fo:font-size="12pt" style:font-size-asian="12pt" style:font-name-complex="標楷體"/>
    </style:style>
    <style:style style:name="P11" style:family="paragraph" style:parent-style-name="Standard">
      <style:paragraph-properties fo:margin-left="0cm" fo:margin-right="0.229cm" fo:line-height="0.564cm" fo:text-indent="0cm" style:auto-text-indent="false">
        <style:tab-stops>
          <style:tab-stop style:position="9.947cm"/>
        </style:tab-stops>
      </style:paragraph-properties>
      <style:text-properties fo:color="#000000" fo:font-size="12pt" style:font-size-asian="12pt" style:font-name-complex="標楷體"/>
    </style:style>
    <style:style style:name="P12" style:family="paragraph" style:parent-style-name="Standard">
      <style:paragraph-properties fo:margin-left="1.305cm" fo:margin-right="0.138cm" fo:line-height="0.564cm" fo:text-align="start" style:justify-single-word="false" fo:text-indent="-0.847cm" style:auto-text-indent="false"/>
      <style:text-properties fo:color="#000000" fo:font-size="12pt" style:font-size-asian="12pt" style:font-name-complex="標楷體"/>
    </style:style>
    <style:style style:name="P13" style:family="paragraph" style:parent-style-name="Standard">
      <style:paragraph-properties fo:margin-left="0.984cm" fo:margin-right="0.138cm" fo:line-height="0.564cm" fo:text-indent="-0.847cm" style:auto-text-indent="false"/>
    </style:style>
    <style:style style:name="P14" style:family="paragraph" style:parent-style-name="Standard">
      <style:paragraph-properties fo:margin-left="0.984cm" fo:margin-right="0.138cm" fo:line-height="0.564cm" fo:text-align="start" style:justify-single-word="false" fo:text-indent="-0.847cm" style:auto-text-indent="false"/>
    </style:style>
    <style:style style:name="P15" style:family="paragraph" style:parent-style-name="Standard">
      <style:paragraph-properties fo:margin-left="0.984cm" fo:margin-right="0.138cm" fo:line-height="0.564cm" fo:text-indent="-0.847cm" style:auto-text-indent="false"/>
      <style:text-properties fo:color="#000000" fo:font-size="12pt" style:font-size-asian="12pt" style:font-name-complex="標楷體"/>
    </style:style>
    <style:style style:name="P16" style:family="paragraph" style:parent-style-name="Standard">
      <style:paragraph-properties fo:margin-left="0.984cm" fo:margin-right="0.138cm" fo:line-height="0.564cm" fo:text-align="start" style:justify-single-word="false" fo:text-indent="-0.847cm" style:auto-text-indent="false"/>
      <style:text-properties fo:color="#000000" fo:font-size="12pt" style:font-size-asian="12pt" style:font-name-complex="標楷體"/>
    </style:style>
    <style:style style:name="P17" style:family="paragraph" style:parent-style-name="Standard">
      <style:paragraph-properties fo:margin-left="0.984cm" fo:margin-right="0.138cm" fo:line-height="0.564cm" fo:text-indent="-0.847cm" style:auto-text-indent="false"/>
      <style:text-properties fo:color="#000000" fo:font-size="12pt" style:font-size-asian="12pt" style:font-name-complex="標楷體" style:font-size-complex="12pt"/>
    </style:style>
    <style:style style:name="P18" style:family="paragraph" style:parent-style-name="Standard">
      <style:paragraph-properties fo:margin-left="0.984cm" fo:margin-right="0.138cm" fo:line-height="0.564cm" fo:text-align="start" style:justify-single-word="false" fo:text-indent="-0.847cm" style:auto-text-indent="false"/>
      <style:text-properties fo:color="#000000" fo:font-size="12pt" style:font-size-asian="12pt" style:font-name-complex="標楷體" style:font-size-complex="12pt"/>
    </style:style>
    <style:style style:name="P19" style:family="paragraph" style:parent-style-name="Standard">
      <style:paragraph-properties fo:margin-left="0.984cm" fo:margin-right="0.138cm" fo:line-height="0.564cm" fo:text-indent="-0.847cm" style:auto-text-indent="false"/>
      <style:text-properties fo:color="#000000" fo:font-size="12pt" style:font-size-asian="12pt" style:font-name-complex="標楷體" style:font-weight-complex="bold"/>
    </style:style>
    <style:style style:name="P20" style:family="paragraph" style:parent-style-name="Standard">
      <style:paragraph-properties fo:margin-left="0.984cm" fo:margin-right="0.138cm" fo:line-height="0.564cm" fo:text-indent="-0.847cm" style:auto-text-indent="false"/>
      <style:text-properties fo:color="#000000" fo:font-size="12pt" fo:letter-spacing="-0.007cm" style:font-size-asian="12pt" style:font-name-complex="標楷體"/>
    </style:style>
    <style:style style:name="P21" style:family="paragraph" style:parent-style-name="Standard">
      <style:paragraph-properties fo:margin-left="0.561cm" fo:margin-right="0.138cm" fo:line-height="0.564cm" fo:text-indent="-0.423cm" style:auto-text-indent="false"/>
    </style:style>
    <style:style style:name="P22" style:family="paragraph" style:parent-style-name="Standard">
      <style:paragraph-properties fo:margin-left="0.561cm" fo:margin-right="0.138cm" fo:line-height="0.564cm" fo:text-align="start" style:justify-single-word="false" fo:text-indent="-0.423cm" style:auto-text-indent="false"/>
    </style:style>
    <style:style style:name="P23" style:family="paragraph" style:parent-style-name="Standard">
      <style:paragraph-properties fo:margin-left="0.561cm" fo:margin-right="0.138cm" fo:line-height="0.564cm" fo:text-indent="-0.423cm" style:auto-text-indent="false" style:text-autospace="none" style:punctuation-wrap="simple" style:line-break="normal"/>
    </style:style>
    <style:style style:name="P24" style:family="paragraph" style:parent-style-name="Standard">
      <style:paragraph-properties fo:margin-left="0.561cm" fo:margin-right="0.138cm" fo:line-height="0.564cm" fo:text-indent="-0.423cm" style:auto-text-indent="false"/>
      <style:text-properties fo:color="#000000" fo:font-size="12pt" style:font-size-asian="12pt" style:font-name-complex="標楷體"/>
    </style:style>
    <style:style style:name="P25"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style>
    <style:style style:name="P26"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font-size-complex="12pt"/>
    </style:style>
    <style:style style:name="P27" style:family="paragraph" style:parent-style-name="Standard">
      <style:paragraph-properties fo:margin-left="0.773cm" fo:margin-right="0.138cm" fo:line-height="0.564cm" fo:text-indent="-0.635cm" style:auto-text-indent="false"/>
    </style:style>
    <style:style style:name="P28" style:family="paragraph" style:parent-style-name="Standard">
      <style:paragraph-properties fo:margin-left="0.773cm" fo:margin-right="0.138cm" fo:line-height="0.564cm" fo:text-indent="-0.635cm" style:auto-text-indent="false"/>
      <style:text-properties fo:color="#000000" fo:font-size="12pt" style:font-size-asian="12pt" style:font-name-complex="標楷體"/>
    </style:style>
    <style:style style:name="P29" style:family="paragraph" style:parent-style-name="Standard">
      <style:paragraph-properties fo:margin-left="0.402cm" fo:margin-right="0.138cm" fo:line-height="0.564cm" fo:text-indent="-0.265cm" style:auto-text-indent="false"/>
    </style:style>
    <style:style style:name="P30" style:family="paragraph" style:parent-style-name="Standard">
      <style:paragraph-properties fo:margin-left="1.074cm" fo:margin-right="0.229cm" fo:line-height="0.564cm" fo:text-indent="-0.423cm" style:auto-text-indent="false"/>
      <style:text-properties fo:color="#000000" fo:font-size="12pt" style:font-size-asian="12pt" style:font-name-complex="標楷體"/>
    </style:style>
    <style:style style:name="P31" style:family="paragraph" style:parent-style-name="Standard">
      <style:paragraph-properties fo:margin-left="1.268cm" fo:margin-right="0cm" fo:line-height="0.564cm" fo:text-indent="-0.635cm" style:auto-text-indent="false"/>
      <style:text-properties fo:color="#000000" fo:font-size="12pt" style:font-size-asian="12pt" style:font-name-complex="標楷體"/>
    </style:style>
    <style:style style:name="P32" style:family="paragraph" style:parent-style-name="Standard">
      <style:paragraph-properties fo:margin-left="0.561cm" fo:margin-right="0.229cm" fo:line-height="0.564cm" fo:text-indent="-0.423cm" style:auto-text-indent="false"/>
    </style:style>
    <style:style style:name="P33" style:family="paragraph" style:parent-style-name="Standard">
      <style:paragraph-properties fo:margin-left="0.561cm" fo:margin-right="0.229cm" fo:line-height="0.564cm" fo:text-indent="-0.423cm" style:auto-text-indent="false" style:text-autospace="none" style:punctuation-wrap="simple" style:line-break="normal"/>
      <style:text-properties fo:color="#000000" fo:font-size="12pt" style:font-size-asian="12pt" style:font-name-complex="標楷體"/>
    </style:style>
    <style:style style:name="P34" style:family="paragraph" style:parent-style-name="Standard">
      <style:paragraph-properties fo:margin-left="0.561cm" fo:margin-right="0.229cm" fo:line-height="0.564cm" fo:text-indent="-0.423cm" style:auto-text-indent="false" style:text-autospace="none" style:punctuation-wrap="simple" style:line-break="normal"/>
      <style:text-properties fo:color="#000000" fo:font-size="12pt" style:letter-kerning="true" style:font-size-asian="12pt" style:font-name-complex="新細明體1"/>
    </style:style>
    <style:style style:name="P35" style:family="paragraph" style:parent-style-name="Standard">
      <style:paragraph-properties fo:margin-left="0.644cm" fo:margin-right="0.138cm" fo:line-height="0.564cm" fo:text-indent="-0.423cm" style:auto-text-indent="false"/>
    </style:style>
    <style:style style:name="P36" style:family="paragraph" style:parent-style-name="Standard">
      <style:paragraph-properties fo:margin-left="0.069cm" fo:margin-right="0cm" fo:line-height="0.564cm" fo:text-indent="0cm" style:auto-text-indent="false"/>
      <style:text-properties fo:color="#000000" fo:font-size="12pt" style:font-size-asian="12pt" style:font-name-complex="標楷體"/>
    </style:style>
    <style:style style:name="P37" style:family="paragraph" style:parent-style-name="Standard">
      <style:paragraph-properties fo:margin-left="0.644cm" fo:margin-right="0cm" fo:line-height="0.564cm" fo:text-indent="-0.423cm" style:auto-text-indent="false"/>
    </style:style>
    <style:style style:name="P38" style:family="paragraph" style:parent-style-name="Standard">
      <style:paragraph-properties fo:margin-left="2.101cm" fo:margin-right="0cm" fo:line-height="0.564cm" fo:text-indent="-1.88cm" style:auto-text-indent="false"/>
    </style:style>
    <style:style style:name="P39" style:family="paragraph" style:parent-style-name="Standard">
      <style:paragraph-properties fo:margin-left="0.855cm" fo:margin-right="0.138cm" fo:line-height="0.564cm" fo:text-indent="-0.635cm" style:auto-text-indent="false"/>
    </style:style>
    <style:style style:name="P40" style:family="paragraph" style:parent-style-name="_28_1_29_">
      <style:paragraph-properties fo:margin-left="0.984cm" fo:margin-right="0.138cm" fo:line-height="0.564cm" fo:text-indent="-0.847cm" style:auto-text-indent="false"/>
      <style:text-properties fo:color="#000000" fo:font-size="12pt" style:font-size-asian="12pt" style:font-name-complex="標楷體" style:font-size-complex="12pt"/>
    </style:style>
    <style:style style:name="P41" style:family="paragraph" style:parent-style-name="_28_1_29_">
      <style:paragraph-properties fo:margin-left="0.138cm" fo:margin-right="0.138cm" fo:line-height="0.564cm" fo:text-indent="0cm" style:auto-text-indent="false"/>
    </style:style>
    <style:style style:name="P42" style:family="paragraph" style:parent-style-name="本文縮排_20_2">
      <style:paragraph-properties fo:margin-left="0.984cm" fo:margin-right="0.138cm" fo:margin-top="0cm" fo:margin-bottom="0cm" loext:contextual-spacing="false" fo:line-height="0.564cm" fo:text-indent="-0.847cm" style:auto-text-indent="false" style:text-autospace="none" style:punctuation-wrap="simple" style:line-break="normal"/>
      <style:text-properties fo:color="#000000" fo:font-size="12pt" style:font-size-asian="12pt" style:font-name-complex="標楷體"/>
    </style:style>
    <style:style style:name="P43" style:family="paragraph" style:parent-style-name="_28__20_一_29_">
      <style:paragraph-properties fo:margin-left="0.984cm" fo:margin-right="0cm" fo:line-height="0.564cm" fo:text-indent="-0.847cm" style:auto-text-indent="false"/>
    </style:style>
    <style:style style:name="P44" style:family="paragraph" style:parent-style-name="_28__20_一_29_">
      <style:paragraph-properties fo:margin-left="0.984cm" fo:margin-right="0cm" fo:line-height="0.564cm" fo:text-indent="-0.847cm" style:auto-text-indent="false"/>
      <style:text-properties fo:color="#000000" style:font-name="華康楷書體W7" fo:font-size="12pt" fo:font-weight="bold" style:font-name-asian="華康楷書體W7" style:font-size-asian="12pt" style:font-weight-asian="bold" style:font-name-complex="標楷體" style:font-size-complex="12pt"/>
    </style:style>
    <style:style style:name="P45" style:family="paragraph" style:parent-style-name="_28__20_一_29_">
      <style:paragraph-properties fo:margin-left="0.893cm" fo:margin-right="0cm" fo:line-height="0.564cm" fo:text-indent="-0.847cm" style:auto-text-indent="false"/>
      <style:text-properties fo:color="#000000" fo:font-size="12pt" style:font-size-asian="12pt" style:font-name-complex="標楷體" style:font-size-complex="12pt"/>
    </style:style>
    <style:style style:name="P46" style:family="paragraph" style:parent-style-name="_28__20_一_29_">
      <style:paragraph-properties fo:margin-left="0cm" fo:margin-right="0cm" fo:line-height="0.564cm" fo:text-indent="0.042cm" style:auto-text-indent="false"/>
      <style:text-properties fo:color="#000000" fo:font-size="12pt" fo:font-weight="bold" style:font-size-asian="12pt" style:font-weight-asian="bold" style:font-name-complex="標楷體" style:font-size-complex="12pt"/>
    </style:style>
    <style:style style:name="P47" style:family="paragraph" style:parent-style-name="_28__20_一_29_">
      <style:paragraph-properties fo:margin-left="0.984cm" fo:margin-right="0.138cm" fo:line-height="0.564cm" fo:text-indent="-0.847cm" style:auto-text-indent="false"/>
      <style:text-properties fo:color="#000000" style:font-name="華康楷書體W7" fo:font-size="12pt" fo:font-weight="bold" style:font-name-asian="華康楷書體W7" style:font-size-asian="12pt" style:font-weight-asian="bold" style:font-name-complex="標楷體" style:font-size-complex="12pt"/>
    </style:style>
    <style:style style:name="P48" style:family="paragraph" style:parent-style-name="_28__20_一_29_">
      <style:paragraph-properties fo:margin-left="0.984cm" fo:margin-right="0.138cm" fo:line-height="0.564cm" fo:text-indent="-0.847cm" style:auto-text-indent="false"/>
      <style:text-properties fo:color="#000000" fo:font-size="12pt" style:font-size-asian="12pt" style:font-name-complex="標楷體" style:font-size-complex="12pt"/>
    </style:style>
    <style:style style:name="P49" style:family="paragraph" style:parent-style-name="_28__20_一_29_">
      <style:paragraph-properties fo:margin-left="0.984cm" fo:margin-right="0.138cm" fo:line-height="0.564cm" fo:text-indent="-0.847cm" style:auto-text-indent="false"/>
      <style:text-properties fo:color="#000000" fo:font-size="12pt" style:font-size-asian="12pt" style:font-name-complex="標楷體" style:font-size-complex="12pt" style:font-weight-complex="bold"/>
    </style:style>
    <style:style style:name="P50" style:family="paragraph" style:parent-style-name="_28__20_一_29_">
      <style:paragraph-properties fo:margin-left="1.305cm" fo:margin-right="0.138cm" fo:line-height="0.564cm" fo:text-indent="-0.847cm" style:auto-text-indent="false"/>
    </style:style>
    <style:style style:name="P51" style:family="paragraph" style:parent-style-name="_28__20_一_29_">
      <style:paragraph-properties fo:margin-left="1.305cm" fo:margin-right="0.138cm" fo:line-height="0.564cm" fo:text-indent="-0.847cm" style:auto-text-indent="false"/>
      <style:text-properties fo:color="#000000" fo:font-size="12pt" style:font-size-asian="12pt" style:font-name-complex="標楷體" style:font-size-complex="12pt"/>
    </style:style>
    <style:style style:name="P52" style:family="paragraph" style:parent-style-name="_28__20_一_29_">
      <style:paragraph-properties fo:margin-left="1.314cm" fo:margin-right="0cm" fo:line-height="0.564cm" fo:text-indent="-0.847cm" style:auto-text-indent="false"/>
      <style:text-properties fo:color="#000000" fo:font-size="12pt" style:font-size-asian="12pt" style:font-name-complex="標楷體" style:font-size-complex="12pt"/>
    </style:style>
    <style:style style:name="P53" style:family="paragraph" style:parent-style-name="_28__20_一_29_">
      <style:paragraph-properties fo:margin-left="0.132cm" fo:margin-right="0cm" fo:line-height="0.564cm" fo:text-indent="0cm" style:auto-text-indent="false"/>
      <style:text-properties fo:color="#000000" fo:font-size="12pt" fo:font-weight="bold" style:font-size-asian="12pt" style:font-weight-asian="bold" style:font-name-complex="標楷體" style:font-size-complex="12pt"/>
    </style:style>
    <style:style style:name="P54" style:family="paragraph" style:parent-style-name="_28__20_一_29_">
      <style:paragraph-properties fo:margin-left="0.979cm" fo:margin-right="0cm" fo:line-height="0.564cm" fo:text-indent="-0.847cm" style:auto-text-indent="false"/>
      <style:text-properties fo:color="#000000" style:font-name="華康楷書體W7" fo:font-size="12pt" fo:font-weight="bold" style:font-name-asian="華康楷書體W7" style:font-size-asian="12pt" style:font-weight-asian="bold" style:font-name-complex="標楷體" style:font-size-complex="12pt"/>
    </style:style>
    <style:style style:name="P55" style:family="paragraph" style:parent-style-name="_28__20_一_29_">
      <style:paragraph-properties fo:margin-left="1.025cm" fo:margin-right="0.138cm" fo:line-height="0.564cm" fo:text-indent="-0.847cm" style:auto-text-indent="false"/>
    </style:style>
    <style:style style:name="P56" style:family="paragraph" style:parent-style-name="_28__20_一_29_">
      <style:paragraph-properties fo:margin-left="0.138cm" fo:margin-right="0.138cm" fo:line-height="0.564cm" fo:text-indent="0cm" style:auto-text-indent="false"/>
      <style:text-properties fo:color="#000000" fo:font-size="12pt" style:font-size-asian="12pt" style:font-name-complex="標楷體" style:font-size-complex="12pt"/>
    </style:style>
    <style:style style:name="P57" style:family="paragraph" style:parent-style-name="_28__20_一_29_">
      <style:paragraph-properties fo:margin-left="0.773cm" fo:margin-right="0.138cm" fo:line-height="0.564cm" fo:text-indent="-0.635cm" style:auto-text-indent="false"/>
      <style:text-properties fo:color="#000000" fo:font-size="12pt" style:font-size-asian="12pt" style:font-name-complex="標楷體" style:font-size-complex="12pt"/>
    </style:style>
    <style:style style:name="P58" style:family="paragraph" style:parent-style-name="_28__20_一_29_">
      <style:paragraph-properties fo:margin-left="0.737cm" fo:margin-right="0.138cm" fo:line-height="0.564cm" fo:text-indent="-0.563cm" style:auto-text-indent="false"/>
      <style:text-properties fo:color="#000000" fo:font-size="12pt" style:font-size-asian="12pt" style:font-name-complex="標楷體" style:font-size-complex="12pt"/>
    </style:style>
    <style:style style:name="P59" style:family="paragraph" style:parent-style-name="_28__20_一_29_">
      <style:paragraph-properties fo:margin-left="1.021cm" fo:margin-right="0.138cm" fo:line-height="0.564cm" fo:text-indent="-0.847cm" style:auto-text-indent="false"/>
      <style:text-properties fo:color="#000000" fo:font-size="12pt" style:font-size-asian="12pt" style:font-name-complex="標楷體" style:font-size-complex="12pt"/>
    </style:style>
    <style:style style:name="P60" style:family="paragraph" style:parent-style-name="_28__20_一_29_">
      <style:paragraph-properties fo:margin-left="0.93cm" fo:margin-right="0cm" fo:line-height="0.564cm" fo:text-indent="-0.847cm" style:auto-text-indent="false"/>
      <style:text-properties fo:color="#000000" fo:font-size="12pt" style:font-size-asian="12pt" style:font-name-complex="標楷體" style:font-size-complex="12pt"/>
    </style:style>
    <style:style style:name="P61" style:family="paragraph" style:parent-style-name="_28__20_一_29_">
      <style:paragraph-properties fo:margin-left="0.637cm" fo:margin-right="0.138cm" fo:line-height="0.564cm" fo:text-indent="-0.499cm" style:auto-text-indent="false"/>
      <style:text-properties fo:color="#000000" fo:font-size="12pt" style:font-size-asian="12pt" style:font-name-complex="標楷體" style:font-size-complex="12pt" style:font-weight-complex="bold"/>
    </style:style>
    <style:style style:name="P62" style:family="paragraph" style:parent-style-name="_28__20_一_29_">
      <style:paragraph-properties fo:margin-left="0.661cm" fo:margin-right="0cm" fo:line-height="0.564cm" fo:text-indent="-0.593cm" style:auto-text-indent="false"/>
      <style:text-properties fo:color="#000000" fo:font-size="12pt" style:font-size-asian="12pt" style:font-name-complex="標楷體" style:font-size-complex="12pt"/>
    </style:style>
    <style:style style:name="P63" style:family="paragraph" style:parent-style-name="_28__20_一_29_">
      <style:paragraph-properties fo:margin-left="0.034cm" fo:margin-right="0.138cm" fo:line-height="0.564cm" fo:text-indent="-0.034cm" style:auto-text-indent="false"/>
      <style:text-properties fo:color="#000000" fo:font-size="12pt" style:font-size-asian="12pt" style:font-name-complex="標楷體" style:font-size-complex="12pt" style:font-weight-complex="bold"/>
    </style:style>
    <style:style style:name="P64" style:family="paragraph" style:parent-style-name="_28__20_一_29_">
      <style:paragraph-properties fo:margin-left="-0.051cm" fo:margin-right="0cm" fo:line-height="0.564cm" fo:text-indent="0cm" style:auto-text-indent="false"/>
      <style:text-properties fo:color="#000000" fo:font-size="12pt" style:font-size-asian="12pt" style:font-name-complex="標楷體" style:font-size-complex="12pt"/>
    </style:style>
    <style:style style:name="P65" style:family="paragraph" style:parent-style-name="_28__20_一_29_">
      <style:paragraph-properties fo:margin-left="0.561cm" fo:margin-right="0.138cm" fo:line-height="0.564cm" fo:text-indent="-0.423cm" style:auto-text-indent="false"/>
    </style:style>
    <style:style style:name="P66" style:family="paragraph" style:parent-style-name="_28__20_一_29_">
      <style:paragraph-properties fo:margin-left="0.346cm" fo:margin-right="0cm" fo:line-height="0.564cm" fo:text-indent="-0.176cm" style:auto-text-indent="false"/>
      <style:text-properties fo:color="#000000" fo:font-size="12pt" style:font-size-asian="12pt" style:font-name-complex="標楷體" style:font-size-complex="12pt"/>
    </style:style>
    <style:style style:name="P67" style:family="paragraph" style:parent-style-name="_28__20_一_29_" style:list-style-name="WW8Num2">
      <style:paragraph-properties fo:margin-left="1.693cm" fo:margin-right="0cm" fo:line-height="0.564cm" fo:text-indent="-1.302cm" style:auto-text-indent="false">
        <style:tab-stops>
          <style:tab-stop style:position="1.344cm"/>
        </style:tab-stops>
      </style:paragraph-properties>
      <style:text-properties fo:color="#000000" fo:font-size="12pt" style:font-size-asian="12pt" style:font-name-complex="標楷體" style:font-size-complex="12pt"/>
    </style:style>
    <style:style style:name="P68" style:family="paragraph" style:parent-style-name="_28__20_一_29_" style:list-style-name="WW8Num2">
      <style:paragraph-properties fo:margin-left="1.344cm" fo:margin-right="0cm" fo:line-height="0.564cm" fo:text-indent="-0.953cm" style:auto-text-indent="false">
        <style:tab-stops/>
      </style:paragraph-properties>
      <style:text-properties fo:color="#000000" fo:font-size="12pt" style:font-size-asian="12pt" style:font-name-complex="標楷體" style:font-size-complex="12pt"/>
    </style:style>
    <style:style style:name="P69" style:family="paragraph" style:parent-style-name="_28__20_一_29_">
      <style:paragraph-properties fo:margin-left="0.347cm" fo:margin-right="0.138cm" fo:line-height="0.564cm" fo:text-indent="-0.173cm" style:auto-text-indent="false"/>
      <style:text-properties fo:color="#000000" fo:font-size="12pt" style:font-size-asian="12pt" style:font-name-complex="標楷體" style:font-size-complex="12pt"/>
    </style:style>
    <style:style style:name="P70" style:family="paragraph" style:parent-style-name="_28__20_一_29_">
      <style:paragraph-properties fo:margin-left="0.242cm" fo:margin-right="0cm" fo:line-height="0.564cm" fo:text-indent="-0.173cm" style:auto-text-indent="false"/>
      <style:text-properties fo:color="#000000" fo:font-size="12pt" style:font-size-asian="12pt" style:font-name-complex="標楷體" style:font-size-complex="12pt"/>
    </style:style>
    <style:style style:name="T1" style:family="text">
      <style:text-properties fo:color="#000000" fo:font-size="14pt" style:font-size-asian="14pt" style:font-name-complex="標楷體" style:font-size-complex="14pt"/>
    </style:style>
    <style:style style:name="T2" style:family="text">
      <style:text-properties fo:color="#000000" style:font-name="華康楷書體W7" fo:font-size="12pt" fo:font-weight="bold" style:font-name-asian="華康楷書體W7" style:font-size-asian="12pt" style:font-weight-asian="bold" style:font-name-complex="標楷體" style:font-size-complex="12pt"/>
    </style:style>
    <style:style style:name="T3" style:family="text">
      <style:text-properties fo:color="#000000" fo:font-size="12pt" style:font-size-asian="12pt" style:font-name-complex="標楷體"/>
    </style:style>
    <style:style style:name="T4" style:family="text">
      <style:text-properties fo:color="#000000" fo:font-size="12pt" style:font-size-asian="12pt" style:font-name-complex="標楷體" style:font-size-complex="12pt"/>
    </style:style>
    <style:style style:name="T5" style:family="text">
      <style:text-properties fo:color="#000000" fo:font-size="12pt" style:font-size-asian="12pt" style:font-name-complex="標楷體" style:font-size-complex="12pt"/>
    </style:style>
    <style:style style:name="T6" style:family="text">
      <style:text-properties fo:color="#000000" fo:font-size="12pt" style:font-size-asian="12pt" style:font-name-complex="標楷體"/>
    </style:style>
    <style:style style:name="T7" style:family="text">
      <style:text-properties fo:color="#000000" fo:font-size="12pt" style:font-size-asian="12pt" style:font-name-complex="標楷體" style:font-weight-complex="bold"/>
    </style:style>
    <style:style style:name="T8" style:family="text">
      <style:text-properties fo:color="#000000" fo:font-size="12pt" style:font-size-asian="12pt" style:font-name-complex="標楷體" style:font-weight-complex="bold"/>
    </style:style>
    <style:style style:name="T9" style:family="text">
      <style:text-properties fo:color="#000000" fo:font-size="12pt" style:font-size-asian="12pt" style:font-name-complex="Arial2"/>
    </style:style>
    <style:style style:name="T10" style:family="text">
      <style:text-properties fo:color="#000000" fo:font-size="12pt" fo:letter-spacing="-0.007cm" style:font-size-asian="12pt" style:font-name-complex="標楷體"/>
    </style:style>
    <style:style style:name="T11" style:family="text">
      <style:text-properties fo:color="#000000" fo:font-size="12pt" fo:letter-spacing="-0.007cm" style:font-size-asian="12pt" style:font-name-complex="標楷體" style:font-size-complex="12pt"/>
    </style:style>
    <style:style style:name="T12" style:family="text">
      <style:text-properties fo:color="#000000" fo:font-size="12pt" style:letter-kerning="true" style:font-size-asian="12pt" style:font-name-complex="標楷體"/>
    </style:style>
    <style:style style:name="T13" style:family="text">
      <style:text-properties fo:color="#000000" fo:font-size="12pt" style:letter-kerning="true" style:font-size-asian="12pt" style:font-name-complex="標楷體"/>
    </style:style>
    <style:style style:name="T14" style:family="text">
      <style:text-properties fo:color="#000000" fo:font-size="12pt" style:letter-kerning="true" style:font-size-asian="12pt" style:font-name-complex="新細明體1"/>
    </style:style>
    <style:style style:name="T15" style:family="text">
      <style:text-properties fo:color="#000000" style:text-line-through-style="solid" style:text-line-through-type="single" fo:font-size="12pt" style:font-size-asian="12pt" style:font-name-complex="標楷體"/>
    </style:style>
    <style:style style:name="T16" style:family="text">
      <style:text-properties style:font-name="華康楷書體W7" fo:font-weight="bold" style:font-name-asian="華康楷書體W7" style:font-weight-asian="bold"/>
    </style:style>
    <style:style style:name="T17" style:family="text">
      <style:text-properties style:font-name="華康楷書體W7" fo:font-weight="bold" style:font-name-asian="華康楷書體W7" style:font-weight-asian="bold" style:font-size-complex="12pt"/>
    </style:style>
    <style:style style:name="T18"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高雄市政府原住民事務委員會103年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5">重要施政項目</text:p>
            </table:table-cell>
            <table:table-cell table:style-name="表格1.B1" office:value-type="string">
              <text:p text:style-name="P5">執　　行　　成　　果 <text:s text:c="3"/>與 <text:s text:c="3"/>效 <text:s text:c="3"/>益</text:p>
            </table:table-cell>
          </table:table-row>
        </table:table-header-rows>
        <table:table-row table:style-name="表格1.2">
          <table:table-cell table:style-name="表格1.A2" office:value-type="string">
            <text:p text:style-name="P44">壹、ㄧ般行政</text:p>
            <text:p text:style-name="P45">　ㄧ、服務中心管理</text:p>
            <text:p text:style-name="P45"/>
            <text:p text:style-name="P45"/>
            <text:p text:style-name="P45"/>
            <text:p text:style-name="P45"/>
            <text:p text:style-name="P46"/>
            <text:p text:style-name="P47">貳、原住民文化教育業務</text:p>
            <text:p text:style-name="P51">一、推展原住民社會教育</text:p>
            <text:p text:style-name="P45"/>
            <text:p text:style-name="P45"/>
            <text:p text:style-name="P45"/>
            <text:p text:style-name="P45"/>
            <text:p text:style-name="P45"/>
            <text:p text:style-name="P45"/>
            <text:p text:style-name="P45"/>
            <text:p text:style-name="P45"/>
            <text:p text:style-name="P45"/>
            <text:p text:style-name="P9"><text:s/></text:p>
            <text:p text:style-name="P9"/>
            <text:p text:style-name="P9"/>
            <text:p text:style-name="P9"/>
            <text:p text:style-name="P50"><text:span text:style-name="T4">二、推動民俗祭儀、文化及社教活動</text:span><text:span text:style-name="T4"><text:line-break/></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text:s/>三、核發原住民學生獎學金、助學金、幼教補助</text:p>
            <text:p text:style-name="P52"/>
            <text:p text:style-name="P52"/>
            <text:p text:style-name="P52"/>
            <text:p text:style-name="P43"><text:span text:style-name="T2">參、原住民衛生福利業務</text:span></text:p>
            <text:p text:style-name="P12">一、加強職業訓練及就業服務</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15">二、補助購置住宅及租購國宅，安置中低收入原住民家庭</text:p>
            <text:p text:style-name="P48"/>
            <text:p text:style-name="P48"/>
            <text:p text:style-name="P48"/>
            <text:p text:style-name="P48"/>
            <text:p text:style-name="P14"><text:span text:style-name="T3">三、辦理急難救助、醫</text:span><text:span text:style-name="T10">療補助及法律服務</text:span><text:span text:style-name="T3"><text:line-break/></text:span></text:p>
            <text:p text:style-name="P48"/>
            <text:p text:style-name="P48"/>
            <text:p text:style-name="P48"/>
            <text:p text:style-name="P48"/>
            <text:p text:style-name="P48"/>
            <text:p text:style-name="P42">四、加強原住民權益及福利服務</text:p>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53"/>
            <text:p text:style-name="P54">肆、原住民地區公共建設</text:p>
            <text:p text:style-name="P16">一、辦理莫拉克颱風災後復建工程</text:p>
            <text:p text:style-name="P48"/>
            <text:p text:style-name="P48"/>
            <text:p text:style-name="P48"/>
            <text:p text:style-name="P16">二、辦理那瑪夏區民權平台復建工作計畫</text:p>
            <text:p text:style-name="P48"/>
            <text:p text:style-name="P48"/>
            <text:p text:style-name="P48"/>
            <text:p text:style-name="P48"/>
            <text:p text:style-name="P18"/>
            <text:p text:style-name="P14"><text:span text:style-name="T3">三、南沙魯土石流淹沒區文化空間改善計畫工程</text:span></text:p>
            <text:p text:style-name="P45"/>
            <text:p text:style-name="P45"/>
            <text:p text:style-name="P45"/>
            <text:p text:style-name="P13"><text:span text:style-name="T3">四、辦理六龜區寶山永</text:span><text:soft-page-break/><text:span text:style-name="T3">久屋興建計畫</text:span></text:p>
            <text:p text:style-name="P48"/>
            <text:p text:style-name="P48"/>
            <text:p text:style-name="P17"/>
            <text:p text:style-name="P14"><text:span text:style-name="T3">五、辦理103年度部落</text:span><text:span text:style-name="T10">環境安全建設工程</text:span></text:p>
            <text:p text:style-name="P20"/>
            <text:p text:style-name="P15"/>
            <text:p text:style-name="P19">六、高雄市簡水系統輔導管理暨簡易修復及養護計畫</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4">伍、原住民經濟及土地管理</text:p>
            <text:p text:style-name="P55"><text:span text:style-name="T4">一、原住民保留地「全</text:span><text:span text:style-name="T11">民造林運動實施計畫」及「森林保育</text:span><text:soft-page-break/><text:span text:style-name="T11">計畫</text:span><text:span text:style-name="T4">」</text:span></text:p>
            <text:p text:style-name="P56"/>
            <text:p text:style-name="P57"/>
            <text:p text:style-name="P48">二、輔導原住民保留地開發與管理</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8"/>
            <text:p text:style-name="P58"/>
            <text:p text:style-name="P58"/>
            <text:p text:style-name="P58"/>
            <text:p text:style-name="P58"/>
            <text:p text:style-name="P58"/>
            <text:p text:style-name="P58"/>
            <text:p text:style-name="P58"/>
            <text:p text:style-name="P59">三、輔導改正原住民保留地超限利用處理計畫</text:p>
            <text:p text:style-name="P56"/>
            <text:p text:style-name="P56"/>
            <text:p text:style-name="P56"/>
            <text:p text:style-name="P60">四、輔導原住民發展經濟事業</text:p>
            <text:p text:style-name="P56"/>
            <text:p text:style-name="P56"/>
            <text:p text:style-name="P56"/>
            <text:p text:style-name="P56"/>
            <text:p text:style-name="P56"/>
            <text:p text:style-name="P56"/>
            <text:p text:style-name="P56"/>
            <text:p text:style-name="P61"/>
            <text:p text:style-name="P49">五、輔導都市原住民發展經濟事業</text:p>
            <text:p text:style-name="P56"><text:soft-page-break/></text:p>
            <text:p text:style-name="P56"/>
            <text:p text:style-name="P56"/>
            <text:p text:style-name="P56"/>
            <text:p text:style-name="P56"/>
            <text:p text:style-name="P56"/>
            <text:p text:style-name="P56"/>
            <text:p text:style-name="P56"/>
            <text:p text:style-name="P56"/>
            <text:p text:style-name="P56"/>
            <text:p text:style-name="P56"/>
            <text:p text:style-name="P56"/>
            <text:p text:style-name="P62">六、原住民地區產業發展執行計畫</text:p>
            <text:p text:style-name="P56"/>
            <text:p text:style-name="P56"/>
            <text:p text:style-name="P56"/>
            <text:p text:style-name="P56"/>
            <text:p text:style-name="P56"/>
            <text:p text:style-name="P56"/>
            <text:p text:style-name="P56"/>
            <text:p text:style-name="P56"/>
            <text:p text:style-name="P56"/>
            <text:p text:style-name="P56"/>
          </table:table-cell>
          <table:table-cell table:style-name="表格1.B2" office:value-type="string">
            <text:p text:style-name="P40"/>
            <text:p text:style-name="P24">強化辦公大樓、主題公園及設備管理，提供最佳服務</text:p>
            <text:p text:style-name="P24">1.辦理辦公大樓、主題公園委外清潔打掃，營造優質環境，提升服務品質。</text:p>
            <text:p text:style-name="P24">2.定期管理維護辦公大樓設施，便利民眾使用。</text:p>
            <text:p text:style-name="P24">3.美化辦公環境提供完善服務空間。</text:p>
            <text:p text:style-name="P25"/>
            <text:p text:style-name="P25"/>
            <text:p text:style-name="P25"/>
            <text:p text:style-name="P24">1.辦理本市原住民社團幹部研習1場次。</text:p>
            <text:p text:style-name="P24">2.辦理家庭教育活動-重帆船體驗共4場次，180人次。</text:p>
            <text:p text:style-name="P24">3.辦理高雄廣播電台午安原住民、原住民音樂坊廣播節目52周、104次。</text:p>
            <text:p text:style-name="P24">4.委託社團辦理原住民部落大學，開辦56班，計910學員人次。</text:p>
            <text:p text:style-name="P24">5.辦理族語學習家庭30戶；教會族語紮根4間(含排灣、魯凱語)及語言學習班3班、沉浸式族語學習體驗活動2場次，受益人共計330人。</text:p>
            <text:p text:style-name="P24">6.辦理部落大學暨母語教學學習成果展1場次。</text:p>
            <text:p text:style-name="P24">7.辦理族語戲劇競賽初賽1場次，參加隊數11隊，計192人。</text:p>
            <text:p text:style-name="P24">8.辦理學童暑期才藝（資訊）營1場次，計30人。</text:p>
            <text:p text:style-name="P24">9.參加全國原住民族語單詞競賽總決賽:本市那瑪夏區民生國小榮獲得「國小組」亞軍、那瑪夏國中榮獲「瀕危組」冠軍及季軍、茂林國中榮獲「瀕危組」殿軍，成績優異。</text:p>
            <text:p text:style-name="P1"/>
            <text:p text:style-name="P24">1.辦理市長盃原住民壘球賽1場次，共計350人次。</text:p>
            <text:p text:style-name="P24">2.辦理原住民兒童樂舞團。</text:p>
            <text:p text:style-name="P24">3.辦理原住民兒童樂舞團成果展1場次。</text:p>
            <text:p text:style-name="P24">4.辦理2014南島文化博覽會系列活動－原住民聯合豐年祭、計1場次，行銷高雄多元文化城市風貌。</text:p>
            <text:p text:style-name="P24">5.辦理族語師資研習課程1場次。</text:p>
            <text:p text:style-name="P24">6.辦理原住民詩歌詠讚音樂會1場次，計800人次。</text:p>
            <text:p text:style-name="P24">7.辦理原住民課後扶植計畫班6班，計105人次。</text:p>
            <text:p text:style-name="P24">8.辦理原住民族部落活力計畫3處。</text:p>
            <text:p text:style-name="P24">9.辦理文物特展2次，教育研習20場次、文化活動6場次。</text:p>
            <text:p text:style-name="P28">10.協助那瑪夏區辦理米貢祭、協助那瑪夏區參加全國射耳祭運動會;、補助茂林區辦理多納黑米祭、勇士祭、祈雨祭、;協助桃源區辦理布農族天籟布農、貝神祭、拉阿魯哇正名活動共計8場次。</text:p>
            <text:p text:style-name="P28">11.補助本市原住民社團、教會、同鄉會及學校辦理民俗祭儀文化及社教活動共38場次。</text:p>
            <text:p text:style-name="P28">12.補助本市原住民社團、同鄉會辦理社會福利服務活動共30場次。 </text:p>
            <text:p text:style-name="P29"><text:span text:style-name="T3">13.補助本市原住民12個同鄉會經常維持費。</text:span></text:p>
            <text:p text:style-name="P24">1.核發原住民幼兒托教補助，第一期691人次、核發6,369,561元;第<text:soft-page-break/>二期694人次、核發6,322,191元。</text:p>
            <text:p text:style-name="P21"><text:span text:style-name="T3">2.辦理102學年度上下學期高雄市原住民獎學金，第一學期核發人數539人，第二學期核發人數528人，共計1,067人次，金額2,652,000元</text:span></text:p>
            <text:p text:style-name="P1"/>
            <text:p text:style-name="P10"/>
            <text:p text:style-name="P10"/>
            <text:p text:style-name="P21"><text:span text:style-name="T3">1.舉辦求才求職就業媒合活動</text:span><text:span text:style-name="T3">13</text:span><text:span text:style-name="T3">場次，協助原住民快速獲致適合之工作。</text:span></text:p>
            <text:p text:style-name="P21"><text:span text:style-name="T3">2.依據多元化原住民職業教育訓練補助計畫，取得結業證書或證照者，補助學費最高壹萬元，共補助</text:span><text:span text:style-name="T3">4</text:span><text:span text:style-name="T3">人。</text:span></text:p>
            <text:p text:style-name="P21"><text:span text:style-name="T3">3.輔導原住民取得技術士證照266人，提升原住民專業技能，厚實職場能力。</text:span></text:p>
            <text:p text:style-name="P21"><text:span text:style-name="T3">4.舉辦青少年參訪職場活動</text:span><text:span text:style-name="T3">1</text:span><text:span text:style-name="T3">場次，灌輸青年正確職場觀念，增加就業前之準備。</text:span></text:p>
            <text:p text:style-name="P21"><text:span text:style-name="T3">5.原住民就業諮詢服務台輔導就業3</text:span><text:span text:style-name="T3">,</text:span><text:span text:style-name="T3">775人，便利期獲致工作機會，維持家庭所需。</text:span></text:p>
            <text:p text:style-name="P21"><text:span text:style-name="T3">6.賡續辦理前鎮河兩側綠地及親水公園清潔，提供本市原住民合作社及廠商清潔維護。</text:span></text:p>
            <text:p text:style-name="P21"><text:span text:style-name="T3">7.辦理促進就業</text:span><text:span text:style-name="T3">-</text:span><text:span text:style-name="T3">臨時工作計畫，期程為</text:span><text:span text:style-name="T3">10</text:span><text:span text:style-name="T3">3年</text:span><text:span text:style-name="T3">2</text:span><text:span text:style-name="T3">月05日至</text:span><text:span text:style-name="T3">10</text:span><text:span text:style-name="T3">3年</text:span><text:span text:style-name="T3">12</text:span><text:span text:style-name="T3">月</text:span><text:span text:style-name="T3">31</text:span><text:span text:style-name="T3">日，進用</text:span><text:span text:style-name="T3">2</text:span><text:span text:style-name="T3">名。</text:span></text:p>
            <text:p text:style-name="P21"><text:span text:style-name="T3">8.開辦職業訓練2班，結合實務切合就業市場需求，提升原住民就業競爭力，受訓學員計30人。</text:span></text:p>
            <text:p text:style-name="P10"/>
            <text:p text:style-name="P21"><text:span text:style-name="T3">1.辦理本市原住民族委員中低收入戶原住民建購及修繕補助共計46戶，計補助新台幣7,800,000元，減輕本市原住民購屋之經濟負擔。</text:span></text:p>
            <text:p text:style-name="P21"><text:span text:style-name="T3">2.補助本市原住民整建整修自用住宅整修35戶1,494,797元，改善居家品質。</text:span></text:p>
            <text:p text:style-name="P21"><text:span text:style-name="T3">3.購置國宅</text:span><text:span text:style-name="T3">14</text:span><text:span text:style-name="T3">戶，設置本市原住民娜麓灣國宅社區，低價出租予原住民</text:span><text:span text:style-name="T3">(</text:span><text:span text:style-name="T3">每月租金</text:span><text:span text:style-name="T3">3,500</text:span><text:span text:style-name="T3">元），照顧中低收入家庭，解決居住問題。</text:span></text:p>
            <text:p text:style-name="P30"/>
            <text:p text:style-name="P21"><text:span text:style-name="T3">1.辦理原住民急難救助</text:span><text:span text:style-name="T3">2</text:span><text:span text:style-name="T3">01人，救助金額</text:span><text:span text:style-name="T3">1,</text:span><text:span text:style-name="T3">660</text:span><text:span text:style-name="T3">,</text:span><text:span text:style-name="T3">000元；醫療補助121人，補助金額</text:span><text:span text:style-name="T3">1,</text:span><text:span text:style-name="T3">177</text:span><text:span text:style-name="T3">,</text:span><text:span text:style-name="T3">202元。</text:span></text:p>
            <text:p text:style-name="P21"><text:span text:style-name="T3">2.聘任律師事務所律師，為原住民同胞提供免費法律諮詢服務49人次。</text:span></text:p>
            <text:p text:style-name="P22"><text:span text:style-name="T3">3.輔導原住民納入健康保險，納保率</text:span><text:span text:style-name="T3">93</text:span><text:span text:style-name="T3">﹪。</text:span></text:p>
            <text:p text:style-name="P22"><text:span text:style-name="T3">4.辦理原住民健康講座、愛滋病及自殺防治宣導暨健康檢驗活動各</text:span><text:span text:style-name="T3">5</text:span><text:span text:style-name="T3">場次。</text:span><text:bookmark text:name="_GoBack"/></text:p>
            <text:p text:style-name="P31"/>
            <text:p text:style-name="P32"><text:span text:style-name="T3">1.辦理</text:span><text:span text:style-name="T3">103</text:span><text:span text:style-name="T3">年度慶祝母親節寶貝媽媽活動</text:span><text:span text:style-name="T3">1</text:span><text:span text:style-name="T3">場次。</text:span></text:p>
            <text:p text:style-name="P21"><text:span text:style-name="T3">2.</text:span><text:span text:style-name="T7">辦理</text:span><text:span text:style-name="T3">原住民族婦女權益教育講座與溝通平台活動</text:span><text:span text:style-name="T3">1</text:span><text:span text:style-name="T3">場次。</text:span></text:p>
            <text:p text:style-name="P21"><text:span text:style-name="T3">3.辦理部落食堂服務計畫，計畫地點分別於茂林區茂林里、萬山里、多納里，桃源區復興里、建山里、高中里，那瑪夏區達卡努瓦里各設一</text:span><text:soft-page-break/><text:span text:style-name="T3">據點，使老人集中用餐，發揮互助精神、幫助貧困及獨居之老人，照顧老年生活並促進其休閒生活觀念，受益人數411人。</text:span></text:p>
            <text:p text:style-name="P21"><text:span text:style-name="T3">4.辦理原住民社會福利權益說明會共計8場次，並結合原住民族家庭服務中心、原住民就業服務團隊共同辦理。</text:span></text:p>
            <text:p text:style-name="P21"><text:span text:style-name="T7">5.原住民部落老年人口數逐年增加，又經濟產業結構影響，致原住民青年人口大量外移，使得老人日常生活缺乏照護，部落家庭照顧功能明顯不足，本會於原住民地區設置6個部落老人日間關懷站，</text:span><text:span text:style-name="T3">提供電話問安及關懷訪視、生活諮詢與照顧服務轉介、餐飲服務、心靈與文化、健康</text:span><text:span text:style-name="T7">促進等活動，</text:span><text:span text:style-name="T3">受益人數</text:span><text:span text:style-name="T3">1</text:span><text:span text:style-name="T3">93人。</text:span><text:span text:style-name="T7">。</text:span></text:p>
            <text:p text:style-name="P21"><text:span text:style-name="T3">6.配合各式活動辦理保護宣導，增進原住民消費者保護之理念與知識，進而能保障自身權益。</text:span></text:p>
            <text:p text:style-name="P21"><text:span text:style-name="T3">7.辦理婦女溝通平台活動，深化婦女在地連結機制，</text:span><text:span text:style-name="T9">提供基層婦女參與公共事務管理，反映各地婦女需求，成為婦女政策指引。</text:span></text:p>
            <text:p text:style-name="P21"><text:span text:style-name="T3">8.辦理高雄市原住民弱勢家庭資訊服務計畫，提昇原住民學生電腦學習之興趣，減少數位落差，減輕弱勢原住民負擔。</text:span></text:p>
            <text:p text:style-name="P21"><text:span text:style-name="T3">9.辦理重陽敬老活動</text:span><text:span text:style-name="T3">-</text:span><text:span text:style-name="T3">市政建設參訪，邀請原住民區及都會區原住民長者聯宜及觀摩，充實長者休閒活動，提高其生活品質。</text:span></text:p>
            <text:p text:style-name="P27"><text:span text:style-name="T3">10.加強婦女人身安全、家暴及性侵害、愛滋病防治等宣導工作，由高雄電台午安原住民節目廣播傳送相關宣導。</text:span></text:p>
            <text:p text:style-name="P1"/>
            <text:p text:style-name="P1"/>
            <text:p text:style-name="P1"/>
            <text:p text:style-name="P7"><text:span text:style-name="T3">莫拉克颱風重創本市三原住民區，為利居民儘速恢復災前生活，積極向中央爭取原住民部落各項災後復建工程，共計爭取31件，包括簡易自來水8件、聯絡道路14件、部落基礎9件，經費總計17億3,476萬9,000元。所有工程並於103年6月份以前完工，完工率達100%。</text:span></text:p>
            <text:p text:style-name="P6"/>
            <text:p text:style-name="P7"><text:span text:style-name="T3">本案共分四部分，各分別於100年11月、101年1月、102年5月及103年2月完成瑪雅農路路面修繕工程、那瑪夏瑪雅農路復建工程(瑪雅農路路基缺口修復工程)、那瑪夏民權平台整體規劃及那瑪夏區瑪雅至民生一村道路復建工程，經費共計1億5,690萬元。有效維護民權國小學童及民眾通往臨時避難所道路安全，並提升民權平台對外交通之安全性及便利性。</text:span></text:p>
            <text:p text:style-name="P2"/>
            <text:p text:style-name="P35"><text:span text:style-name="T7">1.目的在於完成那瑪夏南沙魯土石流淹沒區文化空間改善，為該</text:span><text:span text:style-name="T7">土石流災害區作一具有防災教育意義及原址綠美化</text:span><text:span text:style-name="T7">之文化空間。</text:span></text:p>
            <text:p text:style-name="P35"><text:span text:style-name="T7">2.本工程經費1,600萬元，於</text:span><text:span text:style-name="T7">102</text:span><text:span text:style-name="T7">年</text:span><text:span text:style-name="T7">11</text:span><text:span text:style-name="T7">月</text:span><text:span text:style-name="T7">19</text:span><text:span text:style-name="T7">日決標，</text:span><text:span text:style-name="T7">12</text:span><text:span text:style-name="T7">月</text:span><text:span text:style-name="T7">3</text:span><text:span text:style-name="T7">日報開工，103年12月19日竣工，並於103年11月5日舉辦落成啟用典禮。</text:span></text:p>
            <text:p text:style-name="P63"/>
            <text:p text:style-name="P7"><text:span text:style-name="T3">莫拉克風災重創本市桃源區寶山里，故本府辦理六龜區寶山(土壠灣段)永久屋安置計畫，以安置桃源區寶山里之原住民，施作18戶永久屋，於102年11月進場施工，103年7月底完工、103年8月25日交屋、</text:span><text:soft-page-break/><text:span text:style-name="T3">103年9月5日辦理入厝儀式。</text:span></text:p>
            <text:p text:style-name="P36"/>
            <text:p text:style-name="P41"><text:span text:style-name="T4">本府103年編列5,000萬元經費以改善原住民地區部落道路、部落基礎設施，自來水設備(管線)工程，以改善用水品質，增加行車安全及居民生活水準，本年度共執行15件工程，已全數完工。</text:span></text:p>
            <text:p text:style-name="P26"/>
            <text:p text:style-name="P7"><text:span text:style-name="T12">本計畫之工作項目係以建立健全之簡易自來水系統營運管理為主，因任何工程完成後皆需要營運管理，而營運管理之健全與確實，將影響工程設施功能之發揮與成效。而目前已設置簡水系統之原住民族部落，僅少數部落有成立簡易自來水管理委員會負責相關維護管理之工作，而已成立簡水管委會之部落因經費及人力不足，導致部分簡水系統使用成效不彰，以致有年久失修之情形發生，使得建立健全之簡水系統營運管理，已到刻不容緩的地步。本府原民會遂向行政院原民會申請補助，該補助計畫第一期於</text:span><text:span text:style-name="T12">100</text:span><text:span text:style-name="T12">年</text:span><text:span text:style-name="T12">12</text:span><text:span text:style-name="T12">月</text:span><text:span text:style-name="T12">9</text:span><text:span text:style-name="T12">日核定</text:span><text:span text:style-name="T12">495</text:span><text:span text:style-name="T12">萬（中央</text:span><text:span text:style-name="T12">396</text:span><text:span text:style-name="T12">萬元，地方配合款</text:span><text:span text:style-name="T12">99</text:span><text:span text:style-name="T12">萬元），第二期計畫於</text:span><text:span text:style-name="T12">101</text:span><text:span text:style-name="T12">年</text:span><text:span text:style-name="T12">11</text:span><text:span text:style-name="T12">月</text:span><text:span text:style-name="T12">7</text:span><text:span text:style-name="T12">日核定</text:span><text:span text:style-name="T12">728.2</text:span><text:span text:style-name="T12">萬（中央</text:span><text:span text:style-name="T12">582.56</text:span><text:span text:style-name="T12">萬元、地方配合款</text:span><text:span text:style-name="T12">145.64</text:span><text:span text:style-name="T12">萬元），第三期計畫於102年10月14日核定422萬(中央358.7萬元、地方配合款63.3萬元)，已完成以下工作：</text:span></text:p>
            <text:p text:style-name="P35"><text:span text:style-name="T7">1.</text:span><text:span text:style-name="T7">檢討、更新部落</text:span><text:span text:style-name="T12">14</text:span><text:span text:style-name="T7">處簡易自來水系統普查資料並建立設施數量及座標數值資料，及可套繪至</text:span><text:span text:style-name="T7">GIS</text:span><text:span text:style-name="T7">圖層或</text:span><text:span text:style-name="T7">Google Earth</text:span><text:span text:style-name="T7">圖層。</text:span></text:p>
            <text:p text:style-name="P35"><text:span text:style-name="T7">2.</text:span><text:span text:style-name="T7">依本市簡易自來水事業管理辦法規定，輔導</text:span><text:span text:style-name="T12">14</text:span><text:span text:style-name="T7">處簡水管委會成立簡易自來水事業。</text:span></text:p>
            <text:p text:style-name="P37"><text:span text:style-name="T7">3.</text:span><text:span text:style-name="T7">輔導區公所及</text:span><text:span text:style-name="T12">14</text:span><text:span text:style-name="T7">處簡水管委會自主營運。</text:span></text:p>
            <text:p text:style-name="P37"><text:span text:style-name="T7">4.</text:span><text:span text:style-name="T7">輔導區公所及</text:span><text:span text:style-name="T12">14</text:span><text:span text:style-name="T7">處簡水管委會取得水權。</text:span></text:p>
            <text:p text:style-name="P37"><text:span text:style-name="T7">5.</text:span><text:span text:style-name="T7">輔導區公所及</text:span><text:span text:style-name="T12">14</text:span><text:span text:style-name="T7">處簡水管委會取得系統用地。</text:span></text:p>
            <text:p text:style-name="P37"><text:span text:style-name="T7">6.</text:span><text:span text:style-name="T7">輔導區公所及</text:span><text:span text:style-name="T12">14</text:span><text:span text:style-name="T7">處簡水管委會建置水費收取標準。</text:span></text:p>
            <text:p text:style-name="P37"><text:span text:style-name="T7">7.</text:span><text:span text:style-name="T7">辦理提升用戶接用自來水使用宣導講習並調查意願及分析。</text:span></text:p>
            <text:p text:style-name="P37"><text:span text:style-name="T7">8.</text:span><text:span text:style-name="T7">完成</text:span><text:span text:style-name="T12">14</text:span><text:span text:style-name="T7">處簡水系統財產調查及移撥。</text:span></text:p>
            <text:p text:style-name="P38"><text:span text:style-name="T7">9.</text:span><text:span text:style-name="T7">辦理</text:span><text:span text:style-name="T12">14</text:span><text:span text:style-name="T7">處簡水系統水質檢測。</text:span></text:p>
            <text:p text:style-name="P38"><text:span text:style-name="T7">10.</text:span><text:span text:style-name="T7">辦理</text:span><text:span text:style-name="T12">14</text:span><text:span text:style-name="T7">處簡水系統定期巡檢。</text:span></text:p>
            <text:p text:style-name="P38"><text:span text:style-name="T7">11.</text:span><text:span text:style-name="T7">各簡水系統設施維護及改善。</text:span></text:p>
            <text:p text:style-name="P39"><text:span text:style-name="T7">12.</text:span><text:span text:style-name="T3">102年度原住民地區部落水資源規劃及供水第三期計畫考核，本府原民會考核成績為全國第四名。</text:span></text:p>
            <text:p text:style-name="P39"><text:span text:style-name="T3">13.原住民族委員會辦理原住民族部落永續發展造景計畫102年度考核結果本府原民會榮獲全國第2名佳績。</text:span></text:p>
            <text:p text:style-name="P25"/>
            <text:p text:style-name="P25"/>
            <text:p text:style-name="P64"/>
            <text:p text:style-name="P65"><text:span text:style-name="T4">1.辦理全民造林運動實施計畫撫育管理面積約1,366公頃，撫育管理獎勵金26,838萬元，由行政院農業委員會林務局補助辦理。</text:span></text:p>
            <text:p text:style-name="P21"><text:span text:style-name="T3">2.辦理103年度森林保育計畫禁伐面積約</text:span><text:span text:style-name="T14">925.276</text:span><text:span text:style-name="T3">公頃，計畫核撥經費計新台幣1,850萬5,520元整，由中央原住民族委員會專款補助辦理，並於103年12月底撥入造林人帳戶。</text:span></text:p>
            <text:p text:style-name="P10"><text:soft-page-break/><text:s text:c="4"/></text:p>
            <text:p text:style-name="P23"><text:span text:style-name="T3">1.辦理原住民保留地權利賦予計畫，移轉取得所有權登記226筆，受益人數91人。 </text:span></text:p>
            <text:p text:style-name="P23"><text:span text:style-name="T3">2.受理並協助會勘桃源區等3公所辦理原住民保留地補辦增劃編原住民保留地計畫計207筆（面積408.4246公頃），輔導原住民取得民國77年2月1日以前使用其祖先遺留且繼續使用迄今之公有土地，以安定原住民在原住民族地區之基本生存權。</text:span></text:p>
            <text:p text:style-name="P23"><text:span text:style-name="T3">3.核發茂林區等</text:span><text:span text:style-name="T3">3</text:span><text:span text:style-name="T3">公所為臨時需用公有土地，本府原民會核定土地使用同意書計39筆。</text:span></text:p>
            <text:p text:style-name="P23"><text:span text:style-name="T3">4.辦理本市桃源區桃源、樟山及建山等3所國民小學及交通部公路總局土地撥用案件計</text:span><text:span text:style-name="T3">2</text:span><text:span text:style-name="T3">1筆。</text:span></text:p>
            <text:p text:style-name="P23"><text:span text:style-name="T3">5.莫拉克災後，推動原住民保留地山林守護計畫，以加強山林守護及監測，並避免土地遭濫墾、濫建及超限利用相關計畫，並協助公有原住民保留地超限利用地改正造林、撫育及管理等工作，以維護原住民保留地自然生態的完整性,本計畫增加在地就業機會31人。執行情形如下：</text:span></text:p>
            <text:p text:style-name="P23"><text:span text:style-name="T3">6.原住民保留地林業用地造林(含崩塌地撒種)共18.07公頃；撫育及管理115.71公頃；協助溪流生態巡查路線共530.46公里；檢舉案件查複共28件；山林、部道巡查70次計2478.81公里；崩塌地狀況巡查17筆28.44公頃；區內道路維護管理共156.06公里；社區服務（單位：36件）；蔓澤蘭危害調查及防除共121.24公頃；其他上級臨時交辦案件178件。</text:span></text:p>
            <text:p text:style-name="P11"><text:s/></text:p>
            <text:p text:style-name="P8"><text:span text:style-name="T9">辦理「103年度全民造林運動實施計畫－山坡地超限利用處理計畫」超限利用地造林獎勵金；檢測合格面積計239.32公頃(桃源區193.16公頃，那瑪夏區46.16公頃)。行政院農業委員會水土保持局實際核撥面積為220.6公頃；造林奬勵金合計新台幣406萬5,300元，本會執行102年度全民造林計畫經複評考核列為優等。</text:span></text:p>
            <text:p text:style-name="P66"/>
            <text:p text:style-name="P23"><text:span text:style-name="T3">1.103年度總申貸件數156件，成功案件110人，總核貸金額共計新台幣2,375萬元：</text:span></text:p>
            <text:list xml:id="list592572473279956031" text:style-name="WW8Num2">
              <text:list-item>
                <text:list>
                  <text:list-item>
                    <text:p text:style-name="P67">經濟及青年貸款7件，消費貸127件，生產貸22件。</text:p>
                  </text:list-item>
                  <text:list-item>
                    <text:p text:style-name="P68">貸款諮詢及輔導處理案件251件。</text:p>
                  </text:list-item>
                  <text:list-item>
                    <text:p text:style-name="P68">逾期戶輔導訪視166件；展延寬緩成功輔導5件。</text:p>
                  </text:list-item>
                </text:list>
              </text:list-item>
            </text:list>
            <text:p text:style-name="P23"><text:span text:style-name="T3">2.楠梓、岡山、茂林區申請經濟產業貸款，核貸金額290萬元。</text:span></text:p>
            <text:p text:style-name="P23"><text:span text:style-name="T3">3.本市桃源、那瑪夏、茂林、鳳山、左營、楠梓、小港區各教會及原住民活動場所及傳承文化慶典活動辦理基金貸款講習會19場次，參加人數約計4,578人。</text:span></text:p>
            <text:p text:style-name="P69"/>
            <text:p text:style-name="P23"><text:span text:style-name="T3">1.配合「慶祝母親節~寶貝媽媽親子活動暨原民文化市集及部落大學開幕活動」，協助本市原住民15家攤商展售手工藝及農產品，增加原住民業者收益計6萬5,400元整。</text:span></text:p>
            <text:p text:style-name="P23"><text:span text:style-name="T3">2.配合「婆婆媽媽姊妹『愛年』在一起舞動原唱」活動，協助本市原住</text:span><text:soft-page-break/><text:span text:style-name="T3">民17家攤商展售手工藝及農產品，增加原住民業者收益計5萬9,500元整</text:span></text:p>
            <text:p text:style-name="P23"><text:span text:style-name="T3">3.配合「</text:span><text:span text:style-name="T3">201</text:span><text:span text:style-name="T3">4都會聯合豐年祭」活動，協助本市原住民5</text:span><text:span text:style-name="T3">0</text:span><text:span text:style-name="T3">家攤商於澄清湖展售手工藝及農特產品，銷售營業額計新台幣95萬3</text:span><text:span text:style-name="T3">,</text:span><text:span text:style-name="T3">80</text:span><text:span text:style-name="T3">0</text:span><text:span text:style-name="T3">元整。</text:span></text:p>
            <text:p text:style-name="P23"><text:span text:style-name="T3">4.辦理「高雄市原民市集活動」50場次，銷售營業額計新台幣262萬5,480元。</text:span></text:p>
            <text:p text:style-name="P23"><text:span text:style-name="T3">5.協助原民市集辦理原住民歌舞表演及手工藝品DIY體驗活動，提升營業額10％以上。</text:span></text:p>
            <text:p text:style-name="P70"/>
            <text:p text:style-name="P23"><text:span text:style-name="T3">1.輔導那瑪夏區戀戀螢火蟲季，媒體曝光訊息佈達約600萬人次；活動參與約3,500人次，產值共達新台幣406萬以上。。</text:span></text:p>
            <text:p text:style-name="P23"><text:span text:style-name="T3">2.輔導那瑪夏區蜜桃風情季，水蜜桃銷售收益約3,843萬元，99至103年水蜜桃總產值成長5％。</text:span></text:p>
            <text:p text:style-name="P23"><text:span text:style-name="T3">3.輔導茂林區103年魯凱族祈雨祭及萬山勇士祭、雙年賞蝶，總計影響約</text:span><text:span text:style-name="T3">30</text:span><text:span text:style-name="T3">萬人次。</text:span></text:p>
            <text:p text:style-name="P23"><text:span text:style-name="T3">4.補助茂林區修繕產業展售中心示範點1處，</text:span><text:span text:style-name="T3">重點廠商營業額增加</text:span><text:span text:style-name="T3">20％以上。</text:span></text:p>
            <text:p text:style-name="P23"><text:span text:style-name="T3">5.輔導桃源區</text:span><text:span text:style-name="T3">10</text:span><text:span text:style-name="T3">3年度產業計畫</text:span><text:span text:style-name="T3">-</text:span><text:span text:style-name="T3">千人洗愛玉，活動參與人數約4,000人次以上，帶動地方產業發展家數45家以上，帶動地方收益提升約20％以上。</text:span></text:p>
            <text:p text:style-name="P23"><text:span text:style-name="T3">6.輔導桃源區103年聖貝祭活動，活動參與約800人次以上，帶動地方收益提升約10%以上。</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4"/>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標_28_一_29_" style:display-name="標(一)" style:family="paragraph" style:parent-style-name="Standard">
      <style:paragraph-properties fo:line-height="0.635cm" fo:text-align="start" style:justify-single-word="false" style:snap-to-layout-grid="true"/>
      <style:text-properties fo:font-size="14pt" fo:font-weight="bold" style:font-size-asian="14pt" style:font-weight-asian="bold"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fo:font-weight="bold" style:font-weight-asian="bold"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原住民事務委員會101年施政績效成果報告</dc:title>
    <meta:initial-creator>USER</meta:initial-creator>
    <meta:creation-date>2015-01-23T09:01:00</meta:creation-date>
    <dc:creator>user</dc:creator>
    <dc:date>2015-04-23T10:02:00</dc:date>
    <meta:print-date>2015-03-04T14:03:00</meta:print-date>
    <meta:editing-cycles>13</meta:editing-cycles>
    <meta:editing-duration>PT2H22M</meta:editing-duration>
    <meta:document-statistic meta:table-count="1" meta:image-count="0" meta:object-count="0" meta:page-count="6" meta:paragraph-count="130" meta:word-count="5110" meta:character-count="5707" meta:non-whitespace-character-count="5676"/>
    <meta:generator>LibreOffice/5.1.2.2$Windows_x86 LibreOffice_project/d3bf12ecb743fc0d20e0be0c58ca359301eb705f</meta:generator>
  </office:meta>
</office:document-meta>
</file>