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文鼎中圓"/>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494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1.822cm" table:align="center" style:writing-mode="lr-tb"/>
    </style:style>
    <style:style style:name="表格2.A" style:family="table-column">
      <style:table-column-properties style:column-width="1.251cm"/>
    </style:style>
    <style:style style:name="表格2.B" style:family="table-column">
      <style:table-column-properties style:column-width="4.034cm"/>
    </style:style>
    <style:style style:name="表格2.C" style:family="table-column">
      <style:table-column-properties style:column-width="2.251cm"/>
    </style:style>
    <style:style style:name="表格2.D" style:family="table-column">
      <style:table-column-properties style:column-width="2.75cm"/>
    </style:style>
    <style:style style:name="表格2.E" style:family="table-column">
      <style:table-column-properties style:column-width="1.536cm"/>
    </style:style>
    <style:style style:name="表格2.1" style:family="table-row">
      <style:table-row-properties style:min-row-height="0.776cm" fo:keep-together="auto"/>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1.885cm" table:align="margins" style:writing-mode="lr-tb"/>
    </style:style>
    <style:style style:name="表格3.A" style:family="table-column">
      <style:table-column-properties style:column-width="1.258cm" style:rel-column-width="713*"/>
    </style:style>
    <style:style style:name="表格3.B" style:family="table-column">
      <style:table-column-properties style:column-width="6.066cm" style:rel-column-width="3439*"/>
    </style:style>
    <style:style style:name="表格3.C" style:family="table-column">
      <style:table-column-properties style:column-width="3.016cm" style:rel-column-width="1710*"/>
    </style:style>
    <style:style style:name="表格3.D" style:family="table-column">
      <style:table-column-properties style:column-width="1.545cm" style:rel-column-width="876*"/>
    </style:style>
    <style:style style:name="表格3.1" style:family="table-row">
      <style:table-row-properties style:min-row-height="0.766cm" fo:keep-together="auto"/>
    </style:style>
    <style:style style:name="表格3.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117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24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106cm"/>
      <style:text-properties style:font-name="標楷體" style:font-name-asian="標楷體" style:font-name-complex="標楷體" style:font-size-complex="12pt"/>
    </style:style>
    <style:style style:name="P2" style:family="paragraph" style:parent-style-name="Standard">
      <style:paragraph-properties fo:margin-left="0.127cm" fo:margin-right="0.127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127cm" fo:line-height="0.564cm" fo:text-align="justify" style:justify-single-word="false" fo:text-indent="0cm" style:auto-text-indent="false"/>
      <style:text-properties style:font-name="華康楷書體W7" fo:font-weight="bold" style:font-name-asian="華康楷書體W7" style:font-weight-asian="bold" style:font-name-complex="標楷體" style:font-size-complex="12pt"/>
    </style:style>
    <style:style style:name="P4" style:family="paragraph" style:parent-style-name="Standard">
      <style:paragraph-properties fo:margin-left="1.27cm" fo:margin-right="0.212cm" fo:line-height="0.564cm" fo:text-indent="-0.847cm" style:auto-text-indent="false"/>
    </style:style>
    <style:style style:name="P5" style:family="paragraph" style:parent-style-name="Standard">
      <style:paragraph-properties fo:margin-left="1.27cm" fo:margin-right="0.212cm" fo:line-height="0.564cm" fo:text-indent="-0.847cm" style:auto-text-indent="false"/>
      <style:text-properties style:font-name="標楷體" style:font-name-asian="標楷體" style:font-name-complex="標楷體" style:font-size-complex="12pt"/>
    </style:style>
    <style:style style:name="P6" style:family="paragraph" style:parent-style-name="Standard">
      <style:paragraph-properties fo:margin-left="1.27cm" fo:margin-right="0.212cm" fo:line-height="0.564cm" fo:text-align="justify" style:justify-single-word="false" fo:text-indent="-0.847cm" style:auto-text-indent="false"/>
      <style:text-properties style:font-name="標楷體" style:font-name-asian="標楷體" style:font-name-complex="標楷體" style:font-size-complex="12pt"/>
    </style:style>
    <style:style style:name="P7" style:family="paragraph" style:parent-style-name="Standard">
      <style:paragraph-properties fo:margin-left="1.27cm" fo:margin-right="0.212cm" fo:line-height="0.564cm" fo:text-indent="-0.847cm" style:auto-text-indent="false"/>
      <style:text-properties style:font-name="標楷體" fo:letter-spacing="-0.007cm" style:font-name-asian="標楷體" style:font-name-complex="標楷體" style:font-size-complex="12pt"/>
    </style:style>
    <style:style style:name="P8" style:family="paragraph" style:parent-style-name="Standard">
      <style:paragraph-properties fo:margin-left="1.27cm" fo:margin-right="0.212cm" fo:margin-top="0cm" fo:margin-bottom="0.318cm" loext:contextual-spacing="false" fo:line-height="0.564cm" fo:text-indent="-0.847cm" style:auto-text-indent="false"/>
      <style:text-properties style:font-name="標楷體" style:font-name-asian="標楷體" style:font-name-complex="標楷體" style:font-size-complex="12pt"/>
    </style:style>
    <style:style style:name="P9" style:family="paragraph" style:parent-style-name="Standard">
      <style:paragraph-properties fo:margin-left="1.242cm" fo:margin-right="0.212cm" fo:line-height="0.564cm" fo:text-indent="-0.818cm" style:auto-text-indent="false"/>
      <style:text-properties style:font-name="標楷體" fo:letter-spacing="-0.007cm" style:font-name-asian="標楷體" style:font-name-complex="標楷體" style:font-size-complex="12pt"/>
    </style:style>
    <style:style style:name="P10" style:family="paragraph" style:parent-style-name="Standard">
      <style:paragraph-properties fo:margin-left="0.847cm" fo:margin-right="0cm" fo:line-height="0.564cm" fo:text-align="justify" style:justify-single-word="false" fo:text-indent="-0.847cm" style:auto-text-indent="false">
        <style:tab-stops>
          <style:tab-stop style:position="12.561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847cm" fo:margin-right="0cm" fo:line-height="0.564cm" fo:text-align="justify" style:justify-single-word="false" fo:text-indent="-0.847cm" style:auto-text-indent="false">
        <style:tab-stops>
          <style:tab-stop style:position="12.561cm"/>
        </style:tab-stops>
      </style:paragraph-properties>
    </style:style>
    <style:style style:name="P12" style:family="paragraph" style:parent-style-name="Standard" style:list-style-name="WW8Num12">
      <style:paragraph-properties fo:margin-left="0.85cm" fo:margin-right="0cm" fo:line-height="0.564cm" fo:text-align="justify" style:justify-single-word="false" fo:text-indent="-0.85cm" style:auto-text-indent="false"/>
      <style:text-properties style:font-name="標楷體" style:font-name-asian="標楷體" style:font-name-complex="標楷體" style:font-size-complex="12pt"/>
    </style:style>
    <style:style style:name="P13" style:family="paragraph" style:parent-style-name="Standard" style:list-style-name="WW8Num12">
      <style:paragraph-properties fo:margin-left="1cm" fo:margin-right="0cm" fo:line-height="0.564cm" fo:text-align="justify" style:justify-single-word="false" fo:text-indent="-1cm" style:auto-text-indent="false"/>
      <style:text-properties style:font-name="標楷體" style:font-name-asian="標楷體" style:font-name-complex="標楷體" style:font-size-complex="12pt"/>
    </style:style>
    <style:style style:name="P14" style:family="paragraph" style:parent-style-name="Standard">
      <style:paragraph-properties fo:margin-left="1.558cm" fo:margin-right="0.212cm" fo:line-height="0.564cm" fo:text-align="justify" style:justify-single-word="false" fo:text-indent="-0.496cm" style:auto-text-indent="false">
        <style:tab-stops>
          <style:tab-stop style:position="12.561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margin-left="1.554cm" fo:margin-right="0.212cm" fo:line-height="0.564cm" fo:text-align="justify" style:justify-single-word="false" fo:text-indent="-0.496cm" style:auto-text-indent="false">
        <style:tab-stops>
          <style:tab-stop style:position="12.561cm"/>
        </style:tab-stops>
      </style:paragraph-properties>
      <style:text-properties style:font-name="標楷體" style:font-name-asian="標楷體" style:font-name-complex="標楷體" style:font-size-complex="12pt"/>
    </style:style>
    <style:style style:name="P16" style:family="paragraph" style:parent-style-name="Standard">
      <style:paragraph-properties fo:margin-left="1.554cm" fo:margin-right="0.212cm" fo:line-height="0.564cm" fo:text-align="justify" style:justify-single-word="false" fo:text-indent="-0.496cm" style:auto-text-indent="false">
        <style:tab-stops>
          <style:tab-stop style:position="1.466cm"/>
          <style:tab-stop style:position="12.561cm"/>
        </style:tab-stops>
      </style:paragraph-properties>
      <style:text-properties style:font-name="標楷體" style:font-name-asian="標楷體" style:font-name-complex="標楷體" style:font-size-complex="12pt"/>
    </style:style>
    <style:style style:name="P17" style:family="paragraph" style:parent-style-name="Standard">
      <style:paragraph-properties fo:margin-left="1.558cm" fo:margin-right="0.212cm" fo:line-height="0.564cm" fo:text-align="justify" style:justify-single-word="false" fo:text-indent="-0.499cm" style:auto-text-indent="false">
        <style:tab-stops>
          <style:tab-stop style:position="1.466cm"/>
          <style:tab-stop style:position="12.561cm"/>
        </style:tab-stops>
      </style:paragraph-properties>
      <style:text-properties style:font-name="標楷體" style:font-name-asian="標楷體" style:font-name-complex="標楷體" style:font-size-complex="12pt"/>
    </style:style>
    <style:style style:name="P18" style:family="paragraph" style:parent-style-name="_30_02-1.">
      <style:paragraph-properties fo:margin-left="0.212cm" fo:margin-right="0.212cm" fo:text-align="start" style:justify-single-word="false" fo:text-indent="0cm" style:auto-text-indent="false"/>
      <style:text-properties fo:color="#000000" style:font-name="華康楷書體W7" fo:font-weight="bold" style:font-name-asian="華康楷書體W7" style:font-weight-asian="bold" style:font-name-complex="華康楷書體W7" style:font-size-complex="12pt"/>
    </style:style>
    <style:style style:name="P19" style:family="paragraph" style:parent-style-name="_30_02-1.">
      <style:paragraph-properties fo:margin-left="1.482cm" fo:margin-right="0.212cm" fo:text-indent="-0.423cm" style:auto-text-indent="false"/>
      <style:text-properties fo:color="#000000" style:font-size-complex="12pt"/>
    </style:style>
    <style:style style:name="P20" style:family="paragraph" style:parent-style-name="_30_02-1.">
      <style:paragraph-properties fo:margin-left="1.482cm" fo:margin-right="0.212cm" fo:text-indent="-0.423cm" style:auto-text-indent="false"/>
      <style:text-properties fo:color="#000000" style:font-size-complex="12pt"/>
    </style:style>
    <style:style style:name="P21" style:family="paragraph" style:parent-style-name="_30_02-1.">
      <style:paragraph-properties fo:margin-left="1.482cm" fo:margin-right="0.212cm" fo:text-indent="-0.423cm" style:auto-text-indent="false"/>
    </style:style>
    <style:style style:name="P22" style:family="paragraph" style:parent-style-name="_30_02-1.">
      <style:paragraph-properties fo:margin-left="1.482cm" fo:margin-right="0.212cm" fo:margin-top="0cm" fo:margin-bottom="0.191cm" loext:contextual-spacing="false" fo:text-indent="-0.423cm" style:auto-text-indent="false"/>
    </style:style>
    <style:style style:name="P23" style:family="paragraph" style:parent-style-name="_30_02-1.">
      <style:paragraph-properties fo:margin-left="1.409cm" fo:margin-right="0.212cm" fo:text-indent="-0.423cm" style:auto-text-indent="false"/>
      <style:text-properties fo:color="#000000" style:font-name-complex="新細明體1" style:font-size-complex="12pt" style:font-weight-complex="bold"/>
    </style:style>
    <style:style style:name="P24" style:family="paragraph" style:parent-style-name="_30_02-1.">
      <style:paragraph-properties fo:margin-left="1.409cm" fo:margin-right="0.212cm" fo:text-indent="-0.423cm" style:auto-text-indent="false"/>
      <style:text-properties fo:color="#000000" fo:background-color="#ffffff" style:font-size-complex="12pt"/>
    </style:style>
    <style:style style:name="P25" style:family="paragraph" style:parent-style-name="_30_02-1.">
      <style:paragraph-properties fo:margin-left="1.503cm" fo:margin-right="0.212cm" fo:text-indent="-0.517cm" style:auto-text-indent="false"/>
      <style:text-properties fo:color="#000000" fo:background-color="#ffffff" style:font-size-complex="12pt"/>
    </style:style>
    <style:style style:name="P26" style:family="paragraph" style:parent-style-name="_30_02-1.">
      <style:paragraph-properties fo:margin-left="1.503cm" fo:margin-right="0.212cm" fo:text-indent="-0.517cm" style:auto-text-indent="false"/>
    </style:style>
    <style:style style:name="P27" style:family="paragraph" style:parent-style-name="_30_02-1.">
      <style:paragraph-properties fo:margin-left="1.376cm" fo:margin-right="0.212cm" fo:text-indent="-0.318cm" style:auto-text-indent="false"/>
      <style:text-properties fo:color="#000000" style:font-size-complex="12pt"/>
    </style:style>
    <style:style style:name="P28" style:family="paragraph" style:parent-style-name="_30_02-1.">
      <style:paragraph-properties fo:margin-left="1.376cm" fo:margin-right="0.212cm" fo:text-indent="-0.318cm" style:auto-text-indent="false"/>
    </style:style>
    <style:style style:name="P29" style:family="paragraph" style:parent-style-name="_30_02-1.文">
      <style:paragraph-properties fo:margin-left="0cm" fo:margin-right="0cm" fo:text-indent="0cm" style:auto-text-indent="false" style:snap-to-layout-grid="false"/>
      <style:text-properties style:font-name-complex="標楷體"/>
    </style:style>
    <style:style style:name="P30" style:family="paragraph" style:parent-style-name="_30_02-1.文">
      <style:paragraph-properties fo:margin-left="0cm" fo:margin-right="0cm" fo:text-indent="0cm" style:auto-text-indent="false" style:snap-to-layout-grid="false"/>
    </style:style>
    <style:style style:name="P31" style:family="paragraph" style:parent-style-name="_30_02-1.文">
      <style:paragraph-properties fo:margin-left="0.055cm" fo:margin-right="0.199cm" fo:text-indent="0.004cm" style:auto-text-indent="false"/>
      <style:text-properties style:font-name-complex="標楷體" style:font-size-complex="12pt"/>
    </style:style>
    <style:style style:name="P32" style:family="paragraph" style:parent-style-name="_30_02-1.文">
      <style:paragraph-properties fo:margin-left="0.055cm" fo:margin-right="0.199cm" fo:text-indent="0.004cm" style:auto-text-indent="false"/>
      <style:text-properties style:font-name-complex="標楷體"/>
    </style:style>
    <style:style style:name="P33" style:family="paragraph" style:parent-style-name="_30_02-1.文">
      <style:paragraph-properties fo:margin-left="0.055cm" fo:margin-right="0.199cm" fo:text-indent="0.004cm" style:auto-text-indent="false"/>
    </style:style>
    <style:style style:name="P34" style:family="paragraph" style:parent-style-name="_30_02-1.文">
      <style:paragraph-properties fo:margin-left="0.212cm" fo:margin-right="0.212cm" fo:text-indent="-0.212cm" style:auto-text-indent="false"/>
      <style:text-properties style:font-name-complex="標楷體"/>
    </style:style>
    <style:style style:name="P35" style:family="paragraph" style:parent-style-name="_30_02-1.文">
      <style:paragraph-properties fo:margin-left="-0.072cm" fo:margin-right="0.212cm" fo:text-indent="0.072cm" style:auto-text-indent="false"/>
    </style:style>
    <style:style style:name="P36" style:family="paragraph" style:parent-style-name="_30_02-01">
      <style:paragraph-properties fo:margin-left="1.058cm" fo:margin-right="0.212cm" fo:text-indent="0cm" style:auto-text-indent="false"/>
      <style:text-properties fo:color="#000000" style:letter-kerning="true" style:font-size-complex="12pt"/>
    </style:style>
    <style:style style:name="P37" style:family="paragraph" style:parent-style-name="_30_02-01">
      <style:paragraph-properties fo:margin-left="1.058cm" fo:margin-right="0.212cm" fo:margin-top="0cm" fo:margin-bottom="0.191cm" loext:contextual-spacing="false" fo:text-indent="0cm" style:auto-text-indent="false"/>
      <style:text-properties fo:color="#000000" style:letter-kerning="true" style:font-size-complex="12pt"/>
    </style:style>
    <style:style style:name="P38" style:family="paragraph" style:parent-style-name="_30_00-單位標" style:master-page-name="Standard">
      <style:paragraph-properties fo:margin-left="0.127cm" fo:margin-right="0.127cm" fo:margin-top="0.318cm" fo:margin-bottom="0.318cm" loext:contextual-spacing="false" fo:line-height="0.564cm" fo:text-indent="0cm" style:auto-text-indent="false" style:page-number="auto"/>
      <style:text-properties fo:font-size="20pt" style:font-size-asian="20pt" style:font-size-complex="20pt"/>
    </style:style>
    <style:style style:name="P39" style:family="paragraph" style:parent-style-name="樣式6" style:list-style-name="">
      <style:paragraph-properties fo:margin-left="0cm" fo:margin-right="0cm" fo:line-height="0.564cm" fo:text-align="justify" style:justify-single-word="false" fo:text-indent="0cm" style:auto-text-indent="false"/>
      <style:text-properties style:font-size-complex="12pt"/>
    </style:style>
    <style:style style:name="P40" style:family="paragraph" style:parent-style-name="樣式6" style:list-style-name="">
      <style:paragraph-properties fo:margin-left="0cm" fo:margin-right="0cm" fo:line-height="0.564cm" fo:text-align="justify" style:justify-single-word="false" fo:text-indent="0cm" style:auto-text-indent="false"/>
      <style:text-properties style:font-size-complex="12pt"/>
    </style:style>
    <style:style style:name="P41" style:family="paragraph" style:parent-style-name="樣式6" style:list-style-name="">
      <style:paragraph-properties fo:margin-left="0cm" fo:margin-right="0cm" fo:line-height="0.564cm" fo:text-align="justify" style:justify-single-word="false" fo:text-indent="0cm" style:auto-text-indent="false"/>
    </style:style>
    <style:style style:name="P42" style:family="paragraph" style:parent-style-name="樣式6" style:list-style-name="">
      <style:paragraph-properties fo:margin-left="1.27cm" fo:margin-right="0cm" fo:line-height="0.564cm" fo:text-indent="-0.847cm" style:auto-text-indent="false"/>
      <style:text-properties style:font-size-complex="12pt"/>
    </style:style>
    <style:style style:name="P43" style:family="paragraph" style:parent-style-name="樣式6" style:list-style-name="">
      <style:paragraph-properties fo:margin-left="0.607cm" fo:margin-right="0.212cm" fo:line-height="0.564cm" fo:text-indent="-0.607cm" style:auto-text-indent="false"/>
      <style:text-properties style:font-name="華康楷書體W7" fo:font-weight="bold" style:font-name-asian="華康楷書體W7" style:font-weight-asian="bold" style:font-name-complex="華康楷書體W7" style:font-size-complex="12pt"/>
    </style:style>
    <style:style style:name="P44" style:family="paragraph" style:parent-style-name="樣式6" style:list-style-name="">
      <style:paragraph-properties fo:margin-left="0.847cm" fo:margin-right="0cm" fo:line-height="0.564cm" fo:text-align="justify" style:justify-single-word="false" fo:text-indent="-0.847cm" style:auto-text-indent="false"/>
    </style:style>
    <style:style style:name="P45" style:family="paragraph" style:parent-style-name="樣式6" style:list-style-name="">
      <style:paragraph-properties fo:margin-left="0.847cm" fo:margin-right="0cm" fo:line-height="0.564cm" fo:text-indent="-0.847cm" style:auto-text-indent="false"/>
      <style:text-properties style:font-name="華康楷書體W7" fo:font-weight="bold" style:font-name-asian="華康楷書體W7" style:font-weight-asian="bold" style:font-size-complex="12pt"/>
    </style:style>
    <style:style style:name="P46" style:family="paragraph" style:parent-style-name="樣式6" style:list-style-name="">
      <style:paragraph-properties fo:margin-left="0.847cm" fo:margin-right="0cm" fo:line-height="0.564cm" fo:text-indent="-0.847cm" style:auto-text-indent="false"/>
      <style:text-properties style:font-name="華康楷書體W7" fo:font-weight="bold" style:font-name-asian="華康楷書體W7" style:font-weight-asian="bold" style:font-name-complex="華康楷書體W7" style:font-size-complex="12pt"/>
    </style:style>
    <style:style style:name="P47" style:family="paragraph" style:parent-style-name="樣式6" style:list-style-name="">
      <style:paragraph-properties fo:margin-left="0.847cm" fo:margin-right="0cm" fo:line-height="0.564cm" fo:text-align="justify" style:justify-single-word="false" fo:text-indent="-0.847cm" style:auto-text-indent="false"/>
      <style:text-properties style:font-size-complex="12pt"/>
    </style:style>
    <style:style style:name="P48" style:family="paragraph" style:parent-style-name="樣式6" style:list-style-name="">
      <style:paragraph-properties fo:margin-left="0.847cm" fo:margin-right="0cm" fo:line-height="0.564cm" fo:text-align="justify" style:justify-single-word="false" fo:text-indent="-0.847cm" style:auto-text-indent="false"/>
      <style:text-properties style:font-size-complex="12pt"/>
    </style:style>
    <style:style style:name="P49" style:family="paragraph" style:parent-style-name="樣式6" style:list-style-name="">
      <style:paragraph-properties fo:margin-left="0.847cm" fo:margin-right="0cm" fo:line-height="0.564cm" fo:text-align="justify" style:justify-single-word="false" fo:text-indent="-0.847cm" style:auto-text-indent="false"/>
      <style:text-properties style:font-size-complex="12pt"/>
    </style:style>
    <style:style style:name="P50" style:family="paragraph" style:parent-style-name="樣式6" style:list-style-name="">
      <style:paragraph-properties fo:margin-left="0.847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51" style:family="paragraph" style:parent-style-name="樣式6" style:list-style-name="">
      <style:paragraph-properties fo:margin-left="0.847cm" fo:margin-right="0cm" fo:line-height="0.564cm" fo:text-align="justify" style:justify-single-word="false" fo:text-indent="-0.847cm" style:auto-text-indent="false"/>
      <style:text-properties style:font-name-complex="新細明體1" style:font-size-complex="12pt"/>
    </style:style>
    <style:style style:name="P52" style:family="paragraph" style:parent-style-name="樣式6" style:list-style-name="">
      <style:paragraph-properties fo:margin-left="0.847cm" fo:margin-right="0cm" fo:line-height="0.564cm" fo:text-align="justify" style:justify-single-word="false" fo:text-indent="-0.847cm" style:auto-text-indent="false"/>
      <style:text-properties style:font-name-complex="標楷體" style:font-size-complex="12pt"/>
    </style:style>
    <style:style style:name="P53" style:family="paragraph" style:parent-style-name="樣式6" style:list-style-name="">
      <style:paragraph-properties fo:margin-left="0.847cm" fo:margin-right="0cm" fo:line-height="0.564cm" fo:text-align="justify" style:justify-single-word="false" fo:text-indent="-0.847cm" style:auto-text-indent="false"/>
    </style:style>
    <style:style style:name="P54" style:family="paragraph" style:parent-style-name="樣式6" style:list-style-name="">
      <style:paragraph-properties fo:margin-left="1.27cm" fo:margin-right="0.212cm" fo:line-height="0.564cm" fo:text-indent="-0.847cm" style:auto-text-indent="false"/>
      <style:text-properties style:font-size-complex="12pt"/>
    </style:style>
    <style:style style:name="P55" style:family="paragraph" style:parent-style-name="樣式6" style:list-style-name="WW8Num21">
      <style:paragraph-properties fo:margin-left="1.457cm" fo:margin-right="0cm" fo:line-height="0.564cm" fo:text-indent="-1cm" style:auto-text-indent="false"/>
      <style:text-properties style:font-size-complex="12pt"/>
    </style:style>
    <style:style style:name="P56" style:family="paragraph" style:parent-style-name="樣式6" style:list-style-name="">
      <style:paragraph-properties fo:margin-left="1.058cm" fo:margin-right="0.212cm" fo:line-height="0.564cm" fo:text-indent="-0.847cm" style:auto-text-indent="false"/>
      <style:text-properties style:font-name="華康楷書體W7" fo:font-weight="bold" style:font-name-asian="華康楷書體W7" style:font-weight-asian="bold" style:font-name-complex="華康楷書體W7" style:font-size-complex="12pt"/>
    </style:style>
    <style:style style:name="P57" style:family="paragraph" style:parent-style-name="樣式6" style:list-style-name="">
      <style:paragraph-properties fo:margin-left="1.058cm" fo:margin-right="0.212cm" fo:line-height="0.564cm" fo:text-align="justify" style:justify-single-word="false" fo:text-indent="-0.847cm" style:auto-text-indent="false"/>
      <style:text-properties style:font-size-complex="12pt"/>
    </style:style>
    <style:style style:name="P58" style:family="paragraph" style:parent-style-name="樣式6" style:list-style-name="">
      <style:paragraph-properties fo:margin-left="1.058cm" fo:margin-right="0.212cm" fo:line-height="0.564cm" fo:text-align="justify" style:justify-single-word="false" fo:text-indent="-0.847cm" style:auto-text-indent="false"/>
      <style:text-properties style:font-size-complex="12pt"/>
    </style:style>
    <style:style style:name="P59" style:family="paragraph" style:parent-style-name="樣式6" style:list-style-name="">
      <style:paragraph-properties fo:margin-left="1.058cm" fo:margin-right="0.212cm" fo:line-height="0.564cm" fo:text-align="justify" style:justify-single-word="false" fo:text-indent="-0.847cm" style:auto-text-indent="false"/>
    </style:style>
    <style:style style:name="P60" style:family="paragraph" style:parent-style-name="樣式6" style:list-style-name="">
      <style:paragraph-properties fo:margin-left="1.058cm" fo:margin-right="0.212cm" fo:margin-top="0.127cm" fo:margin-bottom="0cm" loext:contextual-spacing="false" fo:line-height="0.564cm" fo:text-align="justify" style:justify-single-word="false" fo:text-indent="-0.847cm" style:auto-text-indent="false"/>
      <style:text-properties style:font-size-complex="12pt"/>
    </style:style>
    <style:style style:name="P61" style:family="paragraph" style:parent-style-name="樣式6" style:list-style-name="">
      <style:paragraph-properties fo:margin-left="0.212cm" fo:margin-right="0.212cm" fo:line-height="0.564cm" fo:text-indent="0cm" style:auto-text-indent="false"/>
      <style:text-properties style:font-name="華康楷書體W7" fo:font-weight="bold" style:font-name-asian="華康楷書體W7" style:font-weight-asian="bold" style:font-name-complex="華康楷書體W7" style:font-size-complex="12pt"/>
    </style:style>
    <style:style style:name="P62" style:family="paragraph" style:parent-style-name="樣式6" style:list-style-name="">
      <style:paragraph-properties fo:margin-left="0.212cm" fo:margin-right="0.212cm" fo:line-height="0.564cm" fo:text-align="justify" style:justify-single-word="false" fo:text-indent="0cm" style:auto-text-indent="false"/>
      <style:text-properties style:font-size-complex="12pt"/>
    </style:style>
    <style:style style:name="P63" style:family="paragraph" style:parent-style-name="樣式6" style:list-style-name="">
      <style:paragraph-properties fo:margin-left="0.212cm" fo:margin-right="0.212cm" fo:margin-top="0.191cm" fo:margin-bottom="0cm" loext:contextual-spacing="false" fo:line-height="0.564cm" fo:text-align="justify" style:justify-single-word="false" fo:text-indent="0cm" style:auto-text-indent="false"/>
      <style:text-properties style:font-size-complex="12pt"/>
    </style:style>
    <style:style style:name="P64" style:family="paragraph" style:parent-style-name="樣式6" style:list-style-name="">
      <style:paragraph-properties fo:margin-left="0.695cm" fo:margin-right="0cm" fo:line-height="0.564cm" fo:text-align="justify" style:justify-single-word="false" fo:text-indent="-0.843cm" style:auto-text-indent="false" style:snap-to-layout-grid="false"/>
      <style:text-properties style:font-name="標楷體" style:font-name-asian="標楷體" style:font-name-complex="標楷體" style:font-size-complex="12pt"/>
    </style:style>
    <style:style style:name="P65" style:family="paragraph" style:parent-style-name="樣式6" style:list-style-name="">
      <style:paragraph-properties fo:margin-left="0.753cm" fo:margin-right="0cm" fo:line-height="0.564cm" fo:text-align="justify" style:justify-single-word="false" fo:text-indent="-0.753cm" style:auto-text-indent="false"/>
    </style:style>
    <style:style style:name="P66" style:family="paragraph" style:parent-style-name="樣式6" style:list-style-name="">
      <style:paragraph-properties fo:margin-left="1.27cm" fo:margin-right="0cm" fo:line-height="0.564cm" fo:text-align="justify" style:justify-single-word="false" fo:text-indent="-1.27cm" style:auto-text-indent="false"/>
      <style:text-properties style:font-size-complex="12pt"/>
    </style:style>
    <style:style style:name="P67" style:family="paragraph" style:parent-style-name="樣式6" style:list-style-name="">
      <style:paragraph-properties fo:margin-left="1.27cm" fo:margin-right="0cm" fo:line-height="0.564cm" fo:text-align="justify" style:justify-single-word="false" fo:text-indent="-1.27cm" style:auto-text-indent="false"/>
      <style:text-properties style:font-size-complex="12pt"/>
    </style:style>
    <style:style style:name="P68" style:family="paragraph" style:parent-style-name="樣式6" style:list-style-name="">
      <style:paragraph-properties fo:margin-left="1.27cm" fo:margin-right="0cm" fo:line-height="0.564cm" fo:text-align="justify" style:justify-single-word="false" fo:text-indent="-1.27cm" style:auto-text-indent="false"/>
    </style:style>
    <style:style style:name="P69" style:family="paragraph" style:parent-style-name="樣式6" style:list-style-name="WW8Num14">
      <style:paragraph-properties fo:margin-left="1.693cm" fo:margin-right="0.212cm" fo:line-height="0.564cm" fo:text-align="justify" style:justify-single-word="false" fo:text-indent="-0.478cm" style:auto-text-indent="false"/>
      <style:text-properties style:font-size-complex="12pt"/>
    </style:style>
    <style:style style:name="P70" style:family="paragraph" style:parent-style-name="樣式6" style:list-style-name="WW8Num4">
      <style:paragraph-properties fo:margin-left="1.693cm" fo:margin-right="0.212cm" fo:line-height="0.564cm" fo:text-align="justify" style:justify-single-word="false" fo:text-indent="-0.478cm" style:auto-text-indent="false"/>
      <style:text-properties style:font-size-complex="12pt"/>
    </style:style>
    <style:style style:name="P71" style:family="paragraph" style:parent-style-name="樣式6" style:list-style-name="WW8Num10">
      <style:paragraph-properties fo:margin-left="1.693cm" fo:margin-right="0.212cm" fo:line-height="0.564cm" fo:text-align="justify" style:justify-single-word="false" fo:text-indent="-0.478cm" style:auto-text-indent="false"/>
      <style:text-properties style:font-size-complex="12pt"/>
    </style:style>
    <style:style style:name="P72" style:family="paragraph" style:parent-style-name="樣式6" style:list-style-name="WW8Num17">
      <style:paragraph-properties fo:margin-left="1.693cm" fo:margin-right="0.212cm" fo:line-height="0.564cm" fo:text-align="justify" style:justify-single-word="false" fo:text-indent="-0.478cm" style:auto-text-indent="false"/>
      <style:text-properties style:font-size-complex="12pt"/>
    </style:style>
    <style:style style:name="P73" style:family="paragraph" style:parent-style-name="樣式6" style:list-style-name="WW8Num14">
      <style:paragraph-properties fo:margin-left="1.693cm" fo:margin-right="0.212cm" fo:line-height="0.564cm" fo:text-align="justify" style:justify-single-word="false" fo:text-indent="-0.478cm" style:auto-text-indent="false"/>
    </style:style>
    <style:style style:name="P74" style:family="paragraph" style:parent-style-name="樣式6" style:list-style-name="">
      <style:paragraph-properties fo:margin-left="1.215cm" fo:margin-right="0.212cm" fo:line-height="0.564cm" fo:text-align="justify" style:justify-single-word="false" fo:text-indent="0cm" style:auto-text-indent="false"/>
      <style:text-properties style:font-size-complex="12pt"/>
    </style:style>
    <style:style style:name="P75" style:family="paragraph" style:parent-style-name="樣式6" style:list-style-name="">
      <style:paragraph-properties fo:margin-left="0.907cm" fo:margin-right="0.212cm" fo:line-height="0.564cm" fo:text-align="justify" style:justify-single-word="false" fo:text-indent="-0.847cm" style:auto-text-indent="false"/>
      <style:text-properties style:font-size-complex="12pt"/>
    </style:style>
    <style:style style:name="P76" style:family="paragraph" style:parent-style-name="樣式6" style:list-style-name="">
      <style:paragraph-properties fo:margin-left="0.907cm" fo:margin-right="0.212cm" fo:line-height="0.564cm" fo:text-align="justify" style:justify-single-word="false" fo:text-indent="-0.847cm" style:auto-text-indent="false"/>
    </style:style>
    <style:style style:name="P77" style:family="paragraph" style:parent-style-name="樣式6" style:list-style-name="">
      <style:paragraph-properties fo:margin-left="0.847cm" fo:margin-right="0.212cm" fo:line-height="0.564cm" fo:text-align="justify" style:justify-single-word="false" fo:text-indent="-0.847cm" style:auto-text-indent="false"/>
      <style:text-properties style:font-size-complex="12pt"/>
    </style:style>
    <style:style style:name="P78" style:family="paragraph" style:parent-style-name="樣式6" style:list-style-name="">
      <style:paragraph-properties fo:margin-left="0.901cm" fo:margin-right="0.212cm" fo:line-height="0.564cm" fo:text-align="justify" style:justify-single-word="false" fo:text-indent="-0.847cm" style:auto-text-indent="false"/>
      <style:text-properties style:font-size-complex="12pt"/>
    </style:style>
    <style:style style:name="P79" style:family="paragraph" style:parent-style-name="樣式6" style:list-style-name="">
      <style:paragraph-properties fo:margin-left="0.901cm" fo:margin-right="0.212cm" fo:line-height="0.564cm" fo:text-align="justify" style:justify-single-word="false" fo:text-indent="-0.847cm" style:auto-text-indent="false"/>
    </style:style>
    <style:style style:name="P80" style:family="paragraph" style:parent-style-name="樣式6" style:list-style-name="">
      <style:paragraph-properties fo:margin-left="0.884cm" fo:margin-right="0.212cm" fo:line-height="0.564cm" fo:text-align="justify" style:justify-single-word="false" fo:text-indent="-0.817cm" style:auto-text-indent="false"/>
      <style:text-properties style:font-size-complex="12pt"/>
    </style:style>
    <style:style style:name="P81" style:family="paragraph" style:parent-style-name="樣式6" style:list-style-name="">
      <style:paragraph-properties fo:margin-left="1.058cm" fo:margin-right="0.212cm" fo:line-height="0.564cm" fo:text-align="justify" style:justify-single-word="false" fo:text-indent="-0.998cm" style:auto-text-indent="false"/>
      <style:text-properties style:font-size-complex="12pt"/>
    </style:style>
    <style:style style:name="P82" style:family="paragraph" style:parent-style-name="樣式6" style:list-style-name="">
      <style:paragraph-properties fo:margin-left="1.053cm" fo:margin-right="0.212cm" fo:line-height="0.564cm" fo:text-align="justify" style:justify-single-word="false" fo:text-indent="-0.998cm" style:auto-text-indent="false"/>
      <style:text-properties style:font-size-complex="12pt"/>
    </style:style>
    <style:style style:name="P83" style:family="paragraph" style:parent-style-name="樣式6" style:list-style-name="">
      <style:paragraph-properties fo:margin-left="1.053cm" fo:margin-right="0.212cm" fo:line-height="0.564cm" fo:text-align="justify" style:justify-single-word="false" fo:text-indent="-0.998cm" style:auto-text-indent="false"/>
      <style:text-properties fo:color="#000000" style:font-size-complex="12pt"/>
    </style:style>
    <style:style style:name="P84" style:family="paragraph" style:parent-style-name="樣式6" style:list-style-name="">
      <style:paragraph-properties fo:margin-left="1.482cm" fo:margin-right="0.212cm" fo:line-height="0.564cm" fo:text-align="justify" style:justify-single-word="false" fo:text-indent="-1.27cm" style:auto-text-indent="false"/>
      <style:text-properties style:font-size-complex="12pt"/>
    </style:style>
    <style:style style:name="P85" style:family="paragraph" style:parent-style-name="主旨">
      <style:paragraph-properties fo:margin-left="0cm" fo:margin-right="0cm" fo:line-height="0.564cm" fo:text-indent="0cm" style:auto-text-indent="false"/>
      <style:text-properties style:font-name="標楷體" fo:font-size="12pt" style:font-size-asian="12pt" style:font-name-complex="標楷體" style:font-size-complex="12pt" style:font-weight-complex="bold"/>
    </style:style>
    <style:style style:name="P86" style:family="paragraph" style:parent-style-name="主旨">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font-size-complex="12pt" style:font-weight-complex="bold"/>
    </style:style>
    <style:style style:name="P87" style:family="paragraph" style:parent-style-name="主旨">
      <style:paragraph-properties fo:margin-left="0cm" fo:margin-right="0cm" fo:line-height="0.564cm" fo:text-indent="0cm" style:auto-text-indent="false"/>
      <style:text-properties style:font-name="標楷體" fo:font-size="12pt" style:font-size-asian="12pt" style:font-name-complex="標楷體" style:font-size-complex="12pt"/>
    </style:style>
    <style:style style:name="P88" style:family="paragraph" style:parent-style-name="主旨">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font-size-complex="12pt"/>
    </style:style>
    <style:style style:name="P89" style:family="paragraph" style:parent-style-name="主旨">
      <style:paragraph-properties fo:margin-left="0cm" fo:margin-right="0cm" fo:line-height="0.564cm" fo:text-align="justify" style:justify-single-word="false" fo:text-indent="0cm" style:auto-text-indent="false"/>
      <style:text-properties style:font-name="標楷體" fo:font-size="12pt" style:font-size-asian="12pt" style:font-name-complex="標楷體" style:font-size-complex="12pt"/>
    </style:style>
    <style:style style:name="P90" style:family="paragraph" style:parent-style-name="主旨">
      <style:paragraph-properties fo:margin-left="0cm" fo:margin-right="0cm" fo:line-height="0.564cm" fo:text-align="justify" style:justify-single-word="false" fo:text-indent="0cm" style:auto-text-indent="false"/>
      <style:text-properties style:font-name="標楷體" fo:font-size="12pt" style:font-size-asian="12pt" style:font-name-complex="標楷體" style:font-size-complex="12pt"/>
    </style:style>
    <style:style style:name="P91" style:family="paragraph" style:parent-style-name="主旨">
      <style:paragraph-properties fo:margin-left="0cm" fo:margin-right="0cm" fo:line-height="0.564cm" fo:text-align="justify" style:justify-single-word="false" fo:text-indent="0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font-size-complex="12pt"/>
    </style:style>
    <style:style style:name="T5" style:family="text">
      <style:text-properties fo:color="#000000" style:font-size-complex="12pt"/>
    </style:style>
    <style:style style:name="T6" style:family="text">
      <style:text-properties fo:color="#000000" fo:background-color="#ffffff" loext:char-shading-value="0" style:font-size-complex="12pt"/>
    </style:style>
    <style:style style:name="T7" style:family="text">
      <style:text-properties fo:color="#000000" fo:background-color="#ffffff" loext:char-shading-value="0" style:font-size-complex="12pt"/>
    </style:style>
    <style:style style:name="T8" style:family="text">
      <style:text-properties fo:color="#000000" style:letter-kerning="true"/>
    </style:style>
    <style:style style:name="T9" style:family="text">
      <style:text-properties fo:color="#000000" style:letter-kerning="true" style:font-size-complex="12pt"/>
    </style:style>
    <style:style style:name="T10" style:family="text">
      <style:text-properties fo:color="#000000" style:letter-kerning="true" style:font-name-complex="DFKaiShu-SB-Estd-BF" style:font-size-complex="12pt"/>
    </style:style>
    <style:style style:name="T11" style:family="text">
      <style:text-properties fo:font-size="14pt"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fo:letter-spacing="-0.007cm" style:font-name-asian="標楷體" style:font-name-complex="標楷體" style:font-size-complex="12pt"/>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style:font-size-asian="12pt" style:font-name-complex="標楷體" style:font-size-complex="12pt" style:font-weight-complex="bold"/>
    </style:style>
    <style:style style:name="T19" style:family="text">
      <style:text-properties style:font-name="標楷體" fo:font-size="12pt" style:font-size-asian="12pt" style:font-name-complex="標楷體" style:font-size-complex="12pt" style:font-weight-complex="bold"/>
    </style:style>
    <style:style style:name="T20" style:family="text">
      <style:text-properties style:font-name-complex="標楷體"/>
    </style:style>
    <style:style style:name="T21" style:family="text">
      <style:text-properties style:font-name-complex="標楷體"/>
    </style:style>
    <style:style style:name="T22" style:family="text">
      <style:text-properties fo:font-weight="bold" style:font-weight-asian="bold"/>
    </style:style>
    <style:style style:name="T23" style:family="text">
      <style:text-properties style:font-name="華康楷書體W7" fo:font-weight="bold" style:font-name-asian="華康楷書體W7" style:font-weight-asian="bold"/>
    </style:style>
    <style:style style:name="T24" style:family="text">
      <style:text-properties style:font-name="華康楷書體W7" fo:font-weight="bold" style:font-name-asian="華康楷書體W7" style:font-weight-asian="bold" style:font-name-complex="華康楷書體W7"/>
    </style:style>
    <style:style style:name="T25" style:family="text">
      <style:text-properties style:font-size-complex="12pt"/>
    </style:style>
    <style:style style:name="T26" style:family="text">
      <style:text-properties style:font-size-complex="12pt"/>
    </style:style>
    <style:style style:name="T27" style:family="text">
      <style:text-properties fo:letter-spacing="-0.007cm" style:font-size-complex="12pt"/>
    </style:style>
    <style:style style:name="T28" style:family="text">
      <style:text-properties style:font-name-complex="新細明體1" style:font-size-complex="12pt"/>
    </style:style>
    <style:style style:name="T29" style:family="text">
      <style:text-properties fo:color="#000000" style:font-size-complex="12pt"/>
    </style:style>
    <style:style style:name="T30" style:family="text">
      <style:text-properties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高雄市政府捷運工程局10<text:span text:style-name="T1">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3">壹、紅橘線路網建設</text:p>
            <text:p text:style-name="P6">一、R11永久站工程</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2">二、民間參與捷運顧問服務</text:p>
            <text:p text:style-name="P5"/>
            <text:p text:style-name="P5"/>
            <text:p text:style-name="P43">貳、環狀輕軌捷運建設</text:p>
            <text:p text:style-name="P5">一、用地取得及拆遷補償</text:p>
            <text:p text:style-name="P5"/>
            <text:p text:style-name="P5"/>
            <text:p text:style-name="P5"/>
            <text:p text:style-name="P5"/>
            <text:p text:style-name="P5"/>
            <text:p text:style-name="P5"/>
            <text:p text:style-name="P5"/>
            <text:p text:style-name="P5">二、輕軌第一階段通車路段土建及軌道工程</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三、輕軌第一階段通車</text:span><text:span text:style-name="T16">路段機電系統工程</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三、專案管理顧問</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四、監造顧問</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五、第二階段工程前置作業</text:p>
            <text:p text:style-name="P5"/>
            <text:p text:style-name="P5"/>
            <text:p text:style-name="P45">參、高雄市大眾捷運系統土地開發基金</text:p>
            <text:p text:style-name="P42">一、土地開發基金</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二、土地開發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肆、長期路網規劃</text:p>
            <text:p text:style-name="P54">一、整體路網規劃</text:p>
            <text:p text:style-name="P5"/>
            <text:p text:style-name="P5"/>
            <text:p text:style-name="P5"/>
            <text:p text:style-name="P5"/>
            <text:p text:style-name="P5"/>
            <text:p text:style-name="P5"/>
            <text:p text:style-name="P5"/>
            <text:p text:style-name="P5"/>
            <text:p text:style-name="P5"/>
            <text:p text:style-name="P5"/>
            <text:p text:style-name="P5"/>
            <text:list xml:id="list4953468512454419772" text:style-name="WW8Num21">
              <text:list-item>
                <text:list>
                  <text:list-item>
                    <text:p text:style-name="P55"><text:soft-page-break/>岡山路竹延伸線</text:p>
                  </text:list-item>
                </text:list>
              </text:list-item>
            </text:list>
            <text:p text:style-name="P5"/>
            <text:p text:style-name="P5"/>
            <text:p text:style-name="P5"/>
            <text:p text:style-name="P5"/>
            <text:p text:style-name="P5"/>
            <text:p text:style-name="P5">三、鳳山線可行性研究</text:p>
            <text:p text:style-name="P5"/>
            <text:p text:style-name="P5"/>
            <text:p text:style-name="P5"/>
            <text:p text:style-name="P56">伍、永續經營管理</text:p>
            <text:p text:style-name="P5">一、環保基金補助捷運票價計畫</text:p>
            <text:p text:style-name="P5"/>
            <text:p text:style-name="P5"/>
            <text:p text:style-name="P5"/>
            <text:p text:style-name="P5"/>
            <text:p text:style-name="P5"/>
            <text:p text:style-name="P5"/>
            <text:p text:style-name="P5"/>
            <text:p text:style-name="P5"/>
            <text:p text:style-name="P5"/>
            <text:p text:style-name="P42">二、財務監督</text:p>
            <text:p text:style-name="P42"/>
            <text:p text:style-name="P42"/>
            <text:p text:style-name="P42"/>
            <text:p text:style-name="P42"/>
            <text:p text:style-name="P5">三、興建營運合約修約作業</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4">四、禁限建業務</text:p>
            <text:p text:style-name="P54"/>
            <text:p text:style-name="P54"/>
            <text:p text:style-name="P54"/>
            <text:p text:style-name="P54"/>
            <text:p text:style-name="P54"/>
            <text:p text:style-name="P54"/>
            <text:p text:style-name="P54"/>
            <text:p text:style-name="P61">陸、代辦工程</text:p>
            <text:p text:style-name="P54">一、前鎮區仁愛國小校舍改建工程</text:p>
            <text:p text:style-name="P5"/>
            <text:p text:style-name="P5">二、前鎮區樂群國小校舍改建工程</text:p>
            <text:p text:style-name="P5"/>
            <text:p text:style-name="P42">三、左營區立德國中校舍改建工程</text:p>
            <text:p text:style-name="P42"/>
            <text:p text:style-name="P5">四、三民區博愛國小校舍改建工程</text:p>
            <text:p text:style-name="P5"/>
            <text:p text:style-name="P5">五、衛武營藝術文化中心捷運連通道工程</text:p>
            <text:p text:style-name="P5"/>
            <text:p text:style-name="P5"/>
            <text:p text:style-name="P5"/>
            <text:p text:style-name="P5"/>
            <text:p text:style-name="P18">柒、工務行政</text:p>
            <text:p text:style-name="P5">一、文書研考</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二、總務工作</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4">三、會計業務</text:p>
            <text:p text:style-name="P54"/>
            <text:p text:style-name="P5"/>
            <text:p text:style-name="P5"/>
            <text:p text:style-name="P5"/>
            <text:p text:style-name="P5"/>
            <text:p text:style-name="P5"/>
            <text:p text:style-name="P5">四、人事業務</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五、政風業務</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六、資訊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able:table-cell>
          <table:table-cell table:style-name="表格1.B2" office:value-type="string">
            <text:p text:style-name="P64"/>
            <text:p text:style-name="P47">(一)捷運紅線R11永久站規劃與鐵路地下化高雄車站共構，必須配合高雄市區鐵路地下化(高雄計畫)時程辦理，結構體部份由交通部鐵路改建工程局代辦，建築裝修、水環及機電系統由本府捷運局辦理。</text:p>
            <text:p text:style-name="P65"><text:span text:style-name="T25">(二)</text:span><text:span text:style-name="T25">103</text:span><text:span text:style-name="T25">年度持續配合交通部鐵路改建工程局辦理捷運</text:span><text:span text:style-name="T25">R11</text:span><text:span text:style-name="T25">共構車站相關作業，</text:span><text:span text:style-name="T25">103</text:span><text:span text:style-name="T25">年</text:span><text:span text:style-name="T25">4</text:span><text:span text:style-name="T25">月底完成</text:span><text:span text:style-name="T25">U-4</text:span><text:span text:style-name="T25">層結構體交付，捷運團隊隨即進場施作第一階段工程，歷經近8個月的努力趲趕，</text:span><text:span text:style-name="T25">103</text:span><text:span text:style-name="T25">年</text:span><text:span text:style-name="T25">12</text:span><text:span text:style-name="T25">月提前完成</text:span><text:span text:style-name="T25">R11</text:span><text:span text:style-name="T25">車站永久軌道順利切換，並於同月月底交付交通部鐵路改建工程局推動後續高雄市區鐵路地下化工程。</text:span></text:p>
            <text:p text:style-name="P44"><text:span text:style-name="T25">(三)截至</text:span><text:span text:style-name="T25">103</text:span><text:span text:style-name="T25">年</text:span><text:span text:style-name="T25">12</text:span><text:span text:style-name="T25">月底</text:span><text:span text:style-name="T25">R11</text:span><text:span text:style-name="T25">永久站第一階段工程政府投資部分土建（包含建築及裝修）、水環等工程，已全數完成勘驗，民間投資部分除配合永久軌道切換，機電系統工程前置工項亦均已完成，並持續進行切換後續作業；另第二階段工程細部設計亦陸續進行中。</text:span></text:p>
            <text:p text:style-name="P47"/>
            <text:p text:style-name="P44"><text:span text:style-name="T25">本府捷運局</text:span><text:span text:style-name="T25">委託品質及安全管理監督顧問</text:span><text:span text:style-name="T25">（C3顧問）</text:span><text:span text:style-name="T25">服務，針對</text:span><text:span text:style-name="T25">興建營運</text:span></text:p>
            <text:p text:style-name="P44"><text:span text:style-name="T25">合約履約</text:span><text:span text:style-name="T25">爭議</text:span><text:span text:style-name="T25">及相關議題等</text:span><text:span text:style-name="T25">事項</text:span><text:span text:style-name="T25">，</text:span><text:span text:style-name="T25">提供法律服務及</text:span><text:span text:style-name="T25">專</text:span><text:span text:style-name="T25">業技術服務工作</text:span><text:span text:style-name="T25">，103</text:span></text:p>
            <text:p text:style-name="P47">年完成結案作業。</text:p>
            <text:p text:style-name="P47"/>
            <text:p text:style-name="P47"/>
            <text:list xml:id="list1555960991334719245" text:style-name="WW8Num12">
              <text:list-item>
                <text:p text:style-name="P12">臺鐵用地:第一階段通車路段之機廠及路廊所需台鐵土地已完成租用程序並交付施工。</text:p>
              </text:list-item>
              <text:list-item>
                <text:p text:style-name="P12">中油用地：所需中油土地業完成徵收程序並交付施工。</text:p>
              </text:list-item>
              <text:list-item>
                <text:p text:style-name="P12">航港局用地：所需港埠土地業完成租用程序並交付施工。</text:p>
              </text:list-item>
              <text:list-item>
                <text:p text:style-name="P12">文化部用地：所需海洋流行音樂中心土地業完成有償撥用程序。</text:p>
              </text:list-item>
              <text:list-item>
                <text:p text:style-name="P12">機廠用地：所需國有地1筆已完成有償撥用程序並交付施工。</text:p>
              </text:list-item>
              <text:list-item>
                <text:p text:style-name="P12">車站設施用地：所需市有地部份，已分別取得土地使用權同意書。</text:p>
              </text:list-item>
              <text:list-item>
                <text:p text:style-name="P13">臨海新路用地：所需計畫道路範圍業完成國有地撥用程序。</text:p>
              </text:list-item>
            </text:list>
            <text:p text:style-name="P50"/>
            <text:p text:style-name="P44"><text:span text:style-name="T25">(一)高雄環狀輕軌（第一階段）統包工程於102年</text:span><text:span text:style-name="T25">1</text:span><text:span text:style-name="T25">月</text:span><text:span text:style-name="T25">30</text:span><text:span text:style-name="T25">日由本府捷運工程局與</text:span><text:span text:style-name="T25">CAF</text:span><text:span text:style-name="T25">（西班牙鐵路建設和協助股份有限公司）及長鴻營造股份有限公司完成簽約，統包商自102年2月18日起開始辦理設計及施工作業。至103年12月底，細部設計進度達98.45%，施工進度為58.14%。</text:span></text:p>
            <text:p text:style-name="P44"><text:span text:style-name="T25">(二)已完成機廠廠房結構及駐車區部分鋪軌作業，正進行機廠廠房裝修及外牆工程、凱旋四路沿線管群及路基地盤改良；愛河橋兩側引道高</text:span><text:soft-page-break/><text:span text:style-name="T25">架段進行基礎開挖與基樁、墩柱施工；成功路沿線跨越第五船渠橋樑(成功橋)舊橋拆除。軌道工程材料已辦理國外見證測試作業，第一批鋼軌材料於</text:span><text:span text:style-name="T25">103</text:span><text:span text:style-name="T25">年元月中旬運抵高雄，隨即展開軌道鋪設作業。</text:span></text:p>
            <text:p text:style-name="P66">(三)成功橋工程：</text:p>
            <text:p text:style-name="P19">1.完成障礙管線遷移作業及本路段施工範圍內植栽移植作業。</text:p>
            <text:p text:style-name="P19">2.完成舊鐵路橋拆除及舊橋墩拆除作業。</text:p>
            <text:p text:style-name="P19">3.完成施工構台及圍堰打設施工，並配合施工拆除完成。</text:p>
            <text:p text:style-name="P19">4.完成橋樑下部結構體橋台及橋墩施工。</text:p>
            <text:p text:style-name="P19">5.完成橋樑上部結構鋼梁吊裝作業，預定於104年1月下旬吊裝橋面板，104年2月底完工交付鋪軌。</text:p>
            <text:p text:style-name="P39">(四)愛河橋工程：</text:p>
            <text:p text:style-name="P19">1.完成輕軌愛河橋舊橋保存方案規劃設計。</text:p>
            <text:p text:style-name="P19">2.完成舊鐵橋解除暫定古蹟程序。</text:p>
            <text:p text:style-name="P19">3.完成舊鐵路橋移設作業。</text:p>
            <text:p text:style-name="P19">4.完成P4施工構台及圍堰打設施工。</text:p>
            <text:p text:style-name="P19">5.完成P3及P4全套管基樁計4支。</text:p>
            <text:p text:style-name="P19">6.持續進行橋樑下部P3及P4結構體施工，預定於104年汛期前完成下部結構施工。</text:p>
            <text:p text:style-name="P57">(五)民眾宣導與溝通：</text:p>
            <text:p text:style-name="P23">1.103年7月陸續在凱旋四路/中山路口、凱旋四路/中華五路口、凱旋四路三角公園，以及成功路段之夢時代、君毅社區、中鋼大樓、新光停車場、真愛碼頭、大義倉庫等人潮較多之重要地點，懸掛市政建設或輕軌宣導內容的帆布於圍籬上，達到美化圍籬的效果。</text:p>
            <text:p text:style-name="P24">2.103年2月8日及14日假觀海大樓會議室召開「愛河橋光榮碼頭側之高架段作業」施工前說明會，以釋住戶疑慮。</text:p>
            <text:p text:style-name="P25">3.103年12月21日派員出席觀海大樓103年度區分所有權人大會，針對住戶反映事項提出說明處理。</text:p>
            <text:p text:style-name="P26"><text:span text:style-name="T6">4.</text:span><text:span text:style-name="T28">為期民眾對輕軌路線及車站站址有更多的認識與了解，以利後續營運，並達到對整體市政建設的宣導目的，103年10月份起舉辦高雄環狀輕軌第一階段Ｃ1-C14車站命名活動，分三階段進行。第一階段網路徵名自103年10月18日至11月20日止，為每一車站選列出最高人氣的前10名進入第二階段評選。</text:span></text:p>
            <text:p text:style-name="P51"/>
            <text:p text:style-name="P66">（一）統包商已完成輕軌核心機電系統細部設計，本府捷運工程局與專案管理顧問亦已完成文件審查與核定作業。</text:p>
            <text:p text:style-name="P39">（二）截至103年12月底為止，機電系統施工進度為68.7％。</text:p>
            <text:p text:style-name="P68"><text:span text:style-name="T25">（三）103年4月20日～28日捷運局代表會同專案管理顧問、監造顧問至西班牙參與見證供電系統</text:span><text:span text:style-name="T25">充電模組</text:span><text:span text:style-name="T25">、</text:span><text:span text:style-name="T25">轉向架廠驗</text:span><text:span text:style-name="T25">及</text:span><text:span text:style-name="T25">車</text:span><text:span text:style-name="T25">輛</text:span><text:span text:style-name="T25">製造施工品質查驗</text:span><text:span text:style-name="T25">，103年7月6日～14日參與第一列車及號誌設備國外工廠典型測試作業。</text:span></text:p>
            <text:p text:style-name="P39">（四）進行機電各子系統設備的製造、工廠測試與運送作業。</text:p>
            <text:p text:style-name="P66"><text:soft-page-break/>（五）進行C1站至C3站沿線道旁、車站與機廠之號誌、供電、通訊、自動收費等機電子系統設備的安裝測試作業。</text:p>
            <text:p text:style-name="P41"><text:span text:style-name="T25">（六）</text:span><text:span text:style-name="T25">車輛系統</text:span><text:span text:style-name="T25">：</text:span></text:p>
            <text:list xml:id="list9167522957195408263" text:style-name="WW8Num14">
              <text:list-item>
                <text:p text:style-name="P73"><text:span text:style-name="T25">第一列車於103年</text:span><text:span text:style-name="T25">9</text:span><text:span text:style-name="T25">月</text:span><text:span text:style-name="T25">13日運抵高雄，11月9日～16日在C2車站辦理輕軌列車靜態</text:span><text:span text:style-name="T25">參觀，</text:span><text:span text:style-name="T25">讓</text:span><text:span text:style-name="T25">民眾進入車廂親身接觸，並透過專人解說進一步瞭解</text:span><text:span text:style-name="T25">高雄輕軌捷運系統特色：</text:span><text:span text:style-name="T25">無架空線、100%低地板、沿線高綠覆率，兼具美學、友善、環保等設計理念，別具教育正面意義。</text:span><text:span text:style-name="T25">後續經過整備工作後，隨即進行上線</text:span><text:span text:style-name="T25">測試作業</text:span><text:span text:style-name="T25">。</text:span></text:p>
              </text:list-item>
              <text:list-item>
                <text:p text:style-name="P69">第二、三列車分別於103年11月28日及12月21日運抵高雄。</text:p>
              </text:list-item>
            </text:list>
            <text:p text:style-name="P39">（七）供電系統：</text:p>
            <text:list xml:id="list3411069684260302863" text:style-name="WW8Num4">
              <text:list-item>
                <text:p text:style-name="P70">輕軌機廠設備室（DTSS/TSS1）受到高雄氣爆重建工程影響的施工問題已於9月底起陸續排除，供電系統承包商於10月初開始進場施作，並於11月初完成台電供電。</text:p>
              </text:list-item>
              <text:list-item>
                <text:p text:style-name="P70">C1、C2車站已完成站內佈纜及導電軌安裝。</text:p>
              </text:list-item>
              <text:list-item>
                <text:p text:style-name="P70">進行機廠駐車區架空線電力電桿安裝作業。</text:p>
              </text:list-item>
              <text:list-item>
                <text:p text:style-name="P70">為期輕軌捷運用電申請順利及增進台電瞭解輕軌電車充電時之技術特性，103年12月18日召開「高雄輕軌捷運以22KV配電級饋線供電對系統衝擊之因應檢討座談會」。</text:p>
              </text:list-item>
            </text:list>
            <text:p text:style-name="P74"/>
            <text:p text:style-name="P41"><text:span text:style-name="T25">(八)號誌系統：</text:span></text:p>
            <text:list xml:id="list1169612306880243697" text:style-name="WW8Num10">
              <text:list-item>
                <text:p text:style-name="P71">協調本府交通局持續就輕軌沿線路口之輕軌號誌與交通號誌整合工作進行研商。</text:p>
              </text:list-item>
              <text:list-item>
                <text:p text:style-name="P71">安裝C1～C2車站號誌系統道旁設備回圈、號誌燈，以及計軸器。</text:p>
              </text:list-item>
            </text:list>
            <text:p text:style-name="P41"><text:span text:style-name="T25">(九)自動收費系統：C1、C2車站月台單程票售票機及驗票機安裝定位完成。</text:span></text:p>
            <text:p text:style-name="P41"><text:span text:style-name="T25">(十)通訊系統：</text:span></text:p>
            <text:list xml:id="list7674818412405518347" text:style-name="WW8Num17">
              <text:list-item>
                <text:p text:style-name="P72">C1、C2車站通訊設備（旅客資訊顯示器、攝影機設備、對講機）安裝完成。</text:p>
              </text:list-item>
              <text:list-item>
                <text:p text:style-name="P72">安裝輕軌機廠設備室（DTSS/TSS1）通訊設備（包含無線電、光纖傳輸、閉路電視監視及電話等設備）。</text:p>
              </text:list-item>
            </text:list>
            <text:p text:style-name="P66">(十一)機廠維修設備：調度車(Shunting Vehicle)於103年7月18日運抵高雄。</text:p>
            <text:p text:style-name="P47"/>
            <text:p text:style-name="P47">(一)委聘專案管理顧問協助輕軌統包工程的諮詢審查，從規劃、設計、施工到使用維護階段做一系列管理。專案管理顧問除已依約辦理各項管理計畫及細部設計文件審查、時程檢討管控、營運機構籌設等專業<text:soft-page-break/>服務工作外，雙方亦完成兩次契約變更作業，辦理營運機構招標及委請國家地理頻道宣傳等作業，俾利輕軌工程等相關工項能持續向外推展能見度，並期許未來營運機構亦能無縫接軌，順利營運。</text:p>
            <text:p text:style-name="P47">(二)執行施工現場重點查驗作業，監督統包商品質管理執行成效，並於每季針對監造及統包商辦理年度品質稽查作業，務期監造單位及統包商能依約履行契約責任，維持工程品質。</text:p>
            <text:p text:style-name="P47">(三)依約架設及維護輕軌統包工程專屬網頁，納入輕軌相關新聞及活動資訊，包含輕軌大事紀要、設計概念、施工進度等相關資訊。藉由專業顧問之協助可使民眾獲得最快速、便捷、可靠之資訊，並能藉以回饋意見，作為捷運後續規劃之參考。</text:p>
            <text:p text:style-name="P47">(四)鑑於本案為臺灣第一條輕軌捷運，輕軌列車已持續運抵廠區並進行測試，工程觀摩參觀單位絡繹不絕。專案管理顧問持續依約協助，接待來訪各機關及單位進行觀摩及解說。</text:p>
            <text:p text:style-name="P47"/>
            <text:p text:style-name="P47">(一)監造單位主要負責工程施工過程之品質保證，成立監造組織、訂定監造計畫、查證材料設備、抽查施工作業、記錄檔案保存，並依統包商提送之細部設計成果及工程實際需求調整、修正監造計畫。施工期間，監造單位亦須定期召開工地會議檢討統包商所提疑義、施工方法、施工界面、進度、交通維持、環保、工程品質、工安等有關施工事項之協調及整合。</text:p>
            <text:p text:style-name="P44"><text:span text:style-name="T25">(二)</text:span><text:span text:style-name="T25">監造</text:span><text:span text:style-name="T25">單位於設計階段已參與了解規範內容，配合</text:span><text:span text:style-name="T25">審查統包商提送之</text:span><text:span text:style-name="T25">設計及</text:span><text:span text:style-name="T25">施工相關文</text:span><text:span text:style-name="T25">件（施工計畫、廠商資格、材料送審），並針對</text:span><text:span text:style-name="T25">機廠</text:span><text:span text:style-name="T25">、橋樑</text:span><text:span text:style-name="T25">及路線段</text:span><text:span text:style-name="T25">辦理之施工作業執</text:span><text:span text:style-name="T25">行現場監造，定期稽核統包商之安全、衛生及環保等工作執行</text:span><text:span text:style-name="T25">結果</text:span><text:span text:style-name="T25">，以確保工程品質</text:span><text:span text:style-name="T25">及安全，管控施</text:span><text:span text:style-name="T25">工進度。</text:span></text:p>
            <text:p text:style-name="P47">(三)監造單位辦理3次年度稽查作業，務期統包商落實施工品保作業，確保工程品質及施工安全。</text:p>
            <text:p text:style-name="P47"/>
            <text:p text:style-name="P47"/>
            <text:p text:style-name="P47"/>
            <text:p text:style-name="P30"><text:span text:style-name="T20">基本設計顧問正進行基本設計作業，工作範圍包括：先期</text:span><text:span text:style-name="T20">調查</text:span><text:span text:style-name="T20">、土木、建築、水電、環控及軌道之基本設計，以及招標策略研擬與招標文件準備等工作。</text:span></text:p>
            <text:p text:style-name="P29"/>
            <text:p text:style-name="P29"/>
            <text:p text:style-name="P29"/>
            <text:p text:style-name="P47">(一)為籌措環狀輕軌及未來捷運路線建設經費，本府設置「高雄市大眾捷運系統土地開發基金」，並訂定「高雄市大眾捷運系統土地開發基金收支管理及運用自治條例」，經101年5月21日高雄市議會第1屆<text:soft-page-break/>第3次定期大會第35次會議修正通過，本府於101年6月18日以高市府捷開字第10130600200號令發布實施。為妥善管理土開基金，另頒訂「高雄市大眾捷運系統土地開發基金管理會設置要點」，管理會置委員13人，召集人由市長兼任，副召集人由捷運局長兼任，市府代表6人為財政、主計、都發、法制、交通等局處副首長及捷運局代表，學者專家5人為土地開發專業、都市發展專業、財務專家、律師公會代表、會計師公會代表各1人。</text:p>
            <text:p text:style-name="P47">(二)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p>
            <text:p text:style-name="P47">(三)103年度本府作價投資土開基金之土地共35筆，面積計4萬8,892平方公尺，作價金額13億9,085萬3,051元，充作本基金資產辦理開發，未來將持續積極爭取市有地作價投資。</text:p>
            <text:p text:style-name="P47"/>
            <text:p text:style-name="P10">(一)南機廠土地開發：</text:p>
            <text:p text:style-name="P14">1.大魯閣草衙道開發面積約8.7公頃，興建台灣第一個以運動為主題融合娛樂、餐飲及購物的親子樂園，預計興建地上4層、地下1層建築物(含停車場)，總樓地板面積約4萬6千坪，總開發成本約45億元；103年7月施工開挖，預定104年底開幕營運的目標邁進。</text:p>
            <text:p text:style-name="P15">2.已完成一樓樓板及鋼構部分，並進行一樓柱子綁鋼筋及二樓部分工程。</text:p>
            <text:p text:style-name="P10">(二)北機廠土地開發(開發區面積約9.6公頃):</text:p>
            <text:p text:style-name="P16">1.和春醫院開發區面積為8195平方公尺，高捷公司完成建物登記。正進行人員招募籌備營運，主要營業項目為綜合診所及長照中心。</text:p>
            <text:p text:style-name="P17">2.秀傳醫院擬投資35億元興建國際健康城鎮，開發面積約3公頃，秀傳提報修正計畫，衛福部審查後，尚未取得許可；惟秀傳與高捷開發意向書已於10月底到期，高捷公司已和高醫簽訂期間1年半之開發意向書。</text:p>
            <text:p text:style-name="P16">3.品旺公司開發案面積約5.1公頃，計畫作為休閒文創園區，引進複合式商業設施；開發商進行建築規劃設計中，已函請高捷公司督洽速提報開發計畫。</text:p>
            <text:p text:style-name="P10"><text:soft-page-break/>(三)大寮機廠C-1區土地開發：開發面積4109平方公尺，將興建舊振南文創園區，結合辦公總部、展售商場、藝文教育等使用。103年9月開始施工，預計104年7月正式營運。</text:p>
            <text:p text:style-name="P10">(四)O4站出入口旁市有地開發：併鄰近地區辦理整體開發都市計畫變更案已於103年12月2日起公開展覽30天，並於12月17日舉行說明會完畢。</text:p>
            <text:p text:style-name="P10">(五)特貿5C開發:本案與都發局合作開發，業依土地處分程序提報市政會議、議會同意，並於103年6月27日奉行政院核准採設定地上權方式開發，權利金底價經提報103年度第5次財審會審議通過，後續辦理公開招標設定地上權。</text:p>
            <text:p text:style-name="P11"><text:span text:style-name="T14">(六)紅線R13凹子底站出入口2開發基地（169地號開發基地）：左營新庄段八小段169號基地，</text:span><text:span text:style-name="T14">同時做為捷運（R13）出入口2及開發使用</text:span><text:span text:style-name="T14">；開發面積750平方公尺，規劃經營醫院及坐月子中心。開發案建築物主體（10樓）已完成，正進行建物油漆及粉光工程，並向市府工務局申請使用執照。</text:span></text:p>
            <text:p text:style-name="P10">(七)左營區新庄段13小段1535地號開發用地：已開發經營婦幼科醫院，正式對外提供服務。</text:p>
            <text:p text:style-name="P47">(八)左營區新庄段13小段1431地號開發用地：已開發經營坐月子中心，正式對外提供服務。</text:p>
            <text:p text:style-name="P47">(九)O14-1車站捷運系統用地開發：開發面積1425平方公尺，都市計畫變更已完成。計畫作為零售商業使用，已向市府環保局提出設置公共自行車租賃站申請並繳費完竣。另開發商規劃設計書圖，經修改後已送都發局，並經103年11月27日幹事會議審查，目前捷運公司正依審查意見辦理修正。</text:p>
            <text:p text:style-name="P47"/>
            <text:p text:style-name="P47"/>
            <text:p text:style-name="P59"><text:span text:style-name="T25">(一)配合高雄縣市合併，行政區域範圍擴大</text:span><text:span text:style-name="T25">，賡續辦理後續路網及延伸線之評估</text:span><text:span text:style-name="T25">以建構未來大眾運輸路網</text:span><text:span text:style-name="T25">，促進大高雄地區長遠發展及建設，健全都會區大眾捷運系統，並推動省能源、低污染的運輸方式，以改善都市環境品質。</text:span></text:p>
            <text:p text:style-name="P57">(二)「高雄都會區家戶旅次特性及屏柵線與周界交通量調查及分析」期末報告於102年9月30日審定，調查結果將作為未來建構高雄都會區運輸需求模型之基礎資料。</text:p>
            <text:p text:style-name="P59"><text:span text:style-name="T25">(三)有關「高雄都會區大眾捷運系統整體路網規劃作業顧問服務案」期中報告於102年8月20日審定，顧問公司</text:span><text:span text:style-name="T25">依合約期程</text:span><text:span text:style-name="T25">於103年8月19日提送期末報</text:span><text:span text:style-name="T25">告</text:span><text:span text:style-name="T25">初稿</text:span><text:span text:style-name="T25">，</text:span><text:span text:style-name="T25">目前正辦理審查作業</text:span><text:span text:style-name="T25">，</text:span><text:span text:style-name="T25">後續並將召集本府相關局處開會研商，俾完成期末報告審定。</text:span></text:p>
            <text:p text:style-name="P47"/>
            <text:p text:style-name="P76"><text:soft-page-break/><text:span text:style-name="T25">(一)「捷運岡山路竹延伸線</text:span><text:span text:style-name="T25">可行性研究</text:span><text:span text:style-name="T25">」</text:span><text:span text:style-name="T25">行政院10</text:span><text:span text:style-name="T25">3</text:span><text:span text:style-name="T25">年6月12日核定第一階段</text:span><text:span text:style-name="T25">（</text:span><text:span text:style-name="T25">捷運南岡山站至岡山車站路段約1.46公里</text:span><text:span text:style-name="T25">）。本案將</text:span><text:span text:style-name="T25">接續辦理第一階段路線之綜合規劃、環境影響評估等作業</text:span><text:span text:style-name="T25">。</text:span></text:p>
            <text:p text:style-name="P76"><text:span text:style-name="T25">(二)第二階段</text:span><text:span text:style-name="T27">(岡山車站至湖內大湖站</text:span><text:span text:style-name="T25">）可行性研究業於103年12月31日另案提送交通部核轉行政院核定。</text:span></text:p>
            <text:p text:style-name="P47"/>
            <text:p text:style-name="P47">鳳山線可行性研究委託技術服務案於102年5月15日與得標廠商完成簽</text:p>
            <text:p text:style-name="P44"><text:span text:style-name="T25">約，</text:span><text:span text:style-name="T25">有關工作計畫書於102</text:span><text:span text:style-name="T25">年</text:span><text:span text:style-name="T25">8</text:span><text:span text:style-name="T25">月</text:span><text:span text:style-name="T25">6</text:span><text:span text:style-name="T25">日</text:span><text:span text:style-name="T25">同意審定</text:span><text:span text:style-name="T25">，期中報告於103年8月</text:span></text:p>
            <text:p text:style-name="P44"><text:span text:style-name="T25">6日同意審定</text:span><text:span text:style-name="T25">，</text:span><text:span text:style-name="T25">目前正辦理期末報告，後續</text:span><text:span text:style-name="T25">將</text:span><text:span text:style-name="T25">於報告書</text:span><text:span text:style-name="T25">完成後報請中央核</text:span></text:p>
            <text:p text:style-name="P47">定。</text:p>
            <text:p text:style-name="P47"/>
            <text:p text:style-name="P47"/>
            <text:p text:style-name="P33"><text:span text:style-name="T20">為進一步拓展綠色運輸的通勤客源及提昇捷運運量，本府捷運工程局研提運量提升及降低移動汙染源計畫，爭取103年度環保基金補助，針對各旅客特性，分別推出學生族群的學生幸福799月票及一般學生卡75折、一般民眾的幸福999月票等計畫，實施期間自103年1月1日起至12月31日止。103年每日平均</text:span><text:span text:style-name="T20">運量</text:span><text:span text:style-name="T20">為16.8萬人次，較102年每日平均</text:span><text:span text:style-name="T20">運量</text:span><text:span text:style-name="T20">16.63萬人次，增加了約1,700人次，顯示透過票價補貼，確能吸引民眾搭乘大眾運具，提升捷運運量</text:span><text:span text:style-name="T20">。</text:span><text:span text:style-name="T20">本府捷運工程局、環保局、交通局及高雄捷運公司通力合作，共同擴展捷運、公車、公共腳踏車的服務範圍，</text:span><text:span text:style-name="T20">期望藉</text:span><text:span text:style-name="T20">由</text:span><text:span text:style-name="T20">優惠票價而提升高雄捷運運量，</text:span><text:span text:style-name="T20">改變市民</text:span><text:span text:style-name="T20">之通勤習慣，減少環境污染，提高大眾運輸使用率，貫徹本市推動綠</text:span><text:span text:style-name="T20">色運輸</text:span><text:span text:style-name="T20">的政策。</text:span></text:p>
            <text:p text:style-name="P52"/>
            <text:p text:style-name="P32">為檢視高雄捷運公司之財務報表及各財務事項是否符合興建營運合約及相關財會法規之規定，以即時掌握其財務狀況，特遴聘財務顧問安永聯合會計師事務所協助辦理財務監督及檢查，103年度除執行每季及年度之財務報表分析複核外，並進行2次定期財務檢查。</text:p>
            <text:p text:style-name="P32"/>
            <text:p text:style-name="P75">(一)高雄捷運紅橘線路網建設案，因民間參與方式高捷公司於營運期間除須承擔長貸之利息負擔外，尚須逐月攤提折舊、權利金等非現金費用，致虧損嚴重。該公司估計102年7月淨值趨近於0，故提出修約請求本府改善其經營條件。</text:p>
            <text:p text:style-name="P76"><text:span text:style-name="T25">(二)102年經本府與該公司多次協商完成修約，及辦理機電資產提前移轉預算案，送經</text:span><text:span text:style-name="T25">市議會第1屆第5次定期大會第44次會議決議同意辦理。</text:span></text:p>
            <text:p text:style-name="P76"><text:span text:style-name="T25">(三)修約後高捷公司</text:span><text:span text:style-name="T25">102年</text:span><text:span text:style-name="T25">財務狀況，由修約前每月營運虧損約2億元，降至每月虧損約0.2億元，且經辦理以前年度虧損減資及增資15億後，102年該公司首度轉虧為盈，並依約於103年度給付102年稅前盈餘1.27億元之營運回饋金抵付本府資產移轉剩餘款及稅後</text:span><text:soft-page-break/><text:span text:style-name="T25">盈餘575萬元作為本府重增置準備金。</text:span></text:p>
            <text:p text:style-name="P75">(四)103年平均日運量達16.77萬人次，依該公司財務計畫預估再以二~三年的時間培養運量，平均日運量成長至19萬人次後，即可收支平衡，朝永續經營的目標前進。</text:p>
            <text:p text:style-name="P31"/>
            <text:p text:style-name="P77">(一)依據捷運禁限建辦法，辦理捷運系統禁限建範圍內列管案件管理作業。捷運限建區內的工程案件，依據工程對捷運設施影響程度，根據分級規範甽線圖分為三級；業者申請建照前或開發前，依據工程對捷運設施之影響需提送不同之文件辦理審查，或於工程中辦理捷運設施監測作業。</text:p>
            <text:p text:style-name="P77">(二)依據禁限建辦法第4條，刻正辦理輕軌捷運禁限建範圍劃設，續依程序報請交通部會同內政部核定後公告實施。</text:p>
            <text:p text:style-name="P31"/>
            <text:p text:style-name="P32"/>
            <text:p text:style-name="P32">本工程已於102年8月完工，目前辦理工程保固中。</text:p>
            <text:p text:style-name="P32"/>
            <text:p text:style-name="P32"/>
            <text:p text:style-name="P32">本工程已於103年9月底完工，目前辦理工程缺失改善。</text:p>
            <text:p text:style-name="P32"/>
            <text:p text:style-name="P32"/>
            <text:p text:style-name="P34">本工程已於103年2月完工，目前辦理工程保固中。</text:p>
            <text:p text:style-name="P32"/>
            <text:p text:style-name="P32"/>
            <text:p text:style-name="P34">本工程已於103年5月完工，目前辦理工程保固中。</text:p>
            <text:p text:style-name="P32"/>
            <text:p text:style-name="P32"/>
            <text:p text:style-name="P35"><text:span text:style-name="T20">總經費計2.68億元，連通道工程長約80公尺，由捷運衛武營O10車站3號出入口所預留之通道空間，新增通道穿越三多路至</text:span><text:span text:style-name="T20">「衛武營藝術文化中心」，</text:span><text:span text:style-name="T20">設置一座出入口，出入口內設置有一座無障礙電梯、一座樓梯及二座電扶梯，利於民眾利用連通道直接連通至衛武營都會公園。102年10月24日開工、103年10月2日終止契約，目前正辦理重新招標作業、預計104年3月開工。</text:span></text:p>
            <text:p text:style-name="P32"/>
            <text:p text:style-name="P32"/>
            <text:p text:style-name="P79"><text:span text:style-name="T25">(一)依照「高雄市政府文書處理實施要點」等有關規定推動辦理文書業務；依照行政院「文書流程管理作業規範」辦理公文稽催、管制、考核工作，隨時掌握全局公文處理時效。103年度辦理公文自主檢查1次，調閱一般公文113件、線上即時服務系統23件，業針對檢查結果提出改善建議。103年10月辦理文書講習一場次，同仁均踴躍參加，</text:span><text:span text:style-name="T29">講習大綱包括電子公文節能減紙措施、公文系統進階操作、</text:span><text:soft-page-break/><text:span text:style-name="T29">本局電子公布欄張貼運用，以及公文時效管制等。</text:span></text:p>
            <text:p text:style-name="P80">(二)配合市府政策，推動二代公文整合系統，實施線上簽核作業，簡化文書作業方式，提高行政效率，貫徹節能減紙政策。103年度線上簽核比率33.31%。</text:p>
            <text:p text:style-name="P78">(三)依據本府施政重點，擬定年度施政綱要草案，提報施政計畫，並督促確實執行。</text:p>
            <text:p text:style-name="P78">(四)列管案件追蹤評估，按期彙報。</text:p>
            <text:p text:style-name="P32">(五)確實列管稽催民眾陳情案件、線上即時服務系統、局內電子信箱、書面陳情、電話陳情等案件。103年統計人民陳情案件共615件。</text:p>
            <text:p text:style-name="P32"/>
            <text:p text:style-name="P81">(一)財物採購與財產管理：</text:p>
            <text:p text:style-name="P19">1.依據「事物管理手冊」等規定辦理相關業務。</text:p>
            <text:p text:style-name="P19">2.依據「政府採購法及施行細則」等相關法規，辦理各項工程、財務及勞務之開標、比價、議價、決標、驗收。</text:p>
            <text:p text:style-name="P19">3.依據「事物管理手冊」辦理財產管理及事務檢核，且定期盤點，檢討財產是否閒置。</text:p>
            <text:p text:style-name="P82">(二)加強各類型機具保養與維護、確保行車安全：</text:p>
            <text:p text:style-name="P19">1.各種公務車輛隨時保持良好狀況，以達到保障行車安全、增加行車效率、節省油料及配件消耗、減少機件故障發生、延長車輛壽命。</text:p>
            <text:p text:style-name="P32">2.公務車輛定期檢查與保養，並隨時登載於車歷登記卡。駕駛人員將駕駛前及行駛間已檢查與發覺情況合併處理。汽車保養參照各汽車原廠規定之里程或時間標準及保養項目保養。</text:p>
            <text:p text:style-name="P32"/>
            <text:p text:style-name="P80">(一)依據會計法、決算法等有關規定，按期編製會計報告及102年度決算報告。</text:p>
            <text:p text:style-name="P62">(二)配合業務計畫進度，覈實編製104年度預算。</text:p>
            <text:p text:style-name="P62">(三)加強年度預算之控制與執行，期使經費有效運用，達成施政目標。</text:p>
            <text:p text:style-name="P62">(四)依據統計法等有關規定，發布統計資料，以供參考使用。</text:p>
            <text:p text:style-name="P62">(五)執行內部審核工作，協助發揮內部控制之功能。</text:p>
            <text:p text:style-name="P82"/>
            <text:p text:style-name="P84">(一)推行人事公開：</text:p>
            <text:p text:style-name="P36">貫徹公正、公平、公開之內陞外補制度，以適才適所原則拔擢優秀人才，並依據「公務人員陞遷法」暨其他相關法令辦理甄審，103年1月至12月計辦理內陞11人（副總工程司1人、科長1人、主任1人、正工程司1人、股長1人、副工程司2人、幫工程司3人、薦派工程員1人）、外補7人（主任1人、幫工程司1人、工程員2人、科員2人、助理工程員1人）。</text:p>
            <text:p text:style-name="P62">(二)強化在職訓練：</text:p>
            <text:p text:style-name="P37">為提升捷運局同仁專業知能與服務品質，103年度辦理人發中心「幸<text:soft-page-break/>福高雄，創新卓越」學習列車專題講座計2場次：</text:p>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6">場次</text:p>
                </table:table-cell>
                <table:table-cell table:style-name="表格2.A1" office:value-type="string">
                  <text:p text:style-name="P86">研習主題</text:p>
                </table:table-cell>
                <table:table-cell table:style-name="表格2.A1" office:value-type="string">
                  <text:p text:style-name="P86">舉辦時間</text:p>
                </table:table-cell>
                <table:table-cell table:style-name="表格2.A1" office:value-type="string">
                  <text:p text:style-name="P86">講座</text:p>
                </table:table-cell>
                <table:table-cell table:style-name="表格2.E1" office:value-type="string">
                  <text:p text:style-name="P86">參加</text:p>
                  <text:p text:style-name="P86">人數</text:p>
                </table:table-cell>
              </table:table-row>
              <table:table-row table:style-name="表格2.2">
                <table:table-cell table:style-name="表格2.A2" office:value-type="string">
                  <text:p text:style-name="P88">1</text:p>
                </table:table-cell>
                <table:table-cell table:style-name="表格2.B2" office:value-type="string">
                  <text:p text:style-name="P89">享受超值投資－婚姻與愛家</text:p>
                </table:table-cell>
                <table:table-cell table:style-name="表格2.C2" office:value-type="string">
                  <text:p text:style-name="P88">5月6日</text:p>
                </table:table-cell>
                <table:table-cell table:style-name="表格2.D2" office:value-type="string">
                  <text:p text:style-name="P87">樹德科技大學吳英明教授</text:p>
                </table:table-cell>
                <table:table-cell table:style-name="表格2.E2" office:value-type="string">
                  <text:p text:style-name="P88">62人</text:p>
                </table:table-cell>
              </table:table-row>
              <table:table-row table:style-name="表格2.2">
                <table:table-cell table:style-name="表格2.A3" office:value-type="string">
                  <text:p text:style-name="P88">2</text:p>
                </table:table-cell>
                <table:table-cell table:style-name="表格2.B3" office:value-type="string">
                  <text:p text:style-name="P89">心靈能量：藏在身體裡的大智慧</text:p>
                </table:table-cell>
                <table:table-cell table:style-name="表格2.C3" office:value-type="string">
                  <text:p text:style-name="P88">6月20日</text:p>
                </table:table-cell>
                <table:table-cell table:style-name="表格2.D3" office:value-type="string">
                  <text:p text:style-name="P87">中山大學企業管理學系副教授楊碩英</text:p>
                </table:table-cell>
                <table:table-cell table:style-name="表格2.E3" office:value-type="string">
                  <text:p text:style-name="P88">62人</text:p>
                </table:table-cell>
              </table:table-row>
            </table:table>
            <text:p text:style-name="P63">(三)嚴密考核獎懲：</text:p>
            <text:p text:style-name="P19">1.加強平時考核：將考核結果作為辦理年終考成及人事運用之重要依據。</text:p>
            <text:p text:style-name="P19">2.厲行重獎重懲：凡員工有優劣事蹟，適時依規定處理，以獎優汰劣，年度內計辦理記一大功2人次、記功56人次、嘉獎264人次。</text:p>
            <text:p text:style-name="P19">3.審慎辦理公務人員年終考成，如期完成相關作業。</text:p>
            <text:p text:style-name="P84">(四)辦理員工各項福利措施：</text:p>
            <text:p text:style-name="P19">1.辦理月退休人員及在職亡故人員遺族照護及慰問關懷計12人，並依規定申辦員工公保喪葬補助計6人。</text:p>
            <text:p text:style-name="P22"><draw:frame draw:style-name="fr1" draw:name="框架1" text:anchor-type="char" svg:y="1.873cm" svg:width="11.885cm" draw:z-index="0"><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86">場次</text:p></table:table-cell><table:table-cell table:style-name="表格3.A1" office:value-type="string"><text:p text:style-name="P86">活 <text:s/>動 <text:s/>名 <text:s/>稱</text:p></table:table-cell><table:table-cell table:style-name="表格3.A1" office:value-type="string"><text:p text:style-name="P86">舉 辦 時 間</text:p></table:table-cell><table:table-cell table:style-name="表格3.D1" office:value-type="string"><text:p text:style-name="P86">參加</text:p><text:p text:style-name="P86">人數</text:p></table:table-cell></table:table-row><table:table-row table:style-name="表格3.2"><table:table-cell table:style-name="表格3.A2" office:value-type="string"><text:p text:style-name="P88">1</text:p></table:table-cell><table:table-cell table:style-name="表格3.B2" office:value-type="string"><text:p text:style-name="P91"><text:span text:style-name="T18">2014</text:span><text:span text:style-name="T18">世界海洋日－看見海洋、看見希望</text:span></text:p></table:table-cell><table:table-cell table:style-name="表格3.C2" office:value-type="string"><text:p text:style-name="P86">5月6日</text:p></table:table-cell><table:table-cell table:style-name="表格3.D2" office:value-type="string"><text:p text:style-name="P86">16人</text:p></table:table-cell></table:table-row><table:table-row table:style-name="表格3.3"><table:table-cell table:style-name="表格3.A3" office:value-type="string"><text:p text:style-name="P88">2</text:p></table:table-cell><table:table-cell table:style-name="表格3.B3" office:value-type="string"><text:p text:style-name="P85">寶來溫泉遊</text:p></table:table-cell><table:table-cell table:style-name="表格3.C3" office:value-type="string"><text:p text:style-name="P86">7月11~12日</text:p></table:table-cell><table:table-cell table:style-name="表格3.D3" office:value-type="string"><text:p text:style-name="P86">31人</text:p></table:table-cell></table:table-row></table:table></draw:text-box></draw:frame><text:span text:style-name="T4">2.</text:span><text:span text:style-name="T10">為倡導正當休閒活動，維護同仁身心健康，並促進員工情感交流，規劃辦理2場次</text:span><text:span text:style-name="T4">文康活動：</text:span></text:p>
            <text:p text:style-name="P19"/>
            <text:p text:style-name="P60">(一)提升同仁危機意識，落實機關安全與公務機密維護。</text:p>
            <text:p text:style-name="P57">(二)配合於重大專案維護工作期間（包括103年度春安工作、十月慶典與103年中華民國九合一選舉及市長就職典禮等），協請相關單位執行安全檢查並執行安全維護工作，確實追蹤改善情形，共同營造安全辦公環境。</text:p>
            <text:p text:style-name="P57">(三)召開安全維護工作小組會議，以此平台取得共識，由各科室分工協助促進機關整體安全與安定。</text:p>
            <text:p text:style-name="P57">(四)辦理政風法令有獎徵答活動並配合階段性廉政工作重點適時加強宣導，以具體實例加強同仁對廉政觀念之認識。</text:p>
            <text:p text:style-name="P59"><text:span text:style-name="T25">(五)協助</text:span><text:span text:style-name="T25">財產申報</text:span><text:span text:style-name="T25">義務人依限完成申報並辦理實質審核。</text:span></text:p>
            <text:p text:style-name="P57">(六)依據政府採購法監辦採購案件，提供相關建議供主辦科室參考，<text:soft-page-break/>並協助辦理採購招標圖說文件公開閱覽作業。</text:p>
            <text:p text:style-name="P57">(七)召開廉政會報，針對業務推動及防弊措施執行現況提出專案報告，並審議端正政風相關提案，提供政風業務的溝通平台。</text:p>
            <text:p text:style-name="P57">(八)有效疏處民眾陳情案件，對於疏漏或不足之施政作為提供改善建言。</text:p>
            <text:p text:style-name="P57"/>
            <text:p text:style-name="P57">(一)推動辦公室自動化，加強資訊安全，以提升行政效率：</text:p>
            <text:p text:style-name="P28"><text:span text:style-name="T4">1.輔導更新各資訊系統(二代公文管理系統、筆硯Web公文製作、財產管理、支付系統、退撫基金網路系統、公保網路作業系統等)、與更新各自行開發資訊系統</text:span><text:span text:style-name="T4">(</text:span><text:span text:style-name="T4">薪資管理、預算編審、預算分配與控制、預算保留款控制、工程技術文件管理、勘驗文件管理、公務車管理、人員待遇轉檔上傳等</text:span><text:span text:style-name="T4">)</text:span><text:span text:style-name="T4">，以利業務推展。</text:span></text:p>
            <text:p text:style-name="P27">2.定期查看市府網路流量報告以了解網際網路使用狀況。</text:p>
            <text:p text:style-name="P27">3.更新防毒軟體主控台主機及版本，由主控台自動下載更新防毒程式及病毒碼，亦由主控台自動更新所有連線主機及個人電腦，並定期預約掃瞄各主機及個人電腦；負責執行伺服主機及重點個人電腦作業系統更新。</text:p>
            <text:p text:style-name="P27">4.辦理資安與個資保護講習，針對新型的駭客攻擊、行動裝置的安全與防護進行資訊安全及個人資料安全防護訓練，並不定期進行資安檢查。</text:p>
            <text:p text:style-name="P28"><text:span text:style-name="T4">5.因應「個人資料保護法」施行，新增個人資料安全防護軟體Data Loss Prevention(DLP)，並新增佈設於</text:span><text:span text:style-name="T4">server</text:span><text:span text:style-name="T4">端與</text:span><text:span text:style-name="T4">client</text:span><text:span text:style-name="T4">端；加強X網路槽個資資料夾權限。</text:span></text:p>
            <text:p text:style-name="P27">6.自行開發新聞事件擷取管理系統，以方便主管同仁利用智慧型手機隨時閱讀掌握訊息。</text:p>
            <text:p text:style-name="P62">(二)加強網站及技術文件管理：</text:p>
            <text:p text:style-name="P27">1.更新網站最新消息、捷運新聞稿及其他訊息，並開發行動版網站，延續政府服務無所不在精神。</text:p>
            <text:p text:style-name="P28"><text:span text:style-name="T4">2.對高雄捷運工程產製之工程技術文件核定本暨其電子檔、竣工圖說暨其電子檔，做系統化、制度化地管理保存，確保工程技術文件核定本之正確性，並提供業務單位使用工程技術文件之方便一致性、時效性與完整性，管理工程技術文件</text:span><text:span text:style-name="T4">885</text:span><text:span text:style-name="T4">份、竣工圖說</text:span><text:span text:style-name="T4">461</text:span><text:span text:style-name="T4">個圖櫃。</text:span></text:p>
            <text:p text:style-name="P21"><text:span text:style-name="T4">3.將點收之勘驗計價文件採封條裝箱方式統一保存於獨立的儲存空間，且將勘驗計價文件資料登錄於勘驗文件管理系統，並上傳其完整文件清冊電子檔，以因應文件量繁鉅之妥善管理與未來查詢與調閱使用之檢索保管，計保管</text:span><text:span text:style-name="T4">1,608</text:span><text:span text:style-name="T4">箱勘驗文件。</text:span></text:p>
            <text:p text:style-name="P19"/>
            <text:p text:style-name="P19"/>
            <text:p text:style-name="P19"/>
            <text:p text:style-name="P19"/>
            <text:p text:style-name="P19"/>
            <text:p text:style-name="P19"><text:soft-page-break/></text:p>
            <text:p text:style-name="P8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文鼎中圓"/>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orphans="0" fo:widows="0" fo:text-indent="0cm" style:auto-text-indent="false" style:snap-to-layout-grid="false" style:writing-mode="lr-tb"/>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016cm" fo:margin-right="0cm" fo:line-height="0.6cm" fo:text-align="justify" style:justify-single-word="false" fo:orphans="0" fo:widows="0" fo:text-indent="-1.207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6" style:family="paragraph" style:parent-style-name="Standard" style:list-style-name="WW8Num8">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_31_.1" style:display-name="1.1" style:family="paragraph" style:parent-style-name="Standard" style:list-style-name="WW8Num15">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 style:family="paragraph" style:parent-style-name="Standard" style:list-style-name="WW8Num15">
      <style:paragraph-properties fo:margin-top="0cm" fo:margin-bottom="0.212cm" loext:contextual-spacing="false" fo:line-height="0.706cm" fo:text-align="justify" style:justify-single-word="false" fo:orphans="0" fo:widows="0" style:text-autospace="none"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5cm" fo:margin-right="0cm" style:line-height-at-least="0.811cm" fo:orphans="0" fo:widows="0" fo:text-indent="-1.905cm" style:auto-text-indent="false"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01" style:display-name="002-01" style:family="paragraph" style:parent-style-name="_30_02-_28_1_29_">
      <style:paragraph-properties fo:margin-left="0.706cm" fo:margin-right="0.088cm" fo:orphans="0" fo:widows="0"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parent-style-name="預設段落字型">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fo:margin-left="0.3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margin-left="0.6cm"/>
        </style:list-level-properties>
      </text:list-level-style-number>
      <text:list-level-style-number text:level="4" text:style-name="WW8Num1z0" style:num-suffix="." style:num-format="1">
        <style:list-level-properties text:list-level-position-and-space-mode="label-alignment">
          <style:list-level-label-alignment text:label-followed-by="listtab" fo:margin-left="0.9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margin-left="1.199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margin-left="1.499cm"/>
        </style:list-level-properties>
      </text:list-level-style-number>
      <text:list-level-style-number text:level="7" text:style-name="WW8Num1z0" style:num-suffix="." style:num-format="1">
        <style:list-level-properties text:list-level-position-and-space-mode="label-alignment">
          <style:list-level-label-alignment text:label-followed-by="listtab" fo:margin-left="1.79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margin-left="2.099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margin-left="2.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space" fo:text-indent="-0.635cm" fo:margin-left="1.058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space" fo:text-indent="-0.635cm" fo:margin-left="0.847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text:style-name="WW8Num15z0"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text:style-name="WW8Num15z0"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text:style-name="WW8Num15z0"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text:style-name="WW8Num15z0"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text:style-name="WW8Num15z0"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format="">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5cm" fo:margin-left="1.48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5cm" fo:margin-left="2.33cm"/>
        </style:list-level-properties>
      </text:list-level-style-number>
      <text:list-level-style-number text:level="3" text:style-name="WW8Num18z0" style:num-prefix="(" style:num-suffix=")" style:num-format="1">
        <style:list-level-properties text:list-level-position-and-space-mode="label-alignment" fo:text-align="end">
          <style:list-level-label-alignment text:label-followed-by="listtab" fo:text-indent="-0.85cm" fo:margin-left="3.18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5cm" fo:margin-left="4.03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5cm" fo:margin-left="4.88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5cm" fo:margin-left="5.73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5cm" fo:margin-left="6.581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5cm" fo:margin-left="7.43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5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space" fo:text-indent="-0.635cm" fo:margin-left="1.058cm"/>
        </style:list-level-properties>
      </text:list-level-style-number>
      <text:list-level-style-number text:level="2" text:style-name="WW8Num20z1" style:num-suffix="、" style:num-format="一, 二, 三, ..." text:start-value="2">
        <style:list-level-properties text:list-level-position-and-space-mode="label-alignment">
          <style:list-level-label-alignment text:label-followed-by="listtab"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space" fo:text-indent="-0.635cm" fo:margin-left="1.058cm"/>
        </style:list-level-properties>
      </text:list-level-style-number>
      <text:list-level-style-number text:level="2" text:style-name="WW8Num21z1" style:num-suffix="、" style:num-format="一, 二, 三, ..." text:start-value="2">
        <style:list-level-properties text:list-level-position-and-space-mode="label-alignment">
          <style:list-level-label-alignment text:label-followed-by="listtab" fo:text-indent="-0.847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3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meta:creation-date>2015-01-17T11:16:00</meta:creation-date>
    <dc:creator>user</dc:creator>
    <dc:date>2015-04-23T09:58:00</dc:date>
    <meta:print-date>2015-04-17T09:13:00</meta:print-date>
    <meta:editing-cycles>26</meta:editing-cycles>
    <meta:editing-duration>PT2H27M</meta:editing-duration>
    <meta:document-statistic meta:table-count="3" meta:image-count="0" meta:object-count="0" meta:page-count="12" meta:paragraph-count="215" meta:word-count="9300" meta:character-count="9852" meta:non-whitespace-character-count="9822"/>
    <meta:generator>LibreOffice/5.1.2.2$Windows_x86 LibreOffice_project/d3bf12ecb743fc0d20e0be0c58ca359301eb705f</meta:generator>
  </office:meta>
</office:document-meta>
</file>