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MT" svg:font-family="TimesNewRomanPSMT, 微軟正黑體"/>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82cm" table:align="center" style:writing-mode="lr-tb"/>
    </style:style>
    <style:style style:name="表格1.A" style:family="table-column">
      <style:table-column-properties style:column-width="4.456cm"/>
    </style:style>
    <style:style style:name="表格1.B" style:family="table-column">
      <style:table-column-properties style:column-width="13.127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3.614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P1" style:family="paragraph" style:parent-style-name="Standard">
      <style:paragraph-properties fo:line-height="0.564cm" fo:text-align="center" style:justify-single-word="false"/>
      <style:text-properties fo:font-size="14pt" style:font-size-asian="14pt" style:font-name-complex="標楷體" style:font-size-complex="14pt"/>
    </style:style>
    <style:style style:name="P2" style:family="paragraph" style:parent-style-name="Standard" style:master-page-name="Standard">
      <style:paragraph-properties fo:margin-top="0.318cm" fo:margin-bottom="0.318cm" loext:contextual-spacing="false" fo:line-height="0.494cm" fo:text-align="center" style:justify-single-word="false" style:page-number="1"/>
    </style:style>
    <style:style style:name="P3" style:family="paragraph" style:parent-style-name="Standard">
      <style:paragraph-properties fo:margin-left="0.138cm" fo:margin-right="0.138cm" fo:line-height="0.529cm" fo:text-align="center" style:justify-single-word="false" fo:text-indent="0cm" style:auto-text-indent="false" style:line-break="normal" style:snap-to-layout-grid="false"/>
    </style:style>
    <style:style style:name="P4"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style>
    <style:style style:name="P5" style:family="paragraph" style:parent-style-name="Standard">
      <style:paragraph-properties fo:margin-left="0.229cm" fo:margin-right="0.229cm" fo:line-height="0.564cm" fo:text-indent="0cm" style:auto-text-indent="false"/>
    </style:style>
    <style:style style:name="P6" style:family="paragraph" style:parent-style-name="Standard">
      <style:paragraph-properties fo:margin-left="0.817cm" fo:margin-right="0.229cm" fo:line-height="0.564cm" fo:text-indent="-0.559cm" style:auto-text-indent="false"/>
    </style:style>
    <style:style style:name="P7" style:family="paragraph" style:parent-style-name="Standard">
      <style:paragraph-properties fo:margin-left="0.739cm" fo:margin-right="0.229cm" fo:line-height="0.564cm" fo:text-indent="-0.423cm" style:auto-text-indent="false"/>
    </style:style>
    <style:style style:name="P8" style:family="paragraph" style:parent-style-name="Standard">
      <style:paragraph-properties fo:margin-left="0.739cm" fo:margin-right="0.229cm" fo:line-height="0.564cm" fo:text-indent="-0.423cm" style:auto-text-indent="false"/>
      <style:text-properties fo:font-size="12pt" style:font-size-asian="12pt" style:font-name-complex="標楷體"/>
    </style:style>
    <style:style style:name="P9" style:family="paragraph" style:parent-style-name="Standard">
      <style:paragraph-properties fo:margin-left="0.857cm" fo:margin-right="0cm" fo:line-height="0.564cm" fo:text-indent="-0.536cm" style:auto-text-indent="false"/>
    </style:style>
    <style:style style:name="P10" style:family="paragraph" style:parent-style-name="Standard">
      <style:paragraph-properties fo:margin-left="0.82cm" fo:margin-right="0.229cm" fo:line-height="0.564cm" fo:text-indent="-0.504cm" style:auto-text-indent="false"/>
    </style:style>
    <style:style style:name="P11" style:family="paragraph" style:parent-style-name="Standard">
      <style:paragraph-properties fo:margin-left="0.82cm" fo:margin-right="0.229cm" fo:line-height="0.564cm" fo:text-indent="-0.499cm" style:auto-text-indent="false"/>
    </style:style>
    <style:style style:name="P12" style:family="paragraph" style:parent-style-name="Standard">
      <style:paragraph-properties fo:margin-left="0.82cm" fo:margin-right="0.229cm" fo:line-height="0.564cm" fo:text-indent="-0.499cm" style:auto-text-indent="false">
        <style:tab-stops>
          <style:tab-stop style:position="0.82cm"/>
        </style:tab-stops>
      </style:paragraph-properties>
    </style:style>
    <style:style style:name="P13" style:family="paragraph" style:parent-style-name="Standard">
      <style:paragraph-properties fo:margin-left="0.82cm" fo:margin-right="0.229cm" fo:line-height="0.564cm" fo:text-indent="-0.499cm" style:auto-text-indent="false">
        <style:tab-stops>
          <style:tab-stop style:position="0.82cm"/>
        </style:tab-stops>
      </style:paragraph-properties>
      <style:text-properties fo:font-size="12pt" style:font-size-asian="12pt" style:font-name-complex="標楷體"/>
    </style:style>
    <style:style style:name="P14" style:family="paragraph" style:parent-style-name="Standard">
      <style:paragraph-properties fo:margin-left="0.734cm" fo:margin-right="0.138cm" fo:line-height="0.564cm" fo:text-indent="-0.688cm" style:auto-text-indent="false" style:snap-to-layout-grid="false"/>
    </style:style>
    <style:style style:name="P15" style:family="paragraph" style:parent-style-name="Standard">
      <style:paragraph-properties fo:margin-left="0.681cm" fo:margin-right="0.138cm" fo:line-height="0.564cm" fo:text-indent="-0.635cm" style:auto-text-indent="false" style:snap-to-layout-grid="false"/>
    </style:style>
    <style:style style:name="P16" style:family="paragraph" style:parent-style-name="Standard">
      <style:paragraph-properties fo:margin-left="0.699cm" fo:margin-right="0.138cm" fo:line-height="0.564cm" fo:text-indent="-0.423cm" style:auto-text-indent="false" style:snap-to-layout-grid="false"/>
    </style:style>
    <style:style style:name="P17" style:family="paragraph" style:parent-style-name="Standard">
      <style:paragraph-properties fo:margin-left="0.917cm" fo:margin-right="0.229cm" fo:line-height="0.564cm" fo:text-indent="-0.688cm" style:auto-text-indent="false"/>
    </style:style>
    <style:style style:name="P18" style:family="paragraph" style:parent-style-name="Standard">
      <style:paragraph-properties fo:margin-left="0.229cm" fo:margin-right="0.229cm" fo:line-height="0.564cm" fo:text-indent="0.212cm" style:auto-text-indent="false"/>
      <style:text-properties fo:color="#000000" fo:font-size="12pt" style:font-size-asian="12pt" style:font-name-complex="標楷體"/>
    </style:style>
    <style:style style:name="P19" style:family="paragraph" style:parent-style-name="Standard">
      <style:paragraph-properties fo:margin-left="0.73cm" fo:margin-right="0.229cm" fo:line-height="0.564cm" fo:text-indent="-0.501cm" style:auto-text-indent="false"/>
      <style:text-properties fo:font-size="12pt" style:font-size-asian="12pt" style:font-name-complex="標楷體"/>
    </style:style>
    <style:style style:name="P20" style:family="paragraph" style:parent-style-name="Standard">
      <style:paragraph-properties fo:margin-left="0.73cm" fo:margin-right="0.229cm" fo:line-height="0.564cm" fo:text-indent="-0.501cm" style:auto-text-indent="false"/>
      <style:text-properties fo:font-size="12pt" style:font-size-asian="12pt"/>
    </style:style>
    <style:style style:name="P21" style:family="paragraph" style:parent-style-name="Standard">
      <style:paragraph-properties fo:margin-left="0.73cm" fo:margin-right="0.229cm" fo:line-height="0.564cm" fo:text-indent="-0.501cm" style:auto-text-indent="false"/>
    </style:style>
    <style:style style:name="P22" style:family="paragraph" style:parent-style-name="Standard">
      <style:paragraph-properties fo:margin-left="0cm" fo:margin-right="-0.192cm" fo:line-height="0.106cm" fo:text-indent="0cm" style:auto-text-indent="false"/>
    </style:style>
    <style:style style:name="P23" style:family="paragraph" style:parent-style-name="_30_02-1.">
      <style:text-properties style:letter-kerning="true"/>
    </style:style>
    <style:style style:name="P24" style:family="paragraph" style:parent-style-name="_30_02-1.">
      <style:text-properties style:letter-kerning="true" style:font-name-complex="TimesNewRomanPSMT"/>
    </style:style>
    <style:style style:name="P25" style:family="paragraph" style:parent-style-name="_30_02-1.">
      <style:text-properties style:letter-kerning="true" style:font-name-complex="新細明體"/>
    </style:style>
    <style:style style:name="P26" style:family="paragraph" style:parent-style-name="_30_02-1.">
      <style:text-properties style:letter-kerning="true" style:font-name-complex="新細明體" style:font-size-complex="14pt"/>
    </style:style>
    <style:style style:name="P27" style:family="paragraph" style:parent-style-name="_30_02-1.">
      <style:text-properties fo:color="#000000"/>
    </style:style>
    <style:style style:name="P28" style:family="paragraph" style:parent-style-name="_30_02-1.">
      <style:text-properties fo:color="#000000" style:letter-kerning="true" style:font-name-complex="新細明體"/>
    </style:style>
    <style:style style:name="P29" style:family="paragraph" style:parent-style-name="_30_02-1.">
      <style:text-properties fo:color="#000000" style:letter-kerning="true" style:font-size-complex="12pt"/>
    </style:style>
    <style:style style:name="P30" style:family="paragraph" style:parent-style-name="_30_02-1.">
      <style:text-properties fo:color="#000000"/>
    </style:style>
    <style:style style:name="P31" style:family="paragraph" style:parent-style-name="_30_02-1.">
      <style:text-properties fo:color="#000000" style:font-size-complex="16pt"/>
    </style:style>
    <style:style style:name="P32" style:family="paragraph" style:parent-style-name="_30_02-1.">
      <style:text-properties fo:color="#000000" style:font-size-complex="16pt"/>
    </style:style>
    <style:style style:name="P33" style:family="paragraph" style:parent-style-name="_30_02-1.">
      <style:text-properties fo:color="#000000" style:font-size-complex="12pt"/>
    </style:style>
    <style:style style:name="P34" style:family="paragraph" style:parent-style-name="_30_02-1.">
      <style:text-properties fo:color="#000000" style:font-weight-complex="bold"/>
    </style:style>
    <style:style style:name="P35" style:family="paragraph" style:parent-style-name="_30_02-1.">
      <style:text-properties fo:color="#000000" fo:letter-spacing="-0.007cm"/>
    </style:style>
    <style:style style:name="P36" style:family="paragraph" style:parent-style-name="_30_02-1.">
      <style:text-properties fo:color="#000000"/>
    </style:style>
    <style:style style:name="P37" style:family="paragraph" style:parent-style-name="_30_02-1.">
      <style:paragraph-properties fo:text-align="start" style:justify-single-word="false"/>
    </style:style>
    <style:style style:name="P38" style:family="paragraph" style:parent-style-name="_30_02-1.">
      <style:text-properties fo:color="#000000" fo:font-size="12pt" style:font-size-asian="12pt" style:font-name-complex="標楷體"/>
    </style:style>
    <style:style style:name="P39" style:family="paragraph" style:parent-style-name="_30_02-1.">
      <style:text-properties fo:background-color="#d8d8d8"/>
    </style:style>
    <style:style style:name="P40" style:family="paragraph" style:parent-style-name="_30_02-1.">
      <style:text-properties fo:background-color="#d8d8d8" style:font-size-complex="16pt"/>
    </style:style>
    <style:style style:name="P41" style:family="paragraph" style:parent-style-name="_30_02-1.">
      <style:paragraph-properties fo:margin-left="0.804cm" fo:margin-right="0.229cm" fo:text-indent="-0.575cm" style:auto-text-indent="false"/>
    </style:style>
    <style:style style:name="P42" style:family="paragraph" style:parent-style-name="_30_02-1.">
      <style:paragraph-properties fo:margin-left="0.229cm" fo:margin-right="0.229cm" fo:text-indent="0cm" style:auto-text-indent="false"/>
    </style:style>
    <style:style style:name="P43" style:family="paragraph" style:parent-style-name="_30_02-1.">
      <style:paragraph-properties fo:margin-left="0.229cm" fo:margin-right="0.229cm" fo:text-indent="0cm" style:auto-text-indent="false"/>
      <style:text-properties style:letter-kerning="true"/>
    </style:style>
    <style:style style:name="P44" style:family="paragraph" style:parent-style-name="_30_02-1.">
      <style:paragraph-properties fo:margin-left="0.229cm" fo:margin-right="0.229cm" fo:text-indent="0cm" style:auto-text-indent="false"/>
    </style:style>
    <style:style style:name="P45" style:family="paragraph" style:parent-style-name="_30_02-1.">
      <style:paragraph-properties fo:margin-left="0cm" fo:margin-right="0.229cm" fo:text-indent="0cm" style:auto-text-indent="false"/>
      <style:text-properties style:letter-kerning="true" style:font-name-complex="新細明體"/>
    </style:style>
    <style:style style:name="P46" style:family="paragraph" style:parent-style-name="_30_02-1.">
      <style:paragraph-properties fo:margin-left="0.298cm" fo:margin-right="0.229cm" fo:text-indent="0cm" style:auto-text-indent="false"/>
    </style:style>
    <style:style style:name="P47" style:family="paragraph" style:parent-style-name="_30_02-1.">
      <style:paragraph-properties fo:margin-left="0.298cm" fo:margin-right="0.229cm" fo:text-indent="0cm" style:auto-text-indent="false"/>
    </style:style>
    <style:style style:name="P48" style:family="paragraph" style:parent-style-name="_30_02-1.">
      <style:paragraph-properties fo:margin-left="0.293cm" fo:margin-right="0.229cm" fo:text-indent="0cm" style:auto-text-indent="false"/>
    </style:style>
    <style:style style:name="P49" style:family="paragraph" style:parent-style-name="_30_02-1.">
      <style:paragraph-properties fo:margin-left="0.28cm" fo:margin-right="0.229cm" fo:text-indent="0cm" style:auto-text-indent="false"/>
    </style:style>
    <style:style style:name="P50" style:family="paragraph" style:parent-style-name="_30_02-1.">
      <style:paragraph-properties fo:margin-left="0.28cm" fo:margin-right="0.229cm" fo:text-indent="0cm" style:auto-text-indent="false"/>
      <style:text-properties fo:color="#000000"/>
    </style:style>
    <style:style style:name="P51" style:family="paragraph" style:parent-style-name="_30_02-1.">
      <style:paragraph-properties fo:margin-left="0.28cm" fo:margin-right="0.229cm" fo:text-indent="0cm" style:auto-text-indent="false"/>
      <style:text-properties fo:color="#000000"/>
    </style:style>
    <style:style style:name="P52" style:family="paragraph" style:parent-style-name="_30_02-1.">
      <style:paragraph-properties fo:margin-left="0.28cm" fo:margin-right="0.229cm" fo:text-indent="0cm" style:auto-text-indent="false"/>
      <style:text-properties fo:color="#000000" style:font-size-complex="16pt"/>
    </style:style>
    <style:style style:name="P53" style:family="paragraph" style:parent-style-name="_28__20_一_29_">
      <style:paragraph-properties fo:margin-left="1.08cm" fo:margin-right="0.229cm" fo:line-height="0.564cm" fo:text-align="justify" style:justify-single-word="false" fo:text-indent="-0.85cm" style:auto-text-indent="false"/>
      <style:text-properties fo:color="#000000" style:font-name="華康楷書體W7" fo:font-size="12pt" fo:font-weight="bold" style:font-name-asian="華康楷書體W7" style:font-size-asian="12pt" style:font-weight-asian="bold"/>
    </style:style>
    <style:style style:name="P54" style:family="paragraph" style:parent-style-name="_28__20_一_29_">
      <style:paragraph-properties fo:margin-left="1.051cm" fo:margin-right="0.229cm" fo:line-height="0.564cm" fo:text-align="justify" style:justify-single-word="false" fo:text-indent="-0.822cm" style:auto-text-indent="false"/>
      <style:text-properties fo:color="#000000" fo:font-size="12pt" style:font-size-asian="12pt" style:font-name-complex="標楷體" style:font-size-complex="12pt"/>
    </style:style>
    <style:style style:name="P55" style:family="paragraph" style:parent-style-name="_28__20_一_29_">
      <style:paragraph-properties fo:margin-left="1.923cm" fo:margin-right="0.229cm" fo:line-height="0.564cm" fo:text-align="justify" style:justify-single-word="false" fo:text-indent="-1.693cm" style:auto-text-indent="false"/>
      <style:text-properties fo:color="#000000" fo:font-size="12pt" style:font-size-asian="12pt" style:font-name-complex="標楷體" style:font-size-complex="12pt"/>
    </style:style>
    <style:style style:name="P56" style:family="paragraph" style:parent-style-name="_28__20_一_29_">
      <style:paragraph-properties fo:margin-left="0.191cm" fo:margin-right="0.229cm" fo:line-height="0.564cm" fo:text-align="justify" style:justify-single-word="false" fo:text-indent="-0.173cm" style:auto-text-indent="false"/>
      <style:text-properties fo:color="#000000" fo:font-size="12pt" style:font-size-asian="12pt" style:font-name-complex="標楷體" style:font-size-complex="12pt"/>
    </style:style>
    <style:style style:name="P57" style:family="paragraph" style:parent-style-name="_28__20_一_29_">
      <style:paragraph-properties fo:margin-left="1.245cm" fo:margin-right="0.229cm" fo:line-height="0.564cm" fo:text-align="justify" style:justify-single-word="false" fo:text-indent="-1.016cm" style:auto-text-indent="false"/>
      <style:text-properties fo:color="#000000" fo:font-size="12pt" style:font-size-asian="12pt" style:font-name-complex="標楷體" style:font-size-complex="12pt"/>
    </style:style>
    <style:style style:name="P58" style:family="paragraph" style:parent-style-name="_28__20_一_29_">
      <style:paragraph-properties fo:margin-left="0.582cm" fo:margin-right="0.229cm" fo:line-height="0.564cm" fo:text-align="justify" style:justify-single-word="false" fo:text-indent="-0.353cm" style:auto-text-indent="false"/>
      <style:text-properties fo:color="#000000" fo:font-size="12pt" style:font-size-asian="12pt" style:font-name-complex="標楷體" style:font-size-complex="12pt"/>
    </style:style>
    <style:style style:name="P59" style:family="paragraph" style:parent-style-name="_28__20_一_29_">
      <style:paragraph-properties fo:margin-left="0.864cm" fo:margin-right="0.229cm" fo:line-height="0.564cm" fo:text-align="justify" style:justify-single-word="false" fo:text-indent="-0.635cm" style:auto-text-indent="false"/>
      <style:text-properties fo:color="#000000" fo:font-size="12pt" style:font-size-asian="12pt" style:font-name-complex="標楷體" style:font-size-complex="12pt"/>
    </style:style>
    <style:style style:name="P60" style:family="paragraph" style:parent-style-name="_28__20_一_29_">
      <style:paragraph-properties fo:margin-left="0.953cm" fo:margin-right="0cm" fo:line-height="0.564cm" fo:text-indent="-0.635cm" style:auto-text-indent="false"/>
      <style:text-properties fo:font-size="12pt" style:font-size-asian="12pt" style:font-name-complex="標楷體" style:font-size-complex="12pt"/>
    </style:style>
    <style:style style:name="P61" style:family="paragraph" style:parent-style-name="_28_一_29_-內文">
      <style:paragraph-properties fo:margin-left="0.815cm" fo:margin-right="0.229cm" fo:line-height="0.564cm" fo:text-indent="-0.499cm" style:auto-text-indent="false" style:snap-to-layout-grid="false"/>
    </style:style>
    <style:style style:name="P62" style:family="paragraph" style:parent-style-name="_28_一_29_-內文">
      <style:paragraph-properties fo:margin-left="0.82cm" fo:margin-right="0.046cm" fo:line-height="0.564cm" fo:text-indent="-0.504cm" style:auto-text-indent="false" style:snap-to-layout-grid="false"/>
    </style:style>
    <style:style style:name="P63" style:family="paragraph" style:parent-style-name="_28_一_29_-內文">
      <style:paragraph-properties fo:margin-left="0.82cm" fo:margin-right="0.046cm" fo:line-height="0.564cm" fo:text-indent="-0.504cm" style:auto-text-indent="false" style:snap-to-layout-grid="false"/>
      <style:text-properties fo:font-size="12pt" style:font-size-asian="12pt" style:font-size-complex="12pt"/>
    </style:style>
    <style:style style:name="P64" style:family="paragraph" style:parent-style-name="_28_一_29_-內文">
      <style:paragraph-properties fo:margin-left="0.894cm" fo:margin-right="0.046cm" fo:line-height="0.564cm" fo:text-indent="-0.579cm" style:auto-text-indent="false" style:snap-to-layout-grid="false"/>
      <style:text-properties fo:font-size="12pt" style:font-size-asian="12pt" style:font-name-complex="標楷體" style:font-size-complex="12pt"/>
    </style:style>
    <style:style style:name="P65" style:family="paragraph" style:parent-style-name="_30_01-壹">
      <style:paragraph-properties fo:margin-left="0.589cm" fo:margin-right="0.229cm" fo:text-indent="-0.36cm" style:auto-text-indent="false"/>
    </style:style>
    <style:style style:name="P66" style:family="paragraph" style:parent-style-name="_30_01-壹">
      <style:paragraph-properties fo:margin-left="0.589cm" fo:margin-right="0.229cm" fo:text-indent="-0.36cm" style:auto-text-indent="false"/>
      <style:text-properties fo:color="#000000"/>
    </style:style>
    <style:style style:name="P67" style:family="paragraph" style:parent-style-name="_30_01-壹">
      <style:paragraph-properties fo:margin-left="0.589cm" fo:margin-right="0.229cm" fo:text-indent="-0.36cm" style:auto-text-indent="false"/>
      <style:text-properties fo:color="#000000" style:font-name="華康楷書體W7" style:font-name-asian="華康楷書體W7"/>
    </style:style>
    <style:style style:name="P68" style:family="paragraph" style:parent-style-name="_30_01-壹">
      <style:paragraph-properties fo:margin-left="1.076cm" fo:margin-right="0.229cm" fo:text-indent="-0.847cm" style:auto-text-indent="false"/>
    </style:style>
    <style:style style:name="P69" style:family="paragraph" style:parent-style-name="_30_01-壹">
      <style:paragraph-properties fo:margin-left="1.076cm" fo:margin-right="0.229cm" fo:text-indent="-0.847cm" style:auto-text-indent="false"/>
      <style:text-properties fo:color="#000000"/>
    </style:style>
    <style:style style:name="P70" style:family="paragraph" style:parent-style-name="_30_01-壹">
      <style:paragraph-properties fo:margin-left="1.076cm" fo:margin-right="0.229cm" fo:text-indent="-0.847cm" style:auto-text-indent="false"/>
      <style:text-properties fo:color="#000000" style:font-name="華康楷書體W7" style:font-name-asian="華康楷書體W7"/>
    </style:style>
    <style:style style:name="P71" style:family="paragraph" style:parent-style-name="_30_01-壹">
      <style:paragraph-properties fo:margin-left="1.076cm" fo:margin-right="0.229cm" fo:text-indent="-0.847cm" style:auto-text-indent="false"/>
      <style:text-properties style:font-name="華康楷書體W7" style:font-name-asian="華康楷書體W7"/>
    </style:style>
    <style:style style:name="P72" style:family="paragraph" style:parent-style-name="Header">
      <style:paragraph-properties fo:line-height="0.564cm"/>
    </style:style>
    <style:style style:name="P73" style:family="paragraph" style:parent-style-name="_30_01-_28_一_29_">
      <style:paragraph-properties fo:margin-left="1.535cm" fo:margin-right="0.229cm" fo:text-indent="-0.847cm" style:auto-text-indent="false"/>
    </style:style>
    <style:style style:name="P74" style:family="paragraph" style:parent-style-name="_30_01-_28_一_29_">
      <style:paragraph-properties fo:margin-left="1.535cm" fo:margin-right="0.229cm" fo:text-indent="-0.847cm" style:auto-text-indent="false"/>
      <style:text-properties fo:color="#000000"/>
    </style:style>
    <style:style style:name="P75" style:family="paragraph" style:parent-style-name="_30_01-_28_一_29_">
      <style:paragraph-properties fo:margin-left="1.535cm" fo:margin-right="0.229cm" fo:text-indent="-0.847cm" style:auto-text-indent="false"/>
      <style:text-properties fo:color="#000000"/>
    </style:style>
    <style:style style:name="P76" style:family="paragraph" style:parent-style-name="_30_01-_28_一_29_">
      <style:paragraph-properties fo:margin-left="1.535cm" fo:margin-right="0.229cm" fo:text-indent="-0.847cm" style:auto-text-indent="false"/>
    </style:style>
    <style:style style:name="P77" style:family="paragraph" style:parent-style-name="_30_01-_28_一_29_">
      <style:paragraph-properties fo:margin-left="1.076cm" fo:margin-right="0.229cm" fo:text-indent="-0.847cm" style:auto-text-indent="false"/>
    </style:style>
    <style:style style:name="P78" style:family="paragraph" style:parent-style-name="_30_01-_28_一_29_">
      <style:paragraph-properties fo:margin-left="1.076cm" fo:margin-right="0.229cm" fo:text-indent="-0.847cm" style:auto-text-indent="false"/>
      <style:text-properties fo:color="#000000"/>
    </style:style>
    <style:style style:name="P79" style:family="paragraph" style:parent-style-name="_30_01-_28_一_29_">
      <style:paragraph-properties fo:margin-left="1.076cm" fo:margin-right="0.229cm" fo:text-indent="-0.847cm" style:auto-text-indent="false"/>
      <style:text-properties fo:color="#000000" style:letter-kerning="true"/>
    </style:style>
    <style:style style:name="P80" style:family="paragraph" style:parent-style-name="_30_01-_28_一_29_">
      <style:paragraph-properties fo:margin-left="1.076cm" fo:margin-right="0.229cm" fo:text-indent="-0.847cm" style:auto-text-indent="false"/>
      <style:text-properties fo:color="#000000" style:letter-kerning="true" style:font-name-complex="新細明體"/>
    </style:style>
    <style:style style:name="P81" style:family="paragraph" style:parent-style-name="_30_01-_28_一_29_">
      <style:paragraph-properties fo:margin-left="1.076cm" fo:margin-right="0.229cm" fo:text-indent="-0.847cm" style:auto-text-indent="false"/>
      <style:text-properties fo:letter-spacing="-0.011cm"/>
    </style:style>
    <style:style style:name="P82" style:family="paragraph" style:parent-style-name="_30_01-_28_一_29_">
      <style:paragraph-properties fo:margin-left="1.499cm" fo:margin-right="0.229cm" fo:text-indent="-1.27cm" style:auto-text-indent="false"/>
      <style:text-properties fo:color="#000000" style:letter-kerning="true"/>
    </style:style>
    <style:style style:name="P83" style:family="paragraph" style:parent-style-name="_30_01-_28_一_29_">
      <style:paragraph-properties fo:margin-left="1.499cm" fo:margin-right="0.229cm" fo:text-indent="-1.27cm" style:auto-text-indent="false"/>
      <style:text-properties fo:color="#000000"/>
    </style:style>
    <style:style style:name="P84" style:family="paragraph" style:parent-style-name="_30_01-_28_一_29_">
      <style:paragraph-properties fo:margin-left="1.034cm" fo:margin-right="0.229cm" fo:text-indent="-0.804cm" style:auto-text-indent="false"/>
      <style:text-properties fo:letter-spacing="-0.011cm"/>
    </style:style>
    <style:style style:name="P85" style:family="paragraph" style:parent-style-name="_30_02-_28_1_29_">
      <style:paragraph-properties fo:margin-left="0.864cm" fo:margin-right="0.229cm" fo:text-indent="-0.635cm" style:auto-text-indent="false"/>
    </style:style>
    <style:style style:name="P86" style:family="paragraph" style:parent-style-name="_30_01-一">
      <style:paragraph-properties fo:margin-left="1.305cm" fo:margin-right="0.229cm" fo:text-indent="-0.847cm" style:auto-text-indent="false"/>
    </style:style>
    <style:style style:name="P87" style:family="paragraph" style:parent-style-name="_30_01-一">
      <style:paragraph-properties fo:margin-left="1.305cm" fo:margin-right="0.229cm" fo:text-indent="-0.847cm" style:auto-text-indent="false"/>
      <style:text-properties fo:color="#000000"/>
    </style:style>
    <style:style style:name="P88" style:family="paragraph" style:parent-style-name="_30_01-一">
      <style:paragraph-properties fo:margin-left="1.076cm" fo:margin-right="0.229cm" fo:text-indent="-0.847cm" style:auto-text-indent="false"/>
    </style:style>
    <style:style style:name="P89" style:family="paragraph" style:parent-style-name="_30_01-一">
      <style:paragraph-properties fo:margin-left="1.076cm" fo:margin-right="0.229cm" fo:text-indent="-0.847cm" style:auto-text-indent="false"/>
      <style:text-properties fo:color="#000000"/>
    </style:style>
    <style:style style:name="P90" style:family="paragraph" style:parent-style-name="_30_01-一">
      <style:paragraph-properties fo:margin-left="1.076cm" fo:margin-right="0.229cm" fo:text-indent="-0.847cm" style:auto-text-indent="false"/>
      <style:text-properties fo:color="#000000" fo:letter-spacing="-0.004cm"/>
    </style:style>
    <style:style style:name="P91" style:family="paragraph" style:parent-style-name="_30_01-一">
      <style:paragraph-properties fo:margin-left="1.076cm" fo:margin-right="0.229cm" fo:text-indent="-0.847cm" style:auto-text-indent="false"/>
      <style:text-properties fo:color="#000000"/>
    </style:style>
    <style:style style:name="P92" style:family="paragraph" style:parent-style-name="_30_01-一">
      <style:paragraph-properties fo:margin-left="1.076cm" fo:margin-right="0.229cm" fo:text-indent="-0.847cm" style:auto-text-indent="false"/>
      <style:text-properties fo:color="#000000" fo:font-size="12pt" style:font-size-asian="12pt" style:font-name-complex="標楷體" style:font-size-complex="12pt"/>
    </style:style>
    <style:style style:name="P93" style:family="paragraph" style:parent-style-name="_30_01-一">
      <style:paragraph-properties fo:margin-left="1.076cm" fo:margin-right="0.229cm" fo:text-indent="-0.847cm" style:auto-text-indent="false"/>
    </style:style>
    <style:style style:name="P94" style:family="paragraph" style:parent-style-name="_30_01-一">
      <style:paragraph-properties fo:margin-left="1.076cm" fo:margin-right="0.229cm" fo:text-indent="-0.847cm" style:auto-text-indent="false"/>
      <style:text-properties style:font-name="華康楷書體W7" style:font-name-asian="華康楷書體W7"/>
    </style:style>
    <style:style style:name="P95" style:family="paragraph" style:parent-style-name="_30_01-一">
      <style:paragraph-properties fo:margin-left="1.076cm" fo:margin-right="0.229cm" fo:text-indent="-0.847cm" style:auto-text-indent="false"/>
      <style:text-properties fo:letter-spacing="-0.011cm"/>
    </style:style>
    <style:style style:name="P96" style:family="paragraph" style:parent-style-name="_30_01-一">
      <style:paragraph-properties fo:margin-left="1.076cm" fo:margin-right="0.229cm" fo:text-indent="-0.847cm" style:auto-text-indent="false"/>
      <style:text-properties fo:letter-spacing="-0.011cm" fo:font-weight="bold" style:font-weight-asian="bold"/>
    </style:style>
    <style:style style:name="P97" style:family="paragraph" style:parent-style-name="_30_01-一">
      <style:paragraph-properties fo:margin-left="1.076cm" fo:margin-right="0.229cm" fo:text-indent="-0.847cm" style:auto-text-indent="false"/>
      <style:text-properties fo:font-weight="bold" style:font-weight-asian="bold"/>
    </style:style>
    <style:style style:name="P98" style:family="paragraph" style:parent-style-name="_30_01-一">
      <style:paragraph-properties fo:margin-left="1.199cm" fo:margin-right="0.229cm" fo:text-indent="-0.741cm" style:auto-text-indent="false"/>
    </style:style>
    <style:style style:name="P99" style:family="paragraph" style:parent-style-name="_30_01-一">
      <style:paragraph-properties fo:margin-left="1.199cm" fo:margin-right="0.229cm" fo:text-indent="-0.741cm" style:auto-text-indent="false"/>
    </style:style>
    <style:style style:name="P100" style:family="paragraph" style:parent-style-name="_30_01-一">
      <style:paragraph-properties fo:margin-left="1.199cm" fo:margin-right="0.229cm" fo:text-indent="-0.741cm" style:auto-text-indent="false"/>
      <style:text-properties fo:color="#000000"/>
    </style:style>
    <style:style style:name="P101" style:family="paragraph" style:parent-style-name="_30_01-一">
      <style:paragraph-properties fo:margin-left="1.199cm" fo:margin-right="0.229cm" fo:text-indent="-0.741cm" style:auto-text-indent="false"/>
      <style:text-properties fo:color="#000000"/>
    </style:style>
    <style:style style:name="P102" style:family="paragraph" style:parent-style-name="_30_01-一">
      <style:paragraph-properties fo:margin-left="1.199cm" fo:margin-right="0.229cm" fo:text-indent="-0.741cm" style:auto-text-indent="false"/>
      <style:text-properties fo:color="#000000" fo:font-size="12pt" style:font-size-asian="12pt" style:font-name-complex="標楷體" style:font-size-complex="12pt"/>
    </style:style>
    <style:style style:name="P103" style:family="paragraph" style:parent-style-name="_30_01-一">
      <style:paragraph-properties fo:margin-left="1.535cm" fo:margin-right="0.229cm" fo:text-indent="-0.847cm" style:auto-text-indent="false"/>
    </style:style>
    <style:style style:name="P104" style:family="paragraph" style:parent-style-name="_30_01-一">
      <style:paragraph-properties fo:margin-left="1.535cm" fo:margin-right="0.229cm" fo:text-indent="-0.847cm" style:auto-text-indent="false"/>
    </style:style>
    <style:style style:name="P105" style:family="paragraph" style:parent-style-name="_30_01-一">
      <style:paragraph-properties fo:margin-left="1.535cm" fo:margin-right="0.229cm" fo:text-align="start" style:justify-single-word="false" fo:text-indent="-0.847cm" style:auto-text-indent="false"/>
    </style:style>
    <style:style style:name="P106" style:family="paragraph" style:parent-style-name="_30_01-一">
      <style:paragraph-properties fo:margin-left="1.535cm" fo:margin-right="0.229cm" fo:text-indent="-0.847cm" style:auto-text-indent="false">
        <style:tab-stops>
          <style:tab-stop style:position="1.801cm"/>
        </style:tab-stops>
      </style:paragraph-properties>
    </style:style>
    <style:style style:name="P107" style:family="paragraph" style:parent-style-name="_30_01-一">
      <style:paragraph-properties fo:margin-left="1.535cm" fo:margin-right="0.229cm" fo:text-indent="-0.847cm" style:auto-text-indent="false"/>
      <style:text-properties fo:color="#000000"/>
    </style:style>
    <style:style style:name="P108" style:family="paragraph" style:parent-style-name="_30_01-一">
      <style:paragraph-properties fo:margin-left="1.535cm" fo:margin-right="0.229cm" fo:text-indent="-0.847cm" style:auto-text-indent="false"/>
      <style:text-properties fo:color="#000000" style:letter-kerning="true"/>
    </style:style>
    <style:style style:name="P109" style:family="paragraph" style:parent-style-name="_30_01-一">
      <style:paragraph-properties fo:margin-left="1.535cm" fo:margin-right="0.229cm" fo:text-indent="-0.847cm" style:auto-text-indent="false">
        <style:tab-stops>
          <style:tab-stop style:position="1.801cm"/>
        </style:tab-stops>
      </style:paragraph-properties>
    </style:style>
    <style:style style:name="P110" style:family="paragraph" style:parent-style-name="_30_01-一">
      <style:paragraph-properties fo:margin-left="1.376cm" fo:margin-right="0.229cm" fo:text-indent="0cm" style:auto-text-indent="false"/>
      <style:text-properties fo:color="#000000"/>
    </style:style>
    <style:style style:name="P111" style:family="paragraph" style:parent-style-name="_30_01-一">
      <style:paragraph-properties fo:margin-left="0.489cm" fo:margin-right="0.229cm" fo:text-indent="-0.351cm" style:auto-text-indent="false"/>
    </style:style>
    <style:style style:name="P112" style:family="paragraph" style:parent-style-name="_30_01-一">
      <style:paragraph-properties fo:margin-left="1.034cm" fo:margin-right="0.229cm" fo:text-indent="-0.804cm" style:auto-text-indent="false"/>
      <style:text-properties fo:letter-spacing="-0.011cm"/>
    </style:style>
    <style:style style:name="P113" style:family="paragraph" style:parent-style-name="_30_01-一">
      <style:paragraph-properties fo:margin-left="1.492cm" fo:margin-right="0.229cm" fo:text-indent="-0.804cm" style:auto-text-indent="false"/>
      <style:text-properties fo:letter-spacing="-0.011cm"/>
    </style:style>
    <style:style style:name="P114" style:family="paragraph" style:parent-style-name="_30_01-一">
      <style:paragraph-properties fo:margin-left="1.958cm" fo:margin-right="0.229cm" fo:text-indent="-1.27cm" style:auto-text-indent="false"/>
    </style:style>
    <style:style style:name="P115" style:family="paragraph" style:parent-style-name="_30_01-一">
      <style:paragraph-properties fo:margin-left="1.958cm" fo:margin-right="0.229cm" fo:text-indent="-1.27cm" style:auto-text-indent="false"/>
      <style:text-properties fo:letter-spacing="-0.011cm"/>
    </style:style>
    <style:style style:name="P116" style:family="paragraph" style:parent-style-name="_30_01-一">
      <style:paragraph-properties fo:margin-left="1.958cm" fo:margin-right="0.229cm" fo:text-indent="-1.27cm" style:auto-text-indent="false"/>
    </style:style>
    <style:style style:name="P117" style:family="paragraph" style:parent-style-name="_30_01-一">
      <style:paragraph-properties fo:margin-left="0.48cm" fo:margin-right="0.229cm" fo:text-indent="-0.25cm" style:auto-text-indent="false">
        <style:tab-stops>
          <style:tab-stop style:position="2.051cm"/>
        </style:tab-stops>
      </style:paragraph-properties>
    </style:style>
    <style:style style:name="P118" style:family="paragraph" style:parent-style-name="_30_01-一">
      <style:paragraph-properties fo:margin-left="1.894cm" fo:margin-right="0.229cm" fo:text-indent="-1.207cm" style:auto-text-indent="false"/>
    </style:style>
    <style:style style:name="P119" style:family="paragraph" style:parent-style-name="_30_01-一">
      <style:paragraph-properties fo:margin-left="1.894cm" fo:margin-right="0.229cm" fo:text-indent="-1.207cm" style:auto-text-indent="false"/>
      <style:text-properties fo:letter-spacing="-0.011cm"/>
    </style:style>
    <style:style style:name="P120" style:family="paragraph" style:parent-style-name="_30_01-一">
      <style:paragraph-properties fo:margin-left="1.894cm" fo:margin-right="0.229cm" fo:text-indent="-1.207cm" style:auto-text-indent="false"/>
      <style:text-properties style:font-name="新細明體" fo:letter-spacing="-0.011cm" style:font-name-asian="新細明體" style:font-name-complex="新細明體"/>
    </style:style>
    <style:style style:name="P121" style:family="paragraph" style:parent-style-name="_30_01-一">
      <style:paragraph-properties fo:margin-left="1.529cm" fo:margin-right="0.229cm" fo:text-indent="-1.3cm" style:auto-text-indent="false"/>
    </style:style>
    <style:style style:name="P122" style:family="paragraph" style:parent-style-name="_30_02-文">
      <style:text-properties style:letter-kerning="true"/>
    </style:style>
    <style:style style:name="P123" style:family="paragraph" style:parent-style-name="_30_02-文">
      <style:text-properties fo:color="#000000" style:letter-kerning="true" style:font-name-complex="新細明體" style:font-size-complex="14pt"/>
    </style:style>
    <style:style style:name="P124" style:family="paragraph" style:parent-style-name="_30_02-文">
      <style:text-properties fo:color="#000000"/>
    </style:style>
    <style:style style:name="P125" style:family="paragraph" style:parent-style-name="_30_02-文" style:list-style-name="WW8Num3">
      <style:paragraph-properties fo:margin-left="0.653cm" fo:margin-right="0.229cm" fo:text-indent="-0.423cm" style:auto-text-indent="false"/>
    </style:style>
    <style:style style:name="T1" style:family="text">
      <style:text-properties fo:font-weight="bold" style:font-weight-asian="bold"/>
    </style:style>
    <style:style style:name="T2" style:family="text">
      <style:text-properties fo:font-size="20pt" fo:font-weight="bold" style:font-size-asian="20pt" style:font-weight-asian="bold" style:font-name-complex="標楷體" style:font-size-complex="20pt"/>
    </style:style>
    <style:style style:name="T3" style:family="text">
      <style:text-properties style:font-name-complex="標楷體"/>
    </style:style>
    <style:style style:name="T4" style:family="text">
      <style:text-properties fo:font-size="14pt" style:font-size-asian="14pt" style:font-name-complex="標楷體" style:font-size-complex="14pt"/>
    </style:style>
    <style:style style:name="T5" style:family="text">
      <style:text-properties fo:font-size="14pt" style:font-size-asian="14pt" style:font-name-complex="標楷體" style:font-size-complex="14pt"/>
    </style:style>
    <style:style style:name="T6" style:family="text">
      <style:text-properties style:font-size-complex="14pt"/>
    </style:style>
    <style:style style:name="T7" style:family="text">
      <style:text-properties style:font-name="華康楷書體W7" style:font-name-asian="華康楷書體W7"/>
    </style:style>
    <style:style style:name="T8" style:family="text">
      <style:text-properties style:font-name="華康楷書體W7" fo:font-weight="normal" style:font-name-asian="華康楷書體W7" style:font-weight-asian="normal" style:font-name-complex="新細明體"/>
    </style:style>
    <style:style style:name="T9" style:family="text">
      <style:text-properties style:font-name="華康楷書體W7" fo:font-weight="normal" style:font-name-asian="華康楷書體W7" style:font-weight-asian="normal" style:font-name-complex="華康楷書體W7"/>
    </style:style>
    <style:style style:name="T10" style:family="text">
      <style:text-properties style:font-name="華康楷書體W7" fo:font-weight="normal" style:font-name-asian="華康楷書體W7" style:font-weight-asian="normal"/>
    </style:style>
    <style:style style:name="T11" style:family="text">
      <style:text-properties fo:color="#000000"/>
    </style:style>
    <style:style style:name="T12" style:family="text">
      <style:text-properties fo:color="#000000" style:font-name="華康楷書體W7" style:font-name-asian="華康楷書體W7"/>
    </style:style>
    <style:style style:name="T13" style:family="text">
      <style:text-properties fo:color="#000000" style:font-name="華康楷書體W7" style:letter-kerning="true" style:font-name-asian="華康楷書體W7"/>
    </style:style>
    <style:style style:name="T14" style:family="text">
      <style:text-properties fo:color="#000000" style:font-name="華康楷書體W7" fo:font-size="12pt" fo:font-weight="bold" style:font-name-asian="華康楷書體W7" style:font-size-asian="12pt" style:font-weight-asian="bold" style:font-name-complex="標楷體" style:font-size-complex="12pt"/>
    </style:style>
    <style:style style:name="T15" style:family="text">
      <style:text-properties fo:color="#000000"/>
    </style:style>
    <style:style style:name="T16" style:family="text">
      <style:text-properties fo:color="#000000" fo:letter-spacing="-0.004cm"/>
    </style:style>
    <style:style style:name="T17" style:family="text">
      <style:text-properties fo:color="#000000" style:letter-kerning="true"/>
    </style:style>
    <style:style style:name="T18" style:family="text">
      <style:text-properties fo:color="#000000" style:letter-kerning="true"/>
    </style:style>
    <style:style style:name="T19" style:family="text">
      <style:text-properties fo:color="#000000" style:letter-kerning="true" style:font-name-complex="TimesNewRomanPSMT"/>
    </style:style>
    <style:style style:name="T20" style:family="text">
      <style:text-properties fo:color="#000000" style:letter-kerning="true" style:font-name-complex="新細明體"/>
    </style:style>
    <style:style style:name="T21" style:family="text">
      <style:text-properties fo:color="#000000" style:font-name-complex="TimesNewRomanPSMT"/>
    </style:style>
    <style:style style:name="T22" style:family="text">
      <style:text-properties fo:color="#000000" fo:font-size="12pt" style:font-size-asian="12pt" style:font-name-complex="標楷體"/>
    </style:style>
    <style:style style:name="T23" style:family="text">
      <style:text-properties fo:color="#000000" fo:font-size="12pt" style:font-size-asian="12pt" style:font-name-complex="標楷體" style:font-size-complex="12pt"/>
    </style:style>
    <style:style style:name="T24" style:family="text">
      <style:text-properties fo:color="#000000" fo:font-size="12pt" style:font-size-asian="12pt" style:font-name-complex="標楷體"/>
    </style:style>
    <style:style style:name="T25" style:family="text">
      <style:text-properties style:letter-kerning="true"/>
    </style:style>
    <style:style style:name="T26" style:family="text">
      <style:text-properties style:letter-kerning="true"/>
    </style:style>
    <style:style style:name="T27" style:family="text">
      <style:text-properties style:letter-kerning="true" style:font-name-complex="TimesNewRomanPSMT"/>
    </style:style>
    <style:style style:name="T28" style:family="text">
      <style:text-properties style:letter-kerning="true" style:font-name-complex="TimesNewRomanPSMT"/>
    </style:style>
    <style:style style:name="T29" style:family="text">
      <style:text-properties style:letter-kerning="true" style:font-name-complex="新細明體"/>
    </style:style>
    <style:style style:name="T30" style:family="text">
      <style:text-properties style:letter-kerning="true" style:font-name-complex="新細明體"/>
    </style:style>
    <style:style style:name="T31" style:family="text">
      <style:text-properties style:letter-kerning="true" style:font-name-complex="新細明體" style:font-size-complex="14pt"/>
    </style:style>
    <style:style style:name="T32" style:family="text">
      <style:text-properties style:letter-kerning="true" style:font-name-complex="新細明體" style:font-size-complex="12pt"/>
    </style:style>
    <style:style style:name="T33" style:family="text">
      <style:text-properties style:letter-kerning="true" style:font-size-complex="12pt"/>
    </style:style>
    <style:style style:name="T34" style:family="text">
      <style:text-properties style:letter-kerning="true" style:font-weight-complex="bold"/>
    </style:style>
    <style:style style:name="T35" style:family="text">
      <style:text-properties fo:font-size="12pt" style:font-size-asian="12pt"/>
    </style:style>
    <style:style style:name="T36" style:family="text">
      <style:text-properties fo:font-size="12pt" style:font-size-asian="12pt" style:font-name-complex="標楷體"/>
    </style:style>
    <style:style style:name="T37" style:family="text">
      <style:text-properties fo:font-size="12pt" style:font-size-asian="12pt" style:font-name-complex="標楷體" style:font-size-complex="12pt"/>
    </style:style>
    <style:style style:name="T38" style:family="text">
      <style:text-properties fo:font-size="12pt" style:font-size-asian="12pt" style:font-name-complex="標楷體"/>
    </style:style>
    <style:style style:name="T39" style:family="text">
      <style:text-properties fo:font-size="12pt" style:font-size-asian="12pt"/>
    </style:style>
    <style:style style:name="T40" style:family="text">
      <style:text-properties fo:font-size="12pt" style:font-size-asian="12pt" style:font-size-complex="12pt"/>
    </style:style>
    <style:style style:name="T41" style:family="text">
      <style:text-properties style:font-size-complex="12pt"/>
    </style:style>
    <style:style style:name="T42" style:family="text">
      <style:text-properties style:font-size-complex="12pt"/>
    </style:style>
    <style:style style:name="T43" style:family="text">
      <style:text-properties fo:letter-spacing="-0.011cm"/>
    </style:style>
    <style:style style:name="T44" style:family="text">
      <style:text-properties fo:letter-spacing="-0.011cm"/>
    </style:style>
    <style:style style:name="T45" style:family="text">
      <style:text-properties style:font-name="新細明體" fo:letter-spacing="-0.011cm" style:font-name-asian="新細明體" style:font-name-complex="新細明體"/>
    </style:style>
    <style:style style:name="T46" style:family="text">
      <style:text-properties style:font-name="新細明體" style:font-name-asian="新細明體" style:font-name-complex="新細明體"/>
    </style:style>
    <style:style style:name="T47" style:family="text">
      <style:text-properties style:font-weight-complex="bold"/>
    </style:style>
    <style:style style:name="T48" style:family="text">
      <style:text-properties style:font-weight-complex="bold"/>
    </style:style>
    <style:style style:name="T49" style:family="text">
      <style:text-properties style:font-name-complex="Arial" style:font-size-complex="12pt"/>
    </style:style>
    <style:style style:name="T50" style:family="text">
      <style:text-properties style:font-name-complex="Arial" style:font-size-complex="12pt"/>
    </style:style>
    <style:style style:name="T51" style:family="text">
      <style:text-properties fo:color="#000000"/>
    </style:style>
    <style:style style:name="T52" style:family="text">
      <style:text-properties fo:color="#000000"/>
    </style:style>
    <style:style style:name="T53" style:family="text">
      <style:text-properties fo:color="#000000" style:letter-kerning="true"/>
    </style:style>
    <style:style style:name="T54" style:family="text">
      <style:text-properties fo:color="#000000" style:letter-kerning="true"/>
    </style:style>
    <style:style style:name="T55" style:family="text">
      <style:text-properties fo:color="#000000" style:letter-kerning="true" style:font-name-complex="新細明體"/>
    </style:style>
    <style:style style:name="T56" style:family="text">
      <style:text-properties fo:color="#000000" style:letter-kerning="true" style:font-size-complex="12pt"/>
    </style:style>
    <style:style style:name="T57" style:family="text">
      <style:text-properties fo:color="#000000" style:letter-kerning="true" style:font-weight-complex="bold"/>
    </style:style>
    <style:style style:name="T58" style:family="text">
      <style:text-properties fo:color="#000000" style:letter-kerning="true" style:font-name-complex="Arial" style:font-size-complex="12pt"/>
    </style:style>
    <style:style style:name="T59" style:family="text">
      <style:text-properties fo:color="#000000" style:font-size-complex="12pt"/>
    </style:style>
    <style:style style:name="T60" style:family="text">
      <style:text-properties fo:color="#000000" style:font-size-complex="12pt"/>
    </style:style>
    <style:style style:name="T61" style:family="text">
      <style:text-properties fo:color="#000000" style:font-size-complex="16pt"/>
    </style:style>
    <style:style style:name="T62" style:family="text">
      <style:text-properties fo:color="#000000" style:font-weight-complex="bold"/>
    </style:style>
    <style:style style:name="T63" style:family="text">
      <style:text-properties fo:color="#000000" style:font-weight-complex="bold"/>
    </style:style>
    <style:style style:name="T64" style:family="text">
      <style:text-properties fo:color="#000000" style:font-name="新細明體" style:font-name-asian="新細明體" style:font-name-complex="新細明體"/>
    </style:style>
    <style:style style:name="T65" style:family="text">
      <style:text-properties fo:color="#000000" style:font-name="新細明體" style:font-name-asian="新細明體" style:font-name-complex="新細明體" style:font-size-complex="12pt"/>
    </style:style>
    <style:style style:name="T66" style:family="text">
      <style:text-properties fo:color="#000000" fo:letter-spacing="-0.007cm"/>
    </style:style>
    <style:style style:name="T67" style:family="text">
      <style:text-properties fo:color="#000000" style:font-name-complex="Arial" style:font-size-complex="12pt"/>
    </style:style>
    <style:style style:name="T68" style:family="text">
      <style:text-properties fo:color="#000000" style:font-name-complex="Arial" style:font-size-complex="12pt"/>
    </style:style>
    <style:style style:name="T69" style:family="text">
      <style:text-properties fo:color="#ff0000"/>
    </style:style>
    <style:style style:name="T70" style:family="text">
      <style:text-properties fo:color="#ff0000"/>
    </style:style>
    <style:style style:name="T71" style:family="text">
      <style:text-properties style:font-size-complex="16pt"/>
    </style:style>
    <style:style style:name="T72" style:family="text">
      <style:text-properties style:text-underline-style="solid" style:text-underline-width="auto" style:text-underline-color="font-color"/>
    </style:style>
    <style:style style:name="T73" style:family="text">
      <style:text-properties style:text-underline-style="solid" style:text-underline-width="auto" style:text-underline-color="font-color"/>
    </style:style>
    <style:style style:name="T74" style:family="text">
      <style:text-properties fo:background-color="#d8d8d8" loext:char-shading-value="0"/>
    </style:style>
    <style:style style:name="T75"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高雄市政府地政局103年</text:span>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重要施政項目</text:p>
            </table:table-cell>
            <table:table-cell table:style-name="表格1.B1" office:value-type="string">
              <text:p text:style-name="P3"><text:span text:style-name="T4">執　　行　　成　　果 <text:s text:c="3"/>與 <text:s text:c="3"/>效 <text:s text:c="3"/>益</text:span></text:p>
            </table:table-cell>
          </table:table-row>
        </table:table-header-rows>
        <table:table-row table:style-name="表格1.2">
          <table:table-cell table:style-name="表格1.A2" office:value-type="string">
            <text:p text:style-name="P65"><text:span text:style-name="T12">壹、</text:span><text:span text:style-name="T13">地籍管理業務</text:span></text:p>
            <text:p text:style-name="P87">一、土地登記管理</text:p>
            <text:p text:style-name="P74">(一)健全地籍管理</text:p>
            <text:p text:style-name="P73"><text:span text:style-name="T11"><text:s text:c="4"/></text:span><text:span text:style-name="T16">，確保民眾權益</text:span></text:p>
            <text:p text:style-name="P90"/>
            <text:p text:style-name="P89"/>
            <text:p text:style-name="P89"/>
            <text:p text:style-name="P89"/>
            <text:p text:style-name="P89"/>
            <text:p text:style-name="P89"/>
            <text:p text:style-name="P78"/>
            <text:p text:style-name="P78"/>
            <text:p text:style-name="P74"/>
            <text:p text:style-name="P74">(二)辦理不動產糾紛調處，有效疏解訟源</text:p>
            <text:p text:style-name="P89"/>
            <text:p text:style-name="P89"/>
            <text:p text:style-name="P87">二、地籍業務管理</text:p>
            <text:p text:style-name="P74">(一)辦理地籍清理業務，增進土地利用效益</text:p>
            <text:p text:style-name="P89"/>
            <text:p text:style-name="P89"/>
            <text:p text:style-name="P89"/>
            <text:p text:style-name="P74">(二)執行逾期未辦繼承登記土地列冊管理事項，健全地籍及促進地利</text:p>
            <text:p text:style-name="P89"/>
            <text:p text:style-name="P89"/>
            <text:p text:style-name="P74">(三)辦理地籍資料統計編報，提供行政決策參考</text:p>
            <text:p text:style-name="P66"/>
            <text:p text:style-name="P98"><text:span text:style-name="T11">三、地權</text:span><text:span text:style-name="T17">限制</text:span></text:p>
            <text:p text:style-name="P103">(一)依法<text:span text:style-name="T11">辦理</text:span>外國人取得或設定<text:soft-page-break/>不動產權利。</text:p>
            <text:p text:style-name="P78"/>
            <text:p text:style-name="P78"/>
            <text:p text:style-name="P78"/>
            <text:p text:style-name="P78"/>
            <text:p text:style-name="P78"/>
            <text:p text:style-name="P107"/>
            <text:p text:style-name="P107">(二)依法辦理大陸地區人民取得、設定或移轉不動產物權事項</text:p>
            <text:p text:style-name="P89"/>
            <text:p text:style-name="P100"/>
            <text:p text:style-name="P98"><text:span text:style-name="T11">四、不</text:span><text:span text:style-name="T17">動產交易管理</text:span></text:p>
            <text:p text:style-name="P103"><text:span text:style-name="T19">(一)落實</text:span><text:span text:style-name="T11">地政</text:span><text:span text:style-name="T20">士之管理</text:span></text:p>
            <text:p text:style-name="P80"/>
            <text:p text:style-name="P80"/>
            <text:p text:style-name="P80"/>
            <text:p text:style-name="P80"/>
            <text:p text:style-name="P80"/>
            <text:p text:style-name="P80"/>
            <text:p text:style-name="P103"><text:span text:style-name="T20">(二)健全不動產經紀業及經紀人員之管理</text:span></text:p>
            <text:p text:style-name="P80"/>
            <text:p text:style-name="P82"/>
            <text:p text:style-name="P82"/>
            <text:p text:style-name="P82"/>
            <text:p text:style-name="P82"/>
            <text:p text:style-name="P82"/>
            <text:p text:style-name="P82"/>
            <text:p text:style-name="P82"/>
            <text:p text:style-name="P108"/>
            <text:p text:style-name="P103"><text:span text:style-name="T17">(三)積極協處不動產消費爭議</text:span></text:p>
            <text:p text:style-name="P79"/>
            <text:p text:style-name="P79"/>
            <text:p text:style-name="P108"/>
            <text:p text:style-name="P103"><text:span text:style-name="T17">(</text:span><text:span text:style-name="T17">四</text:span><text:span text:style-name="T17">)</text:span><text:span text:style-name="T11">積極推動「實價登錄」政策</text:span></text:p>
            <text:p text:style-name="P89"/>
            <text:p text:style-name="P89"/>
            <text:p text:style-name="P89"><text:soft-page-break/></text:p>
            <text:p text:style-name="P89"/>
            <text:p text:style-name="P89"/>
            <text:p text:style-name="P89"/>
            <text:p text:style-name="P89"/>
            <text:p text:style-name="P89"/>
            <text:p text:style-name="P83"/>
            <text:p text:style-name="P83"/>
            <text:p text:style-name="P83"/>
            <text:p text:style-name="P107"/>
            <text:p text:style-name="P107">(五)多元宣導不動產交易資訊，提升民眾交易常識</text:p>
            <text:p text:style-name="P89"/>
            <text:p text:style-name="P89"/>
            <text:p text:style-name="P89"/>
            <text:p text:style-name="P89"/>
            <text:p text:style-name="P89"/>
            <text:p text:style-name="P89"/>
            <text:p text:style-name="P89"/>
            <text:p text:style-name="P89"/>
            <text:p text:style-name="P89"/>
            <text:p text:style-name="P89"/>
            <text:p text:style-name="P89"/>
            <text:p text:style-name="P67">貳、地籍測量業務</text:p>
            <text:p text:style-name="P100">一、地籍測量業務督導檢核</text:p>
            <text:p text:style-name="P74">(一)戶地測量作業督導檢核</text:p>
            <text:p text:style-name="P74"/>
            <text:p text:style-name="P74"/>
            <text:p text:style-name="P89"/>
            <text:p text:style-name="P89"/>
            <text:p text:style-name="P74">(二)控制測量業務督導檢核</text:p>
            <text:p text:style-name="P89"/>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89"/>
            <text:p text:style-name="P100">二、戶地測量</text:p>
            <text:p text:style-name="P89"/>
            <text:p text:style-name="P89"/>
            <text:p text:style-name="P89"/>
            <text:p text:style-name="P89"/>
            <text:p text:style-name="P89"/>
            <text:p text:style-name="P100">三、圖籍管理</text:p>
            <text:p text:style-name="P73"><text:span text:style-name="T11">(一)</text:span><text:span text:style-name="T11">晒圖設備更新</text:span></text:p>
            <text:p text:style-name="P89"/>
            <text:p text:style-name="P89"/>
            <text:p text:style-name="P74">(二)圖解地籍圖數值化資料之維護更新</text:p>
            <text:p text:style-name="P74"/>
            <text:p text:style-name="P73">(三)受理地籍參考圖、地籍參考圖、多目標地籍參考圖申請事宜</text:p>
            <text:p text:style-name="P73"/>
            <text:p text:style-name="P74">(四)購置彩色正射影像圖</text:p>
            <text:p text:style-name="P89"/>
            <text:p text:style-name="P89"/>
            <text:p text:style-name="P73"><text:span text:style-name="T11">(五)辦理圖解數化地籍圖整合建置及都市計劃地形圖套疊作業</text:span></text:p>
            <text:p text:style-name="P89"/>
            <text:p text:style-name="P100">四、辦理地籍圖重測及重測糾紛調處</text:p>
            <text:p text:style-name="P89"/>
            <text:p text:style-name="P89"/>
            <text:p text:style-name="P89"/>
            <text:p text:style-name="P89"><text:soft-page-break/></text:p>
            <text:p text:style-name="P68"><text:span text:style-name="T8">參</text:span><text:span text:style-name="T9">、地價業務</text:span></text:p>
            <text:p text:style-name="P98">一、<text:span text:style-name="T11">地價</text:span>管理</text:p>
            <text:p text:style-name="P73">(一)公告土地現值</text:p>
            <text:p text:style-name="P88"/>
            <text:p text:style-name="P88"/>
            <text:p text:style-name="P88"/>
            <text:p text:style-name="P88"/>
            <text:p text:style-name="P88"/>
            <text:p text:style-name="P88"/>
            <text:p text:style-name="P88"/>
            <text:p text:style-name="P88"/>
            <text:p text:style-name="P73">(二)地價指數</text:p>
            <text:p text:style-name="P88"/>
            <text:p text:style-name="P88"/>
            <text:p text:style-name="P88"/>
            <text:p text:style-name="P88"/>
            <text:p text:style-name="P88"/>
            <text:p text:style-name="P98">二、<text:span text:style-name="T11">不動產</text:span>成交案件實際資訊申報登錄</text:p>
            <text:p text:style-name="P88"/>
            <text:p text:style-name="P98">三、<text:span text:style-name="T11">土地</text:span>徵收補償市價查估</text:p>
            <text:p text:style-name="P88"/>
            <text:p text:style-name="P88"/>
            <text:p text:style-name="P88"/>
            <text:p text:style-name="P98">四、<text:span text:style-name="T11">基準</text:span>地查估作業</text:p>
            <text:p text:style-name="P88"/>
            <text:p text:style-name="P88"/>
            <text:p text:style-name="P88"/>
            <text:p text:style-name="P88"/>
            <text:p text:style-name="P98">五、地價評議</text:p>
            <text:p text:style-name="P88"/>
            <text:p text:style-name="P98">六、不動產估價師管理 </text:p>
            <text:p text:style-name="P88"/>
            <text:p text:style-name="P88"/>
            <text:p text:style-name="P88"/>
            <text:p text:style-name="P88"/>
            <text:p text:style-name="P98">七、稅地勘查造冊</text:p>
            <text:p text:style-name="P89"/>
            <text:p text:style-name="P89"/>
            <text:p text:style-name="P89"><text:soft-page-break/></text:p>
            <text:p text:style-name="P69"/>
            <text:p text:style-name="P70">肆、地權業務</text:p>
            <text:p text:style-name="P100">一、市有耕地管理</text:p>
            <text:p text:style-name="P89"/>
            <text:p text:style-name="P89"/>
            <text:p text:style-name="P89"/>
            <text:p text:style-name="P89"/>
            <text:p text:style-name="P89"/>
            <text:p text:style-name="P89"/>
            <text:p text:style-name="P89"/>
            <text:p text:style-name="P89"/>
            <text:p text:style-name="P89"/>
            <text:p text:style-name="P89"/>
            <text:p text:style-name="P89"/>
            <text:p text:style-name="P100">二、三七五出租耕地租佃管理</text:p>
            <text:p text:style-name="P107">(一)督導及審核三七五租約登記</text:p>
            <text:p text:style-name="P110">，以維業佃權益</text:p>
            <text:p text:style-name="P89"/>
            <text:p text:style-name="P89"/>
            <text:p text:style-name="P89"/>
            <text:p text:style-name="P89"/>
            <text:p text:style-name="P89"/>
            <text:p text:style-name="P107">(二)加強耕地租佃委員之功能，調處租佃爭議以疏減訟源</text:p>
            <text:p text:style-name="P89"/>
            <text:p text:style-name="P89"/>
            <text:p text:style-name="P89"/>
            <text:p text:style-name="P70">伍、非都市土地使用編定與管制</text:p>
            <text:p text:style-name="P98"><text:span text:style-name="T19">一、</text:span><text:span text:style-name="T11">辦理各種使用地之編定、檢討業務</text:span></text:p>
            <text:p text:style-name="P89"/>
            <text:p text:style-name="P89"/>
            <text:p text:style-name="P89"/>
            <text:p text:style-name="P89"/>
            <text:p text:style-name="P89"/>
            <text:p text:style-name="P89"><text:soft-page-break/></text:p>
            <text:p text:style-name="P89"/>
            <text:p text:style-name="P89"/>
            <text:p text:style-name="P89"/>
            <text:p text:style-name="P89"/>
            <text:p text:style-name="P89"/>
            <text:p text:style-name="P89"/>
            <text:p text:style-name="P98"><text:span text:style-name="T21">二、</text:span><text:span text:style-name="T11">本市非都市土地使用管制工作執行計畫</text:span></text:p>
            <text:p text:style-name="P89"/>
            <text:p text:style-name="P89"/>
            <text:p text:style-name="P89"/>
            <text:p text:style-name="P89"/>
            <text:p text:style-name="P71">陸、公共設施用地取得</text:p>
            <text:p text:style-name="P98">一、土地徵收作業</text:p>
            <text:p text:style-name="P88"/>
            <text:p text:style-name="P88"/>
            <text:p text:style-name="P88"/>
            <text:p text:style-name="P98">二、公地撥用作業</text:p>
            <text:p text:style-name="P111"/>
            <text:p text:style-name="P88"/>
            <text:p text:style-name="P53">柒、資訊業務</text:p>
            <text:p text:style-name="P98"><text:span text:style-name="T11">一、</text:span>地政<text:span text:style-name="T11">及土地開發資訊業務</text:span></text:p>
            <text:p text:style-name="P54"/>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ext:p text:style-name="P55"/>
            <text:p text:style-name="P55"/>
            <text:p text:style-name="P55"/>
            <text:p text:style-name="P55"/>
            <text:p text:style-name="P98"><text:span text:style-name="T11">二、數據</text:span>通信<text:span text:style-name="T11">便民服務</text:span></text:p>
            <text:p text:style-name="P56"/>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02"/>
            <text:p text:style-name="P98"><text:span text:style-name="T11">三、地理</text:span>資訊<text:span text:style-name="T11">推動</text:span></text:p>
            <text:p text:style-name="P57"><text:s text:c="2"/></text:p>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8"/>
            <text:p text:style-name="P92"/>
            <text:p text:style-name="P89"/>
            <text:p text:style-name="P89"/>
            <text:p text:style-name="P89"/>
            <text:p text:style-name="P89"/>
            <text:p text:style-name="P89"/>
            <text:p text:style-name="P89"/>
            <text:p text:style-name="P89"/>
            <text:p text:style-name="P89"/>
            <text:p text:style-name="P89"/>
            <text:p text:style-name="P89"/>
            <text:p text:style-name="P70">捌、地政業務（地政事務所執行部份）</text:p>
            <text:p text:style-name="P98"><text:span text:style-name="T11">一、土地</text:span>建物<text:span text:style-name="T11">登記</text:span></text:p>
            <text:p text:style-name="P103"><text:span text:style-name="T11">(一)賡續</text:span>執行<text:span text:style-name="T11">地政資訊化作業，加速處理績效</text:span></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100">二、土地複丈建物測量</text:p>
            <text:p text:style-name="P89"/>
            <text:p text:style-name="P89"/>
            <text:p text:style-name="P89"/>
            <text:p text:style-name="P89"/>
            <text:p text:style-name="P89"/>
            <text:p text:style-name="P89"/>
            <text:p text:style-name="P89"><text:soft-page-break/></text:p>
            <text:p text:style-name="P89"/>
            <text:p text:style-name="P89"/>
            <text:p text:style-name="P89"/>
            <text:p text:style-name="P89"/>
            <text:p text:style-name="P98">三、地籍資料及檔案管理</text:p>
            <text:p text:style-name="P103">(一)妥善管理地籍圖冊</text:p>
            <text:p text:style-name="P88"/>
            <text:p text:style-name="P88"/>
            <text:p text:style-name="P103">(二)<text:span text:style-name="T11">貫徹執行</text:span>檔案法</text:p>
            <text:p text:style-name="P107"/>
            <text:p text:style-name="P89"/>
            <text:p text:style-name="P86">四、<text:span text:style-name="T11">地價查</text:span>估</text:p>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89"/>
            <text:p text:style-name="P100">五、非都市土地使用編定異動作業</text:p>
            <text:p text:style-name="P59"/>
            <text:p text:style-name="P92"/>
            <text:p text:style-name="P94"/>
            <text:p text:style-name="P67">玖、土地開發業務</text:p>
            <text:p text:style-name="P100">一、市地重劃</text:p>
            <text:p text:style-name="P103"><text:span text:style-name="T11">(一)</text:span><text:span text:style-name="T43">第42期市地重劃區</text:span></text:p>
            <text:p text:style-name="P112"/>
            <text:p text:style-name="P95"/>
            <text:p text:style-name="P88"/>
            <text:p text:style-name="P113"><text:soft-page-break/>(二)第60期市地重劃區(高雄多功能經貿園區第一期第二開發區)</text:p>
            <text:p text:style-name="P81"/>
            <text:p text:style-name="P88"/>
            <text:p text:style-name="P113">(三)第65期市地重劃區(高雄多功能經貿園區第二期第九開發區)</text:p>
            <text:p text:style-name="P95"/>
            <text:p text:style-name="P77"/>
            <text:p text:style-name="P77"/>
            <text:p text:style-name="P77"/>
            <text:p text:style-name="P77"/>
            <text:p text:style-name="P84"/>
            <text:p text:style-name="P113">(四)第68期市地重劃區</text:p>
            <text:p text:style-name="P112"/>
            <text:p text:style-name="P95"/>
            <text:p text:style-name="P88"/>
            <text:p text:style-name="P88"/>
            <text:p text:style-name="P88"/>
            <text:p text:style-name="P88"/>
            <text:p text:style-name="P103">(五)第69期市地重劃區</text:p>
            <text:p text:style-name="P88"/>
            <text:p text:style-name="P88"/>
            <text:p text:style-name="P88"/>
            <text:p text:style-name="P88"/>
            <text:p text:style-name="P88"/>
            <text:p text:style-name="P112"/>
            <text:p text:style-name="P113">(六)第70期市地重劃區</text:p>
            <text:p text:style-name="P95"/>
            <text:p text:style-name="P88"/>
            <text:p text:style-name="P88"/>
            <text:p text:style-name="P88"/>
            <text:p text:style-name="P88"/>
            <text:p text:style-name="P88"/>
            <text:p text:style-name="P88"/>
            <text:p text:style-name="P113"><text:soft-page-break/>(七)第72期市地重劃區</text:p>
            <text:p text:style-name="P112"/>
            <text:p text:style-name="P112"/>
            <text:p text:style-name="P112"/>
            <text:p text:style-name="P112"/>
            <text:p text:style-name="P112"/>
            <text:p text:style-name="P112"/>
            <text:p text:style-name="P112"/>
            <text:p text:style-name="P112"/>
            <text:p text:style-name="P113">(八)第73期市地重劃區</text:p>
            <text:p text:style-name="P95"/>
            <text:p text:style-name="P88"/>
            <text:p text:style-name="P88"/>
            <text:p text:style-name="P88"/>
            <text:p text:style-name="P88"/>
            <text:p text:style-name="P88"/>
            <text:p text:style-name="P88"/>
            <text:p text:style-name="P88"/>
            <text:p text:style-name="P88"/>
            <text:p text:style-name="P113">(十)第75期市地重劃區</text:p>
            <text:p text:style-name="P112"/>
            <text:p text:style-name="P95"/>
            <text:p text:style-name="P88"/>
            <text:p text:style-name="P88"/>
            <text:p text:style-name="P88"/>
            <text:p text:style-name="P114">(十一)<text:span text:style-name="T43">第76期市地</text:span>重劃區</text:p>
            <text:p text:style-name="P117"/>
            <text:p text:style-name="P117"/>
            <text:p text:style-name="P117"/>
            <text:p text:style-name="P117"/>
            <text:p text:style-name="P117"/>
            <text:p text:style-name="P117"/>
            <text:p text:style-name="P112"/>
            <text:p text:style-name="P119">(十二)第77期市地重劃區</text:p>
            <text:p text:style-name="P112"/>
            <text:p text:style-name="P95"/>
            <text:p text:style-name="P88"/>
            <text:p text:style-name="P88"/>
            <text:p text:style-name="P88"><text:soft-page-break/></text:p>
            <text:p text:style-name="P88"/>
            <text:p text:style-name="P119">(十三)第78期市地重劃區</text:p>
            <text:p text:style-name="P112"/>
            <text:p text:style-name="P112"/>
            <text:p text:style-name="P112"/>
            <text:p text:style-name="P112"/>
            <text:p text:style-name="P112"/>
            <text:p text:style-name="P112"/>
            <text:p text:style-name="P119">(十四)第79期市地重劃區(多功能經貿園區特質7E)</text:p>
            <text:p text:style-name="P96"/>
            <text:p text:style-name="P97"/>
            <text:p text:style-name="P119">(十五)第80期市地重劃區(多功能經貿園區特質7A)</text:p>
            <text:p text:style-name="P119"/>
            <text:p text:style-name="P114">(<text:span text:style-name="T43">十六)第81期市地重劃區(大寮眷村開發區)</text:span></text:p>
            <text:p text:style-name="P119"/>
            <text:p text:style-name="P119"/>
            <text:p text:style-name="P119"/>
            <text:p text:style-name="P119">(十七)第82期市地重劃區</text:p>
            <text:p text:style-name="P95"/>
            <text:p text:style-name="P88"/>
            <text:p text:style-name="P88"/>
            <text:p text:style-name="P88"/>
            <text:p text:style-name="P88"/>
            <text:p text:style-name="P118"><text:span text:style-name="T43">(十八)第</text:span><text:span text:style-name="T43">84</text:span><text:span text:style-name="T43">期市地重劃區</text:span><text:span text:style-name="T45">（</text:span><text:span text:style-name="T43">澄清湖特定區計畫公5-3用地</text:span><text:span text:style-name="T45">）</text:span></text:p>
            <text:p text:style-name="P120"/>
            <text:p text:style-name="P119">(十九)第85期市地重劃區(鳳山<text:soft-page-break/>車站整體開發區)</text:p>
            <text:p text:style-name="P115"/>
            <text:p text:style-name="P114"/>
            <text:p text:style-name="P114"/>
            <text:p text:style-name="P114"/>
            <text:p text:style-name="P88"/>
            <text:p text:style-name="P114">(十九)岡山大鵬九村市地重劃區</text:p>
            <text:p text:style-name="P88"/>
            <text:p text:style-name="P88"/>
            <text:p text:style-name="P88"/>
            <text:p text:style-name="P114">(二十)仁武仁新市地重劃區</text:p>
            <text:p text:style-name="P88"/>
            <text:p text:style-name="P88"/>
            <text:p text:style-name="P88"/>
            <text:p text:style-name="P98">二、區段徵收</text:p>
            <text:p text:style-name="P103">(一)<text:span text:style-name="T47">海洋科技大學東</text:span>側區段徵收區</text:p>
            <text:p text:style-name="P88"/>
            <text:p text:style-name="P88"/>
            <text:p text:style-name="P103"/>
            <text:p text:style-name="P103"/>
            <text:p text:style-name="P105">(二)大社區段徵收區</text:p>
            <text:p text:style-name="P103"/>
            <text:p text:style-name="P103"/>
            <text:p text:style-name="P88"/>
            <text:p text:style-name="P88"/>
            <text:p text:style-name="P106">(三)五甲路東側農業區區段徵收區</text:p>
            <text:p text:style-name="P103"/>
            <text:p text:style-name="P88"/>
            <text:p text:style-name="P88"/>
            <text:p text:style-name="P88"/>
            <text:p text:style-name="P106">(四)大寮主機廠西側農業區區段徵收區</text:p>
            <text:p text:style-name="P88"/>
            <text:p text:style-name="P88"><text:soft-page-break/></text:p>
            <text:p text:style-name="P88"/>
            <text:p text:style-name="P106"/>
            <text:p text:style-name="P106">(五)仁武高鐵南側農業區區段徵收區</text:p>
            <text:p text:style-name="P88"/>
            <text:p text:style-name="P88"/>
            <text:p text:style-name="P88"/>
            <text:p text:style-name="P88"/>
            <text:p text:style-name="P106">(六)榮總東側農業區區段徵收區</text:p>
            <text:p text:style-name="P88"/>
            <text:p text:style-name="P88"/>
            <text:p text:style-name="P88"/>
            <text:p text:style-name="P88"/>
            <text:p text:style-name="P88"/>
            <text:p text:style-name="P88"/>
            <text:p text:style-name="P106">(七)九番埤及高速公路兩側農業區區段徵收區</text:p>
            <text:p text:style-name="P88"/>
            <text:p text:style-name="P88"/>
            <text:p text:style-name="P88"/>
            <text:p text:style-name="P88"/>
            <text:p text:style-name="P106">(八)小港區中安路北側農業區區段徵收</text:p>
            <text:p text:style-name="P106"/>
            <text:p text:style-name="P106"/>
            <text:p text:style-name="P106">(九)<text:span text:style-name="T6">仁武區鳳仁路東側農業區區段徵收</text:span></text:p>
            <text:p text:style-name="P88"/>
            <text:p text:style-name="P88"/>
            <text:p text:style-name="P88"/>
            <text:p text:style-name="P88"/>
            <text:p text:style-name="P121"><text:s text:c="2"/>(十)凹子底農21區段徵收區</text:p>
            <text:p text:style-name="P88"/>
            <text:p text:style-name="P88"/>
            <text:p text:style-name="P88"/>
            <text:p text:style-name="P88"/>
            <text:p text:style-name="P88"><text:soft-page-break/></text:p>
            <text:p text:style-name="P88"/>
            <text:p text:style-name="P88"/>
            <text:p text:style-name="P88"/>
            <text:p text:style-name="P88"/>
            <text:p text:style-name="P88"/>
            <text:p text:style-name="P88"/>
            <text:p text:style-name="P98">三、美濃吉安農地重劃區</text:p>
            <text:p text:style-name="P88"/>
            <text:p text:style-name="P88"/>
            <text:p text:style-name="P88"/>
            <text:p text:style-name="P88"/>
            <text:p text:style-name="P98">四、農地重劃區農水路改善工程</text:p>
            <text:p text:style-name="P98"/>
            <text:p text:style-name="P60"/>
            <text:p text:style-name="P98">五、抵費地及標售地管理</text:p>
            <text:p text:style-name="P103"><text:s/></text:p>
          </table:table-cell>
          <table:table-cell table:style-name="表格1.B2" office:value-type="string">
            <text:p text:style-name="P4"/>
            <text:p text:style-name="P4"/>
            <text:p text:style-name="_30_02-1."><text:span text:style-name="T27">1.</text:span><text:span text:style-name="T41">為拓展地政為民服務高效優質理念</text:span><text:span text:style-name="T49">，</text:span><text:span text:style-name="T41">民眾可就近至本市任一地政事務所辦理</text:span><text:span text:style-name="T49">簡易登記及</text:span><text:span text:style-name="T49">抵押權</text:span><text:span text:style-name="T41">案件，</text:span><text:span text:style-name="T49">方便</text:span><text:span text:style-name="T49">省時</text:span><text:span text:style-name="T49">。</text:span><text:span text:style-name="T25">本年度計受理跨所</text:span><text:span text:style-name="T27">申辦案件共46,481件</text:span><text:span text:style-name="T25">。</text:span></text:p>
            <text:p text:style-name="_30_02-1."><text:span text:style-name="T27">2.定期</text:span><text:span text:style-name="T25">查核各地政事務所土地登記業務，本年計查核3次，並加強督導地籍資料庫管理及地籍資料統計。</text:span></text:p>
            <text:p text:style-name="P41"><text:span text:style-name="T27">3. 運用資訊技術，完成各項地籍資料掃描作業，建立跨所查詢機制，落實地政e化服務。</text:span>本年受理線上調閱共<text:span text:style-name="T51">8,688件58,781</text:span>張。</text:p>
            <text:p text:style-name="_30_02-1."><text:span text:style-name="T25">4.建置「地籍異動即時通」系統，民眾可臨櫃或利用自然人憑證透過網路申請，達到防堵不法事件發生，本年共計受理</text:span><text:span text:style-name="T53">159</text:span><text:span text:style-name="T25">申請。</text:span></text:p>
            <text:p text:style-name="_30_02-1."><text:span text:style-name="T25">5.</text:span><text:span text:style-name="T27">邀請專家、學者，</text:span>積極辦理專業訓練講習，本年度共舉辦<text:span text:style-name="T51">10</text:span>場講習會。</text:p>
            <text:p text:style-name="P23"/>
            <text:p text:style-name="_30_02-1."><text:span text:style-name="T27">1</text:span><text:span text:style-name="T27">.</text:span><text:span text:style-name="T29">設置不動產糾紛調處委員會，遴聘專業及公正人士，解決不動產糾紛事宜。</text:span></text:p>
            <text:p text:style-name="_30_02-1."><text:span text:style-name="T25">2</text:span><text:span text:style-name="T25">.宣導民眾透過不動產糾紛調處，解決共有土地紛爭，提高共有土地利用效能，並疏減訟源。本年共受理</text:span><text:span text:style-name="T53">14</text:span><text:span text:style-name="T25">件不動產糾紛調處案。</text:span></text:p>
            <text:p text:style-name="P23"/>
            <text:p text:style-name="P23"/>
            <text:p text:style-name="_30_02-1."><text:span text:style-name="T27">1.</text:span>執行地籍清理實施計畫，已完成14類土地之清查公告，重新辦理登記土地計5,030筆，總完成清理比例達93.64%。</text:p>
            <text:p text:style-name="_30_02-1.">2.辦理<text:span text:style-name="T41">地籍清理未能釐清權屬土地代為標售作業，至本年共計標脫84</text:span>筆土地，總標出金額為新台幣80,646,692元，達到健全地籍管理及促進土地利用之目標。</text:p>
            <text:p text:style-name="P24"/>
            <text:p text:style-name="_30_02-1."><text:span text:style-name="T25">1.執行逾期未辦繼承登記土地列冊管理事項，健全地籍及促進地利。 本年列冊管理土地3,340筆、建物226棟。</text:span></text:p>
            <text:p text:style-name="_30_02-1."><text:span text:style-name="T25">2.積極宣導民眾</text:span><text:span text:style-name="T25">辦理繼承登記</text:span><text:span text:style-name="T25">，本年計到府訪查713件，訪查成功件數計512件；</text:span><text:span text:style-name="T25">訪查後辦竣繼承及申請暫緩列冊管理件數</text:span><text:span text:style-name="T25">計96件。</text:span></text:p>
            <text:p text:style-name="_30_02-1."><text:span text:style-name="T25">3.列冊管理期滿仍未辦理繼承登記之土地、建物移請國有財產署公開標售作業計39案，土地71筆、建物7棟(戶)。</text:span></text:p>
            <text:p text:style-name="P43"/>
            <text:p text:style-name="P122">確切審視各地政事務所編報之各項地籍統計表報資料，並以網際網路傳送中央機關及本府主計處，隨時掌握統計資訊，俾利行政決策運用。</text:p>
            <text:p text:style-name="P23"/>
            <text:p text:style-name="P23"/>
            <text:p text:style-name="P23"/>
            <text:p text:style-name="P23"/>
            <text:p text:style-name="_30_02-1."><text:span text:style-name="T27">1</text:span><text:span text:style-name="T27">.</text:span><text:span text:style-name="T25">依土地法第</text:span><text:span text:style-name="T25">20</text:span><text:span text:style-name="T25">條規定，辦理外國人申請購置、移轉土地或設定土</text:span><text:soft-page-break/><text:span text:style-name="T25">地權利案件之核准事項。</text:span></text:p>
            <text:p text:style-name="_30_02-1."><text:span text:style-name="T25">2.本年依法核處外國人購置、移轉及設定土地權利共計295件，其中核准外國人（含外商銀行</text:span><text:span text:style-name="T53">）取得所有權案件計190件、土地286筆，建物167棟（戶）；核准移轉所有權案件55件、土地109筆，建物33棟（戶），核處他項權利登記案50件，土地110筆，建物53棟（戶）</text:span>。</text:p>
            <text:p text:style-name="_30_02-1."><text:span text:style-name="T25">3.核發外國人參與標購法院拍賣不動產資格證明</text:span><text:span text:style-name="T53">1</text:span><text:span text:style-name="T25">件。</text:span></text:p>
            <text:p text:style-name="P24"/>
            <text:p text:style-name="_30_02-1."><text:span text:style-name="T27">1</text:span><text:span text:style-name="T27">.</text:span><text:span text:style-name="T25">受理大陸地區人民依「大陸地區人民在臺灣地區取得設定或移轉不動產物權許可辦法」申請購置、移轉土地等有關之申請事項，並陳轉內政部審核許可。</text:span></text:p>
            <text:p text:style-name="_30_02-1."><text:span text:style-name="T25">2</text:span><text:span text:style-name="T25">.經內政部許可列冊管理大陸地區人民取得、設定或移轉不動產物權，截至本年底，</text:span>共計<text:span text:style-name="T51">有55件、土地67筆、建物56棟，已完成登記計者計50件，尚未完成登記者計5件。</text:span></text:p>
            <text:p text:style-name="P25"/>
            <text:p text:style-name="P25"/>
            <text:p text:style-name="_30_02-1."><text:span text:style-name="T29">1</text:span><text:span text:style-name="T29">.截至本年止本市申請地政士開業登記計1,240人，登記助理員769人，地政士登記簽證人13人。</text:span></text:p>
            <text:p text:style-name="_30_02-1."><text:span text:style-name="T29">2.依地政士法第8條規定，開業執照有期限4年，期滿前應檢附証明文件申請換發或加註延長有效期限。本年受理申請開業執照核發及變更計</text:span><text:span text:style-name="T55">685</text:span><text:span text:style-name="T29">件、登記助理員備查計</text:span><text:span text:style-name="T55">175件。</text:span></text:p>
            <text:p text:style-name="_30_02-1."><text:span text:style-name="T55">3.依地政士法規定執行查處作業，全年檢查（輔導）542人次，處以罰鍰2件，落實地政士專業證照制度，提昇地政士服務素</text:span><text:span text:style-name="T29">質。</text:span></text:p>
            <text:p text:style-name="P25"/>
            <text:p text:style-name="_30_02-1."><text:span text:style-name="T29">1.截至本年12月底止申請不動產經紀業經營許可786家，設立備查653家，核發不動產經紀人證書1,136張。</text:span></text:p>
            <text:p text:style-name="_30_02-1."><text:span text:style-name="T29">2.本年受理申請本市不動產經紀業經營許可及變</text:span><text:span text:style-name="T55">更計121件、不動產經紀業設立及變更備查計1,689件、不動產經紀人證書核發及換證計359件。</text:span></text:p>
            <text:p text:style-name="_30_02-1."><text:span text:style-name="T29">3.因應內政部訂定不動產經紀業個人資料檔案安全維護管理辦法，積極輔導業者依規定訂定個人資料檔案安全維護計畫並完成備查，截至本年底止，計</text:span><text:span text:style-name="T55">輔導625件完成備查。</text:span></text:p>
            <text:p text:style-name="P28">4.實地查核不動產經紀業執行業務情形，全年檢查265家次，處以罰鍰5件，落實人必歸業、業必歸會規定，取締非法，輔導合法業者依法執業，維護不動產交易安全。</text:p>
            <text:p text:style-name="P123"/>
            <text:p text:style-name="_30_02-文"><text:span text:style-name="T31">積極協處成屋仲介消費爭議，促請業者妥適處理，主動檢查業者執業情形，本年12月底共協處成屋仲介消費爭議申訴案138件，經協處及二次申訴調解結果計70件達成和解，和解率達51%，化解消費糾紛，保護消費者權益。</text:span></text:p>
            <text:p text:style-name="P26"/>
            <text:p text:style-name="P25">1.製作電子、紙本文宣及相關宣導品，透過辦理大型活動或配合政府機關相關活動，積極向民眾宣導實價登錄政策。</text:p>
            <text:p text:style-name="_30_02-1."><text:soft-page-break/><text:span text:style-name="T29">2.召開地政士及不動產經紀業座談會，讓業者與公部門面對面溝通，作為行政機關日後檢討政策實行成效之參考。</text:span></text:p>
            <text:p text:style-name="_30_02-1."><text:span text:style-name="T29">3.為確保不動產成交資訊之正確性及落實稽核制度，授權由地政局所轄各地政事務所辦理實地查核業務，以達到各轄區申報案件資訊稽核之全面性，本年度就實際申報登錄件數之6％進行抽查核對，逐年增加0.5%，如申報登錄之價格顯著異於市場正常交易價格或登錄資訊有不實之虞者，列為優先查核對象，其次再就一般登錄案件進行查核，採實地查核案件數以總抽查案件數之20%為原則，並按鄉鎮市區別進行抽查，確保不動產成交案件實際資訊申報登錄之正確性，本年度就不動產買賣、租賃及預售屋案件實地稽核數計約</text:span><text:span text:style-name="T55">519</text:span><text:span text:style-name="T29">件。</text:span></text:p>
            <text:p text:style-name="P25"/>
            <text:p text:style-name="_30_02-1."><text:span text:style-name="T29">1.網站建置「優質服務電子書櫥窗」，提供編製之「不動產交易安全參考手冊」、「不動產交易參考指南」等電子書，供民眾於線上閱讀，以提升民眾不動產交易常識，減少不動產消費糾紛，並響應政府無紙化政策之推行。</text:span></text:p>
            <text:p text:style-name="_30_02-1."><text:span text:style-name="T29">2.利用「高雄房地產億年旺網站」，定期發表不動產專欄、刊登最新法令及不動產訊息，並免費提供民眾、業者線上刊登出售、租物件，促進不動產交易市場資訊透明化，提升不動產交易安全。</text:span></text:p>
            <text:p text:style-name="_30_02-1."><text:span text:style-name="T29">3.為不動產交易安全暨實價登錄政令宣導製作宣導品，於地政局舉辦之見證土地開發成果大型音樂會，及市府勞工局、大社區公所舉辦之大型活動設置宣導攤位發送民眾，現場提供專人諮詢，並提供不動產交易各類定型化契約書範本及實價登錄政令宣導摺頁供民眾索取，以達宣導之目的，另於市府消費者服務中心、不動產經紀業及地政士公會及本市各地政事務所放置上開宣導摺頁，以達多元宣導不動產交易資訊之目的。</text:span></text:p>
            <text:p text:style-name="P45"/>
            <text:p text:style-name="_30_02-1."/>
            <text:p text:style-name="_30_02-1."/>
            <text:p text:style-name="_30_02-1."/>
            <text:p text:style-name="_30_02-1.">1.本年度計有3次定期派員督導各地政事務所測量業務，檢核內外業之測量成果，發現缺失除當場督促改進，並製作查核報告函送各地政事務所改進，確保土地複丈成果精確性，提高服務品質並維護民眾權益。</text:p>
            <text:p text:style-name="_30_02-1.">2.加強宣導制式界標埋設，以利土地管理，減少糾紛。</text:p>
            <text:p text:style-name="_30_02-1."/>
            <text:p text:style-name="_30_02-1.">1.訂定「高雄市加密控制點衛星定位測量作業手冊」供辦理加密控制測量之依據。</text:p>
            <text:p text:style-name="_30_02-1.">2.訂定「高雄市政府地政局暨所屬機關地籍測量圖根管理維護要點，以規範地政事務所圖根補建作業。</text:p>
            <text:p text:style-name="_30_02-1.">3.督導各地政事務所以區、段為單位，全面清查所接管、補設、新建轄區內之三角點、精密導線點、GPS控制點、圖根點；並將年度圖根補建作業計畫（區段、數量），於補建當年度１月底前，報地政局備<text:soft-page-break/>查。</text:p>
            <text:p text:style-name="_30_02-1.">4.為辦理本市加密控制測量，<text:span text:style-name="T59">與國土測繪中心合作</text:span><text:span text:style-name="T51">設立</text:span><text:span text:style-name="T59">衛星基準站10站，並以資源分享方式共同建置本市E-GPS專用服務網。</text:span></text:p>
            <text:p text:style-name="_30_02-1.">5.督導各地政事務所訂定轄區內圖根點清理、維護及補建作業計畫，作有系統辦理，並利用數位相機拍照繪製點之記及完成建檔供作業使用。本年度計完成全市補建圖根計畫共計1,379點。</text:p>
            <text:p text:style-name="_30_02-1.">6.依據國土測繪法第14條規定，要求各所針對轄區內永久測量標實地查對，作成記錄，發現有毀損或移動時，應報地政局及層報中央主管機關。</text:p>
            <text:p text:style-name="_30_02-1."/>
            <text:list xml:id="list4294948682701908817" text:style-name="WW8Num3">
              <text:list-item>
                <text:p text:style-name="P125">配合都市計畫公共設施及土地使用分區，辦理地籍逕為分割作業，本年共計辦理815案、土地筆數6,244筆。</text:p>
              </text:list-item>
              <text:list-item>
                <text:p text:style-name="P125"><text:span text:style-name="T51">為提升測量作業精度，本年度新購GPS接收儀共6部、全測站經緯儀8部，供地政局及所屬土地開發處、各地政事務所辦理各項測量業務使用。</text:span></text:p>
              </text:list-item>
            </text:list>
            <text:p text:style-name="P124"/>
            <text:p text:style-name="_30_02-文"/>
            <text:p text:style-name="_30_02-文">使用光電式掃描繪圖機，取代傳統式晒圖設備，節省晒圖時間及儲存空間。</text:p>
            <text:p text:style-name="_30_02-文"/>
            <text:p text:style-name="_30_02-文">辦理土地分割、合併等地籍異動，同步更新維護全市數值化地籍資料庫。</text:p>
            <text:p text:style-name="_30_02-1."/>
            <text:p text:style-name="_30_02-1."/>
            <text:p text:style-name="_30_02-文">本年度受理民眾申請地籍參考圖及建物測量成果圖謄本126,719件，183,581張、地籍參考圖203件1,811幅，多目標地籍參考圖360件、1,053幅。</text:p>
            <text:p text:style-name="_30_02-文"/>
            <text:p text:style-name="_30_02-文"/>
            <text:p text:style-name="_30_02-文"/>
            <text:p text:style-name="P46">為利市政建設決策支援參考需要，本年度建置高雄市都會發展地區彩色正射影像圖633幅，納入多目標數值圖庫系統，提供圖籍套疊及現地分析資訊。</text:p>
            <text:p text:style-name="_30_02-1."/>
            <text:p text:style-name="P48">本年度辦理鳳山區文英段及鳥松區山水段及大寮區會社段，共完成7,820筆土地、116幅圖，透過實測方式，解決地籍圖圖幅接合問題，達成整段圖籍整合及管理之目標，以解決圖地不符情形，提高土地複丈成果品質。</text:p>
            <text:p text:style-name="_30_02-1."/>
            <text:p text:style-name="_30_02-1."/>
            <text:p text:style-name="_30_02-1.">1.本年度辦理地籍圖重測面積計1,584公頃、11,531筆土地，重測範圍涵蓋小港、大社、大寮、林園、阿蓮、六龜、大樹、旗山及岡山等9區。</text:p>
            <text:p text:style-name="_30_02-1."><text:soft-page-break/>2.依據「土地法」、「地籍測量實施規則」等相關法令規定，調處土地重測經界糾紛，減少訴訟。</text:p>
            <text:p text:style-name="_30_02-1."/>
            <text:p text:style-name="_30_02-1."/>
            <text:p text:style-name="_30_02-1."/>
            <text:p text:style-name="_30_02-1."><text:span text:style-name="T51">1.</text:span><text:span text:style-name="T51">督導所屬各地政事務所積極蒐集土地買賣價格或收益價格實例，</text:span><text:span text:style-name="T51">本年</text:span><text:span text:style-name="T51">計蒐集買賣實例計4,777件、6,302筆；收益實例325件、345筆。</text:span></text:p>
            <text:p text:style-name="_30_02-1."><text:span text:style-name="T51">2.</text:span><text:span text:style-name="T51">依各項影響地價因素積極檢討本市地價區段劃分之合理性，經通盤檢討後，劃分為10,818個地價區段。</text:span></text:p>
            <text:p text:style-name="_30_02-1."><text:span text:style-name="T51">3.</text:span><text:span text:style-name="T51">編製104年土地現值評議表提請本市地價及標準地價評議委員會評議，</text:span><text:span text:style-name="T51">10</text:span><text:span text:style-name="T51">4年全市公告土地現值平均調幅為15.17％，並如期於</text:span><text:span text:style-name="T51">10</text:span><text:span text:style-name="T51">4年</text:span><text:span text:style-name="T51">1</text:span><text:span text:style-name="T51">月</text:span><text:span text:style-name="T51">1</text:span><text:span text:style-name="T51">日公告。</text:span></text:p>
            <text:p text:style-name="P50"/>
            <text:p text:style-name="P49"><text:span text:style-name="T51">本年</text:span><text:span text:style-name="T51">4</text:span><text:span text:style-name="T51">月及</text:span><text:span text:style-name="T51">10</text:span><text:span text:style-name="T51">月編製各使用分區面積及平均區段地價表、地價指數動態分析及環比指數表等，報送內政部據以編製當期都市地區地價指數成果，並分別於每年</text:span><text:span text:style-name="T51">1</text:span><text:span text:style-name="T51">月</text:span><text:span text:style-name="T51">15</text:span><text:span text:style-name="T51">日及</text:span><text:span text:style-name="T51">7</text:span><text:span text:style-name="T51">月</text:span><text:span text:style-name="T51">15</text:span><text:span text:style-name="T51">日定期發布。本市</text:span><text:span text:style-name="T51">本年</text:span><text:span text:style-name="T51">第</text:span><text:span text:style-name="T51">1</text:span><text:span text:style-name="T51">期及第</text:span><text:span text:style-name="T51">2</text:span><text:span text:style-name="T51">期地價總指數各為105.87</text:span><text:span text:style-name="T51">%</text:span><text:span text:style-name="T51">、106.39</text:span><text:span text:style-name="T51">%</text:span><text:span text:style-name="T51">，分別較上期上漲5.87％及6.39％。</text:span></text:p>
            <text:p text:style-name="P27"/>
            <text:p text:style-name="P49"><text:span text:style-name="T51">定期彙整不動產成交案件實際資訊申報資料報送內政部辦理揭露公布，俾供民眾查閱，本年計申報43,541件，揭露率88.93%。</text:span></text:p>
            <text:p text:style-name="P31"/>
            <text:p text:style-name="P52"/>
            <text:p text:style-name="P50">配合府內外各需地機關徵收工程用地取得計畫，審慎辦理土地徵收補償市價查估作業，作為需地機關報送徵收計畫計算徵收補償價額之基準。103年計辦理土地徵收補償市價查估案45案並提經本市地價及標準地價評議委員會評議通過。</text:p>
            <text:p text:style-name="P50"/>
            <text:p text:style-name="_30_02-1."><text:span text:style-name="T53">1.</text:span><text:span text:style-name="T53">本年</text:span><text:span text:style-name="T59">地價基準地選定221點，成果報告及代表基準地查估作業書表等資料已於本年9月26日陳報內政部審議後照案通過。</text:span></text:p>
            <text:p text:style-name="_30_02-1."><text:span text:style-name="T59">2.</text:span><text:span text:style-name="T59">以鼓山區龍華段八小段</text:span><text:span text:style-name="T59">2420</text:span><text:span text:style-name="T59">地號土地（商</text:span><text:span text:style-name="T59">5</text:span><text:span text:style-name="T59">）及左營區新庄段十三小段</text:span><text:span text:style-name="T59">1409</text:span><text:span text:style-name="T59">地號土地（住</text:span><text:span text:style-name="T59">5</text:span><text:span text:style-name="T59">）為本市商業區及住宅區代表基準地。</text:span></text:p>
            <text:p text:style-name="P29"/>
            <text:p text:style-name="P49"><text:span text:style-name="T51">本年</text:span><text:span text:style-name="T51">召開6次地價及標準地價評議委員會，計評定通過78案。</text:span></text:p>
            <text:p text:style-name="P27"/>
            <text:p text:style-name="_30_02-1."><text:span text:style-name="T51">1.</text:span><text:span text:style-name="T51">為落實專業證照制度、健全不動產估價師制度，辦理不動產估價師開業管理，截至</text:span><text:span text:style-name="T51">本年</text:span><text:span text:style-name="T51">計有42位。</text:span></text:p>
            <text:p text:style-name="_30_02-1."><text:span text:style-name="T51">2.本年</text:span><text:span text:style-name="T51">受理初次申請開業登記、遷移至本市開業登記等案件計21件；申請換發及變更開業證書計12件，均依規定程序審核後，辦理報部備查及刊登公報在案。</text:span></text:p>
            <text:p text:style-name="P27"/>
            <text:p text:style-name="P42"><text:span text:style-name="T51">為配合稅捐稽徵處作業，依平均地權條例施行細則第</text:span><text:span text:style-name="T51">34</text:span><text:span text:style-name="T51">、第</text:span><text:span text:style-name="T51">37</text:span><text:span text:style-name="T51">及第</text:span><text:soft-page-break/><text:span text:style-name="T51">38</text:span><text:span text:style-name="T51">條規定，並按工務局函送之102年都市計畫公共設施完竣地區範圍圖，編造102年公共設施完竣地區土地清冊，計527筆原課徵田賦</text:span><text:span text:style-name="T51">(</text:span><text:span text:style-name="T51">停徵）土地，於</text:span><text:span text:style-name="T51">5</text:span><text:span text:style-name="T51">月底前送稅捐稽徵處作為改課地價稅之參據。</text:span></text:p>
            <text:p text:style-name="P31"/>
            <text:p text:style-name="P31"/>
            <text:p text:style-name="_30_02-1."><text:span text:style-name="T25">1.本市經管之市有耕地計有2,354筆土地，面積約</text:span><text:span text:style-name="T25">56</text:span><text:span text:style-name="T25">7</text:span><text:span text:style-name="T25">.</text:span><text:span text:style-name="T25">74</text:span><text:span text:style-name="T25">2</text:span><text:span text:style-name="T25">3公頃，放租面積約233</text:span><text:span text:style-name="T25">.9</text:span><text:span text:style-name="T25">856公頃，放租面積占41.21％。</text:span></text:p>
            <text:p text:style-name="P23">2.積極清查市有耕地，並委託各區公所協助辦理租約土地違規使用或市有耕地遭占用之通報、環境整理、定期巡查等事項，以收就近管理之效，確保市有財產權益。</text:p>
            <text:p text:style-name="_30_02-1."><text:span text:style-name="T25">3.本市經管之市有耕地租約，截至103年12月止累計到期租約計有407件，已完成換約合計211件，占總租約52％，宣告租約無效或終止合計30件，占總租約7％，補正或釐清租約屬性計166件，占總租約41％。</text:span><text:span text:style-name="T51"> </text:span></text:p>
            <text:p text:style-name="_30_02-1."><text:span text:style-name="T25">4.103度使用補償金於7月起開徵，開徵被占用土地計46筆，占用面積13.2350公頃，開徵金額總計1,242,264元</text:span>。 </text:p>
            <text:p text:style-name="P25"/>
            <text:p text:style-name="P25"/>
            <text:p text:style-name="P25"/>
            <text:p text:style-name="_30_02-1."><text:span text:style-name="T27">1.審核</text:span><text:span text:style-name="T25">並督導各區公所陳報三七五租約訂立、續訂、變更、終止、註銷、更正登記有關事項，</text:span><text:span text:style-name="T41">本年</text:span><text:span text:style-name="T33">審核三七五租約</text:span><text:span text:style-name="T32">變更登記案件計182件，終止（含全部、部份終止）及註銷登記案件計138件，更正登記案件計49件</text:span><text:span text:style-name="T41">，總計187件</text:span><text:span text:style-name="T33">。</text:span><text:span text:style-name="T25">。</text:span></text:p>
            <text:p text:style-name="_30_02-1."><text:span text:style-name="T25">2.截至本年底</text:span><text:span text:style-name="T33">各</text:span><text:span text:style-name="T41">區公所登記有案之私有耕地三七五租約共1,189件、土地2,120筆、面積</text:span><text:span text:style-name="T41">40</text:span><text:span text:style-name="T41">0</text:span><text:span text:style-name="T41">.</text:span><text:span text:style-name="T41">3</text:span><text:span text:style-name="T41">8</text:span><text:span text:style-name="T41">96公頃，租約件數較去年減少44件、土地減少61筆、面積減少8.7949公頃。</text:span><text:span text:style-name="T25"> </text:span></text:p>
            <text:p text:style-name="P23"/>
            <text:p text:style-name="_30_02-1."><text:span text:style-name="T25">1</text:span><text:span text:style-name="T25">.</text:span><text:span text:style-name="T53">化解爭議</text:span><text:span text:style-name="T25">維護租佃雙方權益，103年各區公所耕地租佃委員會共召開 12場調解會議，調解租佃爭議12案，經</text:span><text:span text:style-name="T57">調解結果3案成立，3案將擇期召開，6案不成立移本府租佃委員會進行調處。</text:span><text:span text:style-name="T25"> </text:span></text:p>
            <text:p text:style-name="_30_02-1."><text:span text:style-name="T25">2</text:span><text:span text:style-name="T25">.103年本府耕地租佃委員會共召開調處會議4場，調處租佃爭議案</text:span><text:span text:style-name="T53">件計28案</text:span><text:span text:style-name="T25">，經</text:span><text:span text:style-name="T34">調處結果</text:span><text:span text:style-name="T57">2案成立，19案將擇期召開，5案不予受理，2案不成立，未成立案件均依</text:span><text:span text:style-name="T34">法移請法院審理</text:span><text:span text:style-name="T25">。 </text:span></text:p>
            <text:p text:style-name="P24"/>
            <text:p text:style-name="P24"/>
            <text:p text:style-name="_30_02-1."/>
            <text:p text:style-name="_30_02-1.">1.本年度計有3次督導查核各地政事務所編定業務，查核有無依相關法令規定及各項佐證資料落實編定異動作業，就查核發現之缺點，當場告知改進，並作成紀錄，分函各地政事務所，列入下次查核重點。</text:p>
            <text:p text:style-name="_30_02-1.">2.針對更正編定案件，協助申請人函文稅捐單位、戶政單位、台電公司、工務局建管處提供相關佐證資料，以維護所有權人權益；針對變更編定案件，函文河川局、水利局、農田水利會、農業局提供相關<text:soft-page-break/>審查意見，俾使土地所有權人據以申辦。 </text:p>
            <text:p text:style-name="P23">3.配合內政部公告實施「變更台灣北、中、南、東部區域計畫(第一次通盤檢討)」，辦理非都市土地使用分區劃定或檢討變更作業。</text:p>
            <text:p text:style-name="P37"><text:span text:style-name="T25">4.依據「非都市土地使用管制規則」、「非都市土地變更編定執行要點」、「製定非都市土地使用分區圖及編定各種使用地作業須知」辦理編定作業，總計編定非都市土地計389,474筆，面積合計約214,584公頃。 </text:span></text:p>
            <text:p text:style-name="P23"/>
            <text:p text:style-name="_30_02-1."><text:span text:style-name="T25">1.應用「違反使用管制案件管理系統」針對</text:span><text:span text:style-name="T34">違規使用查處案件加強後續追蹤列管工作，同時製作宣導海報並於網頁佈告欄建置「非都市土地違反使用管制宣導」簡報，</text:span><text:span text:style-name="T25">提升市民非都市土地合法使用觀念</text:span><text:span text:style-name="T34">。</text:span><text:span text:style-name="T25">。</text:span></text:p>
            <text:p text:style-name="_30_02-1."><text:span text:style-name="T25">2.本年度依區域計畫法裁處之違規使用土地案件計有157件、土地217筆，面積75.0954公頃，罰鍰金額計新台幣1,131萬元整。</text:span></text:p>
            <text:p text:style-name="P23"/>
            <text:p text:style-name="_30_02-文"/>
            <text:p text:style-name="_30_02-文"/>
            <text:p text:style-name="_30_02-文">積極協助本府內外各需地機關辦理各項公共設施用地取得作業，以強化市政建設，本年度徵收公共設施用地筆數691筆、面積計20.221895公頃。</text:p>
            <text:p text:style-name="_30_02-1."/>
            <text:p text:style-name="P42">配合各項市政建設，以撥用方式取得本市工程用地並完成囑託登記，本年辦理公地撥用筆數1,442筆、面積計72.501298公頃。</text:p>
            <text:p text:style-name="_30_02-1."/>
            <text:p text:style-name="_30_02-1."/>
            <text:p text:style-name="P61"><text:span text:style-name="T35">1.</text:span><text:span text:style-name="T40">建立</text:span><text:span text:style-name="T35">符合國際標準</text:span><text:span text:style-name="T35">ISO 27001</text:span><text:span text:style-name="T35">資安認證之地政資訊安全管理系統，並通過103年重新驗証作業，確保資安認證有效性。持續</text:span><text:span text:style-name="T35">定期</text:span><text:span text:style-name="T35">赴</text:span><text:span text:style-name="T35">各地政事務所查核資訊作業</text:span><text:span text:style-name="T35">執行情形並</text:span><text:span text:style-name="T35">執行</text:span><text:span text:style-name="T35">電腦設備及</text:span><text:span text:style-name="T35">網路</text:span><text:span text:style-name="T35">環境</text:span><text:span text:style-name="T35">之弱點掃瞄</text:span><text:span text:style-name="T35">、網路流量監控、病毒防範等作業，連續8年榮獲內政部全國地政資訊作業考評特優。</text:span></text:p>
            <text:p text:style-name="P6"><text:span text:style-name="T36">2.</text:span><text:span text:style-name="T36">維運地政之應用系統及電腦設施，</text:span><text:span text:style-name="T36">提昇</text:span><text:span text:style-name="T36">資料庫</text:span><text:span text:style-name="T36">作業管理品質，</text:span><text:span text:style-name="T36">確</text:span><text:span text:style-name="T36">保地政整合資料庫正確</text:span><text:span text:style-name="T36">及安全效能，</text:span><text:span text:style-name="T36">每月</text:span><text:span text:style-name="T36">定期檢核地籍圖籍資料</text:span><text:span text:style-name="T36">，並</text:span><text:span text:style-name="T36">辦理</text:span><text:span text:style-name="T36">地政主機及資料庫回復演練</text:span><text:span text:style-name="T36">作業</text:span><text:span text:style-name="T36">，</text:span><text:span text:style-name="T36">提昇服務績效。</text:span></text:p>
            <text:p text:style-name="P7"><text:span text:style-name="T36">3.</text:span><text:span text:style-name="T36">配合資訊</text:span><text:span text:style-name="T36">業務委辦作業、資訊</text:span><text:span text:style-name="T36">系統開發</text:span><text:span text:style-name="T36">及地籍圖資處理，</text:span><text:span text:style-name="T36">舉</text:span><text:span text:style-name="T36">辦地政資訊作業、通訊安全及地理資訊系統技術應用等研習訓練</text:span><text:span text:style-name="T36">，</text:span><text:span text:style-name="T36">並</text:span><text:span text:style-name="T36">參與中央提供各項講習活動，培育全市地政資訊作業人員。</text:span></text:p>
            <text:p text:style-name="P7"><text:span text:style-name="T36">4.</text:span><text:span text:style-name="T35">辦理「開發區地政業務統計分析資訊建置案」，建置即時、快速線上統計分析應用系統，以輔助各業務主管及承辦人員充分掌握地政與土地開發業務資訊，提升各項業務決策之時效性與正確性。</text:span></text:p>
            <text:p text:style-name="P7"><text:span text:style-name="T36">5.</text:span><text:span text:style-name="T35">辦理「開發區作業管理建置案」，結合地理資訊系統圖層套疊分析功能，進而提供整合性資訊與管理及預警提醒機制等資訊，輔助工程施工及外業工作管理，以有效全盤掌握市地重劃各項業務進度與工作執行情形，提升工程作業效率。</text:span></text:p>
            <text:p text:style-name="P7"><text:soft-page-break/><text:span text:style-name="T36">6.爭取內政部經費辦理「建管圖資介接系統建置暨三維平台擴充作業案」，透過網路介接方式，線上調閱建管單位之使用執照及竣工平面圖等相關資訊，提升地政機關建物第一次測量成果圖測繪作業效率。</text:span></text:p>
            <text:p text:style-name="P9">7.<text:span text:style-name="T36">爭取內政部經費辦理103年度「土地登記複丈地價地用電腦作業系統」WEB版維運管理案，進行系統功能增修，以提昇</text:span><text:span text:style-name="T36">全國</text:span><text:span text:style-name="T36">地政作業系統功能。</text:span></text:p>
            <text:p text:style-name="P62"><text:span text:style-name="T40">8.103年12月配合103年高雄區資訊展，以「高雄市地政便民服務APP」、「高雄房地產億年旺網」、「地政電傳及地政電謄資訊系統」等地政相關系統參展，以宣導施政成果。</text:span></text:p>
            <text:p text:style-name="P63"/>
            <text:p text:style-name="P10"><text:span text:style-name="T36">1.應用共同採購模式，接受全國18市縣、20機關委託主辦「台灣ｅ網通」委託建置暨營運案招標作業，帶動全國地政電子商務服務，積極發展</text:span><text:span text:style-name="T36">「</text:span><text:span text:style-name="T36">台灣e網通－電傳資訊整合系統</text:span><text:span text:style-name="T36">」</text:span><text:span text:style-name="T36">、</text:span><text:span text:style-name="T36">「網路申領地政電子謄本</text:span><text:span text:style-name="T36">系統</text:span><text:span text:style-name="T36">」</text:span><text:span text:style-name="T36">電子商務平台，103年共增加市庫收入7,723萬元，較102年成長4%，創造本市地政網路服務營運利基。</text:span></text:p>
            <text:p text:style-name="P11"><text:span text:style-name="T36">2.</text:span><text:span text:style-name="T36">舉辦地政電傳資訊系統及地政電子</text:span><text:span text:style-name="T36">謄本</text:span><text:span text:style-name="T36">系統作業</text:span><text:span text:style-name="T36">工作會議，並召開行銷策略會議</text:span><text:span text:style-name="T36">，印製宣導簡介及廣告海報，推廣使用增加營收。</text:span></text:p>
            <text:p text:style-name="P12"><text:span text:style-name="T36">3.</text:span><text:span text:style-name="T36">提供民眾</text:span><text:span text:style-name="T36">臨櫃申請本所及跨所及</text:span><text:span text:style-name="T36">跨縣市謄本</text:span><text:span text:style-name="T36">、推廣跨所申辦登記案件</text:span><text:span text:style-name="T36">服務</text:span><text:span text:style-name="T36">，並以簡訊通知案件辦理情形，提供更便民之跨所服務。</text:span></text:p>
            <text:p text:style-name="P13">4.辦理「開發區地政便民服務作業提升建置案」，建置e管家訊息通知、開發線上預約系統及複丈案件自動排件、擴充地政業務簡訊通知及網站規費試算、業務導引等相關便民服務。</text:p>
            <text:p text:style-name="P8">5.辦理「地政案件代收服務作業管理建置案」，提供申請人可跨域跨所辦理土地登記、土地複丈及建物測量等案件代收，於就近送件後，由代收件所轉送資料登轄地所完成收件及辦理等作業，將跨所服務範圍延伸，提升為民服務品質。</text:p>
            <text:p text:style-name="P8">6.建置「高雄市地政便民APP」，提供市民使用行動載具查詢案件申辦進度、地政消息、目前位置附近之地價資訊及管轄地政事務所、新舊地號轉換等資訊。</text:p>
            <text:p text:style-name="P13">7.持續更新地政局暨所屬土地開發處及12個地政事務所全球資訊網及研發各項服務功能，提供資訊查詢、業務申辦等網路優質服務。</text:p>
            <text:p text:style-name="P64"/>
            <text:p text:style-name="P14"><text:span text:style-name="T3"><text:s/></text:span><text:span text:style-name="T36">1.辦理「地理資料倉儲系統擴充暨共通平台建置案」，開發本府共用之地理資訊系統鑲嵌式圖台服務、網路功能服務等多項功能，提升地理資訊系統整體應用發展及共通性基礎環境建置，強化地理資訊在地化服務，提供更完整地理資訊系統服務。</text:span></text:p>
            <text:p text:style-name="P15"><text:span text:style-name="T36"><text:s/>2.因應大高雄地理資訊系統之整合應用，積極建置前高雄縣轄都市計畫地區之</text:span><text:span text:style-name="T36">地籍圖、</text:span><text:span text:style-name="T36">都市計畫樁位圖</text:span><text:span text:style-name="T36">、地形</text:span><text:span text:style-name="T36">圖</text:span><text:span text:style-name="T36">等</text:span><text:span text:style-name="T36">3圖合一圖資處理作業，辦理「開發區三圖合一圖資處理委外服務案」，103年完成鳳山區七老爺段、七老爺一甲小段及岡山區大紅段、大全段共約13,400筆之圖解分幅地籍圖資整合作業。</text:span></text:p>
            <text:p text:style-name="P15"><text:span text:style-name="T36"><text:s/>3.為支援土地開發管理作業，辦理「無人飛行載具建置開發區影像工</text:span><text:soft-page-break/><text:span text:style-name="T36">作案」，以無人飛行載具</text:span><text:span text:style-name="T36">航</text:span><text:span text:style-name="T36">拍技術即時取得本市開發區之高解析度空拍影像，並以影像辨識機制輔助評估開發區現況變異。103年完成本市大社區段徵收區、澄清湖特定區、鳳山五甲路東側區段徵收區、大寮主機廠以西區段徵收區等地之空拍彩色正射影像。</text:span></text:p>
            <text:p text:style-name="P16"><text:span text:style-name="T36">4.配合內政部試辦數值地形模型網路服務建置及應用機制之規劃，接受內政部委託辦理「103年度數值地形模型資料加值服務案」，透過線上網路服務方式提供本府各機關數值地型模型資料加值使用</text:span><text:span text:style-name="T36">。</text:span></text:p>
            <text:p text:style-name="P16"><text:span text:style-name="T36">5.</text:span>為<text:span text:style-name="T36">提升本市高中職學校於地理資訊方面之教學品質及增進學生對GIS之瞭解與實務應用經驗，101、102及103年</text:span>委託國立高雄師範大學辦理<text:span text:style-name="T36">高中職地理資訊系統講習與應用推廣作業</text:span>。</text:p>
            <text:p text:style-name="P16"><text:span text:style-name="T36">6.地政局與台灣地理資訊學會共同主辦「2014年台灣地理資訊學會年會暨學術研討會、國際華人地理信息協會暨聯合研討會暨海峽兩岸城市地理信息系統論壇」聯合研討會，並以多項系統</text:span><text:span text:style-name="T36">參</text:span><text:span text:style-name="T36">展，藉以展示本府地政、土地開發及地理資訊應用系統之作業成果。</text:span><text:span text:style-name="T22"> </text:span></text:p>
            <text:p text:style-name="P38"/>
            <text:p text:style-name="_30_02-1."/>
            <text:p text:style-name="_30_02-1."/>
            <text:p text:style-name="_30_02-1."/>
            <text:p text:style-name="_30_02-1."/>
            <text:p text:style-name="_30_02-1.">1.確實執行地籍資料電子處理作業，本年受理民眾申辦土地、建物登記304<text:span text:style-name="T51">,344件，612,022筆土地，308,200棟建物，</text:span>均能依限迅速辦結。</text:p>
            <text:p text:style-name="_30_02-1.">2.簡化作業流程，提高行政效率，實施簡易案件單一窗口作業，本年計辦理<text:span text:style-name="T51">54,216</text:span>件。</text:p>
            <text:p text:style-name="_30_02-1.">3.辦理土地建物登記謄本，隨到隨辦作業及核發跨所謄本，本年計受<text:span text:style-name="T51">理466,829件，1,568,343張</text:span>。</text:p>
            <text:p text:style-name="_30_02-1.">4.網路受理各類電子登記謄本申請，提供民眾便捷申請管道。</text:p>
            <text:p text:style-name="_30_02-1.">5.辦理跨所受理簡易登記及抵押權設定登記案件，提供便捷服務。</text:p>
            <text:p text:style-name="_30_02-1.">6.辦理核發英文不動產權利證明，提升為民服務績效，本年共受理<text:span text:style-name="T51">27</text:span>件。</text:p>
            <text:p text:style-name="_30_02-1.">7.依地籍清理實施計畫清理時程表辦理各土地(建物)類型清查。</text:p>
            <text:p text:style-name="_30_02-1.">8.將信託專簿全數掃描建檔，確保資料永久保存。</text:p>
            <text:p text:style-name="_30_02-1.">9.辦理逾期未辦繼承到府訪查作業，維護繼承人權益及促進土地有效利用。</text:p>
            <text:p text:style-name="_30_02-1.">10.開辦內政部地政電子閘門作業-線上申辦案件作業。</text:p>
            <text:p text:style-name="P4"/>
            <text:p text:style-name="_30_02-1.">1.土地複丈、建物測量收排件全面電腦化作業，開發各種作業系統，提升作業品質。</text:p>
            <text:p text:style-name="_30_02-1.">2.加強內部作業查核，消弭經界紛爭，確保民眾權益。</text:p>
            <text:p text:style-name="_30_02-1.">3.繼續執行地籍圖、建物平面圖謄本隨到隨發，及跨所核發作業。</text:p>
            <text:p text:style-name="_30_02-1.">4.建立建物平面圖掃描及圖檔數化資料。</text:p>
            <text:p text:style-name="_30_02-1.">5.強化外業精度，耐心聽取民眾意見，消弭經界紛爭。</text:p>
            <text:p text:style-name="_30_02-1.">6.網路受理土地鑑界案件申請，提供民眾多元申請管道。</text:p>
            <text:p text:style-name="_30_02-1."><text:soft-page-break/>7.提升複丈功能，節省測量作業時間。</text:p>
            <text:p text:style-name="_30_02-1.">8.掃描歷年土地複丈圖，建置索引檔，加強地籍圖資管理，縮短複丈作業時程。</text:p>
            <text:p text:style-name="_30_02-1.">9.本年度受理民眾申請土地複丈30,275件，50,344筆；建物測量19,481件，20,348筆。</text:p>
            <text:p text:style-name="_30_02-1."/>
            <text:p text:style-name="P39"/>
            <text:p text:style-name="P39"/>
            <text:p text:style-name="_30_02-1.">1.登記、測量、地價等各類地籍圖冊，均指派專人管理、維護。</text:p>
            <text:p text:style-name="_30_02-1.">2.設置登記簿，人員進出地籍圖冊資料庫，須依規定登記。</text:p>
            <text:p text:style-name="_30_02-1.">3.辦理地籍資料總校對，維護資料之精確完整。</text:p>
            <text:p text:style-name="_30_02-1."/>
            <text:p text:style-name="_30_02-1.">1.設置適當場所，提供民眾依據檔案法申請閱覽、抄錄檔案。</text:p>
            <text:p text:style-name="_30_02-1.">2.依據檔案法各項規定執行檔案管理。</text:p>
            <text:p text:style-name="_30_02-1.">3.辦理逾保存年限之檔案銷毀作業。</text:p>
            <text:p text:style-name="_30_02-1."/>
            <text:p text:style-name="_30_02-1."><text:span text:style-name="T51">1.</text:span><text:span text:style-name="T51">辦理公告土地現值調整作業</text:span></text:p>
            <text:p text:style-name="P85"><text:span text:style-name="T51">(1)</text:span><text:span text:style-name="T51">編製買賣、收益實例調查表、地價區段估價報告表及地價區段勘查表。</text:span></text:p>
            <text:p text:style-name="P85"><text:span text:style-name="T51">(2)</text:span><text:span text:style-name="T51">劃分及檢討地價區段。</text:span></text:p>
            <text:p text:style-name="P85"><text:span text:style-name="T51">(3)</text:span><text:span text:style-name="T51">編製地價評議表。</text:span></text:p>
            <text:p text:style-name="P85"><text:span text:style-name="T51">(4)</text:span><text:span text:style-name="T51">編造土地現值表。</text:span></text:p>
            <text:p text:style-name="_30_02-1."><text:span text:style-name="T51">2.</text:span><text:span text:style-name="T51">研究改進地價查估方法，提高估價精度。</text:span></text:p>
            <text:p text:style-name="P85"><text:span text:style-name="T51">(1)</text:span><text:span text:style-name="T51">辦理地價指數查價作業並定期公告辦理成果。</text:span></text:p>
            <text:p text:style-name="P85"><text:span text:style-name="T51">(2)</text:span><text:span text:style-name="T51">選派地價查估人員參加專業訓練。</text:span></text:p>
            <text:p text:style-name="P85"><text:span text:style-name="T51">(3)</text:span><text:span text:style-name="T51">加強地價查核及地價區段檢討，提升估價精度。</text:span></text:p>
            <text:p text:style-name="P85"><text:span text:style-name="T51">(4)</text:span><text:span text:style-name="T51">執行地價區段劃分系統，加強宗地地價查核，改進區段略圖等製作方式，提升作業效率。</text:span></text:p>
            <text:p text:style-name="P85"><text:span text:style-name="T51">(5)</text:span><text:span text:style-name="T51">舉辦地價說明會，雙向溝通，俾期土地公告現值公平合理。</text:span></text:p>
            <text:p text:style-name="P17">(6)辦理地價基準地選定查估作業，建立地價之衡量基準，促進合理地價之形成。</text:p>
            <text:p text:style-name="P40"/>
            <text:p text:style-name="P5"><text:span text:style-name="T22">本市非都市土地於本年度辦理變更編定案件計104件，土地1,076筆；更正編定案件計29件，土地36筆；補註用地別案件計46件，土地65筆；註銷編定案件計14件，土地124筆；合計辦理編定案件193件，土地1,301筆。</text:span></text:p>
            <text:p text:style-name="P18"/>
            <text:p text:style-name="P18"/>
            <text:p text:style-name="P18"/>
            <text:p text:style-name="_30_02-1."><text:span text:style-name="T51">1.本</text:span><text:span text:style-name="T62">重劃區</text:span><text:span text:style-name="T51">總面積9.6179公頃，可提供建築用地約6.5470公頃</text:span><text:span text:style-name="T51">，</text:span><text:span text:style-name="T62">並無償取得公共設施用地約3.0709公頃</text:span><text:span text:style-name="T51">。</text:span></text:p>
            <text:p text:style-name="P27">2.重劃工程已完工。</text:p>
            <text:p text:style-name="_30_02-1."><text:span text:style-name="T51">3.本重劃區</text:span><text:span text:style-name="T62">計12筆抵費地，本年標售2筆，尚餘10筆未標售。</text:span></text:p>
            <text:p text:style-name="P27"><text:soft-page-break/></text:p>
            <text:p text:style-name="_30_02-1."><text:span text:style-name="T62">1.</text:span><text:span text:style-name="T51">本</text:span><text:span text:style-name="T62">重劃區</text:span><text:span text:style-name="T51">總面積10.0194公頃，可提供建築用地約</text:span><text:span text:style-name="T62">5.5217公頃，並無償取得公共設施用地約4.4977公頃</text:span><text:span text:style-name="T62">。</text:span></text:p>
            <text:p text:style-name="_30_02-1."><text:span text:style-name="T51">2.土地分配結果業於98年5月6日公告期滿確定，重劃工程於100年11月23日工程竣工，因中油公司尚未完成土壤改善，將於中油公司完成改善並經市府環保局解除管制後，辦理土地點交相關作業</text:span><text:span text:style-name="T62">。</text:span></text:p>
            <text:p text:style-name="P34"/>
            <text:p text:style-name="P27">1.本重劃區修正後總面積約9.6715公頃，預計開發後可提供建築用地約5.4837公頃，並無償取得公共設施用地約4.1878公頃。</text:p>
            <text:p text:style-name="_30_02-1."><text:span text:style-name="T51">2.因都市計畫變更、重劃共同負擔逾45％，依法徵得重劃區內私有土地所有權人半數以上且其所有土地面積超過區內私有土地總面積半數之同意</text:span><text:span text:style-name="T62">超額負擔，</text:span><text:span text:style-name="T62">修正後重劃計畫書經內政部核准。</text:span><text:span text:style-name="T62">102</text:span><text:span text:style-name="T62">年</text:span><text:span text:style-name="T62">8</text:span><text:span text:style-name="T62">月</text:span><text:span text:style-name="T62">21</text:span><text:span text:style-name="T62">日公告修正後重劃計畫書</text:span><text:span text:style-name="T62">期滿確定</text:span><text:span text:style-name="T62">，重劃區重劃前後地價提送本市地價及標準地價評議委員會</text:span><text:span text:style-name="T62">審</text:span><text:span text:style-name="T62">議照案通過。</text:span><text:span text:style-name="T62">本重劃區土地分配結果於本年5月7日公告，自本年5月14日至本年6月13日，共計30日期滿確定。</text:span></text:p>
            <text:p text:style-name="_30_02-1."><text:span text:style-name="T62">3.</text:span><text:span text:style-name="T51">重劃工程</text:span><text:span text:style-name="T64">：</text:span><text:span text:style-name="T51">103年5月31日開工，於104年1月8日完工。</text:span></text:p>
            <text:p text:style-name="P27"/>
            <text:p text:style-name="_30_02-1."><text:span text:style-name="T51">1.本</text:span><text:span text:style-name="T62">重劃區</text:span><text:span text:style-name="T51">總面積30.2235公頃，可提供建築用地約18.5951公頃，無償取得公共設施用地約11.6284公頃。</text:span></text:p>
            <text:p text:style-name="P27">2.101年5月18日開始辦理標示變更登記作業；101年8月31日開始辦理土地點交作業，截至本年底全區土地已辦理標示變更登記，土地點交完成率為96%。</text:p>
            <text:p text:style-name="P27">3.重劃工程已完工，妨礙土地分配之地上物陸續拆除中。</text:p>
            <text:p text:style-name="_30_02-1."><text:span text:style-name="T51">4.本重劃區</text:span><text:span text:style-name="T62">計40筆抵費地，本年標售8筆，尚餘32筆未標售。</text:span></text:p>
            <text:p text:style-name="P27"/>
            <text:p text:style-name="_30_02-1."><text:span text:style-name="T51">1.本</text:span><text:span text:style-name="T62">重劃區</text:span><text:span text:style-name="T51">總面積13.3471公頃，可提供建築用地約</text:span><text:span text:style-name="T51">6.4031公頃</text:span><text:span text:style-name="T51">，並無償取得公共設施用地約6.9440公頃。</text:span></text:p>
            <text:p text:style-name="P27">2.本區修正後重劃計畫書圖已於本年06月21日公告30日期滿確定，重劃前、後地價於本年12月8日本市地價及標準地價評議委員會本年第5次會議評議通過，目前依相關規定辦理後續重劃工程中。</text:p>
            <text:p text:style-name="_30_02-1."><text:span text:style-name="T51">3.</text:span><text:span text:style-name="T66">重劃工程於103年12月16日工程採購案開標，刻正簽約中。</text:span></text:p>
            <text:p text:style-name="P35"/>
            <text:p text:style-name="_30_02-1."><text:span text:style-name="T51">1.本</text:span><text:span text:style-name="T62">重劃區</text:span><text:span text:style-name="T51">總面積8.0081公頃，可提供建築用地約4.9145公頃，並無償取得公共設施用地約3.0936公頃。</text:span></text:p>
            <text:p text:style-name="_30_02-1."><text:span text:style-name="T51">2.因都市計畫變更、重劃共同負擔逾45％，依法徵得重劃區內私有土地所有權人半數以上且其所有土地面積超過區內私有土地總面積半數之同意，因區</text:span><text:span text:style-name="T62">內土地所有權人</text:span><text:span text:style-name="T62">自行申請變更細部計畫，目前所提申請細部計畫說明書內容及規劃配置仍需修正，俟該都市計畫細部計畫案完成都市計畫法定程序後，接續辦理完成環境影響評估作業後，重新研擬市地重劃計畫書報核事宜。</text:span></text:p>
            <text:p text:style-name="P27"/>
            <text:p text:style-name="_30_02-1."><text:soft-page-break/><text:span text:style-name="T51">1.本</text:span><text:span text:style-name="T62">重劃區</text:span><text:span text:style-name="T51">總面積4.1224公頃，可提供建築用地約3.4773公頃，並無償取得公共設施用地約0.6451公頃。</text:span></text:p>
            <text:p text:style-name="P27">2.100年6月20日公告重劃計畫書，100年12月完成本重劃區範圍邊界測量，本重劃區重劃前後地價業於本年6月完成評定，目前辦理重劃區工程規劃設計及土地分配等相關作業。</text:p>
            <text:p text:style-name="P27">3.重劃工程惠豐街銜接惠春街計畫道路開闢工程，因應當地民眾需求，已優先於102年8月12日竣工，另區內其他道路開闢工程自103年11月30日開工，工期600日曆天，截至12月31日止，目前進度1.76 %。</text:p>
            <text:p text:style-name="P27"/>
            <text:p text:style-name="_30_02-1."><text:span text:style-name="T51">1.本重劃區</text:span><text:span text:style-name="T62">總面積1.9193公頃，可提供建築土地約1.2183公頃，</text:span><text:span text:style-name="T51">並無償取得公共設施用地約0.7010公頃。</text:span></text:p>
            <text:p text:style-name="P27">2.土地分配結果自101年11月7日起至101年12月7日止，公告30日期滿。</text:p>
            <text:p text:style-name="P27">3.本年4月辦理地籍測量面積釐正公告，本年5月20日辦竣土地標示變更登記，並於本年5~10月已辦竣區內所有公、私有土地點交作業。</text:p>
            <text:p text:style-name="P27">4.第1階段南側8米道路工程101年10月24日正式開工，102年9月11日竣工，第2階段北側8米道路工程，於102年9月11開工，103年6月27日完工。</text:p>
            <text:p text:style-name="P34"/>
            <text:p text:style-name="_30_02-1."><text:span text:style-name="T62">1.本重劃區總面積15.9002公頃，</text:span><text:span text:style-name="T51">可提供建築用地約9.2700公頃，並無償取得公共設施用地約6.6302公頃。</text:span></text:p>
            <text:p text:style-name="_30_02-1."><text:span text:style-name="T62">2.</text:span><text:span text:style-name="T51">本重劃區重劃後土地業於本年12月5日辦竣標示變更登記，並於103年11月27日點交土地與土地所有權人。</text:span></text:p>
            <text:p text:style-name="_30_02-1."><text:span text:style-name="T62">3.</text:span><text:span text:style-name="T51">重劃工程於本年8月1日開工，103年 11月11日完工</text:span><text:span text:style-name="T64">，</text:span><text:span text:style-name="T51">重劃工程於103年11月8日完工通車。</text:span></text:p>
            <text:p text:style-name="P34"/>
            <text:p text:style-name="_30_02-1."><text:span text:style-name="T62">1.本重劃區總面積0.8017公頃，</text:span><text:span text:style-name="T51">可提供建築用地約0.6433公頃，並無償取得公共設施用地約0.1584公頃。</text:span></text:p>
            <text:p text:style-name="_30_02-1."><text:span text:style-name="T62">2.</text:span><text:span text:style-name="T51">本重劃區重劃後土地分配成果於本年10月29日公告期滿確定，並於本年12月20日點交土地與土地所有權人。</text:span></text:p>
            <text:p text:style-name="_30_02-1."><text:span text:style-name="T62">3.</text:span><text:span text:style-name="T51">重劃區廣場用地開闢工程委由旗山區公所辦理，於102年12月10日開工，103年4月9日完工，河濱專用區整地工程於102年11月13開工，103年1月24日完工。</text:span></text:p>
            <text:p text:style-name="_30_02-1."><text:span text:style-name="T51">4.本重劃區</text:span><text:span text:style-name="T62">計2筆抵費地，本年標售1筆，尚餘1筆未標售。</text:span></text:p>
            <text:p text:style-name="P27"/>
            <text:p text:style-name="_30_02-1."><text:span text:style-name="T51">1.</text:span><text:span text:style-name="T62">本區</text:span><text:span text:style-name="T51">總面積34.1021公頃，開發後可提供建築用地19.4846公頃，無償取得公共設施用地14.6175公頃。</text:span></text:p>
            <text:p text:style-name="P27">2.本重劃區土地分配成果於本年12月22日公告，公告期間自103年12月24日至104年1月23日止。目前正積極辦理地上物拆遷補償及重劃工程等相關作業。</text:p>
            <text:p text:style-name="_30_02-1."><text:span text:style-name="T51">3.重劃工程</text:span><text:span text:style-name="T64">：</text:span><text:span text:style-name="T51">104年1月8日開標，因標價低於底價8折，刻請廠商</text:span><text:soft-page-break/><text:span text:style-name="T51">提出說明中</text:span><text:span text:style-name="T64">，</text:span><text:span text:style-name="T51">另地上物查估：拆除中。</text:span></text:p>
            <text:p text:style-name="P27"/>
            <text:p text:style-name="P33">1.本區位於鼓山區，總面積約1.5589公頃，開發後可提供建築用地0.8363公頃，無償取得公共設施用地0.7226公頃。</text:p>
            <text:p text:style-name="P33">2.本區原係屬都市計畫文中學校用地範圍，經都市計畫通盤檢討規定為整體開發區，並以市地重劃方式開發，該都市計畫業經內政部都市計畫委員會審議通過，因本案重劃區平均負擔超過45%，將依規定徵得區內私有土地所有權人土地及面積過半同意後，積極辦理後續市地重劃相關作業。</text:p>
            <text:p text:style-name="P27"/>
            <text:p text:style-name="P27">1.本重劃區總面積9.0404公頃，可提供建築用地約6.0300公頃，並無償取得公共設施用地約3.0104公頃。</text:p>
            <text:p text:style-name="P27">2.重劃計畫書於本年11月27日經內政部核定通過，並於103年1月10日公告期滿，將據以辦理後續相關作業。</text:p>
            <text:p text:style-name="P27">3.重劃工程：重劃工程辦理規劃設計中，補償清冊公告中。</text:p>
            <text:p text:style-name="P27"/>
            <text:p text:style-name="P27">1.本重劃區總面積約8.3540公頃，開發後可提供特貿區用地約5.5460公頃，無償取得公共設施用地約2.8080公頃。</text:p>
            <text:p text:style-name="P27">2.102年4月22日辦畢重劃範圍勘定會勘，俟完成本區所屬細部計畫法定程序，即據以辦理後續開發作業。</text:p>
            <text:p text:style-name="P27"/>
            <text:p text:style-name="P27">1.本重劃區總面積約48.7800公頃，開發後可提供可建築土地約28.7800公頃，無償取得公共設施用地約20公頃。</text:p>
            <text:p text:style-name="P27">2.本區都市計畫變更於103年5月14日發布實施後，於103年6月4日勘定重劃範圍，並於103年6月25日舉辦座談會，俟環境影響評估、水土保持計畫等相關作業完成後。</text:p>
            <text:p text:style-name="P27"/>
            <text:p text:style-name="_30_02-1."><text:span text:style-name="T51">1.本重劃區總面積約10.6661公頃，開發後可提供住宅區約7.1361 <text:s text:c="2"/>公頃，無償取得公共設施用地約3.53公頃</text:span><text:span text:style-name="T64">。</text:span></text:p>
            <text:p text:style-name="P27">2.103年7月4日土地分配結果公告期滿確定，預計104年4月重劃工程完工。</text:p>
            <text:p text:style-name="P27">3.重劃工程：自103年3月13日開工，工期360日曆天，截至12月31日止，目前進度69.21%。</text:p>
            <text:p text:style-name="P27"/>
            <text:p text:style-name="P27">1.本重劃區總面積約7.7993公頃，提供可建築用地約4.2893公頃，並無償取得公共設施用地約3.5100公頃。</text:p>
            <text:p text:style-name="P27">2.本區重劃計畫書本年11月21日經內政部核定，103年12月15日至104年1月14日公告。103年12月19日召開土地所有權人說明會。</text:p>
            <text:p text:style-name="P27"/>
            <text:p text:style-name="P33">1.本重劃區位於鳳山區文英段及新庄子段，總面積約7.9657公頃，預計開發後可提供建築用地約5.1762公頃，無償取得公共設施用地約2.7895公頃。</text:p>
            <text:p text:style-name="P33"><text:soft-page-break/>2.本區重劃計畫書經內政部103年6月12日審查結果要求取得公地管理機關同意都市計畫有關重劃負擔後再議。經召開會議說明後，台鐵局不同意重劃負擔比率；為鐵路地下化進度，函請交通部協調所屬鐵工局及台鐵局。目前俟鐵工局依交通部103年12月8日函示辦理，取得台鐵局同意後再提重劃計畫書送審。</text:p>
            <text:p text:style-name="P27"/>
            <text:p text:style-name="_30_02-1."><text:span text:style-name="T59">1.本重劃區</text:span><text:span text:style-name="T51">位於</text:span><text:span text:style-name="T59">岡山區劉厝段，總面積約26.9943公頃，預計開發取得建築用地約18.8837公頃，無償取得公共設施用地約8.1106公頃。</text:span></text:p>
            <text:p text:style-name="P33">2.目前正辦理都市計畫個案變更程序中，俟完成都市計畫變更法定程序後，接續辦理市地重劃相關作業。</text:p>
            <text:p text:style-name="P27"/>
            <text:p text:style-name="_30_02-1."><text:span text:style-name="T51">1.本重劃區位於仁武都市計畫區高鐵兩側整體開發區及水管路南側公一、公三用地，總面積約26.5709公頃，</text:span><text:span text:style-name="T59">開發後可提供建築用地面積約20.2003公頃</text:span><text:span text:style-name="T65">，</text:span><text:span text:style-name="T51">無償取得公共設施用地約6.3706公頃</text:span><text:span text:style-name="T64">，</text:span><text:span text:style-name="T51">目前辦理市地重劃相關作業中。 </text:span></text:p>
            <text:p text:style-name="P27"/>
            <text:p text:style-name="P27"/>
            <text:p text:style-name="_30_02-1."><text:span text:style-name="T51">1.</text:span><text:span text:style-name="T62">本區</text:span><text:span text:style-name="T51">總面積11.1148公頃，開發後可提供建築用地5.2797公頃，無償取得公共設施用地5.8351公頃。</text:span></text:p>
            <text:p text:style-name="_30_02-1."><text:span text:style-name="T51">2.本開發區</text:span><text:bookmark-start text:name="OLE_LINK1"/><text:span text:style-name="T67">102年11月14日完成分配成果公告，全區抵價地配地作業全數辦竣，本年</text:span><text:span text:style-name="T67">1</text:span><text:span text:style-name="T67">月起陸續完成點交，至今尚有</text:span><text:span text:style-name="T67">1</text:span><text:span text:style-name="T67">筆抵價地因海專路人行道佔用未完成點交，與新工處協調辦理中</text:span><text:bookmark-end text:name="OLE_LINK1"/><text:span text:style-name="T67">。</text:span></text:p>
            <text:p text:style-name="_30_02-1."><text:span text:style-name="T67">3.</text:span><text:span text:style-name="T51">整地及側溝改善工程於11月15日開工，於103年5月8日完工。</text:span></text:p>
            <text:p text:style-name="P27"/>
            <text:p text:style-name="_30_02-1."><text:span text:style-name="T62">1.本區</text:span><text:span text:style-name="T51">總面積約97.1622公頃，可提供建築用地58.1070公頃，無償取得公共設施用地39.0552公頃。</text:span></text:p>
            <text:p text:style-name="P27">2.本區範圍經評估需重新調整，案經內政部都委會本年10月1日審議通過，目前正辦理公益性及必要性評估作業，後續將送請內政部土地徵收審議小組審議，始得據以辦理區段徵收相關作業。</text:p>
            <text:p text:style-name="P34"/>
            <text:p text:style-name="_30_02-1."><text:span text:style-name="T62">1.本區</text:span><text:span text:style-name="T51">總面積約91.7公頃，可提供建築用地55公頃，無償取得公共設施用地36.7公頃。</text:span></text:p>
            <text:p text:style-name="P27">2.本區都市計畫於本年12月26日經本市都委會審議通過，後續將送請內政部都市計畫委員會審議，以及內政部土地徵收審議小組審議本區公益性及必要性評估報告等，俟完成法定程序後，即據以辦理相關作業。</text:p>
            <text:p text:style-name="P27"/>
            <text:p text:style-name="_30_02-1."><text:span text:style-name="T59">1.本</text:span><text:span text:style-name="T51">開發區</text:span><text:span text:style-name="T59">範圍東臨鳳捷路，西至鳳林三路、鳳林四路，南至萬丹路，北至鳳東七街所圍成之區域，總面積約55公頃，預計開發後可提供建築用地約33公頃，無償取得公共設施用地約22公頃。</text:span></text:p>
            <text:p text:style-name="P33">2.目前正辦理區段徵收公益性及必要性評估作業，並配合都市計畫變更程序，協助說明區段徵收相關法令及辦理情形，俟完成都市<text:soft-page-break/>計畫變更法定程序後，始得辦理區段徵收相關作業。</text:p>
            <text:p text:style-name="P33"/>
            <text:p text:style-name="_30_02-1."><text:span text:style-name="T59">1.本區</text:span><text:span text:style-name="T58">範圍</text:span><text:span text:style-name="T59">東至高楠公路、西至高鐵路、南至福山段54號、162-24號、菜公段一小段1、4號，面積約14.2560公頃，開發後可提供建築用地約7.1276公頃，無償取得公共設施用地約</text:span><text:span text:style-name="T59">7.1284</text:span><text:span text:style-name="T59">公頃，</text:span></text:p>
            <text:p text:style-name="P33">2.目前正辦理區段徵收公益性及必要性評估作業，並配合都市計畫變更程序，協助說明區段徵收相關法令及辦理情形，俟完成都市計畫法定程序後，將據以辦理區段徵收相關作業。</text:p>
            <text:p text:style-name="P27"/>
            <text:p text:style-name="P27">1.本區總面積約15.1961公頃，開發後可提供建築用地約7.7159公頃，無償取得公共設施用地約7.4802公頃。</text:p>
            <text:p text:style-name="P27">2.本案委託專業服務案辦理公益性必要性暨意願調查作業，於102年12月11及12日召開3場說明會，公益性與必要性評估報告業於本年9月30日函送都發局，都發局於本年11月27日送內政部續審，俟完成相關都市計畫法定程序後，將據以辦理區段徵收相關作業。</text:p>
            <text:p text:style-name="P27"/>
            <text:p text:style-name="P27">1.本區總面積約41.2095公頃，開發後可提供建築用地約20.6048公頃，無償取得公共設施用地約20.6047公頃。</text:p>
            <text:p text:style-name="_30_02-1."><text:span text:style-name="T51">2.本案並委託專業服務案正辦理公益性必要性暨意願調查作業，於</text:span><text:span text:style-name="T51">102</text:span><text:span text:style-name="T51">年</text:span><text:span text:style-name="T51">12</text:span><text:span text:style-name="T51">月</text:span><text:span text:style-name="T51">11</text:span><text:span text:style-name="T51">及</text:span><text:span text:style-name="T51">12</text:span><text:span text:style-name="T51">日召開</text:span><text:span text:style-name="T51">3</text:span><text:span text:style-name="T51">場說明會，公益性與必要性評估報告業於本年</text:span><text:span text:style-name="T51">9</text:span><text:span text:style-name="T51">月</text:span><text:span text:style-name="T51">30</text:span><text:span text:style-name="T51">日函送都發局，內政部土地徵收審議小組審查及完成相關都市計畫法定程序後，將據以辦理區段徵收相關作業。</text:span></text:p>
            <text:p text:style-name="P27"/>
            <text:p text:style-name="P27">1.本區總面積約1.08公頃，開發後可提供建築用地約0.54公頃，無償取得公共設施用地約0.54公頃。</text:p>
            <text:p text:style-name="P27">2.本區都市計畫正辦理個案變更程序中，俟完成都市計畫法定程序後，將據以辦理區段徵收相關作業。</text:p>
            <text:p text:style-name="P27"/>
            <text:p text:style-name="P27">1.本區總面積約3.0600公頃，開發後可提供建築用地約1.8400公頃，取得公共設施用地約1.2200公頃。</text:p>
            <text:p text:style-name="P27">2.本區都市計畫已於101年5月31日經本市都委會第17次會議審竣「變更仁武都市計畫(第四次通盤檢討)案」，並於101年8月10日函請內政部審議中，俟完成都市計畫法定程序後，將據以辦理後續區段徵收相關作業。</text:p>
            <text:p text:style-name="P27"/>
            <text:p text:style-name="P27">1.本開發區開發總面積約16.6814公頃，預計開發後可提供建築用地約8.2663公頃，無償取得公共設施面積約8.4151公頃。</text:p>
            <text:p text:style-name="P27">2.本區都市計畫已於102年5月送內政部審議，內政部都委會專案小組分別於102年6月11日、102年10月16日召開2次會議，在103年4月16日完成公益性必要性評估報告，惟經向土地所有權人調查參加區段徵收意願結果，不同意參加之人數比例偏高(82.3%)，開發之必要性顯然將遭受質疑，評估報告無法順利送都發局，案經內政部都委會103年9月30日召開第836次會議討論本案未依<text:soft-page-break/>專案小組初步意見補充資料(公益性必要性評估報告書)事宜，由本府報告本開發區辦理之困難度，希望延後補充資料，最後由主席裁示本案與土地所權人溝通需要時間，同意延後補充資料。</text:p>
            <text:p text:style-name="P27"/>
            <text:p text:style-name="_30_02-1."><text:span text:style-name="T51">1.本區總面積108.7452公頃，土地分配結果於102年7月1日公告期滿，本年1月28日辦理重劃後標示變更登記，截至目前土地點交進度約完成55%，後續辦理之南北二路版橋新建工程，亦已於6月19日開工，於本年9月23日完工，後續補排補路整地工程</text:span><text:span text:style-name="T64">：</text:span><text:span text:style-name="T51">自102年12月27日開工，截至103年12月31日止，目前進度98.8%。</text:span></text:p>
            <text:p text:style-name="P27"/>
            <text:p text:style-name="P46"><text:span text:style-name="T51">賡續辦理本市農地重劃區農水路改善作業，本年總計編列1億元農水路維護管理預算，共147條農路</text:span><text:span text:style-name="T64">，</text:span><text:span text:style-name="T51">除大寮區1件未完工外，其餘均已完工。</text:span></text:p>
            <text:p text:style-name="P27"/>
            <text:p text:style-name="_30_02-1."><text:span text:style-name="T51">1.</text:span><text:span text:style-name="T51">巡查抵費地及標售地，偏遠及易被占用土地，並加強巡視，排除公有土地被占用，維護巿有財產</text:span><text:span text:style-name="T51">權益</text:span><text:span text:style-name="T51">。</text:span></text:p>
            <text:p text:style-name="_30_02-1."><text:span text:style-name="T51">2.</text:span><text:span text:style-name="T51">本年</text:span><text:span text:style-name="T51">開</text:span><text:span text:style-name="T51">發區土地</text:span><text:span text:style-name="T51">脫標36</text:span><text:span text:style-name="T51">筆，金額達</text:span><text:span text:style-name="T51">34</text:span><text:span text:style-name="T51">億</text:span><text:span text:style-name="T51">5,098</text:span><text:span text:style-name="T51">萬</text:span><text:span text:style-name="T51">7,585</text:span><text:span text:style-name="T51">元。</text:span></text:p>
            <text:p text:style-name="P21"><text:span text:style-name="T35">3.</text:span><text:span text:style-name="T35">本年度辦理第</text:span><text:span text:style-name="T35">24</text:span><text:span text:style-name="T35">期</text:span><text:span text:style-name="T35">過埤(二)、鳳青及第76期</text:span><text:span text:style-name="T35">重劃區</text:span><text:span text:style-name="T35">成果報告書</text:span><text:span text:style-name="T35">。</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9"/>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MT" svg:font-family="TimesNewRomanPSMT, 微軟正黑體"/>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30_01-壹" style:display-name="001-壹" style:family="paragraph" style:parent-style-name="Standard">
      <style:paragraph-properties fo:margin-left="0.441cm" fo:margin-right="0.088cm" fo:line-height="0.564cm" fo:text-indent="-0.353cm" style:auto-text-indent="false"/>
      <style:text-properties fo:font-size="12pt" fo:font-weight="bold" style:font-size-asian="12pt"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line-height="0.564cm" fo:text-indent="-0.353cm" style:auto-text-indent="false"/>
      <style:text-properties fo:font-size="12pt" style:font-size-asian="12pt"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line-height="0.564cm" fo:text-indent="-0.353cm" style:auto-text-indent="false"/>
      <style:text-properties fo:font-size="12pt" style:font-size-asian="12pt" style:font-name-complex="標楷體" style:font-family-complex="標楷體" style:font-family-generic-complex="script"/>
    </style:style>
    <style:style style:name="_30_02-1." style:display-name="002-1." style:family="paragraph" style:parent-style-name="Standard">
      <style:paragraph-properties fo:margin-left="0.653cm" fo:margin-right="0.229cm" fo:line-height="0.564cm" fo:text-indent="-0.423cm" style:auto-text-indent="false"/>
      <style:text-properties fo:color="#000000" fo:font-size="12pt" style:font-size-asian="12pt" style:font-name-complex="標楷體" style:font-family-complex="標楷體" style:font-family-generic-complex="script" style:font-size-complex="14pt"/>
    </style:style>
    <style:style style:name="_30_02-文" style:display-name="002-文" style:family="paragraph" style:parent-style-name="Standard">
      <style:paragraph-properties fo:margin-left="0.229cm" fo:margin-right="0.229cm" fo:line-height="0.564cm" fo:text-indent="0cm" style:auto-text-indent="false"/>
      <style:text-properties fo:color="#000000" fo:font-size="12pt" style:font-size-asian="12pt" style:font-name-complex="標楷體" style:font-family-complex="標楷體" style:font-family-generic-complex="script"/>
    </style:style>
    <style:style style:name="_30_02-_28_1_29_" style:display-name="002-(1)" style:family="paragraph" style:parent-style-name="Standard">
      <style:paragraph-properties fo:margin-left="0.529cm" fo:margin-right="0.088cm" fo:line-height="0.564cm" fo:text-indent="-0.265cm" style:auto-text-indent="false"/>
      <style:text-properties fo:color="#000000" fo:font-size="12pt" style:font-size-asian="12pt" style:font-name-complex="標楷體" style:font-family-complex="標楷體" style:font-family-generic-complex="script" style:font-size-complex="14pt"/>
    </style:style>
    <style:style style:name="_30_02A-_28_一_29_" style:display-name="002A-(一)" style:family="paragraph" style:parent-style-name="Standard">
      <style:paragraph-properties fo:margin-left="0.441cm" fo:margin-right="0.088cm" fo:line-height="0.564cm" fo:text-indent="-0.353cm" style:auto-text-indent="false">
        <style:tab-stops>
          <style:tab-stop style:position="7.355cm"/>
        </style:tab-stops>
      </style:paragraph-properties>
      <style:text-properties fo:font-size="12pt" style:font-size-asian="12pt"/>
    </style:style>
    <style:style style:name="_28_一_29_-內文" style:display-name="(一)-內文" style:family="paragraph" style:parent-style-name="Standard">
      <style:paragraph-properties fo:margin-left="0.529cm" fo:margin-right="0cm" fo:line-height="0.713cm" fo:text-indent="0cm" style:auto-text-indent="false"/>
      <style:text-properties fo:font-size="14pt" style:font-size-asian="14pt" style:font-name-complex="標楷體" style:font-family-complex="標楷體" style:font-family-generic-complex="script" style:font-size-complex="14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_20_字元_20_字元1" style:display-name=" 字元 字元1" style:family="text">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text-properties style:font-name="標楷體" fo:font-family="標楷體" style:font-family-generic="script" style:letter-kerning="true" style:font-name-asian="標楷體" style:font-family-asian="標楷體" style:font-family-generic-asian="script"/>
    </style:style>
    <style:style style:name="Visited_20_Internet_20_Link" style:display-name="Visited Internet Link" style:family="text">
      <style:text-properties fo:color="#800080" style:text-underline-style="solid" style:text-underline-width="auto" style:text-underline-color="font-color"/>
    </style:style>
    <style:style style:name="_30_01-_28_一_29__20_字元" style:display-name="001-(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content" style:family="text" style:parent-style-name="預設段落字型"/>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545cm" fo:text-indent="-1.199cm" fo:margin-left="1.834cm"/>
        </style:list-level-properties>
      </text:list-level-style-number>
      <text:list-level-style-number text:level="2" text:style-name="WW8Num4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4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564cm"/>
    </style:style>
    <style:page-layout style:name="Mpm1">
      <style:page-layout-properties fo:page-width="21.001cm" fo:page-height="29.7cm" style:num-format="1" style:print-orientation="portrait" fo:margin-top="1.501cm" fo:margin-bottom="2cm" fo:margin-left="1.75cm" fo:margin-right="1.75cm" style:writing-mode="lr-tb" style:layout-grid-color="#c0c0c0" style:layout-grid-lines="41"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99cm" fo:margin-bottom="0.101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5-01-16T14:30:00</meta:creation-date>
    <dc:creator>X</dc:creator>
    <dc:date>2015-04-15T22:37:00</dc:date>
    <meta:print-date>2014-01-16T13:56:00</meta:print-date>
    <meta:editing-cycles>9</meta:editing-cycles>
    <meta:editing-duration>PT2H15M</meta:editing-duration>
    <meta:document-statistic meta:table-count="1" meta:image-count="0" meta:object-count="0" meta:page-count="16" meta:paragraph-count="321" meta:word-count="14259" meta:character-count="15803" meta:non-whitespace-character-count="15754"/>
    <meta:generator>LibreOffice/5.1.2.2$Windows_x86 LibreOffice_project/d3bf12ecb743fc0d20e0be0c58ca359301eb705f</meta:generator>
  </office:meta>
</office:document-meta>
</file>