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Arial Unicode MS'"/>
    <style:font-face style:name="AdobeMingStd-Light" svg:font-family="AdobeMingStd-Light, 細明體"/>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Arial Unicode MS'"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3cm" fo:margin-left="-0.053cm" table:align="left" style:writing-mode="lr-tb"/>
    </style:style>
    <style:style style:name="表格1.A" style:family="table-column">
      <style:table-column-properties style:column-width="4.572cm"/>
    </style:style>
    <style:style style:name="表格1.B" style:family="table-column">
      <style:table-column-properties style:column-width="13.391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19.293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1.725cm" table:align="margins" style:writing-mode="lr-tb"/>
    </style:style>
    <style:style style:name="表格2.A" style:family="table-column">
      <style:table-column-properties style:column-width="2.972cm" style:rel-column-width="1685*"/>
    </style:style>
    <style:style style:name="表格2.B" style:family="table-column">
      <style:table-column-properties style:column-width="2.251cm" style:rel-column-width="1276*"/>
    </style:style>
    <style:style style:name="表格2.C" style:family="table-column">
      <style:table-column-properties style:column-width="3cm" style:rel-column-width="1701*"/>
    </style:style>
    <style:style style:name="表格2.D" style:family="table-column">
      <style:table-column-properties style:column-width="3.501cm" style:rel-column-width="1985*"/>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style>
    <style:style style:name="P2"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15"/>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5" style:family="paragraph" style:parent-style-name="Standard">
      <style:paragraph-properties fo:margin-left="1.76cm" fo:margin-right="0cm" fo:line-height="0.564cm" fo:orphans="2" fo:widows="2" fo:text-indent="-0.843cm" style:auto-text-indent="false"/>
      <style:text-properties fo:color="#000000" fo:font-size="12pt" style:font-size-asian="12pt" style:font-name-complex="標楷體" style:font-weight-complex="bold"/>
    </style:style>
    <style:style style:name="P6" style:family="paragraph" style:parent-style-name="Standard">
      <style:paragraph-properties fo:margin-left="1.305cm" fo:margin-right="0.229cm" fo:line-height="0.564cm" fo:text-indent="-0.847cm" style:auto-text-indent="false" style:text-autospace="none"/>
      <style:text-properties fo:color="#000000" fo:font-size="12pt" style:letter-kerning="true" style:font-size-asian="12pt" style:font-name-complex="T65"/>
    </style:style>
    <style:style style:name="P7" style:family="paragraph" style:parent-style-name="Standard">
      <style:paragraph-properties fo:margin-left="1.535cm" fo:margin-right="0.229cm" fo:line-height="0.564cm" fo:text-indent="-0.847cm" style:auto-text-indent="false" style:text-autospace="none"/>
    </style:style>
    <style:style style:name="P8" style:family="paragraph" style:parent-style-name="Standard">
      <style:paragraph-properties fo:margin-left="0.836cm" fo:margin-right="0cm" fo:line-height="0.564cm" fo:text-indent="0cm" style:auto-text-indent="false"/>
      <style:text-properties fo:color="#000000" fo:font-size="12pt" fo:letter-spacing="-0.007cm" style:font-size-asian="12pt" style:font-name-complex="標楷體"/>
    </style:style>
    <style:style style:name="P9" style:family="paragraph" style:parent-style-name="Standard">
      <style:paragraph-properties fo:margin-left="0.22cm" fo:margin-right="0cm" fo:line-height="0.564cm" fo:text-indent="0cm" style:auto-text-indent="false"/>
      <style:text-properties fo:color="#000000" fo:font-size="12pt" fo:letter-spacing="-0.007cm" style:letter-kerning="true" style:font-size-asian="12pt" style:font-name-complex="標楷體"/>
    </style:style>
    <style:style style:name="P10" style:family="paragraph" style:parent-style-name="Standard">
      <style:paragraph-properties fo:margin-left="0.688cm" fo:margin-right="0.229cm" fo:line-height="0.564cm" fo:text-indent="0cm" style:auto-text-indent="false"/>
    </style:style>
    <style:style style:name="P11" style:family="paragraph" style:parent-style-name="Standard">
      <style:paragraph-properties fo:margin-left="0.688cm" fo:margin-right="0.229cm" fo:line-height="0.564cm" fo:text-indent="0cm" style:auto-text-indent="false" style:text-autospace="none"/>
      <style:text-properties fo:color="#000000" fo:font-size="12pt" style:letter-kerning="true" style:font-size-asian="12pt" style:font-name-complex="T68"/>
    </style:style>
    <style:style style:name="P12" style:family="paragraph" style:parent-style-name="Standard">
      <style:paragraph-properties fo:margin-left="0.212cm" fo:margin-right="0.212cm" fo:line-height="0.564cm" fo:text-align="center" style:justify-single-word="false" fo:text-indent="0cm" style:auto-text-indent="false"/>
    </style:style>
    <style:style style:name="P13" style:family="paragraph" style:parent-style-name="Standard">
      <style:paragraph-properties fo:margin-left="0.212cm" fo:margin-right="0.212cm" fo:line-height="0.564cm" fo:text-align="center" style:justify-single-word="false" fo:text-indent="0cm" style:auto-text-indent="false"/>
      <style:text-properties fo:color="#000000" fo:font-size="12pt" fo:letter-spacing="-0.007cm" style:font-size-asian="12pt" style:font-name-complex="標楷體"/>
    </style:style>
    <style:style style:name="P14" style:family="paragraph" style:parent-style-name="Standard">
      <style:paragraph-properties fo:margin-left="0.212cm" fo:margin-right="0.212cm" fo:line-height="0.564cm" fo:text-indent="0cm" style:auto-text-indent="false" style:text-autospace="none"/>
      <style:text-properties fo:color="#000000" fo:font-size="12pt" style:letter-kerning="true" style:font-size-asian="12pt" style:font-name-complex="T84"/>
    </style:style>
    <style:style style:name="P15" style:family="paragraph" style:parent-style-name="Standard">
      <style:paragraph-properties fo:margin-left="0.229cm" fo:margin-right="0.229cm" fo:line-height="0.564cm" fo:text-indent="0cm" style:auto-text-indent="false"/>
    </style:style>
    <style:style style:name="P16" style:family="paragraph" style:parent-style-name="Standard">
      <style:paragraph-properties fo:margin-left="0.229cm" fo:margin-right="0.229cm" fo:line-height="0.564cm" fo:text-indent="0cm" style:auto-text-indent="false" style:text-autospace="none"/>
    </style:style>
    <style:style style:name="P17"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18" style:family="paragraph" style:parent-style-name="Standard">
      <style:paragraph-properties fo:margin-left="0.229cm" fo:margin-right="0.229cm" fo:line-height="0.564cm" fo:text-indent="0cm" style:auto-text-indent="false" style:text-autospace="none"/>
      <style:text-properties fo:color="#000000" fo:font-size="12pt" style:font-size-asian="12pt" style:font-name-complex="標楷體" style:font-weight-complex="bold"/>
    </style:style>
    <style:style style:name="P19"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20"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21" style:family="paragraph" style:parent-style-name="Standard">
      <style:paragraph-properties fo:margin-left="0.229cm" fo:margin-right="0.229cm" fo:line-height="0.564cm" fo:text-indent="0cm" style:auto-text-indent="false" style:text-autospace="none"/>
      <style:text-properties fo:color="#000000" fo:font-size="12pt" style:letter-kerning="true" style:font-size-asian="12pt" style:font-name-complex="T78"/>
    </style:style>
    <style:style style:name="P22" style:family="paragraph" style:parent-style-name="Standard">
      <style:paragraph-properties fo:margin-left="0.229cm" fo:margin-right="0.229cm" fo:line-height="0.564cm" fo:text-align="start" style:justify-single-word="false" fo:text-indent="0cm" style:auto-text-indent="false" style:text-autospace="none" style:snap-to-layout-grid="false"/>
      <style:text-properties fo:color="#000000" style:font-name="Times New Roman" fo:font-size="12pt" style:letter-kerning="true" style:font-size-asian="12pt"/>
    </style:style>
    <style:style style:name="P23" style:family="paragraph" style:parent-style-name="Standard">
      <style:paragraph-properties fo:margin-left="1.323cm" fo:margin-right="0.229cm" fo:line-height="0.564cm" fo:text-indent="-0.635cm" style:auto-text-indent="false" style:text-autospace="none"/>
    </style:style>
    <style:style style:name="P24" style:family="paragraph" style:parent-style-name="Standard">
      <style:paragraph-properties fo:margin-left="1.323cm" fo:margin-right="0.229cm" fo:line-height="0.564cm" fo:text-align="start" style:justify-single-word="false" fo:text-indent="-0.635cm" style:auto-text-indent="false" style:text-autospace="none"/>
    </style:style>
    <style:style style:name="P25" style:family="paragraph" style:parent-style-name="Standard">
      <style:paragraph-properties fo:margin-left="1.323cm" fo:margin-right="0.229cm" fo:line-height="0.564cm" fo:text-indent="-0.635cm" style:auto-text-indent="false" style:text-autospace="none"/>
      <style:text-properties fo:color="#000000" fo:font-size="12pt" style:letter-kerning="true" style:font-size-asian="12pt" style:font-name-complex="T68"/>
    </style:style>
    <style:style style:name="P26" style:family="paragraph" style:parent-style-name="Standard">
      <style:paragraph-properties fo:margin-left="1.323cm" fo:margin-right="0.229cm" fo:line-height="0.564cm" fo:text-indent="-0.635cm" style:auto-text-indent="false" style:text-autospace="none"/>
      <style:text-properties fo:color="#000000" fo:font-size="12pt" style:letter-kerning="true" style:font-size-asian="12pt" style:font-name-complex="T68"/>
    </style:style>
    <style:style style:name="P27" style:family="paragraph" style:parent-style-name="Standard">
      <style:paragraph-properties fo:margin-left="1.323cm" fo:margin-right="0.229cm" fo:line-height="0.564cm" fo:text-indent="-0.635cm" style:auto-text-indent="false" style:text-autospace="none"/>
      <style:text-properties fo:color="#000000" fo:font-size="12pt" style:letter-kerning="true" style:font-name-asian="Wingdings" style:font-size-asian="12pt" style:font-name-complex="T68"/>
    </style:style>
    <style:style style:name="P28" style:family="paragraph" style:parent-style-name="Standard">
      <style:paragraph-properties fo:margin-left="1.323cm" fo:margin-right="0.229cm" fo:line-height="0.564cm" fo:text-indent="-0.635cm" style:auto-text-indent="false" style:text-autospace="none"/>
      <style:text-properties fo:color="#000000" fo:font-size="12pt" style:font-size-asian="12pt" style:font-name-complex="標楷體"/>
    </style:style>
    <style:style style:name="P29" style:family="paragraph" style:parent-style-name="Standard">
      <style:paragraph-properties fo:margin-left="1.323cm" fo:margin-right="0.229cm" fo:line-height="0.564cm" fo:text-indent="-0.635cm" style:auto-text-indent="false" style:text-autospace="none"/>
      <style:text-properties fo:color="#000000" fo:font-size="12pt" style:font-size-asian="12pt" style:font-name-complex="標楷體"/>
    </style:style>
    <style:style style:name="P30" style:family="paragraph" style:parent-style-name="Standard">
      <style:paragraph-properties fo:margin-left="1.323cm" fo:margin-right="0.229cm" fo:line-height="0.564cm" fo:text-indent="-0.635cm" style:auto-text-indent="false" style:text-autospace="none"/>
      <style:text-properties fo:color="#000000" fo:font-size="12pt" style:font-name-asian="Wingdings" style:font-size-asian="12pt" style:font-name-complex="標楷體"/>
    </style:style>
    <style:style style:name="P31" style:family="paragraph" style:parent-style-name="Standard">
      <style:paragraph-properties fo:margin-left="1.323cm" fo:margin-right="0.229cm" fo:line-height="0.564cm" fo:text-indent="-0.635cm" style:auto-text-indent="false"/>
      <style:text-properties fo:color="#000000" style:font-name="Times New Roman" fo:font-size="12pt" style:letter-kerning="true" style:font-size-asian="12pt" style:font-name-complex="T68"/>
    </style:style>
    <style:style style:name="P32" style:family="paragraph" style:parent-style-name="Standard">
      <style:paragraph-properties fo:margin-left="1.323cm" fo:margin-right="0.229cm" fo:line-height="0.564cm" fo:text-indent="-0.635cm" style:auto-text-indent="false" style:text-autospace="none"/>
      <style:text-properties style:font-name-asian="Wingdings"/>
    </style:style>
    <style:style style:name="P33" style:family="paragraph" style:parent-style-name="Standard">
      <style:paragraph-properties fo:margin-left="0.917cm" fo:margin-right="0.229cm" fo:line-height="0.564cm" fo:text-indent="0cm" style:auto-text-indent="false" style:text-autospace="none"/>
    </style:style>
    <style:style style:name="P34" style:family="paragraph" style:parent-style-name="Standard">
      <style:paragraph-properties fo:margin-left="0.917cm" fo:margin-right="0.229cm" fo:line-height="0.564cm" fo:text-indent="0cm" style:auto-text-indent="false" style:text-autospace="none"/>
      <style:text-properties fo:color="#000000" fo:font-size="12pt" style:letter-kerning="true" style:font-size-asian="12pt" style:font-name-complex="T68"/>
    </style:style>
    <style:style style:name="P35" style:family="paragraph" style:parent-style-name="Standard">
      <style:paragraph-properties fo:margin-left="2.223cm" fo:margin-right="0.229cm" fo:line-height="0.564cm" fo:text-indent="-0.388cm" style:auto-text-indent="false"/>
    </style:style>
    <style:style style:name="P36" style:family="paragraph" style:parent-style-name="Standard">
      <style:paragraph-properties fo:margin-left="1.834cm" fo:margin-right="0cm" fo:line-height="0.564cm" fo:text-indent="0cm" style:auto-text-indent="false"/>
    </style:style>
    <style:style style:name="P37" style:family="paragraph" style:parent-style-name="Standard">
      <style:paragraph-properties fo:margin-left="0cm" fo:margin-right="0cm" fo:line-height="0.564cm" fo:text-indent="0.212cm" style:auto-text-indent="false"/>
      <style:text-properties fo:color="#000000" fo:font-size="12pt" fo:letter-spacing="-0.007cm" style:font-size-asian="12pt" style:font-name-complex="標楷體" style:font-weight-complex="bold"/>
    </style:style>
    <style:style style:name="P38" style:family="paragraph" style:parent-style-name="Standard">
      <style:paragraph-properties fo:margin-left="0cm" fo:margin-right="0cm" fo:line-height="0.564cm" fo:text-indent="0.212cm" style:auto-text-indent="false"/>
      <style:text-properties fo:color="#000000" fo:font-size="12pt" style:font-size-asian="12pt" style:font-name-complex="標楷體" style:font-weight-complex="bold"/>
    </style:style>
    <style:style style:name="P39" style:family="paragraph" style:parent-style-name="Standard">
      <style:paragraph-properties fo:margin-left="0.688cm" fo:margin-right="0cm" fo:line-height="0.564cm" fo:text-indent="0cm" style:auto-text-indent="false"/>
    </style:style>
    <style:style style:name="P40" style:family="paragraph" style:parent-style-name="Standard">
      <style:paragraph-properties fo:margin-left="0.688cm" fo:margin-right="0cm" fo:line-height="0.564cm" fo:text-indent="0cm" style:auto-text-indent="false"/>
      <style:text-properties fo:color="#000000" fo:font-size="12pt" style:font-size-asian="12pt" style:font-name-complex="標楷體"/>
    </style:style>
    <style:style style:name="P41" style:family="paragraph" style:parent-style-name="Standard">
      <style:paragraph-properties fo:margin-left="0.688cm" fo:margin-right="0cm" fo:line-height="0.564cm" fo:text-indent="0cm" style:auto-text-indent="false"/>
      <style:text-properties fo:color="#000000" fo:font-size="12pt" style:font-size-asian="12pt" style:font-name-complex="Arial"/>
    </style:style>
    <style:style style:name="P42" style:family="paragraph" style:parent-style-name="Standard">
      <style:paragraph-properties fo:margin-left="1.323cm" fo:margin-right="0cm" fo:line-height="0.564cm" fo:text-indent="-0.635cm" style:auto-text-indent="false"/>
    </style:style>
    <style:style style:name="P43" style:family="paragraph" style:parent-style-name="Standard">
      <style:paragraph-properties fo:margin-left="1.323cm" fo:margin-right="0cm" fo:line-height="0.564cm" fo:text-indent="-0.635cm" style:auto-text-indent="false"/>
      <style:text-properties fo:color="#000000" fo:font-size="12pt" style:font-size-asian="12pt" style:font-name-complex="標楷體"/>
    </style:style>
    <style:style style:name="P44" style:family="paragraph" style:parent-style-name="Standard">
      <style:paragraph-properties fo:margin-left="1.323cm" fo:margin-right="0cm" fo:line-height="0.564cm" fo:text-indent="-0.635cm" style:auto-text-indent="false"/>
      <style:text-properties fo:color="#000000" fo:font-size="12pt" style:letter-kerning="true" style:font-size-asian="12pt" style:font-name-complex="T68"/>
    </style:style>
    <style:style style:name="P45" style:family="paragraph" style:parent-style-name="Standard">
      <style:paragraph-properties fo:margin-left="0.653cm" fo:margin-right="0.229cm" fo:line-height="0.564cm" fo:text-indent="-0.423cm" style:auto-text-indent="false"/>
    </style:style>
    <style:style style:name="P46"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47"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48"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49" style:family="paragraph" style:parent-style-name="Standard">
      <style:paragraph-properties fo:margin-left="0.919cm" fo:margin-right="0.212cm" fo:line-height="0.564cm" fo:text-indent="-0.423cm" style:auto-text-indent="false" style:text-autospace="none"/>
      <style:text-properties fo:color="#000000" fo:font-size="12pt" style:letter-kerning="true" style:font-size-asian="12pt" style:font-name-complex="T68"/>
    </style:style>
    <style:style style:name="P50" style:family="paragraph" style:parent-style-name="Standard">
      <style:paragraph-properties fo:margin-left="1.221cm" fo:margin-right="0.212cm" fo:line-height="0.564cm" fo:text-indent="-0.423cm" style:auto-text-indent="false" style:text-autospace="none"/>
      <style:text-properties fo:color="#000000" fo:font-size="12pt" style:letter-kerning="true" style:font-size-asian="12pt" style:font-name-complex="T68"/>
    </style:style>
    <style:style style:name="P51" style:family="paragraph" style:parent-style-name="Standard">
      <style:paragraph-properties fo:margin-left="1.535cm" fo:margin-right="0cm" fo:line-height="0.564cm" fo:text-indent="-0.847cm" style:auto-text-indent="false"/>
    </style:style>
    <style:style style:name="P52" style:family="paragraph" style:parent-style-name="Standard">
      <style:paragraph-properties fo:margin-left="1.535cm" fo:margin-right="0cm" fo:line-height="0.564cm" fo:text-indent="-0.847cm" style:auto-text-indent="false"/>
      <style:text-properties fo:color="#000000" fo:font-size="12pt" style:letter-kerning="true" style:font-size-asian="12pt" style:font-name-complex="T68"/>
    </style:style>
    <style:style style:name="P53" style:family="paragraph" style:parent-style-name="Standard">
      <style:paragraph-properties fo:margin-left="1.124cm" fo:margin-right="0cm" fo:line-height="0.564cm" fo:text-indent="-0.542cm" style:auto-text-indent="false"/>
      <style:text-properties fo:color="#000000" fo:font-size="12pt" style:letter-kerning="true" style:font-size-asian="12pt" style:font-name-complex="T68"/>
    </style:style>
    <style:style style:name="P54" style:family="paragraph" style:parent-style-name="Standard">
      <style:paragraph-properties fo:margin-left="1.177cm" fo:margin-right="0.212cm" fo:line-height="0.564cm" fo:text-indent="-0.686cm" style:auto-text-indent="false" style:text-autospace="none"/>
      <style:text-properties fo:color="#000000" fo:font-size="12pt" style:letter-kerning="true" style:font-size-asian="12pt" style:font-name-complex="T68"/>
    </style:style>
    <style:style style:name="P55" style:family="paragraph" style:parent-style-name="Standard">
      <style:paragraph-properties fo:margin-left="0cm" fo:margin-right="0cm" fo:line-height="0.564cm" fo:text-indent="0.191cm" style:auto-text-indent="false"/>
    </style:style>
    <style:style style:name="P56" style:family="paragraph" style:parent-style-name="Standard">
      <style:paragraph-properties fo:margin-left="0cm" fo:margin-right="0cm" fo:line-height="0.564cm" fo:text-indent="0.191cm" style:auto-text-indent="false"/>
      <style:text-properties fo:color="#000000" fo:font-size="12pt" style:font-size-asian="12pt"/>
    </style:style>
    <style:style style:name="P57" style:family="paragraph" style:parent-style-name="Standard">
      <style:paragraph-properties fo:margin-left="0.545cm" fo:margin-right="0cm" fo:line-height="0.564cm" fo:text-indent="-0.321cm" style:auto-text-indent="false"/>
      <style:text-properties fo:color="#000000" style:font-name="Times New Roman" fo:font-size="12pt" style:font-size-asian="12pt"/>
    </style:style>
    <style:style style:name="P58" style:family="paragraph" style:parent-style-name="Standard">
      <style:paragraph-properties fo:margin-left="1.785cm" fo:margin-right="0.229cm" fo:line-height="0.564cm" fo:text-indent="-0.409cm" style:auto-text-indent="false" style:text-autospace="none"/>
    </style:style>
    <style:style style:name="P59" style:family="paragraph" style:parent-style-name="Standard">
      <style:paragraph-properties fo:margin-left="1.834cm" fo:margin-right="0.229cm" fo:line-height="0.564cm" fo:text-indent="0cm" style:auto-text-indent="false" style:text-autospace="none"/>
    </style:style>
    <style:style style:name="P60" style:family="paragraph" style:parent-style-name="Standard">
      <style:paragraph-properties fo:margin-left="0.864cm" fo:margin-right="0.229cm" fo:line-height="0.564cm" fo:text-indent="-0.635cm" style:auto-text-indent="false"/>
    </style:style>
    <style:style style:name="P61" style:family="paragraph" style:parent-style-name="Standard">
      <style:paragraph-properties fo:margin-left="0.864cm" fo:margin-right="0.229cm" fo:line-height="0.564cm" fo:text-indent="-0.635cm" style:auto-text-indent="false"/>
      <style:text-properties fo:color="#000000" fo:font-size="12pt" style:font-size-asian="12pt" style:font-name-complex="標楷體"/>
    </style:style>
    <style:style style:name="P62" style:family="paragraph" style:parent-style-name="Standard">
      <style:paragraph-properties fo:margin-left="1.341cm" fo:margin-right="0.229cm" fo:line-height="0.564cm" fo:text-indent="-0.423cm" style:auto-text-indent="false"/>
    </style:style>
    <style:style style:name="P63" style:family="paragraph" style:parent-style-name="Standard">
      <style:paragraph-properties fo:margin-left="1.341cm" fo:margin-right="0.229cm" fo:line-height="0.564cm" fo:text-indent="-0.423cm" style:auto-text-indent="false"/>
      <style:text-properties fo:color="#000000" fo:font-size="12pt" style:font-size-asian="12pt" style:font-name-complex="標楷體"/>
    </style:style>
    <style:style style:name="P64" style:family="paragraph" style:parent-style-name="Standard">
      <style:paragraph-properties fo:margin-left="1.094cm" fo:margin-right="0.229cm" fo:line-height="0.564cm" fo:text-indent="-0.635cm" style:auto-text-indent="false"/>
      <style:text-properties fo:color="#000000" fo:font-size="12pt" style:font-size-asian="12pt" style:font-name-complex="標楷體"/>
    </style:style>
    <style:style style:name="P65" style:family="paragraph" style:parent-style-name="_30_01-一">
      <style:paragraph-properties fo:margin-left="1.305cm" fo:margin-right="0.229cm" fo:text-indent="-0.847cm" style:auto-text-indent="false"/>
    </style:style>
    <style:style style:name="P66" style:family="paragraph" style:parent-style-name="_30_01-一">
      <style:paragraph-properties fo:margin-left="1.305cm" fo:margin-right="0.229cm" fo:text-indent="-0.847cm" style:auto-text-indent="false"/>
      <style:text-properties fo:color="#000000"/>
    </style:style>
    <style:style style:name="P67" style:family="paragraph" style:parent-style-name="_30_01-一">
      <style:paragraph-properties fo:margin-left="1.305cm" fo:margin-right="0.229cm" fo:text-indent="-0.847cm" style:auto-text-indent="false"/>
      <style:text-properties fo:color="#000000"/>
    </style:style>
    <style:style style:name="P68" style:family="paragraph" style:parent-style-name="_30_01-一">
      <style:paragraph-properties fo:margin-left="1.305cm" fo:margin-right="0.229cm" fo:text-indent="-0.847cm" style:auto-text-indent="false"/>
      <style:text-properties fo:color="#000000" fo:font-size="12pt" style:font-size-asian="12pt" style:font-name-complex="標楷體" style:font-weight-complex="bold"/>
    </style:style>
    <style:style style:name="P69" style:family="paragraph" style:parent-style-name="_30_01-一">
      <style:paragraph-properties fo:margin-left="1.305cm" fo:margin-right="0.229cm" fo:text-indent="-0.847cm" style:auto-text-indent="false"/>
      <style:text-properties fo:color="#000000" fo:font-size="12pt" style:letter-kerning="true" style:font-size-asian="12pt" style:font-name-complex="T64"/>
    </style:style>
    <style:style style:name="P70" style:family="paragraph" style:parent-style-name="_30_01-一">
      <style:paragraph-properties fo:margin-left="1.305cm" fo:margin-right="0.229cm" fo:text-indent="-0.847cm" style:auto-text-indent="false"/>
      <style:text-properties fo:color="#000000" fo:font-size="12pt" style:letter-kerning="true" style:font-size-asian="12pt" style:font-name-complex="T72"/>
    </style:style>
    <style:style style:name="P71" style:family="paragraph" style:parent-style-name="_30_01-一">
      <style:paragraph-properties fo:margin-left="1.305cm" fo:margin-right="0.229cm" fo:text-indent="-0.847cm" style:auto-text-indent="false"/>
      <style:text-properties fo:color="#000000" fo:font-size="12pt" style:letter-kerning="true" style:font-size-asian="12pt" style:font-name-complex="T74"/>
    </style:style>
    <style:style style:name="P72" style:family="paragraph" style:parent-style-name="_30_01-一">
      <style:paragraph-properties fo:margin-left="1.305cm" fo:margin-right="0.229cm" fo:text-indent="-0.847cm" style:auto-text-indent="false"/>
      <style:text-properties fo:color="#000000" fo:font-size="12pt" style:letter-kerning="true" style:font-size-asian="12pt" style:font-name-complex="T71"/>
    </style:style>
    <style:style style:name="P73" style:family="paragraph" style:parent-style-name="_30_01-一">
      <style:paragraph-properties fo:margin-left="1.305cm" fo:margin-right="0.229cm" fo:text-indent="-0.847cm" style:auto-text-indent="false"/>
      <style:text-properties fo:color="#000000" style:font-name-complex="Arial"/>
    </style:style>
    <style:style style:name="P74" style:family="paragraph" style:parent-style-name="_30_01-一">
      <style:paragraph-properties fo:margin-left="1.305cm" fo:margin-right="0.229cm" fo:text-indent="-0.847cm" style:auto-text-indent="false"/>
      <style:text-properties fo:color="#000000" style:font-name-complex="Arial"/>
    </style:style>
    <style:style style:name="P75" style:family="paragraph" style:parent-style-name="_30_01-一">
      <style:paragraph-properties fo:margin-left="1.305cm" fo:margin-right="0.229cm" fo:text-indent="-0.847cm" style:auto-text-indent="false"/>
      <style:text-properties fo:color="#000000" style:font-name="華康楷書體W7" fo:font-weight="bold" style:font-name-asian="華康楷書體W7" style:font-weight-asian="bold" style:font-name-complex="華康楷書體W7" style:font-weight-complex="bold"/>
    </style:style>
    <style:style style:name="P76" style:family="paragraph" style:parent-style-name="_30_01-一">
      <style:paragraph-properties fo:margin-left="1.305cm" fo:margin-right="0.229cm" fo:text-indent="-0.847cm" style:auto-text-indent="false"/>
      <style:text-properties fo:color="#000000" style:font-name="Times New Roman"/>
    </style:style>
    <style:style style:name="P77" style:family="paragraph" style:parent-style-name="_30_01-一">
      <style:paragraph-properties fo:margin-left="1.305cm" fo:margin-right="0.229cm" fo:text-indent="-0.847cm" style:auto-text-indent="false"/>
      <style:text-properties fo:color="#000000" style:font-name="Times New Roman"/>
    </style:style>
    <style:style style:name="P78" style:family="paragraph" style:parent-style-name="_30_01-一">
      <style:paragraph-properties fo:margin-left="1.305cm" fo:margin-right="0.229cm" fo:text-indent="-0.847cm" style:auto-text-indent="false"/>
      <style:text-properties fo:color="#000000" style:font-name="Times New Roman" style:font-name-complex="Times New Roman"/>
    </style:style>
    <style:style style:name="P79" style:family="paragraph" style:parent-style-name="_30_01-一">
      <style:paragraph-properties fo:margin-left="1.305cm" fo:margin-right="0.229cm" fo:text-indent="-0.847cm" style:auto-text-indent="false"/>
      <style:text-properties fo:color="#000000" style:font-name="Times New Roman" style:font-name-complex="Times New Roman"/>
    </style:style>
    <style:style style:name="P80" style:family="paragraph" style:parent-style-name="_30_01-一">
      <style:paragraph-properties fo:margin-left="1.305cm" fo:margin-right="0.229cm" fo:text-indent="-0.847cm" style:auto-text-indent="false"/>
      <style:text-properties fo:color="#000000" style:font-name-complex="標楷體"/>
    </style:style>
    <style:style style:name="P81" style:family="paragraph" style:parent-style-name="_30_01-一">
      <style:paragraph-properties fo:margin-left="1.535cm" fo:margin-right="0.229cm" fo:text-indent="-0.847cm" style:auto-text-indent="false"/>
    </style:style>
    <style:style style:name="P82" style:family="paragraph" style:parent-style-name="_30_01-一">
      <style:paragraph-properties fo:margin-left="1.535cm" fo:margin-right="0.229cm" fo:text-indent="-0.847cm" style:auto-text-indent="false"/>
      <style:text-properties fo:color="#000000" style:font-name="Times New Roman" style:font-name-complex="Times New Roman"/>
    </style:style>
    <style:style style:name="P83" style:family="paragraph" style:parent-style-name="_30_01-一">
      <style:paragraph-properties fo:margin-left="1.535cm" fo:margin-right="0.229cm" fo:text-indent="-0.847cm" style:auto-text-indent="false"/>
      <style:text-properties fo:color="#000000" style:font-name="Times New Roman" style:font-name-complex="Times New Roman"/>
    </style:style>
    <style:style style:name="P84" style:family="paragraph" style:parent-style-name="_30_01-一">
      <style:paragraph-properties fo:margin-left="1.577cm" fo:margin-right="0.229cm" fo:text-indent="-0.843cm" style:auto-text-indent="false"/>
      <style:text-properties fo:color="#000000" style:letter-kerning="true" style:font-name-complex="T85"/>
    </style:style>
    <style:style style:name="P85" style:family="paragraph" style:parent-style-name="_30_01-一">
      <style:paragraph-properties fo:margin-left="1.321cm" fo:margin-right="0.229cm" fo:text-indent="-0.593cm" style:auto-text-indent="false"/>
      <style:text-properties fo:color="#000000" style:letter-kerning="true" style:font-name-complex="T85"/>
    </style:style>
    <style:style style:name="P86" style:family="paragraph" style:parent-style-name="_30_01-一">
      <style:paragraph-properties fo:margin-left="0.529cm" fo:margin-right="0.229cm" fo:text-indent="-0.351cm" style:auto-text-indent="false"/>
      <style:text-properties fo:color="#000000"/>
    </style:style>
    <style:style style:name="P87" style:family="paragraph" style:parent-style-name="_30_01-一">
      <style:paragraph-properties fo:margin-left="1.339cm" fo:margin-right="0.229cm" fo:text-indent="-0.885cm" style:auto-text-indent="false"/>
      <style:text-properties fo:color="#000000"/>
    </style:style>
    <style:style style:name="P88" style:family="paragraph" style:parent-style-name="_30_01-一">
      <style:paragraph-properties fo:margin-left="1.556cm" fo:margin-right="0.229cm" fo:text-indent="-1.097cm" style:auto-text-indent="false"/>
      <style:text-properties fo:color="#000000"/>
    </style:style>
    <style:style style:name="P89" style:family="paragraph" style:parent-style-name="_30_01-一">
      <style:paragraph-properties fo:margin-left="0.543cm" fo:margin-right="0.229cm" fo:text-indent="-0.351cm" style:auto-text-indent="false"/>
      <style:text-properties fo:color="#000000"/>
    </style:style>
    <style:style style:name="P90" style:family="paragraph" style:parent-style-name="_30_01-一">
      <style:paragraph-properties fo:margin-left="0.229cm" fo:margin-right="0.229cm" fo:text-indent="0cm" style:auto-text-indent="false">
        <style:tab-stops>
          <style:tab-stop style:position="2.228cm" style:type="center"/>
        </style:tab-stops>
      </style:paragraph-properties>
      <style:text-properties fo:color="#000000" style:font-name="華康楷書體W7" fo:font-weight="bold" style:font-name-asian="華康楷書體W7" style:font-weight-asian="bold" style:font-name-complex="華康楷書體W7" style:font-weight-complex="bold"/>
    </style:style>
    <style:style style:name="P91" style:family="paragraph" style:parent-style-name="_30_01-一">
      <style:paragraph-properties fo:margin-left="0cm" fo:margin-right="0cm" fo:line-height="100%" fo:text-indent="0cm" style:auto-text-indent="false">
        <style:tab-stops>
          <style:tab-stop style:position="2.228cm" style:type="center"/>
        </style:tab-stops>
      </style:paragraph-properties>
      <style:text-properties fo:color="#000000" style:font-name="華康楷書體W7" fo:font-weight="bold" style:font-name-asian="華康楷書體W7" style:font-weight-asian="bold" style:font-name-complex="華康楷書體W7" style:font-weight-complex="bold"/>
    </style:style>
    <style:style style:name="P92" style:family="paragraph" style:parent-style-name="_30_01-一">
      <style:paragraph-properties fo:margin-left="1.212cm" fo:margin-right="0.229cm" fo:text-indent="-1.977cm" style:auto-text-indent="false"/>
      <style:text-properties fo:color="#000000"/>
    </style:style>
    <style:style style:name="P93" style:family="paragraph" style:parent-style-name="_30_01-一">
      <style:paragraph-properties fo:margin-left="0.459cm" fo:margin-right="0.229cm" fo:text-indent="0cm" style:auto-text-indent="false"/>
      <style:text-properties fo:color="#000000" style:font-name="Times New Roman"/>
    </style:style>
    <style:style style:name="P94" style:family="paragraph" style:parent-style-name="_30_01-一">
      <style:paragraph-properties fo:margin-left="1.358cm" fo:margin-right="0.229cm" fo:text-indent="-0.212cm" style:auto-text-indent="false"/>
      <style:text-properties fo:color="#000000" style:font-name-complex="標楷體"/>
    </style:style>
    <style:style style:name="P95" style:family="paragraph" style:parent-style-name="_30_01-壹">
      <style:paragraph-properties fo:margin-left="0cm" fo:margin-right="0cm" fo:line-height="100%" fo:text-indent="0cm" style:auto-text-indent="false"/>
    </style:style>
    <style:style style:name="P96" style:family="paragraph" style:parent-style-name="_30_01-壹">
      <style:paragraph-properties fo:margin-left="0cm" fo:margin-right="0cm" fo:line-height="100%" fo:text-indent="0cm" style:auto-text-indent="false"/>
      <style:text-properties fo:color="#000000" style:font-name="華康楷書體W7" style:font-name-asian="華康楷書體W7" style:font-name-complex="華康楷書體W7" style:font-weight-complex="bold"/>
    </style:style>
    <style:style style:name="P97" style:family="paragraph" style:parent-style-name="_30_01-壹">
      <style:paragraph-properties fo:margin-left="0cm" fo:margin-right="0cm" fo:line-height="100%" fo:text-indent="0cm" style:auto-text-indent="false"/>
      <style:text-properties fo:color="#000000" style:font-name="華康楷書體W7" style:font-name-asian="華康楷書體W7" style:font-name-complex="華康楷書體W7" style:font-weight-complex="bold"/>
    </style:style>
    <style:style style:name="P98" style:family="paragraph" style:parent-style-name="_30_01-壹">
      <style:paragraph-properties fo:margin-left="0.864cm" fo:margin-right="0.229cm" fo:text-indent="-0.635cm" style:auto-text-indent="false"/>
      <style:text-properties fo:color="#000000" style:font-name="華康楷書體W7" style:font-name-asian="新細明體" style:font-name-complex="華康楷書體W7" style:font-weight-complex="bold"/>
    </style:style>
    <style:style style:name="P99" style:family="paragraph" style:parent-style-name="_30_01-壹">
      <style:paragraph-properties fo:margin-left="1.076cm" fo:margin-right="0.229cm" fo:text-indent="-0.847cm" style:auto-text-indent="false"/>
      <style:text-properties fo:color="#000000" style:font-weight-complex="bold"/>
    </style:style>
    <style:style style:name="P100" style:family="paragraph" style:parent-style-name="_30_02A-_28_1_29_">
      <style:paragraph-properties fo:margin-left="0.229cm" fo:margin-right="0.229cm" fo:text-indent="0cm" style:auto-text-indent="false"/>
      <style:text-properties fo:color="#000000" style:font-weight-complex="normal"/>
    </style:style>
    <style:style style:name="P101" style:family="paragraph" style:parent-style-name="_30_02A-_28_1_29_">
      <style:paragraph-properties fo:margin-left="0.614cm" fo:margin-right="0cm" fo:text-indent="-0.614cm" style:auto-text-indent="false"/>
      <style:text-properties fo:color="#000000" fo:letter-spacing="-0.007cm" style:font-weight-complex="normal"/>
    </style:style>
    <style:style style:name="P102" style:family="paragraph" style:parent-style-name="_30_02A-_28_1_29_">
      <style:paragraph-properties fo:margin-left="0.639cm" fo:margin-right="0.229cm" fo:text-indent="-0.409cm" style:auto-text-indent="false"/>
      <style:text-properties fo:color="#000000" fo:letter-spacing="-0.007cm"/>
    </style:style>
    <style:style style:name="P103" style:family="paragraph" style:parent-style-name="_30_02A-_28_1_29_">
      <style:paragraph-properties fo:margin-left="0.688cm" fo:margin-right="0cm" fo:text-indent="0cm" style:auto-text-indent="false"/>
    </style:style>
    <style:style style:name="P104" style:family="paragraph" style:parent-style-name="_30_02A-1.">
      <style:paragraph-properties fo:margin-left="0.441cm" fo:margin-right="0.229cm" fo:text-indent="-0.176cm" style:auto-text-indent="false"/>
    </style:style>
    <style:style style:name="P105" style:family="paragraph" style:parent-style-name="_30_02A-1.">
      <style:paragraph-properties fo:margin-left="0.402cm" fo:margin-right="0.229cm" fo:text-indent="-0.402cm" style:auto-text-indent="false"/>
      <style:text-properties fo:color="#000000"/>
    </style:style>
    <style:style style:name="P106" style:family="paragraph" style:parent-style-name="_30_02A-1.">
      <style:paragraph-properties fo:margin-left="0.653cm" fo:margin-right="0.229cm" fo:text-indent="-0.423cm" style:auto-text-indent="false"/>
    </style:style>
    <style:style style:name="P107" style:family="paragraph" style:parent-style-name="_30_02A-1.">
      <style:paragraph-properties fo:margin-left="0.653cm" fo:margin-right="0.229cm" fo:text-indent="-0.423cm" style:auto-text-indent="false"/>
      <style:text-properties style:font-weight-complex="bold"/>
    </style:style>
    <style:style style:name="P108" style:family="paragraph" style:parent-style-name="_30_02A-1.">
      <style:paragraph-properties fo:margin-left="0.653cm" fo:margin-right="0.229cm" fo:text-indent="-0.423cm" style:auto-text-indent="false"/>
      <style:text-properties style:font-name-complex="Arial"/>
    </style:style>
    <style:style style:name="P109" style:family="paragraph" style:parent-style-name="_30_02A-1.">
      <style:paragraph-properties fo:margin-left="0.653cm" fo:margin-right="0.229cm" fo:text-indent="-0.423cm" style:auto-text-indent="false"/>
    </style:style>
    <style:style style:name="P110" style:family="paragraph" style:parent-style-name="_30_02A-1.">
      <style:paragraph-properties fo:margin-left="0.639cm" fo:margin-right="0.229cm" fo:text-indent="-0.409cm" style:auto-text-indent="false"/>
    </style:style>
    <style:style style:name="P111" style:family="paragraph" style:parent-style-name="_30_02A-1.">
      <style:paragraph-properties fo:margin-left="0.667cm" fo:margin-right="0.229cm" fo:text-indent="-0.423cm" style:auto-text-indent="false"/>
    </style:style>
    <style:style style:name="P112" style:family="paragraph" style:parent-style-name="_30_02A-1.">
      <style:paragraph-properties fo:margin-left="0.667cm" fo:margin-right="0.229cm" fo:text-indent="-0.423cm" style:auto-text-indent="false"/>
      <style:text-properties fo:color="#000000" style:font-name-complex="標楷體"/>
    </style:style>
    <style:style style:name="P113" style:family="paragraph" style:parent-style-name="_30_02A-1.">
      <style:paragraph-properties fo:margin-left="0.667cm" fo:margin-right="0.229cm" fo:text-indent="-0.423cm" style:auto-text-indent="false"/>
      <style:text-properties fo:color="#000000" fo:font-size="12pt" style:font-size-asian="12pt"/>
    </style:style>
    <style:style style:name="P114" style:family="paragraph" style:parent-style-name="_30_02A-1.">
      <style:paragraph-properties fo:margin-left="0.667cm" fo:margin-right="0.229cm" fo:text-indent="-0.423cm" style:auto-text-indent="false"/>
    </style:style>
    <style:style style:name="P115" style:family="paragraph" style:parent-style-name="_30_02A-1.">
      <style:paragraph-properties fo:margin-left="0.229cm" fo:margin-right="0.229cm" fo:text-indent="0cm" style:auto-text-indent="false"/>
    </style:style>
    <style:style style:name="P116" style:family="paragraph" style:parent-style-name="_30_02A-1.">
      <style:paragraph-properties fo:margin-left="0.229cm" fo:margin-right="0.229cm" fo:text-indent="0cm" style:auto-text-indent="false"/>
      <style:text-properties style:font-name="Times New Roman" style:font-name-complex="Times New Roman"/>
    </style:style>
    <style:style style:name="P117" style:family="paragraph" style:parent-style-name="_30_02A-1.">
      <style:paragraph-properties fo:margin-left="0.229cm" fo:margin-right="0.229cm" fo:text-indent="0cm" style:auto-text-indent="false"/>
    </style:style>
    <style:style style:name="P118" style:family="paragraph" style:parent-style-name="_30_02A-1.">
      <style:paragraph-properties fo:margin-left="0.229cm" fo:margin-right="0.229cm" fo:text-indent="0cm" style:auto-text-indent="false"/>
      <style:text-properties style:font-name-asian="Wingdings"/>
    </style:style>
    <style:style style:name="P119" style:family="paragraph" style:parent-style-name="_30_02A-_28_一_29_">
      <style:paragraph-properties fo:margin-left="1.976cm" fo:margin-right="0.229cm" fo:text-indent="-1.058cm" style:auto-text-indent="false"/>
      <style:text-properties fo:color="#000000" style:font-name="Times New Roman" style:font-name-complex="Times New Roman"/>
    </style:style>
    <style:style style:name="P120" style:family="paragraph" style:parent-style-name="_30_02A-_28_一_29_">
      <style:paragraph-properties fo:margin-left="1.976cm" fo:margin-right="0.229cm" fo:text-indent="-1.058cm" style:auto-text-indent="false"/>
      <style:text-properties fo:color="#000000" style:font-name="Times New Roman"/>
    </style:style>
    <style:style style:name="P121" style:family="paragraph" style:parent-style-name="_30_02A-_28_一_29_">
      <style:paragraph-properties fo:margin-left="1.535cm" fo:margin-right="0.229cm" fo:text-indent="-0.847cm" style:auto-text-indent="false"/>
    </style:style>
    <style:style style:name="P122" style:family="paragraph" style:parent-style-name="_30_02A-_28_一_29_">
      <style:paragraph-properties fo:margin-left="1.535cm" fo:margin-right="0.229cm" fo:text-indent="-0.847cm" style:auto-text-indent="false"/>
      <style:text-properties fo:color="#000000" style:font-name-complex="標楷體"/>
    </style:style>
    <style:style style:name="P123" style:family="paragraph" style:parent-style-name="_30_02A-_28_一_29_">
      <style:paragraph-properties fo:margin-left="1.535cm" fo:margin-right="0.229cm" fo:text-indent="-0.847cm" style:auto-text-indent="false"/>
      <style:text-properties fo:color="#000000" style:font-name-complex="Arial"/>
    </style:style>
    <style:style style:name="P124" style:family="paragraph" style:parent-style-name="_30_02A-_28_一_29_">
      <style:paragraph-properties fo:margin-left="1.764cm" fo:margin-right="0.229cm" fo:text-indent="-0.847cm" style:auto-text-indent="false"/>
      <style:text-properties fo:color="#000000" style:font-name-complex="標楷體"/>
    </style:style>
    <style:style style:name="P125" style:family="paragraph" style:parent-style-name="_30_02A-_28_一_29_">
      <style:paragraph-properties fo:margin-left="1.076cm" fo:margin-right="0.229cm" fo:text-indent="-0.847cm" style:auto-text-indent="false"/>
    </style:style>
    <style:style style:name="P126" style:family="paragraph" style:parent-style-name="_30_02A-_28_一_29_">
      <style:paragraph-properties fo:margin-left="1.076cm" fo:margin-right="0.229cm" fo:text-indent="-0.847cm" style:auto-text-indent="false"/>
      <style:text-properties fo:color="#000000" style:font-name-complex="標楷體"/>
    </style:style>
    <style:style style:name="P127" style:family="paragraph" style:parent-style-name="_30_02A-_28_一_29_">
      <style:paragraph-properties fo:margin-left="1.076cm" fo:margin-right="0.229cm" fo:text-indent="-0.847cm" style:auto-text-indent="false"/>
      <style:text-properties fo:color="#000000" style:font-name-complex="標楷體"/>
    </style:style>
    <style:style style:name="P128" style:family="paragraph" style:parent-style-name="_30_02A-_28_一_29_">
      <style:paragraph-properties fo:margin-left="0.688cm" fo:margin-right="0.229cm" fo:text-indent="0cm" style:auto-text-indent="false"/>
      <style:text-properties fo:color="#000000" style:letter-kerning="true" style:font-name-complex="T68"/>
    </style:style>
    <style:style style:name="P129" style:family="paragraph" style:parent-style-name="_30_02A-_28_一_29_">
      <style:paragraph-properties fo:margin-left="0.229cm" fo:margin-right="0.229cm" fo:text-indent="0cm" style:auto-text-indent="false"/>
    </style:style>
    <style:style style:name="P130" style:family="paragraph" style:parent-style-name="_30_02A-_28_一_29_">
      <style:paragraph-properties fo:margin-left="0.229cm" fo:margin-right="0.229cm" fo:text-indent="0cm" style:auto-text-indent="false"/>
      <style:text-properties fo:color="#000000" style:font-name-complex="標楷體"/>
    </style:style>
    <style:style style:name="P131" style:family="paragraph" style:parent-style-name="_30_02A-_28_一_29_">
      <style:paragraph-properties fo:margin-left="0.229cm" fo:margin-right="0.229cm" fo:text-indent="0cm" style:auto-text-indent="false"/>
      <style:text-properties fo:color="#000000" fo:font-size="12pt" style:font-size-asian="12pt" style:font-name-complex="Arial" style:font-weight-complex="bold"/>
    </style:style>
    <style:style style:name="P132" style:family="paragraph" style:parent-style-name="_30_02A-_28_一_29_">
      <style:paragraph-properties fo:margin-left="0.229cm" fo:margin-right="0.229cm" fo:text-indent="0cm" style:auto-text-indent="false"/>
      <style:text-properties fo:color="#000000" style:font-name-complex="Arial"/>
    </style:style>
    <style:style style:name="P133" style:family="paragraph" style:parent-style-name="_30_02A-_28_一_29_">
      <style:paragraph-properties fo:margin-left="0.455cm" fo:margin-right="0.229cm" fo:text-indent="-0.212cm" style:auto-text-indent="false"/>
      <style:text-properties fo:color="#000000" style:font-name-complex="Arial"/>
    </style:style>
    <style:style style:name="P134" style:family="paragraph" style:parent-style-name="_30_02A-_28_一_29_">
      <style:paragraph-properties fo:margin-left="0.653cm" fo:margin-right="0.229cm" fo:text-indent="-0.423cm" style:auto-text-indent="false"/>
    </style:style>
    <style:style style:name="P135" style:family="paragraph" style:parent-style-name="_30_02A-_28_一_29_">
      <style:paragraph-properties fo:margin-left="0.653cm" fo:margin-right="0.229cm" fo:text-align="start" style:justify-single-word="false" fo:text-indent="-0.423cm" style:auto-text-indent="false"/>
    </style:style>
    <style:style style:name="P136" style:family="paragraph" style:parent-style-name="_30_02A-_28_一_29_">
      <style:paragraph-properties fo:margin-left="0.653cm" fo:margin-right="0.229cm" fo:text-indent="-0.423cm" style:auto-text-indent="false"/>
      <style:text-properties fo:color="#000000" style:font-name-complex="Arial"/>
    </style:style>
    <style:style style:name="P137" style:family="paragraph" style:parent-style-name="_30_02A-_28_一_29_">
      <style:paragraph-properties fo:margin-left="0.653cm" fo:margin-right="0.229cm" fo:text-indent="-0.423cm" style:auto-text-indent="false"/>
      <style:text-properties fo:color="#000000" style:font-name-complex="標楷體"/>
    </style:style>
    <style:style style:name="P138" style:family="paragraph" style:parent-style-name="_30_02A-_28_一_29_">
      <style:paragraph-properties fo:margin-left="0.653cm" fo:margin-right="0.229cm" fo:text-indent="-0.423cm" style:auto-text-indent="false"/>
      <style:text-properties fo:color="#000000" fo:font-size="12pt" style:font-size-asian="12pt" style:font-name-complex="標楷體"/>
    </style:style>
    <style:style style:name="P139" style:family="paragraph" style:parent-style-name="_30_02A-_28_一_29_">
      <style:paragraph-properties fo:margin-left="0.656cm" fo:margin-right="0.229cm" fo:text-indent="-0.427cm" style:auto-text-indent="false"/>
    </style:style>
    <style:style style:name="P140" style:family="paragraph" style:parent-style-name="_30_02A-_28_一_29_">
      <style:paragraph-properties fo:margin-left="0.72cm" fo:margin-right="0.229cm" fo:text-indent="-0.482cm" style:auto-text-indent="false"/>
      <style:text-properties fo:color="#000000" fo:letter-spacing="0.026cm" style:font-name-complex="Arial"/>
    </style:style>
    <style:style style:name="P141" style:family="paragraph" style:parent-style-name="_30_02A-_28_一_29_">
      <style:paragraph-properties fo:margin-left="0.665cm" fo:margin-right="0.229cm" fo:text-indent="-0.427cm" style:auto-text-indent="false"/>
      <style:text-properties fo:color="#000000" style:font-name-complex="Arial"/>
    </style:style>
    <style:style style:name="P142" style:family="paragraph" style:parent-style-name="_30_02A-_28_一_29_">
      <style:paragraph-properties fo:margin-left="0.665cm" fo:margin-right="0.229cm" fo:text-indent="-0.427cm" style:auto-text-indent="false"/>
      <style:text-properties fo:color="#000000" style:font-name-complex="標楷體"/>
    </style:style>
    <style:style style:name="P143" style:family="paragraph" style:parent-style-name="_30_02A-_28_一_29_">
      <style:paragraph-properties fo:margin-left="0.665cm" fo:margin-right="0.229cm" fo:text-indent="-0.427cm" style:auto-text-indent="false"/>
      <style:text-properties fo:color="#000000" fo:font-size="12pt" style:font-size-asian="12pt" style:font-name-complex="標楷體"/>
    </style:style>
    <style:style style:name="P144" style:family="paragraph" style:parent-style-name="_30_02A-_28_一_29_">
      <style:paragraph-properties fo:margin-left="2.071cm" fo:margin-right="0.229cm" fo:text-indent="-0.466cm" style:auto-text-indent="false"/>
    </style:style>
    <style:style style:name="P145" style:family="paragraph" style:parent-style-name="_30_02A-_28_一_29_">
      <style:paragraph-properties fo:margin-left="2.071cm" fo:margin-right="0.229cm" fo:text-indent="-0.466cm" style:auto-text-indent="false"/>
      <style:text-properties fo:color="#000000" style:font-name-complex="Arial"/>
    </style:style>
    <style:style style:name="P146" style:family="paragraph" style:parent-style-name="_30_02A-_28_一_29_">
      <style:paragraph-properties fo:margin-left="1.746cm" fo:margin-right="0.229cm" fo:text-indent="-1.058cm" style:auto-text-indent="false"/>
      <style:text-properties fo:color="#000000" style:font-name-complex="Arial"/>
    </style:style>
    <style:style style:name="P147" style:family="paragraph" style:parent-style-name="_30_02A-_28_一_29_">
      <style:paragraph-properties fo:margin-left="0.691cm" fo:margin-right="0.229cm" fo:text-indent="-0.462cm" style:auto-text-indent="false"/>
    </style:style>
    <style:style style:name="P148" style:family="paragraph" style:parent-style-name="_30_02A-_28_一_29_文">
      <style:paragraph-properties fo:margin-left="0.243cm" fo:margin-right="0.229cm" fo:text-indent="0.002cm" style:auto-text-indent="false"/>
      <style:text-properties fo:color="#000000" style:font-name-complex="Arial"/>
    </style:style>
    <style:style style:name="P149" style:family="paragraph" style:parent-style-name="_30_02A-_28_一_29_文">
      <style:paragraph-properties fo:margin-left="0.229cm" fo:margin-right="0.229cm" fo:text-indent="0cm" style:auto-text-indent="false"/>
      <style:text-properties fo:color="#000000"/>
    </style:style>
    <style:style style:name="P150" style:family="paragraph" style:parent-style-name="_30_02A-_28_一_29_文">
      <style:paragraph-properties fo:margin-left="0.229cm" fo:margin-right="0.229cm" fo:text-indent="0cm" style:auto-text-indent="false"/>
      <style:text-properties fo:color="#000000" fo:letter-spacing="-0.028cm"/>
    </style:style>
    <style:style style:name="P151" style:family="paragraph" style:parent-style-name="_30_02A-_28_一_29_文">
      <style:paragraph-properties fo:margin-left="0.667cm" fo:margin-right="0.229cm" fo:text-indent="-0.423cm" style:auto-text-indent="false"/>
      <style:text-properties fo:color="#000000"/>
    </style:style>
    <style:style style:name="P152" style:family="paragraph" style:parent-style-name="_30_02A-_28_一_29_文">
      <style:paragraph-properties fo:margin-left="0.653cm" fo:margin-right="0.229cm" fo:text-indent="-0.423cm" style:auto-text-indent="false"/>
      <style:text-properties fo:color="#000000"/>
    </style:style>
    <style:style style:name="P153" style:family="paragraph" style:parent-style-name="_30_02A-_28_一_29_文">
      <style:paragraph-properties fo:margin-left="0cm" fo:margin-right="0.229cm" fo:text-indent="0cm" style:auto-text-indent="false"/>
      <style:text-properties fo:color="#000000"/>
    </style:style>
    <style:style style:name="P154" style:family="paragraph" style:parent-style-name="標題一">
      <style:paragraph-properties fo:margin-left="0.653cm" fo:margin-right="0.229cm" fo:margin-top="0cm" fo:margin-bottom="0cm" loext:contextual-spacing="false" fo:line-height="0.564cm" fo:text-align="justify" style:justify-single-word="false" fo:text-indent="-0.423cm" style:auto-text-indent="false" style:snap-to-layout-grid="false"/>
    </style:style>
    <style:style style:name="P155" style:family="paragraph" style:parent-style-name="標題一">
      <style:paragraph-properties fo:margin-left="0.653cm" fo:margin-right="0.229cm" fo:margin-top="0cm" fo:margin-bottom="0cm" loext:contextual-spacing="false" fo:line-height="0.564cm" fo:text-align="justify" style:justify-single-word="false" fo:text-indent="-0.423cm" style:auto-text-indent="false" style:snap-to-layout-grid="false"/>
      <style:text-properties fo:color="#000000" style:font-name="標楷體" fo:font-size="12pt" style:letter-kerning="true" style:font-size-asian="12pt" style:font-name-complex="標楷體" style:font-size-complex="12pt"/>
    </style:style>
    <style:style style:name="P156" style:family="paragraph" style:parent-style-name="標題一">
      <style:paragraph-properties fo:margin-left="0.229cm" fo:margin-right="0.229cm" fo:margin-top="0cm" fo:margin-bottom="0cm" loext:contextual-spacing="false" fo:line-height="0.564cm" fo:text-align="justify" style:justify-single-word="false" fo:text-indent="0cm" style:auto-text-indent="false" style:snap-to-layout-grid="false"/>
      <style:text-properties fo:color="#000000" style:font-name="標楷體" fo:font-size="12pt" style:letter-kerning="true" style:font-size-asian="12pt" style:font-name-complex="標楷體" style:font-size-complex="12pt"/>
    </style:style>
    <style:style style:name="P157" style:family="paragraph" style:parent-style-name="標題一">
      <style:paragraph-properties fo:margin-left="0.688cm" fo:margin-right="0.229cm" fo:margin-top="0cm" fo:margin-bottom="0cm" loext:contextual-spacing="false" fo:line-height="0.564cm" fo:text-align="justify" style:justify-single-word="false" fo:text-indent="0cm" style:auto-text-indent="false" style:snap-to-layout-grid="false"/>
      <style:text-properties fo:color="#000000" style:font-name="標楷體" fo:font-size="12pt" style:letter-kerning="true" style:font-size-asian="12pt" style:font-name-complex="標楷體" style:font-size-complex="12pt"/>
    </style:style>
    <style:style style:name="P158" style:family="paragraph" style:parent-style-name="標題一">
      <style:paragraph-properties fo:margin-left="1.323cm" fo:margin-right="0.229cm" fo:margin-top="0cm" fo:margin-bottom="0cm" loext:contextual-spacing="false" fo:line-height="0.564cm" fo:text-align="justify" style:justify-single-word="false" fo:text-indent="-0.635cm" style:auto-text-indent="false" style:snap-to-layout-grid="false"/>
      <style:text-properties fo:color="#000000" style:font-name="標楷體" fo:font-size="12pt" style:font-size-asian="12pt" style:font-name-complex="T68" style:font-size-complex="12pt"/>
    </style:style>
    <style:style style:name="P159" style:family="paragraph" style:parent-style-name="標題一">
      <style:paragraph-properties fo:margin-left="1.238cm" fo:margin-right="0.229cm" fo:margin-top="0cm" fo:margin-bottom="0cm" loext:contextual-spacing="false" fo:line-height="0.564cm" fo:text-align="justify" style:justify-single-word="false" fo:text-indent="-0.55cm" style:auto-text-indent="false" style:snap-to-layout-grid="false"/>
    </style:style>
    <style:style style:name="P160" style:family="paragraph" style:parent-style-name="標題一">
      <style:paragraph-properties fo:margin-left="1.238cm" fo:margin-right="0.229cm" fo:margin-top="0cm" fo:margin-bottom="0cm" loext:contextual-spacing="false" fo:line-height="0.564cm" fo:text-align="justify" style:justify-single-word="false" fo:text-indent="-0.55cm" style:auto-text-indent="false" style:snap-to-layout-grid="false"/>
      <style:text-properties fo:color="#000000" fo:font-size="12pt" style:font-size-asian="12pt" style:font-name-complex="T68"/>
    </style:style>
    <style:style style:name="T1" style:family="text">
      <style:text-properties fo:color="#000000"/>
    </style:style>
    <style:style style:name="T2" style:family="text">
      <style:text-properties fo:color="#000000" fo:font-size="20pt" fo:font-weight="bold" style:font-size-asian="20pt" style:font-weight-asian="bold" style:font-name-complex="標楷體" style:font-size-complex="20pt"/>
    </style:style>
    <style:style style:name="T3" style:family="text">
      <style:text-properties fo:color="#000000" fo:font-size="14pt" style:font-size-asian="14pt" style:font-name-complex="標楷體" style:font-size-complex="14pt"/>
    </style:style>
    <style:style style:name="T4" style:family="text">
      <style:text-properties fo:color="#000000" fo:font-size="14pt" style:font-size-asian="14pt" style:font-name-complex="標楷體" style:font-size-complex="14pt"/>
    </style:style>
    <style:style style:name="T5" style:family="text">
      <style:text-properties fo:color="#000000" style:font-name="華康楷書體W7" style:font-name-asian="華康楷書體W7" style:font-name-complex="華康楷書體W7" style:font-weight-complex="bold"/>
    </style:style>
    <style:style style:name="T6" style:family="text">
      <style:text-properties fo:color="#000000" style:font-name="華康楷書體W7" style:font-name-asian="華康楷書體W7" style:font-name-complex="華康楷書體W7" style:font-weight-complex="bold"/>
    </style:style>
    <style:style style:name="T7" style:family="text">
      <style:text-properties fo:color="#000000" style:font-name="華康楷書體W7" style:font-name-asian="新細明體" style:font-name-complex="華康楷書體W7" style:font-weight-complex="bold"/>
    </style:style>
    <style:style style:name="T8" style:family="text">
      <style:text-properties fo:color="#000000"/>
    </style:style>
    <style:style style:name="T9" style:family="text">
      <style:text-properties fo:color="#000000" style:font-weight-complex="bold"/>
    </style:style>
    <style:style style:name="T10" style:family="text">
      <style:text-properties fo:color="#000000" style:font-name-complex="Arial"/>
    </style:style>
    <style:style style:name="T11" style:family="text">
      <style:text-properties fo:color="#000000" style:font-name-complex="Arial"/>
    </style:style>
    <style:style style:name="T12" style:family="text">
      <style:text-properties fo:color="#000000" style:letter-kerning="true"/>
    </style:style>
    <style:style style:name="T13" style:family="text">
      <style:text-properties fo:color="#000000" style:letter-kerning="true" style:font-name-complex="T83"/>
    </style:style>
    <style:style style:name="T14" style:family="text">
      <style:text-properties fo:color="#000000" style:letter-kerning="true" style:font-name-complex="T84"/>
    </style:style>
    <style:style style:name="T15" style:family="text">
      <style:text-properties fo:color="#000000" style:letter-kerning="true" style:font-name-complex="T85"/>
    </style:style>
    <style:style style:name="T16" style:family="text">
      <style:text-properties fo:color="#000000" style:letter-kerning="true" style:font-name-complex="T85"/>
    </style:style>
    <style:style style:name="T17" style:family="text">
      <style:text-properties fo:color="#000000" style:letter-kerning="true" style:font-name-complex="T86"/>
    </style:style>
    <style:style style:name="T18" style:family="text">
      <style:text-properties fo:color="#000000" style:letter-kerning="true" style:font-name-complex="T88"/>
    </style:style>
    <style:style style:name="T19" style:family="text">
      <style:text-properties fo:color="#000000" style:letter-kerning="true" style:font-name-complex="T90"/>
    </style:style>
    <style:style style:name="T20" style:family="text">
      <style:text-properties fo:color="#000000" style:letter-kerning="true" style:font-name-complex="T89"/>
    </style:style>
    <style:style style:name="T21" style:family="text">
      <style:text-properties fo:color="#000000" style:letter-kerning="true" style:font-name-complex="T72"/>
    </style:style>
    <style:style style:name="T22" style:family="text">
      <style:text-properties fo:color="#000000" style:letter-kerning="true" style:font-name-complex="T74"/>
    </style:style>
    <style:style style:name="T23" style:family="text">
      <style:text-properties fo:color="#000000" style:letter-kerning="true" style:font-name-complex="T71"/>
    </style:style>
    <style:style style:name="T24" style:family="text">
      <style:text-properties fo:color="#000000" style:letter-kerning="true" style:font-name-complex="T68"/>
    </style:style>
    <style:style style:name="T25" style:family="text">
      <style:text-properties fo:color="#000000" style:letter-kerning="true" style:font-name-complex="T68"/>
    </style:style>
    <style:style style:name="T26" style:family="text">
      <style:text-properties fo:color="#000000" style:letter-kerning="true"/>
    </style:style>
    <style:style style:name="T27" style:family="text">
      <style:text-properties fo:color="#000000" style:letter-kerning="true" style:font-name-complex="AdobeMingStd-Light"/>
    </style:style>
    <style:style style:name="T28" style:family="text">
      <style:text-properties fo:color="#000000" style:letter-kerning="true" style:font-name-complex="AdobeFanHeitiStd-Bold"/>
    </style:style>
    <style:style style:name="T29" style:family="text">
      <style:text-properties fo:color="#000000" fo:font-size="12pt" style:letter-kerning="true" style:font-size-asian="12pt" style:font-name-complex="T65"/>
    </style:style>
    <style:style style:name="T30" style:family="text">
      <style:text-properties fo:color="#000000" fo:font-size="12pt" style:letter-kerning="true" style:font-size-asian="12pt" style:font-name-complex="T85"/>
    </style:style>
    <style:style style:name="T31" style:family="text">
      <style:text-properties fo:color="#000000" fo:font-size="12pt" style:letter-kerning="true" style:font-size-asian="12pt" style:font-name-complex="T85"/>
    </style:style>
    <style:style style:name="T32" style:family="text">
      <style:text-properties fo:color="#000000" fo:font-size="12pt" style:letter-kerning="true" style:font-size-asian="12pt" style:font-name-complex="T66"/>
    </style:style>
    <style:style style:name="T33" style:family="text">
      <style:text-properties fo:color="#000000" fo:font-size="12pt" style:letter-kerning="true" style:font-size-asian="12pt" style:font-name-complex="T67"/>
    </style:style>
    <style:style style:name="T34" style:family="text">
      <style:text-properties fo:color="#000000" fo:font-size="12pt" style:letter-kerning="true" style:font-size-asian="12pt" style:font-name-complex="T64"/>
    </style:style>
    <style:style style:name="T35" style:family="text">
      <style:text-properties fo:color="#000000" fo:font-size="12pt" style:letter-kerning="true" style:font-size-asian="12pt" style:font-name-complex="T64"/>
    </style:style>
    <style:style style:name="T36" style:family="text">
      <style:text-properties fo:color="#000000" fo:font-size="12pt" style:letter-kerning="true" style:font-size-asian="12pt" style:font-name-complex="T74"/>
    </style:style>
    <style:style style:name="T37" style:family="text">
      <style:text-properties fo:color="#000000" fo:font-size="12pt" style:letter-kerning="true" style:font-size-asian="12pt" style:font-name-complex="T72"/>
    </style:style>
    <style:style style:name="T38" style:family="text">
      <style:text-properties fo:color="#000000" fo:font-size="12pt" style:letter-kerning="true" style:font-size-asian="12pt" style:font-name-complex="T72"/>
    </style:style>
    <style:style style:name="T39" style:family="text">
      <style:text-properties fo:color="#000000" fo:font-size="12pt" style:letter-kerning="true" style:font-size-asian="12pt" style:font-name-complex="T71"/>
    </style:style>
    <style:style style:name="T40" style:family="text">
      <style:text-properties fo:color="#000000" fo:font-size="12pt" style:letter-kerning="true" style:font-size-asian="12pt" style:font-name-complex="T71"/>
    </style:style>
    <style:style style:name="T41" style:family="text">
      <style:text-properties fo:color="#000000" fo:font-size="12pt" style:letter-kerning="true" style:font-size-asian="12pt" style:font-name-complex="T73"/>
    </style:style>
    <style:style style:name="T42" style:family="text">
      <style:text-properties fo:color="#000000" fo:font-size="12pt" style:letter-kerning="true" style:font-size-asian="12pt" style:font-name-complex="T68"/>
    </style:style>
    <style:style style:name="T43" style:family="text">
      <style:text-properties fo:color="#000000" fo:font-size="12pt" style:letter-kerning="true" style:font-size-asian="12pt" style:font-name-complex="T68"/>
    </style:style>
    <style:style style:name="T44" style:family="text">
      <style:text-properties fo:color="#000000" fo:font-size="12pt" style:letter-kerning="true" style:font-size-asian="12pt" style:font-name-complex="T68" style:font-weight-complex="bold"/>
    </style:style>
    <style:style style:name="T45" style:family="text">
      <style:text-properties fo:color="#000000" fo:font-size="12pt" style:letter-kerning="true" style:font-size-asian="12pt" style:font-name-complex="標楷體"/>
    </style:style>
    <style:style style:name="T46" style:family="text">
      <style:text-properties fo:color="#000000" fo:font-size="12pt" style:letter-kerning="true" style:font-size-asian="12pt" style:font-name-complex="T84"/>
    </style:style>
    <style:style style:name="T47" style:family="text">
      <style:text-properties fo:color="#000000" fo:font-size="12pt" style:letter-kerning="true" style:font-size-asian="12pt" style:font-name-complex="T78"/>
    </style:style>
    <style:style style:name="T48" style:family="text">
      <style:text-properties fo:color="#000000" fo:font-size="12pt" style:letter-kerning="true" style:font-size-asian="12pt" style:font-name-complex="T77"/>
    </style:style>
    <style:style style:name="T49" style:family="text">
      <style:text-properties fo:color="#000000" fo:font-size="12pt" style:letter-kerning="true" style:font-size-asian="12pt" style:font-name-complex="T80"/>
    </style:style>
    <style:style style:name="T50" style:family="text">
      <style:text-properties fo:color="#000000" fo:font-size="12pt" style:letter-kerning="true" style:font-size-asian="12pt" style:font-weight-complex="bold"/>
    </style:style>
    <style:style style:name="T51" style:family="text">
      <style:text-properties fo:color="#000000" fo:font-size="12pt" style:letter-kerning="true" style:font-size-asian="12pt" style:font-name-complex="¼Ð·¢Åé"/>
    </style:style>
    <style:style style:name="T52" style:family="text">
      <style:text-properties fo:color="#000000" fo:font-size="12pt" style:letter-kerning="true" style:font-name-asian="Wingdings" style:font-size-asian="12pt" style:font-name-complex="T68"/>
    </style:style>
    <style:style style:name="T53" style:family="text">
      <style:text-properties fo:color="#000000" fo:font-size="12pt" fo:letter-spacing="-0.007cm" style:font-size-asian="12pt"/>
    </style:style>
    <style:style style:name="T54" style:family="text">
      <style:text-properties fo:color="#000000" fo:font-size="12pt" fo:letter-spacing="-0.007cm" style:font-size-asian="12pt" style:font-name-complex="標楷體"/>
    </style:style>
    <style:style style:name="T55" style:family="text">
      <style:text-properties fo:color="#000000" fo:font-size="12pt" fo:letter-spacing="-0.007cm" style:font-size-asian="12pt" style:font-name-complex="標楷體"/>
    </style:style>
    <style:style style:name="T56" style:family="text">
      <style:text-properties fo:color="#000000" fo:font-size="12pt" fo:letter-spacing="-0.007cm" style:font-size-asian="12pt" style:font-name-complex="標楷體" style:font-weight-complex="bold"/>
    </style:style>
    <style:style style:name="T57" style:family="text">
      <style:text-properties fo:color="#000000" fo:font-size="12pt" fo:letter-spacing="-0.007cm" style:font-size-asian="12pt" style:font-name-complex="標楷體" style:font-weight-complex="bold"/>
    </style:style>
    <style:style style:name="T58" style:family="text">
      <style:text-properties fo:color="#000000" fo:font-size="12pt" fo:letter-spacing="-0.007cm" style:font-size-asian="12pt" style:font-name-complex="Arial Unicode MS"/>
    </style:style>
    <style:style style:name="T59" style:family="text">
      <style:text-properties fo:color="#000000" fo:font-size="12pt" fo:letter-spacing="-0.007cm" style:font-size-asian="12pt" style:font-name-complex="Arial Unicode MS"/>
    </style:style>
    <style:style style:name="T60" style:family="text">
      <style:text-properties fo:color="#000000" fo:font-size="12pt" fo:letter-spacing="-0.007cm" style:font-name-asian="標楷體" style:font-size-asian="12pt" style:font-name-complex="標楷體"/>
    </style:style>
    <style:style style:name="T61" style:family="text">
      <style:text-properties fo:color="#000000" fo:font-size="12pt" fo:letter-spacing="-0.007cm" style:font-name-asian="Arial Unicode MS" style:font-size-asian="12pt" style:font-name-complex="Arial Unicode MS"/>
    </style:style>
    <style:style style:name="T62" style:family="text">
      <style:text-properties fo:color="#000000" fo:font-size="12pt" style:font-size-asian="12pt"/>
    </style:style>
    <style:style style:name="T63" style:family="text">
      <style:text-properties fo:color="#000000" fo:font-size="12pt" style:font-size-asian="12pt" style:font-name-complex="標楷體"/>
    </style:style>
    <style:style style:name="T64" style:family="text">
      <style:text-properties fo:color="#000000" fo:font-size="12pt" style:font-size-asian="12pt" style:font-name-complex="標楷體" style:font-weight-complex="bold"/>
    </style:style>
    <style:style style:name="T65" style:family="text">
      <style:text-properties fo:color="#000000" fo:font-size="12pt" style:font-size-asian="12pt" style:font-name-complex="標楷體" style:font-weight-complex="bold"/>
    </style:style>
    <style:style style:name="T66" style:family="text">
      <style:text-properties fo:color="#000000" fo:font-size="12pt" style:font-size-asian="12pt" style:font-name-complex="標楷體"/>
    </style:style>
    <style:style style:name="T67" style:family="text">
      <style:text-properties fo:color="#000000" fo:font-size="12pt" style:font-size-asian="12pt" style:font-name-complex="Arial" style:font-weight-complex="bold"/>
    </style:style>
    <style:style style:name="T68" style:family="text">
      <style:text-properties fo:color="#000000" fo:font-size="12pt" style:font-size-asian="12pt" style:font-name-complex="Arial"/>
    </style:style>
    <style:style style:name="T69" style:family="text">
      <style:text-properties fo:color="#000000" fo:font-size="12pt" style:font-size-asian="12pt" style:font-name-complex="T68"/>
    </style:style>
    <style:style style:name="T70" style:family="text">
      <style:text-properties fo:color="#000000" fo:font-size="12pt" style:font-size-asian="12pt" style:font-name-complex="T68"/>
    </style:style>
    <style:style style:name="T71" style:family="text">
      <style:text-properties fo:color="#000000" fo:font-size="12pt" style:font-size-asian="12pt"/>
    </style:style>
    <style:style style:name="T72" style:family="text">
      <style:text-properties fo:color="#000000" fo:font-size="12pt" fo:letter-spacing="-0.035cm" style:font-size-asian="12pt" style:font-name-complex="標楷體"/>
    </style:style>
    <style:style style:name="T73" style:family="text">
      <style:text-properties fo:color="#000000" style:font-name="Times New Roman"/>
    </style:style>
    <style:style style:name="T74" style:family="text">
      <style:text-properties fo:color="#000000" style:font-name="Times New Roman" style:font-name-complex="Times New Roman"/>
    </style:style>
    <style:style style:name="T75" style:family="text">
      <style:text-properties fo:color="#000000" style:font-name="Times New Roman" style:font-name-complex="Times New Roman"/>
    </style:style>
    <style:style style:name="T76" style:family="text">
      <style:text-properties fo:color="#000000" style:font-name="Times New Roman" fo:font-size="12pt" fo:letter-spacing="-0.007cm" style:font-size-asian="12pt"/>
    </style:style>
    <style:style style:name="T77" style:family="text">
      <style:text-properties fo:color="#000000" style:font-name="Times New Roman" fo:font-size="12pt" fo:letter-spacing="-0.007cm" style:font-name-asian="Wingdings" style:font-size-asian="12pt" style:font-name-complex="Wingdings"/>
    </style:style>
    <style:style style:name="T78" style:family="text">
      <style:text-properties fo:color="#000000" style:font-name="Times New Roman" fo:font-size="12pt" fo:letter-spacing="-0.007cm" style:font-name-asian="Times New Roman" style:font-size-asian="12pt" style:font-name-complex="Times New Roman"/>
    </style:style>
    <style:style style:name="T79" style:family="text">
      <style:text-properties fo:color="#000000" style:font-name="Times New Roman" fo:font-size="12pt" style:letter-kerning="true" style:font-size-asian="12pt"/>
    </style:style>
    <style:style style:name="T80" style:family="text">
      <style:text-properties fo:color="#000000" style:font-name-complex="標楷體"/>
    </style:style>
    <style:style style:name="T81" style:family="text">
      <style:text-properties fo:color="#000000" style:font-name-complex="標楷體"/>
    </style:style>
    <style:style style:name="T82" style:family="text">
      <style:text-properties fo:color="#000000" style:font-name-complex="標楷體" style:font-weight-complex="bold"/>
    </style:style>
    <style:style style:name="T83" style:family="text">
      <style:text-properties fo:color="#000000" style:font-name-complex="標楷體" style:font-weight-complex="bold"/>
    </style:style>
    <style:style style:name="T84" style:family="text">
      <style:text-properties fo:color="#000000" style:font-weight-complex="normal"/>
    </style:style>
    <style:style style:name="T85" style:family="text">
      <style:text-properties fo:color="#000000" fo:letter-spacing="-0.007cm"/>
    </style:style>
    <style:style style:name="T86" style:family="text">
      <style:text-properties fo:color="#000000" fo:letter-spacing="-0.007cm"/>
    </style:style>
    <style:style style:name="T87" style:family="text">
      <style:text-properties fo:color="#000000" fo:letter-spacing="-0.007cm" style:font-weight-complex="normal"/>
    </style:style>
    <style:style style:name="T88" style:family="text">
      <style:text-properties fo:color="#000000" fo:letter-spacing="-0.007cm" style:font-name-complex="Arial Unicode MS"/>
    </style:style>
    <style:style style:name="T89" style:family="text">
      <style:text-properties fo:color="#000000" fo:letter-spacing="0.026cm"/>
    </style:style>
    <style:style style:name="T90" style:family="text">
      <style:text-properties fo:color="#000000" fo:letter-spacing="-0.028cm"/>
    </style:style>
    <style:style style:name="T91" style:family="text">
      <style:text-properties fo:color="#000000" style:font-name="標楷體" fo:font-size="12pt" style:letter-kerning="true" style:font-size-asian="12pt" style:font-name-complex="標楷體" style:font-size-complex="12pt"/>
    </style:style>
    <style:style style:name="T92" style:family="text">
      <style:text-properties fo:color="#000000" style:font-name="標楷體" fo:font-size="12pt" style:letter-kerning="true" style:font-size-asian="12pt" style:font-name-complex="標楷體" style:font-size-complex="12pt"/>
    </style:style>
    <style:style style:name="T93" style:family="text">
      <style:text-properties fo:color="#000000" style:font-name="標楷體" fo:font-size="12pt" style:font-size-asian="12pt" style:font-name-complex="T68" style:font-size-complex="12pt"/>
    </style:style>
    <style:style style:name="T94" style:family="text">
      <style:text-properties fo:color="#000000" style:font-name="標楷體" fo:font-size="12pt" style:font-size-asian="12pt" style:font-name-complex="T68" style:font-size-complex="12pt"/>
    </style:style>
    <style:style style:name="T95" style:family="text">
      <style:text-properties fo:color="#000000" style:font-name="新細明體" fo:font-size="12pt" style:letter-kerning="true" style:font-name-asian="新細明體" style:font-size-asian="12pt" style:font-name-complex="T68"/>
    </style:style>
    <style:style style:name="T96" style:family="text">
      <style:text-properties fo:color="#000000" style:font-name="Wingdings" fo:font-size="12pt" fo:letter-spacing="-0.007cm" style:font-name-asian="Wingdings" style:font-size-asian="12pt" style:font-name-complex="Wingdings"/>
    </style:style>
    <style:style style:name="T97" style:family="text">
      <style:text-properties fo:font-size="14pt" style:font-size-asian="14pt" style:font-size-complex="14pt"/>
    </style:style>
    <style:style style:name="T98" style:family="text">
      <style:text-properties style:font-name="華康楷書體W7" style:font-name-asian="華康楷書體W7" style:font-name-complex="華康楷書體W7" style:font-weight-complex="bold"/>
    </style:style>
    <style:style style:name="T99" style:family="text">
      <style:text-properties style:font-name-asian="華康楷書體W7" style:font-name-complex="華康楷書體W7" style:font-weight-complex="bold"/>
    </style:style>
    <style:style style:name="T100" style:family="text">
      <style:text-properties style:font-weight-complex="bold"/>
    </style:style>
    <style:style style:name="T101" style:family="text">
      <style:text-properties style:font-weight-complex="bold"/>
    </style:style>
    <style:style style:name="T102" style:family="text">
      <style:text-properties style:font-name-complex="Arial"/>
    </style:style>
    <style:style style:name="T103" style:family="text">
      <style:text-properties style:font-name-complex="Arial"/>
    </style:style>
    <style:style style:name="T104" style:family="text">
      <style:text-properties style:letter-kerning="true"/>
    </style:style>
    <style:style style:name="T105" style:family="text">
      <style:text-properties style:letter-kerning="true" style:font-name-complex="T68"/>
    </style:style>
    <style:style style:name="T106" style:family="text">
      <style:text-properties style:letter-kerning="true"/>
    </style:style>
    <style:style style:name="T107" style:family="text">
      <style:text-properties style:letter-kerning="true" style:font-name-complex="新細明體"/>
    </style:style>
    <style:style style:name="T108" style:family="text">
      <style:text-properties style:letter-kerning="true" style:font-name-complex="標楷體"/>
    </style:style>
    <style:style style:name="T109" style:family="text">
      <style:text-properties fo:font-size="12pt" style:font-size-asian="12pt" style:font-name-complex="標楷體"/>
    </style:style>
    <style:style style:name="T110" style:family="text">
      <style:text-properties fo:font-size="12pt" style:letter-kerning="true" style:font-size-asian="12pt"/>
    </style:style>
    <style:style style:name="T111" style:family="text">
      <style:text-properties fo:font-size="12pt" fo:letter-spacing="-0.007cm" style:font-size-asian="12pt" style:font-name-complex="標楷體"/>
    </style:style>
    <style:style style:name="T112" style:family="text">
      <style:text-properties style:font-name="Times New Roman"/>
    </style:style>
    <style:style style:name="T113" style:family="text">
      <style:text-properties style:font-name="Times New Roman" style:font-name-complex="Times New Roman"/>
    </style:style>
    <style:style style:name="T114" style:family="text">
      <style:text-properties style:font-name="Times New Roman"/>
    </style:style>
    <style:style style:name="T115" style:family="text">
      <style:text-properties style:font-name="Times New Roman" style:letter-kerning="true"/>
    </style:style>
    <style:style style:name="T116" style:family="text">
      <style:text-properties style:font-name-complex="Times New Roman"/>
    </style:style>
    <style:style style:name="T117" style:family="text">
      <style:text-properties fo:letter-spacing="-0.007cm"/>
    </style:style>
    <style:style style:name="T118" style:family="text">
      <style:text-properties fo:letter-spacing="-0.007cm"/>
    </style:style>
    <style:style style:name="T119" style:family="text">
      <style:text-properties fo:letter-spacing="-0.007cm" style:font-weight-complex="bold"/>
    </style:style>
    <style:style style:name="T120" style:family="text">
      <style:text-properties fo:letter-spacing="-0.007cm" style:font-weight-complex="bold"/>
    </style:style>
    <style:style style:name="T121" style:family="text">
      <style:text-properties style:font-name-complex="T68"/>
    </style:style>
    <style:style style:name="T122" style:family="text">
      <style:text-properties style:font-name="華康細明體外字集" fo:font-size="11pt" style:font-name-asian="華康細明體外字集" style:font-size-asian="11pt" style:font-name-complex="華康細明體外字集" style:font-size-complex="11pt"/>
    </style:style>
    <style:style style:name="T123" style:family="text">
      <style:text-properties style:font-name="華康細明體外字集" style:font-name-asian="華康細明體外字集" style:font-size-complex="13pt"/>
    </style:style>
    <style:style style:name="T124" style:family="text">
      <style:text-properties style:font-name="標楷體" style:font-size-complex="12pt"/>
    </style:style>
    <style:style style:name="T125" style:family="text">
      <style:text-properties fo:letter-spacing="-0.018cm" style:font-weight-complex="bold"/>
    </style:style>
    <style:style style:name="T126" style:family="text">
      <style:text-properties style:font-name-asian="Arial Unicode MS" style:font-name-complex="Arial Unicode MS"/>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政府農業局103</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3">執　　行　　成　　果　　與　　效　　益</text:span></text:p>
            </table:table-cell>
          </table:table-row>
        </table:table-header-rows>
        <table:table-row table:style-name="表格1.2">
          <table:table-cell table:style-name="表格1.A2" office:value-type="string">
            <text:p text:style-name="P96">壹、農產行銷輔導</text:p>
            <text:p text:style-name="P66">一、農產運銷</text:p>
            <text:p text:style-name="P81"><text:span text:style-name="T1">(</text:span><text:span text:style-name="T1">一</text:span><text:span text:style-name="T1">)</text:span><text:span text:style-name="T1">輔導農民團體建立國產水果品牌，實施農產品共同運銷措施，提升運銷效率及市場競爭力。</text:span></text:p>
            <text:p text:style-name="P66"/>
            <text:p text:style-name="P66"/>
            <text:p text:style-name="P66"/>
            <text:p text:style-name="P66"/>
            <text:p text:style-name="P66"/>
            <text:p text:style-name="P66"/>
            <text:p text:style-name="P66"/>
            <text:p text:style-name="P66"/>
            <text:p text:style-name="P81"><text:span text:style-name="T1">(</text:span><text:span text:style-name="T1">二</text:span><text:span text:style-name="T1">)</text:span><text:span text:style-name="T1">水果花卉產銷失衡調節業務</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 text:c="2"/></text:p>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81"><text:span text:style-name="T1">(</text:span><text:span text:style-name="T1">三</text:span><text:span text:style-name="T1">)</text:span><text:span text:style-name="T1">農產加工研發建立品牌</text:span></text:p>
            <text:p text:style-name="P66"/>
            <text:p text:style-name="P66"/>
            <text:p text:style-name="P66"/>
            <text:p text:style-name="P66"/>
            <text:p text:style-name="P66"/>
            <text:p text:style-name="P66"/>
            <text:p text:style-name="P81"><text:span text:style-name="T1">(</text:span><text:span text:style-name="T1">四</text:span><text:span text:style-name="T1">)</text:span><text:span text:style-name="T1">建</text:span><text:span text:style-name="T9">立品牌辦理農產品評鑑</text:span></text:p>
            <text:p text:style-name="P66"/>
            <text:p text:style-name="P66"/>
            <text:p text:style-name="P66"/>
            <text:p text:style-name="P66"/>
            <text:p text:style-name="P5"/>
            <text:p text:style-name="P68"/>
            <text:p text:style-name="P66"/>
            <text:p text:style-name="P66">二、開拓農產品行銷通路</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 text:c="2"/></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95"><text:span text:style-name="T5">貳</text:span><text:span text:style-name="T5">、農務管理科</text:span></text:p>
            <text:p text:style-name="P65"><text:span text:style-name="T10">一、農</text:span><text:span text:style-name="T10">業</text:span><text:span text:style-name="T10">生產管理</text:span></text:p>
            <text:p text:style-name="P73"/>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5"><text:span text:style-name="T10">二</text:span><text:span text:style-name="T10">、農地</text:span><text:span text:style-name="T10">利</text:span><text:span text:style-name="T10">用管理</text:span></text:p>
            <text:p text:style-name="P73"/>
            <text:p text:style-name="P73"/>
            <text:p text:style-name="P66"><text:soft-page-break/></text:p>
            <text:p text:style-name="P66"/>
            <text:p text:style-name="P66"/>
            <text:p text:style-name="P98"/>
            <text:p text:style-name="P98"/>
            <text:p text:style-name="P98"/>
            <text:p text:style-name="P95"><text:span text:style-name="T5">參、植物防疫及生態保育</text:span></text:p>
            <text:p text:style-name="P66">一、植物防疫業務</text:p>
            <text:p text:style-name="P81"><text:span text:style-name="T13">（一）建</text:span><text:span text:style-name="T14">構</text:span><text:span text:style-name="T13">農</text:span><text:span text:style-name="T15">作物</text:span><text:span text:style-name="T14">防疫</text:span><text:span text:style-name="T15">網</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84"/>
            <text:p text:style-name="P84"/>
            <text:p text:style-name="P84"/>
            <text:p text:style-name="P84"/>
            <text:p text:style-name="P81"><text:span text:style-name="T15">(</text:span><text:span text:style-name="T17">二</text:span><text:span text:style-name="T15">)</text:span><text:span text:style-name="T13">推動</text:span><text:span text:style-name="T15">安</text:span><text:span text:style-name="T13">全農產品</text:span><text:span text:style-name="T15">驗證</text:span><text:span text:style-name="T17">標</text:span><text:span text:style-name="T14">章</text:span></text:p>
            <text:p text:style-name="P66"/>
            <text:p text:style-name="P66"/>
            <text:p text:style-name="P66"/>
            <text:p text:style-name="P81"><text:span text:style-name="T15">(</text:span><text:span text:style-name="T15">三</text:span><text:span text:style-name="T15">)</text:span><text:span text:style-name="T18">推動</text:span><text:span text:style-name="T19">健康</text:span><text:span text:style-name="T20">安</text:span><text:span text:style-name="T18">全農業</text:span></text:p>
            <text:p text:style-name="P66"/>
            <text:p text:style-name="P66"/>
            <text:p text:style-name="P66"/>
            <text:p text:style-name="P66"/>
            <text:p text:style-name="P66"/>
            <text:p text:style-name="P66"/>
            <text:p text:style-name="P6">二、生態保育業務</text:p>
            <text:p text:style-name="P7"><text:span text:style-name="T30">(</text:span><text:span text:style-name="T30">一</text:span><text:span text:style-name="T30">)</text:span><text:span text:style-name="T32">生態維</text:span><text:span text:style-name="T33">護</text:span><text:span text:style-name="T32">與</text:span><text:span text:style-name="T34">管理</text:span></text:p>
            <text:p text:style-name="P69"><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text:span text:style-name="T30">(</text:span><text:span text:style-name="T30">二</text:span><text:span text:style-name="T30">)</text:span><text:span text:style-name="T36">辦理</text:span><text:span text:style-name="T37">珍</text:span><text:span text:style-name="T39">貴</text:span><text:span text:style-name="T36">樹</text:span><text:span text:style-name="T39">木保</text:span><text:span text:style-name="T37">護</text:span></text:p>
            <text:p text:style-name="P70"/>
            <text:p text:style-name="P66"/>
            <text:p text:style-name="P66"/>
            <text:p text:style-name="P66"/>
            <text:p text:style-name="P66"/>
            <text:p text:style-name="P66"/>
            <text:p text:style-name="P66"/>
            <text:p text:style-name="P66"/>
            <text:p text:style-name="P7"><text:span text:style-name="T30">(</text:span><text:span text:style-name="T30">三</text:span><text:span text:style-name="T30">)</text:span><text:span text:style-name="T39">保育</text:span><text:span text:style-name="T37">類</text:span><text:span text:style-name="T41">野</text:span><text:span text:style-name="T39">生動</text:span><text:span text:style-name="T36">物保育業務</text:span></text:p>
            <text:p text:style-name="P71"/>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85"/>
            <text:p text:style-name="P81"><text:span text:style-name="T15">(</text:span><text:span text:style-name="T15">四</text:span><text:span text:style-name="T15">)</text:span><text:span text:style-name="T21">獎勵</text:span><text:span text:style-name="T22">輔</text:span><text:span text:style-name="T23">導</text:span><text:span text:style-name="T22">造</text:span><text:span text:style-name="T23">林</text:span></text:p>
            <text:p text:style-name="P66"/>
            <text:p text:style-name="P66"/>
            <text:p text:style-name="P7"><text:span text:style-name="T30">(</text:span><text:span text:style-name="T30">五</text:span><text:span text:style-name="T30">)</text:span><text:span text:style-name="T39">深水苗圃業務</text:span></text:p>
            <text:p text:style-name="P72"/>
            <text:p text:style-name="P66"/>
            <text:p text:style-name="P66"/>
            <text:p text:style-name="P66"/>
            <text:p text:style-name="P66"/>
            <text:p text:style-name="P66"/>
            <text:p text:style-name="P99"/>
            <text:p text:style-name="P96">肆、畜牧行政</text:p>
            <text:p text:style-name="P66">一、畜牧場登記與管理</text:p>
            <text:p text:style-name="P66"/>
            <text:p text:style-name="P66"/>
            <text:p text:style-name="P66"/>
            <text:p text:style-name="P66"/>
            <text:p text:style-name="P66"/>
            <text:p text:style-name="P66"/>
            <text:p text:style-name="P66"/>
            <text:p text:style-name="P66"/>
            <text:p text:style-name="P66">二、養豬頭數調查及畜禽動態調查業務</text:p>
            <text:p text:style-name="P66"/>
            <text:p text:style-name="P66"/>
            <text:p text:style-name="P66"/>
            <text:p text:style-name="P66"/>
            <text:p text:style-name="P66"/>
            <text:p text:style-name="P66"/>
            <text:p text:style-name="P66">三、飼料管理與市售畜禽產品標章查核</text:p>
            <text:p text:style-name="P66"/>
            <text:p text:style-name="P66"/>
            <text:p text:style-name="P66"/>
            <text:p text:style-name="P66"/>
            <text:p text:style-name="P86"/>
            <text:p text:style-name="P66"/>
            <text:p text:style-name="P66"/>
            <text:p text:style-name="P66"><text:soft-page-break/>四、家畜家禽屠宰場輔導與管理</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86"/>
            <text:p text:style-name="P87"/>
            <text:p text:style-name="P87">五、辦理家禽生產與輔導</text:p>
            <text:p text:style-name="P86"/>
            <text:p text:style-name="P66"/>
            <text:p text:style-name="P66"/>
            <text:p text:style-name="P66"/>
            <text:p text:style-name="P66"/>
            <text:p text:style-name="P66"/>
            <text:p text:style-name="P66">六、辦理養豬生產與輔導</text:p>
            <text:p text:style-name="P66"/>
            <text:p text:style-name="P66"/>
            <text:p text:style-name="P66"/>
            <text:p text:style-name="P66"/>
            <text:p text:style-name="P66"/>
            <text:p text:style-name="P66"/>
            <text:p text:style-name="P66"/>
            <text:p text:style-name="P66"/>
            <text:p text:style-name="P66"/>
            <text:p text:style-name="P66"/>
            <text:p text:style-name="P66">七、辦理養牛生產與輔導</text:p>
            <text:p text:style-name="P66"/>
            <text:p text:style-name="P86"/>
            <text:p text:style-name="P88"/>
            <text:p text:style-name="P88"/>
            <text:p text:style-name="P88"><text:soft-page-break/></text:p>
            <text:p text:style-name="P88"/>
            <text:p text:style-name="P88"/>
            <text:p text:style-name="P88"/>
            <text:p text:style-name="P88"/>
            <text:p text:style-name="P88"/>
            <text:p text:style-name="P88"/>
            <text:p text:style-name="P66"/>
            <text:p text:style-name="P66"/>
            <text:p text:style-name="P66"/>
            <text:p text:style-name="P66"/>
            <text:p text:style-name="P66">八、辦理養羊、鹿生產與輔導</text:p>
            <text:p text:style-name="P88"/>
            <text:p text:style-name="P88"/>
            <text:p text:style-name="P88"/>
            <text:p text:style-name="P88"/>
            <text:p text:style-name="P88"/>
            <text:p text:style-name="P87"/>
            <text:p text:style-name="P66">九、畜牧場污染防治</text:p>
            <text:p text:style-name="P87"/>
            <text:p text:style-name="P87"/>
            <text:p text:style-name="P89"/>
            <text:p text:style-name="P87"/>
            <text:p text:style-name="P87"/>
            <text:p text:style-name="P87"/>
            <text:p text:style-name="P87"/>
            <text:p text:style-name="P87"/>
            <text:p text:style-name="P87"/>
            <text:p text:style-name="P87"/>
            <text:p text:style-name="P66">十、畜產品推廣與輔導</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1">伍、批發市場業務</text:p>
            <text:p text:style-name="P7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96">陸、農村建設與發展</text:p>
            <text:p text:style-name="P66">一、推動農村再生，再造富麗農村</text:p>
            <text:p text:style-name="P66"/>
            <text:p text:style-name="P66"/>
            <text:p text:style-name="P66"/>
            <text:p text:style-name="P66"/>
            <text:p text:style-name="P66"/>
            <text:p text:style-name="P66"/>
            <text:p text:style-name="P66"/>
            <text:p text:style-name="P66"/>
            <text:p text:style-name="P66">二、休閒農業推展</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92"/>
            <text:p text:style-name="P66">三、農路養護暨改善</text:p>
            <text:p text:style-name="P66"/>
            <text:p text:style-name="P66"/>
            <text:p text:style-name="P66"/>
            <text:p text:style-name="P96">柒、農民組織與福利</text:p>
            <text:p text:style-name="P76">一、農民組織輔導</text:p>
            <text:p text:style-name="P81"><text:span text:style-name="T74">(</text:span><text:span text:style-name="T73">一</text:span><text:span text:style-name="T74">)</text:span><text:span text:style-name="T73">健全農會，並強化農會功能</text:span></text:p>
            <text:p text:style-name="P119"/>
            <text:p text:style-name="P120"/>
            <text:p text:style-name="P120"/>
            <text:p text:style-name="P120"/>
            <text:p text:style-name="P120"/>
            <text:p text:style-name="P120"/>
            <text:p text:style-name="P120"/>
            <text:p text:style-name="P120"/>
            <text:p text:style-name="P82"/>
            <text:p text:style-name="P82">(二)辦理合作事業輔導，強化農業性合作社場功能</text:p>
            <text:p text:style-name="P119"/>
            <text:p text:style-name="P82"/>
            <text:p text:style-name="P82">(三)積極輔導農業性產銷班運作</text:p>
            <text:p text:style-name="P82"/>
            <text:p text:style-name="P119"/>
            <text:p text:style-name="P120"/>
            <text:p text:style-name="P76"><text:soft-page-break/></text:p>
            <text:p text:style-name="P76"/>
            <text:p text:style-name="P76"/>
            <text:p text:style-name="P76"/>
            <text:p text:style-name="P76"/>
            <text:p text:style-name="P76">二、農民福利及推廣業務</text:p>
            <text:p text:style-name="P78"/>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93">三、提升農業軟實力</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四、辦理玉荷包啤酒節活動</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6"/>
            <text:p text:style-name="P66"/>
            <text:p text:style-name="P78"><text:soft-page-break/>五、辦理高通通感恩之旅活動</text:p>
            <text:p text:style-name="P66"/>
            <text:p text:style-name="P66"/>
            <text:p text:style-name="P66"/>
            <text:p text:style-name="P66"/>
            <text:p text:style-name="P66"/>
            <text:p text:style-name="P66"/>
            <text:p text:style-name="P66"/>
            <text:p text:style-name="P66"/>
            <text:p text:style-name="P66"/>
            <text:p text:style-name="P66"/>
            <text:p text:style-name="P96">捌、動物防疫及保護</text:p>
            <text:p text:style-name="P66">一、動物疾病檢驗</text:p>
            <text:p text:style-name="P81"><text:span text:style-name="T1">(一)</text:span><text:span text:style-name="T1">辦理動物（家畜、家禽與水產動物）疾病之檢驗、鑑定及防疫輔導</text:span></text:p>
            <text:p text:style-name="P66"/>
            <text:p text:style-name="P66"/>
            <text:p text:style-name="P66"/>
            <text:p text:style-name="P66"/>
            <text:p text:style-name="P66"/>
            <text:p text:style-name="P66"/>
            <text:p text:style-name="P66"/>
            <text:p text:style-name="P66"/>
            <text:p text:style-name="P66"/>
            <text:p text:style-name="P66">二、獸醫行政管理</text:p>
            <text:p text:style-name="P121"><text:span text:style-name="T80">(一)</text:span><text:span text:style-name="T80">維護動物用藥品安全及保障合法業者權益</text:span></text:p>
            <text:p text:style-name="P80"/>
            <text:p text:style-name="P66"/>
            <text:p text:style-name="P66"/>
            <text:p text:style-name="P66"/>
            <text:p text:style-name="P122">(二)畜產品藥物殘留檢測監控</text:p>
            <text:p text:style-name="P80"/>
            <text:p text:style-name="P66"/>
            <text:p text:style-name="P66"/>
            <text:p text:style-name="P66"/>
            <text:p text:style-name="P122">(三)獸醫師管理</text:p>
            <text:p text:style-name="P80"><text:soft-page-break/></text:p>
            <text:p text:style-name="P66"/>
            <text:p text:style-name="P66"/>
            <text:p text:style-name="P66">三、動物防疫</text:p>
            <text:p text:style-name="P121"><text:span text:style-name="T80">(一)</text:span><text:span text:style-name="T80">偶蹄類動物疫病防治工作</text:span></text:p>
            <text:p text:style-name="P80"/>
            <text:p text:style-name="P66"/>
            <text:p text:style-name="P66"/>
            <text:p text:style-name="P66"/>
            <text:p text:style-name="P66"/>
            <text:p text:style-name="P66"/>
            <text:p text:style-name="P66"/>
            <text:p text:style-name="P122">(二)結核病及布氏桿菌病清除工作</text:p>
            <text:p text:style-name="P80"/>
            <text:p text:style-name="P66"/>
            <text:p text:style-name="P121"><text:span text:style-name="T80">(</text:span><text:span text:style-name="T80">三</text:span><text:span text:style-name="T80">)建立動物疾病預警機制，持續進行採樣及血清抗體檢測監控</text:span></text:p>
            <text:p text:style-name="P80"/>
            <text:p text:style-name="P122">(四)狂犬病防治工作</text:p>
            <text:p text:style-name="P80"/>
            <text:p text:style-name="P66"/>
            <text:p text:style-name="P66"/>
            <text:p text:style-name="P66"/>
            <text:p text:style-name="P66"/>
            <text:p text:style-name="P66"/>
            <text:p text:style-name="P124"/>
            <text:p text:style-name="P122">(五)辦理防疫宣導講習</text:p>
            <text:p text:style-name="P80"/>
            <text:p text:style-name="P66">四、動物保護</text:p>
            <text:p text:style-name="P121"><text:span text:style-name="T80">(一)</text:span><text:span text:style-name="T80">動物保護宣導教育活動</text:span></text:p>
            <text:p text:style-name="P80"/>
            <text:p text:style-name="P66"/>
            <text:p text:style-name="P66"/>
            <text:p text:style-name="P66"/>
            <text:p text:style-name="P66"><text:soft-page-break/></text:p>
            <text:p text:style-name="P66"/>
            <text:p text:style-name="P66"/>
            <text:p text:style-name="P121"><text:span text:style-name="T80">(二)</text:span><text:span text:style-name="T80">動物保護稽查及民眾案件之處理</text:span></text:p>
            <text:p text:style-name="P80"/>
            <text:p text:style-name="P66"/>
            <text:p text:style-name="P66"/>
            <text:p text:style-name="P66"/>
            <text:p text:style-name="P66"/>
            <text:p text:style-name="P66"/>
            <text:p text:style-name="P121"><text:span text:style-name="T80">(三)</text:span><text:span text:style-name="T80">推動</text:span><text:span text:style-name="T80">犬貓</text:span><text:span text:style-name="T80">絕育工作</text:span></text:p>
            <text:p text:style-name="P80"/>
            <text:p text:style-name="P66"/>
            <text:p text:style-name="P66"/>
            <text:p text:style-name="P122">(四)加強寵物源頭管理</text:p>
            <text:p text:style-name="P94"/>
            <text:p text:style-name="P66"/>
            <text:p text:style-name="P66">五、動物收容管理</text:p>
            <text:p text:style-name="P121"><text:span text:style-name="T80">(一)</text:span><text:span text:style-name="T80">流浪犬</text:span><text:span text:style-name="T80">(貓)</text:span><text:span text:style-name="T80">捕捉與處理</text:span></text:p>
            <text:p text:style-name="P80"/>
            <text:p text:style-name="P66"/>
            <text:p text:style-name="P66"/>
            <text:p text:style-name="P121"><text:span text:style-name="T80">(二)</text:span><text:span text:style-name="T80">流浪犬</text:span><text:span text:style-name="T80">(貓)</text:span><text:span text:style-name="T80">認領養</text:span></text:p>
            <text:p text:style-name="P80"/>
            <text:p text:style-name="P66"/>
            <text:p text:style-name="P66"/>
            <text:p text:style-name="P66"/>
            <text:p text:style-name="P66"/>
            <text:p text:style-name="P122">(三)其他</text:p>
            <text:p text:style-name="P80"/>
            <text:p text:style-name="P66"/>
            <text:p text:style-name="P66"/>
            <text:p text:style-name="P66"/>
            <text:p text:style-name="P66"/>
            <text:p text:style-name="P66"/>
            <text:p text:style-name="P66"/>
          </table:table-cell>
          <table:table-cell table:style-name="表格1.B2" office:value-type="string">
            <text:p text:style-name="P105"/>
            <text:p text:style-name="P126"/>
            <text:p text:style-name="P106">1.輔導轄內農民團體（農會、合作社場）辦理蔬菜、水果共同運銷，供應國內果菜批發市場，提升市場佔有率，推動水果共選共計增加運銷效率，使其達運銷經濟規模降低運銷成本。本市各農民團體103年水果共同運銷供應量42,647公噸，蔬菜共同運銷供應量22,691公噸。</text:p>
            <text:p text:style-name="P106">2.協助農民團體辦理蔬果共同運銷，除辦理產銷講習及觀摩外，另補助農民團體購置分級包裝設備，以提高本市農產品共同運銷品質，提高市場拍賣價格，增加農民收益。本府農業局積極爭取中央補助轄內農民團體運銷集貨、運輸冷藏、加工相關設備，以改善運銷機能強化運銷效率，共向農糧署爭取補助5,906千元。</text:p>
            <text:p text:style-name="P106">3.<text:span text:style-name="T100">輔導燕巢農會-蜜棗、大樹農會-玉荷包5斤盒、阿蓮農會－高雄11號珍蜜蜜棗、大社農會-台灣蜜棗、美濃農會-美濃紅豆4入禮盒、內門農會-羅漢門花釀龍眼蜂蜜等6間農會優質農產品，獲選2015年台灣農漁會百大精品殊榮。</text:span></text:p>
            <text:p text:style-name="P107"/>
            <text:p text:style-name="P106">1.輔導甲仙地區農會與六龜區農會辦理「竿採青梅廠農合作」計畫，103年在青梅產期內，以保證價格10元/公斤收購青梅共2,250公噸供貨給蜜餞加工廠，農會辦理廠農合作能有效維持青梅價格，穩定青梅產銷，降低販運商剝削，維護農民收益。</text:p>
            <text:p text:style-name="P106">2.為穩定103年本市火鶴花產銷，申請農業發展基金鼓勵農民及貿易商拓展外銷市場，訂定「拓展火鶴花國外市場輸銷要點」，補助出口貿易商與農民集運費用，以開拓國外行銷通路。補助對象為高雄市農民、農會、合作社(場)及貿易商。補助標準為拓展新市場以日本以外之外銷市場為限，每枝花補助新台幣2元整(1元補助農民集運費，1元補助貿易商國外促銷費用)，外銷目標數量為100萬枝，預計補助金額為新台幣200萬元，執行期間為公告日起至103年11月20日止，本計畫共補助328,551枝火鶴花，開拓大陸、香港等國家</text:p>
            <text:p text:style-name="P106">3.為穩定玉荷包產銷，本府農業局鼓勵農民及貿易商拓展外銷市場，以舒緩農民面對玉荷包因盛產造成價格低落之壓力。本府農業局訂定「拓展玉荷包荔枝國外市場輸銷要點」，鼓勵業者與農民開發國外行銷通路市場，一同打造高雄專屬農特產品牌並提高農業產業價值，促進大高雄農業繁榮。且為實質鼓勵貿易商銷售，增加農民收益，降低貿易商促銷成本，將獎勵標準修訂為獎勵貿易商向本市農民收購玉荷包荔枝價格每公斤80元以上者，獎勵金為收購金額20% (10%補助農民集運費，10%補助貿易商國外促銷費用)，另補助農民團體行政勞務費每公斤1元。本要點外銷目標數量為300公噸，辦理時間自公告日5月1日起至6月30日止，本計畫共補助121,592公斤。</text:p>
            <text:p text:style-name="P106">4.<text:span text:style-name="T102">為</text:span>穩定<text:span text:style-name="T102">蜜棗產銷，本府農業局鼓勵農民及貿易商拓展外銷市場，以</text:span><text:soft-page-break/><text:span text:style-name="T102">舒緩農民面對蜜棗因盛產造成價格低落之壓力。本府農業局訂定「拓展蜜棗國外市場輸銷要點」，鼓勵業者與農民開發國外行銷通路市場，一同打造高雄專屬農特產品牌並提高農業產業價值，促進大高雄農業繁榮。且為實質鼓勵貿易商銷售，增加農民收益，降低貿易商促銷成本，將獎勵標準修訂為獎勵貿易商向本市農民收購蜜棗價格每公斤40元以上者，獎勵金為收購金額20％ (10％補助農民集運費，10％補助貿易商國外促銷費用)，另補助農民團體行政勞務費每公斤1元。</text:span><text:span text:style-name="T102">本要點外銷目標數量為</text:span><text:span text:style-name="T102">2</text:span><text:span text:style-name="T102">00公噸，辦理時間自</text:span>公告日起至103年3月31日止<text:span text:style-name="T102">，本計畫共補助22</text:span><text:span text:style-name="T102">,</text:span><text:span text:style-name="T102">177公斤。</text:span></text:p>
            <text:p text:style-name="P8"/>
            <text:p text:style-name="P108">1.輔導內門區農會辦理「103年度新產品開發及技術移轉計畫」，利用內門在地特色農產鳳梨及龍眼乾研發龍鳳酥內餡及機能性鳳梨果乾，藉由農產品加工改善農產品產期產量過剩之問題並協助價格穩定。</text:p>
            <text:p text:style-name="P106"><text:span text:style-name="T102">2.</text:span><text:span text:style-name="T105">與高雄區農業改良場技術移轉「棗子去籽蜜煉技術」並授權阿蓮區</text:span></text:p>
            <text:p text:style-name="P128">農會與燕巢區農會使用，103年度共收購約2公噸次級品蜜棗加工製成蜜棗乾。</text:p>
            <text:p text:style-name="P9"/>
            <text:p text:style-name="P100">辦理「103年高雄市國產龍眼蜂蜜評鑑」，經召開籌備會議、受理報名、採樣封簽、送檢初評、複評等作業，依蜂蜜國家標準(CNS)及評鑑小組嚴格檢驗，計有岡山、阿蓮、田寮、橋頭、大樹、內門6區養蜂產銷班班員共37人獲獎，特等獎8名，頭等獎29名，成績斐然！103年度獲獎評鑑蜜共17,388瓶(特等獎3,744瓶，頭等獎13,644瓶)，經由通過HACCP及ISO22000國際雙認證之阿蓮區農會食品工廠，進行監督分裝後上市，以高雄市評鑑蜜品牌搭配大崗山龍眼蜂蜜文化節活動行銷。</text:p>
            <text:p text:style-name="P101"/>
            <text:p text:style-name="P110"><text:span text:style-name="T119">1.於</text:span><text:span text:style-name="T119">10</text:span><text:span text:style-name="T119">3年</text:span><text:span text:style-name="T117">1月31日至2月4日</text:span><text:span text:style-name="T119">假本市高雄物產館蓮潭旗艦店舉辦「</text:span>棗到幸福<text:span text:style-name="T119">」活動，現場除展售各項高雄產地直送鮮果及加工品，並推廣行銷本市產量第一之蜜棗及番石榴等當季水果，參與人潮約1萬人次。</text:span></text:p>
            <text:p text:style-name="P110"><text:span text:style-name="T117">2.</text:span><text:span text:style-name="T119">輔導內門區農會於</text:span><text:span text:style-name="T117">2月1日假內門紫竹寺前廣場</text:span><text:span text:style-name="T119">辦理「初二回娘家，封街辦桌」推廣在地產業文化活動，藉由內門知名的總舖師辦桌</text:span>，搭配內門生產的當地食材輔以質優又美觀的火鶴花作裝飾，以行銷內門農產品。</text:p>
            <text:p text:style-name="P110"><text:span text:style-name="T117">3.</text:span><text:span text:style-name="T104">協助那瑪夏區公所辦理</text:span><text:span text:style-name="T119">10</text:span><text:span text:style-name="T119">3</text:span><text:span text:style-name="T104">年度蜜桃風情季活動，於</text:span><text:span text:style-name="T117">4</text:span><text:span text:style-name="T117">月</text:span><text:span text:style-name="T117">27</text:span><text:span text:style-name="T117">日假台北家樂福舉行上架記者會，另</text:span><text:span text:style-name="T104">於5月2-3日假</text:span>那瑪夏國中操場<text:span text:style-name="T104">舉行「</text:span>水蜜桃品質評鑑賽」，嚴選最甜、最爽口的蜜桃供大家品嘗，以建立「南台灣水蜜桃之王」的品牌意象。</text:p>
            <text:p text:style-name="P110"><text:span text:style-name="T117">4.</text:span><text:span text:style-name="T104">協助</text:span>大樹區公所和大樹區農會<text:span text:style-name="T104">辦理</text:span><text:span text:style-name="T104">10</text:span><text:span text:style-name="T104">3年高雄鳳荔文化觀光季活動，於</text:span>5月31日至6月2日<text:span text:style-name="T104">假大樹姑山倉庫熱鬧舉辦，</text:span><text:span text:style-name="T117">活動內容主要以展售金鑽鳳梨及玉荷包荔枝為主，並搭配其他農特產品展售、鳳梨荔枝品質評鑑比賽、舞台藝文表演、地方美食、親子互動遊戲及人文生態導覽等，</text:span><text:span text:style-name="T117">帶動了</text:span><text:span text:style-name="T117">地方</text:span><text:span text:style-name="T117">周邊觀光</text:span><text:span text:style-name="T117">景點</text:span><text:span text:style-name="T117">、餐飲等</text:span><text:span text:style-name="T117">經濟</text:span><text:span text:style-name="T117">發展</text:span><text:span text:style-name="T104">。</text:span></text:p>
            <text:p text:style-name="P110"><text:span text:style-name="T117">5.</text:span><text:span text:style-name="T119">輔導阿蓮區農會辦理「103年度高雄市大崗山龍眼蜂蜜文化節暨神農路展售活動」，因本市發生81氣爆，為使市府資源全力投入救災，取</text:span><text:soft-page-break/><text:span text:style-name="T119">消8月2、3、9、10日活動場次，並於8月16、17日神農路展售會中辦理義賣活動，義賣所得142,500元全數捐至社會局「81氣爆救助專款」專戶使用。本案活動兩日營業額(包含企業認購本市評鑑蜂蜜)總計共257萬元，活動吸引約3萬人次到場參與。</text:span></text:p>
            <text:p text:style-name="P110"><text:span text:style-name="T117">6.</text:span><text:span text:style-name="T104">協助桃源區公所辦理</text:span><text:span text:style-name="T119">103</text:span><text:span text:style-name="T104">年度愛玉促銷活動，於10月18日假本市高雄</text:span><text:span text:style-name="T119">物產</text:span><text:span text:style-name="T104">館蓮潭旗艦店舉辦，現場除了舉辦「千人洗愛玉活動」，並有農特產品展售，吸引人潮駐足品嚐採買原民區的各式農特產品及手工藝品。</text:span></text:p>
            <text:p text:style-name="P102">7.都會區農特產品行銷工作</text:p>
            <text:p text:style-name="P103"><text:span text:style-name="T12">於高鐵左營站、高雄蓮池潭及中華郵政高雄總局設置高雄物產館，以蓮池潭物產館為營運中心、郵局物產館為配送中心，高鐵物產館為品牌形象館，搭配虛擬網路存貨銷售平台及物流管理，建立今日訂貨、隔日送達之快捷物流系統，並評估台北市、新北市或臺中市拓展銷售據點之可能性。讓本市</text:span><text:span text:style-name="T12">農</text:span><text:span text:style-name="T12">漁產品</text:span><text:span text:style-name="T12">朝向精緻化、專業化、品牌化行銷模式經營</text:span><text:span text:style-name="T12">，並希望藉蓮池潭觀光景點之優勢，打造大高雄優良農產之行銷據點。</text:span><text:span text:style-name="T87">103</text:span><text:span text:style-name="T12">年全年度於高雄物產館辦理一系列媒體宣傳行銷活動，加強消費者對物產館印象與對農產品的認同，截至</text:span><text:span text:style-name="T87">103</text:span><text:span text:style-name="T12">年12月為止高雄物產館高雄郵局店、左營高鐵店及蓮潭旗艦店總體營業額約</text:span><text:span text:style-name="T88">6</text:span><text:span text:style-name="T85">,938</text:span><text:span text:style-name="T12">萬元。</text:span></text:p>
            <text:p text:style-name="P10"><text:span text:style-name="T56">103</text:span><text:span text:style-name="T64">年度高雄物產館各館營業額如下：</text:span></text:p>
            <text:p text:style-name="P17"><draw:frame draw:style-name="fr1" draw:name="框架1" text:anchor-type="char" svg:y="0.513cm" svg:width="11.725cm" draw:z-index="0"><draw:text-box fo:min-height="0.041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3">物產館</text:p></table:table-cell><table:table-cell table:style-name="表格2.A1" office:value-type="string"><text:p text:style-name="P13">郵局店</text:p></table:table-cell><table:table-cell table:style-name="表格2.A1" office:value-type="string"><text:p text:style-name="P13">高鐵左營店</text:p></table:table-cell><table:table-cell table:style-name="表格2.D1" office:value-type="string"><text:p text:style-name="P13">蓮潭旗艦店</text:p></table:table-cell></table:table-row><table:table-row table:style-name="表格2.1"><table:table-cell table:style-name="表格2.A1" office:value-type="string"><text:p text:style-name="P12"><text:span text:style-name="T54">業績</text:span><text:span text:style-name="T54">(</text:span><text:span text:style-name="T54">萬元</text:span><text:span text:style-name="T54">)</text:span></text:p></table:table-cell><table:table-cell table:style-name="表格2.A1" office:value-type="string"><text:p text:style-name="P13">723</text:p></table:table-cell><table:table-cell table:style-name="表格2.A1" office:value-type="string"><text:p text:style-name="P13">519</text:p></table:table-cell><table:table-cell table:style-name="表格2.D1" office:value-type="string"><text:p text:style-name="P13">2,001</text:p></table:table-cell></table:table-row></table:table></draw:text-box></draw:frame>8.高雄物產館網路商城及蓮池潭高雄物產館虛實整合服務平台</text:p>
            <text:p text:style-name="P23"><text:span text:style-name="T42">(1)蓮潭館、郵局、高鐵高雄物產館虛實整合服務平台建置，包含農產品展售服務、智慧型餐飲管理服務、廚藝及</text:span><text:span text:style-name="T42">DIY</text:span><text:span text:style-name="T42">教室管理服務、員工資料管理、會員資料管理及會員卡製作。</text:span></text:p>
            <text:p text:style-name="P23"><text:span text:style-name="T42">(2)網路商城網頁平台設計</text:span><text:span text:style-name="T42"> </text:span><text:span text:style-name="T42">規劃、維護及管理。</text:span></text:p>
            <text:p text:style-name="P130">9.推廣高雄在地食材，結合學校及消費者辦理食育計畫</text:p>
            <text:p text:style-name="P23"><text:span text:style-name="T42">(1)</text:span><text:span text:style-name="T58">本府農業局推動在地食材計畫已邁入第4年，今年度提供本市國中小學校「在地食材摺頁地圖」，融入食育計畫使用，共40間國中小學校索取約3,000份摺頁。並在12月中旬辦理2梯次共6場次的「食育教育計畫講習」，開放本市國中小學校營養師及對於高雄鄉土有興趣之教職員報名參加，若全程參與12小時講習之學員則給予證書以茲證明，共計有120人參與。</text:span></text:p>
            <text:p text:style-name="P23"><text:span text:style-name="T42">(2)</text:span><text:span text:style-name="T64">持續推動「綠色友善餐廳」評鑑，103年委託國立高雄餐旅大學劉秀慧博士修正原有指標，主要是打破縣市的藩籬，除了使用高雄在地的食材外，只要是台灣在地生產的食材都可納入評分，另外也加入畜產品及水產品的使用，讓整個評鑑指標更符合實際需求，透由產、官、學三方專家學者的評鑑，今年共有19家餐廳加入綠色友善餐廳行列， 除了去年延續的YAYA綠廚房、慈香庭蔬食餐廳、人田美濃客家菜及漢來蔬食外，今年加入了野菜村、LaVEE輕食餐廳、Sika Teahouse、時尚之丘、義郎創作壽司、The F</text:span><text:soft-page-break/><text:span text:style-name="T64">勇氣廚房、巴曼多、棗子樹蔬食餐廳及THOMAS CHIEN法式餐廳等店家，從咖啡輕食到五星級料理，更多元化的餐廳類型提供民眾更多美味的選擇。另外於11月辦理行銷活動，讓民眾不但食的安心，亦能提高綠色友善餐廳品牌。</text:span></text:p>
            <text:p text:style-name="P23"><text:span text:style-name="T42">(3)</text:span><text:span text:style-name="T64">為能向本市學童宣導有機農業及多吃蔬果的好處，今年度10月至12月共辦理4場劇團展演活動，展演主題為小小有機高手，還結合現場實作蔬果泥三明治，讓小朋友吃得安心看得開心。另外媒合有機志工於微風市集、校園等共30場有機宣導活動，已有獎徵答方式吸引現場民眾、學童參與藉以達到推廣本市有機農業業務及教導民眾正確有機知識。</text:span></text:p>
            <text:p text:style-name="P18">10.推動健康有機農業</text:p>
            <text:p text:style-name="P34">有機農糧產品及加工品檢查及檢驗：</text:p>
            <text:p text:style-name="P33"><text:span text:style-name="T42">為因應國內有機農產品消費市場日漸擴大，且受有機產品認驗證國際化與進口有機農產品競爭影響，為促進國內有機農業永續經營，保障有機農產品消費權益，辦理轄內有機農糧產品檢查，</text:span><text:span text:style-name="T64">103</text:span><text:span text:style-name="T42">年共抽檢</text:span><text:span text:style-name="T63">502</text:span><text:span text:style-name="T42">件，含農藥殘留檢驗、食品添加物檢驗及市售產品標示檢查。</text:span></text:p>
            <text:p text:style-name="P126">11.農產品進軍國際，拓展外銷通路</text:p>
            <text:p text:style-name="P11">（1）農產品海外行銷：</text:p>
            <text:p text:style-name="P35"><text:span text:style-name="T122"></text:span><text:span text:style-name="T64">103</text:span><text:span text:style-name="T54">年度果品外銷統計：</text:span><text:span text:style-name="T54">1</text:span><text:span text:style-name="T54">-</text:span><text:span text:style-name="T54">12</text:span><text:span text:style-name="T54">月</text:span><text:span text:style-name="T56">外銷數量統計合計為</text:span><text:span text:style-name="T45">4,641</text:span><text:span text:style-name="T54">公噸，以</text:span><text:span text:style-name="T56">番石榴</text:span><text:span text:style-name="T54"> (</text:span><text:span text:style-name="T45">1,970</text:span><text:span text:style-name="T56">公噸</text:span><text:span text:style-name="T56">)</text:span><text:span text:style-name="T56">為最大宗，其餘為</text:span><text:span text:style-name="T54">香蕉</text:span><text:span text:style-name="T56"> (</text:span><text:span text:style-name="T45">1,828</text:span><text:span text:style-name="T56">公噸</text:span><text:span text:style-name="T56">)</text:span><text:span text:style-name="T56">、荔枝</text:span><text:span text:style-name="T56">(</text:span><text:span text:style-name="T45">271</text:span><text:span text:style-name="T56">公噸</text:span><text:span text:style-name="T56">)</text:span><text:span text:style-name="T56">、鳳梨</text:span><text:span text:style-name="T56">(</text:span><text:span text:style-name="T45">193</text:span><text:span text:style-name="T56">公噸</text:span><text:span text:style-name="T56">)</text:span><text:span text:style-name="T56">、金煌芒果</text:span><text:span text:style-name="T56">(</text:span><text:span text:style-name="T45">175</text:span><text:span text:style-name="T56">公噸</text:span><text:span text:style-name="T56">)</text:span><text:span text:style-name="T56">、棗果</text:span><text:span text:style-name="T56">(</text:span><text:span text:style-name="T45">93</text:span><text:span text:style-name="T56">公噸</text:span><text:span text:style-name="T56">)</text:span><text:span text:style-name="T56">、蓮霧</text:span><text:span text:style-name="T56">(</text:span><text:span text:style-name="T45">77</text:span><text:span text:style-name="T56">公噸</text:span><text:span text:style-name="T56">)</text:span><text:span text:style-name="T56">、紅龍果</text:span><text:span text:style-name="T56">(</text:span><text:span text:style-name="T45">21</text:span><text:span text:style-name="T56">公噸</text:span><text:span text:style-name="T56">)</text:span><text:span text:style-name="T56">及其它(13公噸)，主要外銷至</text:span><text:span text:style-name="T58">日本、大陸、香港、新加坡、加拿大、馬來西亞、美國與瑞士</text:span><text:span text:style-name="T56">等國家。</text:span></text:p>
            <text:p text:style-name="P35"><text:span text:style-name="T122"></text:span><text:span text:style-name="T123">1</text:span><text:span text:style-name="T64">03年度</text:span><text:span text:style-name="T54">花卉外銷統計：</text:span><text:span text:style-name="T54">1</text:span><text:span text:style-name="T54">-</text:span><text:span text:style-name="T54">12</text:span><text:span text:style-name="T54">月外銷花卉量共計2,925,000枝火鶴花，主要外銷國為日本、大陸及香港。</text:span></text:p>
            <text:p text:style-name="P35"><text:span text:style-name="T122"></text:span><text:span text:style-name="T64">於5月31日至6月4日赴日本行銷鳳梨荔枝，以紓解本市玉荷包荔枝之產期短、產量高之壓力，在仙台、大阪與東京等大城市辦理超市通路拓銷與試吃活動。此次在仙台</text:span><text:span text:style-name="T64">1</text:span><text:span text:style-name="T64">94家</text:span><text:span text:style-name="T64">YB</text:span><text:span text:style-name="T64">超市、大阪1</text:span><text:span text:style-name="T64">0</text:span><text:span text:style-name="T64">1家</text:span><text:span text:style-name="T64">Izumiya</text:span><text:span text:style-name="T64">超市、東京則是84家連鎖的TOKYU STORE超市等通路販售，鋪貨家數高達</text:span><text:span text:style-name="T64">3</text:span><text:span text:style-name="T64">79家，建立本市農產品在日本的品牌與口碑，增加玉荷包荔枝輸日外銷量。</text:span></text:p>
            <text:p text:style-name="P35"><text:span text:style-name="T122"></text:span><text:span text:style-name="T64">於8月28日至9月8日赴加拿大進行農產拓銷，除了原已經營的溫哥華大統華超市外，首度遠征多倫多的華人市場，於當地大統華超市合作，推出高雄首選的金煌芒果與番石榴，金煌芒果在當地一磅售價高達8.88加幣仍在4小時內銷售一空，另外溫哥華地區這次也做了突破，同時於12家白人高端超市上架鋪貨，分別是IGA超市，Urban Fare超市，以及Fresh Street Market，所有水果採取空運方式運抵溫哥華，主打精品水果，特別將高雄首選水果採環保材質包裝，並在包裝外設置QR Code，讓加拿大消費族群認識</text:span><text:soft-page-break/><text:span text:style-name="T64">高雄水果的栽種過程及產地介紹，行銷手法相當用心，高雄水果上架不到三天即銷售一空，並且持續下單中。</text:span></text:p>
            <text:p text:style-name="P11">（2）國際食品展業務</text:p>
            <text:p text:style-name="P36"><text:span text:style-name="T58">201</text:span><text:span text:style-name="T58">4年東京國際食品展：於3月4-7日前往日本東京幕張參加東京國際食品展，共承租8個攤位，率領本市阿蓮區農會(蜜棗乾)、昕運農場(紅龍果製品)、一鳴生技農園(神秘果製品)、家緣農產品生產合作社(桑葚製品)、大樹區蜂產品產銷合作社</text:span><text:span text:style-name="T58">(</text:span><text:span text:style-name="T58">蜂蜜製品</text:span><text:span text:style-name="T58">)</text:span><text:span text:style-name="T58">、綠冠專業有機鳳梨農場(有機鳳梨製品)、文誠蜂蜜有限公司</text:span><text:span text:style-name="T58">(</text:span><text:span text:style-name="T58">芭蜂蜜製品</text:span><text:span text:style-name="T58">)</text:span><text:span text:style-name="T58">、福記冷凍食品(股)公司(鐵蛋、滷味)、呷百二自然洋菓子有限公司</text:span><text:span text:style-name="T58">(</text:span><text:span text:style-name="T58">伴手禮</text:span><text:span text:style-name="T58">)</text:span><text:span text:style-name="T58">等9家廠商，洽談買家約416家，現場訂單約新台幣3,</text:span><text:span text:style-name="T58">000</text:span><text:span text:style-name="T58">萬元，後續訂單約8,000萬元。</text:span></text:p>
            <text:p text:style-name="P36"><text:span text:style-name="T58">201</text:span><text:span text:style-name="T58">4年新加坡國際食品展：於4月7-</text:span><text:span text:style-name="T58">1</text:span><text:span text:style-name="T58">1日前往新加坡國際會議展覽中心參加2014年新加坡</text:span><text:span text:style-name="T58">國際</text:span><text:span text:style-name="T58">食品</text:span><text:span text:style-name="T58">展</text:span><text:span text:style-name="T58">(<text:tab/>FHA2014)，共承租4個攤位，率領本市參展廠商有甲仙地區農會、文誠蜂蜜、綠冠有機農業及一鳴生技農園參展，而具</text:span><text:span text:style-name="T58">清真Halal（哈拉）認證的神秘果酵素、果乾、大崗山龍眼蜂蜜、蜜棗乾</text:span><text:span text:style-name="T58">等，又特別獲來自穆斯林國家的買主青睞，現場洽談金額達1,500萬元，預估後續訂單金額可達3,900萬元。</text:span></text:p>
            <text:p text:style-name="P36"><text:span text:style-name="T58">201</text:span><text:span text:style-name="T58">4台北國際食品展覽會：為開拓農特產品行銷通路，向外貿協會承租</text:span><text:span text:style-name="T58">20</text:span><text:span text:style-name="T58">個攤位，於6月25-28日假南港展覽館舉辦，本局率本市農民團體及在地友善企業等計20家參展，共同行銷推廣本市農特產，參展產品除本市代表性水果有鳳梨、珍珠芭樂、木瓜、火龍果等，還有其他相關農特產加工品，如美濃147米、甲仙梅製品、永安花生、大崗山龍眼蜂蜜、大寮紅豆系列產品、內門龍鳳酥、田寮鹹豬肉等，產品內容相當豐富。參展產品頗受廠商與買家歡迎，洽談買家約306家，現場訂單約新台幣1,34</text:span><text:span text:style-name="T58">0</text:span><text:span text:style-name="T58">萬元，後續訂單約5,233萬元。</text:span></text:p>
            <text:p text:style-name="P35"><text:span text:style-name="T122"></text:span><text:span text:style-name="T58">201</text:span><text:span text:style-name="T58">4年巴黎國際食品展：於10月17-26日率領本市一鳴生技農園、芳境果菜運銷合作社、益智發酒業股份有限公司及寶島第一味參加假法國巴黎北維勒班特展覽中心舉辦之巴黎國際食品展(SIAL)，會展中洽詢廠商絡繹不絕，預估後續訂單可達 100萬歐元，直逼近新台幣4,000萬元。</text:span></text:p>
            <text:p text:style-name="P35"><text:span text:style-name="T122"></text:span><text:span text:style-name="T58">2014年高雄國際食品展：於11月6-9日首度移師高雄展覽館舉行，盛大行銷推廣本市農特產，參展產品除本市代表性水果珍珠芭樂、蓮霧、木瓜、火龍果等，還有相關農特產加工品，如美濃147米、甲仙梅製品、大崗山龍眼蜂蜜、大寮紅豆系列產品、內門龍鳳酥、田寮鹹豬肉、玉荷包啤酒等，產品內容相當豐富，參展產品頗受買家及消費者歡迎，現場訂單約新台幣264萬元，後續訂單約1,134萬元。</text:span></text:p>
            <text:p text:style-name="P35"><text:span text:style-name="T122"></text:span><text:span text:style-name="T58">2014</text:span><text:span text:style-name="T58">上海秋季國際食品展：於</text:span><text:span text:style-name="T58">11</text:span><text:span text:style-name="T58">月</text:span><text:span text:style-name="T58">12-14</text:span><text:span text:style-name="T58">日前往上海浦東新國際博覽中心參展，共承租8個攤位，率領本市阿蓮區農會</text:span><text:span text:style-name="T58">(</text:span><text:span text:style-name="T58">番石榴、棗乾及蜂蜜</text:span><text:span text:style-name="T58">)</text:span><text:span text:style-name="T58">、昕運國際有限公司</text:span><text:span text:style-name="T58">(</text:span><text:span text:style-name="T58">火龍果</text:span><text:span text:style-name="T58">)</text:span><text:span text:style-name="T58">、一鳴生技農園</text:span><text:span text:style-name="T58">(</text:span><text:span text:style-name="T58">神秘果酵素、神秘果</text:span><text:span text:style-name="T58">)</text:span><text:span text:style-name="T58">、芳境果菜運銷合作社</text:span><text:span text:style-name="T58">(</text:span><text:span text:style-name="T58">冷凍</text:span><text:soft-page-break/><text:span text:style-name="T58">荔枝、荔枝果乾酒</text:span><text:span text:style-name="T58">)</text:span><text:span text:style-name="T58">、蜂巢氏生物科技公司</text:span><text:span text:style-name="T58">(</text:span><text:span text:style-name="T58">蜂蜜、牛軋糖</text:span><text:span text:style-name="T58">)</text:span><text:span text:style-name="T58">、家緣農產品生產合作社</text:span><text:span text:style-name="T58">(</text:span><text:span text:style-name="T58">桑椹及荔枝加工產品</text:span><text:span text:style-name="T58">)</text:span><text:span text:style-name="T58">、文誠蜂蜜有限公司</text:span><text:span text:style-name="T58">(</text:span><text:span text:style-name="T58">牛軋糖、蜂蜜及花粉</text:span><text:span text:style-name="T58">)</text:span><text:span text:style-name="T58">、福記冷凍食品</text:span><text:span text:style-name="T58">(</text:span><text:span text:style-name="T58">股</text:span><text:span text:style-name="T58">)</text:span><text:span text:style-name="T58">公司</text:span><text:span text:style-name="T58">(</text:span><text:span text:style-name="T58">豆干、烹飪包</text:span><text:span text:style-name="T58">)</text:span><text:span text:style-name="T58">及呷百二自然洋菓子有限公司</text:span><text:span text:style-name="T58">(</text:span><text:span text:style-name="T58">鳳梨酥、太陽餅</text:span><text:span text:style-name="T58">)</text:span><text:span text:style-name="T58">等9家農企業團體設立高雄物產館整合行銷，現場銷售金額達</text:span><text:span text:style-name="T58">5</text:span><text:span text:style-name="T58">,070萬元，後續媒合訂單金額高達1.2億元較102年成長5成3，為高雄農特產品增加通路與商機。</text:span></text:p>
            <text:p text:style-name="P37"/>
            <text:p text:style-name="P38"/>
            <text:p text:style-name="P15"><text:span text:style-name="T64">1.</text:span><text:span text:style-name="T64">調整耕作制度活化農地計畫</text:span></text:p>
            <text:p text:style-name="P39"><text:span text:style-name="T63">為配合農糧署活化休耕農地利用，除加強輔導農民契作具進口替代之穀類及雜糧等作物，並規劃適合本市具競爭力的短期農作物地區性特產計46項。本市</text:span><text:span text:style-name="T63">103</text:span><text:span text:style-name="T63">年休耕面積較去年減少</text:span><text:span text:style-name="T63">345</text:span><text:span text:style-name="T63">公頃，連續休耕地活化率達</text:span><text:span text:style-name="T63">85%</text:span><text:span text:style-name="T63">。</text:span></text:p>
            <text:p text:style-name="P15"><text:span text:style-name="T64">2</text:span><text:span text:style-name="T64">.</text:span><text:span text:style-name="T63">辦理活化農地推動景觀作物專區計畫</text:span></text:p>
            <text:p text:style-name="P40">配合農曆春節於美濃區、杉林區、六龜區規劃冬裡作花海70公頃，另規劃橋頭區2期作景觀作物專區20公頃，有效帶動觀光人潮、增加地方休閒產業及農產品行銷收益。</text:p>
            <text:p text:style-name="P15"><text:span text:style-name="T64">3</text:span><text:span text:style-name="T64">.</text:span><text:span text:style-name="T64">有機農糧產品田間抽檢業務</text:span></text:p>
            <text:p text:style-name="P40">103年度共完成田間抽檢32件，全數檢驗合格，有效落實有機農業生產源頭管理。</text:p>
            <text:p text:style-name="P17">4.農作物污染監測管制及損害查處業務</text:p>
            <text:p text:style-name="P40">103年度共辦理農作物抽檢計32件；協助本府環境保護局辦理農作物損害查處共1件，維護農產品生產安全與消費者食安權益。</text:p>
            <text:p text:style-name="P15"><text:span text:style-name="T64">5</text:span><text:span text:style-name="T64">.</text:span><text:span text:style-name="T64">辦理鳳梨加工契作獎勵計畫</text:span></text:p>
            <text:p text:style-name="P40">協助農民開拓新型態契作行銷方式，積極與本市在地知名食品商洽談契作事宜，103年底契作達368公噸，有效穩定農民收益。</text:p>
            <text:p text:style-name="P17">6.美濃一日農夫（四季農遊體驗）計畫</text:p>
            <text:p text:style-name="P43">(1)輔導美濃區農會依該區四季農特產，辦理春耕（採野蓮）、夏耘（稻米香）、秋收（拔蘿蔔）、冬藏（收番茄）之在地當季農遊體驗。</text:p>
            <text:p text:style-name="P43">(2)今年首度結合美濃「四季農遊展示教育中心」，讓農遊效益更形擴大，帶動美濃地區觀光人潮及增加地方休閒產業收益。</text:p>
            <text:p text:style-name="P17">7.甲仙芋契作暨一日農夫農遊計畫</text:p>
            <text:p text:style-name="P43">(1)辦理甲仙一日農夫活動共4梯次，將契作的芋田納入農遊體驗，讓參與民眾親自下田採收芋頭，真實體驗農村生活。</text:p>
            <text:p text:style-name="P43">(2)擴大辦理區域至甲仙區大田、和安、寶隆及關山4里，擴增契作面積達3.5公頃。</text:p>
            <text:p text:style-name="P19">8.輔導美濃區農會辦理美濃2014白玉蘿蔔季計畫</text:p>
            <text:p text:style-name="P43">(1)103年11月初至12月初辦理白玉蘿蔔產業文化採蘿蔔體驗活動，連續數週吸引50萬人次，創造近3億以上產值，展現白玉小蘿蔔黃金大產值，有效活化體現六級農產業。</text:p>
            <text:p text:style-name="P42"><text:span text:style-name="T63">(2)擴大辦理「企業版蘿蔔股東會」，企業及社會各界團體反應熱烈，</text:span><text:soft-page-break/><text:span text:style-name="T63">吸引台糖、中華郵政、高雄地方法院、翰林出版等企業踴躍參與，總認股數達2,000股。</text:span></text:p>
            <text:p text:style-name="P19">9.配合杉林區瓜瓜節辦理瓜田禮下輕旅行農事體驗計畫</text:p>
            <text:p text:style-name="P40">輔導杉林區農會辦理一日農夫農事體驗計畫，共辦理3場次，以瓜瓜節為活動主軸，結合永齡有機農場、真福山等知名地景，帶動在地農村休閒觀光產業，提升農業整體產值。</text:p>
            <text:p text:style-name="P19">10.舉辦103年「金鑽鳳梨、玉荷包荔枝品質及果園評鑑」競賽</text:p>
            <text:p text:style-name="P40">為建立農民友善栽培管理的觀念，由各區農會推薦參賽，金鑽鳳梨35組及玉荷包荔枝50組共計85組報名參加，藉競賽方式將高雄市優質金鑽鳳梨、玉荷包荔枝推廣給消費者，以創造市場品牌口碑，穩定農民收益，並讓消費者能更加「健康、安全、安心」，達到消費者、生產者及環境永續三贏的目標。</text:p>
            <text:p text:style-name="P15"><text:span text:style-name="T63">11.輔導</text:span><text:span text:style-name="T67">大寮區農會參加</text:span><text:span text:style-name="T68">103年全國名米產地冠軍賽</text:span></text:p>
            <text:p text:style-name="P41">103年全國名米產地冠軍賽首度結合品種與產地的概念，在經過激烈的鄉鎮級初賽、全國決賽，最後大寮區農會由全國14縣市、52個鄉鎮、90個隊伍中脫穎而出，以「高雄147號」品種榮獲挑戰組冠軍，繼102年獲得十大經典好米，再次蟬聯寶座，成功為大高雄打響優質稻米名號。</text:p>
            <text:p text:style-name="P19">12.辦理美濃橙蜜香番茄行銷推廣計畫</text:p>
            <text:p text:style-name="P43">(1)透過評鑑競賽建立橙蜜香番茄品質分類及標準，鼓勵農友用心種植，增進消費者信心，擴大橙蜜香番茄知名度，塑造在地番茄品牌。</text:p>
            <text:p text:style-name="P43">(2)橙蜜香多元行銷計畫結合美濃農村冬季裡作農產多樣性，搭配景觀作物花海，以帶動地方農產業觀光人潮。</text:p>
            <text:p text:style-name="P15"><text:span text:style-name="T64">13</text:span><text:span text:style-name="T64">.</text:span><text:span text:style-name="T64">農業天然災害查報及救助業務</text:span></text:p>
            <text:p text:style-name="P43">(1)103年那瑪夏3月冰雹農業天然災害專案補助，辦理水蜜桃、李、梅等3項農作物，共計核定66戶，救助46.401公頃，救助金額2,953,944元。</text:p>
            <text:p text:style-name="P43">(2)103年8月豪雨農業天然災害現金救助，辦理梓官、湖內、路竹、永安等4區公所，共計核定148戶，救助40.189公頃，救助金額958,999元。</text:p>
            <text:p text:style-name="P17">14.農情調查計畫</text:p>
            <text:p text:style-name="P43">(1)103年農情業務，全年1、5、9月共三期作共調查4,143項次農作物之種植面積；並於1、4、7、9、12月調查各項農作物產量。</text:p>
            <text:p text:style-name="P43">(2)103年每月辦理農作物生產預測，完成棗子等358項次農作物產量預測。</text:p>
            <text:p text:style-name="P42"><text:span text:style-name="T63">(3)</text:span><text:span text:style-name="T67">103年獲得農委會評鑑「102年直轄市及各縣市農情報告工作成績第一名」。</text:span></text:p>
            <text:p text:style-name="P38"/>
            <text:p text:style-name="P17">1.103年度辦理農業用地作農業設施容許使用之審查及核定計244件。</text:p>
            <text:p text:style-name="P17">2.103年度辦理農地變更使用之審查及核定，共計辦理150件。</text:p>
            <text:p text:style-name="P17">3.103年度申請農地興建農舍資格審查，共計辦理58件。</text:p>
            <text:p text:style-name="P45"><text:span text:style-name="T64">4.103年度辦理農業用地免徵遺產稅或贈與稅需</text:span><text:span text:style-name="T64">5</text:span><text:span text:style-name="T64">年列管維持農用查</text:span><text:soft-page-break/><text:span text:style-name="T64">核共計103件。</text:span></text:p>
            <text:p text:style-name="P46">5.103年度辦理農地非農業使用查處：350件。</text:p>
            <text:p text:style-name="P46">6.103年度辦理農業用地作農業使用證明之審查及核定，共計辦理3,958筆。</text:p>
            <text:p text:style-name="P131"/>
            <text:p text:style-name="P126"/>
            <text:p text:style-name="P133"/>
            <text:p text:style-name="P129"><text:span text:style-name="T10">1.</text:span><text:span text:style-name="T10">農作物病蟲害防疫與監測工作</text:span><text:span text:style-name="T10">:</text:span></text:p>
            <text:p text:style-name="P23"><text:span text:style-name="T42">(1)</text:span><text:span text:style-name="T42">辦理全市水稻一、二期作病蟲害及水稻稻種消毒防治工作。包括稻熱病、白葉枯病、飛蝨類、福壽螺…等病蟲害防治，</text:span><text:span text:style-name="T42">103</text:span><text:span text:style-name="T42">年度合計執行</text:span><text:span text:style-name="T42">2,360</text:span><text:span text:style-name="T42">公頃，並辦理本市水稻稻種消毒</text:span><text:span text:style-name="T42">2,777</text:span><text:span text:style-name="T42">公頃。</text:span></text:p>
            <text:p text:style-name="P23"><text:span text:style-name="T42">(2)</text:span><text:span text:style-name="T42">辦理全市重要果樹及蔬菜類作物有害生物整合性防疫與監測工作。包括印度棗、蓮霧、荔枝、芒果、番石榴、香蕉、葉菜類、瓜果類等病蟲害防治工作，</text:span><text:span text:style-name="T42">103</text:span><text:span text:style-name="T42">年度執行計</text:span><text:span text:style-name="T42">1,366</text:span><text:span text:style-name="T42">公頃，並辦理果實蠅共同防治工作，於重點果樹栽培區實施，全年共發放</text:span><text:span text:style-name="T42">30,970</text:span><text:span text:style-name="T42">瓶誘殺劑提供防治藥劑供農民使用，並於公共地懸掛藥劑辦理區域性防治，辦理面積計</text:span><text:span text:style-name="T42">5,560</text:span><text:span text:style-name="T42">公頃。</text:span></text:p>
            <text:p text:style-name="P135"><text:span text:style-name="T10">2.</text:span><text:span text:style-name="T82">推動小黃瓜及番石榴技術服務團工作</text:span><text:span text:style-name="T82">:</text:span><text:span text:style-name="T82">本案由國立嘉義大學承攬，由嘉義大學植物醫學系郭章信副教授主持，結合行政院農業委員會農業試驗所、國立屏東科技大學等農業專家，團隊成員包含植物病蟲害、土壤肥料及評估產銷效益等專家共同組成。技術服務團給予農民專業技術指導，以加強田間栽培管理技術，大幅減少農藥使用量，除降低生產成本外，同時提供消費者安全健康之農產品。</text:span></text:p>
            <text:p text:style-name="P134"><text:span text:style-name="T10">3.</text:span><text:span text:style-name="T10">辦理野鼠防除工作，</text:span><text:span text:style-name="T10">103</text:span><text:span text:style-name="T10">年使用</text:span><text:span text:style-name="T10">22,766</text:span><text:span text:style-name="T10">公斤老鼠藥，防除面積</text:span><text:span text:style-name="T10">34,633</text:span><text:span text:style-name="T10">公頃</text:span><text:span text:style-name="T10">(</text:span><text:span text:style-name="T10">農地</text:span><text:span text:style-name="T10">28,683</text:span><text:span text:style-name="T10">公頃、公共地</text:span><text:span text:style-name="T10">5,950</text:span><text:span text:style-name="T10">公頃</text:span><text:span text:style-name="T10">)</text:span><text:span text:style-name="T10">。</text:span></text:p>
            <text:p text:style-name="P14"/>
            <text:p text:style-name="P139"><text:span text:style-name="T10">1.</text:span><text:span text:style-name="T10">吉園圃安全蔬果標章輔導與推動</text:span><text:span text:style-name="T10">:</text:span><text:span text:style-name="T10">輔導本市</text:span><text:span text:style-name="T10">226</text:span><text:span text:style-name="T10">個產銷班申請取得吉園圃安全蔬果標章。</text:span></text:p>
            <text:p text:style-name="P139"><text:span text:style-name="T10">2.</text:span><text:span text:style-name="T10">產銷履歷驗證標章輔導與推動</text:span><text:span text:style-name="T10">:</text:span><text:span text:style-name="T10">執行面積</text:span><text:span text:style-name="T10">783.54</text:span><text:span text:style-name="T10">公頃，農戶數</text:span><text:span text:style-name="T10">536</text:span><text:span text:style-name="T10">戶。主要農作物為玉荷包、紅豆、木瓜、鳳梨…等。</text:span></text:p>
            <text:p text:style-name="P140"/>
            <text:p text:style-name="P139"><text:span text:style-name="T10">1.</text:span><text:span text:style-name="T10">辦理農藥管理與品質管制工作</text:span><text:span text:style-name="T10">:</text:span><text:span text:style-name="T10">輔導本市農藥販賣業者</text:span><text:span text:style-name="T10">37</text:span><text:span text:style-name="T10">6家，持續辦理販賣業者管理、登記證及教育，已抽驗市售農藥77件，並查驗其成分及品質，針對偽劣農藥進行取締查核工作，以維護消費者權益及健康。</text:span></text:p>
            <text:p text:style-name="P139"><text:span text:style-name="T10">2.</text:span><text:span text:style-name="T10">安全蔬果田間農藥抽檢及管制工作</text:span><text:span text:style-name="T10">:</text:span><text:span text:style-name="T10">全年辦理一般蔬菜、水果農藥殘留抽測及管制工作抽樣</text:span><text:span text:style-name="T10">934</text:span><text:span text:style-name="T10">件，並協助辦理農民安全用藥教育達48場次3,510人，不合格者辦理追蹤教育及產品管制。</text:span></text:p>
            <text:p text:style-name="P141"/>
            <text:p text:style-name="P49"/>
            <text:p text:style-name="P139"><text:span text:style-name="T10">1.</text:span><text:span text:style-name="T24">生物多樣性永續利用及推廣工作:</text:span></text:p>
            <text:p text:style-name="P123">（1）「茂林區紫蝶谷生物多樣性保育計畫」：僱用當地居民進行紫斑蝶棲地環境清潔整理及巡護，辦理「台灣雙年賞蝶活動」計<text:soft-page-break/>80,000人次參加，宣導30場次/3,000人次參與，解說員培訓課程30人，棲息地紫蝶數量約11萬隻。</text:p>
            <text:p text:style-name="P123">（2）「黑面琵鷺與鳳山丘陵過境猛禽調查及斑馬鳩等外來鳥調查暨移除計畫」：</text:p>
            <text:p text:style-name="P145">a.黑面琵鷺調查：茄萣濕地及永安濕地黑面琵鷺數量調查結果，以1-2月數量最多，約260隻。</text:p>
            <text:p text:style-name="P144"><text:span text:style-name="T10">b.鳳山丘陵猛禽調查：記錄2科12種猛禽，總數量為10,724隻次，以赤腹鷹最多，灰面鵟鷹次之。</text:span><text:span text:style-name="T10"><text:tab/></text:span></text:p>
            <text:p text:style-name="P145">c.斑馬鳩移除：計移除斑馬鳩32隻，衛武營園區裡的族群量有下降的跡象。</text:p>
            <text:p text:style-name="P121"><text:span text:style-name="T10">（3）「外來種兩棲類移除及調查計畫」：大樹區舊鐵橋人工濕地等地兩棲類調查，計記錄</text:span><text:span text:style-name="T10">5</text:span><text:span text:style-name="T10">科</text:span><text:span text:style-name="T10">12</text:span><text:span text:style-name="T10">種，以黑眶蟾蜍最多，亞洲錦蛙（外來種）次之，並無發現斑腿樹蛙。移除亞洲錦蛙40隻。辦理研習活動</text:span><text:span text:style-name="T10">2</text:span><text:span text:style-name="T10">場60人參加。</text:span></text:p>
            <text:p text:style-name="P121"><text:span text:style-name="T10">（4）「高雄都會區外來綠鬣蜥</text:span><text:span text:style-name="T10">(Iguana iguana)</text:span><text:span text:style-name="T10">族群現況調查與經營管理策略計畫」：進行鳥松區、仁武、大寮、鳳山等地移除，計74隻。</text:span></text:p>
            <text:p text:style-name="P123">（5）生物多樣性保育教育宣導及研習：計宣導34場，研習4場，計46,290人次。</text:p>
            <text:p text:style-name="P125"><text:span text:style-name="T10">2.小花蔓澤蘭防治計畫</text:span><text:span text:style-name="T10">：</text:span></text:p>
            <text:p text:style-name="P146">（1）「外來種入侵植物防治-觀音山小花蔓澤蘭移除計畫」：移除觀音山小花蔓澤蘭面積4公頃，辦理教育研習1場，參與人數約60人。</text:p>
            <text:p text:style-name="P146">（2）「外來種入侵植物防治-林園區小花蔓澤蘭移除計畫」：移除林園區小花蔓澤蘭面積3公頃，1,200公斤；辦理國小教育宣導計有汕尾、王公、林園等國小，師生50班，計1,600人；另辦理講座1場:在汕尾國小教師進修及圖書館生態營，演講小花蔓澤蘭認識與防治。</text:p>
            <text:p text:style-name="P146">（3）「外來種入侵植物防治-小崗山小花蔓澤蘭移除計畫」：移除小崗山小花蔓澤蘭面積3公頃，220公斤。</text:p>
            <text:p text:style-name="P146">（4）「外來種入侵植物防治-旗山區小花蔓澤蘭移除暨宣導計畫」：移除旗山區小花蔓澤蘭面積3公頃，教育宣導1場約200人。</text:p>
            <text:p text:style-name="P146">（5）小花蔓澤蘭教育宣導活動：103年9月27於高雄物產館辦理宣導活動1場，計1,000人次。</text:p>
            <text:p text:style-name="P129"><text:span text:style-name="T10">2</text:span><text:span text:style-name="T10">.</text:span><text:span text:style-name="T10">高雄市國家重要濕地保育計畫</text:span></text:p>
            <text:p text:style-name="P25">(1)執行楠梓仙溪野生動物保護區、茂林區濁口溪及桃源區拉庫斯二溪溪流生態監測調查計畫。</text:p>
            <text:p text:style-name="P23"><text:span text:style-name="T42">(2)為保護河川生態資源，依漁業法及野保法公告封溪護漁，禁止以任何方式採捕魚類資源。本市封溪河段計有</text:span><text:span text:style-name="T42">3 </text:span><text:span text:style-name="T42">處－濁口溪（茂林段）及拉庫斯二溪（桃源段）、楠梓仙溪（那瑪夏段），進行巡護。辦理溼地保育教育講習1場次，31人參加。莫拉克風災導致濁口溪、荖濃溪河道沖刷致魚類資源枯竭，為改善魚類繁殖環境，積極清理河川雜物，維護河川清潔。</text:span></text:p>
            <text:p text:style-name="P132"><text:soft-page-break/>3.自然保留區之經營、維護、管理：</text:p>
            <text:p text:style-name="P23"><text:span text:style-name="T42">(1)辦理烏山頂泥火山保留區及滾水坪泥火山保護計畫，僱工</text:span><text:span text:style-name="T42">2</text:span><text:span text:style-name="T42">名執行下列事項，於保留區入口處受理未事先申請入園民眾之申請，103年度進入保留區人數約75</text:span><text:span text:style-name="T42">,</text:span><text:span text:style-name="T42">098人；現場發放解說摺頁，加強保育宣導；即時勸導入園民眾之違規行為；每週進行乙次保留區域之清潔工作。</text:span></text:p>
            <text:p text:style-name="P23"><text:span text:style-name="T42">(2)自102年1月份起至</text:span><text:span text:style-name="T42">12</text:span><text:span text:style-name="T42">月份與燕巢區援剿人文協會合作執行「烏山頂泥火山教育導覽解說」，辦理期間每週六、日進行導覽解說員及巡護人員各</text:span><text:span text:style-name="T42">1</text:span><text:span text:style-name="T42">名，於現場免費為進入烏山頂泥火山參訪民眾教育解說及巡護工作。</text:span></text:p>
            <text:p text:style-name="P25">(3)委託國立高雄師範大學辦理烏山頂泥火山自然保留區地形變遷調查計畫。</text:p>
            <text:p text:style-name="P25"/>
            <text:p text:style-name="P134"><text:span text:style-name="T10">1.依「高雄市珍貴樹木保護自治條例」</text:span><text:span text:style-name="T82">列管之樹木計</text:span><text:span text:style-name="T82">6</text:span><text:span text:style-name="T82">31株</text:span><text:span text:style-name="T82">(</text:span><text:span text:style-name="T82">含原高雄市</text:span><text:span text:style-name="T82">5</text:span><text:span text:style-name="T82">53株、高雄縣78株</text:span><text:span text:style-name="T82">)</text:span><text:span text:style-name="T10">，並執行老樹生長環境改善、修剪、病蟲害防治計74株。</text:span></text:p>
            <text:p text:style-name="P136">2.褐根病防治處理：辦理本市油廠國小、大同國小、獅甲國小、甲圍國小及雄商職校褐根病防治700平方公尺。</text:p>
            <text:p text:style-name="P136">3.辦理1場褐根病技術研習及教育宣導，計100人參加。</text:p>
            <text:p text:style-name="P136">4.老樹志工培訓活動1場次，參訓人數約70人次。老樹巡禮活動2場，計90人次。</text:p>
            <text:p text:style-name="P134"><text:span text:style-name="T10">5.辦理老樹巡禮活動2場，計9</text:span><text:span text:style-name="T10">0</text:span><text:span text:style-name="T10">人。</text:span></text:p>
            <text:p text:style-name="P141"/>
            <text:p text:style-name="P134"><text:span text:style-name="T10">1.聯合執行小組執行查核取締，移送法辦9件，共16人；</text:span><text:span text:style-name="T80">保育類野生動物登記飼養查核4家7隻；保育類野生動物產製品本市登記有案象牙1,759支、虎製品104件、犀牛角222,843公克，產製品查核異動3家7支；處理野生動物緊急救傷96隻、野放保育類野生動物26隻；有效處理臺灣獼猴危害農作物9件，驅趕脫序獼猴案件約75件。</text:span></text:p>
            <text:p text:style-name="P134"><text:span text:style-name="T1">2.</text:span><text:span text:style-name="T27">捕捉騷擾民宅之行為脫序獼猴2隻，且不定期巡查取締柴山周邊社區餵食獼猴之行為。</text:span></text:p>
            <text:p text:style-name="P134"><text:span text:style-name="T1">3.</text:span><text:span text:style-name="T27">野生動物</text:span><text:span text:style-name="T80">繁殖能力查證共計11場</text:span><text:span text:style-name="T27">。</text:span></text:p>
            <text:p text:style-name="P134"><text:span text:style-name="T27">4.委託本</text:span><text:span text:style-name="T28">府觀光局壽山動物園野生動物收容中心進行野生動物保育類野生動物急救站營運計劃：共完成棄養無主及法院查緝沒入之野生動物收容照顧共約33種146多隻；野生動物急救傷共約31種108多隻；完成野生動物野放共約13種29隻。</text:span></text:p>
            <text:p text:style-name="P134"><text:span text:style-name="T28">5.</text:span><text:span text:style-name="T27">補助屏東科技大學辦理「</text:span><text:span text:style-name="T80">高雄都會區滋擾性蛇類的時空分佈特性與處理計畫：處理各消防隊捕獲滋擾性蛇類384隻，包含眼鏡蛇206隻、雨傘節69隻、赤尾青竹絲44隻、黑眉錦蛇38隻、龜殼花27隻、網紋蟒2隻及牛蛇1隻。</text:span></text:p>
            <text:p text:style-name="P134"><text:span text:style-name="T80">6.補助台灣哺乳類學會辦理「柴山人猴關係綜合管理方案」：在龍山寺及壽山動物園登山口辦理6場人猴關係社會教育宣導活動，參與民眾共計逾2,000人次</text:span><text:span text:style-name="T27">。</text:span></text:p>
            <text:p text:style-name="P21"/>
            <text:p text:style-name="P16"><text:soft-page-break/><text:span text:style-name="T47">推動之</text:span><text:span text:style-name="T48">造</text:span><text:span text:style-name="T47">林面積</text:span><text:span text:style-name="T48">：</text:span><text:span text:style-name="T47">全民</text:span><text:span text:style-name="T48">造</text:span><text:span text:style-name="T47">林計</text:span><text:span text:style-name="T48">畫326.28</text:span><text:span text:style-name="T47">公頃；</text:span><text:span text:style-name="T49">獎勵</text:span><text:span text:style-name="T48">輔</text:span><text:span text:style-name="T47">導</text:span><text:span text:style-name="T48">造</text:span><text:span text:style-name="T47">林計</text:span><text:span text:style-name="T48">畫</text:span><text:span text:style-name="T47">面積57.8公頃；</text:span><text:span text:style-name="T48">平</text:span><text:span text:style-name="T47">地</text:span><text:span text:style-name="T48">造</text:span><text:span text:style-name="T47">林計</text:span><text:span text:style-name="T48">畫</text:span><text:span text:style-name="T47">面積24.09公頃。</text:span></text:p>
            <text:p text:style-name="P50"/>
            <text:p text:style-name="P134"><text:span text:style-name="T10">1.</text:span><text:span text:style-name="T10">本苗圃以培撫育造林苗木為主，推廣本市造林業務，1</text:span><text:span text:style-name="T1">月至12月總計提供機關團體、個人苗木數量約74,343株。</text:span></text:p>
            <text:p text:style-name="P134"><text:span text:style-name="T10">2.</text:span><text:span text:style-name="T1">103</text:span><text:span text:style-name="T1">年辦理「</text:span><text:span text:style-name="T1">2014</text:span><text:span text:style-name="T1">高雄市植樹生態宣導活動」：3/12給合34個區公所辦理小樹苗贈送活動，總計發放20</text:span><text:span text:style-name="T1">,000</text:span><text:span text:style-name="T1">株；5/24辦理「臺灣黑熊保育講座」計250人參加；5/25辦理「雄愛熊！蓮潭路跑活動」計2,000人參加，贈送苗木2,000株；5-6月辦理國小巡迴教育宣導計</text:span><text:span text:style-name="T1">20</text:span><text:span text:style-name="T1">場次，並發放苗木2,</text:span><text:span text:style-name="T1">000</text:span><text:span text:style-name="T1">株。</text:span></text:p>
            <text:p text:style-name="P141"/>
            <text:p text:style-name="P148"/>
            <text:p text:style-name="P149">為落實「畜牧法」有關畜牧場（含飼養場）登記管理之規定事項，強化畜牧場登記管理制度，103年度辦理項目如下：</text:p>
            <text:p text:style-name="P106">1.爭取行政院農業委員會補助經費計680,000元整。</text:p>
            <text:p text:style-name="P106">2.輔導牧場完成登記之畜牧場場數為1,199場。</text:p>
            <text:p text:style-name="P106">3.辦理畜禽飼養登記，已完成登記之飼養場場數為144場。</text:p>
            <text:p text:style-name="P106">4.不定期稽查畜牧場是否有違法飼養之情事、畜牧場變更、畜牧場停業、歇業、復業、獸醫人員聘置情形、斃死畜禽處理方式，以維護畜禽產銷均衡及合法業者權益，截至103年12月31日止共稽查達950場次，完成變更登記22場。</text:p>
            <text:p text:style-name="P151"/>
            <text:p text:style-name="P106">1.辦理畜牧農情調查，掌握本市畜禽分布、經營概況、生產結構等變化情形，藉供釐訂生產計畫，調節產銷，促進禽產業發展等有關農業政策及學術研究之參考；分別於1、4、7、10月上旬辦理畜禽飼養戶數及在養頭數調查，另於4月底、7月底及11月底辦理養豬頭數調查。</text:p>
            <text:p text:style-name="P106">2.依據最新一次調查結果，本市計飼養豬隻32萬2千隻、乳牛6,133頭、肉牛1,129頭、羊隻20,142頭、鹿1,437頭、雞隻530萬隻、鴨隻37萬隻、鵝隻5萬隻。</text:p>
            <text:p text:style-name="P152"/>
            <text:p text:style-name="P106">1.為維護飼料安全，1月至12月抽驗反芻獸飼料檢驗肉骨粉含量12件、抽驗商用飼料檢驗黃麴毒素30件、抽驗原料玉米檢驗黃麴毒素11件、商用飼料檢驗一般藥物卡巴得等40件、磺胺劑40件、農藥5件、重金屬20件、受體素30件、抽驗魚粉等高蛋白質動物性飼料檢驗三聚氰胺10件。</text:p>
            <text:p text:style-name="P106">2.103年1至12月辦理市售CAS、有機及產銷履歷畜禽產品標章檢查55場次，檢查件數581件。</text:p>
            <text:p text:style-name="P106">3.3月份辦理高雄市食品安全專案小組跨局處蛋品聯合稽查工作，當次共計查核7家，雞蛋抽樣5件，標示檢查5件，查核及檢驗結果符合規定。</text:p>
            <text:p text:style-name="P106">1.為維護國人肉品屠宰衛生，遏止違法屠宰行為，須賡續查核屠宰場良好屠宰衛生作業及執行違法屠宰行為查緝，103年度爭取行政院農業委員會動植物防疫檢疫局經費計320,000元整。</text:p>
            <text:p text:style-name="P106"><text:soft-page-break/>2.本市違法屠宰行為小組複查本市列管地點97場次，並與行政院農業委員會防檢局聯合查獲7場家禽違法屠宰場，處以新台幣17萬元整。另受理民眾檢舉並不定期前往各可疑處所稽查是否有違法屠宰行為並進行查處。</text:p>
            <text:p text:style-name="P106">3.協助本市鳳山區農會家禽批發市場屠宰場取得屠宰場登記證，現已加入電宰家禽營運作業中。</text:p>
            <text:p text:style-name="P106">4.宣導家畜禽合法屠宰及認識肉品屠宰衛生合格標誌。</text:p>
            <text:p text:style-name="P106">5.農委會動植物防疫檢疫局103年度函示本府辦理違法屠宰查緝業務人員倍極辛勞，建請有功人員從優獎勵。</text:p>
            <text:p text:style-name="P106">6.12月份辦理高雄市食品安全專案小組跨局處食品(生鮮肉類)聯合稽查工作，當次會同各單位查核場所共7處，生鮮肉類抽樣送檢計12件，其中由本局權管於鳳山肉品市場抽樣2件之動物用藥殘留檢驗結果均符合規定。</text:p>
            <text:p text:style-name="P149"/>
            <text:p text:style-name="P106">1.辦理本市家禽產銷履歷宣導說明會1場，宣導農委會於103年3月公告之臺灣良好農業規範(TGAP)-家禽：肉用篇及蛋用篇。</text:p>
            <text:p text:style-name="P106">2.輔導協助本市橋頭區凌張準畜牧場於103年6月通過土雞產銷履歷 驗證；仁武區仁福牧場、阿蓮區進和牧場、麗園牧場於103年12月通過雞蛋產銷履歷驗證，有效提升本市家禽產業品質及形象<text:span text:style-name="T107">。</text:span></text:p>
            <text:p text:style-name="P106">3.輔導本市養雞協會及家禽品生產合作社辦理講習會共2場次以提升畜牧場之衛生安全及產品品質。</text:p>
            <text:p text:style-name="P150"/>
            <text:p text:style-name="P106">1.補助本市毛豬產銷班計16班，辦理103年度養豬產業結構調整宣導及召開班會運作業務。</text:p>
            <text:p text:style-name="P106">2.輔導高雄市農會、田寮區農會榮獲102年度毛豬共同運銷業務績優表揚。</text:p>
            <text:p text:style-name="P106">3.輔導本市各區農會辦理豬隻死亡保險業務，並獲得102年度直轄市及縣市政府理賠業務及成長業務甲組第1名。</text:p>
            <text:p text:style-name="P106">4.協助本市養豬協會辦理養豬場產銷履歷宣導說明會1場次、污染防治宣導講習會3場次，提升畜牧場經營管理效率並互相交流。</text:p>
            <text:p text:style-name="P106">5.輔導協助本市田寮區嘉田一畜牧場申請產銷履歷，並於103年12月通過驗證，成為本市第3家取得產銷履歷驗證豬場，有效提升本市養豬產業品質及形象<text:span text:style-name="T107">。</text:span></text:p>
            <text:p text:style-name="P150"/>
            <text:p text:style-name="P106">1.103年度輔導酪農戶調製青貯料以降低生產成本，補助酪農產銷班調製青貯料所需香腸式青芻袋6條及大型青貯袋500個。</text:p>
            <text:p text:style-name="P106">2.執行市售鮮乳產品的標章查核，維護消費者權益，103年度1月至12月共查驗274場次。並配合農委會於103年4、5月訪查轄內3家乳品工廠。</text:p>
            <text:p text:style-name="P106">3.輔導本市酪農戶乳牛乳量穩定提升，並獲選103年度天噸乳牛的殊榮，獲獎乳牛52頭，酪農戶8戶。</text:p>
            <text:p text:style-name="P106">4.配合農委會103年度建立國產牛肉生產追溯雲端服務計畫，執行本市肉牛耳標發放釘掛、牛籍清查及異動調查等作業，1月至12月共<text:soft-page-break/>發放800只耳標於本轄肉牛場。</text:p>
            <text:p text:style-name="P106">5.輔導橋頭區農會種植芻料作物15公頃，提昇芻料在地自給率，減少本市酪農過份依靠外縣市生產及進口芻料餵飼之困擾，降低芻料成本提升酪農收益。</text:p>
            <text:p text:style-name="P106">6.因食安問題「頂新事件」抵制味全乳品，致使本市與味全公司簽約之酪農戶需轉換契約乳廠，本局迅速協助其中9戶酪農戶與新契約乳廠媒合完成，以維護酪農權益及穩定乳品市場供銷秩序。</text:p>
            <text:p text:style-name="P152"/>
            <text:p text:style-name="P106">1.103年度補助本市乳羊產銷班共同調製青貯料所需塑膠青貯圓筒50個，在夏季共同青貯，以供冬季使用。</text:p>
            <text:p text:style-name="P106">2.羊隻產銷班共同運銷持續辦理中。</text:p>
            <text:p text:style-name="P106">3.輔導本市養鹿協會辦理講習會1場次，讓鹿農了解如何降低生產成本及鹿茸加工產品多元應用相關資訊。</text:p>
            <text:p text:style-name="P106">4.參加103年鹿產茸重量比賽，本市獲頒輔導單位鹿榮獎，獲獎水鹿10頭，養鹿戶7戶。</text:p>
            <text:p text:style-name="P153"/>
            <text:p text:style-name="P106">1.加強畜牧污染防治，並推動畜牧場源頭減廢，落實節能、節水及減碳，以建立畜牧場新形象及建立永續經營之生態環境。103年度爭取農委會補助經費計1,701,320元整。</text:p>
            <text:p text:style-name="P106">2.本市辦理「改善畜牧排放水質及汙染防治計畫」、「推動畜牧場節能減碳計畫」、及「農村社區源頭減類及資源利用」3項計畫補助6場畜牧場購置第二次固液分離機、補助10場畜牧場紅泥膠皮更新、2場畜牧場沼氣利用設施、1場養豬場廢水循環再利用設施、5場畜牧場省電燈具更換、2場除臭設施。另本市與富立業環境工程顧問公司及中山大學環工系周明顯教授合作輔導本市畜牧場改善臭味及廢水處理設施與運作，共28場。</text:p>
            <text:p text:style-name="P151"/>
            <text:p text:style-name="P106">1.建立品牌推動安全及在地特色畜禽品：</text:p>
            <text:p text:style-name="P43">(1)媒合本市產銷履歷驗證豬場-龍冠畜牧場履歷生鮮豬肉產品，於高雄物產館高雄郵局店上架銷售，提升品牌形象，亦提供市民選購安全豬肉的管道。並輔導本市養豬協會在該店內辦理產銷履歷豬肉產品試吃促銷活動1場次。</text:p>
            <text:p text:style-name="P43">(2)輔導本市產銷履歷驗證豬場-仁允牧場開設直營門市，產銷一條龍販售生鮮肉品，並協助媒合拓展銷售通路。</text:p>
            <text:p text:style-name="P43">(3)輔導田寮區農會「月之鄉鹹豬肉」首度參加2014台北國際食品展及高雄國際食品展，輔導「玉荷包香腸」產品首度參加2014高雄國際食品展，藉由參與展場行銷提升產品形象，增加曝光度拓展通路。並製作鹹豬肉推廣食譜桌曆協助宣傳，結合實用功能性提高行銷成效。且於上半年度毛豬拍賣價格持續高漲之際，產品仍不漲價以回饋消費者，藉此強化品牌形象。</text:p>
            <text:p text:style-name="P43">(4)輔導「高雄萬步雞」持續以批次飼養預購方式成功銷售，以有機農場特色產品形式協助宣傳行銷，並搭配農場有機蔬果開始參加展售活動接觸群眾拓展客源，亦媒合台中市優質超市及本市微風市<text:soft-page-break/>集預訂供貨，至12月底生產6批次均上市即售罄。</text:p>
            <text:p text:style-name="P43">(5)媒合本市家禽品生產合作社品牌產品「喜哈蛋」，於高雄物產館高雄郵局店上架銷售，提升安全蛋品形象並提供優質禽品選購點；先以促銷活動打入消費群加深品牌印象，再宣傳呼籲本市機關團體、團膳、餐廳等業者，選購採用本市在地食材安全蛋品。</text:p>
            <text:p text:style-name="P42"><text:span text:style-name="T63">(6)輔導「高雄享樂雞」開發新口味何首烏養生雞(湯)、蜜汁雞等冷凍調理食品及冷凍生全雞履歷產品，提供消費者多樣化選擇，</text:span><text:span text:style-name="T42">打出品牌價值及安心特色，作出市場區隔</text:span><text:span text:style-name="T63">。</text:span></text:p>
            <text:p text:style-name="P43">(7)媒合本市綠色友善餐廳1家採購在地品牌畜禽品-享樂雞、喜哈蛋及雄好豬，使用土雞、雞蛋及豬肉安全食材烹調特色料理讓顧客安心，也讓產品增加供貨通路及銷售量。</text:p>
            <text:p text:style-name="P43">(8)配合推動本市安全農業認證食材供應學童營養午餐專案，媒合雄好豬履歷豬肉、享樂雞、喜哈蛋作為甲仙國小學童午餐的畜產推廣食材。</text:p>
            <text:p text:style-name="P149">2.輔導高雄首選及各優質畜禽品推廣行銷：</text:p>
            <text:p text:style-name="P42"><text:span text:style-name="T42">(1)於3-5月間產茸季節發布新聞稿協助宣傳本市養鹿產業及</text:span><text:span text:style-name="T42">優良鹿場</text:span><text:span text:style-name="T42">，屢獲平面及電視媒體報導，成功提升本市養</text:span><text:span text:style-name="T42">鹿</text:span><text:span text:style-name="T42">產業知名度，促進</text:span><text:span text:style-name="T42">鹿茸</text:span><text:span text:style-name="T42">產品銷售；並協助高雄市養鹿協會刊播宣傳短片，拓展</text:span><text:span text:style-name="T42">鹿茸</text:span><text:span text:style-name="T42">產品通路提升銷售量。</text:span></text:p>
            <text:p text:style-name="P42"><text:span text:style-name="T42">(2)辦理高雄市特色品牌畜產品產業推廣行銷活動-農來高雄好畜多大型活動1場次，假大樹區舊鐵橋</text:span><text:span text:style-name="T42">濕地</text:span><text:span text:style-name="T42">公園舉辦，融合產業主題、展示教育、體驗互動、宣導品嚐、產品展銷，首創牧草高通通造型意象吸睛，產生聚集人潮效應</text:span><text:span text:style-name="T42">，</text:span><text:span text:style-name="T42">共計10萬人次參與。</text:span></text:p>
            <text:p text:style-name="P44">(3)為推廣品牌畜禽品特結合在地優質米(高雄147)於好畜多活動兩天限量推出特色畜禽品便當，銷售一空成效良好頗獲好評。</text:p>
            <text:p text:style-name="P44">(4)配合各相關活動辦理高雄享樂雞、月之鄉鹹豬肉、玉荷包香腸、高雄萬步雞、喜哈蛋及產銷履歷豬肉等產品推廣展銷拓展客群，至103年12月底辦理推廣展銷及示範製作與DIY活動共計38場次，並配合神農路蜂產品及農特產品展售會參加義賣活動提升公益形象。</text:p>
            <text:p text:style-name="P44">(5)輔導辦理農場體驗活動1場次，邀請人氣部落客探訪，將其實際探訪經驗透過網路平台與更多人分享，傳達安全畜禽品資訊成功行銷；讓消費者了解「高雄萬步雞」優良的成長環境及農民友善大地的理念，提升民眾對產品的認同感，並帶動農場活化社區，增加有機農場之附加價值。</text:p>
            <text:p text:style-name="P44">(6)因應中秋節肉品銷售旺季，協助本市品牌畜產品刊登報紙秋節專刊廣告露出，加強應景宣傳以提升銷售量。</text:p>
            <text:p text:style-name="P44">(7)設計製作萬步雞特色食譜筆記本，提供生鮮土雞結合特色食材的料理方式，加上實用功能性，提高行銷推廣成效。</text:p>
            <text:p text:style-name="P44">(8)設計編撰生產在地安心畜產的小農介紹專刊及購買資訊，藉故事報導加深對產品印象及認同感，提高行銷推廣成效。</text:p>
            <text:p text:style-name="P44">(9)登載平面媒體廣告宣傳本市輔導通過之產銷履歷禽品-享樂雞及喜哈蛋，提升民眾對家禽產銷履歷驗證及在地履歷禽品的認識，並<text:soft-page-break/>拓展產銷履歷禽品之市場及品牌價值。</text:p>
            <text:p text:style-name="P52">(10)因應食安訴求規劃及媒合高雄首選安心畜產進行整合行銷，輔導田寮區農會成為組合伴手禮單一服務窗口，行銷資源加成運用，強化整體優質意象，一次購足便利性增加購買意願，並藉畜產品具有搭配年節應景採購之消費特性，推出春節預購銷售方案，拓展銷售量。</text:p>
            <text:p text:style-name="P52">(11)配合本局輔導的農村社區體驗活動與當中的風味餐料理結合，提供品牌畜禽品食材讓社區負責烹調入菜後給參團遊客品嚐，並發給傳單介紹一併宣傳推廣，拓展消費客群，增進產品後續之銷售。</text:p>
            <text:p text:style-name="P52">(12)福記冷凍食品公司選用本市輔導在地安全鮮蛋加工製成蛋品並於103年11月上海國際食品展參展，行銷國際。</text:p>
            <text:p text:style-name="P51"><text:span text:style-name="T42">(13)推廣國產土雞辦理品嚐活動2場次；輔導本市家禽品生產合作社配合農委會於雞肉價格高漲期間辦理國產土雞平價促銷特賣活動9場次，物美價廉回饋消費者屢次熱銷</text:span><text:span text:style-name="T42">。</text:span><text:span text:style-name="T42"> </text:span></text:p>
            <text:p text:style-name="P52">(14)配合各相關活動辦理國產鮮乳品嚐活動8場次，強化民眾對國產鮮乳標章及消費形象之認識，提高民眾購買意願，帶動乳業發展，穩定酪農收益。</text:p>
            <text:p text:style-name="P53"/>
            <text:p text:style-name="P154"><text:span text:style-name="T91">1.輔導轄下13處農產批發市場(果菜</text:span><text:span text:style-name="T91">6</text:span><text:span text:style-name="T91">處、肉品4處、家禽2處、花卉1處)依籌設計畫及產銷需求，辦理批發交易工作。</text:span></text:p>
            <text:p text:style-name="P154"><text:span text:style-name="T91">2.</text:span><text:span text:style-name="T91">果菜</text:span><text:span text:style-name="T91">市場</text:span><text:span text:style-name="T91">業務輔導：</text:span><text:span text:style-name="T91">輔導果菜批發市場果菜供銷並督促高雄、鳳山、岡山、大社、燕巢及路竹果菜市場持續加強辦理「果菜農藥殘留」檢驗工作（</text:span><text:span text:style-name="T91">平均每月檢驗</text:span><text:span text:style-name="T91">約1887</text:span><text:span text:style-name="T91">件</text:span><text:span text:style-name="T91">），列入公司重要工作執行，並對不合格果菜之供應單位，予以追蹤，</text:span><text:span text:style-name="T91">及</text:span><text:span text:style-name="T91">擬</text:span><text:span text:style-name="T91">訂定「高雄市果菜批發市場營運考核獎懲實施要點」，督促提</text:span><text:span text:style-name="T91">升</text:span><text:span text:style-name="T91">市場營運效率。</text:span></text:p>
            <text:p text:style-name="P154"><text:span text:style-name="T91">3.</text:span><text:span text:style-name="T91">強化農產品行情報導服務功能：</text:span><text:span text:style-name="T91">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155">4.配合農糧署辦理「滾動式倉儲」措施：輔導梓官區農會配合農糧署辦理滾動式倉儲，103年度儲有高麗菜約150公噸，將視市場供貨情形釋出，以穩定菜價。</text:p>
            <text:p text:style-name="P155">5.辦理三民區果菜批發市場及肉品批發市場遷建案</text:p>
            <text:p text:style-name="P25">(1)經171次市政會議主席裁示，請農業局儘速針對肉品及果菜批發市場分別辦理之方向簽報市府核定。</text:p>
            <text:p text:style-name="P25">(2)案經與高雄地區農會協商，其建議肉品市場遷至橋頭區三仙段827等地號，並於103年7月兩度與農會及肉品公司人員赴現場會勘。</text:p>
            <text:p text:style-name="P23"><text:span text:style-name="T42">(3)103年8月第184次市政會議主席裁示</text:span><text:span text:style-name="T95">:</text:span><text:span text:style-name="T42">雖</text:span><text:span text:style-name="T95">「</text:span><text:span text:style-name="T42">三民區果菜及肉品批發市場遷建案</text:span><text:span text:style-name="T95">」</text:span><text:span text:style-name="T42">執行卻有其困難度及複雜性，惟請農業局發揮專業與談判技巧，積極與高雄地區農會就肉品市場遷建案之方向及相關困難點充分溝通協調，並於103年11月底前提出專案報告供決策參考。</text:span></text:p>
            <text:p text:style-name="P25"><text:soft-page-break/>(4)103年9月及10月間兩度拜會高雄肉品公司顏總經理溝通說明，其表示將協助與地區農會方面之溝通。</text:p>
            <text:p text:style-name="P25">(5)果菜市場相關方案於103年11月20日簽陳市府核裁中，而肉品市場相關方案於103年11月25簽陳市府核裁中。</text:p>
            <text:p text:style-name="P156">6.辦理高雄花市農特產品展售活動「築夢市集」</text:p>
            <text:p text:style-name="P157">「103年高雄花市農特產品展售暨國產花卉行銷推廣計畫」(築夢市集)由行政院農糧署補助本府於103年1月起在高雄花卉批發市場舉辦共計16場，於周六、日邀集全國各地及本市各區農民團體組織，展售行銷優質農特產品，平均每周入場約1,000人次，總入場人數達100,000人次以上；本年度活動除提升高雄花卉批發市場知名度，更帶動國產優質農特產品與花卉市場消費習慣，開創特色之花卉、蔬果與農產品複合展示行銷場所，提供全國農民產地直送、自產自銷的優良展售場所，推動花卉批發市場多角化經營成為多元化具觀光休憩功能之優良展售場所。</text:p>
            <text:p text:style-name="P156">7.辦理批發市場環境改善計畫</text:p>
            <text:p text:style-name="P23"><text:span text:style-name="T42">(1)</text:span><text:span text:style-name="T42">爭取寬列預算支應，</text:span><text:span text:style-name="T42">補助改善批發</text:span><text:span text:style-name="T42">市場</text:span><text:span text:style-name="T42">軟硬體及環境設施，提高</text:span><text:span text:style-name="T42">營</text:span><text:span text:style-name="T42">運</text:span><text:span text:style-name="T42">效能</text:span><text:span text:style-name="T42">，及</text:span><text:span text:style-name="T42">透過教育訓練觀摩活動方式，灌輸市場現代化之經營理念</text:span><text:span text:style-name="T42">，</text:span><text:span text:style-name="T42">輔導市場多元</text:span><text:span text:style-name="T42">現代</text:span><text:span text:style-name="T42">化經營，提升市場營運生機</text:span><text:span text:style-name="T42">，並提供民眾接觸及認識市場機能之機會，達到教育推廣及敦親睦鄰之效果。102年提列農發基金1500萬元補助102年度補助鳳山家禽批發市場新建屠宰場工程計畫，於103年7月14日完工。103年提列農發基金計畫預算490萬元，全部工程於103年12月31日前竣工，完成鳳山家禽批發市場、鳳山區肉品市場、燕巢果菜批發市場、路竹果菜批發市場、鳳山果菜批發市場及高雄果菜批發市場改善。</text:span></text:p>
            <text:p text:style-name="P23"><text:span text:style-name="T42">(2)</text:span><text:span text:style-name="T42">續加強輔導本市果菜、肉品公司改善經營環境與設施，健全交易制度及管理，以有效調節供需平穩價格，充裕民生必需品之供應，並</text:span><text:span text:style-name="T42">參考國外成功營運模式，</text:span><text:span text:style-name="T42">提高市場競爭力，促進產業發展。</text:span><text:span text:style-name="T42">透過批發市場實際供需及營運狀況，重新檢討市場規劃、整併或轉型。</text:span></text:p>
            <text:p text:style-name="P25">(3)辦理大樹、旗山及岡山公股果菜批發市場經營轉型或整併案：大樹果菜批發市場於102年12月31日結束營運並裁撤，輔導於103年9月1日委外招商經營大樹果菜批發運銷園區；旗山果菜批發市場於102年12月31日結束營運並裁撤，輔導轉型為旗山果菜市場臨時管理委員會；岡山果菜批發市場持續輔導經營轉型中。</text:p>
            <text:p text:style-name="P156">8.辦理岡山家禽批發市場設立案：</text:p>
            <text:p text:style-name="P158">(1)輔導岡山家禽批發市場附設屠宰場設立，自100年11月23日開工動土，於102年9月12日核准家禽批發市場經營許可，102年11月14日核准家禽屠宰場設立，並於103年1月22日順利開幕。</text:p>
            <text:p text:style-name="P156">9.輔導鳳山家禽批發市場附設屠宰場設立案：</text:p>
            <text:p text:style-name="P159"><text:span text:style-name="T69">(1)</text:span><text:span text:style-name="T93">鳳山</text:span><text:span text:style-name="T69">家禽批發市場附設屠宰場設立依農產品巿場交易法施行細則有關規定，業經行政院農業委員會同意核定增設。</text:span></text:p>
            <text:p text:style-name="P160">(2)本案於101年12月19日經行政院農業委員會審查同意設立，自<text:soft-page-break/>102年7月19日開工動土，103年7月14日完工，103年7月17日取得使用執照，103年10月8日取得屠宰廠登記證。</text:p>
            <text:p text:style-name="P54"/>
            <text:p text:style-name="P54"/>
            <text:p text:style-name="P137">1.輔導農村社區擬定及核定農村再生計畫計11社區：核定計畫社區：永安區新港社區、甲仙區大田社區、大樹區龍目社區、旗山區大林社區、內門區內興社區、大樹區興田社區、甲仙區關山社區、內門區觀亭社區、旗山區南洲社區、永安區保寧社區、六龜區中興社區計11社區。</text:p>
            <text:p text:style-name="P137">2.輔導已核定社區完成年度農村再生執行計畫，向行政院農業委員會水土保持局爭取1億5,709萬元之經費補助。</text:p>
            <text:p text:style-name="P137">3.輔導本市培根社區辦理農村旅遊及農事體驗活動計51梯次3,195人次。</text:p>
            <text:p text:style-name="P137"/>
            <text:p text:style-name="P134"><text:span text:style-name="T80">1.</text:span><text:span text:style-name="T1">輔導本市內門、六龜竹林、美濃、那瑪夏民生等4休閒農業區辦理103年度休閒農業區評鑑準備工作。</text:span></text:p>
            <text:p text:style-name="P147"><text:span text:style-name="T80">2.</text:span><text:span text:style-name="T80">完成輔導</text:span><text:span text:style-name="T80">河堤</text:span><text:span text:style-name="T80">休閒農場</text:span><text:span text:style-name="T80">、凡心花緣</text:span><text:span text:style-name="T80">休閒農場</text:span><text:span text:style-name="T80">、華一休閒農場取得許可登記證</text:span><text:span text:style-name="T80">。</text:span></text:p>
            <text:p text:style-name="P129"><text:span text:style-name="T80">3</text:span><text:span text:style-name="T80">.</text:span><text:span text:style-name="T80">輔導休閒農場</text:span><text:span text:style-name="T80">申請建築執照及許可登記證</text:span><text:span text:style-name="T80">(計6家)：</text:span></text:p>
            <text:p text:style-name="P23"><text:span text:style-name="T63">(1)旗山區</text:span><text:span text:style-name="T63">旗農生態休閒農場（</text:span><text:span text:style-name="T42">申請建照中</text:span><text:span text:style-name="T63">）</text:span><text:span text:style-name="T63">。</text:span></text:p>
            <text:p text:style-name="P23"><text:span text:style-name="T42">(2)</text:span><text:span text:style-name="T42">仁武區仁新休閒農場(</text:span><text:span text:style-name="T42">申請建照中</text:span><text:span text:style-name="T42">)。</text:span></text:p>
            <text:p text:style-name="P23"><text:span text:style-name="T42">(3)</text:span><text:span text:style-name="T42">岡山區樺園景觀休閒農場(</text:span><text:span text:style-name="T42">申請建照中</text:span><text:span text:style-name="T42">)。</text:span></text:p>
            <text:p text:style-name="P23"><text:span text:style-name="T42">(4)</text:span><text:span text:style-name="T42">阿蓮區春天休閒農場(</text:span><text:span text:style-name="T42">申請建照中</text:span><text:span text:style-name="T42">)。</text:span></text:p>
            <text:p text:style-name="P23"><text:span text:style-name="T42">(5)岡山區角宿休閒農場</text:span><text:span text:style-name="T42">(</text:span><text:span text:style-name="T42">申請核發許可登記證中</text:span><text:span text:style-name="T42">)。</text:span></text:p>
            <text:p text:style-name="P23"><text:span text:style-name="T42">(6)</text:span><text:span text:style-name="T42">茂林區紫</text:span><text:span text:style-name="T42">斑</text:span><text:span text:style-name="T42">蝶休閒農場(</text:span><text:span text:style-name="T42">申請建照中</text:span><text:span text:style-name="T42">)。</text:span></text:p>
            <text:p text:style-name="P129"><text:span text:style-name="T80">4</text:span><text:span text:style-name="T80">.</text:span><text:span text:style-name="T80">輔導申請籌設休閒農場（計</text:span><text:span text:style-name="T80">4</text:span><text:span text:style-name="T80">家）：</text:span></text:p>
            <text:p text:style-name="P28">(1)杉林區2021老梅觀光休閒農場(補件中)。</text:p>
            <text:p text:style-name="P23"><text:span text:style-name="T63">(2)田寮區田寮咖啡休閒農場(</text:span><text:span text:style-name="T63">補件中</text:span><text:span text:style-name="T63">)</text:span><text:span text:style-name="T63">。</text:span></text:p>
            <text:p text:style-name="P23"><text:span text:style-name="T63">(3)杉林區</text:span><text:span text:style-name="T63">小份尾幸福田休閒農場（</text:span><text:span text:style-name="T63">審查中</text:span><text:span text:style-name="T63">）。</text:span></text:p>
            <text:p text:style-name="P23"><text:span text:style-name="T63">(4)</text:span><text:span text:style-name="T63">那瑪夏區春風休閒農場(補件中)。</text:span></text:p>
            <text:p text:style-name="P134"><text:span text:style-name="T80">5</text:span><text:span text:style-name="T80">.</text:span><text:span text:style-name="T80">輔導休閒農業區辦理</text:span><text:span text:style-name="T80">休閒農業體驗</text:span><text:span text:style-name="T80">活動：</text:span></text:p>
            <text:p text:style-name="P23"><text:span text:style-name="T63">(1)</text:span><text:span text:style-name="T63">內門休閒農業區</text:span><text:span text:style-name="T63">1車</text:span><text:span text:style-name="T63">次。</text:span></text:p>
            <text:p text:style-name="P23"><text:span text:style-name="T63">(2)</text:span><text:span text:style-name="T63">美濃休閒農業區</text:span><text:span text:style-name="T63">10車</text:span><text:span text:style-name="T63">次。</text:span></text:p>
            <text:p text:style-name="P23"><text:span text:style-name="T63">(3)</text:span><text:span text:style-name="T63">六龜竹林休閒農業區</text:span><text:span text:style-name="T63">10車</text:span><text:span text:style-name="T63">次。</text:span></text:p>
            <text:p text:style-name="P23"><text:span text:style-name="T63">(4)</text:span><text:span text:style-name="T63">那瑪夏民生休閒農業區</text:span><text:span text:style-name="T63">10車</text:span><text:span text:style-name="T63">次。</text:span></text:p>
            <text:p text:style-name="P23"><text:span text:style-name="T63">(5)大樹</text:span><text:span text:style-name="T63">休閒農業區</text:span><text:span text:style-name="T63">20車</text:span><text:span text:style-name="T63">次。</text:span></text:p>
            <text:p text:style-name="P134"><text:span text:style-name="T80">6</text:span><text:span text:style-name="T80">.</text:span><text:span text:style-name="T80">輔導休閒農業區召開座談會及輔導會議：</text:span></text:p>
            <text:p text:style-name="P23"><text:span text:style-name="T63">(1)</text:span><text:span text:style-name="T63">六龜竹林休閒農業區</text:span><text:span text:style-name="T63">12</text:span><text:span text:style-name="T63">場次。</text:span></text:p>
            <text:p text:style-name="P23"><text:span text:style-name="T63">(2)內門</text:span><text:span text:style-name="T63">休閒農業區</text:span><text:span text:style-name="T63">12</text:span><text:span text:style-name="T63">場次。</text:span></text:p>
            <text:p text:style-name="P23"><text:span text:style-name="T63">(3)</text:span><text:span text:style-name="T63">美濃休閒農業區</text:span><text:span text:style-name="T63">2</text:span><text:span text:style-name="T63">場次</text:span></text:p>
            <text:p text:style-name="P23"><text:span text:style-name="T63">(4)大樹</text:span><text:span text:style-name="T63">休閒農業區</text:span><text:span text:style-name="T63">1</text:span><text:span text:style-name="T63">場次</text:span></text:p>
            <text:p text:style-name="P23"><text:span text:style-name="T63">(5)那瑪夏休閒農業區12</text:span><text:span text:style-name="T63">場次。</text:span></text:p>
            <text:p text:style-name="P134"><text:span text:style-name="T80">7.</text:span><text:span text:style-name="T80">會同建管、衛生、消防單位辦理</text:span><text:span text:style-name="T80">全市</text:span><text:span text:style-name="T80">休閒農場聯合查核</text:span><text:span text:style-name="T80">，保障消費者權益。</text:span></text:p>
            <text:p text:style-name="P137"><text:soft-page-break/>8.休閒農業媒宣：</text:p>
            <text:p text:style-name="P28">(1)於中國時報、蘋果日報、聯合報、自由時報、民眾日報、台北捷運爽報、新新聞周刊登休閒農業推廣廣告，行銷本市休閒農業亮點。</text:p>
            <text:p text:style-name="P28">(2)於台鐵車廂、高雄捷運站內刊登休閒農業行銷廣告。</text:p>
            <text:p text:style-name="P28">(3)於地方電台播送休閒農業廣告</text:p>
            <text:p text:style-name="P28">(4)為本市大樹、六龜、那瑪夏地區拍攝休閒農業行銷短片。</text:p>
            <text:p text:style-name="P28">(5)製作本市六龜地區休閒農業體驗活動護照。</text:p>
            <text:p text:style-name="P28">(6)於台中、高雄旅展行銷本市休閒農業體驗活動。</text:p>
            <text:p text:style-name="P28">(7)辦理旅遊業者參訪團至本市體驗農業體驗活動。</text:p>
            <text:p text:style-name="P138"/>
            <text:p text:style-name="P130">1.執行年度預算1.12億元部分：辦理116件個案工程。</text:p>
            <text:p text:style-name="P137">2.緊急搶修搶險開口契約部分(本府災害準備金60萬元)：辦理2處災修點搶修工程。</text:p>
            <text:p text:style-name="P142"/>
            <text:p text:style-name="P112"/>
            <text:p text:style-name="P111"/>
            <text:p text:style-name="P106">1.103年輔導轄內27家農會依農會定期召開法定會議。</text:p>
            <text:p text:style-name="P106">2.辦理各級農會103年度提撥基本用人費及計算最高設置員額業務。</text:p>
            <text:p text:style-name="P106">3.為加強農會業務經營，完成27家農會年度考核成績評定。</text:p>
            <text:p text:style-name="P106">4.為健全農會財務制度，會同財政局完成27家農會之財務監督。</text:p>
            <text:p text:style-name="P106">5.完成103年基層農會會員戶籍查對實施計畫共計26間基層農會、會員75,998人。</text:p>
            <text:p text:style-name="P106">6.<text:span text:style-name="T100">辦理</text:span><text:span text:style-name="T125">本市各級農會信用部業務講習會共4</text:span><text:span text:style-name="T100">場、668人次。</text:span></text:p>
            <text:p text:style-name="P106">7.<text:span text:style-name="T125">辦理本市各級農會人員適用勞動基準法講習會共1場。</text:span></text:p>
            <text:p text:style-name="P55"><text:span text:style-name="T62">8.</text:span><text:span text:style-name="T62">輔導本轄</text:span><text:span text:style-name="T62">鳳山</text:span><text:span text:style-name="T62">區農會榮獲「第</text:span><text:span text:style-name="T62">8</text:span><text:span text:style-name="T62">屆農金獎-</text:span><text:span text:style-name="T72">農業金庫策略合作獎</text:span><text:span text:style-name="T62">」。</text:span></text:p>
            <text:p text:style-name="P56">9.輔導本轄大樹區農會榮獲「第3屆農地銀行績優農會優等獎」。</text:p>
            <text:p text:style-name="P113"/>
            <text:p text:style-name="P106">1.為健全農業性合作社場組織，於103年3~4月間辦理轄內95家農業性合作社場業務績效考核。</text:p>
            <text:p text:style-name="P106">2.103年1月24日、27日辦理「103年農業性合作社場教育研習」共計2場次。</text:p>
            <text:p text:style-name="P106">3.103年度輔導新成立2家農業性合作社場，變更登記60家。</text:p>
            <text:p text:style-name="P57"/>
            <text:p text:style-name="P19">1.辦理103年度產銷班評鑑，共59班完成評鑑。</text:p>
            <text:p text:style-name="P47">2.辦理市長訪視、產銷班座談燕巢區果樹產銷班第18班賴隆溪農民。</text:p>
            <text:p text:style-name="P106">3.輔導本市產銷班爭取農糧署新興領航計畫，大社區果樹產銷班第7班及第9班補助88萬元整、燕巢區果樹產銷班第12班補助17萬3仟元整、大樹區果樹(玉荷包)產銷班第21班補助44萬元整，共4個班研提。</text:p>
            <text:p text:style-name="P106">4.103年度共辦理農業產銷班194班次異動登記，及核定設立8班，評鑑成績不合格8班、連續兩年評鑑成績不合格5班予以註銷在案，另為了解產銷班需求，共訪視產銷班117班。</text:p>
            <text:p text:style-name="P47"/>
            <text:p text:style-name="P106"><text:soft-page-break/>1.辦理本市老年農民福利津貼：編列預算撥付補助老年農民福利津貼。</text:p>
            <text:p text:style-name="P106">2.辦理本市農民健康保險：</text:p>
            <text:p text:style-name="P23"><text:span text:style-name="T42">(1)</text:span><text:span text:style-name="T42">編列預算撥付補助農民農保保險費補助款。</text:span></text:p>
            <text:p text:style-name="P23"><text:span text:style-name="T42">(2)</text:span><text:span text:style-name="T44">辦理「</text:span><text:span text:style-name="T42">農(健)保暨年滿64歲4個月資格審查</text:span><text:span text:style-name="T44">」意見座談會2場。</text:span></text:p>
            <text:p text:style-name="P23"><text:span text:style-name="T42">(3)輔導本轄26間基層農會辦理農民健康保險資格清查、年滿</text:span><text:span text:style-name="T42">64</text:span><text:span text:style-name="T42">歲</text:span><text:span text:style-name="T42">4</text:span><text:span text:style-name="T42">個月即將申領老農津貼者農保資格清查工作，保障實際從事農業農民權益。</text:span></text:p>
            <text:p text:style-name="P23"><text:span text:style-name="T42">(4)</text:span><text:span text:style-name="T44">協同勞保局抽查路竹、茄萣、永安、彌陀區農會之農保審查作業。</text:span></text:p>
            <text:p text:style-name="P116">3.督導農民組織擬訂各項農業推廣計畫，輔導農民改善農作生產：</text:p>
            <text:p text:style-name="P28">(1)為輔導農民加入農業產銷班推動吉園圃，提升農產品符合農藥用藥安全規範及合理化施肥，以達降低生產成本，提昇農民收益，及照顧老農改善高齡者生活品質，培育在地青少年認識在地農業並吸引青少年加入社區農業，活化農村為農村及社區帶來新活力讓農村青少年參與農事體驗教育活動，強化農村婦女知識及技能，開發農業資源發揮巧思，結合農產品加以運用，增加農產品附加價值，輔導林園區農會辦理「103年度加強農業推廣組織教育計畫」，計辦理研習課程8班次，參加人數240人；觀摩活動1梯次，餐加人數115人。</text:p>
            <text:p text:style-name="P28">(2)為提升本市農業推廣人員輔導產銷班營農指導專業能力及永續企業化經營之理念，輔導高雄市農會辦理「103農業推廣人員營農觀摩研習計畫」，參訪觀摩環境永續、生態保育、休閒農業等重點地區，以提升農業競爭力及增加農民收入為目標，共計辦理1梯次，參加人數40人。</text:p>
            <text:p text:style-name="P28">(3)為提升農村婦女智能及調和農村青少年身心的平衡發展，辦理推廣教育訓練暨聯合大露營的活動，以寓教於樂的方式融合家政、四健會的農業知識及技能，由"做中學"的精神將農業訓練以競賽互動的活動形式呈現，達到宣導及教育的目的。並藉此活動提供高雄市轄內各區農會家政班員、四健會員相互交流與學習的平台，培養家政班員、四健會員團隊合作與分工的能力，協助農業知識與在地文化推廣與認知，提升農家婦女、青少年對農業經營之興趣，及對農業土地的認同感，辦理1場次(3天2夜)，參加人數420人。</text:p>
            <text:p text:style-name="P28">(4)輔導高雄市高雄地區農會服務本市11個行政區域之農民，辦理5梯次觀摩活動，參加人數600人，參訪休閒農業區、農村旅遊及梅子工廠等，認識在地農業休閒與社區資源、整合區域性農業生產與旅遊，未來將產銷班、農場、農家等做社區資源結合，發展特色的農業休閒產業經營能力。</text:p>
            <text:p text:style-name="P115">4.輔導農會辦理農民節活動，表彰著有勞績之農民，以資鼓勵。</text:p>
            <text:p text:style-name="P106">5.辦理神農獎選拔舉薦：完成本市神農獎候選人選拔事宜，經評選後推薦2位優秀農民參加區域評選；其中1位獲高雄農業改良場推薦參加全國評選。</text:p>
            <text:p text:style-name="P115"/>
            <text:p text:style-name="P15"><text:span text:style-name="T63">1.</text:span><text:span text:style-name="T63">農業六</text:span><text:span text:style-name="T63">級</text:span><text:span text:style-name="T63">產</text:span><text:span text:style-name="T63">業</text:span><text:span text:style-name="T63">化觀念養成及培育：</text:span></text:p>
            <text:p text:style-name="P10"><text:soft-page-break/><text:span text:style-name="T45">以既有的農業培訓架構為基礎，針對青年農民加值規劃多元又有趣的實務訓練課程，激發青年農民的潛力，提升組織經營即戰力，並搭配議題推廣與行銷，重新塑造農業產業與農業從業人員的價值，改寫一般人對於農業產業為「</text:span><text:span text:style-name="T51">6K </text:span><text:span text:style-name="T45">產業</text:span><text:span text:style-name="T51">1</text:span><text:span text:style-name="T45">」的印象。</text:span></text:p>
            <text:p text:style-name="P23"><text:span text:style-name="T63">(1)</text:span><text:span text:style-name="T63">辦理</text:span><text:span text:style-name="T63">農業六級產業化觀念養成及培育型農培育課程</text:span><text:span text:style-name="T63">：</text:span></text:p>
            <text:p text:style-name="P58"><text:span text:style-name="T60">①</text:span><text:span text:style-name="T76">入門課程1班次，訓練時數28小時，培訓人數50人，計44人取得結業證書。</text:span></text:p>
            <text:p text:style-name="P58"><text:span text:style-name="T60">②</text:span><text:span text:style-name="T76">菁英課程1班次：核心課程，訓練時數21小時、實務演練課程，訓練時數21小時，培訓人數50人，計40人取得結業證書。</text:span></text:p>
            <text:p text:style-name="P58"><text:span text:style-name="T60">③</text:span><text:span text:style-name="T76">六產化型農交流成長營，共計辦理2梯次（皆為2天1夜），第1梯次(5/19~20)，培訓人數31人；第2梯次(8/5~6)，培訓人數33人。</text:span></text:p>
            <text:p text:style-name="P59"><text:span text:style-name="T96"></text:span><text:span text:style-name="T77">農村民宿與導覽解說人員培訓課程：入門課程1班次(11/13-24，共計4天)，訓練時數30小時，培訓人數40人，計34人取得結業證書;辦理</text:span><text:span text:style-name="T78"> </text:span><text:span text:style-name="T77">2天1夜之觀摩行程，共計2梯次(11/26-27、12/9-10)，參加人數30人。</text:span></text:p>
            <text:p text:style-name="P30">(2)辦理農業六產化交流成長營：促進業者及跨領域業者相互認識交流，透過標竿企業案例觀摩與交流，傳遞成功案例經營經驗及優點，激發業者創意思維，發揮標竿學習之效果，同時也建立人脈網絡及提升跨業合作機會，開發新商機，共計辦理2梯次（皆為2天1夜），共計培訓64人。</text:p>
            <text:p text:style-name="P118">2.<text:span text:style-name="T108">六產行銷推廣：</text:span></text:p>
            <text:p text:style-name="P32"><text:span text:style-name="T42">(1)型農刊物彙編發行：透過「型農本色」季刊的發行，連結產地到餐桌，讓讀者瞭解農產品本身及應用於食品加工、觀光、休閒、餐飲等產業的多元樣</text:span><text:span text:style-name="T42">貌，進而提升對農業產業的認同，促進消費與開啟跨產業合作交流契機，103年度共發行4期，發行數量計15,000本。</text:span></text:p>
            <text:p text:style-name="P27">(2)辦理高雄型農跨界推廣：</text:p>
            <text:p text:style-name="P58"><text:span text:style-name="T60">①</text:span><text:span text:style-name="T58">參加北高大型就業博覽會</text:span><text:span text:style-name="T58">：</text:span><text:span text:style-name="T58">共計2場次</text:span><text:span text:style-name="T58">;</text:span><text:span text:style-name="T58">有效行銷與擴散高雄型農，將型農耕耘在地農業的成果與精神對外推廣，並藉此吸引更多青年族群及農二代或對農業有興趣的族群，關心高雄農業發展或返鄉投入農業的領域。</text:span></text:p>
            <text:p text:style-name="P58"><text:span text:style-name="T60">②</text:span><text:span text:style-name="T58">產地到餐桌-型農上好</text:span><text:span text:style-name="T58">菜活動：共計2場次;行銷推廣高雄型農與同異業合作，以高雄型農所生產的農特產品為主軸，推廣高雄型農從農的魅力。</text:span></text:p>
            <text:p text:style-name="P24"><text:span text:style-name="T42">(3)</text:span><text:span text:style-name="T42">整合成立「南方農業論壇」粉絲專頁（www.facebook.com/agripower2），不定時貼文分享國內、外農業相關趨勢、農業相關課程、活動以及高雄型農參與之相關活動為主同步刊登論壇最新資訊與相關內容，迄今擁有粉絲6,081 人次，平均每天分享有關南方農業論壇的粉絲專頁動態的人數為193 人次。</text:span></text:p>
            <text:p text:style-name="P22">4.辦理大型農業論壇：</text:p>
            <text:p text:style-name="P25">(1)於8月29-30日辦理「第二屆南方農業論壇」，計1場次，整體時程<text:soft-page-break/>為2天，參與人數合計2,039人。延續各界對於農業六級產業化發展的熱情辦理「第二屆南方農業論壇」，以「六產升級 微型農企當先鋒」，邀請日本、台灣農業上下游產業達人與新銳，共同探討與分享農業如何向上下游延伸，從生產、加工、到觀光休閒產業，創新農業產業價值，增加年輕族群對農業產業的信心，並運用本身專長，促成跨產業合作思維。</text:p>
            <text:p text:style-name="P25">(2)辦理「台日型農相見歡 六級交流晚宴」，計1場次，邀請日本食農產業專家、農業推廣者以及創意經營農業之日本農二代與高雄型農跨國交流，由農業局與高雄型農，以在地農產作物的好味道，款待本年度論壇嘉賓。運用型農所生產的各式農產品入菜，推出六級饗宴套餐，不僅傳遞食材美味，更傳遞了型農們的熱情與活力，帶領日本嘉賓透過飲食體驗更加認識、了解高雄型農所經營的在地農業，達成國際交流情誼。高雄型農一路走來堅持耕耘安全農業，期待透過餐會交流饗宴，讓日本嘉賓感受到高雄型農展現出農業新力量。</text:p>
            <text:p text:style-name="P31"/>
            <text:p text:style-name="P61">(1)促成異業結盟生產玉荷包啤酒：本年度促成高雄在地酒廠與在地果農合作，研發生產本地品牌玉荷包啤酒。</text:p>
            <text:p text:style-name="P61">(2)辦理3場次玉荷包啤酒試飲會活動：</text:p>
            <text:p text:style-name="P63">A.第1場試飲會暨農產品展售活動：於6月7-8日假神農路舉辦，活動內容含農產品展售、推啤酒大賽遊戲、提供玉荷包啤酒免費試飲並以有獎徵答方式宣傳玉荷包啤酒節之相關訊息。</text:p>
            <text:p text:style-name="P63">B.第2場試飲會暨高通通裝置藝術展：首創以本局吉祥物-農業精靈「高通通」以群集式公仔裝置藝術方式，自6月28日至7月2日於中央公園展出，配合於6月28-29日辦理玉荷包啤酒試飲會，成功吸引人潮參加。</text:p>
            <text:p text:style-name="P62"><text:span text:style-name="T63">C.第3場試飲會暨高通通裝置藝術展：於7月5日假鳳山行政中心辦理，</text:span><text:span text:style-name="T63">活動內容含高通通公仔裝置藝術、</text:span><text:span text:style-name="T63">推啤酒大賽趣味遊戲、玉荷包果乾麵包及冰淇淋試吃、玉荷包啤酒試飲等。</text:span></text:p>
            <text:p text:style-name="P60"><text:span text:style-name="T63">(3)玉荷包啤酒節記者會：於7月4日假鳳山行政中心舉辦，以啤酒冰杯啟動儀式為玉荷包啤酒節活動暖身，並配合高通通公仔裝置藝術吸引媒體關注。</text:span></text:p>
            <text:p text:style-name="P60"><text:span text:style-name="T63">(4)玉荷包啤酒節活動：於7月12-13日假大樹舊鐵橋溼地公園舉辦，內容包含高通通公仔裝置藝術展、DIY活動、大樹輕旅行導覽、農特產展售及舞台表演等。透過活動激發年輕世代參與農業活動，擴大高雄市民參與度，並行銷農產與在地景點，提振觀光農業。</text:span></text:p>
            <text:p text:style-name="P60"><text:span text:style-name="T63">(5)玉荷包啤酒節系列活動計11日，共吸引約45萬人次參與，農產品展售金額總計約1,050萬元，合計後續及周邊效益約3,000萬元。</text:span></text:p>
            <text:p text:style-name="P64"/>
            <text:p text:style-name="P60"><text:span text:style-name="T63">(1)</text:span><text:span text:style-name="T63">辦理</text:span><text:span text:style-name="T63">3場次外縣市高通通裝置藝術展暨小農農產品展售活動：於9月25日至29日假台中市公1-3公園、10月1日至5日假台北市花博公園、10月16日至20日假新北市淡水漁人碼頭觀海廣場辦理，並配合周末分別辦理2天展售活動</text:span><text:span text:style-name="T63">。</text:span></text:p>
            <text:p text:style-name="P61"><text:soft-page-break/>(2)辦理1場次本市高通通裝置藝術展暨小農農產品展售活動：於10月30日至11月3日假農16辦理，並於11月1日至2日配合於神農路辦理展售活動。</text:p>
            <text:p text:style-name="P61">(3)辦理1場次本市高通通裝置藝術展：於11月5日至9日假中央公園辦理。</text:p>
            <text:p text:style-name="P61">(4)系列活動計展出高通通公仔25日，共吸引約100萬人次參與；小農農產品展售活動計8日，展售金額約達1,000萬元。</text:p>
            <text:p text:style-name="P143"/>
            <text:p text:style-name="P142"/>
            <text:p text:style-name="P142"/>
            <text:p text:style-name="P106">1.受理牧場申請病性鑑定，進行檢驗確定發生疾病之病因，並輔導其防疫及治療方法，家畜禽共計受理208件。</text:p>
            <text:p text:style-name="P106">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5,099件。提供養殖魚塭水質檢測服務，據以維護良好之養殖環境，增加魚隻抵抗力，計檢測20,234項次，配製簡易快速水質測定組供養殖業者使用共448套。上述病性鑑定之結果並經由電腦網路疫情系統傳輸至農委會，提供中央蒐集彙整地方疫情擬定全面防疫措施之依據。</text:p>
            <text:p text:style-name="P106">3.辦理水產動物防疫講習2場參加234人次，提升水產動物飼養戶防疫與現場管理相關知識能力間接提升產值。</text:p>
            <text:p text:style-name="P111"/>
            <text:p text:style-name="P111"/>
            <text:p text:style-name="P106">1.抽查市售動物用藥品標籤、仿單及品質，以維護動物用藥品安全及保障合法業者權益；計抽查動物用生物藥品查驗及核發合格封緘82批次共441,957張，市售動物用藥品抽驗計31件(2件不合格，已進行後續裁罰)。</text:p>
            <text:p text:style-name="P106">2.辦理動物藥品宣導講習會5場340人次參加；藥品販賣業、飼料業者及牧場用藥查核339場次，行政裁罰5件；GMP查廠5場次。</text:p>
            <text:p text:style-name="P111"/>
            <text:p text:style-name="P106">1.嚴格抽驗原料畜產品藥物殘留及輔導業者改善，動物保護處自行採樣送檢計254件，其中飼料5件、牛羊乳66件、雞鴨蛋46件、肉品136件、豬血0件、豬毛0件；行政裁罰(含其他縣市及本市海洋局移轉案件)共計11件，其中飼料0件、雞鴨蛋2件、牛羊乳0件、水產1件、家禽畜8件。</text:p>
            <text:p text:style-name="P104"/>
            <text:p text:style-name="P106">1.獸醫師(佐)執業執照核(補、換)發105件，本市現有執業獸醫師(佐)466人。</text:p>
            <text:p text:style-name="P106">2.獸醫診療機構新增8家，本市現有動物醫院238家。</text:p>
            <text:p text:style-name="P111"/>
            <text:p text:style-name="P111"/>
            <text:p text:style-name="P106"><text:soft-page-break/>1.推動豬瘟及口蹄疫撲滅工作，落實偶蹄類動物全面預防注射，除加強輔導豬場衛生管理建立豬場自衛防疫體系外，同時進行疫情訪視輔導落實預防注射，計訪視豬場937場次、輔導執行預防注射134.6萬頭次；派員常駐本市4家肉品市場（鳳山、岡山、旗山及高雄）查核檢視上市豬隻免疫情形及健康狀況。</text:p>
            <text:p text:style-name="P106">2.協助小規模偶蹄類畜牧場進行口蹄疫疫苗注射，以清除防疫死角，防範口蹄疫發生，計執行豬隻454,418頭次，牛隻13,154頭次，羊隻60,932頭次、鹿隻1,447頭次。</text:p>
            <text:p text:style-name="P111"/>
            <text:p text:style-name="P115">為清除草食動物之人畜共通傳染病及保障乳品衛生，牛隻部分結核共檢驗5,402頭，布氏桿菌病共1,175頭；羊隻部分結核病共檢驗18,537頭，布氏桿菌病共4,434頭；鹿隻部分結核病共檢驗683頭；檢驗結果皆為陰性。</text:p>
            <text:p text:style-name="P111"/>
            <text:p text:style-name="P115">1.執行重要豬病(豬瘟、口蹄疫)7,261件。</text:p>
            <text:p text:style-name="P106">2.高病原性禽流感主動監測採血118場，1,623件（包含養雞場主動監測採檢、本市公共區域野鳥、寵物鳥店、輸出鳥場、動物園鳥禽等）。</text:p>
            <text:p text:style-name="P111"/>
            <text:p text:style-name="P111"/>
            <text:p text:style-name="P106">1.為防範狂犬病之發生，即派員至各鄉鎮及私人流浪犬收容處所宣導並協助實施犬貓狂犬病預防注射。102年7月發生鼬獾狂犬病疫情起加強「山海聯防構築狂犬病防疫防火巷」，加強警急巡迴與偏鄉駐點施打狂犬病疫苗，成功將14例陽性病例圍堵於鼬獾自然生活區，位有意情擴散。103年度公務獸醫師施打犬貓狂犬病疫苗45,337劑。</text:p>
            <text:p text:style-name="P106">2.配合中央辦理狂犬病監測血清採樣28件、例行性腦組織採檢50件、主動(疫區)犬腦組織採檢12件。</text:p>
            <text:p text:style-name="P106">3.完成本市輸入動物追蹤檢疫（犬、貓）共計109頭。</text:p>
            <text:p text:style-name="P111"/>
            <text:p text:style-name="P115">為增進農民正確的疾病防疫知識及相關防疫之用藥規定，至各鄉鎮依動物別分別辦理防疫或政令宣導會，計辦理10場次，690人次參加。</text:p>
            <text:p text:style-name="P111"/>
            <text:p text:style-name="P111"/>
            <text:p text:style-name="P106">1.辦理補助市民犬貓絕育、補助動保團體進行特定區域絕育、動物收所動物絕育以及與本市獸醫師工辦理偏遠地區巡迴免費寵物絕育活動，共絕育犬貓6,331隻。</text:p>
            <text:p text:style-name="P106">2.自行辦理及與「高雄市獸醫師公會」、「中華民國飛盤協會」、「台灣飛盤狗協會」、「高雄縣流浪動物保育協會」、「台灣愛狗人協會」、「高雄市關懷流浪動物協會」、「高雄市寵物商業同業公會」、等團體合辦動物保護宣導寵物登記及流浪動物認養活動等活動計546場，約66,030人次參與。</text:p>
            <text:p text:style-name="P111"/>
            <text:p text:style-name="P106">1.受理檢舉動保稽查案件共1,095件(噪音擾鄰109件、影響環境衛生82件、疑似虐待動物102件、未辦理寵物登記20件、疏縱犬隻258件、<text:soft-page-break/>非法寵物業27件、疑似棄養43件、疑似宰殺8件、疏於照護165件、違反人道屠宰27件、違法使用捕獸鋏64件、其他190件)。</text:p>
            <text:p text:style-name="P106">2.主動依動保法稽查案件8381件(經濟動物人道屠宰33件、寵物晶片查核7416件、特定寵物業查核344家次、其他29件)。</text:p>
            <text:p text:style-name="P106">3.開立因違反動物保護法行政處分書43件，移送檢調單位偵辦案件1(散佈、播送或販賣違反動保法訊息)件。</text:p>
            <text:p text:style-name="P111"/>
            <text:p text:style-name="P106">1.「壽山動物關愛園區流浪犬貓認領養絕育手術」共執行496隻犬貓絕育；補助動物保護團體協助移除重點區域流浪犬隻辦理寵物登記及絕育2,981隻；補助本市市民寵物絕育2,127隻；偏遠地區巡迴絕育727隻合補助6,331隻。</text:p>
            <text:p text:style-name="P111"/>
            <text:p text:style-name="P106">1.推動晶片植入與寵物登記以加強源頭管理，犬、貓寵物登記新增23,578隻，自86年累計登記181,812隻。</text:p>
            <text:p text:style-name="P106">2.核發特定寵物業許可證20件，現有合法特定寵物業者計197家 </text:p>
            <text:p text:style-name="P111"/>
            <text:p text:style-name="P111"/>
            <text:p text:style-name="P106">1.流浪狗捕捉4,156隻，受理民眾申請流浪狗捕捉案件數7,766件，收容5,125隻。</text:p>
            <text:p text:style-name="P106">2.流浪貓捕捉625隻，受理民眾申請流浪貓捕捉案件數498件，收容1,313隻。</text:p>
            <text:p text:style-name="P111"/>
            <text:p text:style-name="P106">1.本市動物收容所流浪犬認領養共計3,091隻(其中動物保護教育園區2,002隻、燕巢動物收容所1,089隻)，認領養率60.31%(其中動物保護教育園區76.68%、燕巢動物收容所3.86%)。</text:p>
            <text:p text:style-name="P106">2.本市動物收容所流浪貓認領養共計1,045隻(其中動物保護教育園區975隻、燕巢動物收容所70隻)，認領養率93.98%(其中動物保護教育園區98.06%、燕巢動物收容所22.22%)。</text:p>
            <text:p text:style-name="P111"/>
            <text:p text:style-name="P106">本市公立收容所管理業務103年度榮獲農委會全國評鑑優等。</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Arial Unicode MS'"/>
    <style:font-face style:name="AdobeMingStd-Light" svg:font-family="AdobeMingStd-Light, 細明體"/>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Arial Unicode MS'"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line-height="0.564cm" fo:text-indent="0cm" style:auto-text-indent="false"/>
      <style:text-properties fo:font-size="12pt" style:font-size-asian="12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A-1." style:display-name="002A-1." style:family="paragraph" style:parent-style-name="Standard">
      <style:paragraph-properties fo:margin-left="0.441cm" fo:margin-right="0.088cm" fo:line-height="0.564cm" fo:text-indent="-0.176cm" style:auto-text-indent="false"/>
      <style:text-properties fo:color="#000000" fo:font-size="12pt" style:font-size-asian="12pt"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fo:text-indent="0cm" style:auto-text-indent="false" style:snap-to-layout-grid="true"/>
      <style:text-properties fo:font-size="12pt" style:letter-kerning="true" style:font-size-asian="12pt"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style:font-name="標楷體" fo:font-family="標楷體" style:font-family-generic="script" fo:font-size="12pt" fo:font-weight="bold" style:font-size-asian="12pt" style:font-weight-asian="bold" style:font-size-complex="12pt" style:font-weight-complex="bold"/>
    </style:style>
    <style:style style:name="標題一" style:family="paragraph" style:parent-style-name="Standard">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true" style:font-size-asian="16pt" style:font-size-complex="10pt"/>
    </style:style>
    <style:style style:name="_5f_施壹" style:display-name="_施壹" style:family="paragraph" style:parent-style-name="Standard">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5" style:display-name=" 字元 字元5"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4" style:display-name=" 字元 字元4"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lh108_20_mb" style:display-name="tlh108 mb" style:family="text" style:parent-style-name="預設段落字型"/>
    <style:style style:name="_20_字元_20_字元3" style:display-name=" 字元 字元3"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_20_字元_20_字元2" style:display-name=" 字元 字元2"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5-01-27T14:52:00</meta:creation-date>
    <dc:creator>user</dc:creator>
    <dc:date>2015-04-23T09:48:00</dc:date>
    <meta:print-date>2013-01-16T15:55:00</meta:print-date>
    <meta:editing-cycles>14</meta:editing-cycles>
    <meta:editing-duration>PT1H48M</meta:editing-duration>
    <meta:document-statistic meta:table-count="2" meta:image-count="0" meta:object-count="0" meta:page-count="24" meta:paragraph-count="419" meta:word-count="23378" meta:character-count="25422" meta:non-whitespace-character-count="25378"/>
    <meta:generator>LibreOffice/5.1.2.2$Windows_x86 LibreOffice_project/d3bf12ecb743fc0d20e0be0c58ca359301eb705f</meta:generator>
  </office:meta>
</office:document-meta>
</file>