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4cm" table:align="center" style:writing-mode="lr-tb"/>
    </style:style>
    <style:style style:name="表格1.A" style:family="table-column">
      <style:table-column-properties style:column-width="4.473cm"/>
    </style:style>
    <style:style style:name="表格1.B" style:family="table-column">
      <style:table-column-properties style:column-width="13.1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38cm" fo:margin-right="0.138cm" fo:line-height="0.564cm" fo:text-align="center" style:justify-single-word="false" fo:text-indent="0cm" style:auto-text-indent="false"/>
    </style:style>
    <style:style style:name="P2" style:family="paragraph" style:parent-style-name="Standard">
      <style:paragraph-properties fo:margin-left="0.138cm" fo:margin-right="0.138cm" fo:line-height="0.564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1.221cm" fo:margin-right="0.229cm" fo:line-height="0.564cm" fo:text-indent="-0.762cm" style:auto-text-indent="false">
        <style:tab-stops>
          <style:tab-stop style:position="1.376cm"/>
        </style:tab-stops>
      </style:paragraph-properties>
    </style:style>
    <style:style style:name="P4" style:family="paragraph" style:parent-style-name="Standard">
      <style:paragraph-properties fo:margin-left="1.221cm" fo:margin-right="0.229cm" fo:line-height="0.564cm" fo:text-align="start" style:justify-single-word="false" fo:text-indent="-0.762cm" style:auto-text-indent="false">
        <style:tab-stops>
          <style:tab-stop style:position="1.376cm"/>
        </style:tab-stops>
      </style:paragraph-properties>
      <style:text-properties fo:color="#000000" fo:font-size="12pt" style:font-size-asian="12pt" style:font-name-complex="標楷體"/>
    </style:style>
    <style:style style:name="P5" style:family="paragraph" style:parent-style-name="Standard">
      <style:paragraph-properties fo:margin-left="1.221cm" fo:margin-right="0.229cm" fo:line-height="0.564cm" fo:text-indent="-0.762cm" style:auto-text-indent="false">
        <style:tab-stops>
          <style:tab-stop style:position="1.376cm"/>
        </style:tab-stops>
      </style:paragraph-properties>
      <style:text-properties fo:color="#000000" fo:font-size="12pt" style:font-size-asian="12pt" style:font-name-complex="標楷體"/>
    </style:style>
    <style:style style:name="P6" style:family="paragraph" style:parent-style-name="Standard">
      <style:paragraph-properties fo:margin-left="1.305cm" fo:margin-right="0.229cm" fo:line-height="0.564cm" fo:text-indent="-0.847cm" style:auto-text-indent="false">
        <style:tab-stops>
          <style:tab-stop style:position="1.376cm"/>
        </style:tab-stops>
      </style:paragraph-properties>
    </style:style>
    <style:style style:name="P7" style:family="paragraph" style:parent-style-name="Standard">
      <style:paragraph-properties fo:margin-left="1.466cm" fo:margin-right="0.229cm" fo:line-height="0.564cm" fo:orphans="2" fo:widows="2" fo:text-indent="-1.236cm" style:auto-text-indent="false"/>
      <style:text-properties fo:color="#000000" fo:font-size="12pt" fo:font-weight="bold" style:font-size-asian="12pt" style:font-weight-asian="bold" style:font-name-complex="標楷體" style:font-size-complex="12pt"/>
    </style:style>
    <style:style style:name="P8" style:family="paragraph" style:parent-style-name="Standard">
      <style:paragraph-properties fo:margin-left="0.97cm" fo:margin-right="0.229cm" fo:line-height="0.564cm" fo:text-indent="-0.741cm" style:auto-text-indent="false"/>
      <style:text-properties fo:color="#000000" fo:font-size="12pt" fo:font-weight="bold" style:font-size-asian="12pt" style:font-weight-asian="bold" style:font-name-complex="標楷體"/>
    </style:style>
    <style:style style:name="P9" style:family="paragraph" style:parent-style-name="Standard">
      <style:paragraph-properties fo:margin-left="1.501cm" fo:margin-right="0.229cm" fo:line-height="0.564cm" fo:text-indent="-1.272cm" style:auto-text-indent="false"/>
      <style:text-properties fo:color="#000000" style:font-name="華康楷書體W7" fo:font-size="12pt" fo:font-weight="bold" style:font-name-asian="華康楷書體W7" style:font-size-asian="12pt" style:font-weight-asian="bold" style:font-name-complex="華康楷書體W7"/>
    </style:style>
    <style:style style:name="P10" style:family="paragraph" style:parent-style-name="Standard">
      <style:paragraph-properties fo:margin-left="1.501cm" fo:margin-right="0.229cm" fo:line-height="0.564cm" fo:text-indent="-1.272cm" style:auto-text-indent="false"/>
      <style:text-properties fo:color="#000000" style:font-name="華康楷書體W7" fo:font-size="12pt" fo:font-weight="bold" style:font-name-asian="華康楷書體W7" style:font-size-asian="12pt" style:font-weight-asian="bold" style:font-name-complex="標楷體"/>
    </style:style>
    <style:style style:name="P11" style:family="paragraph" style:parent-style-name="Standard">
      <style:paragraph-properties fo:margin-left="1.501cm" fo:margin-right="0.229cm" fo:line-height="0.564cm" fo:text-indent="-1.272cm" style:auto-text-indent="false"/>
      <style:text-properties fo:color="#000000" fo:font-size="12pt" fo:font-weight="bold" style:font-size-asian="12pt" style:font-weight-asian="bold" style:font-name-complex="標楷體"/>
    </style:style>
    <style:style style:name="P12"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13" style:family="paragraph" style:parent-style-name="Standard">
      <style:paragraph-properties fo:margin-left="0.229cm" fo:margin-right="0.229cm" fo:line-height="0.564cm" fo:orphans="2" fo:widows="2" fo:text-indent="0cm" style:auto-text-indent="false"/>
      <style:text-properties fo:color="#000000" fo:font-size="12pt" style:font-size-asian="12pt" style:font-name-complex="標楷體"/>
    </style:style>
    <style:style style:name="P14" style:family="paragraph" style:parent-style-name="Standard">
      <style:paragraph-properties fo:margin-left="0.229cm" fo:margin-right="0.229cm" fo:line-height="0.564cm" fo:text-align="start" style:justify-single-word="false" fo:text-indent="0cm" style:auto-text-indent="false"/>
      <style:text-properties fo:color="#000000" fo:font-size="12pt" style:font-size-asian="12pt" style:font-name-complex="標楷體"/>
    </style:style>
    <style:style style:name="P15" style:family="paragraph" style:parent-style-name="Standard" style:list-style-name="WW8Num20">
      <style:paragraph-properties fo:margin-left="0.229cm" fo:margin-right="0.229cm" fo:line-height="0.564cm" fo:text-indent="0cm" style:auto-text-indent="false"/>
      <style:text-properties fo:color="#000000" fo:font-size="12pt" style:font-size-asian="12pt" style:font-name-complex="標楷體"/>
    </style:style>
    <style:style style:name="P16" style:family="paragraph" style:parent-style-name="Standard">
      <style:paragraph-properties fo:margin-left="0.229cm" fo:margin-right="0.229cm" fo:line-height="0.353cm" fo:text-indent="0cm" style:auto-text-indent="false"/>
      <style:text-properties fo:color="#000000" fo:font-size="12pt" style:font-size-asian="12pt" style:font-name-complex="標楷體"/>
    </style:style>
    <style:style style:name="P17" style:family="paragraph" style:parent-style-name="Standard">
      <style:paragraph-properties fo:margin-left="0.229cm" fo:margin-right="0.229cm" fo:line-height="0.564cm" fo:orphans="2" fo:widows="2" fo:text-indent="0cm" style:auto-text-indent="false"/>
      <style:text-properties fo:color="#000000" fo:font-size="12pt" style:letter-kerning="true" style:font-size-asian="12pt" style:font-name-complex="標楷體" style:font-size-complex="12pt"/>
    </style:style>
    <style:style style:name="P18" style:family="paragraph" style:parent-style-name="Standard">
      <style:paragraph-properties fo:margin-left="0.229cm" fo:margin-right="0.229cm" fo:line-height="0.564cm" fo:text-indent="0cm" style:auto-text-indent="false"/>
    </style:style>
    <style:style style:name="P19" style:family="paragraph" style:parent-style-name="Standard">
      <style:paragraph-properties fo:margin-left="0.229cm" fo:margin-right="0.229cm" fo:line-height="0.564cm" fo:text-indent="0cm" style:auto-text-indent="false">
        <style:tab-stops>
          <style:tab-stop style:position="0.088cm"/>
        </style:tab-stops>
      </style:paragraph-properties>
    </style:style>
    <style:style style:name="P20" style:family="paragraph" style:parent-style-name="Standard">
      <style:paragraph-properties fo:margin-left="0.229cm" fo:margin-right="0.229cm" fo:line-height="0.564cm" fo:orphans="2" fo:widows="2" fo:text-indent="0cm" style:auto-text-indent="false"/>
    </style:style>
    <style:style style:name="P21" style:family="paragraph" style:parent-style-name="Standard">
      <style:paragraph-properties fo:margin-left="0.665cm" fo:margin-right="0.229cm" fo:line-height="0.564cm" fo:text-indent="0cm" style:auto-text-indent="false"/>
      <style:text-properties fo:color="#000000" fo:font-size="12pt" style:font-size-asian="12pt" style:font-name-complex="標楷體"/>
    </style:style>
    <style:style style:name="P22" style:family="paragraph" style:parent-style-name="Standard">
      <style:paragraph-properties fo:margin-left="0.665cm" fo:margin-right="0.229cm" fo:line-height="0.564cm" fo:text-indent="0cm" style:auto-text-indent="false"/>
    </style:style>
    <style:style style:name="P23" style:family="paragraph" style:parent-style-name="Standard">
      <style:paragraph-properties fo:margin-left="0.665cm" fo:margin-right="0.229cm" fo:line-height="0.564cm" fo:orphans="2" fo:widows="2" fo:text-indent="0cm" style:auto-text-indent="false"/>
    </style:style>
    <style:style style:name="P24" style:family="paragraph" style:parent-style-name="Standard">
      <style:paragraph-properties fo:margin-left="1.323cm" fo:margin-right="0.229cm" fo:line-height="0.564cm" fo:text-indent="-0.635cm" style:auto-text-indent="false"/>
      <style:text-properties fo:color="#000000" fo:font-size="12pt" style:font-size-asian="12pt" style:font-name-complex="標楷體"/>
    </style:style>
    <style:style style:name="P25" style:family="paragraph" style:parent-style-name="Standard">
      <style:paragraph-properties fo:margin-left="1.323cm" fo:margin-right="0.229cm" fo:line-height="0.564cm" fo:orphans="2" fo:widows="2" fo:text-indent="-0.635cm" style:auto-text-indent="false"/>
      <style:text-properties fo:color="#000000" fo:font-size="12pt" style:font-size-asian="12pt" style:font-name-complex="標楷體"/>
    </style:style>
    <style:style style:name="P26" style:family="paragraph" style:parent-style-name="Standard">
      <style:paragraph-properties fo:margin-left="1.323cm" fo:margin-right="0.229cm" fo:line-height="0.564cm" fo:text-indent="-0.635cm" style:auto-text-indent="false"/>
    </style:style>
    <style:style style:name="P27" style:family="paragraph" style:parent-style-name="Standard">
      <style:paragraph-properties fo:margin-left="1.799cm" fo:margin-right="0.229cm" fo:line-height="0.564cm" fo:text-indent="-0.423cm" style:auto-text-indent="false"/>
      <style:text-properties fo:color="#000000" fo:font-size="12pt" style:font-size-asian="12pt" style:font-name-complex="標楷體"/>
    </style:style>
    <style:style style:name="P28" style:family="paragraph" style:parent-style-name="Standard">
      <style:paragraph-properties fo:margin-left="1.799cm" fo:margin-right="0.229cm" fo:line-height="0.564cm" fo:text-indent="-0.423cm" style:auto-text-indent="false"/>
    </style:style>
    <style:style style:name="P29" style:family="paragraph" style:parent-style-name="Standard">
      <style:paragraph-properties fo:margin-left="1.799cm" fo:margin-right="0.229cm" fo:line-height="0.564cm" fo:orphans="2" fo:widows="2" fo:text-indent="-0.423cm" style:auto-text-indent="false"/>
    </style:style>
    <style:style style:name="P30" style:family="paragraph" style:parent-style-name="Standard">
      <style:paragraph-properties fo:margin-left="1.729cm" fo:margin-right="0.229cm" fo:line-height="0.564cm" fo:text-indent="-1.041cm" style:auto-text-indent="false"/>
      <style:text-properties fo:color="#000000" fo:font-size="12pt" style:font-size-asian="12pt" style:font-name-complex="標楷體"/>
    </style:style>
    <style:style style:name="P31" style:family="paragraph" style:parent-style-name="Standard">
      <style:paragraph-properties fo:margin-left="1.33cm" fo:margin-right="0.229cm" fo:line-height="0.564cm" fo:text-indent="0cm" style:auto-text-indent="false"/>
      <style:text-properties fo:color="#000000" fo:font-size="12pt" style:font-size-asian="12pt" style:font-name-complex="標楷體"/>
    </style:style>
    <style:style style:name="P32" style:family="paragraph" style:parent-style-name="Standard">
      <style:paragraph-properties fo:margin-left="1.33cm" fo:margin-right="0.229cm" fo:line-height="0.564cm" fo:orphans="2" fo:widows="2" fo:text-indent="0cm" style:auto-text-indent="false"/>
      <style:text-properties fo:color="#000000" fo:font-size="12pt" style:font-size-asian="12pt" style:font-name-complex="標楷體"/>
    </style:style>
    <style:style style:name="P33" style:family="paragraph" style:parent-style-name="Standard">
      <style:paragraph-properties fo:margin-left="1.33cm" fo:margin-right="0.229cm" fo:line-height="0.564cm" fo:orphans="2" fo:widows="2" fo:text-indent="0cm" style:auto-text-indent="false"/>
    </style:style>
    <style:style style:name="P34" style:family="paragraph" style:parent-style-name="Standard">
      <style:paragraph-properties fo:margin-left="1.376cm" fo:margin-right="0.229cm" fo:line-height="0.564cm" fo:text-indent="0cm" style:auto-text-indent="false"/>
      <style:text-properties fo:color="#000000" fo:font-size="12pt" style:font-size-asian="12pt" style:font-name-complex="標楷體"/>
    </style:style>
    <style:style style:name="P35"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36" style:family="paragraph" style:parent-style-name="Standard">
      <style:paragraph-properties fo:margin-left="0.653cm" fo:margin-right="0.229cm" fo:line-height="0.564cm" fo:orphans="2" fo:widows="2" fo:text-indent="-0.423cm" style:auto-text-indent="false"/>
      <style:text-properties fo:color="#000000" fo:font-size="12pt" style:font-size-asian="12pt" style:font-name-complex="標楷體"/>
    </style:style>
    <style:style style:name="P37" style:family="paragraph" style:parent-style-name="Standard">
      <style:paragraph-properties fo:margin-left="0.653cm" fo:margin-right="0.229cm" fo:line-height="0.564cm" fo:text-align="start" style:justify-single-word="false" fo:text-indent="-0.423cm" style:auto-text-indent="false"/>
      <style:text-properties fo:color="#000000" fo:font-size="12pt" style:font-size-asian="12pt" style:font-name-complex="標楷體"/>
    </style:style>
    <style:style style:name="P38" style:family="paragraph" style:parent-style-name="Standard">
      <style:paragraph-properties fo:margin-left="0.653cm" fo:margin-right="0.229cm" fo:line-height="0.564cm" fo:text-indent="-0.423cm" style:auto-text-indent="false"/>
    </style:style>
    <style:style style:name="P39" style:family="paragraph" style:parent-style-name="Standard">
      <style:paragraph-properties fo:margin-left="0.653cm" fo:margin-right="0.229cm" fo:line-height="0.564cm" fo:orphans="2" fo:widows="2" fo:text-indent="-0.423cm" style:auto-text-indent="false"/>
    </style:style>
    <style:style style:name="P40" style:family="paragraph" style:parent-style-name="Standard">
      <style:paragraph-properties fo:margin-left="0.653cm" fo:margin-right="0.229cm" fo:line-height="0.564cm" fo:text-align="start" style:justify-single-word="false" fo:text-indent="-0.423cm" style:auto-text-indent="false"/>
    </style:style>
    <style:style style:name="P41" style:family="paragraph" style:parent-style-name="Standard">
      <style:paragraph-properties fo:margin-left="0.688cm" fo:margin-right="0.229cm" fo:line-height="0.564cm" fo:text-indent="0cm" style:auto-text-indent="false"/>
      <style:text-properties fo:color="#000000" fo:font-size="12pt" style:font-size-asian="12pt" style:font-name-complex="標楷體"/>
    </style:style>
    <style:style style:name="P42" style:family="paragraph" style:parent-style-name="Standard">
      <style:paragraph-properties fo:margin-left="0.688cm" fo:margin-right="0.229cm" fo:line-height="0.564cm" fo:orphans="2" fo:widows="2" fo:text-indent="0cm" style:auto-text-indent="false"/>
      <style:text-properties fo:color="#000000" fo:font-size="12pt" style:font-size-asian="12pt" style:font-name-complex="標楷體"/>
    </style:style>
    <style:style style:name="P43" style:family="paragraph" style:parent-style-name="Standard">
      <style:paragraph-properties fo:margin-left="0.688cm" fo:margin-right="0.229cm" fo:line-height="0.564cm" fo:text-indent="0cm" style:auto-text-indent="false"/>
    </style:style>
    <style:style style:name="P44" style:family="paragraph" style:parent-style-name="Standard">
      <style:paragraph-properties fo:margin-left="0.688cm" fo:margin-right="0.229cm" fo:line-height="0.564cm" fo:orphans="2" fo:widows="2" fo:text-indent="0cm" style:auto-text-indent="false"/>
    </style:style>
    <style:style style:name="P45" style:family="paragraph" style:parent-style-name="Standard">
      <style:paragraph-properties fo:margin-left="0.688cm" fo:margin-right="0.229cm" fo:line-height="0.564cm" fo:text-align="start" style:justify-single-word="false" fo:text-indent="0cm" style:auto-text-indent="false"/>
    </style:style>
    <style:style style:name="P46" style:family="paragraph" style:parent-style-name="Standard">
      <style:paragraph-properties fo:margin-left="0.275cm" fo:margin-right="0cm" fo:line-height="0.564cm" fo:text-indent="0cm" style:auto-text-indent="false"/>
      <style:text-properties fo:color="#000000" fo:font-size="12pt" style:font-size-asian="12pt" style:font-name-complex="標楷體"/>
    </style:style>
    <style:style style:name="P47" style:family="paragraph" style:parent-style-name="Standard">
      <style:paragraph-properties fo:margin-left="1.958cm" fo:margin-right="0.229cm" fo:line-height="0.564cm" fo:text-indent="-1.27cm" style:auto-text-indent="false"/>
    </style:style>
    <style:style style:name="P48" style:family="paragraph" style:parent-style-name="Standard">
      <style:paragraph-properties fo:margin-left="2.17cm" fo:margin-right="0.229cm" fo:line-height="0.564cm" fo:text-indent="-1.482cm" style:auto-text-indent="false"/>
    </style:style>
    <style:style style:name="P49" style:family="paragraph" style:parent-style-name="Standard">
      <style:paragraph-properties fo:margin-left="1.274cm" fo:margin-right="0.229cm" fo:line-height="0.564cm" fo:orphans="2" fo:widows="2" fo:text-indent="-0.004cm" style:auto-text-indent="false"/>
      <style:text-properties fo:color="#000000" fo:font-size="12pt" style:font-size-asian="12pt" style:font-name-complex="標楷體"/>
    </style:style>
    <style:style style:name="P50" style:family="paragraph" style:parent-style-name="Standard">
      <style:paragraph-properties fo:margin-left="3.034cm" fo:margin-right="0cm" fo:line-height="0.564cm" fo:text-indent="-2.501cm" style:auto-text-indent="false"/>
      <style:text-properties fo:color="#000000" fo:font-size="12pt" style:font-size-asian="12pt" style:font-name-complex="標楷體"/>
    </style:style>
    <style:style style:name="P51" style:family="paragraph" style:parent-style-name="Standard">
      <style:paragraph-properties fo:margin-left="0.984cm" fo:margin-right="0.229cm" fo:line-height="0.564cm" fo:text-indent="-0.847cm" style:auto-text-indent="false"/>
      <style:text-properties fo:color="#000000" fo:font-size="12pt" style:font-size-asian="12pt" style:font-name-complex="標楷體"/>
    </style:style>
    <style:style style:name="P52" style:family="paragraph" style:parent-style-name="Standard">
      <style:paragraph-properties fo:margin-left="1.453cm" fo:margin-right="0.229cm" fo:line-height="0.564cm" fo:text-indent="-1.224cm" style:auto-text-indent="false"/>
      <style:text-properties fo:color="#000000" fo:font-size="12pt" style:font-size-asian="12pt" style:font-name-complex="標楷體"/>
    </style:style>
    <style:style style:name="P53" style:family="paragraph" style:parent-style-name="Standard">
      <style:paragraph-properties fo:margin-left="1.746cm" fo:margin-right="0.229cm" fo:line-height="0.564cm" fo:text-indent="-1.058cm" style:auto-text-indent="false"/>
      <style:text-properties fo:color="#000000" fo:font-size="12pt" style:font-size-asian="12pt" style:font-name-complex="標楷體"/>
    </style:style>
    <style:style style:name="P54" style:family="paragraph" style:parent-style-name="Standard">
      <style:paragraph-properties fo:margin-left="1.076cm" fo:margin-right="0.229cm" fo:line-height="0.564cm" fo:text-indent="-0.847cm" style:auto-text-indent="false"/>
      <style:text-properties fo:color="#000000" fo:font-size="12pt" style:font-size-asian="12pt" style:font-name-complex="標楷體"/>
    </style:style>
    <style:style style:name="P55" style:family="paragraph" style:parent-style-name="Standard">
      <style:paragraph-properties fo:margin-left="0cm" fo:margin-right="0cm" fo:line-height="0.564cm" fo:text-indent="0.212cm" style:auto-text-indent="false"/>
      <style:text-properties fo:color="#000000" fo:font-size="12pt" style:font-size-asian="12pt" style:font-name-complex="標楷體"/>
    </style:style>
    <style:style style:name="P56" style:family="paragraph" style:parent-style-name="Standard">
      <style:paragraph-properties fo:margin-left="1.214cm" fo:margin-right="0.229cm" fo:line-height="0.564cm" fo:text-indent="-0.681cm" style:auto-text-indent="false"/>
      <style:text-properties fo:color="#000000" fo:font-size="12pt" style:font-size-asian="12pt" style:font-name-complex="標楷體"/>
    </style:style>
    <style:style style:name="P57" style:family="paragraph" style:parent-style-name="_28__20_一_29_">
      <style:paragraph-properties fo:margin-left="1.162cm" fo:margin-right="0.229cm" fo:line-height="0.564cm" fo:text-align="justify" style:justify-single-word="false" fo:text-indent="-0.933cm" style:auto-text-indent="false"/>
    </style:style>
    <style:style style:name="P58" style:family="paragraph" style:parent-style-name="_28__20_一_29_">
      <style:paragraph-properties fo:margin-left="1.076cm" fo:margin-right="0.229cm" fo:line-height="0.564cm" fo:text-align="justify" style:justify-single-word="false" fo:text-indent="-0.847cm" style:auto-text-indent="false"/>
      <style:text-properties fo:color="#000000" style:font-name="華康楷書體W7" fo:font-size="12pt" style:font-name-asian="華康楷書體W7" style:font-size-asian="12pt" style:font-name-complex="標楷體" style:font-size-complex="12pt"/>
    </style:style>
    <style:style style:name="P59" style:family="paragraph" style:parent-style-name="_28__20_一_29_">
      <style:paragraph-properties fo:margin-left="1.076cm" fo:margin-right="0.229cm" fo:line-height="0.564cm" fo:text-align="justify" style:justify-single-word="false" fo:text-indent="-0.847cm" style:auto-text-indent="false"/>
      <style:text-properties fo:color="#000000" style:font-name="華康楷書體W7" fo:font-size="12pt" style:font-name-asian="華康楷書體W7" style:font-size-asian="12pt" style:font-name-complex="標楷體" style:font-size-complex="12pt"/>
    </style:style>
    <style:style style:name="P60" style:family="paragraph" style:parent-style-name="_28__20_一_29_">
      <style:paragraph-properties fo:margin-left="1.076cm" fo:margin-right="0.229cm" fo:line-height="0.564cm" fo:text-align="justify" style:justify-single-word="false" fo:text-indent="-0.847cm" style:auto-text-indent="false"/>
      <style:text-properties fo:color="#000000" style:font-name="華康楷書體W7" fo:font-size="12pt" fo:font-weight="bold" style:font-name-asian="華康楷書體W7" style:font-size-asian="12pt" style:font-weight-asian="bold" style:font-name-complex="標楷體" style:font-size-complex="12pt"/>
    </style:style>
    <style:style style:name="P61"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62"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63"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fo:font-weight="bold" style:font-size-asian="12pt" style:font-weight-asian="bold" style:font-name-complex="DFKaiShu-SB-Estd-BF" style:font-size-complex="12pt"/>
    </style:style>
    <style:style style:name="P64"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fo:font-weight="bold" style:font-size-asian="12pt" style:font-weight-asian="bold" style:font-name-complex="標楷體" style:font-size-complex="12pt"/>
    </style:style>
    <style:style style:name="P65"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fo:font-weight="bold" style:font-size-asian="12pt" style:font-weight-asian="bold" style:font-name-complex="標楷體" style:font-size-complex="12pt"/>
    </style:style>
    <style:style style:name="P66"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fo:font-style="italic" fo:font-weight="bold" style:font-size-asian="12pt" style:font-style-asian="italic" style:font-weight-asian="bold" style:font-name-complex="標楷體" style:font-size-complex="12pt"/>
    </style:style>
    <style:style style:name="P67" style:family="paragraph" style:parent-style-name="_28__20_一_29_">
      <style:paragraph-properties fo:margin-left="1.076cm" fo:margin-right="0.229cm" fo:line-height="0.564cm" fo:text-align="justify" style:justify-single-word="false" fo:text-indent="-0.847cm" style:auto-text-indent="false"/>
    </style:style>
    <style:style style:name="P68" style:family="paragraph" style:parent-style-name="_28__20_一_29_">
      <style:paragraph-properties fo:margin-left="1.39cm" fo:margin-right="0.229cm" fo:line-height="0.564cm" fo:text-align="justify" style:justify-single-word="false" fo:text-indent="-0.931cm" style:auto-text-indent="false"/>
    </style:style>
    <style:style style:name="P69" style:family="paragraph" style:parent-style-name="_28__20_一_29_">
      <style:paragraph-properties fo:margin-left="0.739cm" fo:margin-right="0cm" fo:line-height="0.564cm" fo:text-align="justify" style:justify-single-word="false" fo:text-indent="-0.487cm" style:auto-text-indent="false"/>
      <style:text-properties fo:color="#000000" fo:font-size="12pt" fo:font-weight="bold" style:font-size-asian="12pt" style:font-weight-asian="bold" style:font-name-complex="標楷體" style:font-size-complex="12pt"/>
    </style:style>
    <style:style style:name="P70" style:family="paragraph" style:parent-style-name="_28__20_一_29_">
      <style:paragraph-properties fo:margin-left="0.739cm" fo:margin-right="0cm" fo:line-height="0.564cm" fo:text-align="justify" style:justify-single-word="false" fo:text-indent="-0.487cm" style:auto-text-indent="false"/>
      <style:text-properties fo:color="#000000" fo:font-size="12pt" fo:letter-spacing="-0.007cm" fo:font-weight="bold" style:font-size-asian="12pt" style:font-weight-asian="bold" style:font-name-complex="標楷體" style:font-size-complex="12pt"/>
    </style:style>
    <style:style style:name="P71" style:family="paragraph" style:parent-style-name="_28__20_一_29_">
      <style:paragraph-properties fo:margin-left="1.277cm" fo:margin-right="0.229cm" fo:line-height="0.564cm" fo:text-align="justify" style:justify-single-word="false" fo:text-indent="-0.818cm" style:auto-text-indent="false"/>
    </style:style>
    <style:style style:name="P72" style:family="paragraph" style:parent-style-name="_28__20_一_29_">
      <style:paragraph-properties fo:margin-left="1.764cm" fo:margin-right="0cm" fo:line-height="0.564cm" fo:text-indent="-0.847cm" style:auto-text-indent="false"/>
      <style:text-properties fo:color="#000000" fo:font-size="12pt" fo:font-weight="bold" style:font-size-asian="12pt" style:font-weight-asian="bold" style:font-name-complex="標楷體" style:font-size-complex="12pt"/>
    </style:style>
    <style:style style:name="P73" style:family="paragraph" style:parent-style-name="_28__20_一_29_">
      <style:paragraph-properties fo:margin-left="1.764cm" fo:margin-right="0cm" fo:line-height="0.564cm" fo:text-align="justify" style:justify-single-word="false" fo:text-indent="-0.847cm" style:auto-text-indent="false"/>
      <style:text-properties fo:color="#000000" fo:font-size="12pt" fo:font-weight="bold" style:font-size-asian="12pt" style:font-weight-asian="bold" style:font-name-complex="標楷體" style:font-size-complex="12pt" style:font-weight-complex="bold"/>
    </style:style>
    <style:style style:name="P74" style:family="paragraph" style:parent-style-name="_28__20_一_29_">
      <style:paragraph-properties fo:margin-left="1.764cm" fo:margin-right="0cm" fo:line-height="0.564cm" fo:text-indent="-0.847cm" style:auto-text-indent="false"/>
      <style:text-properties fo:color="#000000" fo:font-size="12pt" fo:font-style="italic" fo:font-weight="bold" style:font-size-asian="12pt" style:font-style-asian="italic" style:font-weight-asian="bold" style:font-name-complex="標楷體" style:font-size-complex="12pt"/>
    </style:style>
    <style:style style:name="P75" style:family="paragraph" style:parent-style-name="_28__20_一_29_">
      <style:paragraph-properties fo:margin-left="0.97cm" fo:margin-right="0.229cm" fo:line-height="0.564cm" fo:text-align="justify" style:justify-single-word="false" fo:text-indent="-0.741cm" style:auto-text-indent="false"/>
      <style:text-properties fo:color="#000000" fo:font-size="12pt" fo:font-weight="bold" style:font-size-asian="12pt" style:font-weight-asian="bold" style:font-name-complex="標楷體" style:font-size-complex="12pt"/>
    </style:style>
    <style:style style:name="P76" style:family="paragraph" style:parent-style-name="_28__20_一_29_">
      <style:paragraph-properties fo:margin-left="0.97cm" fo:margin-right="0.229cm" fo:line-height="0.564cm" fo:text-align="justify" style:justify-single-word="false" fo:text-indent="-0.741cm" style:auto-text-indent="false"/>
      <style:text-properties fo:color="#000000" style:font-name="華康楷書體W7" fo:font-size="12pt" fo:letter-spacing="0.007cm" fo:font-weight="bold" style:font-name-asian="華康楷書體W7" style:font-size-asian="12pt" style:font-weight-asian="bold" style:font-name-complex="標楷體" style:font-size-complex="12pt"/>
    </style:style>
    <style:style style:name="P77" style:family="paragraph" style:parent-style-name="_28__20_一_29_">
      <style:paragraph-properties fo:margin-left="1.199cm" fo:margin-right="0.229cm" fo:line-height="0.564cm" fo:text-align="justify" style:justify-single-word="false" fo:text-indent="-0.741cm" style:auto-text-indent="false"/>
      <style:text-properties fo:color="#000000" fo:font-size="12pt" fo:font-weight="bold" style:font-size-asian="12pt" style:font-weight-asian="bold" style:font-name-complex="標楷體" style:font-size-complex="12pt"/>
    </style:style>
    <style:style style:name="P78" style:family="paragraph" style:parent-style-name="_28__20_一_29_">
      <style:paragraph-properties fo:margin-left="1.004cm" fo:margin-right="0.229cm" fo:line-height="0.564cm" fo:text-align="justify" style:justify-single-word="false" fo:text-indent="-0.774cm" style:auto-text-indent="false"/>
      <style:text-properties fo:color="#000000" fo:font-size="12pt" style:font-size-asian="12pt" style:font-name-complex="標楷體" style:font-size-complex="12pt"/>
    </style:style>
    <style:style style:name="P79" style:family="paragraph" style:parent-style-name="_28__20_一_29_">
      <style:paragraph-properties fo:margin-left="1.305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80" style:family="paragraph" style:parent-style-name="_28__20_一_29_">
      <style:paragraph-properties fo:margin-left="1.492cm" fo:margin-right="0.229cm" fo:line-height="0.564cm" fo:text-align="justify" style:justify-single-word="false" fo:text-indent="-1.263cm" style:auto-text-indent="false"/>
      <style:text-properties fo:color="#000000" fo:font-size="12pt" fo:font-weight="bold" style:font-size-asian="12pt" style:font-weight-asian="bold" style:font-name-complex="標楷體" style:font-size-complex="12pt"/>
    </style:style>
    <style:style style:name="P81" style:family="paragraph" style:parent-style-name="_28__20_一_29_">
      <style:paragraph-properties fo:margin-left="1.244cm" fo:margin-right="0cm" fo:line-height="0.564cm" fo:text-align="justify" style:justify-single-word="false" fo:text-indent="-0.991cm" style:auto-text-indent="false"/>
      <style:text-properties fo:color="#000000" fo:font-size="12pt" fo:font-weight="bold" style:font-size-asian="12pt" style:font-weight-asian="bold" style:font-name-complex="標楷體" style:font-size-complex="12pt" style:font-weight-complex="bold"/>
    </style:style>
    <style:style style:name="P82" style:family="paragraph" style:parent-style-name="_28__20_一_29_">
      <style:paragraph-properties fo:margin-left="1.104cm" fo:margin-right="0.229cm" fo:line-height="0.564cm" fo:text-align="justify" style:justify-single-word="false" fo:text-indent="-0.875cm" style:auto-text-indent="false"/>
    </style:style>
    <style:style style:name="P83" style:family="paragraph" style:parent-style-name="_28__20_一_29_">
      <style:paragraph-properties fo:margin-left="0.864cm" fo:margin-right="0.229cm" fo:line-height="0.564cm" fo:text-align="justify" style:justify-single-word="false" fo:text-indent="-0.635cm" style:auto-text-indent="false"/>
    </style:style>
    <style:style style:name="P84" style:family="paragraph" style:parent-style-name="_28__20_一_29_">
      <style:paragraph-properties fo:margin-left="1.782cm" fo:margin-right="0.229cm" fo:line-height="0.564cm" fo:text-align="justify" style:justify-single-word="false" fo:text-indent="-0.635cm" style:auto-text-indent="false"/>
      <style:text-properties fo:color="#000000" style:font-name="華康楷書體W7" fo:font-size="12pt" fo:font-weight="bold" style:letter-kerning="true" style:font-name-asian="華康楷書體W7" style:font-size-asian="12pt" style:font-weight-asian="bold" style:font-name-complex="華康楷書體W7" style:font-size-complex="12pt"/>
    </style:style>
    <style:style style:name="P85" style:family="paragraph" style:parent-style-name="_28__20_一_29_">
      <style:paragraph-properties fo:margin-left="1.148cm" fo:margin-right="0.229cm" fo:line-height="0.564cm" fo:text-align="justify" style:justify-single-word="false" fo:text-indent="-0.919cm" style:auto-text-indent="false"/>
      <style:text-properties fo:color="#000000" style:font-name="華康楷書體W7" fo:font-size="12pt" fo:font-weight="bold" style:font-name-asian="華康楷書體W7" style:font-size-asian="12pt" style:font-weight-asian="bold" style:font-name-complex="標楷體" style:font-size-complex="12pt"/>
    </style:style>
    <style:style style:name="P86" style:family="paragraph" style:parent-style-name="_28__20_一_29_">
      <style:paragraph-properties fo:margin-left="0.741cm" fo:margin-right="0cm" fo:line-height="0.564cm" fo:text-align="justify" style:justify-single-word="false" fo:text-indent="-0.741cm" style:auto-text-indent="false"/>
      <style:text-properties fo:color="#000000" fo:font-size="12pt" fo:font-weight="bold" style:font-size-asian="12pt" style:font-weight-asian="bold" style:font-name-complex="標楷體" style:font-size-complex="12pt"/>
    </style:style>
    <style:style style:name="P87" style:family="paragraph" style:parent-style-name="_28__20_一_29_">
      <style:paragraph-properties fo:margin-left="0.741cm" fo:margin-right="0cm" fo:line-height="0.564cm" fo:text-align="justify" style:justify-single-word="false" fo:text-indent="-0.741cm" style:auto-text-indent="false"/>
      <style:text-properties fo:color="#000000" fo:font-size="12pt" fo:font-weight="bold" style:font-size-asian="12pt" style:font-weight-asian="bold" style:font-size-complex="12pt"/>
    </style:style>
    <style:style style:name="P88" style:family="paragraph" style:parent-style-name="_28__20_一_29_">
      <style:paragraph-properties fo:margin-left="1.501cm" fo:margin-right="0.229cm" fo:line-height="0.564cm" fo:text-align="justify" style:justify-single-word="false" fo:text-indent="-1.272cm" style:auto-text-indent="false"/>
      <style:text-properties fo:color="#000000" fo:font-size="12pt" fo:font-weight="bold" style:font-size-asian="12pt" style:font-weight-asian="bold" style:font-name-complex="標楷體" style:font-size-complex="12pt"/>
    </style:style>
    <style:style style:name="P89" style:family="paragraph" style:parent-style-name="_28__20_一_29_">
      <style:paragraph-properties fo:margin-left="1.501cm" fo:margin-right="0.229cm" fo:line-height="0.564cm" fo:text-align="justify" style:justify-single-word="false" fo:text-indent="-1.272cm" style:auto-text-indent="false"/>
      <style:text-properties fo:color="#000000" fo:font-size="12pt" fo:font-weight="bold" style:font-size-asian="12pt" style:font-weight-asian="bold" style:font-name-complex="標楷體" style:font-size-complex="12pt"/>
    </style:style>
    <style:style style:name="P90" style:family="paragraph" style:parent-style-name="_28__20_一_29_">
      <style:paragraph-properties fo:margin-left="1.501cm" fo:margin-right="0.229cm" fo:line-height="0.564cm" fo:text-align="justify" style:justify-single-word="false" fo:text-indent="-1.272cm" style:auto-text-indent="false"/>
      <style:text-properties fo:color="#000000" fo:font-size="12pt" fo:font-weight="bold" style:font-size-asian="12pt" style:font-weight-asian="bold" style:font-name-complex="標楷體"/>
    </style:style>
    <style:style style:name="P91" style:family="paragraph" style:parent-style-name="_28__20_一_29_">
      <style:paragraph-properties fo:margin-left="1.501cm" fo:margin-right="0.229cm" fo:line-height="0.564cm" fo:text-align="justify" style:justify-single-word="false" fo:text-indent="-1.272cm" style:auto-text-indent="false"/>
      <style:text-properties fo:color="#000000" fo:font-size="12pt" fo:font-weight="bold" fo:background-color="#d8d8d8" style:font-size-asian="12pt" style:font-weight-asian="bold" style:font-name-complex="標楷體" style:font-size-complex="12pt"/>
    </style:style>
    <style:style style:name="P92" style:family="paragraph" style:parent-style-name="_28__20_一_29_">
      <style:paragraph-properties fo:margin-left="1.501cm" fo:margin-right="0.229cm" fo:line-height="0.564cm" fo:text-align="justify" style:justify-single-word="false" fo:text-indent="-1.272cm" style:auto-text-indent="false"/>
      <style:text-properties fo:color="#000000" style:font-name="華康楷書體W7" fo:font-size="12pt" fo:font-weight="bold" style:font-name-asian="華康楷書體W7" style:font-size-asian="12pt" style:font-weight-asian="bold" style:font-name-complex="華康楷書體W7" style:font-size-complex="12pt"/>
    </style:style>
    <style:style style:name="P93" style:family="paragraph" style:parent-style-name="_28__20_一_29_">
      <style:paragraph-properties fo:margin-left="1.501cm" fo:margin-right="0.229cm" fo:line-height="0.564cm" fo:text-align="justify" style:justify-single-word="false" fo:text-indent="-1.272cm" style:auto-text-indent="false"/>
      <style:text-properties fo:color="#000000" style:font-name="華康楷書體W7" fo:font-size="12pt" fo:font-weight="bold" style:font-name-asian="華康楷書體W7" style:font-size-asian="12pt" style:font-weight-asian="bold" style:font-name-complex="標楷體" style:font-size-complex="12pt"/>
    </style:style>
    <style:style style:name="P94" style:family="paragraph" style:parent-style-name="_28__20_一_29_">
      <style:paragraph-properties fo:margin-left="1.501cm" fo:margin-right="0.229cm" fo:line-height="0.564cm" fo:text-align="justify" style:justify-single-word="false" fo:text-indent="-1.272cm" style:auto-text-indent="false"/>
    </style:style>
    <style:style style:name="P95" style:family="paragraph" style:parent-style-name="_28__20_一_29_">
      <style:paragraph-properties fo:margin-left="1.501cm" fo:margin-right="0.229cm" fo:line-height="0.564cm" fo:text-align="justify" style:justify-single-word="false" fo:text-indent="-1.272cm" style:auto-text-indent="false"/>
    </style:style>
    <style:style style:name="P96" style:family="paragraph" style:parent-style-name="_28__20_一_29_">
      <style:paragraph-properties fo:margin-left="0.229cm" fo:margin-right="0.229cm" fo:line-height="0.564cm" fo:text-align="justify" style:justify-single-word="false" fo:text-indent="0cm" style:auto-text-indent="false"/>
      <style:text-properties fo:color="#000000" fo:font-size="12pt" fo:font-weight="bold" style:letter-kerning="true" style:font-size-asian="12pt" style:font-weight-asian="bold" style:font-name-complex="標楷體" style:font-size-complex="12pt" style:font-weight-complex="bold"/>
    </style:style>
    <style:style style:name="P97"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98" style:family="paragraph" style:parent-style-name="_28__20_一_29_">
      <style:paragraph-properties fo:margin-left="0.229cm" fo:margin-right="0.229cm" fo:line-height="0.564cm" fo:text-align="justify" style:justify-single-word="false" fo:text-indent="0cm" style:auto-text-indent="false"/>
      <style:text-properties fo:color="#000000" style:font-name="華康楷書體W7" fo:font-size="12pt" style:font-name-asian="華康楷書體W7" style:font-size-asian="12pt" style:font-name-complex="標楷體" style:font-size-complex="12pt"/>
    </style:style>
    <style:style style:name="P99" style:family="paragraph" style:parent-style-name="_28__20_一_29_">
      <style:paragraph-properties fo:margin-left="0.229cm" fo:margin-right="0.229cm" fo:line-height="0.564cm" fo:text-align="justify" style:justify-single-word="false" fo:text-indent="0cm" style:auto-text-indent="false"/>
    </style:style>
    <style:style style:name="P100" style:family="paragraph" style:parent-style-name="_28__20_一_29_">
      <style:paragraph-properties fo:margin-left="1.67cm" fo:margin-right="0.229cm" fo:line-height="0.564cm" fo:text-align="justify" style:justify-single-word="false" fo:text-indent="-1.441cm" style:auto-text-indent="false"/>
    </style:style>
    <style:style style:name="P101" style:family="paragraph" style:parent-style-name="標1">
      <style:paragraph-properties fo:margin-left="0.688cm" fo:margin-right="0.229cm" fo:line-height="0.564cm" fo:text-indent="0cm" style:auto-text-indent="false"/>
    </style:style>
    <style:style style:name="P102" style:family="paragraph" style:parent-style-name="標1">
      <style:paragraph-properties fo:margin-left="1.496cm" fo:margin-right="0.229cm" fo:line-height="0.564cm" fo:text-indent="-1.266cm" style:auto-text-indent="false"/>
      <style:text-properties fo:color="#000000" fo:font-size="12pt" style:font-size-asian="12pt" style:font-name-complex="標楷體" style:font-size-complex="12pt"/>
    </style:style>
    <style:style style:name="P103" style:family="paragraph" style:parent-style-name="標1">
      <style:paragraph-properties fo:margin-left="0.229cm" fo:margin-right="0.229cm" fo:line-height="0.564cm" fo:text-indent="0cm" style:auto-text-indent="false"/>
    </style:style>
    <style:style style:name="P104" style:family="paragraph" style:parent-style-name="_31_.">
      <style:paragraph-properties fo:margin-left="0.229cm" fo:margin-right="0.229cm" fo:line-height="0.564cm" fo:text-indent="0cm" style:auto-text-indent="false"/>
      <style:text-properties fo:color="#000000"/>
    </style:style>
    <style:style style:name="P105" style:family="paragraph" style:parent-style-name="_31_.">
      <style:paragraph-properties fo:margin-left="1.323cm" fo:margin-right="0.229cm" fo:line-height="0.564cm" fo:text-indent="-0.635cm" style:auto-text-indent="false"/>
      <style:text-properties fo:color="#000000"/>
    </style:style>
    <style:style style:name="P106" style:family="paragraph" style:parent-style-name="_31_.">
      <style:paragraph-properties fo:margin-left="1.323cm" fo:margin-right="0.229cm" fo:line-height="0.564cm" fo:text-indent="-0.635cm" style:auto-text-indent="false"/>
    </style:style>
    <style:style style:name="P107" style:family="paragraph" style:parent-style-name="_31_.">
      <style:paragraph-properties fo:margin-left="1.799cm" fo:margin-right="0.229cm" fo:line-height="0.564cm" fo:text-indent="-0.423cm" style:auto-text-indent="false"/>
    </style:style>
    <style:style style:name="P108" style:family="paragraph" style:parent-style-name="_31_.">
      <style:paragraph-properties fo:margin-left="0.653cm" fo:margin-right="0.229cm" fo:line-height="0.564cm" fo:text-indent="-0.423cm" style:auto-text-indent="false"/>
    </style:style>
    <style:style style:name="P109" style:family="paragraph" style:parent-style-name="_28_1_29_">
      <style:paragraph-properties fo:margin-left="0.229cm" fo:margin-right="0.229cm" fo:line-height="0.564cm" fo:text-indent="0cm" style:auto-text-indent="false"/>
      <style:text-properties fo:color="#000000" fo:font-size="12pt" style:letter-kerning="true" style:font-size-asian="12pt" style:font-name-complex="標楷體" style:font-size-complex="12pt"/>
    </style:style>
    <style:style style:name="P110" style:family="paragraph" style:parent-style-name="_28_1_29_">
      <style:paragraph-properties fo:margin-left="0.653cm" fo:margin-right="0.229cm" fo:line-height="0.564cm" fo:text-indent="-0.423cm" style:auto-text-indent="false"/>
      <style:text-properties fo:color="#000000" fo:font-size="12pt" style:letter-kerning="true" style:font-size-asian="12pt" style:font-name-complex="標楷體" style:font-size-complex="12pt"/>
    </style:style>
    <style:style style:name="P111" style:family="paragraph" style:parent-style-name="_28_1_29_">
      <style:paragraph-properties fo:margin-left="0.688cm" fo:margin-right="0.229cm" fo:line-height="0.564cm" fo:text-indent="0cm" style:auto-text-indent="false"/>
      <style:text-properties fo:color="#000000" fo:font-size="12pt" style:letter-kerning="true" style:font-size-asian="12pt" style:font-name-complex="標楷體" style:font-size-complex="12pt"/>
    </style:style>
    <style:style style:name="P112" style:family="paragraph" style:parent-style-name="_28_1_29_">
      <style:paragraph-properties fo:margin-left="1.323cm" fo:margin-right="0.229cm" fo:line-height="0.564cm" fo:text-indent="-0.635cm" style:auto-text-indent="false"/>
      <style:text-properties fo:color="#000000" fo:font-size="12pt" style:letter-kerning="true" style:font-size-asian="12pt" style:font-name-complex="標楷體" style:font-size-complex="12pt"/>
    </style:style>
    <style:style style:name="P113" style:family="paragraph" style:parent-style-name="_30_00-單位標" style:master-page-name="Standard">
      <style:paragraph-properties fo:margin-left="0.138cm" fo:margin-right="0.138cm" fo:margin-top="0.318cm" fo:margin-bottom="0.318cm" loext:contextual-spacing="false" fo:text-indent="0cm" style:auto-text-indent="false" style:page-number="21"/>
    </style:style>
    <style:style style:name="T1" style:family="text">
      <style:text-properties fo:color="#000000" fo:font-size="14pt" style:font-size-asian="14pt" style:font-name-complex="標楷體" style:font-size-complex="14pt"/>
    </style:style>
    <style:style style:name="T2" style:family="text">
      <style:text-properties fo:color="#000000" fo:font-size="14pt" style:font-size-asian="14pt" style:font-name-complex="標楷體" style:font-size-complex="14pt"/>
    </style:style>
    <style:style style:name="T3" style:family="text">
      <style:text-properties fo:color="#000000" style:font-name="華康楷書體W7" fo:font-size="12pt" fo:font-weight="bold" style:font-name-asian="華康楷書體W7" style:font-size-asian="12pt" style:font-weight-asian="bold" style:font-name-complex="華康楷書體W7"/>
    </style:style>
    <style:style style:name="T4" style:family="text">
      <style:text-properties fo:color="#000000" style:font-name="華康楷書體W7" fo:font-size="12pt" fo:font-weight="bold" style:font-name-asian="華康楷書體W7" style:font-size-asian="12pt" style:font-weight-asian="bold" style:font-name-complex="華康楷書體W7" style:font-size-complex="12pt"/>
    </style:style>
    <style:style style:name="T5" style:family="text">
      <style:text-properties fo:color="#000000" style:font-name="華康楷書體W7" fo:font-size="12pt" fo:font-weight="bold" style:font-name-asian="華康楷書體W7" style:font-size-asian="12pt" style:font-weight-asian="bold" style:font-name-complex="華康楷書體W7" style:font-size-complex="12pt"/>
    </style:style>
    <style:style style:name="T6" style:family="text">
      <style:text-properties fo:color="#000000" style:font-name="華康楷書體W7" fo:font-size="12pt" fo:font-weight="bold" style:font-name-asian="華康楷書體W7" style:font-size-asian="12pt" style:font-weight-asian="bold" style:font-name-complex="華康楷書體W7"/>
    </style:style>
    <style:style style:name="T7" style:family="text">
      <style:text-properties fo:color="#000000" style:font-name="華康楷書體W7" fo:font-size="12pt" fo:font-weight="bold" style:font-name-asian="華康楷書體W7" style:font-size-asian="12pt" style:font-weight-asian="bold" style:font-name-complex="華康楷書體W7" style:font-weight-complex="bold"/>
    </style:style>
    <style:style style:name="T8" style:family="text">
      <style:text-properties fo:color="#000000" style:font-name="華康楷書體W7" fo:font-size="12pt" fo:font-weight="bold" style:letter-kerning="true" style:font-name-asian="華康楷書體W7" style:font-size-asian="12pt" style:font-weight-asian="bold" style:font-name-complex="華康楷書體W7" style:font-size-complex="12pt"/>
    </style:style>
    <style:style style:name="T9" style:family="text">
      <style:text-properties fo:color="#000000" style:font-name="華康楷書體W7" fo:font-size="12pt" fo:font-weight="bold" style:letter-kerning="true" style:font-name-asian="華康楷書體W7" style:font-size-asian="12pt" style:font-weight-asian="bold" style:font-name-complex="華康楷書體W7" style:font-size-complex="12pt" style:font-weight-complex="bold"/>
    </style:style>
    <style:style style:name="T10" style:family="text">
      <style:text-properties fo:color="#000000" style:font-name="華康楷書體W7" fo:font-size="12pt" style:font-name-asian="華康楷書體W7" style:font-size-asian="12pt" style:font-name-complex="華康楷書體W7" style:font-size-complex="12pt"/>
    </style:style>
    <style:style style:name="T11" style:family="text">
      <style:text-properties fo:color="#000000" style:font-name="華康楷書體W7" fo:font-size="12pt" fo:letter-spacing="0.007cm" fo:font-weight="bold" style:font-name-asian="華康楷書體W7" style:font-size-asian="12pt" style:font-weight-asian="bold" style:font-name-complex="華康楷書體W7" style:font-size-complex="12pt" style:font-weight-complex="bold"/>
    </style:style>
    <style:style style:name="T12" style:family="text">
      <style:text-properties fo:color="#000000" style:font-name="華康楷書體W7" fo:font-size="12pt" fo:letter-spacing="0.007cm" fo:font-weight="bold" style:font-name-asian="華康楷書體W7" style:font-size-asian="12pt" style:font-weight-asian="bold" style:font-name-complex="華康楷書體W7" style:font-size-complex="12pt"/>
    </style:style>
    <style:style style:name="T13" style:family="text">
      <style:text-properties fo:color="#000000" style:font-name="華康楷書體W7" fo:font-weight="bold" style:font-name-asian="華康楷書體W7" style:font-weight-asian="bold" style:font-name-complex="華康楷書體W7" style:font-size-complex="14pt" style:font-weight-complex="bold"/>
    </style:style>
    <style:style style:name="T14" style:family="text">
      <style:text-properties fo:color="#000000" fo:font-size="12pt" style:font-size-asian="12pt" style:font-name-complex="標楷體"/>
    </style:style>
    <style:style style:name="T15" style:family="text">
      <style:text-properties fo:color="#000000" fo:font-size="12pt" style:font-size-asian="12pt" style:font-name-complex="標楷體" style:font-size-complex="12pt"/>
    </style:style>
    <style:style style:name="T16" style:family="text">
      <style:text-properties fo:color="#000000" fo:font-size="12pt" style:font-size-asian="12pt" style:font-name-complex="標楷體" style:font-size-complex="12pt"/>
    </style:style>
    <style:style style:name="T17" style:family="text">
      <style:text-properties fo:color="#000000" fo:font-size="12pt" style:font-size-asian="12pt" style:font-name-complex="標楷體"/>
    </style:style>
    <style:style style:name="T18" style:family="text">
      <style:text-properties fo:color="#000000" fo:font-size="12pt" fo:font-weight="bold" style:font-size-asian="12pt" style:font-weight-asian="bold" style:font-name-complex="標楷體" style:font-size-complex="12pt"/>
    </style:style>
    <style:style style:name="T19" style:family="text">
      <style:text-properties fo:color="#000000" fo:font-size="12pt" fo:font-weight="bold" style:font-size-asian="12pt" style:font-weight-asian="bold" style:font-name-complex="標楷體" style:font-size-complex="12pt" style:font-weight-complex="bold"/>
    </style:style>
    <style:style style:name="T20" style:family="text">
      <style:text-properties fo:color="#000000" fo:font-size="12pt" fo:font-weight="bold" style:font-size-asian="12pt" style:font-weight-asian="bold" style:font-name-complex="標楷體"/>
    </style:style>
    <style:style style:name="T21" style:family="text">
      <style:text-properties fo:color="#000000" fo:font-size="12pt" fo:font-weight="bold" style:font-size-asian="12pt" style:font-weight-asian="bold" style:font-size-complex="12pt"/>
    </style:style>
    <style:style style:name="T22" style:family="text">
      <style:text-properties fo:color="#000000" fo:font-size="12pt" fo:font-weight="bold" style:letter-kerning="true" style:font-size-asian="12pt" style:font-weight-asian="bold" style:font-name-complex="標楷體" style:font-size-complex="12pt" style:font-weight-complex="bold"/>
    </style:style>
    <style:style style:name="T23" style:family="text">
      <style:text-properties fo:color="#000000" fo:font-size="12pt" fo:letter-spacing="-0.007cm" style:font-size-asian="12pt" style:font-name-complex="標楷體" style:font-size-complex="12pt"/>
    </style:style>
    <style:style style:name="T24" style:family="text">
      <style:text-properties fo:color="#000000" fo:font-size="12pt" style:letter-kerning="true" style:font-size-asian="12pt" style:font-name-complex="標楷體" style:font-size-complex="12pt"/>
    </style:style>
    <style:style style:name="T25" style:family="text">
      <style:text-properties fo:color="#000000"/>
    </style:style>
    <style:style style:name="T26" style:family="text">
      <style:text-properties fo:font-weight="bold" style:font-weight-asian="bold" style:font-size-complex="12pt"/>
    </style:style>
    <style:style style:name="T27" style:family="text">
      <style:text-properties fo:font-size="12pt" style:font-size-asian="12pt" style:font-name-complex="標楷體"/>
    </style:style>
    <style:style style:name="T28" style:family="text">
      <style:text-properties style:font-name="華康楷書體W7" style:font-name-asian="華康楷書體W7" style:font-size-complex="12pt"/>
    </style:style>
    <style:style style:name="T29" style:family="text">
      <style:text-properties style:letter-kerning="true" style:font-size-complex="12pt"/>
    </style:style>
    <style:style style:name="T30" style:family="text">
      <style:text-properties style:font-name="新細明體" fo:font-size="12pt" style:font-name-asian="新細明體" style:font-size-asian="12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高雄市政府人事處102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執　　行　　成　　果　　與　　效　　益</text:span></text:p>
            </table:table-cell>
          </table:table-row>
        </table:table-header-rows>
        <table:table-row table:style-name="表格1.2">
          <table:table-cell table:style-name="表格1.A2" office:value-type="string">
            <text:p text:style-name="P57"><text:span text:style-name="T4">壹、打造「彈性、精實、效能」組織型態，提升本府施政績效</text:span></text:p>
            <text:p text:style-name="P58"/>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3">貳、建構員額管理策略，落實人力「用所當用，省所當省」。</text:p>
            <text:p text:style-name="P64"/>
            <text:p text:style-name="P67"><text:span text:style-name="T18">叁、維護身心障礙與原住民人員就業權益，落實弱勢族群人權保障</text:span></text:p>
            <text:p text:style-name="P64"/>
            <text:p text:style-name="P67"><text:span text:style-name="T18">肆、建立性別友善工作環境。</text:span></text:p>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7"><text:span text:style-name="T18">伍、檢討任務編組委員單一性別比例不低於三分之ㄧ。</text:span></text:p>
            <text:p text:style-name="P64"/>
            <text:p text:style-name="P64"/>
            <text:p text:style-name="P67"><text:span text:style-name="T18">陸、輔導本市公務人員協會運作。</text:span></text:p>
            <text:p text:style-name="P64"/>
            <text:p text:style-name="P64"/>
            <text:p text:style-name="P64"/>
            <text:p text:style-name="P64"/>
            <text:p text:style-name="P64">柒、國際接軌，參與國際競賽，強化公務人力國際化</text:p>
            <text:p text:style-name="P68"><text:span text:style-name="T15">一、參加國際性競賽。</text:span></text:p>
            <text:p text:style-name="P69"/>
            <text:p text:style-name="P69"/>
            <text:p text:style-name="P69"/>
            <text:p text:style-name="P69"/>
            <text:p text:style-name="P69"/>
            <text:p text:style-name="P69"/>
            <text:p text:style-name="P71"><text:span text:style-name="T23">二、規劃國際事務及語言班期，提升國際接軌能力。</text:span></text:p>
            <text:p text:style-name="P70"/>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7"><text:span text:style-name="T18">捌、</text:span><text:span text:style-name="T21">多元創新訓練，強化核心專業職能及政策執行力。</text:span></text:p>
            <text:p text:style-name="P4">一、規劃多元訓練課程，提升市政人力素質</text:p>
            <text:p text:style-name="P72"/>
            <text:p text:style-name="P74"/>
            <text:p text:style-name="P74"/>
            <text:p text:style-name="P66"/>
            <text:p text:style-name="P64"/>
            <text:p text:style-name="P64"/>
            <text:p text:style-name="P64"/>
            <text:p text:style-name="P4"><text:soft-page-break/>二、辦理中階主管培育班。</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text:span text:style-name="T14">三、辦理本府首長團隊策勵營，凝聚施政共識及能量。</text:span></text:p>
            <text:p text:style-name="P64"/>
            <text:p text:style-name="P64"/>
            <text:p text:style-name="P64"/>
            <text:p text:style-name="P75"/>
            <text:p text:style-name="P77"/>
            <text:p text:style-name="P61"/>
            <text:p text:style-name="P61"/>
            <text:p text:style-name="P61"/>
            <text:p text:style-name="P61"/>
            <text:p text:style-name="P78"/>
            <text:p text:style-name="P78"/>
            <text:p text:style-name="P78"/>
            <text:p text:style-name="P78"/>
            <text:p text:style-name="P79"/>
            <text:p text:style-name="P80"/>
            <text:p text:style-name="P80"/>
            <text:p text:style-name="P80"/>
            <text:p text:style-name="P3"><text:span text:style-name="T14">四、培育優質區政人力。</text:span></text:p>
            <text:p text:style-name="P5"/>
            <text:p text:style-name="P5"/>
            <text:p text:style-name="P5"/>
            <text:p text:style-name="P5"><text:soft-page-break/></text:p>
            <text:p text:style-name="P6"><text:span text:style-name="T14">五、辦理國中小校長、國中小主任儲訓班，培訓治校專才。</text:span></text:p>
            <text:p text:style-name="P5"/>
            <text:p text:style-name="P5"/>
            <text:p text:style-name="P5"/>
            <text:p text:style-name="P5"/>
            <text:p text:style-name="P5"/>
            <text:p text:style-name="P5"/>
            <text:p text:style-name="P5">六、與大專院校及訓練機構合作開辦系列認證班，精進公務同仁專業核心職能</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pan text:style-name="T14">七、人力資源與區域發展研討會。</text:span></text:p>
            <text:p text:style-name="P5"/>
            <text:p text:style-name="P5"/>
            <text:p text:style-name="P5"/>
            <text:p text:style-name="P5"/>
            <text:p text:style-name="P5"/>
            <text:p text:style-name="P5"/>
            <text:p text:style-name="P5"/>
            <text:p text:style-name="P5"/>
            <text:p text:style-name="P5"/>
            <text:p text:style-name="P3"><text:span text:style-name="T14">八、高雄在地服務個案競賽活動。</text:span></text:p>
            <text:p text:style-name="P5"><text:soft-page-break/></text:p>
            <text:p text:style-name="P5"/>
            <text:p text:style-name="P5"/>
            <text:p text:style-name="P73"/>
            <text:p text:style-name="P81"/>
            <text:p text:style-name="P82"><text:span text:style-name="T11">玖、</text:span><text:span text:style-name="T12">建置「港都ｅ學苑」數位平台，打造優質的數位化學習型城市。</text:span></text:p>
            <text:p text:style-name="P76"/>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64"/>
            <text:p text:style-name="P83"><text:span text:style-name="T3">拾</text:span><text:span text:style-name="T3">、</text:span><text:span text:style-name="T8">表彰楷模，獎勵</text:span></text:p>
            <text:p text:style-name="P84">績優</text:p>
            <text:p text:style-name="P85"/>
            <text:p text:style-name="P86"/>
            <text:p text:style-name="P87"/>
            <text:p text:style-name="P87"/>
            <text:p text:style-name="P87"/>
            <text:p text:style-name="P87"/>
            <text:p text:style-name="P87"/>
            <text:p text:style-name="P87"/>
            <text:p text:style-name="P87"/>
            <text:p text:style-name="P87"/>
            <text:p text:style-name="P88"/>
            <text:p text:style-name="P94"><text:span text:style-name="T4">拾壹、</text:span><text:span text:style-name="T4">辦理退休、資遣、</text:span><text:soft-page-break/><text:span text:style-name="T4">撫卹</text:span><text:span text:style-name="T4">。</text:span></text:p>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
            <text:p text:style-name="P8"/>
            <text:p text:style-name="P8"/>
            <text:p text:style-name="P8"/>
            <text:p text:style-name="P9">拾貳、關懷員工，提供諮詢服務。</text:p>
            <text:p text:style-name="P10"/>
            <text:p text:style-name="P11"/>
            <text:p text:style-name="P64"/>
            <text:p text:style-name="P61"/>
            <text:p text:style-name="P61"/>
            <text:p text:style-name="P61"/>
            <text:p text:style-name="P61"/>
            <text:p text:style-name="P61"/>
            <text:p text:style-name="P61"/>
            <text:p text:style-name="P61"/>
            <text:p text:style-name="P61"/>
            <text:p text:style-name="P61"/>
            <text:p text:style-name="P61"/>
            <text:p text:style-name="P61"/>
            <text:p text:style-name="P91"/>
            <text:p text:style-name="P91"/>
            <text:p text:style-name="P91"/>
            <text:p text:style-name="P64"/>
            <text:p text:style-name="P61"/>
            <text:p text:style-name="P61"/>
            <text:p text:style-name="P61"/>
            <text:p text:style-name="P61"/>
            <text:p text:style-name="P92">拾參、辦理公教未婚<text:soft-page-break/>聯誼。</text:p>
            <text:p text:style-name="P58"/>
            <text:p text:style-name="P61"/>
            <text:p text:style-name="P61"/>
            <text:p text:style-name="P94"><text:span text:style-name="T4">拾肆、公教人員健康檢查補助。</text:span></text:p>
            <text:p text:style-name="P93"/>
            <text:p text:style-name="P88"/>
            <text:p text:style-name="P88"/>
            <text:p text:style-name="P88"/>
            <text:p text:style-name="P88"/>
            <text:p text:style-name="P88"/>
            <text:p text:style-name="P94"><text:span text:style-name="T7">拾伍、發展員工社</text:span><text:span text:style-name="T13">團</text:span></text:p>
            <text:p text:style-name="P93"/>
            <text:p text:style-name="P88"/>
            <text:p text:style-name="P96"/>
            <text:p text:style-name="P99"><text:span text:style-name="T9">拾陸、辦理福利措施</text:span></text:p>
            <text:p text:style-name="P98"/>
            <text:p text:style-name="P97"/>
            <text:p text:style-name="P97"/>
            <text:p text:style-name="P97"/>
            <text:p text:style-name="P97"/>
            <text:p text:style-name="P97"/>
            <text:p text:style-name="P97"/>
            <text:p text:style-name="P97"/>
            <text:p text:style-name="P97"/>
            <text:p text:style-name="P97"/>
            <text:p text:style-name="P97"/>
            <text:p text:style-name="P97"/>
            <text:p text:style-name="P88"/>
            <text:p text:style-name="P90"/>
            <text:p text:style-name="P100"><text:span text:style-name="T4">拾柒、人事資訊再造，行政服務更便捷。</text:span></text:p>
          </table:table-cell>
          <table:table-cell table:style-name="表格1.B2" office:value-type="string">
            <text:p text:style-name="P12">為使本府員額配置合理精實，於考量機關用人需求時導入人事成本概念，不僅減輕本府財政負擔，並同時確保施政及業務推動順遂，爰規劃具體做法如下：</text:p>
            <text:p text:style-name="P12">1.組織整併：</text:p>
            <text:p text:style-name="P21">為提升戶政服務績效、撙節人事經費及活化人力運用，依「高雄市戶政事務所組織調整實施計畫」，將阿蓮區及田寮區戶政事務所，整併為阿蓮戶政事務所，自103年1月1日生效。</text:p>
            <text:p text:style-name="P12">2.公車處裁撤：</text:p>
            <text:p text:style-name="P22"><text:span text:style-name="T14">為達「公車處停損」、「降低市府財政負擔」及「提升大高雄公車服務品質」目標，完成推動公車處民營化政策，廢止公共汽車管理處組織自治條例，自103年1月1日生效。</text:span></text:p>
            <text:p text:style-name="P12">3.檢討員額配置：</text:p>
            <text:p text:style-name="P24">(1)鑑於員額資源之有限性，在行政院核定本府改制前3年得請增員額413人範圍內，依施政重點及發展在地特色等優先需求，秉持「用所當用、省所當省」原則，明確揭示本府各機關請增員額審議原則如下：</text:p>
            <text:p text:style-name="P28"><text:span text:style-name="T30">①</text:span><text:span text:style-name="T14">新增業務或新設機關（單位）</text:span></text:p>
            <text:p text:style-name="P28"><text:span text:style-name="T30">②</text:span><text:span text:style-name="T14">業務單位人力優先。</text:span></text:p>
            <text:p text:style-name="P28"><text:span text:style-name="T30">③</text:span><text:span text:style-name="T14">以縣市合併時未增員之機關為優先核給對象。</text:span></text:p>
            <text:p text:style-name="P28"><text:span text:style-name="T14">④現有缺額逾預算員額5％者，應先補實後再行檢討。</text:span></text:p>
            <text:p text:style-name="P28"><text:span text:style-name="T30">⑤</text:span><text:span text:style-name="T14">機關奉准增置員額，替代人力（約聘僱人員、臨時人員等）員額應相對減列（出缺不補）。</text:span></text:p>
            <text:p text:style-name="P30">(2)地政局暨所屬機關以總量管制原則調整人力運用：</text:p>
            <text:p text:style-name="P31">檢視該局及所屬各機關組織設置衡平性、業務權責相稱性、人力資源有效運用性等調整單位及人力配置，在總員額不變原則下辦理修編，自102年10月2日生效。</text:p>
            <text:p text:style-name="P24"/>
            <text:p text:style-name="P19"><text:span text:style-name="T14">為撙節人事費支出，102年度本府各機關除警察局、消防局、社會局社工人員、醫療院所醫療人員、各級學校教師外，較101年度再精簡員額2%，累計精簡人數600人。各機關未達精簡比例者，均應出缺不補。</text:span></text:p>
            <text:p text:style-name="P34"/>
            <text:p text:style-name="P109">依「身心障礙者權益保障法」、「原住民族工作權保障法」等規定，督促本府暨所屬機關學校足額進用原住民及身心障礙人員，本府至102年12月止應進用身心障礙者1,225人，已進用1,947人，進用比例達159％；應進用原住民89人，已進用263人，進用比例達296%。</text:p>
            <text:p text:style-name="P17"/>
            <text:p text:style-name="P36">1.辦理本府推動性別主流化「木棉獎」評選：</text:p>
            <text:p text:style-name="P23"><text:span text:style-name="T14">依據「高雄市政府所屬各機關推動性別主流化績效優良獎勵要點」，辦理「木棉獎」團體獎及特別事蹟獎評選，並於本府員工月會公開頒獎表揚，榮獲獎勵機關如下：</text:span></text:p>
            <text:p text:style-name="P24"><text:soft-page-break/>(1)團體獎：</text:p>
            <text:p text:style-name="P28"><text:span text:style-name="T30">①</text:span><text:span text:style-name="T14">第1組：民政局、人事處、社會局。</text:span></text:p>
            <text:p text:style-name="P28"><text:span text:style-name="T30">②</text:span><text:span text:style-name="T14">第2組：社會局家庭暴力及性侵害防治中心、凱旋醫院、小港戶政事務所、鳳山區第一戶政事務所、三民區第一戶政事務所、養護工程處。</text:span></text:p>
            <text:p text:style-name="P28"><text:span text:style-name="T30">③</text:span><text:span text:style-name="T14">第3組：楠梓區公所、鳥松區公所、前金區公所、路竹區公所、苓雅區公所。</text:span></text:p>
            <text:p text:style-name="P24">(2)特別事蹟獎：社會局、民政局、衛生局、阿蓮區公所。</text:p>
            <text:p text:style-name="P36">2.積極提升女性主管晉用比率：</text:p>
            <text:p text:style-name="P44"><text:span text:style-name="T14">本府女性</text:span><text:span text:style-name="T14">一級單位</text:span><text:span text:style-name="T14">主管比率4</text:span><text:span text:style-name="T14">1.24</text:span><text:span text:style-name="T14">％，已超越「本府一級單位主管婦女佔四分之一」之目標</text:span><text:span text:style-name="T14">，另各機關</text:span><text:span text:style-name="T14">女性</text:span><text:span text:style-name="T14">首長49人</text:span><text:span text:style-name="T14">、副首長計</text:span><text:span text:style-name="T14">20</text:span><text:span text:style-name="T14">人、簡任主任秘書、專門委員計</text:span><text:span text:style-name="T14">20</text:span><text:span text:style-name="T14">人。</text:span></text:p>
            <text:p text:style-name="P27"/>
            <text:p text:style-name="P20"><text:span text:style-name="T14">爲落實性別主流化，持續檢討改善本府任務編組委員性別比例</text:span><text:span text:style-name="T14">，</text:span><text:span text:style-name="T14">本府計261個委員會（小組、會報），</text:span><text:span text:style-name="T14">應列入檢討改善者</text:span><text:span text:style-name="T14">203</text:span><text:span text:style-name="T14">個</text:span><text:span text:style-name="T14">，符合性別比例者127個，比例62.56％，另部份任務編組因涉及專業領域、委員身分條件限制等因素，無法依性別比例遴聘委員，請各機關積極透過各種管道，擴大徵詢各界推薦人選，以貫徹性別主流化。</text:span></text:p>
            <text:p text:style-name="P12"/>
            <text:p text:style-name="P18"><text:span text:style-name="T14">輔導本市公務人員協會運作：</text:span></text:p>
            <text:p text:style-name="P20"><text:span text:style-name="T14">爲促進公務人員聯誼合作，輔導本市公務人員協會推展會務，</text:span><text:span text:style-name="T14">102</text:span><text:span text:style-name="T14">年辦理「揮毫贈送春聯活動」、「杉林甲仙重建區一日遊」、「高雄第一屆幸福盃桌球邀請賽」、「會員代表大會」及「會員大會」等活動。又依「高雄市政府補助公務人員協會作業要點」規定，核撥補助經費。</text:span></text:p>
            <text:p text:style-name="P46"/>
            <text:p text:style-name="P46"/>
            <text:p text:style-name="P46"/>
            <text:p text:style-name="P46"/>
            <text:p text:style-name="P12">參加國際性競賽，提升國際能見度</text:p>
            <text:p text:style-name="P20"><text:span text:style-name="T14">以本市施政總目標-「最愛生活在高雄」結合人力資源發展策略，推動「HOME公教人力資源發展專案」，獲得國際培訓總會（IFTDO）「</text:span><text:span text:style-name="T14">2013</text:span><text:span text:style-name="T14">年</text:span><text:span text:style-name="T14">全球人力資源發展獎</text:span><text:span text:style-name="T14">」最佳人力發展實踐</text:span><text:span text:style-name="T14">（Best HRD Practice ）</text:span><text:span text:style-name="T14">優等奬</text:span><text:span text:style-name="T14">（Certificate of Merit）</text:span><text:span text:style-name="T14">，並於</text:span><text:span text:style-name="T14">102</text:span><text:span text:style-name="T14">年</text:span><text:span text:style-name="T14">4</text:span><text:span text:style-name="T14">月</text:span><text:span text:style-name="T14">25</text:span><text:span text:style-name="T14">日假印度新德里舉辦第</text:span><text:span text:style-name="T14">42</text:span><text:span text:style-name="T14">屆</text:span><text:span text:style-name="T14">IFTDO 年會中</text:span><text:span text:style-name="T14">由印度總統</text:span><text:span text:style-name="T14">Shri Pranab Mukherjee公開頒獎</text:span><text:span text:style-name="T14">。</text:span></text:p>
            <text:p text:style-name="P13"/>
            <text:p text:style-name="P110">1.辦理亞太城市高峰會工作人員訓練</text:p>
            <text:p text:style-name="P42">為協助亞太城市高峰會執行，102年2-8月計辦理「2013APCS價值創能班」、「VIP接待研習班」、「社交活動餐宴管理研習班」、「會議行政管理研習班A」、「會議行政管理研習班B」、「展場服務研習班」、「媒體紀錄研習班」等7個研習班，計545人參訓。</text:p>
            <text:p text:style-name="P13">2.開辦相關班期，強化公務同仁語文能力</text:p>
            <text:p text:style-name="P111">(1)辦理「多益測驗(中級)訓練班」</text:p>
            <text:p text:style-name="P32"><text:soft-page-break/>為培養本府英語能力人才，藉以提升本府公務人員國際參與力和競爭力，與文藻大學合作於8月26日至9月30日辦理「多益測驗(中級)訓練班」，參訓時數30小時，參訓人數35人，並於結訓後參加多益測驗，以促使本府公務人員英文檢定通過率逐年提高。</text:p>
            <text:p text:style-name="P112">(2)辦理「UP你的英文 UP你的公務生活－初級英檢在地化訓練班」</text:p>
            <text:p text:style-name="P32">為提供在地化優質英語學習資源，以提升本府公務人員英語能力及通過英檢比例，102年9至12月分別於鳳山(2場次)、旗山(1場次)、岡山(1場次)辦理在地化初級英檢班4場次，實體課程各24小時，數位課程6小時，計146人參訓。</text:p>
            <text:p text:style-name="P111">(3)辦理日語入門班及進階班各1期</text:p>
            <text:p text:style-name="P32">為增進本府公務同仁日語溝通能力，102年11-12月分別辦理日語入門班及進階班各1期，計84人參訓。</text:p>
            <text:p text:style-name="P18"><text:span text:style-name="T14">3.強化公務人力國際化措施</text:span></text:p>
            <text:p text:style-name="P47"><text:span text:style-name="T14">(1)薦送公務人員參加密集英語訓練</text:span></text:p>
            <text:p text:style-name="P32">為提升對外國際事務溝通交涉能力，薦送參加行政院人事行政總處地方行政研習中心辦理密集英語訓練國內課程，計推薦本府交通局、警察局、新聞局同仁共3人參訓並完成訓練。</text:p>
            <text:p text:style-name="P48"><text:span text:style-name="T14">(2)</text:span><text:span text:style-name="T14">補助英檢報名費用</text:span></text:p>
            <text:p text:style-name="P33"><text:span text:style-name="T14">為拓展公務人員國際對話能力，函頒通過英語檢測</text:span><text:span text:style-name="T14">補助英檢報名費用</text:span><text:span text:style-name="T14">等</text:span><text:span text:style-name="T14">激勵措施</text:span><text:span text:style-name="T14">。</text:span></text:p>
            <text:p text:style-name="P48"><text:span text:style-name="T14">(3)補助參加英語檢定課程費用</text:span></text:p>
            <text:p text:style-name="P32">本府公務人員參加大專院校開設之相關英語檢定課程，如通過英語檢定後，得由各機關視其經費情形酌予費用補助每人最高新台幣5000元。</text:p>
            <text:p text:style-name="P48"><text:span text:style-name="T14">(4)辦理多益集體測驗</text:span></text:p>
            <text:p text:style-name="P33"><text:span text:style-name="T14">為賡續提升本府公務人員英語能力，102年12月6日假苓雅分局辦理1場次多益英語檢測(全年度合計3場次)。經輔導同仁參加英語檢測後，截至102年12月底止本府</text:span><text:span text:style-name="T14">各局處通過各項英語檢定人數</text:span><text:span text:style-name="T14">4,556</text:span><text:span text:style-name="T14">人，通過人數比例</text:span><text:span text:style-name="T14">為24.21％，已逾行政院18％之目標。</text:span></text:p>
            <text:p text:style-name="P49"/>
            <text:p text:style-name="P49"/>
            <text:p text:style-name="P46"/>
            <text:p text:style-name="P46"/>
            <text:p text:style-name="P46"/>
            <text:p text:style-name="P12">1.型塑「溝通服務」優質文化</text:p>
            <text:p text:style-name="P41">擇訂「溝通服務（COACH）」為本府優質組織文化之表徵，並訂定「高雄市政府溝通服務COACH旗艦專案措施」，以提升行政效率與為民服務品質，落實「廉正、忠誠、專業、效能、關懷」之文官核心價值，打造幸福宜居城市之施政願景。</text:p>
            <text:p text:style-name="P38"><text:span text:style-name="T14">2.102年度針對本府公教同仁開辦「領導訓練」、「管理訓練」、「政策訓練」、「基本職能訓練」、「專業訓練」等研習課程412班，培訓</text:span><text:soft-page-break/><text:span text:style-name="T14">25,258人次，48,356.5人天次，有效提升本府同仁專業職能、型塑優質組織文化並提升城市競爭力。</text:span></text:p>
            <text:p text:style-name="P35"/>
            <text:p text:style-name="P104">1.儲備中階幹部人才</text:p>
            <text:p text:style-name="P106"><text:span text:style-name="T25">(1)訂頒「高雄市政府儲備中階主管培育計畫」，辦理薦任第9職等主管及第8職等主管培訓班，課程內容除扣合市政願景開設基礎教育、核心能力專業管理課程及潛能發展等結合理論與實務課程外，並安排受訓人員與市府長官面對面座談，進行雙向交流。</text:span></text:p>
            <text:p text:style-name="P105">(2)102年9等班完訓32人，8等班完訓40人，培訓合格人員名冊提供各機關首長作為機關職務出缺時得優先選員陞任之參考。</text:p>
            <text:p text:style-name="P25">(3)為落實「訓用合一」，各機關對於培育結訓經考核及格人員，得依其名次於陞任評分標準表「個別選項」酌予計分，計分標準如下：</text:p>
            <text:p text:style-name="P107"><text:span text:style-name="T25">①參加9等主管班者依其名次酌增2-4分。</text:span></text:p>
            <text:p text:style-name="P29"><text:span text:style-name="T14">②參加8等主管班者依其名次酌增1-3分。</text:span></text:p>
            <text:p text:style-name="P39"><text:span text:style-name="T14">2.98至102年分別辦理薦任第9職等主管及第8職等主管各7班期，共計510人完訓，截至102年12月底止完訓人員計有157人獲得陞任，對於中階主管幹部之培育頗具效益。</text:span></text:p>
            <text:p text:style-name="P13"/>
            <text:p text:style-name="P35">1.102年1月9日假本府公務人力發展中心辦理102年度第1次首長團隊策勵營，以「大高雄財經藍圖～目標值與執行策略」為主題，就市有資產活化、土地重劃、學校整併、員額管理、組織調整等議題由財政局長、地政局長、教育局長、民政局長、人事處長簡報；並進行交流討論，腦力激盪研討可行方案與執行策略，擘劃市府財政藍圖。</text:p>
            <text:p text:style-name="P36">2.102年5月2日假消防局災害應變中心辦理102年度第2次市府首長團隊策勵營，以「自由經濟示範區~城市飛躍行動策略」為主題，邀請中山大學吳濟華教授、張玉山教授擔任與談人，討論本府相關經濟發展策略，計有本府一級機關首長暨參事、顧問等計56人參與。</text:p>
            <text:p text:style-name="P38"><text:span text:style-name="T14">3.102年10月1日假高雄展覽館辦理102年度第3次首長團隊策勵營「聚光之點～高雄國際風貌」，研討主題有「高港特區經營展望」、「高雄市政府財政分析」、「會展產業之經營」、「國際風貌．經驗分享」，計有本府一、二級機關首長、簡任人員、各區區長，暨參事、顧問等182人參加。</text:span></text:p>
            <text:p text:style-name="P39"><text:span text:style-name="T14">4.102年10月19日假本市澄清湖辦理102年度第4次首長團隊策勵營，以「高雄大步走」健行活動為主題，提升本府健康管理，凝聚市政活力，計有本府相關幕僚、一、二級機關首長、簡任人員、各區區長等240人參與。</text:span></text:p>
            <text:p text:style-name="P13"/>
            <text:p text:style-name="P20"><text:soft-page-break/><text:span text:style-name="T14">因應區政治理需要，102年針對本府區公所人員開辦「區長活力營」1期、「區公所主管人員班」3期、「優質區里公務人力培能班」3期、「里幹事為民服務班」6期，透過團隊學習、多元教學及橫向交流方式瞭解區政治理面臨之問題與挑戰，俾開展區政新思維，計有區長、主秘、課長及里幹事等共972人參訓。</text:span></text:p>
            <text:p text:style-name="P13"/>
            <text:p text:style-name="P14">1.國中小校長儲訓班：</text:p>
            <text:p text:style-name="P45"><text:span text:style-name="T14">102年1月28日至3月29日開辦「國中小校長儲訓班」，期間安排市政與台南標竿學校參訪，課程時數281小時，計儲訓國中校長10人，國小校長32人。</text:span></text:p>
            <text:p text:style-name="P14">2.國中小主任儲訓班：</text:p>
            <text:p text:style-name="P45"><text:span text:style-name="T14">102年7月1日至7月26日開辦「國中主任儲訓班」及「國小主任儲訓班」。國中儲訓主任39人、國小儲訓主任61人，總時數120小時，總計儲訓人數100人，列冊做為本市國中小學校主任派任之依據。</text:span></text:p>
            <text:p text:style-name="P50"/>
            <text:p text:style-name="P12">結合南部地區大專院校及其他專業認證、訓練機構，102年辦理各類市政專業認證班期成果如下：</text:p>
            <text:p text:style-name="P35">1.辦理「第一線為民服務人員溝通能力認證班」15期</text:p>
            <text:p text:style-name="P43"><text:span text:style-name="T14">為提升公務人員服務品質，提高民眾滿意程度，訂定本府「第一線公務人員溝通能力躍升4年計畫」，與國立高雄餐旅大學合作辦理「第一線為民服務人員溝通能力認證班」，計704人參訓，經評鑑合格者發予證書，共687人獲得認證。</text:span></text:p>
            <text:p text:style-name="P35">2.辦理市政治理認證班期共15期，精進核心職能</text:p>
            <text:p text:style-name="P43"><text:span text:style-name="T14">為精進市府同仁專業核心職能，與大專院校及其他專業機構合作開辦「九等主管危機管理認證班」、「八等主管衝突管理認證班」、「專案管理師認證班」、「顧客關係管理師認證班」、「會展人才認證班」、「訓練發展管理師認證班」、「駭客攻防認證班」、「採購專業人員班」等共15個班期，計822人參訓，680人取得認證。</text:span></text:p>
            <text:p text:style-name="P12">3.辦理法制學習地圖認證班</text:p>
            <text:p text:style-name="P43"><text:span text:style-name="T14">與地方行政研習中心合作，辦理地方公務人員法制研習班期6班，分為6個學習等級，初級班為A-C模組，中級班為D-E模組，進階班為F模組，學員完成各級學習模組，可獲得中興大學法律學系之認證，計275人參訓。</text:span></text:p>
            <text:p text:style-name="P50"/>
            <text:p text:style-name="P108"><text:span text:style-name="T25">1.102年7月5日與財團法人自強工業科學基金會合辦2013 ASTD成果發表會，會中針對目前國際人力資源現況等進行交流，計180人參加。</text:span></text:p>
            <text:p text:style-name="P38"><text:span text:style-name="T14">2.102年5月29日本府與義守大學及興誠顧問管理公司合辦「公部門服務品質管理與稽核創新研討會」，討論如何提升政府治理之民眾施政滿意度之策略及方法。計有本府各局處、企業界人資部門及學者專家112人參加。</text:span></text:p>
            <text:p text:style-name="P108"><text:span text:style-name="T25">3.102年12月18日辦理「城市發展與復原治理」研討會，探討城市治</text:span><text:soft-page-break/><text:span text:style-name="T25">理、災害管理等議題，藉由專家學者意見作為提昇本府行政效能之參考，1場專題演講及發表10篇論文，計130人出席。</text:span></text:p>
            <text:p text:style-name="P51"/>
            <text:p text:style-name="P35">1.為使具有創新、成效的施政措施，能經過系統之整理與研究，以競賽方式徵集「高雄經驗」之在地個案，作為知識傳承、分享及供教育訓練之用，規劃辦理個案競賽活動，經初審、試教與複審後選出適合之個案教材。</text:p>
            <text:p text:style-name="P38"><text:span text:style-name="T14">2.初審6位入選者經試教後於102年12月4日複審會決定最終名 <text:s/>次，除前3名外，另有佳作3人。</text:span></text:p>
            <text:p text:style-name="P51"/>
            <text:p text:style-name="P40"><text:span text:style-name="T14">1.設置「港都e學苑」數位學習平台，提供多媒體影音課程計有管理、語文、科技、法制、市政、人文、生活共7大類，另有性別主流化、溝通服務及環境教育等特殊類別，數位課程合計666門1,156小時。</text:span></text:p>
            <text:p text:style-name="P37">2.102年認證人數33,3087人次，認證時數630,582小時，修課對象除公教人員外，更擴及一般民眾，增加課程使用率。</text:p>
            <text:p text:style-name="P37">3.與全國公務機構行政院人事行政總處公務人力發展中心、地方行政研習中心等33個機關交換課程，增加數位學習課程多樣性，共計交換課程484門838小時，約佔總課程73%，約節省公帑2,420萬元。</text:p>
            <text:p text:style-name="P40"><text:span text:style-name="T14">4.102年度完成委製多媒體互動數位課程共12門，錄轉製課程11門，購買資訊類及英日語類課程42門，轉製行動課程17門，其中委製課程「化抱怨為滿意-如何處理民眾抱怨」獲得數位品質認證AAA級及年度最佳數位教材品質獎。</text:span></text:p>
            <text:p text:style-name="P40"><text:span text:style-name="T14">5.辦理「透過閱讀，開啟與世界溝通之窗口」、「相約港都．補充ｅ能量-體驗初夏閱讀好時光」、「輕鬆上港都．學習大加分」、「看誰力大來稱王」、「港都換新e‧數位新體驗」5項行銷活動，其中大部分活動對象擴大至平台會員，行銷公文至彰化以南縣市政府公務同仁，計有5804人參與。</text:span></text:p>
            <text:p text:style-name="P38"><text:span text:style-name="T14">6.辦理「港都e學苑」平台升級轉換專案，因應線上學習人數增加，提供較高穩定性與效率的線上學習環境，新平台於102年11月1日正式上線。其中新增行動學習區，搭配本年度新製與轉錄製行動課程，以手持式行動裝置上網就可以進行學習，並可獲得學習時數認證。</text:span></text:p>
            <text:p text:style-name="P50"/>
            <text:p text:style-name="P18"><text:span text:style-name="T14">1.表揚模範公務人員</text:span></text:p>
            <text:p text:style-name="P43"><text:span text:style-name="T14">為激勵士氣，提升行政效能，依據</text:span><text:span text:style-name="T14">「行政院表揚模範公務人員要點」及「高雄市政府選拔模範公務人員實施要點」規定</text:span><text:span text:style-name="T14">，辦理本府102年模範公務人員選拔，經評審核定模範公務人員10人，獲選之模範公務人員於102年9月25日員工大會中表揚，各頒發獎狀1幀、獎金五萬元，並給予公假5天。其中工務局課長劉中昂及地政局土地開發處主任秘書沈秀珍等2人同時榮膺行政院及本府102年模範公務人員。</text:span></text:p>
            <text:p text:style-name="P18"><text:soft-page-break/><text:span text:style-name="T14">2.公務人員傑出貢獻獎選拔</text:span></text:p>
            <text:p text:style-name="P43"><text:span text:style-name="T14">102年公務人員傑出貢獻獎，經銓敘部</text:span><text:span text:style-name="T14">10</text:span><text:span text:style-name="T14">2年11月11日部管二字第10237578611號函核定，本府消防局小隊長林朝郎榮膺102年公務人員傑出貢獻獎殊榮。</text:span></text:p>
            <text:p text:style-name="P52"/>
            <text:p text:style-name="P12">1.辦理退撫資遣：</text:p>
            <text:p text:style-name="P53">（1）102年退休公務人員639人、教育人員610人，合計1,249人。</text:p>
            <text:p text:style-name="P41">（2）102年公務人員撫卹9人、教育人員8人，合計17人。</text:p>
            <text:p text:style-name="P41">（3）102年資遣公務人員2人、教育人員4人，合計6人。</text:p>
            <text:p text:style-name="P12">2.如期發放月退休金：</text:p>
            <text:p text:style-name="P43"><text:span text:style-name="T14">如期於102年1月16日及7月16日發放退休人員月退休金，共計公務人員13,221人、教育人員24,318人，合計37,539人。</text:span></text:p>
            <text:p text:style-name="P35">3.核發年節特別照護金：</text:p>
            <text:p text:style-name="P41">依據考試院訂頒「早期退休支領一次退休金生活特別困難之退休公教人員發給年節特別照護金作業要點」規定審核發給春節、端午、中秋三節特別照護金，單身者每節18,000元；有眷者每節31,000元，102年計核給單身57人、有眷35人，合計92人。</text:p>
            <text:p text:style-name="P12">4.辦理退休生涯規畫研習班：</text:p>
            <text:p text:style-name="P41">為鼓勵公教人員提早預為規劃退休生涯，並鼓勵退休人員積極投入社會志願工作行列，102年2月7日及7月29日假本府公務人力發展中心分別辦理「退休生涯規畫研習班(一)、(二)」兩場次，計185人參加。</text:p>
            <text:p text:style-name="P41"/>
            <text:p text:style-name="P18"><text:span text:style-name="T14">1.</text:span><text:span text:style-name="T14">提供員工諮</text:span><text:span text:style-name="T14">商</text:span><text:span text:style-name="T14">服務</text:span></text:p>
            <text:p text:style-name="P26"><text:span text:style-name="T14">(1)102年委託「張老師」基金會高雄分事務所提供員工專業諮商服務，每位尋求協助同仁享有5小時免費諮商服務，由「張老師」針對個案需求，搭配相關專業領域諮商師，以提昇諮商服務之品質，1至12月計提供65小時諮商服務。</text:span></text:p>
            <text:p text:style-name="P26"><text:span text:style-name="T14">(2)建置市府電子郵件諮商服務信箱</text:span><text:span text:style-name="T14">（ihappy@kcg.gov.tw）</text:span><text:span text:style-name="T14">，由諮商心理師回復相關諮詢事項，提供同仁提問或抒發管道，1至12月計提供6人次電子郵件諮商服務。</text:span></text:p>
            <text:p text:style-name="P12">2.推動員工協助暨身心健康關懷小組巡迴宣導活動</text:p>
            <text:p text:style-name="P43"><text:span text:style-name="T14">配合府屬機關學校舉辦之各項活動，安排本府員工身心健康關懷小組種籽講師前往宣導本府員工協助方案暨心理健康協助機制各項輔導資源與措施。102年1月至12月計辦理173場次巡迴宣導活動。</text:span></text:p>
            <text:p text:style-name="P18"><text:span text:style-name="T14">3.建置本府「關懷員」機制</text:span><text:span text:style-name="T14"><text:tab/></text:span></text:p>
            <text:p text:style-name="P43"><text:span text:style-name="T14">透過課程培訓、諮商體驗、關懷報告撰寫、個案研討、分享會與認證等5階段培養本府員工為具備基礎心理諮商輔導概念及初階助人技巧之關懷員，適時提供週遭同仁關心與協助，計33人完成5階段訓練，102年計關懷市府員工264人次。</text:span></text:p>
            <text:p text:style-name="P18"><text:span text:style-name="T14">4.</text:span><text:span text:style-name="T14">辦理</text:span><text:span text:style-name="T14">身心健康保健系列專題研習</text:span></text:p>
            <text:p text:style-name="P101"><text:soft-page-break/><text:span text:style-name="T15">為關照本府員工身心健康，辦理「慢活、樂活、快活」人生系列第6場講座，講題包括「健康體適能」、「運動休閒規劃與體驗」、「時間管理與績效提升」、「職場溝通技巧」、「消費者保護」、「金融消費保護法」，計535</text:span><text:span text:style-name="T15">人</text:span><text:span text:style-name="T15">次</text:span><text:span text:style-name="T15">參加。</text:span></text:p>
            <text:p text:style-name="P102"/>
            <text:p text:style-name="P103"><text:span text:style-name="T15">為擴大本府單身同仁社交生活領域，提倡正當休閒活動，增進兩性良性互動及情感交流，本府102年度規劃辦理5場次單身聯誼活動，計有264人（男性130人、女性134人）參加，互指為心儀對象有21對，歷年活動成果成為佳偶者45對。</text:span></text:p>
            <text:p text:style-name="P102"/>
            <text:p text:style-name="P18"><text:span text:style-name="T14">訂定「高雄市政府公教人員健康檢查作業規範」，補助本府公教同仁實施健康檢查，102年計補助6,771人，補助標準如下：</text:span></text:p>
            <text:p text:style-name="P38"><text:span text:style-name="T14">1.40歲至未滿50歲者，每3年補助1次；50歲以上者，每2年補助1次，補助金額新台幣3,500元。</text:span></text:p>
            <text:p text:style-name="P38"><text:span text:style-name="T14">2.機關首長、副首長及職務列等最高第九職等以上且經銓審第九職等以上，未滿50歲者，每2年補助1次、50歲以上者，每年補助1次，補助金額新台幣7,900元。</text:span></text:p>
            <text:p text:style-name="P54"/>
            <text:p text:style-name="P12">為倡導員工正當休閒活動，輔導成立22個員工社團，並指定1個輔導機關，以輔導社團自治運作。102年1月至12月除定期活動外，計舉辦39場次假日活動。</text:p>
            <text:p text:style-name="P55"/>
            <text:p text:style-name="P18"><text:span text:style-name="T14">1.紓解員工</text:span><text:span text:style-name="T14">急難</text:span><text:span text:style-name="T14">以安定生活</text:span></text:p>
            <text:p text:style-name="P43"><text:span text:style-name="T14">為紓解公教人員急難</text:span><text:span text:style-name="T14">狀況</text:span><text:span text:style-name="T14">，</text:span><text:span text:style-name="T14">於發生傷病住院、疾病醫護、喪葬及</text:span><text:span text:style-name="T14">重大災害等</text:span><text:span text:style-name="T14">事項時，可依需要申請救助貸款</text:span><text:span text:style-name="T14">，</text:span><text:span text:style-name="T14">利息負擔以郵政儲金2年期定期儲蓄存款機動利率減年息0.025厘計算，目前貸款利率為年息1.35厘，最長還款年限為6年。至102年12月底尚在貸款中者有28件，貸款金額1,196萬元。</text:span></text:p>
            <text:p text:style-name="P12">2.辦理「居家幸福列車」研習活動</text:p>
            <text:p text:style-name="P26"><text:span text:style-name="T14">(1)102年8月13日假本府鳳山行政中心多媒體會議室辦理「居家幸福列車」活動〜『居家住宅風水的簡易運用與防煞大解析』研習會，邀請知名居家風水達人郭正雄老師擔任講座，計146人參加。</text:span></text:p>
            <text:p text:style-name="P26"><text:span text:style-name="T14">(2)102年11月28日假本府鳳山行政中心多媒體會議室辦理「居家幸福列車」活動〜『高雄市房價趨勢大解析』研習會，聘請信義房屋文化店張政德經理擔任講座，計175人參加。</text:span></text:p>
            <text:p text:style-name="P56"/>
            <text:list xml:id="list2596416968941538260" text:style-name="WW8Num20">
              <text:list-item>
                <text:p text:style-name="P15">提升人力資源管理系統（WebHR）功能：</text:p>
              </text:list-item>
            </text:list>
            <text:p text:style-name="P41">102新增及修正WebHR系統個人資料、組織編制等17項子系統功能，有效改善系統操作環境，加強資料更新快速與便利</text:p>
            <text:list xml:id="list164720817069679" text:continue-numbering="true" text:style-name="WW8Num20">
              <text:list-item>
                <text:p text:style-name="P15">人事資訊化系統功能擴充，以提升業務效能</text:p>
              </text:list-item>
            </text:list>
            <text:p text:style-name="P41"><text:soft-page-break/>為使本府人事業務作業流程資訊化及再造，並利本府人事人員進行人事業務溝通及人事知識分享，以提升人事業務推動成效，人事處於本（102）年度積極規劃開發各人事資訊系統功能提升，包括人事處全球資訊網、員工專區、人事人員專區、名錄線上編輯系統、未婚聯誼系統等系統功能提升及建置電子報系統，以提升各人事資訊系統運作效率與服務品質</text:p>
            <text:list xml:id="list164720033115844" text:continue-numbering="true" text:style-name="WW8Num20">
              <text:list-item>
                <text:p text:style-name="P15">擴大推動線上差勤管理系統（WebITR）</text:p>
              </text:list-item>
            </text:list>
            <text:p text:style-name="P111">本府自100年起分三年積極推動行政院人事行政總處開發之全國共享版機關內部差勤電子表單系統(WebITR)，至102年共計189個機關使用線上差勤作業，除警察、消防、及市立醫院等特殊勤務性質機關除外，本府業已全面達成機關員工差勤資訊化管理目標。</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style:line-height-at-least="1.27cm"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style:line-height-at-least="1.27cm"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style:line-height-at-least="1.27cm"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905cm" fo:margin-right="0cm" fo:line-height="0.882cm" fo:text-indent="-0.318cm" style:auto-text-indent="false" style:snap-to-layout-grid="true"/>
      <style:text-properties fo:font-size="12pt" style:font-size-asian="12pt" style:font-name-complex="標楷體" style:font-family-complex="標楷體" style:font-family-generic-complex="script"/>
    </style:style>
    <style:style style:name="內文_20__28_Web_29_" style:display-name="內文 (Web)" style:family="paragraph" style:parent-style-name="Standard">
      <style:text-properties style:font-name="Times New Roman" fo:font-family="'Times New Roman'" style:font-family-generic="roman" style:font-pitch="variable" fo:font-size="12pt" style:font-size-asian="12pt"/>
    </style:style>
    <style:style style:name="樣式_20_內文_20__28_Web_29__20__2b__20__28_拉丁_29__20_Times_20_New_20_Roman_20__28_中文_29__20_文鼎特明_20_9.5_20_點" style:display-name="樣式 內文 (Web) + (拉丁) Times New Roman (中文) 文鼎特明 9.5 點" style:family="paragraph" style:parent-style-name="內文_20__28_Web_29_">
      <style:paragraph-properties fo:line-height="100%" fo:orphans="2" fo:widows="2" style:snap-to-layout-grid="true"/>
      <style:text-properties fo:color="#000000" style:font-name="新細明體" fo:font-family="新細明體, PMingLiU" style:font-family-generic="roman" style:font-pitch="variable" fo:font-size="9.5pt" style:letter-kerning="true" style:font-name-asian="細明體" style:font-family-asian="細明體, MingLiU" style:font-family-generic-asian="modern" style:font-size-asian="9.5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標_28_一_29_" style:display-name="標(一)" style:family="paragraph" style:parent-style-name="Standard">
      <style:paragraph-properties fo:line-height="0.635cm" fo:text-align="start" style:justify-single-word="false" style:snap-to-layout-grid="true"/>
      <style:text-properties fo:font-size="14pt" fo:font-weight="bold" style:font-size-asian="14pt" style:font-weight-asian="bold" style:font-size-complex="10pt"/>
    </style:style>
    <style:style style:name="標_28_1_29_" style:display-name="標(1)" style:family="paragraph" style:parent-style-name="Standard">
      <style:paragraph-properties fo:margin-left="2.469cm" fo:margin-right="0cm" fo:line-height="0.635cm" fo:text-indent="-0.741cm" style:auto-text-indent="false" style:snap-to-layout-grid="true"/>
      <style:text-properties fo:font-size="14pt" style:font-size-asian="14pt" style:font-size-complex="10pt"/>
    </style:style>
    <style:style style:name="標1" style:family="paragraph" style:parent-style-name="Standard">
      <style:paragraph-properties fo:margin-left="1.48cm" fo:margin-right="0cm" fo:line-height="0.635cm" fo:text-indent="-0.49cm" style:auto-text-indent="false" style:snap-to-layout-grid="true"/>
      <style:text-properties fo:font-size="14pt" style:font-size-asian="14pt"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31_5本文" style:display-name="15本文" style:family="paragraph" style:parent-style-name="Standard">
      <style:paragraph-properties fo:margin-left="1.058cm" fo:margin-right="0cm" fo:line-height="0.97cm" fo:text-indent="-1.058cm" style:auto-text-indent="false" style:line-break="normal" style:snap-to-layout-grid="true"/>
      <style:text-properties style:font-name="Times New Roman" fo:font-family="'Times New Roman'" style:font-family-generic="roman" style:font-pitch="variable" fo:font-size="15pt" style:font-size-asian="15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name-asian="新細明體" style:font-family-asian="新細明體, PMingLiU" style:font-family-generic-asian="roman" style:font-pitch-asian="variable" style:font-size-asian="12pt"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fo:text-align="start" style:justify-single-wor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fo:text-align="start" style:justify-single-word="false"/>
      <style:text-properties fo:font-size="10pt" style:font-size-asian="10pt" style:font-size-complex="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樣式_20_內文_20__28_Web_29__20__2b__20__28_拉丁_29__20_Times_20_New_20_Roman_20__28_中文_29__20_文鼎特明_20_9.5_20_點_20_字元" style:display-name="樣式 內文 (Web) + (拉丁) Times New Roman (中文) 文鼎特明 9.5 點 字元" style:family="text">
      <style:text-properties fo:color="#000000" style:font-name="新細明體" fo:font-family="新細明體, PMingLiU" style:font-family-generic="roman" style:font-pitch="variable" fo:font-size="9.5pt" fo:language="en" fo:country="US" style:font-name-asian="細明體" style:font-family-asian="細明體, MingLiU" style:font-family-generic-asian="modern" style:font-size-asian="9.5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樣式_20_標楷體_20_全部大寫" style:display-name="樣式 標楷體 全部大寫"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1.3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0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5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4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9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13cm" fo:text-indent="-0.635cm" fo:margin-left="0.71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71cm" fo:text-indent="-0.847cm" fo:margin-left="1.77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18cm" fo:text-indent="-0.847cm" fo:margin-left="2.61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fo:text-indent="-0.847cm" fo:margin-left="1.31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5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0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5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9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4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9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3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2.0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5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70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76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61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46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30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15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00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84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4-01-13T15:31:00</meta:creation-date>
    <dc:creator>Win7User</dc:creator>
    <dc:date>2014-04-07T08:54:00</dc:date>
    <meta:print-date>2014-02-12T10:52:00</meta:print-date>
    <meta:editing-cycles>5</meta:editing-cycles>
    <meta:editing-duration>PT1H52M</meta:editing-duration>
    <meta:document-statistic meta:table-count="1" meta:image-count="0" meta:object-count="0" meta:page-count="10" meta:paragraph-count="155" meta:word-count="7668" meta:character-count="8347" meta:non-whitespace-character-count="8322"/>
    <meta:generator>LibreOffice/5.1.2.2$Windows_x86 LibreOffice_project/d3bf12ecb743fc0d20e0be0c58ca359301eb705f</meta:generator>
  </office:meta>
</office:document-meta>
</file>