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644cm"/>
    </style:style>
    <style:style style:name="表格1.B" style:family="table-column">
      <style:table-column-properties style:column-width="12.93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275cm" table:align="margins" style:writing-mode="lr-tb"/>
    </style:style>
    <style:style style:name="表格2.A" style:family="table-column">
      <style:table-column-properties style:column-width="1.658cm" style:rel-column-width="940*"/>
    </style:style>
    <style:style style:name="表格2.B" style:family="table-column">
      <style:table-column-properties style:column-width="1.053cm" style:rel-column-width="597*"/>
    </style:style>
    <style:style style:name="表格2.C" style:family="table-column">
      <style:table-column-properties style:column-width="1.065cm" style:rel-column-width="604*"/>
    </style:style>
    <style:style style:name="表格2.D" style:family="table-column">
      <style:table-column-properties style:column-width="1.057cm" style:rel-column-width="599*"/>
    </style:style>
    <style:style style:name="表格2.E" style:family="table-column">
      <style:table-column-properties style:column-width="1.064cm" style:rel-column-width="603*"/>
    </style:style>
    <style:style style:name="表格2.F" style:family="table-column">
      <style:table-column-properties style:column-width="1.058cm" style:rel-column-width="600*"/>
    </style:style>
    <style:style style:name="表格2.G" style:family="table-column">
      <style:table-column-properties style:column-width="1.06cm" style:rel-column-width="601*"/>
    </style:style>
    <style:style style:name="表格2.I" style:family="table-column">
      <style:table-column-properties style:column-width="1.046cm" style:rel-column-width="593*"/>
    </style:style>
    <style:style style:name="表格2.J" style:family="table-column">
      <style:table-column-properties style:column-width="1.072cm" style:rel-column-width="608*"/>
    </style:style>
    <style:style style:name="表格2.K" style:family="table-column">
      <style:table-column-properties style:column-width="1.083cm" style:rel-column-width="614*"/>
    </style:style>
    <style:style style:name="表格2.1" style:family="table-row">
      <style:table-row-properties style:min-row-height="1.185cm" fo:keep-together="always"/>
    </style:style>
    <style:style style:name="表格2.A1" style:family="table-cell">
      <style:table-cell-properties style:vertical-align="top" fo:padding-left="0.146cm" fo:padding-right="0.146cm" fo:padding-top="0.023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J1" style:family="table-cell">
      <style:table-cell-properties style:vertical-align="middle" fo:padding="0cm" fo:border="0.5pt solid #000000" style:writing-mode="lr-tb"/>
    </style:style>
    <style:style style:name="表格2.2" style:family="table-row">
      <style:table-row-properties style:min-row-height="0.746cm" fo:keep-together="always"/>
    </style:style>
    <style:style style:name="表格2.B2" style:family="table-cell">
      <style:table-cell-properties style:vertical-align="middle" fo:padding-left="0.146cm" fo:padding-right="0.146cm" fo:padding-top="0.023cm" fo:padding-bottom="0cm" fo:border-left="0.5pt solid #000000" fo:border-right="none" fo:border-top="0.5pt solid #000000" fo:border-bottom="0.5pt solid #000000" style:writing-mode="lr-tb"/>
    </style:style>
    <style:style style:name="表格2.3" style:family="table-row">
      <style:table-row-properties style:min-row-height="1.411cm" fo:keep-together="auto"/>
    </style:style>
    <style:style style:name="表格3" style:family="table">
      <style:table-properties style:width="12.412cm" table:align="center" style:writing-mode="lr-tb"/>
    </style:style>
    <style:style style:name="表格3.A" style:family="table-column">
      <style:table-column-properties style:column-width="1.238cm"/>
    </style:style>
    <style:style style:name="表格3.B" style:family="table-column">
      <style:table-column-properties style:column-width="1.24cm"/>
    </style:style>
    <style:style style:name="表格3.I" style:family="table-column">
      <style:table-column-properties style:column-width="1.478cm"/>
    </style:style>
    <style:style style:name="表格3.J" style:family="table-column">
      <style:table-column-properties style:column-width="1.02cm"/>
    </style:style>
    <style:style style:name="表格3.1" style:family="table-row">
      <style:table-row-properties style:min-row-height="2.752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J1" style:family="table-cell">
      <style:table-cell-properties style:vertical-align="middle" fo:padding="0cm" fo:border="0.5pt solid #000000" style:writing-mode="lr-tb"/>
    </style:style>
    <style:style style:name="表格3.2" style:family="table-row">
      <style:table-row-properties style:min-row-height="1.069cm" fo:keep-together="always"/>
    </style:style>
    <style:style style:name="表格4" style:family="table">
      <style:table-properties style:width="12.109cm" table:align="center" style:writing-mode="lr-tb"/>
    </style:style>
    <style:style style:name="表格4.A" style:family="table-column">
      <style:table-column-properties style:column-width="2.976cm"/>
    </style:style>
    <style:style style:name="表格4.B" style:family="table-column">
      <style:table-column-properties style:column-width="1.7cm"/>
    </style:style>
    <style:style style:name="表格4.F" style:family="table-column">
      <style:table-column-properties style:column-width="2.332cm"/>
    </style:style>
    <style:style style:name="表格4.1" style:family="table-row">
      <style:table-row-properties style:min-row-height="0.2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3cm" fo:keep-together="always"/>
    </style:style>
    <style:style style:name="表格4.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9" style:family="table-row">
      <style:table-row-properties style:min-row-height="0.564cm" fo:keep-together="always"/>
    </style:style>
    <style:style style:name="表格5" style:family="table">
      <style:table-properties style:width="12.095cm" table:align="center" style:writing-mode="lr-tb"/>
    </style:style>
    <style:style style:name="表格5.A" style:family="table-column">
      <style:table-column-properties style:column-width="2.967cm"/>
    </style:style>
    <style:style style:name="表格5.B" style:family="table-column">
      <style:table-column-properties style:column-width="1.695cm"/>
    </style:style>
    <style:style style:name="表格5.F" style:family="table-column">
      <style:table-column-properties style:column-width="2.348cm"/>
    </style:style>
    <style:style style:name="表格5.1" style:family="table-row">
      <style:table-row-properties style:min-row-height="0.43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91cm" fo:keep-together="always"/>
    </style:style>
    <style:style style:name="表格5.3" style:family="table-row">
      <style:table-row-properties style:min-row-height="0.295cm" fo:keep-together="always"/>
    </style:style>
    <style:style style:name="表格5.4" style:family="table-row">
      <style:table-row-properties style:min-row-height="0.303cm" fo:keep-together="always"/>
    </style:style>
    <style:style style:name="表格5.6" style:family="table-row">
      <style:table-row-properties style:min-row-height="0.51cm" fo:keep-together="always"/>
    </style:style>
    <style:style style:name="表格6" style:family="table">
      <style:table-properties style:width="12.173cm" table:align="center" style:writing-mode="lr-tb"/>
    </style:style>
    <style:style style:name="表格6.A" style:family="table-column">
      <style:table-column-properties style:column-width="2.35cm"/>
    </style:style>
    <style:style style:name="表格6.B" style:family="table-column">
      <style:table-column-properties style:column-width="0.831cm"/>
    </style:style>
    <style:style style:name="表格6.C" style:family="table-column">
      <style:table-column-properties style:column-width="0.63cm"/>
    </style:style>
    <style:style style:name="表格6.I" style:family="table-column">
      <style:table-column-properties style:column-width="0.661cm"/>
    </style:style>
    <style:style style:name="表格6.K" style:family="table-column">
      <style:table-column-properties style:column-width="0.88cm"/>
    </style:style>
    <style:style style:name="表格6.N" style:family="table-column">
      <style:table-column-properties style:column-width="1.251cm"/>
    </style:style>
    <style:style style:name="表格6.1" style:family="table-row">
      <style:table-row-properties style:min-row-height="1.41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19cm" fo:keep-together="auto"/>
    </style:style>
    <style:style style:name="表格7" style:family="table">
      <style:table-properties style:width="11.867cm" table:align="center" style:writing-mode="lr-tb"/>
    </style:style>
    <style:style style:name="表格7.A" style:family="table-column">
      <style:table-column-properties style:column-width="1.215cm"/>
    </style:style>
    <style:style style:name="表格7.B" style:family="table-column">
      <style:table-column-properties style:column-width="1.529cm"/>
    </style:style>
    <style:style style:name="表格7.C" style:family="table-column">
      <style:table-column-properties style:column-width="1.699cm"/>
    </style:style>
    <style:style style:name="表格7.D" style:family="table-column">
      <style:table-column-properties style:column-width="1.487cm"/>
    </style:style>
    <style:style style:name="表格7.G" style:family="table-column">
      <style:table-column-properties style:column-width="1.515cm"/>
    </style:style>
    <style:style style:name="表格7.H" style:family="table-column">
      <style:table-column-properties style:column-width="1.236cm"/>
    </style:style>
    <style:style style:name="表格7.1" style:family="table-row">
      <style:table-row-properties style:min-row-height="0.175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H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349cm" fo:keep-together="always"/>
    </style:style>
    <style:style style:name="表格7.3" style:family="table-row">
      <style:table-row-properties style:min-row-height="0.175cm" fo:keep-together="auto"/>
    </style:style>
    <style:style style:name="表格8" style:family="table">
      <style:table-properties style:width="11.901cm" table:align="center" style:writing-mode="lr-tb"/>
    </style:style>
    <style:style style:name="表格8.A" style:family="table-column">
      <style:table-column-properties style:column-width="0.97cm"/>
    </style:style>
    <style:style style:name="表格8.B" style:family="table-column">
      <style:table-column-properties style:column-width="3.106cm"/>
    </style:style>
    <style:style style:name="表格8.C" style:family="table-column">
      <style:table-column-properties style:column-width="2.439cm"/>
    </style:style>
    <style:style style:name="表格8.D" style:family="table-column">
      <style:table-column-properties style:column-width="1.704cm"/>
    </style:style>
    <style:style style:name="表格8.E" style:family="table-column">
      <style:table-column-properties style:column-width="1.706cm"/>
    </style:style>
    <style:style style:name="表格8.F" style:family="table-column">
      <style:table-column-properties style:column-width="1.976cm"/>
    </style:style>
    <style:style style:name="表格8.1" style:family="table-row">
      <style:table-row-properties style:min-row-height="0.688cm" fo:keep-together="auto"/>
    </style:style>
    <style:style style:name="表格8.A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F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8.2" style:family="table-row">
      <style:table-row-properties style:min-row-height="0.053cm" fo:keep-together="auto"/>
    </style:style>
    <style:style style:name="表格8.3" style:family="table-row">
      <style:table-row-properties style:min-row-height="0.392cm" fo:keep-together="auto"/>
    </style:style>
    <style:style style:name="表格8.4" style:family="table-row">
      <style:table-row-properties style:min-row-height="0.445cm" fo:keep-together="auto"/>
    </style:style>
    <style:style style:name="表格8.5" style:family="table-row">
      <style:table-row-properties style:min-row-height="0.517cm" fo:keep-together="auto"/>
    </style:style>
    <style:style style:name="表格8.6" style:family="table-row">
      <style:table-row-properties style:min-row-height="0.54cm" fo:keep-together="auto"/>
    </style:style>
    <style:style style:name="表格8.7" style:family="table-row">
      <style:table-row-properties style:min-row-height="0.616cm" fo:keep-together="auto"/>
    </style:style>
    <style:style style:name="表格9" style:family="table">
      <style:table-properties style:width="11.053cm" table:align="center" style:writing-mode="lr-tb"/>
    </style:style>
    <style:style style:name="表格9.A" style:family="table-column">
      <style:table-column-properties style:column-width="7.4cm"/>
    </style:style>
    <style:style style:name="表格9.B" style:family="table-column">
      <style:table-column-properties style:column-width="3.653cm"/>
    </style:style>
    <style:style style:name="表格9.1" style:family="table-row">
      <style:table-row-properties style:min-row-height="0.20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198cm" fo:keep-together="auto"/>
    </style:style>
    <style:style style:name="表格10" style:family="table">
      <style:table-properties style:width="11.024cm" table:align="center" style:writing-mode="lr-tb"/>
    </style:style>
    <style:style style:name="表格10.A" style:family="table-column">
      <style:table-column-properties style:column-width="6.003cm"/>
    </style:style>
    <style:style style:name="表格10.B" style:family="table-column">
      <style:table-column-properties style:column-width="2.452cm"/>
    </style:style>
    <style:style style:name="表格10.C" style:family="table-column">
      <style:table-column-properties style:column-width="2.57cm"/>
    </style:style>
    <style:style style:name="表格10.1" style:family="table-row">
      <style:table-row-properties style:min-row-height="0.49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0.52cm" fo:keep-together="auto"/>
    </style:style>
    <style:style style:name="表格10.7" style:family="table-row">
      <style:table-row-properties style:min-row-height="0.564cm" fo:keep-together="auto"/>
    </style:style>
    <style:style style:name="表格10.8" style:family="table-row">
      <style:table-row-properties style:min-row-height="0.587cm" fo:keep-together="auto"/>
    </style:style>
    <style:style style:name="P1" style:family="paragraph" style:parent-style-name="Standard">
      <style:paragraph-properties fo:margin-left="0.127cm" fo:margin-right="0.127cm" fo:text-align="center" style:justify-single-word="false" fo:text-indent="0cm" style:auto-text-indent="false"/>
    </style:style>
    <style:style style:name="P2" style:family="paragraph" style:parent-style-name="Standard">
      <style:paragraph-properties fo:margin-left="0.127cm" fo:margin-right="0.127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953cm" fo:margin-right="0.212cm" fo:text-indent="-0.741cm" style:auto-text-indent="false"/>
      <style:text-properties style:font-name="華康楷書體W7" fo:font-weight="bold" style:font-name-asian="華康楷書體W7" style:font-weight-asian="bold" style:font-name-complex="華康楷書體W7"/>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text-indent="0cm" style:auto-text-indent="false"/>
      <style:text-properties fo:color="#000000" fo:font-size="11pt" style:font-size-asian="11pt" style:font-name-complex="標楷體" style:font-size-complex="11pt"/>
    </style:style>
    <style:style style:name="P6" style:family="paragraph" style:parent-style-name="Standard">
      <style:paragraph-properties fo:margin-left="0.212cm" fo:margin-right="0.212cm" fo:text-align="center" style:justify-single-word="false" fo:text-indent="0cm" style:auto-text-indent="false"/>
      <style:text-properties fo:color="#000000" fo:font-size="11pt" style:font-size-asian="11pt" style:font-name-complex="標楷體" style:font-size-complex="11pt"/>
    </style:style>
    <style:style style:name="P7" style:family="paragraph" style:parent-style-name="Standard">
      <style:paragraph-properties fo:margin-left="0.212cm" fo:margin-right="0.212cm" fo:orphans="2" fo:widows="2" fo:text-indent="0cm" style:auto-text-indent="false"/>
      <style:text-properties fo:color="#000000" fo:font-size="11pt" style:font-size-asian="11pt" style:font-name-complex="標楷體" style:font-size-complex="11pt"/>
    </style:style>
    <style:style style:name="P8" style:family="paragraph" style:parent-style-name="Standard">
      <style:paragraph-properties fo:margin-left="0.212cm" fo:margin-right="0.212cm" fo:text-indent="0cm" style:auto-text-indent="false"/>
      <style:text-properties fo:color="#000000" fo:font-size="11pt" style:font-size-asian="11pt" style:font-name-complex="新細明體1" style:font-size-complex="11pt"/>
    </style:style>
    <style:style style:name="P9" style:family="paragraph" style:parent-style-name="Standard">
      <style:paragraph-properties fo:margin-left="0.212cm" fo:margin-right="0.212cm" fo:text-align="end" style:justify-single-word="false" fo:text-indent="0cm" style:auto-text-indent="false"/>
      <style:text-properties fo:color="#000000" fo:font-size="11pt" style:font-size-asian="11pt" style:font-name-complex="新細明體1" style:font-size-complex="11pt"/>
    </style:style>
    <style:style style:name="P10" style:family="paragraph" style:parent-style-name="Standard">
      <style:paragraph-properties fo:margin-left="0.212cm" fo:margin-right="0.212cm" fo:text-align="center" style:justify-single-word="false" fo:text-indent="0cm" style:auto-text-indent="false"/>
      <style:text-properties fo:color="#000000" fo:font-size="11pt" style:font-size-asian="11pt" style:font-name-complex="新細明體1" style:font-size-complex="11pt"/>
    </style:style>
    <style:style style:name="P11" style:family="paragraph" style:parent-style-name="Standard">
      <style:paragraph-properties fo:margin-left="0.212cm" fo:margin-right="0.212cm" fo:orphans="2" fo:widows="2" fo:text-indent="0cm" style:auto-text-indent="false"/>
      <style:text-properties fo:color="#000000" fo:font-size="11pt" style:font-size-asian="11pt" style:font-name-complex="新細明體1" style:font-size-complex="11pt"/>
    </style:style>
    <style:style style:name="P12" style:family="paragraph" style:parent-style-name="Standard">
      <style:paragraph-properties fo:margin-left="0.212cm" fo:margin-right="0.212cm" fo:orphans="2" fo:widows="2" fo:text-indent="0cm" style:auto-text-indent="false"/>
      <style:text-properties fo:color="#000000" fo:font-size="11pt" style:font-size-asian="11pt" style:font-name-complex="新細明體1" style:font-size-complex="11pt"/>
    </style:style>
    <style:style style:name="P13" style:family="paragraph" style:parent-style-name="Standard">
      <style:paragraph-properties fo:margin-left="0.212cm" fo:margin-right="0.212cm" fo:text-align="center" style:justify-single-word="false" fo:text-indent="0cm" style:auto-text-indent="false"/>
      <style:text-properties fo:color="#000000" fo:font-size="11pt" style:font-size-asian="11pt" style:font-name-complex="新細明體1" style:font-size-complex="11pt"/>
    </style:style>
    <style:style style:name="P14" style:family="paragraph" style:parent-style-name="Standard">
      <style:paragraph-properties fo:margin-left="0.212cm" fo:margin-right="0.212cm" fo:orphans="2" fo:widows="2" fo:text-indent="0cm" style:auto-text-indent="false"/>
      <style:text-properties fo:color="#000000" fo:font-size="11pt" style:letter-kerning="true" style:font-size-asian="11pt" style:font-name-complex="標楷體" style:font-size-complex="11pt"/>
    </style:style>
    <style:style style:name="P15" style:family="paragraph" style:parent-style-name="Standard">
      <style:paragraph-properties fo:margin-left="0.212cm" fo:margin-right="0.212cm" fo:text-indent="0cm" style:auto-text-indent="false"/>
      <style:text-properties fo:color="#000000" fo:font-size="11pt" style:letter-kerning="true" style:font-size-asian="11pt" style:font-name-complex="標楷體" style:font-size-complex="11pt"/>
    </style:style>
    <style:style style:name="P16" style:family="paragraph" style:parent-style-name="Standard">
      <style:paragraph-properties fo:margin-left="0.212cm" fo:margin-right="0.212cm" fo:text-align="end" style:justify-single-word="false" fo:text-indent="0cm" style:auto-text-indent="false"/>
      <style:text-properties fo:color="#000000" fo:font-size="11pt" style:letter-kerning="true" style:font-size-asian="11pt" style:font-name-complex="新細明體1" style:font-size-complex="11pt"/>
    </style:style>
    <style:style style:name="P17" style:family="paragraph" style:parent-style-name="Standard">
      <style:paragraph-properties fo:margin-left="0.212cm" fo:margin-right="0.212cm" fo:text-align="end" style:justify-single-word="false" fo:orphans="2" fo:widows="2" fo:text-indent="0cm" style:auto-text-indent="false"/>
      <style:text-properties fo:color="#000000" fo:font-size="11pt" style:letter-kerning="true" style:font-size-asian="11pt" style:font-name-complex="新細明體1" style:font-size-complex="11pt"/>
    </style:style>
    <style:style style:name="P18" style:family="paragraph" style:parent-style-name="Standard">
      <style:paragraph-properties fo:margin-left="0.212cm" fo:margin-right="0.212cm" fo:orphans="2" fo:widows="2" fo:text-indent="0cm" style:auto-text-indent="false"/>
      <style:text-properties fo:color="#000000" fo:font-size="11pt" style:letter-kerning="true" style:font-size-asian="11pt" style:font-name-complex="新細明體1" style:font-size-complex="11pt"/>
    </style:style>
    <style:style style:name="P19" style:family="paragraph" style:parent-style-name="Standard">
      <style:paragraph-properties fo:margin-left="0.212cm" fo:margin-right="0.212cm" fo:text-align="end" style:justify-single-word="false" fo:text-indent="0cm" style:auto-text-indent="false"/>
      <style:text-properties fo:color="#000000" fo:font-size="11pt" fo:language="zh" fo:country="TW" style:font-size-asian="11pt" style:language-asian="zh" style:country-asian="TW" style:font-name-complex="新細明體1" style:font-size-complex="11pt"/>
    </style:style>
    <style:style style:name="P20" style:family="paragraph" style:parent-style-name="Standard">
      <style:paragraph-properties fo:margin-left="0.212cm" fo:margin-right="0.212cm" fo:text-align="center" style:justify-single-word="false" fo:text-indent="0cm" style:auto-text-indent="false"/>
      <style:text-properties fo:color="#000000" fo:font-size="11pt" fo:language="zh" fo:country="TW" style:font-size-asian="11pt" style:language-asian="zh" style:country-asian="TW" style:font-name-complex="新細明體1" style:font-size-complex="11pt"/>
    </style:style>
    <style:style style:name="P21" style:family="paragraph" style:parent-style-name="Standard">
      <style:paragraph-properties fo:margin-left="0.212cm" fo:margin-right="0.212cm" fo:text-align="center" style:justify-single-word="false" fo:orphans="2" fo:widows="2" fo:text-indent="0cm" style:auto-text-indent="false"/>
      <style:text-properties fo:color="#000000" fo:font-size="10pt" style:letter-kerning="true" style:font-size-asian="10pt" style:font-name-complex="新細明體1" style:font-size-complex="10pt"/>
    </style:style>
    <style:style style:name="P22" style:family="paragraph" style:parent-style-name="Standard">
      <style:paragraph-properties fo:margin-left="0.212cm" fo:margin-right="0.212cm" fo:orphans="2" fo:widows="2" fo:text-indent="0cm" style:auto-text-indent="false"/>
      <style:text-properties fo:color="#000000" fo:font-size="10pt" style:letter-kerning="true" style:font-size-asian="10pt" style:font-name-complex="新細明體1" style:font-size-complex="10pt"/>
    </style:style>
    <style:style style:name="P23" style:family="paragraph" style:parent-style-name="Standard">
      <style:paragraph-properties fo:margin-left="0.212cm" fo:margin-right="0.212cm" fo:line-height="0.035cm" fo:text-indent="0cm" style:auto-text-indent="false"/>
      <style:text-properties fo:color="#000000" fo:font-size="3pt" style:font-size-asian="3pt" style:font-name-complex="標楷體" style:font-size-complex="3pt"/>
    </style:style>
    <style:style style:name="P24" style:family="paragraph" style:parent-style-name="Standard">
      <style:paragraph-properties fo:margin-left="0.212cm" fo:margin-right="0.212cm" fo:text-align="center" style:justify-single-word="false" fo:text-indent="0cm" style:auto-text-indent="false"/>
    </style:style>
    <style:style style:name="P25" style:family="paragraph" style:parent-style-name="Standard">
      <style:paragraph-properties fo:margin-left="0.085cm" fo:margin-right="0.212cm" fo:text-align="center" style:justify-single-word="false" fo:text-indent="0cm" style:auto-text-indent="false"/>
      <style:text-properties fo:color="#000000" fo:font-size="11pt" style:font-size-asian="11pt" style:font-name-complex="標楷體" style:font-size-complex="11pt"/>
    </style:style>
    <style:style style:name="P26" style:family="paragraph" style:parent-style-name="Standard">
      <style:paragraph-properties fo:margin-left="0.085cm" fo:margin-right="0.212cm" fo:text-align="center" style:justify-single-word="false" fo:orphans="2" fo:widows="2" fo:text-indent="0cm" style:auto-text-indent="false"/>
      <style:text-properties fo:color="#000000" fo:font-size="10pt" style:letter-kerning="true" style:font-size-asian="10pt" style:font-name-complex="新細明體1" style:font-size-complex="10pt"/>
    </style:style>
    <style:style style:name="P27" style:family="paragraph" style:parent-style-name="Standard">
      <style:paragraph-properties fo:margin-left="0.212cm" fo:margin-right="0.212cm" fo:text-indent="0.776cm" style:auto-text-indent="false"/>
      <style:text-properties fo:color="#000000" fo:font-size="11pt" style:font-size-asian="11pt" style:font-name-complex="新細明體1" style:font-size-complex="11pt"/>
    </style:style>
    <style:style style:name="P28" style:family="paragraph" style:parent-style-name="Standard">
      <style:paragraph-properties fo:margin-left="0cm" fo:margin-right="0cm" fo:text-align="center" style:justify-single-word="false" fo:orphans="2" fo:widows="2" fo:text-indent="0cm" style:auto-text-indent="false"/>
      <style:text-properties fo:color="#000000" fo:font-size="10pt" style:letter-kerning="true" style:font-size-asian="10pt" style:font-name-complex="新細明體1" style:font-size-complex="10pt"/>
    </style:style>
    <style:style style:name="P29" style:family="paragraph" style:parent-style-name="Standard">
      <style:paragraph-properties fo:margin-left="0cm" fo:margin-right="0cm" fo:line-height="0.494cm" fo:text-align="center" style:justify-single-word="false" fo:orphans="2" fo:widows="2" fo:text-indent="0cm" style:auto-text-indent="false"/>
      <style:text-properties fo:color="#000000" fo:font-size="10pt" style:letter-kerning="true" style:font-size-asian="10pt" style:font-name-complex="新細明體1" style:font-size-complex="10pt"/>
    </style:style>
    <style:style style:name="P30" style:family="paragraph" style:parent-style-name="Standard">
      <style:paragraph-properties fo:margin-left="0cm" fo:margin-right="0cm" fo:line-height="0.459cm" fo:text-align="center" style:justify-single-word="false" fo:orphans="2" fo:widows="2" fo:text-indent="0cm" style:auto-text-indent="false"/>
      <style:text-properties fo:color="#000000" fo:font-size="10pt" style:letter-kerning="true" style:font-size-asian="10pt" style:font-name-complex="新細明體1" style:font-size-complex="10pt"/>
    </style:style>
    <style:style style:name="P31" style:family="paragraph" style:parent-style-name="Standard">
      <style:paragraph-properties fo:margin-left="0cm" fo:margin-right="0cm" fo:line-height="0.494cm" fo:text-align="center" style:justify-single-word="false" fo:orphans="2" fo:widows="2" fo:text-indent="0cm" style:auto-text-indent="false"/>
      <style:text-properties fo:color="#000000" fo:font-size="10pt" fo:letter-spacing="-0.018cm" style:letter-kerning="true" style:font-size-asian="10pt" style:font-name-complex="新細明體1" style:font-size-complex="10pt"/>
    </style:style>
    <style:style style:name="P32" style:family="paragraph" style:parent-style-name="Standard">
      <style:paragraph-properties fo:margin-left="0cm" fo:margin-right="0cm" fo:text-indent="0cm" style:auto-text-indent="false"/>
      <style:text-properties fo:color="#000000" style:font-name-complex="Arial" style:font-size-complex="14pt"/>
    </style:style>
    <style:style style:name="P33" style:family="paragraph" style:parent-style-name="Standard">
      <style:paragraph-properties fo:margin-left="0cm" fo:margin-right="0cm" fo:text-align="center" style:justify-single-word="false" fo:text-indent="0cm" style:auto-text-indent="false"/>
      <style:text-properties fo:color="#000000" style:font-name-complex="Arial" style:font-size-complex="14pt"/>
    </style:style>
    <style:style style:name="P34" style:family="paragraph" style:parent-style-name="Standard">
      <style:paragraph-properties fo:margin-left="0cm" fo:margin-right="0cm" fo:text-align="center" style:justify-single-word="false" fo:text-indent="0cm" style:auto-text-indent="false"/>
      <style:text-properties fo:color="#000000" style:font-name-complex="Arial" style:font-size-complex="14pt"/>
    </style:style>
    <style:style style:name="P35" style:family="paragraph" style:parent-style-name="Standard">
      <style:paragraph-properties fo:margin-left="0cm" fo:margin-right="0cm" fo:text-indent="0cm" style:auto-text-indent="false"/>
      <style:text-properties fo:color="#000000" fo:letter-spacing="-0.004cm" style:font-name-complex="標楷體" style:font-size-complex="14pt"/>
    </style:style>
    <style:style style:name="P36" style:family="paragraph" style:parent-style-name="Standard">
      <style:paragraph-properties fo:margin-left="0cm" fo:margin-right="0cm" fo:text-align="center" style:justify-single-word="false" fo:text-indent="0cm" style:auto-text-indent="false"/>
      <style:text-properties fo:color="#000000" fo:letter-spacing="-0.004cm" style:font-name-complex="標楷體" style:font-size-complex="14pt"/>
    </style:style>
    <style:style style:name="P37" style:family="paragraph" style:parent-style-name="Standard">
      <style:paragraph-properties fo:margin-left="0cm" fo:margin-right="0cm" fo:text-align="center" style:justify-single-word="false" fo:text-indent="0cm" style:auto-text-indent="false"/>
      <style:text-properties fo:color="#000000" fo:letter-spacing="-0.004cm" style:font-name-complex="標楷體" style:font-size-complex="14pt"/>
    </style:style>
    <style:style style:name="P38" style:family="paragraph" style:parent-style-name="Standard">
      <style:paragraph-properties fo:margin-left="0cm" fo:margin-right="0cm" fo:text-indent="0cm" style:auto-text-indent="false"/>
      <style:text-properties fo:color="#000000" style:font-name-complex="標楷體" style:font-size-complex="14pt"/>
    </style:style>
    <style:style style:name="P39" style:family="paragraph" style:parent-style-name="Standard">
      <style:paragraph-properties fo:margin-left="0cm" fo:margin-right="0cm" fo:line-height="0.459cm" fo:text-align="center" style:justify-single-word="false" fo:orphans="2" fo:widows="2" fo:text-indent="0cm" style:auto-text-indent="false"/>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Standard">
      <style:paragraph-properties fo:margin-left="0.009cm" fo:margin-right="0cm" fo:text-indent="0cm" style:auto-text-indent="false"/>
      <style:text-properties fo:color="#000000" style:font-name-complex="Arial" style:font-size-complex="14pt"/>
    </style:style>
    <style:style style:name="P42" style:family="paragraph" style:parent-style-name="Standard">
      <style:paragraph-properties fo:margin-left="0.042cm" fo:margin-right="0cm" fo:text-indent="0cm" style:auto-text-indent="false"/>
      <style:text-properties fo:color="#000000" style:font-name-complex="Arial" style:font-size-complex="14pt"/>
    </style:style>
    <style:style style:name="P43" style:family="paragraph" style:parent-style-name="Standard">
      <style:paragraph-properties fo:margin-left="0cm" fo:margin-right="0.212cm" fo:text-indent="0cm" style:auto-text-indent="false"/>
      <style:text-properties fo:color="#000000"/>
    </style:style>
    <style:style style:name="P44" style:family="paragraph" style:parent-style-name="Standard">
      <style:paragraph-properties fo:margin-left="0cm" fo:margin-right="0.212cm" fo:line-height="0.035cm" fo:text-indent="0cm" style:auto-text-indent="false"/>
      <style:text-properties fo:color="#000000" fo:font-size="3pt" style:font-size-asian="3pt" style:font-name-complex="標楷體" style:font-size-complex="3pt"/>
    </style:style>
    <style:style style:name="P45" style:family="paragraph" style:parent-style-name="_30_01-壹">
      <style:paragraph-properties fo:margin-left="1.058cm" fo:margin-right="0.212cm" fo:text-indent="-0.847cm" style:auto-text-indent="false"/>
    </style:style>
    <style:style style:name="P46" style:family="paragraph" style:parent-style-name="_30_01-壹">
      <style:paragraph-properties fo:margin-left="1.058cm" fo:margin-right="0.212cm" fo:text-indent="-0.847cm" style:auto-text-indent="false"/>
      <style:text-properties fo:color="#000000" style:font-name="華康楷書體W7" style:font-name-asian="華康楷書體W7" style:font-name-complex="華康楷書體W7"/>
    </style:style>
    <style:style style:name="P47" style:family="paragraph" style:parent-style-name="_30_01-壹">
      <style:paragraph-properties fo:margin-left="0.974cm" fo:margin-right="0.212cm" fo:text-indent="-0.762cm" style:auto-text-indent="false"/>
      <style:text-properties fo:color="#000000" style:font-name-asian="華康楷書體W7"/>
    </style:style>
    <style:style style:name="P48" style:family="paragraph" style:parent-style-name="_30_02-1.">
      <style:paragraph-properties fo:margin-left="0.635cm" fo:margin-right="0.212cm" fo:text-indent="-0.423cm" style:auto-text-indent="false"/>
    </style:style>
    <style:style style:name="P49" style:family="paragraph" style:parent-style-name="_30_02-1.">
      <style:paragraph-properties fo:margin-left="0.635cm" fo:margin-right="0.212cm" fo:text-indent="-0.423cm" style:auto-text-indent="false"/>
      <style:text-properties fo:color="#000000"/>
    </style:style>
    <style:style style:name="P50" style:family="paragraph" style:parent-style-name="_30_02-1.">
      <style:paragraph-properties fo:margin-left="0.635cm" fo:margin-right="0.212cm" fo:text-indent="-0.423cm" style:auto-text-indent="false"/>
    </style:style>
    <style:style style:name="P51" style:family="paragraph" style:parent-style-name="_30_02-1.">
      <style:paragraph-properties fo:margin-left="0.635cm" fo:margin-right="0.212cm" fo:text-indent="-0.423cm" style:auto-text-indent="false"/>
      <style:text-properties style:font-weight-complex="bold"/>
    </style:style>
    <style:style style:name="P52" style:family="paragraph" style:parent-style-name="_30_02-1.">
      <style:paragraph-properties fo:margin-left="0.635cm" fo:margin-right="0.212cm" fo:text-indent="-0.423cm" style:auto-text-indent="false"/>
      <style:text-properties style:font-weight-complex="bold"/>
    </style:style>
    <style:style style:name="P53" style:family="paragraph" style:parent-style-name="_30_02-1.">
      <style:paragraph-properties fo:margin-left="0.635cm" fo:margin-right="0.212cm" fo:text-indent="-0.423cm" style:auto-text-indent="false"/>
      <style:text-properties fo:letter-spacing="-0.004cm"/>
    </style:style>
    <style:style style:name="P54" style:family="paragraph" style:parent-style-name="_30_02-1.">
      <style:paragraph-properties fo:margin-left="0.635cm" fo:margin-right="0.212cm" fo:text-indent="0.012cm" style:auto-text-indent="false"/>
    </style:style>
    <style:style style:name="P55" style:family="paragraph" style:parent-style-name="_30_02-1.">
      <style:paragraph-properties fo:margin-left="0.635cm" fo:margin-right="0.212cm" fo:text-indent="0.012cm" style:auto-text-indent="false"/>
    </style:style>
    <style:style style:name="P56" style:family="paragraph" style:parent-style-name="_30_02-1.">
      <style:paragraph-properties fo:margin-left="0.635cm" fo:margin-right="0.212cm" fo:text-indent="0.012cm" style:auto-text-indent="false"/>
      <style:text-properties style:font-weight-complex="bold"/>
    </style:style>
    <style:style style:name="P57" style:family="paragraph" style:parent-style-name="_30_02-1.">
      <style:paragraph-properties fo:margin-left="0.224cm" fo:margin-right="0.212cm" fo:text-indent="-0.012cm" style:auto-text-indent="false"/>
    </style:style>
    <style:style style:name="P58" style:family="paragraph" style:parent-style-name="_30_02-1.">
      <style:paragraph-properties fo:margin-left="0.224cm" fo:margin-right="0.212cm" fo:text-indent="-0.012cm" style:auto-text-indent="false"/>
      <style:text-properties style:font-weight-complex="bold"/>
    </style:style>
    <style:style style:name="P59" style:family="paragraph" style:parent-style-name="_30_02-1.">
      <style:paragraph-properties fo:margin-left="0cm" fo:margin-right="0.212cm" fo:text-indent="0.635cm" style:auto-text-indent="false"/>
      <style:text-properties style:font-size-complex="12pt" style:font-weight-complex="bold"/>
    </style:style>
    <style:style style:name="P60" style:family="paragraph" style:parent-style-name="_30_02-1.">
      <style:paragraph-properties fo:margin-left="0cm" fo:margin-right="-0.178cm" fo:text-indent="0cm" style:auto-text-indent="false"/>
    </style:style>
    <style:style style:name="P61" style:family="paragraph" style:parent-style-name="_30_02-1.">
      <style:paragraph-properties fo:margin-left="0cm" fo:margin-right="-0.178cm" fo:text-indent="0cm" style:auto-text-indent="false"/>
      <style:text-properties fo:font-size="11pt" style:font-size-asian="11pt" style:font-size-complex="11pt" style:font-weight-complex="bold"/>
    </style:style>
    <style:style style:name="P62" style:family="paragraph" style:parent-style-name="_30_02-1.">
      <style:paragraph-properties fo:margin-left="0cm" fo:margin-right="0cm" fo:text-indent="0cm" style:auto-text-indent="false"/>
      <style:text-properties fo:font-size="11pt" style:font-size-asian="11pt" style:font-size-complex="11pt" style:font-weight-complex="bold"/>
    </style:style>
    <style:style style:name="P63" style:family="paragraph" style:parent-style-name="_30_02-1.">
      <style:paragraph-properties fo:margin-left="0cm" fo:margin-right="0cm" fo:text-align="center" style:justify-single-word="false" fo:text-indent="0cm" style:auto-text-indent="false"/>
      <style:text-properties fo:font-size="11pt" style:font-size-asian="11pt" style:font-size-complex="11pt" style:font-weight-complex="bold"/>
    </style:style>
    <style:style style:name="P64" style:family="paragraph" style:parent-style-name="_30_02-1.">
      <style:paragraph-properties fo:margin-left="0cm" fo:margin-right="0.212cm" fo:text-align="center" style:justify-single-word="false" fo:text-indent="0cm" style:auto-text-indent="false"/>
      <style:text-properties fo:font-size="11pt" style:font-size-asian="11pt" style:font-size-complex="11pt" style:font-weight-complex="bold"/>
    </style:style>
    <style:style style:name="P65" style:family="paragraph" style:parent-style-name="_30_02-1.">
      <style:paragraph-properties fo:margin-left="0cm" fo:margin-right="0.212cm" fo:text-indent="0cm" style:auto-text-indent="false"/>
    </style:style>
    <style:style style:name="P66" style:family="paragraph" style:parent-style-name="_30_02-1.">
      <style:paragraph-properties fo:margin-left="1.27cm" fo:margin-right="0.212cm" fo:text-indent="-0.635cm" style:auto-text-indent="false"/>
    </style:style>
    <style:style style:name="P67" style:family="paragraph" style:parent-style-name="_30_02-1.">
      <style:paragraph-properties fo:margin-left="0.847cm" fo:margin-right="0.212cm" fo:text-indent="-0.635cm" style:auto-text-indent="false"/>
    </style:style>
    <style:style style:name="P68" style:family="paragraph" style:parent-style-name="_30_02-1.">
      <style:paragraph-properties fo:margin-left="0.847cm" fo:margin-right="0.212cm" fo:text-indent="-0.635cm" style:auto-text-indent="false"/>
    </style:style>
    <style:style style:name="P69" style:family="paragraph" style:parent-style-name="_30_02-1.">
      <style:paragraph-properties fo:margin-left="0.628cm" fo:margin-right="0.212cm" fo:text-indent="-0.416cm" style:auto-text-indent="false"/>
    </style:style>
    <style:style style:name="P70" style:family="paragraph" style:parent-style-name="_30_02-1.">
      <style:paragraph-properties fo:margin-left="0.628cm" fo:margin-right="0.212cm" fo:text-indent="-0.416cm" style:auto-text-indent="false"/>
      <style:text-properties fo:letter-spacing="-0.004cm"/>
    </style:style>
    <style:style style:name="P71" style:family="paragraph" style:parent-style-name="_30_02-1.">
      <style:paragraph-properties fo:margin-left="0.628cm" fo:margin-right="0.212cm" fo:text-indent="-0.416cm" style:auto-text-indent="false"/>
      <style:text-properties fo:letter-spacing="-0.004cm"/>
    </style:style>
    <style:style style:name="P72" style:family="paragraph" style:parent-style-name="_30_02-1.文">
      <style:paragraph-properties fo:margin-left="0.635cm" fo:margin-right="0.212cm" fo:text-indent="0cm" style:auto-text-indent="false"/>
      <style:text-properties fo:color="#000000"/>
    </style:style>
    <style:style style:name="P73" style:family="paragraph" style:parent-style-name="_30_02-文">
      <style:paragraph-properties fo:margin-left="0.212cm" fo:margin-right="0.212cm" fo:text-indent="0cm" style:auto-text-indent="false"/>
    </style:style>
    <style:style style:name="P74" style:family="paragraph" style:parent-style-name="_30_02-文">
      <style:paragraph-properties fo:margin-left="0.212cm" fo:margin-right="0.212cm" fo:text-indent="0cm" style:auto-text-indent="false"/>
    </style:style>
    <style:style style:name="P75" style:family="paragraph" style:parent-style-name="_30_02-文">
      <style:paragraph-properties fo:margin-left="0.647cm" fo:margin-right="0.212cm" fo:text-indent="-0.436cm" style:auto-text-indent="false"/>
    </style:style>
    <style:style style:name="P76" style:family="paragraph" style:parent-style-name="_30_02-文">
      <style:paragraph-properties fo:margin-left="0.647cm" fo:margin-right="0.212cm" fo:text-indent="-0.436cm" style:auto-text-indent="false"/>
    </style:style>
    <style:style style:name="P77" style:family="paragraph" style:parent-style-name="_30_02-文">
      <style:paragraph-properties fo:margin-left="0.224cm" fo:margin-right="0.212cm" fo:text-indent="-0.012cm" style:auto-text-indent="false"/>
    </style:style>
    <style:style style:name="P78"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79" style:family="paragraph" style:parent-style-name="_30_01-_28_一_29_">
      <style:paragraph-properties fo:margin-left="1.482cm" fo:margin-right="0.212cm" fo:text-indent="-0.847cm" style:auto-text-indent="false"/>
    </style:style>
    <style:style style:name="P80" style:family="paragraph" style:parent-style-name="_30_01-_28_一_29_">
      <style:paragraph-properties fo:margin-left="1.482cm" fo:margin-right="0.212cm" fo:text-indent="-0.847cm" style:auto-text-indent="false"/>
      <style:text-properties fo:color="#000000" style:font-name-complex="Sylfaen"/>
    </style:style>
    <style:style style:name="P81" style:family="paragraph" style:parent-style-name="_30_01-_28_一_29_">
      <style:paragraph-properties fo:margin-left="0.614cm" fo:margin-right="0.212cm" fo:text-indent="-0.351cm" style:auto-text-indent="false"/>
      <style:text-properties fo:color="#000000" style:font-name-complex="Sylfaen"/>
    </style:style>
    <style:style style:name="P82" style:family="paragraph" style:parent-style-name="_30_01-_28_一_29_">
      <style:paragraph-properties fo:margin-left="1.609cm" fo:margin-right="0.212cm" fo:text-indent="-0.974cm" style:auto-text-indent="false"/>
    </style:style>
    <style:style style:name="P83" style:family="paragraph" style:parent-style-name="_30_01-_28_一_29_">
      <style:paragraph-properties fo:margin-left="1.609cm" fo:margin-right="0.212cm" fo:text-indent="-0.974cm" style:auto-text-indent="false"/>
      <style:text-properties fo:color="#000000" style:font-name-complex="Sylfaen"/>
    </style:style>
    <style:style style:name="P84" style:family="paragraph" style:parent-style-name="_30_01-_28_一_29_">
      <style:paragraph-properties fo:margin-left="1.609cm" fo:margin-right="0.212cm" fo:text-indent="-0.974cm" style:auto-text-indent="false"/>
      <style:text-properties fo:color="#000000" style:font-name-complex="Sylfaen"/>
    </style:style>
    <style:style style:name="P85" style:family="paragraph" style:parent-style-name="_30_01-_28_一_29_">
      <style:paragraph-properties fo:margin-left="2.117cm" fo:margin-right="0.212cm" fo:text-indent="-1.482cm" style:auto-text-indent="false"/>
    </style:style>
    <style:style style:name="P86" style:family="paragraph" style:parent-style-name="_30_02-_28_1_29_">
      <style:paragraph-properties fo:margin-left="1.27cm" fo:margin-right="0.212cm" fo:text-indent="-0.635cm" style:auto-text-indent="false"/>
    </style:style>
    <style:style style:name="P87" style:family="paragraph" style:parent-style-name="_30_02-_28_1_29_">
      <style:paragraph-properties fo:margin-left="1.27cm" fo:margin-right="0.212cm" fo:text-indent="-0.635cm" style:auto-text-indent="false"/>
    </style:style>
    <style:style style:name="P88" style:family="paragraph" style:parent-style-name="_30_02-_28_1_29_">
      <style:paragraph-properties fo:margin-left="0.644cm" fo:margin-right="0.212cm" fo:text-indent="-0.012cm" style:auto-text-indent="false"/>
    </style:style>
    <style:style style:name="P89" style:family="paragraph" style:parent-style-name="_30_02-_28_1_29_">
      <style:paragraph-properties fo:margin-left="0.635cm" fo:margin-right="0.212cm" fo:text-indent="0cm" style:auto-text-indent="false"/>
    </style:style>
    <style:style style:name="P90" style:family="paragraph" style:parent-style-name="_30_01-一">
      <style:paragraph-properties fo:margin-left="1.27cm" fo:margin-right="0.212cm" fo:text-indent="-0.847cm" style:auto-text-indent="false"/>
      <style:text-properties fo:color="#000000"/>
    </style:style>
    <style:style style:name="P91" style:family="paragraph" style:parent-style-name="_30_01-一">
      <style:paragraph-properties fo:margin-left="1.27cm" fo:margin-right="0.212cm" fo:text-indent="-0.847cm" style:auto-text-indent="false"/>
      <style:text-properties fo:color="#000000" style:font-name-complex="Sylfaen"/>
    </style:style>
    <style:style style:name="P92" style:family="paragraph" style:parent-style-name="_30_01-一">
      <style:paragraph-properties fo:margin-left="1.27cm" fo:margin-right="0.212cm" fo:text-indent="-0.847cm" style:auto-text-indent="false"/>
      <style:text-properties fo:color="#000000" style:font-name-complex="Sylfaen"/>
    </style:style>
    <style:style style:name="P93" style:family="paragraph" style:parent-style-name="_30_01-一">
      <style:paragraph-properties fo:margin-left="1.609cm" fo:margin-right="0.212cm" fo:text-indent="-0.974cm" style:auto-text-indent="false"/>
    </style:style>
    <style:style style:name="P94" style:family="paragraph" style:parent-style-name="_30_01-一">
      <style:paragraph-properties fo:margin-left="1.609cm" fo:margin-right="0.212cm" fo:text-indent="-0.974cm" style:auto-text-indent="false"/>
    </style:style>
    <style:style style:name="P95" style:family="paragraph" style:parent-style-name="_30_01-一">
      <style:paragraph-properties fo:margin-left="1.334cm" fo:margin-right="0.212cm" fo:text-indent="-0.91cm" style:auto-text-indent="false"/>
      <style:text-properties fo:color="#000000"/>
    </style:style>
    <style:style style:name="P96" style:family="paragraph" style:parent-style-name="_30_01-一">
      <style:paragraph-properties fo:margin-left="1.312cm" fo:margin-right="0.212cm" fo:text-indent="-0.889cm" style:auto-text-indent="false"/>
      <style:text-properties fo:color="#000000"/>
    </style:style>
    <style:style style:name="P97" style:family="paragraph" style:parent-style-name="Header">
      <style:paragraph-properties fo:margin-left="0cm" fo:margin-right="0.212cm" fo:text-indent="0cm" style:auto-text-indent="false"/>
    </style:style>
    <style:style style:name="P98" style:family="paragraph" style:parent-style-name="表文">
      <style:paragraph-properties fo:line-height="0.564cm"/>
    </style:style>
    <style:style style:name="P99" style:family="paragraph" style:parent-style-name="表文">
      <style:paragraph-properties fo:line-height="0.564cm" fo:text-align="start" style:justify-single-word="false"/>
    </style:style>
    <style:style style:name="P100" style:family="paragraph" style:parent-style-name="表文">
      <style:paragraph-properties fo:line-height="0.564cm"/>
      <style:text-properties fo:color="#000000" fo:font-size="10pt" style:font-size-asian="10pt" style:font-size-complex="10pt"/>
    </style:style>
    <style:style style:name="P101" style:family="paragraph" style:parent-style-name="表文">
      <style:paragraph-properties fo:line-height="0.564cm" fo:text-align="end" style:justify-single-word="false"/>
      <style:text-properties fo:color="#000000" fo:font-size="10pt" style:font-size-asian="10pt" style:font-size-complex="10pt"/>
    </style:style>
    <style:style style:name="P102" style:family="paragraph" style:parent-style-name="表文">
      <style:paragraph-properties fo:line-height="0.564cm"/>
      <style:text-properties fo:color="#000000" fo:font-size="10pt" style:font-size-asian="10pt" style:font-size-complex="10pt"/>
    </style:style>
    <style:style style:name="P103" style:family="paragraph" style:parent-style-name="表文">
      <style:paragraph-properties fo:line-height="0.564cm" fo:text-align="end" style:justify-single-word="false"/>
      <style:text-properties fo:color="#000000" fo:font-size="10pt" style:font-size-asian="10pt" style:font-size-complex="10pt"/>
    </style:style>
    <style:style style:name="P104" style:family="paragraph" style:parent-style-name="表文">
      <style:paragraph-properties fo:line-height="0.564cm" fo:text-align="justify" style:justify-single-word="false"/>
      <style:text-properties fo:color="#000000" fo:font-size="10pt" style:font-size-asian="10pt" style:font-size-complex="10pt"/>
    </style:style>
    <style:style style:name="P105" style:family="paragraph" style:parent-style-name="表文">
      <style:paragraph-properties fo:line-height="0.564cm"/>
      <style:text-properties fo:color="#000000" fo:font-size="10pt" style:font-size-asian="10pt" style:font-size-complex="10pt" style:text-scale="80%"/>
    </style:style>
    <style:style style:name="P106" style:family="paragraph" style:parent-style-name="表文">
      <style:paragraph-properties fo:line-height="0.564cm"/>
      <style:text-properties fo:color="#000000"/>
    </style:style>
    <style:style style:name="P107" style:family="paragraph" style:parent-style-name="表文">
      <style:paragraph-properties fo:line-height="0.564cm"/>
      <style:text-properties fo:color="#000000"/>
    </style:style>
    <style:style style:name="P108" style:family="paragraph" style:parent-style-name="表文">
      <style:paragraph-properties fo:line-height="0.564cm" fo:text-align="start" style:justify-single-word="false"/>
      <style:text-properties fo:color="#000000" fo:font-size="11pt" style:font-size-asian="11pt" style:font-name-complex="標楷體" style:font-size-complex="11pt"/>
    </style:style>
    <style:style style:name="P109" style:family="paragraph" style:parent-style-name="表文">
      <style:paragraph-properties fo:margin-left="0.002cm" fo:margin-right="0cm" fo:line-height="0.564cm" fo:text-indent="-0.074cm" style:auto-text-indent="false"/>
      <style:text-properties fo:color="#000000" fo:font-size="10pt" style:font-size-asian="10pt" style:font-size-complex="10pt"/>
    </style:style>
    <style:style style:name="P110" style:family="paragraph" style:parent-style-name="表文">
      <style:paragraph-properties fo:margin-left="0cm" fo:margin-right="0cm" fo:line-height="0.564cm" fo:text-align="start" style:justify-single-word="false" fo:text-indent="0.776cm" style:auto-text-indent="false"/>
    </style:style>
    <style:style style:name="P111" style:family="paragraph" style:parent-style-name="_30_02-10.">
      <style:paragraph-properties fo:margin-left="0.644cm" fo:margin-right="0.212cm" fo:text-indent="-0.436cm" style:auto-text-indent="false"/>
    </style:style>
    <style:style style:name="P112" style:family="paragraph" style:parent-style-name="_30_02-10.">
      <style:paragraph-properties fo:margin-left="0.847cm" fo:margin-right="0.212cm" fo:text-indent="-0.635cm" style:auto-text-indent="false"/>
    </style:style>
    <style:style style:name="P113" style:family="paragraph" style:parent-style-name="_30_02-10.">
      <style:paragraph-properties fo:margin-left="0.847cm" fo:margin-right="0.212cm" fo:text-indent="-0.635cm" style:auto-text-indent="false"/>
    </style:style>
    <style:style style:name="P114" style:family="paragraph" style:parent-style-name="_30_02-10.">
      <style:paragraph-properties fo:margin-left="0.647cm" fo:margin-right="0.212cm" fo:text-indent="-0.004cm" style:auto-text-indent="false"/>
    </style:style>
    <style:style style:name="P115" style:family="paragraph" style:parent-style-name="_30_02-10.">
      <style:paragraph-properties fo:margin-left="0.635cm" fo:margin-right="0.212cm" fo:text-indent="0cm" style:auto-text-indent="false"/>
    </style:style>
    <style:style style:name="P116" style:family="paragraph" style:parent-style-name="_30_02-10.">
      <style:paragraph-properties fo:margin-left="0.644cm" fo:margin-right="0.212cm" fo:text-indent="0cm" style:auto-text-indent="false"/>
    </style:style>
    <style:style style:name="P117" style:family="paragraph" style:parent-style-name="_30_02-10.">
      <style:paragraph-properties fo:margin-left="0.847cm" fo:margin-right="0.212cm" fo:text-indent="0cm" style:auto-text-indent="false"/>
    </style:style>
    <style:style style:name="T1" style:family="text">
      <style:text-properties fo:color="#000000"/>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size-complex="14pt"/>
    </style:style>
    <style:style style:name="T5" style:family="text">
      <style:text-properties fo:color="#000000" style:font-name-complex="Sylfaen"/>
    </style:style>
    <style:style style:name="T6" style:family="text">
      <style:text-properties fo:color="#000000" style:font-name-complex="Sylfaen"/>
    </style:style>
    <style:style style:name="T7" style:family="text">
      <style:text-properties fo:color="#000000"/>
    </style:style>
    <style:style style:name="T8" style:family="text">
      <style:text-properties fo:color="#000000" style:font-name="華康楷書體W7" style:font-name-asian="華康楷書體W7" style:font-name-complex="華康楷書體W7"/>
    </style:style>
    <style:style style:name="T9" style:family="text">
      <style:text-properties fo:color="#000000" style:font-name="華康楷書體W7" style:font-name-asian="華康楷書體W7" style:font-name-complex="華康楷書體W7"/>
    </style:style>
    <style:style style:name="T10" style:family="text">
      <style:text-properties fo:color="#000000" style:font-name-asian="華康楷書體W7" style:font-name-complex="Sylfaen"/>
    </style:style>
    <style:style style:name="T11" style:family="text">
      <style:text-properties fo:color="#000000" fo:font-size="10pt" style:letter-kerning="true" style:font-size-asian="10pt" style:font-name-complex="新細明體1" style:font-size-complex="10pt"/>
    </style:style>
    <style:style style:name="T12" style:family="text">
      <style:text-properties fo:color="#000000" fo:font-size="10pt" style:letter-kerning="true" style:font-size-asian="10pt" style:font-name-complex="新細明體1" style:font-size-complex="10pt"/>
    </style:style>
    <style:style style:name="T13" style:family="text">
      <style:text-properties fo:color="#000000" fo:font-size="10pt" fo:letter-spacing="-0.018cm" style:letter-kerning="true" style:font-size-asian="10pt" style:font-name-complex="新細明體1" style:font-size-complex="10pt"/>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name-complex="標楷體" style:font-size-complex="11pt"/>
    </style:style>
    <style:style style:name="T16" style:family="text">
      <style:text-properties fo:color="#000000" fo:font-size="11pt" style:font-size-asian="11pt" style:font-name-complex="標楷體" style:font-size-complex="11pt"/>
    </style:style>
    <style:style style:name="T17" style:family="text">
      <style:text-properties fo:color="#000000" fo:font-size="11pt" style:font-size-asian="11pt" style:font-name-complex="新細明體1" style:font-size-complex="11pt"/>
    </style:style>
    <style:style style:name="T18" style:family="text">
      <style:text-properties fo:color="#000000" fo:font-size="11pt" style:font-size-asian="11pt" style:font-name-complex="新細明體1" style:font-size-complex="11pt"/>
    </style:style>
    <style:style style:name="T19" style:family="text">
      <style:text-properties fo:color="#000000" fo:font-size="11pt" style:letter-kerning="true" style:font-size-asian="11pt" style:font-name-complex="新細明體1" style:font-size-complex="11pt"/>
    </style:style>
    <style:style style:name="T20" style:family="text">
      <style:text-properties fo:color="#000000" style:font-name-complex="標楷體"/>
    </style:style>
    <style:style style:name="T21" style:family="text">
      <style:text-properties fo:color="#000000" style:font-name-complex="標楷體"/>
    </style:style>
    <style:style style:name="T22" style:family="text">
      <style:text-properties fo:color="#000000" style:font-name-complex="Arial" style:font-size-complex="14pt"/>
    </style:style>
    <style:style style:name="T23" style:family="text">
      <style:text-properties fo:color="#000000" fo:letter-spacing="-0.004cm" style:font-name-complex="標楷體" style:font-size-complex="14pt"/>
    </style:style>
    <style:style style:name="T24" style:family="text">
      <style:text-properties fo:color="#000000" fo:letter-spacing="-0.004cm" style:font-name-complex="標楷體" style:font-size-complex="14pt"/>
    </style:style>
    <style:style style:name="T25" style:family="text">
      <style:text-properties style:font-name="華康楷書體W7" fo:font-weight="bold" style:font-name-asian="華康楷書體W7" style:font-weight-asian="bold" style:font-name-complex="華康楷書體W7"/>
    </style:style>
    <style:style style:name="T26" style:family="text">
      <style:text-properties style:font-name="華康楷書體W7" style:font-name-asian="華康楷書體W7" style:font-name-complex="華康楷書體W7"/>
    </style:style>
    <style:style style:name="T27" style:family="text">
      <style:text-properties style:font-name-asian="華康楷書體W7" style:font-name-complex="Sylfaen"/>
    </style:style>
    <style:style style:name="T28" style:family="text">
      <style:text-properties style:font-name-complex="Sylfaen"/>
    </style:style>
    <style:style style:name="T29" style:family="text">
      <style:text-properties style:font-name-complex="Sylfaen"/>
    </style:style>
    <style:style style:name="T30" style:family="text">
      <style:text-properties style:font-weight-complex="bold"/>
    </style:style>
    <style:style style:name="T31" style:family="text">
      <style:text-properties style:font-weight-complex="bold"/>
    </style:style>
    <style:style style:name="T32" style:family="text">
      <style:text-properties style:text-scale="80%"/>
    </style:style>
    <style:style style:name="T33" style:family="text">
      <style:text-properties fo:font-size="11pt" style:font-size-asian="11pt" style:font-size-complex="11pt" style:font-weight-complex="bold"/>
    </style:style>
    <style:style style:name="T34" style:family="text">
      <style:text-properties fo:font-size="11pt" style:font-size-asian="11pt" style:font-size-complex="11pt" style:font-weight-complex="bold"/>
    </style:style>
    <style:style style:name="T35" style:family="text">
      <style:text-properties style:letter-kerning="true"/>
    </style:style>
    <style:style style:name="T36" style:family="text">
      <style:text-properties fo:color="#000000"/>
    </style:style>
    <style:style style:name="T37" style:family="text">
      <style:text-properties fo:color="#000000"/>
    </style:style>
    <style:style style:name="T38" style:family="text">
      <style:text-properties fo:color="#000000" style:font-weight-complex="bold"/>
    </style:style>
    <style:style style:name="T39" style:family="text">
      <style:text-properties fo:letter-spacing="-0.018cm"/>
    </style:style>
    <style:style style:name="T40" style:family="text">
      <style:text-properties fo:letter-spacing="-0.004cm"/>
    </style:style>
    <style:style style:name="T41" style:family="text">
      <style:text-properties fo:letter-spacing="-0.004cm"/>
    </style:style>
    <style:style style:name="T42" style:family="text">
      <style:text-properties fo:letter-spacing="-0.004cm"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政府勞工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2">執　　行　　成　　果　　與　　效　　益</text:span></text:p>
            </table:table-cell>
          </table:table-row>
        </table:table-header-rows>
        <table:table-row table:style-name="表格1.2">
          <table:table-cell table:style-name="表格1.A2" office:value-type="string">
            <text:p text:style-name="P3">壹、勞工組訓及教育輔導</text:p>
            <text:p text:style-name="P90">一、勞工組訓</text:p>
            <text:p text:style-name="P93">(一)加強輔導工會組織</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3">(二)模範勞工選拔及表揚</text:p>
            <text:p text:style-name="P91"/>
            <text:p text:style-name="P91"/>
            <text:p text:style-name="P91"/>
            <text:p text:style-name="P91"/>
            <text:p text:style-name="P91"/>
            <text:p text:style-name="P91"/>
            <text:p text:style-name="P91"/>
            <text:p text:style-name="P91"/>
            <text:p text:style-name="P91"/>
            <text:p text:style-name="P90">二、勞工教育輔導</text:p>
            <text:p text:style-name="P93">(一)輔導各級工會暨相關團體辦理勞工教育訓練</text:p>
            <text:p text:style-name="P93"/>
            <text:p text:style-name="P93"><text:soft-page-break/></text:p>
            <text:p text:style-name="P93"/>
            <text:p text:style-name="P93"/>
            <text:p text:style-name="P93"/>
            <text:p text:style-name="P93"/>
            <text:p text:style-name="P93">(二)多元化辦理勞工教育，擴大參與層面</text:p>
            <text:p text:style-name="P93"/>
            <text:p text:style-name="P93"/>
            <text:p text:style-name="P93"/>
            <text:p text:style-name="P93"/>
            <text:p text:style-name="P93"/>
            <text:p text:style-name="P93"/>
            <text:p text:style-name="P91"/>
            <text:p text:style-name="P91"/>
            <text:p text:style-name="P91"/>
            <text:p text:style-name="P3">貳、勞工福利暨社會保險</text:p>
            <text:p text:style-name="P90">一、推行社會保險</text:p>
            <text:p text:style-name="P93">(一)全民健康保險補助</text:p>
            <text:p text:style-name="P93"/>
            <text:p text:style-name="P93">(二)勞工保險補助</text:p>
            <text:p text:style-name="P91"/>
            <text:p text:style-name="P91"/>
            <text:p text:style-name="P91"/>
            <text:p text:style-name="P95">二、輔導本市企業組織職工福利委員會暨會務運作</text:p>
            <text:p text:style-name="P91"/>
            <text:p text:style-name="P91"/>
            <text:p text:style-name="P91"/>
            <text:p text:style-name="P91"/>
            <text:p text:style-name="P91"/>
            <text:p text:style-name="P95">三、辦理勞工職業災害慰問及個案管理服務</text:p>
            <text:p text:style-name="P93">(一)核發勞工職業災害慰問金</text:p>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3">(二)辦理職業災害勞工個案管理服務</text:p>
            <text:p text:style-name="P91"/>
            <text:p text:style-name="P91"/>
            <text:p text:style-name="P91"/>
            <text:p text:style-name="P91"/>
            <text:p text:style-name="P90">四、補助本市各事業單位辦理托兒設施、措施</text:p>
            <text:p text:style-name="P91"/>
            <text:p text:style-name="P91"/>
            <text:p text:style-name="P91"/>
            <text:p text:style-name="P91"/>
            <text:p text:style-name="P90">五、志願服務工作</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六、提供社會住宅－勞工住宅租賃</text:p>
            <text:p text:style-name="P91"/>
            <text:p text:style-name="P91"/>
            <text:p text:style-name="P46"><text:soft-page-break/></text:p>
            <text:p text:style-name="P46"/>
            <text:p text:style-name="P45"><text:span text:style-name="T8">參、勞工行政</text:span></text:p>
            <text:p text:style-name="P90">一、高雄市勞工權益基金</text:p>
            <text:p text:style-name="P79"><text:span text:style-name="T5">(</text:span><text:span text:style-name="T1">一</text:span><text:span text:style-name="T5">)</text:span><text:span text:style-name="T1">涉訟補助</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二、勞資爭議調處</text:p>
            <text:p text:style-name="P91"/>
            <text:p text:style-name="P80"/>
            <text:p text:style-name="P91"/>
            <text:p text:style-name="P91"/>
            <text:p text:style-name="P91"/>
            <text:p text:style-name="P91"/>
            <text:p text:style-name="P91"/>
            <text:p text:style-name="P91"/>
            <text:p text:style-name="P91"/>
            <text:p text:style-name="P8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0">三、性別工作平等</text:p>
            <text:p text:style-name="P79"><text:span text:style-name="T5">(</text:span><text:span text:style-name="T1">一</text:span><text:span text:style-name="T5">)</text:span><text:span text:style-name="T1">輔導、宣導與研習</text:span></text:p>
            <text:p text:style-name="P91"/>
            <text:p text:style-name="P91"/>
            <text:p text:style-name="P91"/>
            <text:p text:style-name="P90">四、加強勞工退休準備金提撥及查核</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五、加強勞動基準勞動檢查及法令宣導</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0">六、提高勞工安全衛生意識與加強安全衛生宣導</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七、勞動檢查</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47">肆、勞工福利及職業訓練</text:p>
            <text:p text:style-name="P90">一、勞工福利</text:p>
            <text:p text:style-name="P79"><text:span text:style-name="T5">(</text:span><text:span text:style-name="T1">一</text:span><text:span text:style-name="T5">)</text:span><text:span text:style-name="T1">勞工博物館</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79"><text:span text:style-name="T5">(</text:span><text:span text:style-name="T1">二</text:span><text:span text:style-name="T5">)</text:span><text:span text:style-name="T1">開辦勞工大學</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82"><text:span text:style-name="T5">(</text:span><text:span text:style-name="T1">三</text:span><text:span text:style-name="T5">)</text:span><text:span text:style-name="T1">勞工教育生活中心住宿服務</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text:span text:style-name="T5">(四)加強辦理外籍勞工管理</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二、職業訓練、就業輔導及技能檢定</text:p>
            <text:p text:style-name="P82"><text:span text:style-name="T5">(一)公費培訓職前訓練計畫－協助失業勞工培訓就業技能，促進就業</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text:span text:style-name="T5">(二)就業安定基金補助地方政府辦理失業者職業訓練－因應區域計畫，針對產業發展趨勢，擬定相關人才培訓計劃</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82"><text:span text:style-name="T5">(三)建構多元化之就業服務平台－善用資源，提供全面性、完整性之就業服務，達到勞資雙方求職求才之就業媒合績效</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82"><text:span text:style-name="T5">(四)本市提升大專以上青年就業計畫</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2"><text:span text:style-name="T5">(</text:span><text:span text:style-name="T5">五</text:span><text:span text:style-name="T5">)辦理婦女就業促進工作計畫－幫助需就業</text:span><text:soft-page-break/><text:span text:style-name="T5">的本市婦女踏入職場或自行創業</text:span></text:p>
            <text:p text:style-name="P83"/>
            <text:p text:style-name="P83"/>
            <text:p text:style-name="P82"><text:span text:style-name="T5">(</text:span><text:span text:style-name="T5">六</text:span><text:span text:style-name="T5">)辦理防治就業歧視及性別平等宣導活動－落實推動就業歧視防治及性別平等業務，以達到普遍宣導與預防效果，推動就業機會平等之理念</text:span></text:p>
            <text:p text:style-name="P83"/>
            <text:p text:style-name="P82"><text:span text:style-name="T5">(</text:span><text:span text:style-name="T5">七</text:span><text:span text:style-name="T5">)公部門臨時工作機會</text:span></text:p>
            <text:p text:style-name="P83"/>
            <text:p text:style-name="P83"/>
            <text:p text:style-name="P83"/>
            <text:p text:style-name="P82"><text:span text:style-name="T5">(</text:span><text:span text:style-name="T5">八</text:span><text:span text:style-name="T5">)資遣通報－查核業者通報之正確性</text:span></text:p>
            <text:p text:style-name="P83"/>
            <text:p text:style-name="P82"><text:span text:style-name="T5">(</text:span><text:span text:style-name="T5">九</text:span><text:span text:style-name="T5">)就業安定基金</text:span></text:p>
            <text:p text:style-name="P83"/>
            <text:p text:style-name="P83"/>
            <text:p text:style-name="P83"/>
            <text:p text:style-name="P82"><text:span text:style-name="T5">(</text:span><text:span text:style-name="T5">十</text:span><text:span text:style-name="T5">)查處不實廣告及扣留證件保證金與財物</text:span></text:p>
            <text:p text:style-name="P91"/>
            <text:p text:style-name="P96">三、身心障礙者促進就業與職業訓練</text:p>
            <text:p text:style-name="P79"><text:span text:style-name="T5">(</text:span><text:span text:style-name="T1">一</text:span><text:span text:style-name="T5">)</text:span><text:span text:style-name="T1">定額進用業務</text:span></text:p>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82"><text:span text:style-name="T5">(二)身心障礙者創業貸款業務</text:span></text:p>
            <text:p text:style-name="P83"/>
            <text:p text:style-name="P82"><text:span text:style-name="T5">(三)身心障礙者自力更生補助業務</text:span></text:p>
            <text:p text:style-name="P83"/>
            <text:p text:style-name="P82"><text:span text:style-name="T5">(</text:span><text:span text:style-name="T5">四</text:span><text:span text:style-name="T5">)</text:span><text:span text:style-name="T5">建置創業輔導措施</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text:span text:style-name="T5">(五)超額進用身心障礙者獎勵金核發</text:span></text:p>
            <text:p text:style-name="P83"/>
            <text:p text:style-name="P79"><text:span text:style-name="T5">(</text:span><text:span text:style-name="T1">六</text:span><text:span text:style-name="T5">)</text:span><text:span text:style-name="T1">庇護性就業</text:span></text:p>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79"><text:span text:style-name="T5">(</text:span><text:span text:style-name="T1">七</text:span><text:span text:style-name="T5">)</text:span><text:span text:style-name="T1">庇護商品行銷</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text:span text:style-name="T5">(八)身心障礙者職業重建服務</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2"><text:span text:style-name="T5">(九)視障者就業服務</text:span></text:p>
            <text:p text:style-name="P91"/>
            <text:p text:style-name="P91"/>
            <text:p text:style-name="P91"/>
            <text:p text:style-name="P8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5"><text:span text:style-name="T5">(</text:span><text:span text:style-name="T1">十一</text:span><text:span text:style-name="T5">)</text:span><text:span text:style-name="T1">辦理身心障礙者職業訓練業務</text:span></text:p>
          </table:table-cell>
          <table:table-cell table:style-name="表格1.B2" office:value-type="string">
            <text:p text:style-name="P49"/>
            <text:p text:style-name="P48"/>
            <text:p text:style-name="P48"/>
            <text:p text:style-name="P48">1.輔導高雄市各類型工會發展並健全各工會組織</text:p>
            <text:p text:style-name="P86">(1)為健全工會組織功能，運用各級工會會議場合加強宣導，並指派專責人員加強輔導工會運作。</text:p>
            <text:p text:style-name="P86">(2)督導本市各級產、職、企業工會按季填報會員動態統計表，確實掌握工會組織概況。</text:p>
            <text:p text:style-name="P86">(3)協助本市勞工依工會法第11條規定籌組工會。</text:p>
            <text:p text:style-name="P86">(4)102年度輔導籌組國軍高雄總醫院企業工會等1家企業工會、高雄市遊覽車駕駛員職業工會等10家職業工會及臺灣養生保健健康管理產業工會等4家成立產業工會，計成立15家工會。</text:p>
            <text:p text:style-name="P48">2.加強督導本市現有各產職業工會，確實發揮組織功能。</text:p>
            <text:p text:style-name="P86">(1)為了解本市各級工會運作情形，適時解決工會各項爭議，由本府勞工局指派相關人員列席本市各級工會會議。102年度輔導本市各級工會召開會員（代表）大會780會次、理事會2,580會次、監事會2,230會次，合計5,590會次。</text:p>
            <text:p text:style-name="P86">(2)有效追蹤輔導未運作工會歩入常軌，達到精進工會組織業務輔導成效。</text:p>
            <text:p text:style-name="P48">3.辦理本市102年績優工會會務評鑑</text:p>
            <text:p text:style-name="P54">102年績優工會計有75家企、產、職業工會向本府勞工局提出參選，經初評、實地評鑑及總評會議程序，評選出績優工會25家及精進工會5家，預定於103年五一勞動活動系列中公開表揚。</text:p>
            <text:p text:style-name="P48"/>
            <text:p text:style-name="P48">辦理本市102年模範勞工選拔及表揚業務</text:p>
            <text:p text:style-name="P48">1.本府勞工局研訂「高雄市102年模範勞工選拔及表揚實施計畫」及選拔標準，由本府勞工局成立評選委員會，擇定本市102年度模範勞工55名。</text:p>
            <text:p text:style-name="P48">2.假駁二藝術特區崛江歩道廣場辦理「高雄市102年模範勞工及績優工會表揚活動」，由陳副市長啟昱親臨授獎，並於夜間假本市漢來大飯店舉辦餐會活動，陳市長親臨會場致賀，並與模範勞工及績優工會代表合影留念。</text:p>
            <text:p text:style-name="P48">3.假北越地區辦理「高雄市102年模範勞工國外旅遊活動」，模範勞工及眷屬共計73人參加，活動圓滿順利，成效良好。</text:p>
            <text:p text:style-name="P48"/>
            <text:p text:style-name="P48"/>
            <text:p text:style-name="P48">補助各級工會組織辦理勞工教育計畫或活動</text:p>
            <text:p text:style-name="P48">1.為輔導各級工會辦理勞工教育訓練，加強政府與本市各級工會間之互動關係及達成業務政令之宣導，102年度辦理「輔導工會組織辦理勞工教育訓練活動宣導會」，計有381人參加，成效頗佳。</text:p>
            <text:p text:style-name="P48">2.102年度計補助勞工教育輔導經費新台幣1,489萬3,819元；其中<text:soft-page-break/>補助各工會聯合組織26場次，基層工會279場次，共計305場次活動，執行率達99.17％。</text:p>
            <text:p text:style-name="P48">3.補助高雄市總工會、高雄市產業總工會與基層工會聯合發行勞工刊物，提供工會會務訊息及相關政策資訊。</text:p>
            <text:p text:style-name="P48"/>
            <text:p text:style-name="P48">1.推動高中職勞動法制教育，鼓勵本市各高職學校開設勞動法課程，本府勞工局印製「勞動權益與就業」1萬套，免費提供各校使用，102年度辦理高中職「勞動法制教育」巡迴演講31所學校、36場次。</text:p>
            <text:p text:style-name="P48">2.擴大勞工教育參與層面</text:p>
            <text:p text:style-name="P86">(1)與高雄電台合製我愛高雄－空中勞工局廣播節目，每週三、下午16~17時播出並開放勞工朋友CALL IN，該節目邀請專家暢談各項勞工關心之話題，播出以來反應熱烈。</text:p>
            <text:p text:style-name="P86">(2)102年度計發行高市勞工月刊12期，每期發行1.9萬份、年度合輯2,000本，每期更新勞工政策、法令資訊及國內外相關文章，提供勞工朋友閱讀。</text:p>
            <text:p text:style-name="P48"/>
            <text:p text:style-name="P48"/>
            <text:p text:style-name="P48"/>
            <text:p text:style-name="P48"/>
            <text:p text:style-name="P48">賡續辦理本市全民健康保險補助積欠款還款計畫。</text:p>
            <text:p text:style-name="P48"/>
            <text:p text:style-name="P48"/>
            <text:p text:style-name="P48">1.賡續辦理本市勞工保險補助積欠款還款計畫。</text:p>
            <text:p text:style-name="P48">2.102年度配合行政院勞工委員會辦理勞保法令、年金權益、職災保險及就業保險宣導會，計250人參加。</text:p>
            <text:p text:style-name="P51"/>
            <text:p text:style-name="P51">輔導事業單位成立職工福利委員會及運作相關事宜</text:p>
            <text:p text:style-name="P48">1.102年度輔導職工福利機構會務運作，計1,532件次。</text:p>
            <text:p text:style-name="P48">2.備查102年度預算書325件、101年度決算書359件、輔導主委改選194件、成立福委會及轉入本市或變更地址15件，其他項目為會議紀錄、開會通知、委員變更639件。</text:p>
            <text:p text:style-name="P48">3.102年度舉辦事業單位福利機構職工福利法令研習會1場次，計307人參加。</text:p>
            <text:p text:style-name="P48"/>
            <text:p text:style-name="P73"/>
            <text:p text:style-name="P73"/>
            <text:p text:style-name="P73"/>
            <text:p text:style-name="P73">102年度受理職災勞工死亡及失能者申請本市職災慰問金共計核發334件，新台幣2,484萬元。</text:p>
            <text:p text:style-name="P73"><text:soft-page-break/></text:p>
            <text:p text:style-name="P73"/>
            <text:p text:style-name="P73"/>
            <text:p text:style-name="P48"><draw:frame draw:style-name="fr1" draw:name="框架1" text:anchor-type="char" svg:x="0.236cm" svg:y="0.503cm" svg:width="12.275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F"/><table:table-column table:style-name="表格2.I"/><table:table-column table:style-name="表格2.J"/><table:table-column table:style-name="表格2.K"/><table:table-row table:style-name="表格2.1"><table:table-cell table:style-name="表格2.A1" table:number-rows-spanned="2" office:value-type="string"><text:p text:style-name="P101"/><text:p text:style-name="P101">類別</text:p><text:p text:style-name="P100"/><text:p text:style-name="P104">預算</text:p></table:table-cell><table:table-cell table:style-name="表格2.B1" table:number-columns-spanned="2" office:value-type="string"><text:p text:style-name="P100">職災死亡</text:p><text:p text:style-name="P100">（30萬）</text:p></table:table-cell><table:covered-table-cell/><table:table-cell table:style-name="表格2.B1" table:number-columns-spanned="2" office:value-type="string"><text:p text:style-name="P100">職災殘廢</text:p><text:p text:style-name="P100">1-5級</text:p><text:p text:style-name="P100">（3萬）</text:p></table:table-cell><table:covered-table-cell/><table:table-cell table:style-name="表格2.B1" table:number-columns-spanned="2" office:value-type="string"><text:p text:style-name="P100">職災殘廢</text:p><text:p text:style-name="P100">6-10級</text:p><text:p text:style-name="P100">（2萬）</text:p></table:table-cell><table:covered-table-cell/><table:table-cell table:style-name="表格2.B1" table:number-columns-spanned="2" office:value-type="string"><text:p text:style-name="P100">職災殘廢</text:p><text:p text:style-name="P100">11-15級</text:p><text:p text:style-name="P100">（1萬）</text:p></table:table-cell><table:covered-table-cell/><table:table-cell table:style-name="表格2.J1" table:number-columns-spanned="2" office:value-type="string"><text:p text:style-name="P100">總計</text:p></table:table-cell><table:covered-table-cell/></table:table-row><table:table-row table:style-name="表格2.2"><table:covered-table-cell/><table:table-cell table:style-name="表格2.B2" office:value-type="string"><text:p text:style-name="P100">件數</text:p></table:table-cell><table:table-cell table:style-name="表格2.B1" office:value-type="string"><text:p text:style-name="P100">金額</text:p></table:table-cell><table:table-cell table:style-name="表格2.B1" office:value-type="string"><text:p text:style-name="P100">件數</text:p></table:table-cell><table:table-cell table:style-name="表格2.B1" office:value-type="string"><text:p text:style-name="P100">金額</text:p></table:table-cell><table:table-cell table:style-name="表格2.B1" office:value-type="string"><text:p text:style-name="P100">件數</text:p></table:table-cell><table:table-cell table:style-name="表格2.B1" office:value-type="string"><text:p text:style-name="P100">金額</text:p></table:table-cell><table:table-cell table:style-name="表格2.B1" office:value-type="string"><text:p text:style-name="P100">件數</text:p></table:table-cell><table:table-cell table:style-name="表格2.B1" office:value-type="string"><text:p text:style-name="P100">金額</text:p></table:table-cell><table:table-cell table:style-name="表格2.B1" office:value-type="string"><text:p text:style-name="P100">件數</text:p></table:table-cell><table:table-cell table:style-name="表格2.J1" office:value-type="string"><text:p text:style-name="P100">金額</text:p></table:table-cell></table:table-row><table:table-row table:style-name="表格2.3"><table:table-cell table:style-name="表格2.B2" office:value-type="string"><text:p text:style-name="P100">件數／</text:p><text:p text:style-name="P109">補助金額</text:p></table:table-cell><table:table-cell table:style-name="表格2.B1" office:value-type="string"><text:p text:style-name="P100">54</text:p></table:table-cell><table:table-cell table:style-name="表格2.B1" office:value-type="string"><text:p text:style-name="P105">1140</text:p></table:table-cell><table:table-cell table:style-name="表格2.B1" office:value-type="string"><text:p text:style-name="P100">7</text:p></table:table-cell><table:table-cell table:style-name="表格2.B1" office:value-type="string"><text:p text:style-name="P100">21</text:p></table:table-cell><table:table-cell table:style-name="表格2.B1" office:value-type="string"><text:p text:style-name="P100">45</text:p></table:table-cell><table:table-cell table:style-name="表格2.B1" office:value-type="string"><text:p text:style-name="P100">90</text:p></table:table-cell><table:table-cell table:style-name="表格2.B1" office:value-type="string"><text:p text:style-name="P100">59</text:p></table:table-cell><table:table-cell table:style-name="表格2.B1" office:value-type="string"><text:p text:style-name="P100">59</text:p></table:table-cell><table:table-cell table:style-name="表格2.B1" office:value-type="string"><text:p text:style-name="P100">334</text:p></table:table-cell><table:table-cell table:style-name="表格2.J1" office:value-type="string"><text:p text:style-name="P105">2484</text:p></table:table-cell></table:table-row></table:table></draw:text-box></draw:frame></text:p>
            <text:p text:style-name="P48">1.配合行政院勞工委員會推動職業災害勞工個案主動服務計畫，提供家屬相關福利資源，自102年提供個案管理服務623人次。</text:p>
            <text:p text:style-name="P48">2.主動服務關懷職災個案並提供諮詢，102年度提供福利諮詢2萬572人次、法律協助53人次、經濟補助316人次、勞資爭議協處176人次、心理支持2萬558人次、就業服務8人次、職能復健4人次、職業重建4人次、其他1,349人次，共計4萬3,040人次。</text:p>
            <text:p text:style-name="P48"/>
            <text:p text:style-name="P73">為加強推動性別工作平權政策，協助雇主辦理托兒設施或托兒措施，解決員工托兒問題，穩定勞動生產力，提昇企業競爭力，依據性別工作平等法辦理勞工托兒服務業務。102年度1家事業單位提出托兒設施補助申請；11家事業單位提出托兒措施補助申請。本案審查會議已於6月20日召開完畢，全案合計補助總額為47萬2,000元。</text:p>
            <text:p text:style-name="P48"/>
            <text:p text:style-name="P48">1.本府勞工局期透過志願服務人員協助，解決人力不足問題，以擴大本府勞工局服務層面，提昇政府服務品質，志工協助推展勞工福利、勞政事務之相關業務，服務項目有申請勞資爭議協調、調解、司法救濟程序時輔助，推展各項身心障礙者職業訓練與就業輔導業務；支援協助本府勞工局訓練就業中心及所屬各就業服務站辦理職業訓練及就業服務工作；輔導、促進失業勞工再就業；暨推展勞工各項福利服務業務。</text:p>
            <text:p text:style-name="P48">2.志工招募成果：</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I"/>
              <table:table-column table:style-name="表格3.J"/>
              <table:table-row table:style-name="表格3.1">
                <table:table-cell table:style-name="表格3.A1" office:value-type="string">
                  <text:p text:style-name="P106">單位</text:p>
                </table:table-cell>
                <table:table-cell table:style-name="表格3.A1" office:value-type="string">
                  <text:p text:style-name="P106">勞工服務中心</text:p>
                </table:table-cell>
                <table:table-cell table:style-name="表格3.A1" office:value-type="string">
                  <text:p text:style-name="P106">Happy志工隊</text:p>
                </table:table-cell>
                <table:table-cell table:style-name="表格3.A1" office:value-type="string">
                  <text:p text:style-name="P106">訓練就業中心志工隊</text:p>
                </table:table-cell>
                <table:table-cell table:style-name="表格3.A1" office:value-type="string">
                  <text:p text:style-name="P106">天使之翼志工隊</text:p>
                </table:table-cell>
                <table:table-cell table:style-name="表格3.A1" office:value-type="string">
                  <text:p text:style-name="P106">青青社會服務隊</text:p>
                </table:table-cell>
                <table:table-cell table:style-name="表格3.A1" office:value-type="string">
                  <text:p text:style-name="P106">勞工博物館</text:p>
                </table:table-cell>
                <table:table-cell table:style-name="表格3.A1" office:value-type="string">
                  <text:p text:style-name="P106">高雄市總工會</text:p>
                </table:table-cell>
                <table:table-cell table:style-name="表格3.A1" office:value-type="string">
                  <text:p text:style-name="P106">高雄市勞工志願服務協會</text:p>
                </table:table-cell>
                <table:table-cell table:style-name="表格3.J1" office:value-type="string">
                  <text:p text:style-name="P106">總計</text:p>
                </table:table-cell>
              </table:table-row>
              <table:table-row table:style-name="表格3.2">
                <table:table-cell table:style-name="表格3.A1" office:value-type="string">
                  <text:p text:style-name="P106">人數</text:p>
                </table:table-cell>
                <table:table-cell table:style-name="表格3.A1" office:value-type="string">
                  <text:p text:style-name="P106">65</text:p>
                </table:table-cell>
                <table:table-cell table:style-name="表格3.A1" office:value-type="string">
                  <text:p text:style-name="P106">50</text:p>
                </table:table-cell>
                <table:table-cell table:style-name="表格3.A1" office:value-type="string">
                  <text:p text:style-name="P106">66</text:p>
                </table:table-cell>
                <table:table-cell table:style-name="表格3.A1" office:value-type="string">
                  <text:p text:style-name="P106">72</text:p>
                </table:table-cell>
                <table:table-cell table:style-name="表格3.A1" office:value-type="string">
                  <text:p text:style-name="P106">69</text:p>
                </table:table-cell>
                <table:table-cell table:style-name="表格3.A1" office:value-type="string">
                  <text:p text:style-name="P106">61</text:p>
                </table:table-cell>
                <table:table-cell table:style-name="表格3.A1" office:value-type="string">
                  <text:p text:style-name="P106">35</text:p>
                </table:table-cell>
                <table:table-cell table:style-name="表格3.A1" office:value-type="string">
                  <text:p text:style-name="P106">97</text:p>
                </table:table-cell>
                <table:table-cell table:style-name="表格3.J1" office:value-type="string">
                  <text:p text:style-name="P98"><text:span text:style-name="T1">5</text:span><text:span text:style-name="T1">15</text:span></text:p>
                </table:table-cell>
              </table:table-row>
            </table:table>
            <text:p text:style-name="P48"/>
            <text:p text:style-name="P48">1.本府勞工局為協助本市勞工解決居住問題，特別提供復興西區國<text:soft-page-break/>宅90戶及前峰東區84戶，共計174戶社會住宅，供本市弱勢勞工低價承租。</text:p>
            <text:p text:style-name="P48">2.102年度租金收入約計664萬元，並辦理承租戶申請租宅修繕約88戶次及修繕費用計約202萬。</text:p>
            <text:p text:style-name="P48"/>
            <text:p text:style-name="P48"/>
            <text:p text:style-name="P48"/>
            <text:p text:style-name="P48"/>
            <text:p text:style-name="P48">針對受僱於本市事業單位之工會幹部或勞工提供以下補助：</text:p>
            <text:p text:style-name="P48">1.補助工會幹部及個案勞工遭資方解僱，為確認僱傭關係存在，經依勞資爭議處理法調解不成立或調解成立聲請強制執行遭法院裁定駁回於訴訟期間之律師費、裁判費及生活費用。</text:p>
            <text:p text:style-name="P48">2.補助工會幹部及個案勞工為其他勞資爭議事件致權益受損，經依勞資爭議處理法調解不成立或調解成立聲請強制執行遭法院裁定駁回，於訴訟期間之律師費及裁判費。</text:p>
            <text:p text:style-name="P48">3.102年度申請76案，通過58案，補助人數76人，補助經費381萬2,745元；101年度申請58案，通過41案，補助人數64人，補助經費575萬1,416元。102年度申請案件較101年度增加17案，通過補助案件增加17案，補助人數增加12人，申請權益基金補助人數持續遞增，顯示民眾經由權益基金補助爭取自身之勞動權益，並減輕民眾於涉訟期間對於頓失經濟收入來源之壓力與恐懼。</text:p>
            <text:p text:style-name="P48">4.本府勞工局倘遇勞工於調解不成立之案件，均適時宣導向法律扶助基金申請補助之資訊，供當事人選擇訴訟扶助方式以減輕權益基金之負擔。</text:p>
            <text:p text:style-name="P48"/>
            <text:p text:style-name="P48">102年受理勞資爭議案件統計表</text:p>
            <text:p text:style-name="P48">1.爭議類別</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table:number-rows-spanned="2" office:value-type="string">
                  <text:p text:style-name="P110"><text:span text:style-name="T15"><text:s/></text:span><text:span text:style-name="T14">成立與否</text:span></text:p>
                  <text:p text:style-name="P5"/>
                  <text:p text:style-name="P5">爭議類別</text:p>
                </table:table-cell>
                <table:table-cell table:style-name="表格4.A1" office:value-type="string">
                  <text:p text:style-name="P6">成立</text:p>
                </table:table-cell>
                <table:table-cell table:style-name="表格4.A1" office:value-type="string">
                  <text:p text:style-name="P6">不成立</text:p>
                </table:table-cell>
                <table:table-cell table:style-name="表格4.A1" office:value-type="string">
                  <text:p text:style-name="P6">調解中之案件</text:p>
                </table:table-cell>
                <table:table-cell table:style-name="表格4.A1" table:number-rows-spanned="2" office:value-type="string">
                  <text:p text:style-name="P6">102年案件數合計</text:p>
                </table:table-cell>
                <table:table-cell table:style-name="表格4.F1" table:number-rows-spanned="2" office:value-type="string">
                  <text:p text:style-name="P6">備註</text:p>
                </table:table-cell>
              </table:table-row>
              <table:table-row table:style-name="表格4.2">
                <table:covered-table-cell/>
                <table:table-cell table:style-name="表格4.A1" office:value-type="string">
                  <text:p text:style-name="P6">102年</text:p>
                </table:table-cell>
                <table:table-cell table:style-name="表格4.A1" office:value-type="string">
                  <text:p text:style-name="P6">102年</text:p>
                </table:table-cell>
                <table:table-cell table:style-name="表格4.A1" office:value-type="string">
                  <text:p text:style-name="P25">102年</text:p>
                </table:table-cell>
                <table:covered-table-cell/>
                <table:covered-table-cell/>
              </table:table-row>
              <table:table-row table:style-name="表格4.1">
                <table:table-cell table:style-name="表格4.A1" office:value-type="string">
                  <text:p text:style-name="P5">工資爭議</text:p>
                </table:table-cell>
                <table:table-cell table:style-name="表格4.A1" office:value-type="string">
                  <text:p text:style-name="P9">1701</text:p>
                </table:table-cell>
                <table:table-cell table:style-name="表格4.A1" office:value-type="string">
                  <text:p text:style-name="P17">412</text:p>
                </table:table-cell>
                <table:table-cell table:style-name="表格4.A1" office:value-type="string">
                  <text:p text:style-name="P17">97</text:p>
                </table:table-cell>
                <table:table-cell table:style-name="表格4.A1" office:value-type="string">
                  <text:p text:style-name="P17">2210</text:p>
                </table:table-cell>
                <table:table-cell table:style-name="表格4.F1" table:number-rows-spanned="8" office:value-type="string">
                  <text:p text:style-name="P8">爭議案總數內含成立、不成立、撤案及調解中之案件</text:p>
                </table:table-cell>
              </table:table-row>
              <table:table-row table:style-name="表格4.1">
                <table:table-cell table:style-name="表格4.A1" office:value-type="string">
                  <text:p text:style-name="P5">契約爭議</text:p>
                </table:table-cell>
                <table:table-cell table:style-name="表格4.A1" office:value-type="string">
                  <text:p text:style-name="P9">571</text:p>
                </table:table-cell>
                <table:table-cell table:style-name="表格4.A1" office:value-type="string">
                  <text:p text:style-name="P17">185</text:p>
                </table:table-cell>
                <table:table-cell table:style-name="表格4.A1" office:value-type="string">
                  <text:p text:style-name="P17">32</text:p>
                </table:table-cell>
                <table:table-cell table:style-name="表格4.A1" office:value-type="string">
                  <text:p text:style-name="P17">788</text:p>
                </table:table-cell>
                <table:covered-table-cell/>
              </table:table-row>
              <table:table-row table:style-name="表格4.1">
                <table:table-cell table:style-name="表格4.A1" office:value-type="string">
                  <text:p text:style-name="P5">職災爭議</text:p>
                </table:table-cell>
                <table:table-cell table:style-name="表格4.A1" office:value-type="string">
                  <text:p text:style-name="P9">232</text:p>
                </table:table-cell>
                <table:table-cell table:style-name="表格4.A1" office:value-type="string">
                  <text:p text:style-name="P17">51</text:p>
                </table:table-cell>
                <table:table-cell table:style-name="表格4.A1" office:value-type="string">
                  <text:p text:style-name="P17">35</text:p>
                </table:table-cell>
                <table:table-cell table:style-name="表格4.A1" office:value-type="string">
                  <text:p text:style-name="P17">318</text:p>
                </table:table-cell>
                <table:covered-table-cell/>
              </table:table-row>
              <table:table-row table:style-name="表格4.1">
                <table:table-cell table:style-name="表格4.A1" office:value-type="string">
                  <text:p text:style-name="P5">退休爭議</text:p>
                </table:table-cell>
                <table:table-cell table:style-name="表格4.A1" office:value-type="string">
                  <text:p text:style-name="P9">71</text:p>
                </table:table-cell>
                <table:table-cell table:style-name="表格4.A1" office:value-type="string">
                  <text:p text:style-name="P17">26</text:p>
                </table:table-cell>
                <table:table-cell table:style-name="表格4.A1" office:value-type="string">
                  <text:p text:style-name="P17">5</text:p>
                </table:table-cell>
                <table:table-cell table:style-name="表格4.A1" office:value-type="string">
                  <text:p text:style-name="P17">102</text:p>
                </table:table-cell>
                <table:covered-table-cell/>
              </table:table-row>
              <table:table-row table:style-name="表格4.1">
                <table:table-cell table:style-name="表格4.A1" office:value-type="string">
                  <text:p text:style-name="P5">勞保爭議</text:p>
                </table:table-cell>
                <table:table-cell table:style-name="表格4.A1" office:value-type="string">
                  <text:p text:style-name="P9">84</text:p>
                </table:table-cell>
                <table:table-cell table:style-name="表格4.A1" office:value-type="string">
                  <text:p text:style-name="P17">20</text:p>
                </table:table-cell>
                <table:table-cell table:style-name="表格4.A1" office:value-type="string">
                  <text:p text:style-name="P16">1</text:p>
                </table:table-cell>
                <table:table-cell table:style-name="表格4.A1" office:value-type="string">
                  <text:p text:style-name="P16">105</text:p>
                </table:table-cell>
                <table:covered-table-cell/>
              </table:table-row>
              <table:table-row table:style-name="表格4.1">
                <table:table-cell table:style-name="表格4.A1" office:value-type="string">
                  <text:p text:style-name="P5">其他爭議</text:p>
                </table:table-cell>
                <table:table-cell table:style-name="表格4.A1" office:value-type="string">
                  <text:p text:style-name="P9">126</text:p>
                </table:table-cell>
                <table:table-cell table:style-name="表格4.C8" office:value-type="string">
                  <text:p text:style-name="P17">47</text:p>
                </table:table-cell>
                <table:table-cell table:style-name="表格4.C8" office:value-type="string">
                  <text:p text:style-name="P16">8</text:p>
                </table:table-cell>
                <table:table-cell table:style-name="表格4.A1" office:value-type="string">
                  <text:p text:style-name="P16">181</text:p>
                </table:table-cell>
                <table:covered-table-cell/>
              </table:table-row>
              <table:table-row table:style-name="表格4.9">
                <table:table-cell table:style-name="表格4.A1" table:number-rows-spanned="2" office:value-type="string">
                  <text:p text:style-name="P5">小計</text:p>
                </table:table-cell>
                <table:table-cell table:style-name="表格4.A1" table:number-rows-spanned="2" office:value-type="string">
                  <text:p text:style-name="P19"><field:fieldmark-start text:name="__Fieldmark__0_1057298652" field:type="vnd.oasis.opendocument.field.UNHANDLED"><field:param field:name="vnd.oasis.opendocument.field.code" field:value=" =SUM(ABOVE) "/><field:param field:name="vnd.oasis.opendocument.field.id" field:value="34"/></field:fieldmark-start>2785<field:fieldmark-end/></text:p>
                </table:table-cell>
                <table:table-cell table:style-name="表格4.A1" table:number-rows-spanned="2" office:value-type="string">
                  <text:p text:style-name="P19"><field:fieldmark-start text:name="__Fieldmark__1_1057298652" field:type="vnd.oasis.opendocument.field.UNHANDLED"><field:param field:name="vnd.oasis.opendocument.field.code" field:value=" =SUM(ABOVE) "/><field:param field:name="vnd.oasis.opendocument.field.id" field:value="34"/></field:fieldmark-start>741<field:fieldmark-end/></text:p>
                </table:table-cell>
                <table:table-cell table:style-name="表格4.A1" table:number-rows-spanned="2" office:value-type="string">
                  <text:p text:style-name="P19"><field:fieldmark-start text:name="__Fieldmark__2_1057298652" field:type="vnd.oasis.opendocument.field.UNHANDLED"><field:param field:name="vnd.oasis.opendocument.field.code" field:value=" =SUM(ABOVE) "/><field:param field:name="vnd.oasis.opendocument.field.id" field:value="34"/></field:fieldmark-start>178<field:fieldmark-end/></text:p>
                </table:table-cell>
                <table:table-cell table:style-name="表格4.A1" table:number-rows-spanned="2" office:value-type="string">
                  <text:p text:style-name="P19"><field:fieldmark-start text:name="__Fieldmark__3_1057298652" field:type="vnd.oasis.opendocument.field.UNHANDLED"><field:param field:name="vnd.oasis.opendocument.field.code" field:value=" =SUM(ABOVE) "/><field:param field:name="vnd.oasis.opendocument.field.id" field:value="34"/></field:fieldmark-start>3704<field:fieldmark-end/></text:p>
                </table:table-cell>
                <table:covered-table-cell/>
              </table:table-row>
              <table:table-row table:style-name="表格4.9">
                <table:covered-table-cell/>
                <table:covered-table-cell/>
                <table:covered-table-cell/>
                <table:covered-table-cell/>
                <table:covered-table-cell/>
                <table:covered-table-cell/>
              </table:table-row>
            </table:table>
            <text:p text:style-name="P48">2.處理方式</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table:number-rows-spanned="2" office:value-type="string">
                  <text:p text:style-name="P99"><text:span text:style-name="T20"><text:s text:c="5"/></text:span><text:span text:style-name="T1">成立與否</text:span></text:p>
                  <text:p text:style-name="P108"/>
                  <text:p text:style-name="P5">處理方式</text:p>
                </table:table-cell>
                <table:table-cell table:style-name="表格5.A1" office:value-type="string">
                  <text:p text:style-name="P6">成立</text:p>
                </table:table-cell>
                <table:table-cell table:style-name="表格5.A1" office:value-type="string">
                  <text:p text:style-name="P6">不成立</text:p>
                </table:table-cell>
                <table:table-cell table:style-name="表格5.A1" office:value-type="string">
                  <text:p text:style-name="P6">調解中</text:p>
                  <text:p text:style-name="P6">之案件</text:p>
                </table:table-cell>
                <table:table-cell table:style-name="表格5.A1" table:number-rows-spanned="2" office:value-type="string">
                  <text:p text:style-name="P5">102年案件數合計</text:p>
                </table:table-cell>
                <table:table-cell table:style-name="表格5.F1" table:number-rows-spanned="2" office:value-type="string">
                  <text:p text:style-name="P6">備註</text:p>
                </table:table-cell>
              </table:table-row>
              <table:table-row table:style-name="表格5.2">
                <table:covered-table-cell/>
                <table:table-cell table:style-name="表格5.A1" office:value-type="string">
                  <text:p text:style-name="P5">102年</text:p>
                </table:table-cell>
                <table:table-cell table:style-name="表格5.A1" office:value-type="string">
                  <text:p text:style-name="P5">102年</text:p>
                </table:table-cell>
                <table:table-cell table:style-name="表格5.A1" office:value-type="string">
                  <text:p text:style-name="P5">102年</text:p>
                </table:table-cell>
                <table:covered-table-cell/>
                <table:covered-table-cell/>
              </table:table-row>
              <table:table-row table:style-name="表格5.3">
                <table:table-cell table:style-name="表格5.A1" office:value-type="string">
                  <text:p text:style-name="P5"><text:soft-page-break/>民間團體調處</text:p>
                </table:table-cell>
                <table:table-cell table:style-name="表格5.A1" office:value-type="string">
                  <text:p text:style-name="P24"><text:span text:style-name="T17">1764</text:span></text:p>
                  <text:p text:style-name="P10">(83％)</text:p>
                </table:table-cell>
                <table:table-cell table:style-name="表格5.A1" office:value-type="string">
                  <text:p text:style-name="P10">356</text:p>
                  <text:p text:style-name="P10">(17％)</text:p>
                </table:table-cell>
                <table:table-cell table:style-name="表格5.A1" office:value-type="string">
                  <text:p text:style-name="P10">83</text:p>
                </table:table-cell>
                <table:table-cell table:style-name="表格5.A1" office:value-type="string">
                  <text:p text:style-name="P10">2203</text:p>
                </table:table-cell>
                <table:table-cell table:style-name="表格5.F1" table:number-rows-spanned="4" office:value-type="string">
                  <text:p text:style-name="P8">爭議案總數內含成立、不成立及調解中之案件</text:p>
                </table:table-cell>
              </table:table-row>
              <table:table-row table:style-name="表格5.4">
                <table:table-cell table:style-name="表格5.A1" office:value-type="string">
                  <text:p text:style-name="P5">主管機關調解人</text:p>
                </table:table-cell>
                <table:table-cell table:style-name="表格5.A1" office:value-type="string">
                  <text:p text:style-name="P10">412</text:p>
                  <text:p text:style-name="P10">(76％)</text:p>
                </table:table-cell>
                <table:table-cell table:style-name="表格5.A1" office:value-type="string">
                  <text:p text:style-name="P10">130</text:p>
                  <text:p text:style-name="P10">(24％)</text:p>
                </table:table-cell>
                <table:table-cell table:style-name="表格5.A1" office:value-type="string">
                  <text:p text:style-name="P10">21</text:p>
                </table:table-cell>
                <table:table-cell table:style-name="表格5.A1" office:value-type="string">
                  <text:p text:style-name="P10">563</text:p>
                </table:table-cell>
                <table:covered-table-cell/>
              </table:table-row>
              <table:table-row table:style-name="表格5.3">
                <table:table-cell table:style-name="表格5.A1" office:value-type="string">
                  <text:p text:style-name="P5">調解委員會</text:p>
                </table:table-cell>
                <table:table-cell table:style-name="表格5.A1" office:value-type="string">
                  <text:p text:style-name="P10">609</text:p>
                  <text:p text:style-name="P10">(70％)</text:p>
                </table:table-cell>
                <table:table-cell table:style-name="表格5.A1" office:value-type="string">
                  <text:p text:style-name="P10">255</text:p>
                  <text:p text:style-name="P10">(30％)</text:p>
                </table:table-cell>
                <table:table-cell table:style-name="表格5.A1" office:value-type="string">
                  <text:p text:style-name="P10">74</text:p>
                </table:table-cell>
                <table:table-cell table:style-name="表格5.A1" office:value-type="string">
                  <text:p text:style-name="P10">938</text:p>
                </table:table-cell>
                <table:covered-table-cell/>
              </table:table-row>
              <table:table-row table:style-name="表格5.6">
                <table:table-cell table:style-name="表格5.A1" office:value-type="string">
                  <text:p text:style-name="P5">小計</text:p>
                </table:table-cell>
                <table:table-cell table:style-name="表格5.A1" office:value-type="string">
                  <text:p text:style-name="P20"><field:fieldmark-start text:name="__Fieldmark__4_1057298652" field:type="vnd.oasis.opendocument.field.UNHANDLED"><field:param field:name="vnd.oasis.opendocument.field.code" field:value=" =SUM(ABOVE) "/><field:param field:name="vnd.oasis.opendocument.field.id" field:value="34"/></field:fieldmark-start>2785<field:fieldmark-end/></text:p>
                  <text:p text:style-name="P10">(79％)</text:p>
                </table:table-cell>
                <table:table-cell table:style-name="表格5.A1" office:value-type="string">
                  <text:p text:style-name="P20"><field:fieldmark-start text:name="__Fieldmark__5_1057298652" field:type="vnd.oasis.opendocument.field.UNHANDLED"><field:param field:name="vnd.oasis.opendocument.field.code" field:value=" =SUM(ABOVE) "/><field:param field:name="vnd.oasis.opendocument.field.id" field:value="34"/></field:fieldmark-start>741<field:fieldmark-end/></text:p>
                  <text:p text:style-name="P10">(21％)</text:p>
                </table:table-cell>
                <table:table-cell table:style-name="表格5.A1" office:value-type="string">
                  <text:p text:style-name="P20"><field:fieldmark-start text:name="__Fieldmark__6_1057298652" field:type="vnd.oasis.opendocument.field.UNHANDLED"><field:param field:name="vnd.oasis.opendocument.field.code" field:value=" =SUM(ABOVE) "/><field:param field:name="vnd.oasis.opendocument.field.id" field:value="34"/></field:fieldmark-start>178<field:fieldmark-end/></text:p>
                </table:table-cell>
                <table:table-cell table:style-name="表格5.A1" office:value-type="string">
                  <text:p text:style-name="P20"><field:fieldmark-start text:name="__Fieldmark__7_1057298652" field:type="vnd.oasis.opendocument.field.UNHANDLED"><field:param field:name="vnd.oasis.opendocument.field.code" field:value=" =SUM(ABOVE) "/><field:param field:name="vnd.oasis.opendocument.field.id" field:value="34"/></field:fieldmark-start>3704<field:fieldmark-end/></text:p>
                </table:table-cell>
                <table:covered-table-cell/>
              </table:table-row>
            </table:table>
            <text:p text:style-name="P48">3.勞資爭議線上申請案件自101年3月15日實施。101年度計有385件，102年度計有594件，所占比率呈上升趨勢。</text:p>
            <text:p text:style-name="P48"/>
            <text:p text:style-name="P48"/>
            <text:p text:style-name="P57">102年度防制就業歧視促進性別平等宣導活動：為鼓勵事業單位積極落實性別工作平等法，針對本市事業單位辦理8場宣導會，協助行政院勞工委員會辦理1場及公部門辦理種子教師研習會1場，共計辦理10場，達到消除性別歧視、性別工作權的實質平等。</text:p>
            <text:p text:style-name="P48"/>
            <text:p text:style-name="P48"><text:span text:style-name="T30">1.</text:span><text:span text:style-name="T30">為保障勞工適用勞動基準法工作年資</text:span><text:span text:style-name="T30">請領</text:span><text:span text:style-name="T30">退休金權益，督促事業單位依該法第56條規定設立勞工退休準備金專戶，並按月提撥勞工退休準備金，以保障勞工老年生活。</text:span></text:p>
            <text:p text:style-name="P48"><text:span text:style-name="T30">2.</text:span><text:span text:style-name="T30">10</text:span><text:span text:style-name="T30">2</text:span><text:span text:style-name="T30">年度主動稽查本市轄區內待查未開戶家數，計</text:span><text:span text:style-name="T30">1,268</text:span><text:span text:style-name="T30">家</text:span><text:span text:style-name="T30">及辦理事業單位結清免設或已無設立義務972件</text:span><text:span text:style-name="T30">。</text:span></text:p>
            <text:p text:style-name="P48"><text:span text:style-name="T30">3.</text:span><text:span text:style-name="T30">10</text:span><text:span text:style-name="T30">2</text:span><text:span text:style-name="T30">年度本市已依法開戶但未按月提撥查核家數</text:span><text:span text:style-name="T30">或</text:span><text:span text:style-name="T30">事業單位辦理無舊制暨結清註銷與繼續提撥勞工退休準備金專戶者，計</text:span><text:span text:style-name="T30">353件</text:span><text:span text:style-name="T30">；另核辦勞工退休準備金監督委員會相關變更及退休金給付等計</text:span><text:span text:style-name="T30"> <text:s/>2,452</text:span><text:span text:style-name="T30">件。</text:span></text:p>
            <text:p text:style-name="P48"><text:span text:style-name="T30">4.</text:span><text:span text:style-name="T30">具體效益包括稽設、稽催事業單位開戶或按月提撥勞工退休準備金，確實保障勞工退休權益、及有效化解勞資爭議案量，近3年勞工退休金爭議大幅減少，相對也減少勞工</text:span><text:span text:style-name="T30">訴訟</text:span><text:span text:style-name="T30">，同時與勞動檢查相互配合，可藉此輔導事業單位遵守勞動法令，以維勞資和諧。</text:span></text:p>
            <text:p text:style-name="P51"/>
            <text:p text:style-name="P48"><text:span text:style-name="T30">1.為保障勞工權益，針對事業單位易違法情事如：超時工作、未給加班費、未給例假等違法情事規劃自主勞動檢查；</text:span><text:span text:style-name="T30">10</text:span><text:span text:style-name="T30">2年度實施「餐飲業工讀生」、「保全業」、「工讀生」、「建教生」、「派遣業」等多項專案勞動檢查；另並配合其他公部門如監理站執行遊覽車客運業、國道夜間稽查等業務，共計查核400件。該年</text:span><text:span text:style-name="T30">度勞動基準法裁處罰鍰案件計</text:span><text:span text:style-name="T30">905</text:span><text:span text:style-name="T30">件，罰鍰金額</text:span><text:span text:style-name="T30">1,939萬8,000元</text:span><text:span text:style-name="T30">。</text:span></text:p>
            <text:p text:style-name="P48"><text:span text:style-name="T30">2.</text:span><text:span text:style-name="T30">10</text:span><text:span text:style-name="T30">2</text:span><text:span text:style-name="T30">年度事業單位、工會及勞工洽詢勞動基準、勞工安全衛生等相關法令，並適時發布新聞稿，廣為宣導，其中以書面函覆者計</text:span><text:span text:style-name="T30">有1,364</text:span><text:span text:style-name="T30">件，</text:span><text:span text:style-name="T30">以利</text:span><text:span text:style-name="T30">有效提升勞資雙方對勞動權益的認知與規範。</text:span></text:p>
            <text:p text:style-name="P48"><text:span text:style-name="T30">3.</text:span><text:span text:style-name="T30">10</text:span><text:span text:style-name="T30">2</text:span><text:span text:style-name="T30">年度落實勞動基準相關規定，針對事業單位及一般民眾</text:span><text:span text:style-name="T30">辦理</text:span><text:span text:style-name="T30">法令宣導會</text:span><text:span text:style-name="T30">19</text:span><text:span text:style-name="T30">場次、計</text:span><text:span text:style-name="T30">2,364</text:span><text:span text:style-name="T30">人次參加。</text:span></text:p>
            <text:p text:style-name="P48"><text:soft-page-break/><text:span text:style-name="T30">4.本府勞工局於Facebook成立「小勞男孩向前行」粉絲專頁，透過該平台將就業服務、求職防騙、勞動權益及職場安全衛生等相關議題，以每日2~3則Po文頻率之方式進行宣導，目前亦提供勞資爭議調解申請、特休天數計算、資遣費計算、背包客最愛</text:span><text:span text:style-name="T30">~</text:span><text:span text:style-name="T30">線上訂房、庇護工廠購物網、活動研習線上報名、勞資關注焦點等線上服務應用，且為目前「全國唯一」會主動回覆民眾每一則訊息及Po文之勞工行政主管機關，截至103年1月14日止，粉絲人數已達2萬1,007人次。</text:span></text:p>
            <text:p text:style-name="P48"><text:span text:style-name="T30">5.配合抽獎活動，於本府勞工局粉絲專頁進行本府勞工局各項業務宣導及行銷，102年度共計辦理8場次行銷活動，參加人數達2萬5,000以上。</text:span></text:p>
            <text:p text:style-name="P51"/>
            <text:p text:style-name="P48"><text:span text:style-name="T30">1.推動「安衛家族」，</text:span><text:span text:style-name="T30">至今已成立「航太、環保、石化、中鴻、天聲、校園、金屬、醫療」8大家族。</text:span><text:span text:style-name="T30">1</text:span><text:span text:style-name="T30">01年更成立全國第1個「金屬工業安衛家族」（以中鋼公司為核心企業）及「校園安衛家族」（由高雄醫學大學、輔英科技大學共同帶領），</text:span><text:span text:style-name="T30">102年成立高杏醫療安衛家族（由</text:span><text:span text:style-name="T30">長庚醫院帶領</text:span><text:span text:style-name="T30">）。</text:span></text:p>
            <text:p text:style-name="P51">2.成立「雄愛勞工輔導團」，培植具備勞動條件及安全衛生專長的民間志願服務人力，以「服務宅配到府」之理念，主動入場輔導，用問題診斷、提供改善方案來代替消極的裁罰。</text:p>
            <text:p text:style-name="P48"><text:span text:style-name="T30">3.102年度計招募50位輔導員，執行932廠次全方位勞動條件及安全衛生輔導訪視；入廠輔導勞工人數30人以下計839廠次，比例90%；入廠輔導事業單位滿意達98%)。</text:span></text:p>
            <text:p text:style-name="P48"><text:span text:style-name="T30">4.102年</text:span><text:span text:style-name="T30">結合勞動條件及安全衛生</text:span><text:span text:style-name="T30">對事業單位</text:span><text:span text:style-name="T30">進行全方位的輔導訪視</text:span><text:span text:style-name="T30">：辦理25場次活動宣導，計1,520人參與，</text:span><text:span text:style-name="T30">將「安全生產、健康勞動」的理念，融入企業經營之中</text:span><text:span text:style-name="T30">。</text:span></text:p>
            <text:p text:style-name="P51">5.102年度8大安衛家族共計辦理15場次活動，參加活動人次達3,055人次。</text:p>
            <text:p text:style-name="P48"><text:span text:style-name="T30">6.</text:span><text:span text:style-name="T30">「小勞男孩向前行~fb全方位即時就業服務計畫」及「推動友善家族計畫」</text:span><text:span text:style-name="T30">均</text:span><text:span text:style-name="T30">榮獲勞委會</text:span><text:span text:style-name="T30">102年</text:span><text:span text:style-name="T30">就業安全基金評鑑「最佳創意獎」。</text:span></text:p>
            <text:p text:style-name="P51">7.本府勞工局成立「工安雄麻吉」官方部落格，於每週分享勞工安全衛生法規修正、教育訓練、健康檢查、工安快訊等工安新知，以加強宣導職場零災害及全民工安之重要性。</text:p>
            <text:p text:style-name="P51"/>
            <text:p text:style-name="P48"><text:span text:style-name="T30">1.102</text:span><text:span text:style-name="T30">年含申訴檢舉案檢查、重大職災檢查、災害調查、復工檢查、會同檢查、會勘及上級交辦檢查案件，共實施場次：</text:span></text:p>
            <text:p text:style-name="P86">(1)勞動檢查：1萬4,720場次。</text:p>
            <text:p text:style-name="P86">(2)安全衛生宣導、輔導：318場次(共2萬4,821人次參加)。</text:p>
            <text:p text:style-name="P86">(3)罰鍰處分156件次。</text:p>
            <text:p text:style-name="P86">(4)停工341場次。</text:p>
            <text:p text:style-name="P48"><text:span text:style-name="T30">2.</text:span><text:span text:style-name="T30">10</text:span><text:span text:style-name="T30">2</text:span><text:span text:style-name="T30">年本市</text:span><text:span text:style-name="T30">重大</text:span><text:span text:style-name="T30">職業災害</text:span><text:span text:style-name="T30">死亡人數統計</text:span><text:span text:style-name="T30">：</text:span></text:p>
            <text:p text:style-name="P88">102年重大職業災害死亡人數計47人，與101年重大職業災害死亡人數47人持平；由於上半年重大職災死亡人數高於去年同期，<text:soft-page-break/>下半年採行提高檢查數20%、加強中油及石化業工安監督檢查計畫、增加辦理宣導及高階主管座談會等減災策略後，下半年度重大職災死亡人數共18人，較去年同期死亡人數27人，減少死亡人數9人，降幅達33%，本府勞工局將持續精進防災措施，以確保勞工生命財產安全。</text:p>
            <text:p text:style-name="P86"/>
            <text:p text:style-name="P59">高雄市重大職業災害(合併後)死亡人數統計 <text:s/><text:span text:style-name="T36">統計至：102/12/31</text:span></text:p>
            <table:table table:name="表格6" table:style-name="表格6">
              <table:table-column table:style-name="表格6.A"/>
              <table:table-column table:style-name="表格6.B"/>
              <table:table-column table:style-name="表格6.C" table:number-columns-repeated="6"/>
              <table:table-column table:style-name="表格6.I" table:number-columns-repeated="2"/>
              <table:table-column table:style-name="表格6.K" table:number-columns-repeated="3"/>
              <table:table-column table:style-name="表格6.N"/>
              <table:table-row table:style-name="表格6.1">
                <table:table-cell table:style-name="表格6.A1" office:value-type="string">
                  <text:p text:style-name="P60"><text:span text:style-name="T33"><text:s text:c="5"/>月份</text:span></text:p>
                  <text:p text:style-name="P61">年度</text:p>
                </table:table-cell>
                <table:table-cell table:style-name="表格6.B1" office:value-type="string">
                  <text:p text:style-name="P63">1</text:p>
                </table:table-cell>
                <table:table-cell table:style-name="表格6.B1" office:value-type="string">
                  <text:p text:style-name="P63">2</text:p>
                </table:table-cell>
                <table:table-cell table:style-name="表格6.B1" office:value-type="string">
                  <text:p text:style-name="P64">3</text:p>
                </table:table-cell>
                <table:table-cell table:style-name="表格6.B1" office:value-type="string">
                  <text:p text:style-name="P64">4</text:p>
                </table:table-cell>
                <table:table-cell table:style-name="表格6.B1" office:value-type="string">
                  <text:p text:style-name="P64">5</text:p>
                </table:table-cell>
                <table:table-cell table:style-name="表格6.B1" office:value-type="string">
                  <text:p text:style-name="P64">6</text:p>
                </table:table-cell>
                <table:table-cell table:style-name="表格6.B1" office:value-type="string">
                  <text:p text:style-name="P64">7</text:p>
                </table:table-cell>
                <table:table-cell table:style-name="表格6.B1" office:value-type="string">
                  <text:p text:style-name="P64">8</text:p>
                </table:table-cell>
                <table:table-cell table:style-name="表格6.B1" office:value-type="string">
                  <text:p text:style-name="P64">9</text:p>
                </table:table-cell>
                <table:table-cell table:style-name="表格6.B1" office:value-type="string">
                  <text:p text:style-name="P63">10</text:p>
                </table:table-cell>
                <table:table-cell table:style-name="表格6.B1" office:value-type="string">
                  <text:p text:style-name="P63">11</text:p>
                </table:table-cell>
                <table:table-cell table:style-name="表格6.B1" office:value-type="string">
                  <text:p text:style-name="P63">12</text:p>
                </table:table-cell>
                <table:table-cell table:style-name="表格6.N1" office:value-type="string">
                  <text:p text:style-name="P63">累計</text:p>
                </table:table-cell>
              </table:table-row>
              <table:table-row table:style-name="表格6.2">
                <table:table-cell table:style-name="表格6.A1" office:value-type="string">
                  <text:p text:style-name="P62">100年累計</text:p>
                </table:table-cell>
                <table:table-cell table:style-name="表格6.B1" office:value-type="string">
                  <text:p text:style-name="P64">4</text:p>
                </table:table-cell>
                <table:table-cell table:style-name="表格6.B1" office:value-type="string">
                  <text:p text:style-name="P63">1</text:p>
                </table:table-cell>
                <table:table-cell table:style-name="表格6.B1" office:value-type="string">
                  <text:p text:style-name="P63">6</text:p>
                </table:table-cell>
                <table:table-cell table:style-name="表格6.B1" office:value-type="string">
                  <text:p text:style-name="P63">7</text:p>
                </table:table-cell>
                <table:table-cell table:style-name="表格6.B1" office:value-type="string">
                  <text:p text:style-name="P63">2</text:p>
                </table:table-cell>
                <table:table-cell table:style-name="表格6.B1" office:value-type="string">
                  <text:p text:style-name="P63">5</text:p>
                </table:table-cell>
                <table:table-cell table:style-name="表格6.B1" office:value-type="string">
                  <text:p text:style-name="P63">4</text:p>
                </table:table-cell>
                <table:table-cell table:style-name="表格6.B1" office:value-type="string">
                  <text:p text:style-name="P63">9</text:p>
                </table:table-cell>
                <table:table-cell table:style-name="表格6.B1" office:value-type="string">
                  <text:p text:style-name="P63">2</text:p>
                </table:table-cell>
                <table:table-cell table:style-name="表格6.B1" office:value-type="string">
                  <text:p text:style-name="P63">1</text:p>
                </table:table-cell>
                <table:table-cell table:style-name="表格6.B1" office:value-type="string">
                  <text:p text:style-name="P63">2</text:p>
                </table:table-cell>
                <table:table-cell table:style-name="表格6.B1" office:value-type="string">
                  <text:p text:style-name="P63">7</text:p>
                </table:table-cell>
                <table:table-cell table:style-name="表格6.N1" office:value-type="string">
                  <text:p text:style-name="P63">50</text:p>
                </table:table-cell>
              </table:table-row>
              <table:table-row table:style-name="表格6.2">
                <table:table-cell table:style-name="表格6.A1" office:value-type="string">
                  <text:p text:style-name="P62">101年累計</text:p>
                </table:table-cell>
                <table:table-cell table:style-name="表格6.B1" office:value-type="string">
                  <text:p text:style-name="P64">2</text:p>
                </table:table-cell>
                <table:table-cell table:style-name="表格6.B1" office:value-type="string">
                  <text:p text:style-name="P63">1</text:p>
                </table:table-cell>
                <table:table-cell table:style-name="表格6.B1" office:value-type="string">
                  <text:p text:style-name="P63">4</text:p>
                </table:table-cell>
                <table:table-cell table:style-name="表格6.B1" office:value-type="string">
                  <text:p text:style-name="P63">4</text:p>
                </table:table-cell>
                <table:table-cell table:style-name="表格6.B1" office:value-type="string">
                  <text:p text:style-name="P63">6</text:p>
                </table:table-cell>
                <table:table-cell table:style-name="表格6.B1" office:value-type="string">
                  <text:p text:style-name="P63">3</text:p>
                </table:table-cell>
                <table:table-cell table:style-name="表格6.B1" office:value-type="string">
                  <text:p text:style-name="P63">2</text:p>
                </table:table-cell>
                <table:table-cell table:style-name="表格6.B1" office:value-type="string">
                  <text:p text:style-name="P63">2</text:p>
                </table:table-cell>
                <table:table-cell table:style-name="表格6.B1" office:value-type="string">
                  <text:p text:style-name="P63">5</text:p>
                </table:table-cell>
                <table:table-cell table:style-name="表格6.B1" office:value-type="string">
                  <text:p text:style-name="P63">5</text:p>
                </table:table-cell>
                <table:table-cell table:style-name="表格6.B1" office:value-type="string">
                  <text:p text:style-name="P63">5</text:p>
                </table:table-cell>
                <table:table-cell table:style-name="表格6.B1" office:value-type="string">
                  <text:p text:style-name="P63">8</text:p>
                </table:table-cell>
                <table:table-cell table:style-name="表格6.N1" office:value-type="string">
                  <text:p text:style-name="P63">47</text:p>
                </table:table-cell>
              </table:table-row>
              <table:table-row table:style-name="表格6.2">
                <table:table-cell table:style-name="表格6.A1" office:value-type="string">
                  <text:p text:style-name="P62">102年累計</text:p>
                </table:table-cell>
                <table:table-cell table:style-name="表格6.B1" office:value-type="string">
                  <text:p text:style-name="P63">11</text:p>
                </table:table-cell>
                <table:table-cell table:style-name="表格6.B1" office:value-type="string">
                  <text:p text:style-name="P63">2</text:p>
                </table:table-cell>
                <table:table-cell table:style-name="表格6.B1" office:value-type="string">
                  <text:p text:style-name="P63">5</text:p>
                </table:table-cell>
                <table:table-cell table:style-name="表格6.B1" office:value-type="string">
                  <text:p text:style-name="P63">2</text:p>
                </table:table-cell>
                <table:table-cell table:style-name="表格6.B1" office:value-type="string">
                  <text:p text:style-name="P63">4</text:p>
                </table:table-cell>
                <table:table-cell table:style-name="表格6.B1" office:value-type="string">
                  <text:p text:style-name="P63">5</text:p>
                </table:table-cell>
                <table:table-cell table:style-name="表格6.B1" office:value-type="string">
                  <text:p text:style-name="P63">7</text:p>
                </table:table-cell>
                <table:table-cell table:style-name="表格6.B1" office:value-type="string">
                  <text:p text:style-name="P63">3</text:p>
                </table:table-cell>
                <table:table-cell table:style-name="表格6.B1" office:value-type="string">
                  <text:p text:style-name="P63">0</text:p>
                </table:table-cell>
                <table:table-cell table:style-name="表格6.B1" office:value-type="string">
                  <text:p text:style-name="P63">2</text:p>
                </table:table-cell>
                <table:table-cell table:style-name="表格6.B1" office:value-type="string">
                  <text:p text:style-name="P63">4</text:p>
                </table:table-cell>
                <table:table-cell table:style-name="表格6.B1" office:value-type="string">
                  <text:p text:style-name="P63">2</text:p>
                </table:table-cell>
                <table:table-cell table:style-name="表格6.N1" office:value-type="string">
                  <text:p text:style-name="P63">47</text:p>
                </table:table-cell>
              </table:table-row>
            </table:table>
            <text:p text:style-name="P51"/>
            <text:p text:style-name="P51"/>
            <text:p text:style-name="P51"/>
            <text:p text:style-name="P51"/>
            <text:p text:style-name="P73">勞工博物館肩負保存及推廣勞動文化的使命，因此，該館運用展覽、推廣活動等多樣形式彰顯與行銷勞動文化：</text:p>
            <text:p text:style-name="P48">1.展覽</text:p>
            <text:p text:style-name="P86">(1)102年推出「常設展—天下為工」及「時代的聲，勞工的歌-勞動音樂展」，共2檔展覽，102年度入館人數達11萬8,000人次。</text:p>
            <text:p text:style-name="P86">(2)為配合市府駁二特區發展政策，勞工博物館自102年3月起暫時休館進行搬遷作業，預定103年年中於駁二特區大義街C9倉庫重新開館。</text:p>
            <text:p text:style-name="P48">2.動態活動</text:p>
            <text:p text:style-name="P54">除靜態展覽推廣，勞工博物館結合各項動態、觀摩、研習及體驗活動等，藉由民眾親身參與，深入瞭解勞動文化的的內涵：</text:p>
            <text:p text:style-name="P86">(1)配合勞動音樂展舉辦開展記者會及春節勞動音樂卡拉OK歡唱活動，吸引2,000多位民眾參與。</text:p>
            <text:p text:style-name="P86">(2)配合五一勞動節模範勞工表揚，辦理「五一勞博」活動，濃縮自98年12月試營運以來所推出的12檔展覽內容，藉由活動展版與導覽志工介紹，讓模範勞工與現場觀眾瞭解勞博館歷年的展覽成果。</text:p>
            <text:p text:style-name="P48">3.本市勞工博物館標誌文創品</text:p>
            <text:p text:style-name="P54">為提升推廣勞工博物館各項展覽，持續結合各項特展製作文創品，藉由文創品的發放推廣，吸引更多民眾了解各其特展的內涵，並於常設展中設置「勞作工坊」專區，展示歷年來文創品，如吉他音樂盒(高雄吉他音樂產業展)及外勞工仔(跨國候鳥在台灣—勞動力特展)6座、臺灣工仔10款、百工泰迪熊、勞工場景模型10款、「勞博平安符」及勞博潮T等等。</text:p>
            <text:p text:style-name="P48">4.勞動影像紀錄及微電影</text:p>
            <text:p text:style-name="P86">(1)102年度拍攝2部移工微電影－「海上的人」及「越來有愛」，係<text:soft-page-break/>根據真實移工故事改編，導演先行訪問本府勞工局外勞諮詢員、查察員及移工團體，採集移工真實故事，再從中改編成微電影劇本。為有效推廣移工微電影，除辦理首映記者會及8場次巡迴放映會外，亦設置移工微電影專屬部落格、臉書粉絲團及Youtube影音頻道，提供多樣管道方便民眾點閱、欣賞及分享，累計點閱瀏覽已達2萬多人次，對於提升國人瞭解移工故事、關懷移工文化，甚有助益。</text:p>
            <text:p text:style-name="P86">(2)針對培力課程及動漫、遊戲等數位內容產業發展，攝製「次世代3D遊戲美術技術應用與人才培訓課程」紀錄片、台灣動漫產業及從業人員勞動情境專題報導、動漫製作流程等影片，讓民眾藉由影片瞭解市府推動動漫、遊戲產業發展及開發青年朋友就業機會之整體方針。</text:p>
            <text:p text:style-name="P86">(3)整理勞工博物館館藏勞動影像紀錄並委託專業團隊進行勞動影像場記表繕打作業，以厚實勞動影像資料，作為未來策展及推廣活動的重要資源。</text:p>
            <text:p text:style-name="P48">5.多元化宣傳</text:p>
            <text:p text:style-name="P86">(1)透過勞工博物館及社群網站(Facebook)推廣至更多年輕族群。</text:p>
            <text:p text:style-name="P86">(2)壓製移工戲劇「剪影 候鳥之愛」、移工微電影「海上的人」及「越來有愛」影片DVD 500份，及發行「剪影 候鳥之愛」劇本書，均分送各相關政府單位、大專院校及人民團體，供學校教育、政策宣導及社會教育單位使用，以利推廣勞動文化。</text:p>
            <text:p text:style-name="P48">6.勞動議題研究</text:p>
            <text:p text:style-name="P54">為厚實勞博館展示資源及紀錄國際與高雄在地勞動歷史文化資產，完成「有夠機車-機車與勞工生活史委託研究案」、「台灣釀酒人勞動紋理記錄委託研究案」、「台灣動漫產業發展與就業市場研究」等勞動議題研究，以作為後續展示規劃之基礎。</text:p>
            <text:p text:style-name="P48">7.勞動劇場活動</text:p>
            <text:p text:style-name="P54">延續去（101）年首部移工真實故事改編之大型戲劇「翦影—候鳥之愛」，與新北市政府勞工局及經濟部加工出口區管理處進行跨局處、跨縣市合作，分別於102年8月4日在新北市勞工活動中心及8月11日在經濟部楠梓加工區莊敬堂演出，吸引約1,000多位民眾與移工朋友到場觀賞。</text:p>
            <text:p text:style-name="P72"/>
            <text:p text:style-name="P48">1.勞工大學課程區分為勞動事務部及勞工學苑部兩部分，其中勞動事務部開設課程係依據本府勞工局及所屬機關相關法令宣導需求，以提昇勞工朋友法令知能；而勞工學苑部開設之課程，則參酌市民需求及建議設計，規劃語言進修、休閒舞蹈到生活技藝等課程。</text:p>
            <text:p text:style-name="P48">2.102年度勞動事務部共開設「就業服務人員專業職能」、「個別勞動關係法之理論與實務」及「團結向前行─集體勞動三法解析」等3班，共計勞工朋友97人次參加。勞工學苑部針對勞工美學、技藝及休閒等開辦288班，鼓勵勞工在職場之外培養其他興趣及知能，達成工作與生活平衡(WLB, Work and Life Balance)，計有勞工朋友及眷屬7,261人次參加。</text:p>
            <text:p text:style-name="P48"><text:soft-page-break/>3.結合推廣有機無毒農作，辦理「微醺時光-釀酒藝術與品味幸福」、「樂活農夫休閒與生活」專班，學員合計139人次。另與環保局合作推廣廢棄家具再利用辦理「魯班技藝傳承班」，學員共計15人次。</text:p>
            <text:p text:style-name="P48"/>
            <text:p text:style-name="P48">1.本府勞工局勞工教育生活中心為貫徹政府照顧勞工之既定福利服務政策，以低廉價格提供安全舒適之休憩住宿場所，藉以鼓勵勞工在工作之餘走出戶外，以平衡身心壓力，為儲備明日之工作動力而努力以共創勞資雙贏，102年度計施作獅甲會館部份消防管路及水帶更新、澄清會館消防滅火器更換藥劑、澄清會館演藝廳火警授信總機更新、澄清會館防火隔間改善、獅甲會館安全監控系統維修、獅甲會館鍋爐系統設備維修、獅甲會館中央空調及附屬設備維修、獅甲會館住宿客房部份鋁窗故障更新等，提升服務品質。</text:p>
            <text:p text:style-name="P48">2.為增進空間利用率，獅甲會館1樓場域，將於103年開發利用成立「時尚產業創新基地」，以提升青年就業效益及高雄產業發展，凝聚紡織、數位、文創產業能量，串整聚落和繁榮地方經濟，並將搭配「青年培力」專案，擴大辦理產官學合作案，成為高雄11所大專院校相關設計科系就地訓練之基地。</text:p>
            <text:p text:style-name="P48">3.本中心獅甲會館住宿部截至102年度服務勞工人數共計3萬936人，合計收入金額623萬4,873元；澄清會館住宿部服務勞工人數1萬9,234人，合計收入金額740萬8,806元。獅甲會館場地截至102年度計使用1,381場次，合計收入金額174萬2,000元；澄清會館場地使用657場次，合計收入金額728萬8,880元。</text:p>
            <text:p text:style-name="P48"/>
            <text:p text:style-name="P48"><text:span text:style-name="T30">1.</text:span><text:span text:style-name="T30">外</text:span><text:span text:style-name="T30">籍</text:span><text:span text:style-name="T30">勞</text:span><text:span text:style-name="T30">工</text:span><text:span text:style-name="T30">管理相關業務</text:span></text:p>
            <text:p text:style-name="P66"><text:span text:style-name="T30">(1)102</text:span><text:span text:style-name="T30">年</text:span><text:span text:style-name="T30">辦理</text:span><text:span text:style-name="T30">外籍勞工查察訪視案件計</text:span><text:span text:style-name="T30">2</text:span><text:span text:style-name="T30">萬</text:span><text:span text:style-name="T30">3</text:span><text:span text:style-name="T30">,</text:span><text:span text:style-name="T30">647</text:span><text:span text:style-name="T30">件</text:span><text:span text:style-name="T30">；另</text:span><text:span text:style-name="T30">查獲非法工作外國人案件</text:span><text:span text:style-name="T30">85</text:span><text:span text:style-name="T30">件</text:span><text:span text:style-name="T30">、</text:span><text:span text:style-name="T30">「聘僱未經許可、許可失效或他人所申請聘僱之外國人」案件</text:span><text:span text:style-name="T30">65</text:span><text:span text:style-name="T30">件</text:span><text:span text:style-name="T30">及</text:span><text:span text:style-name="T30">其他</text:span><text:span text:style-name="T30">113</text:span><text:span text:style-name="T30">件。</text:span></text:p>
            <text:p text:style-name="P66"><text:span text:style-name="T30">(2)102</text:span><text:span text:style-name="T30">年度受理有關外籍勞工法令諮詢案件</text:span><text:span text:style-name="T30">計1萬6</text:span><text:span text:style-name="T30">,</text:span><text:span text:style-name="T30">431</text:span><text:span text:style-name="T30">件；處理外勞勞資爭議案</text:span><text:span text:style-name="T30">1</text:span><text:span text:style-name="T30">,</text:span><text:span text:style-name="T30">920</text:span><text:span text:style-name="T30">件；辦理雇主與第二類外國人提前解約驗證共</text:span><text:span text:style-name="T30">4</text:span><text:span text:style-name="T30">,</text:span><text:span text:style-name="T30">840</text:span><text:span text:style-name="T30">件。</text:span></text:p>
            <text:p text:style-name="P48"><text:span text:style-name="T30">2.為</text:span><text:span text:style-name="T30">協助外籍勞工適應在台生活，辦理</text:span><text:span text:style-name="T30">下列</text:span><text:span text:style-name="T30">休閒活動</text:span></text:p>
            <text:p text:style-name="P66"><text:span text:style-name="T30">(1)102年度「移工夥伴籃球友誼</text:span><text:span text:style-name="T30">活動</text:span><text:span text:style-name="T30">」</text:span><text:span text:style-name="T30">：假</text:span><text:span text:style-name="T30">青少年運動籃球場</text:span><text:span text:style-name="T30">辦理</text:span><text:span text:style-name="T30">38</text:span><text:span text:style-name="T30">場</text:span><text:span text:style-name="T30">次</text:span><text:span text:style-name="T30">，計</text:span><text:span text:style-name="T30">有</text:span><text:span text:style-name="T30">1,</text:span><text:span text:style-name="T30">0</text:span><text:span text:style-name="T30">00人</text:span><text:span text:style-name="T30">參與</text:span><text:span text:style-name="T30">。</text:span></text:p>
            <text:p text:style-name="P66"><text:span text:style-name="T30">(2)102年度「</text:span><text:span text:style-name="T30">國際潑水嘉年華</text:span><text:span text:style-name="T30">」</text:span><text:span text:style-name="T30">：假</text:span><text:span text:style-name="T30">岡山河堤公園</text:span><text:span text:style-name="T30">辦理，</text:span><text:span text:style-name="T30">計有</text:span><text:span text:style-name="T30">1,</text:span><text:span text:style-name="T30">000</text:span><text:span text:style-name="T30">人</text:span><text:span text:style-name="T30">次參與</text:span><text:span text:style-name="T30">。</text:span></text:p>
            <text:p text:style-name="P66"><text:span text:style-name="T30">(3)102年度「移工美聲名伶歌唱交誼賽活動」：假本府勞工局勞工教育生活中心獅甲會館辦理，計有1</text:span><text:span text:style-name="T30">,</text:span><text:span text:style-name="T30">500人參與。</text:span></text:p>
            <text:p text:style-name="P66"><text:span text:style-name="T30">(4)102年度「美麗南島文化暨認識法令之旅」</text:span><text:span text:style-name="T30">：假</text:span><text:span text:style-name="T30">屏東縣八大森林樂園</text:span><text:span text:style-name="T30">辦理</text:span><text:span text:style-name="T30">，</text:span><text:span text:style-name="T30">計</text:span><text:span text:style-name="T30">205</text:span><text:span text:style-name="T30">人</text:span><text:span text:style-name="T30">參加</text:span><text:span text:style-name="T30">。</text:span></text:p>
            <text:p text:style-name="P66"><text:span text:style-name="T30">(5)102年度「國際女子排球友誼賽」：假西子灣沙灘會館辦理，計有1</text:span><text:span text:style-name="T30">,</text:span><text:span text:style-name="T30">003人參與。</text:span></text:p>
            <text:p text:style-name="P66"><text:span text:style-name="T30">(6)102年度「異國美食文化節」：假新客家文化園區演藝廰戶外廣</text:span><text:soft-page-break/><text:span text:style-name="T30">場辦理，計有1</text:span><text:span text:style-name="T30">,</text:span><text:span text:style-name="T30">100人參與。</text:span></text:p>
            <text:p text:style-name="P48"><text:span text:style-name="T30">3.外</text:span><text:span text:style-name="T30">籍</text:span><text:span text:style-name="T30">勞</text:span><text:span text:style-name="T30">工</text:span><text:span text:style-name="T30">法令宣導相關活動</text:span></text:p>
            <text:p text:style-name="P66"><text:span text:style-name="T30">(1)1</text:span><text:span text:style-name="T30">02</text:span><text:span text:style-name="T30">年度</text:span><text:span text:style-name="T30">「</text:span><text:span text:style-name="T30">外</text:span><text:span text:style-name="T30">籍</text:span><text:span text:style-name="T30">勞</text:span><text:span text:style-name="T30">工</text:span><text:span text:style-name="T30">業務人力培植</text:span><text:span text:style-name="T30">」</text:span><text:span text:style-name="T30">計畫：共辦理8場，參加人員以承辦</text:span><text:span text:style-name="T30">外籍勞工</text:span><text:span text:style-name="T30">業務之同仁為主，每場次參加人數約</text:span><text:span text:style-name="T30">43</text:span><text:span text:style-name="T30">人。</text:span></text:p>
            <text:p text:style-name="P66"><text:span text:style-name="T30">(2)自於高雄國際航空站小港機場運用國際線、國內線及戶外看板三大區域，共6面及公車車體、車側及車背等20面，刊登法令宣導廣告，並以泰國、菲律賓、越南及印尼4國外籍勞工母語及中文，宣導聘用外籍勞工、外籍勞工轉換及管理等方面法令規定讓雇主及外籍勞工不因不知法而違相關規定。計有132萬人次受惠。</text:span></text:p>
            <text:p text:style-name="P66"><text:span text:style-name="T30">(3)辦理非法外勞、濫用看護、未定期健檢篇等宣導短片，共計播出1,200檔。</text:span></text:p>
            <text:p text:style-name="P66"><text:span text:style-name="T30">(</text:span><text:span text:style-name="T30">4</text:span><text:span text:style-name="T30">)</text:span><text:span text:style-name="T30">假南投縣溪頭孟宗飯店辦理外籍勞工業務聯繫會報，計有55名業務相關人員參與。</text:span></text:p>
            <text:p text:style-name="P66"><text:span text:style-name="T30">(</text:span><text:span text:style-name="T30">5</text:span><text:span text:style-name="T30">)</text:span><text:span text:style-name="T30">結合內政部移民署及本府衛生局宣導外籍勞工來台相關注意事項、衛生規定及相關法令權益規定；另個別針對家庭類雇主、事業單位雇主、外籍勞工及私立就業服務機構進行宣導，共辦理9場次，參加人數約有800人。</text:span></text:p>
            <text:p text:style-name="P66"><text:span text:style-name="T30">(</text:span><text:span text:style-name="T30">6</text:span><text:span text:style-name="T30">)</text:span><text:span text:style-name="T30">分別假旗山醫院、本市文化中心、阮綜合醫院及岡山勵志新城辦理「下鄉關懷家庭看護工巡迴活動」，參加人次共計400名。</text:span></text:p>
            <text:p text:style-name="P51"/>
            <text:p text:style-name="P48"/>
            <text:p text:style-name="P48"/>
            <text:p text:style-name="P48">1.為因應產業發展與切合就業市場需求，公費培訓職前訓練計劃以產訓合作模式辦理自訓，主動協請民間企業單位提供最新就業市場求才職類課程，薪資結構，結合企業單位教導學員及現場實習，並由產業先行提供就業機會，針對就業技能受訓，使結訓學員未受訓前即知就業標的，結訓後得以立即就業。產訓合作職前訓練班102年度共辦理2梯次，16個班別，每梯次合計684小時，訓練期間4個月。</text:p>
            <text:p text:style-name="P66"><text:span text:style-name="T30">(1)102年第1梯次共開辦8班，</text:span><text:span text:style-name="T30">開設美容</text:span><text:span text:style-name="T30">女子</text:span><text:span text:style-name="T30">SPA實務、</text:span><text:span text:style-name="T30">美髮設計師養成</text:span><text:span text:style-name="T30">、</text:span><text:span text:style-name="T30">時尚餐飲實務班、食品烘焙、米麵食創意、電機控制、汽機車修護、水電裝修實務班，結訓學員148人，訓後3個月平均就業率達96.38%。</text:span></text:p>
            <text:p text:style-name="P66"><text:span text:style-name="T30">(2)102年第2梯次共開辦8班，</text:span><text:span text:style-name="T30">開設美容</text:span><text:span text:style-name="T30">女子</text:span><text:span text:style-name="T30">SPA實務、</text:span><text:span text:style-name="T30">美髮設計師養成</text:span><text:span text:style-name="T30">、</text:span><text:span text:style-name="T30">時尚餐飲實務班、食品烘焙、米麵食創意、電機控制、汽機車修護、水電裝修實務班，結訓學員153人，訓後1個月平均就業率達94.59%</text:span><text:span text:style-name="T30">。</text:span></text:p>
            <text:p text:style-name="P48"><text:span text:style-name="T36">2</text:span><text:span text:style-name="T36">.10</text:span><text:span text:style-name="T36">2</text:span><text:span text:style-name="T36">年度辦理各項技能檢定，包括</text:span><text:span text:style-name="T36">全國技能檢定、</text:span><text:span text:style-name="T36">即測即評</text:span><text:span text:style-name="T36">及</text:span><text:span text:style-name="T36">發證及日間養成專案檢定共計</text:span><text:span text:style-name="T36">22梯次類別，共</text:span><text:span text:style-name="T36">服務</text:span><text:span text:style-name="T36">1,881</text:span><text:span text:style-name="T36">名考生。</text:span></text:p>
            <text:p text:style-name="P48"><text:span text:style-name="T36">3.102年度輔導受訓學員參加各項技能檢定考照共3</text:span>52人次檢定，學術科均通過為338人次，合格率為96.02%。</text:p>
            <text:p text:style-name="P48">4.為鼓勵受訓學員將所學回饋社會，102年度共辦理16場次公益活<text:soft-page-break/>動服務項目，包含夜間就業關懷活動提供求職民眾義剪服務及提供小餐點，母親節、重陽節前夕提供義剪、美容化妝活動及修容，並至無障礙之家、啟智學校、樂仁啟智學校等學校，協助院童提供義剪服務，並提供相關西點烘焙飲料等食品提供弱勢取用，提供服務對象計約2,500餘人次。</text:p>
            <text:p text:style-name="P48">5.為呈現自辦職業訓練課程相關辦理成效及持續拓展招訓目標，102年拍攝發表以職業訓練對象感人實例故事之微電影，透過影像劇情陳述深刻動人情節，引起符合職業訓練需求之年輕族群關注及共鳴，進而行銷推廣本市職業訓練政策之理念。本次微電影以『轉變』再給自己一次機會為主題，透過正向的思維及訓練場實地取景，情感及實質環境的相輔宣傳，增加一般民眾對於本市所辦理職業訓練課程之認知及好感度。</text:p>
            <text:p text:style-name="P48"/>
            <text:p text:style-name="P48">1.職業訓練業務榮獲TTQS金牌肯定</text:p>
            <text:p text:style-name="P54">本府勞工局訓練就業中心首度參與國家級辦理職業訓練品質評核制度－台灣訓練品質評核系統（TTQS），以「客製化職業訓練－就業服務轉銜機制」，為首次參加TTQS評核即榮獲「金牌」之主因，且為五都中唯一將「職業訓練及就業服務」整併辦理之專責機關，也是地方政府職業訓練機構唯一獲得金牌，未來會持續精進，為市民提供更完善、優質的職業訓練課程與訓後就業服務。</text:p>
            <text:p text:style-name="P48">2.102年度接受行政院勞工委員會職訓局就業安定基金補助辦理失業者職業訓練，班別規劃除依類別區分為六大類外，另針對本市轄區區域特色性質以指定區域、指定職類等方式辦理，上課地點除於市區辦理外並擴及美濃、旗山、燕巢、仁武、岡山、橋頭、大寮等本市其他14區域，委外承訓單位計有國立高雄大學等18個單位辦理，1月至12月訓練班次計開辦「點食成金美食中餐技能培訓班」、「Auto Cad電腦輔助設計製圖班」、「綠色工程環境檢測管控班」、「程式開發與企業網路實務應用班」、「大客車駕駛人員培訓（產訓合作）班」、「5公噸以上機上型天車操作人員培訓（產訓合作）班」等6大類（農業、工業、商業、醫事護理家事、藝術、創意提案）45班，報名人數2,945人，參訓人數1,182人，各職訓班結訓後三個月（統計26班）就業率為70.28％，期末滿意度為90.58％。</text:p>
            <text:p text:style-name="P48">3.『辦理偏遠區域及弱勢族群在地化職業訓練』</text:p>
            <text:p text:style-name="P86">(1)於莫拉克風災災區（燕巢、岡山、大寮、旗山、美濃）開辦失業者職業訓練班，針對災區失（待）業民眾開辦『客家文化薪傳技藝班』等9班，招訓當地失業民眾參與職業訓練。</text:p>
            <text:p text:style-name="P86">(2)針對本市轄區外籍及大陸配偶之增加，開辦適合外籍及大陸配偶參訓及為優先錄訓之『創意快速剪髮入門班』等計23班，招收外籍及大陸配偶參訓。</text:p>
            <text:p text:style-name="P86">(3)積極與臺灣高雄少年及家事法院合作，協助「弱勢青少年」(更生人)參加職業訓練，並輔導就業，減少社會問題。</text:p>
            <text:p text:style-name="P86">(4)配合本府交通局公車處民營化釋放公車路線之政策，開辦具就<text:soft-page-break/>業導向『大客車駕駛人員培訓-（產訓合作）班』2班，以解決客運司機之需求；另外，高雄市鋼鐵、船舶及扣件等行業發達，企業廠商十分需要具合格證照的天車操作員、固定式起重機吊掛人員等，配合開辦2梯次『5公噸以上機上型天車操作人員培訓-（產訓合作）班』，並協助考取技能檢定證照資格，即可投入職場。</text:p>
            <text:p text:style-name="P48"/>
            <text:p text:style-name="P48">1.整合轄區資源，辦理大、中、小、單一型現場徵才活動，提供多樣化就業管道，102年度共計辦理351場次，1,717家廠商參與，初步媒合1萬6,696人。</text:p>
            <text:p text:style-name="P48">2.辦理「多元就業開發方案-民間團體」，共核定14個計畫，提供47個工作機會，由本府勞工局訓練就業中心協助推介失業民眾就業。</text:p>
            <text:p text:style-name="P48">3.102年共計辦理10場次就業關懷宣導活動，加強與民政單位之橫向聯繫，辦理外展式就業巡迴宣導活動，廣泛發掘求職民眾，在現場除宣導說明政府各項就業服務措施之外，並提供即時、機動的就業媒合服務，共計1,462人次參加，發掘失業勞工550人。</text:p>
            <text:p text:style-name="P48">4.運用政策工具措施：</text:p>
            <text:p text:style-name="P86">(1)辦理雇主僱用失業勞工獎助：協助268位就業弱勢者進入企業就業。</text:p>
            <text:p text:style-name="P86">(2)辦理臨時工作津貼：協助197位就業弱勢者進入政府機關（構）或合法立案之非營利團體就業。</text:p>
            <text:p text:style-name="P86">(3)辦理職場學習及再適應計畫：協助110位就業弱勢者進入企業就業。</text:p>
            <text:p text:style-name="P86">(4)辦理缺工就業獎勵補助：102年度協助民眾就業並獎勵581人次。</text:p>
            <text:p text:style-name="P48">5.透過行動辦公室「就業巡迴專車」作業模式，每週排班3天巡迴本市社區，102年度共計巡迴142個車次，受理民眾登記求職704人次、推介應徵812次，提供諮詢服務計2,304人次。</text:p>
            <text:p text:style-name="P48">6.定期將就業快報利用單週報及雙週報,透過便利商店及社區發展協會工會及社褔團體等發佈，102年度就業快報發行21萬8,185份、雙周刊發行紙本快報（9萬8,985份）寄送至本市各里辦公室及議員服務室與便利超商等，協助求職者快速的找到需要的工作。</text:p>
            <text:p text:style-name="P48">7.102年就業服務績效:</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column table:style-name="表格7.H"/>
              <table:table-row table:style-name="表格7.1">
                <table:table-cell table:style-name="表格7.A1" table:number-rows-spanned="2" office:value-type="string">
                  <text:p text:style-name="P21">求職求才</text:p>
                </table:table-cell>
                <table:table-cell table:style-name="表格7.A1" table:number-columns-spanned="3" office:value-type="string">
                  <text:p text:style-name="P21">求職服務</text:p>
                </table:table-cell>
                <table:covered-table-cell/>
                <table:covered-table-cell/>
                <table:table-cell table:style-name="表格7.A1" table:number-columns-spanned="3" office:value-type="string">
                  <text:p text:style-name="P21">求才服務</text:p>
                </table:table-cell>
                <table:covered-table-cell/>
                <table:covered-table-cell/>
                <table:table-cell table:style-name="表格7.H1" table:number-rows-spanned="2" office:value-type="string">
                  <text:p text:style-name="P21">求供倍數</text:p>
                </table:table-cell>
              </table:table-row>
              <table:table-row table:style-name="表格7.2">
                <table:covered-table-cell/>
                <table:table-cell table:style-name="表格7.A1" office:value-type="string">
                  <text:p text:style-name="P21">求職</text:p>
                  <text:p text:style-name="P28">人數</text:p>
                </table:table-cell>
                <table:table-cell table:style-name="表格7.A1" office:value-type="string">
                  <text:p text:style-name="P21">求職推介就業人數</text:p>
                </table:table-cell>
                <table:table-cell table:style-name="表格7.A1" office:value-type="string">
                  <text:p text:style-name="P21">求職就業率</text:p>
                </table:table-cell>
                <table:table-cell table:style-name="表格7.A1" office:value-type="string">
                  <text:p text:style-name="P21">求才人數</text:p>
                </table:table-cell>
                <table:table-cell table:style-name="表格7.A1" office:value-type="string">
                  <text:p text:style-name="P21">求才僱用人數</text:p>
                </table:table-cell>
                <table:table-cell table:style-name="表格7.A1" office:value-type="string">
                  <text:p text:style-name="P21">求才利用率</text:p>
                </table:table-cell>
                <table:covered-table-cell/>
              </table:table-row>
              <table:table-row table:style-name="表格7.3">
                <table:table-cell table:style-name="表格7.A1" office:value-type="string">
                  <text:p text:style-name="P21">合計</text:p>
                </table:table-cell>
                <table:table-cell table:style-name="表格7.A1" office:value-type="string">
                  <text:p text:style-name="P26">78,261</text:p>
                </table:table-cell>
                <table:table-cell table:style-name="表格7.A1" office:value-type="string">
                  <text:p text:style-name="P26">51,425</text:p>
                </table:table-cell>
                <table:table-cell table:style-name="表格7.A1" office:value-type="string">
                  <text:p text:style-name="P26">65.71%</text:p>
                </table:table-cell>
                <table:table-cell table:style-name="表格7.A1" office:value-type="string">
                  <text:p text:style-name="P26">109,625</text:p>
                </table:table-cell>
                <table:table-cell table:style-name="表格7.A1" office:value-type="string">
                  <text:p text:style-name="P26">92,095</text:p>
                </table:table-cell>
                <table:table-cell table:style-name="表格7.A1" office:value-type="string">
                  <text:p text:style-name="P26">84.01%</text:p>
                </table:table-cell>
                <table:table-cell table:style-name="表格7.H1" office:value-type="string">
                  <text:p text:style-name="P26">1.40</text:p>
                </table:table-cell>
              </table:table-row>
            </table:table>
            <text:p text:style-name="P48">8.102年失業給付申請人數5,168人，初次認定5,278人數，再次認定1萬9,555人次。</text:p>
            <text:p text:style-name="P48">9.結合本府社會局「脫貧計畫」及「發放生活物資」之時、地，主動提<text:soft-page-break/>供駐點式個案就業服務-協助生活扶助戶瞭解就業市場趨勢，增進其就業知能，以減少貧富差距，針對就業遭遇障礙者，提供一對一客製化個案就業服務，俾協助儘速就業，102年度共服務2,867人，啟動就業意願開案服務1,366人，經輔導就業共1,035人，就業率76％。</text:p>
            <text:p text:style-name="P67">10.主動開發合作單位，結合矯治機構、公私立機關學校或民間團體，依各該特定對象暨弱勢求職者之不同需求，辦理特定對象暨弱勢者就業服務計畫，102年度共辦理就業促進研習95場，職場觀摩21場，入監就業宣導44場，共計服務4,969人次。 </text:p>
            <text:p text:style-name="P67">11.為協助本市大專應屆畢業生認識勞動市場上所需人力必備之職業態度與就業技能，俾協助大專應屆畢業生順利就業，102年度共補助4所大專校院辦理就業服務業務，參與各項就業服務之學生人數共計4,338人。</text:p>
            <text:p text:style-name="P67">12.為鼓勵本市18歲至29歲未就業青年強化及提升就業能力，促進就業，自101年4月1日起接受高屏澎東區就業服務中心委託辦理青年就業讚計畫，102年度共協助279人完成資格認定，協助241人申請參訓費用補助計新台幣1,206萬2,142元整。</text:p>
            <text:p text:style-name="P67">13.與本市各工業區管理中心建立策略連盟並簽訂合作備忘錄，於102年10月28日召開聯繫會報，102年度與各工業區管理中心合辦14場小型徵才，共計75家廠商提供2,281個工作機會，計有1,245人次投遞履歷，初步媒合579人，初步媒合率為46.5%。</text:p>
            <text:p text:style-name="P67">14.為協助企業留住人才並呼籲企業提高薪資福利等勞動條件，辦理3場次雇主座談會，共計325位企業代表出席。</text:p>
            <text:p text:style-name="P67">15.辦理夜間徵才活動，為廠商及求職者建置更便捷的就業媒合平台，本府勞工局訓練就業中心於102年度辦理2場次中型及8場次小型夜間徵才活動，計有139家廠商提供4,493個工作機會。</text:p>
            <text:p text:style-name="P67">16.辦理全國寒暑假工讀徵才活動，102年度計辦理6場及4場小型暑期及寒假工讀徵才活動，幫助1,132名學生順利找到寒暑假職場體驗。</text:p>
            <text:p text:style-name="P67">17.結合移民署、戶政、教育、社會單位與社福團體辦理外籍配偶及大陸地區配偶就業促進研習5場，職場觀摩4場，合計服務190人次。</text:p>
            <text:p text:style-name="P67">18.針對社政單位轉介之家庭暴力及性侵害被害人辦理成長團體8場，共服務143人次，俾協助家庭暴力及性侵害被害人強化個人的自信心，做好進入職場前的準備。</text:p>
            <text:p text:style-name="P67">19.於本市國軍高雄總醫院、慈惠醫院及長庚醫院提供院內駐點就業服務，102年度共駐點31場，服務1,094人次。</text:p>
            <text:p text:style-name="P48">20.102年度創新至轄內各監所辦理現場徵才活動如下：(人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1">項次</text:p>
                </table:table-cell>
                <table:table-cell table:style-name="表格8.A1" office:value-type="string">
                  <text:p text:style-name="P29">日期</text:p>
                </table:table-cell>
                <table:table-cell table:style-name="表格8.A1" office:value-type="string">
                  <text:p text:style-name="P29">活動地點</text:p>
                </table:table-cell>
                <table:table-cell table:style-name="表格8.A1" office:value-type="string">
                  <text:p text:style-name="P29">廠商家數</text:p>
                </table:table-cell>
                <table:table-cell table:style-name="表格8.A1" office:value-type="string">
                  <text:p text:style-name="P29">職缺數</text:p>
                </table:table-cell>
                <table:table-cell table:style-name="表格8.F1" office:value-type="string">
                  <text:p text:style-name="P29">初步媒合</text:p>
                </table:table-cell>
              </table:table-row>
              <table:table-row table:style-name="表格8.2">
                <table:table-cell table:style-name="表格8.A1" office:value-type="string">
                  <text:p text:style-name="P30">1</text:p>
                </table:table-cell>
                <table:table-cell table:style-name="表格8.A1" office:value-type="string">
                  <text:p text:style-name="P39"><text:span text:style-name="T11">5月30日(四)</text:span></text:p>
                </table:table-cell>
                <table:table-cell table:style-name="表格8.A1" office:value-type="string">
                  <text:p text:style-name="P30">高雄監獄</text:p>
                </table:table-cell>
                <table:table-cell table:style-name="表格8.A1" office:value-type="string">
                  <text:p text:style-name="P30">29</text:p>
                </table:table-cell>
                <table:table-cell table:style-name="表格8.A1" office:value-type="string">
                  <text:p text:style-name="P30">240</text:p>
                </table:table-cell>
                <table:table-cell table:style-name="表格8.F1" office:value-type="string">
                  <text:p text:style-name="P30">62</text:p>
                </table:table-cell>
              </table:table-row>
              <table:table-row table:style-name="表格8.3">
                <table:table-cell table:style-name="表格8.A1" office:value-type="string">
                  <text:p text:style-name="P30">2</text:p>
                </table:table-cell>
                <table:table-cell table:style-name="表格8.A1" office:value-type="string">
                  <text:p text:style-name="P39"><text:span text:style-name="T11">7月11日(四)</text:span></text:p>
                </table:table-cell>
                <table:table-cell table:style-name="表格8.A1" office:value-type="string">
                  <text:p text:style-name="P30">高雄第二監獄</text:p>
                </table:table-cell>
                <table:table-cell table:style-name="表格8.A1" office:value-type="string">
                  <text:p text:style-name="P30">25</text:p>
                </table:table-cell>
                <table:table-cell table:style-name="表格8.A1" office:value-type="string">
                  <text:p text:style-name="P30">249</text:p>
                </table:table-cell>
                <table:table-cell table:style-name="表格8.F1" office:value-type="string">
                  <text:p text:style-name="P30">149</text:p>
                </table:table-cell>
              </table:table-row>
              <table:table-row table:style-name="表格8.4">
                <table:table-cell table:style-name="表格8.A1" office:value-type="string">
                  <text:p text:style-name="P30">3</text:p>
                </table:table-cell>
                <table:table-cell table:style-name="表格8.A1" office:value-type="string">
                  <text:p text:style-name="P39"><text:span text:style-name="T11">8月9日(五)</text:span></text:p>
                </table:table-cell>
                <table:table-cell table:style-name="表格8.A1" office:value-type="string">
                  <text:p text:style-name="P30">高雄女子監獄</text:p>
                </table:table-cell>
                <table:table-cell table:style-name="表格8.A1" office:value-type="string">
                  <text:p text:style-name="P30">12</text:p>
                </table:table-cell>
                <table:table-cell table:style-name="表格8.A1" office:value-type="string">
                  <text:p text:style-name="P30">190</text:p>
                </table:table-cell>
                <table:table-cell table:style-name="表格8.F1" office:value-type="string">
                  <text:p text:style-name="P30">31</text:p>
                </table:table-cell>
              </table:table-row>
              <table:table-row table:style-name="表格8.5">
                <table:table-cell table:style-name="表格8.A1" office:value-type="string">
                  <text:p text:style-name="P30"><text:soft-page-break/>4</text:p>
                </table:table-cell>
                <table:table-cell table:style-name="表格8.A1" office:value-type="string">
                  <text:p text:style-name="P39"><text:span text:style-name="T11">8月28日(三)</text:span></text:p>
                </table:table-cell>
                <table:table-cell table:style-name="表格8.A1" office:value-type="string">
                  <text:p text:style-name="P30">明陽中學</text:p>
                </table:table-cell>
                <table:table-cell table:style-name="表格8.A1" office:value-type="string">
                  <text:p text:style-name="P30">7</text:p>
                </table:table-cell>
                <table:table-cell table:style-name="表格8.A1" office:value-type="string">
                  <text:p text:style-name="P30">70</text:p>
                </table:table-cell>
                <table:table-cell table:style-name="表格8.F1" office:value-type="string">
                  <text:p text:style-name="P30">72</text:p>
                </table:table-cell>
              </table:table-row>
              <table:table-row table:style-name="表格8.6">
                <table:table-cell table:style-name="表格8.A1" office:value-type="string">
                  <text:p text:style-name="P30">5</text:p>
                </table:table-cell>
                <table:table-cell table:style-name="表格8.A1" office:value-type="string">
                  <text:p text:style-name="P30">11月21日(四) </text:p>
                </table:table-cell>
                <table:table-cell table:style-name="表格8.A1" office:value-type="string">
                  <text:p text:style-name="P30">高雄監獄</text:p>
                </table:table-cell>
                <table:table-cell table:style-name="表格8.A1" office:value-type="string">
                  <text:p text:style-name="P30">12</text:p>
                </table:table-cell>
                <table:table-cell table:style-name="表格8.A1" office:value-type="string">
                  <text:p text:style-name="P30">308</text:p>
                </table:table-cell>
                <table:table-cell table:style-name="表格8.F1" office:value-type="string">
                  <text:p text:style-name="P30">91</text:p>
                </table:table-cell>
              </table:table-row>
              <table:table-row table:style-name="表格8.7">
                <table:table-cell table:style-name="表格8.A1" office:value-type="string">
                  <text:p text:style-name="P30">6</text:p>
                </table:table-cell>
                <table:table-cell table:style-name="表格8.A1" office:value-type="string">
                  <text:p text:style-name="P39"><text:span text:style-name="T11">12月12日(四)</text:span></text:p>
                </table:table-cell>
                <table:table-cell table:style-name="表格8.A1" office:value-type="string">
                  <text:p text:style-name="P30">高雄第二監獄</text:p>
                </table:table-cell>
                <table:table-cell table:style-name="表格8.A1" office:value-type="string">
                  <text:p text:style-name="P30">13</text:p>
                </table:table-cell>
                <table:table-cell table:style-name="表格8.A1" office:value-type="string">
                  <text:p text:style-name="P30">205</text:p>
                </table:table-cell>
                <table:table-cell table:style-name="表格8.F1" office:value-type="string">
                  <text:p text:style-name="P30">119</text:p>
                </table:table-cell>
              </table:table-row>
            </table:table>
            <text:p text:style-name="P48"/>
            <text:p text:style-name="P51">1.首創「幸福高雄移居津貼」</text:p>
            <text:p text:style-name="P54">為鼓勵大專以上青年移居本市工作，以提升就業率及促進產業發展，本府勞工局102年訂定「高雄市政府補助幸福高雄移居津貼作業要點」，符合資格條件且設籍本市者，每月補助1萬元；未設籍本市者，每月補助6千元，最高補助12個月。102年度受理申請「幸福高雄移居津貼」265件，核定補助139人。</text:p>
            <text:p text:style-name="P51">2.青年培力計畫</text:p>
            <text:p text:style-name="P86">(1)利用產業進駐高雄的機會，檢視產業所需技術及特殊技能來規劃課程內容，並配合時勢所趨及工作型態的轉變，在追求工作與生活平衡（work-life balance）前提下，培育適合未來就業市場的國際級創作及創意人才。後端則由產業界提供具市場前瞻性的就業機會。</text:p>
            <text:p text:style-name="P86">(2)第1、2期與樂陞美術館股份有限公司合作培訓78名學員，訓後就業率達81％。第3期與易利玩仔數位有限公司合作培訓23名學員，讓青年可以發揮創意、可以從工作中找到更多樂趣，讓工作與生活混搭（work-life blend），賦予青年在工作上有更多的「彈性」能力，擁有數位內容的各種專業，如：數位音樂、數位美術、數位紡織等。整體而言，本計畫讓青年在工作上有更多的選擇：選擇適合自己的彈性的上班時間、工作形式，對於提升青年投入具前瞻性產業深具成效。</text:p>
            <text:p text:style-name="P51">3.大專青年勞動事務研習營</text:p>
            <text:p text:style-name="P54"><text:span text:style-name="T30">為落實市政「勞工教育向下扎根，從學校做起」政策，並加強大專青年參與勞動事務應有之相關勞動法制素質及專業知識，創新辦理兩梯次「大專青年勞動事務研習營」，來自全台各大專院校的100位學員熱情參加。藉由講師生動的介紹與各式互動討論，讓大專青年收獲滿滿，返校後擔任種籽志工，分享並參與勞動事務相關活動。</text:span></text:p>
            <text:p text:style-name="P48"><text:span text:style-name="T30">4.</text:span><text:span text:style-name="T30">勞工心理諮商輔導計畫</text:span></text:p>
            <text:p text:style-name="P54"><text:span text:style-name="T30">首次規劃勞工心理諮商服務，提供一般勞工</text:span><text:span text:style-name="T30">心理衛生與諮商輔導，</text:span><text:span text:style-name="T30">希冀透過</text:span><text:span text:style-name="T30">專業諮商輔導人員</text:span><text:span text:style-name="T30">讓勞工獲得</text:span><text:span text:style-name="T30">「適當的」、「即時的」協助</text:span><text:span text:style-name="T30">，以</text:span><text:span text:style-name="T30">提升勞動力品質與生產力</text:span><text:span text:style-name="T30">。自102</text:span><text:span text:style-name="T30">年</text:span><text:span text:style-name="T30">勞工個別心理諮商服務600人次；團體心理諮商服務</text:span><text:span text:style-name="T30">376</text:span><text:span text:style-name="T30">人次，總服務人次為976人次。</text:span></text:p>
            <text:p text:style-name="P56"/>
            <text:p text:style-name="P58">依據「高雄市政府促進婦女就業活動補助要點」善用婦女就業補助款26萬7,000元整預算，補助本市彩色頁女性願景協會、飛雁創業協會、新娘秘書從業人員職業工會、基督教女青年會、社團法人中華民國牧愛生命協會、社團法人台灣信徹蓮池功德會、婦女健康關懷協會、鳳山區中榮社區發展協會、鳳山區大德社區發展協會、鳳山區鎮西社區發展協會等10個民間團體辦理26場促進婦女就業相關研習活動，<text:soft-page-break/>服務1,155人，補助經費23萬7,000元。</text:p>
            <text:p text:style-name="P58"/>
            <text:p text:style-name="P48"><text:span text:style-name="T30">1.</text:span><text:span text:style-name="T30">102</text:span><text:span text:style-name="T30">年度受理</text:span><text:span text:style-name="T30">87案，分別為種族歧視2案、階級歧視1件、</text:span><text:span text:style-name="T30">性別歧視</text:span><text:span text:style-name="T30">25</text:span><text:span text:style-name="T30">件、語言歧視</text:span><text:span text:style-name="T30">2</text:span><text:span text:style-name="T30">件、身障歧視</text:span><text:span text:style-name="T30">4</text:span><text:span text:style-name="T30">件、性騷歧視</text:span><text:span text:style-name="T30">29</text:span><text:span text:style-name="T30">件、懷孕歧視</text:span><text:span text:style-name="T30">8</text:span><text:span text:style-name="T30">件</text:span><text:span text:style-name="T30">、年齡歧視13件、容貌歧視2件、工會歧視1件</text:span><text:span text:style-name="T30">。</text:span></text:p>
            <text:p text:style-name="P48"><text:span text:style-name="T30">2.</text:span><text:span text:style-name="T30">召開102年度</text:span><text:span text:style-name="T30">「本市就業歧視評議委員會第</text:span><text:span text:style-name="T30">2</text:span><text:span text:style-name="T30">屆第</text:span><text:span text:style-name="T30">1、2</text:span><text:span text:style-name="T30">次委員會議」，提案審議共</text:span><text:span text:style-name="T30">20</text:span><text:span text:style-name="T30">件。</text:span></text:p>
            <text:p text:style-name="P48"><text:span text:style-name="T30">3.</text:span><text:span text:style-name="T30">102</text:span><text:span text:style-name="T30">年就業歧視及性別平等裁罰案件：性平法共</text:span><text:span text:style-name="T30">10</text:span><text:span text:style-name="T30">件。</text:span></text:p>
            <text:p text:style-name="P48"><text:span text:style-name="T30">4</text:span><text:span text:style-name="T30">.行政院勞工委員會業於</text:span><text:span text:style-name="T30">102</text:span><text:span text:style-name="T30">年9月</text:span><text:span text:style-name="T30">10</text:span><text:span text:style-name="T30">日至</text:span><text:span text:style-name="T30">本府</text:span><text:span text:style-name="T30">勞工局進行「</text:span><text:span text:style-name="T30">102年度推動性別工作平等業務績效</text:span><text:span text:style-name="T30">評鑑」。</text:span></text:p>
            <text:p text:style-name="P51"/>
            <text:p text:style-name="P48"/>
            <text:p text:style-name="P48"/>
            <text:p text:style-name="P69"><text:span text:style-name="T40">1.102年度辦理「多元就業開發方案-民間團體」，共核定41個計畫，提供165個工作機會。</text:span></text:p>
            <text:p text:style-name="P69"><text:span text:style-name="T40">2.</text:span><text:span text:style-name="T40">1</text:span><text:span text:style-name="T40">02</text:span><text:span text:style-name="T40">年</text:span><text:span text:style-name="T40">度</text:span><text:span text:style-name="T40">暑期工讀導航實施計畫</text:span><text:span text:style-name="T40">進用一般工讀生為250名，莫拉克風災區域進用工讀生50名，公彩基金40名，總計進用員額340名</text:span><text:span text:style-name="T40">。</text:span></text:p>
            <text:p text:style-name="P70"/>
            <text:p text:style-name="P69"><text:span text:style-name="T40">1.</text:span><text:span text:style-name="T40">102</text:span><text:span text:style-name="T40">年</text:span><text:span text:style-name="T40">度</text:span><text:span text:style-name="T40">資遣通報件數共計</text:span><text:span text:style-name="T40">6</text:span><text:span text:style-name="T40">,</text:span><text:span text:style-name="T40">722</text:span><text:span text:style-name="T40">件，通報</text:span><text:span text:style-name="T40">1萬147</text:span><text:span text:style-name="T40">人次。</text:span></text:p>
            <text:p text:style-name="P69"><text:span text:style-name="T40">2.</text:span><text:span text:style-name="T40">102</text:span><text:span text:style-name="T40">年</text:span><text:span text:style-name="T40">度開立132張非自願離職證明書，共裁罰6案</text:span><text:span text:style-name="T40">。</text:span></text:p>
            <text:p text:style-name="P70"/>
            <text:p text:style-name="P70"/>
            <text:p text:style-name="P57"><text:span text:style-name="T40">運用就業安定基金，辦理各項就業促進、職業訓練及外</text:span><text:span text:style-name="T40">籍</text:span><text:span text:style-name="T40">勞</text:span><text:span text:style-name="T40">工</text:span><text:span text:style-name="T40">業務，</text:span><text:span text:style-name="T40">102</text:span><text:span text:style-name="T40">年</text:span><text:span text:style-name="T40">度</text:span><text:span text:style-name="T40">向行政院勞工委員會</text:span><text:span text:style-name="T40">申請補助</text:span><text:span text:style-name="T40">就業安全基金經費</text:span><text:span text:style-name="T40">，共計</text:span><text:span text:style-name="T40">1億</text:span><text:span text:style-name="T40">4,016</text:span><text:span text:style-name="T40">萬</text:span><text:span text:style-name="T40">325</text:span><text:span text:style-name="T40">元</text:span><text:span text:style-name="T40">、55</text:span><text:span text:style-name="T40">項計畫。</text:span></text:p>
            <text:p text:style-name="P70"/>
            <text:p text:style-name="P69"><text:span text:style-name="T40">1.1</text:span><text:span text:style-name="T40">02</text:span><text:span text:style-name="T40">年</text:span><text:span text:style-name="T40">度</text:span><text:span text:style-name="T40">共受理不實廣告</text:span><text:span text:style-name="T40">16</text:span><text:span text:style-name="T40">案、</text:span><text:span text:style-name="T40">目前無</text:span><text:span text:style-name="T40">裁罰。</text:span></text:p>
            <text:p text:style-name="P69"><text:span text:style-name="T40">2.配合就業關懷及就業媒合活動共計宣導</text:span><text:span text:style-name="T40">10</text:span><text:span text:style-name="T40">場次</text:span><text:span text:style-name="T40">、1</text:span><text:span text:style-name="T40">,</text:span><text:span text:style-name="T40">573</text:span><text:span text:style-name="T40">人次。</text:span></text:p>
            <text:p text:style-name="P53"/>
            <text:p text:style-name="P48"/>
            <text:p text:style-name="P48"/>
            <text:p text:style-name="P48"/>
            <text:p text:style-name="P48"><text:span text:style-name="T30">1.依據</text:span><text:span text:style-name="T30">行政院</text:span><text:span text:style-name="T30">勞</text:span><text:span text:style-name="T30">工</text:span><text:span text:style-name="T30">委</text:span><text:span text:style-name="T30">員</text:span><text:span text:style-name="T30">會第三代身心障礙者定額進用資訊管理系統</text:span><text:span text:style-name="T30">，</text:span><text:span text:style-name="T30">審核</text:span><text:span text:style-name="T30">本市102</text:span><text:span text:style-name="T30">年1</text:span><text:span text:style-name="T30">1</text:span><text:span text:style-name="T30">月底執行定額進用身心障礙者概況，義務機關</text:span><text:span text:style-name="T30">1,613</text:span><text:span text:style-name="T30">家，其中超額</text:span><text:span text:style-name="T30">820</text:span><text:span text:style-name="T30">家、足額</text:span><text:span text:style-name="T30">727</text:span><text:span text:style-name="T30">家、</text:span><text:span text:style-name="T30">未</text:span><text:span text:style-name="T30">足額</text:span><text:span text:style-name="T30">66</text:span><text:span text:style-name="T30">家，法定應進用</text:span><text:span text:style-name="T30">5,205</text:span><text:span text:style-name="T30">人，加權後進用</text:span><text:span text:style-name="T30">8,739</text:span><text:span text:style-name="T30">人，超額進用</text:span><text:span text:style-name="T30">2,486</text:span><text:span text:style-name="T30">人，不足進用</text:span><text:span text:style-name="T30">80</text:span><text:span text:style-name="T30">人。</text:span></text:p>
            <text:p text:style-name="P48"><text:span text:style-name="T30">2.</text:span><text:span text:style-name="T30">辦理協助本市未足額義務進用單位重點輔導計畫</text:span><text:span text:style-name="T30">，10</text:span><text:span text:style-name="T30">2</text:span><text:span text:style-name="T30">年</text:span><text:span text:style-name="T30">度合計</text:span><text:span text:style-name="T30">累計訪視廠商數</text:span><text:span text:style-name="T30">179</text:span><text:span text:style-name="T30">家，</text:span><text:span text:style-name="T30">並配合</text:span><text:span text:style-name="T30">辦理徵才活動、雇主座談會活動</text:span><text:span text:style-name="T30">各1</text:span><text:span text:style-name="T30">場次，</text:span><text:span text:style-name="T30">合計</text:span><text:span text:style-name="T30">參加廠商數有2</text:span><text:span text:style-name="T30">6</text:span><text:span text:style-name="T30">家，推介就業成功人數</text:span><text:span text:style-name="T30">29</text:span><text:span text:style-name="T30">人。</text:span></text:p>
            <text:p text:style-name="P48"><text:span text:style-name="T30">3.</text:span><text:span text:style-name="T30">舉辦「企業好幫手－促進身心障礙者就業計畫」宣導，期藉績優機關分享實務經驗，並配合政府推行獎勵方案，使各事業單位願支持並釋放身心障礙者工作就業機會，當天共有</text:span><text:span text:style-name="T30">108</text:span><text:span text:style-name="T30">人</text:span><text:span text:style-name="T30">參與</text:span><text:span text:style-name="T30">。</text:span></text:p>
            <text:p text:style-name="P51"><text:soft-page-break/>4.假夢時代購物中心舉行進用身心障礙者優良企業單位表揚活動,共表揚10家績優廠商。</text:p>
            <text:p text:style-name="P51"/>
            <text:p text:style-name="P73">102年度辦理身心障礙者創業貸款利息補貼，計285人次，金額計1萬8,794元。</text:p>
            <text:p text:style-name="P73"/>
            <text:p text:style-name="P73">102年度辦理身心障礙者創業設備及房租補助，自力更生計補助9件，總金額計50萬3,002元整。</text:p>
            <text:p text:style-name="P73"/>
            <text:p text:style-name="P48"/>
            <text:p text:style-name="P73">102年度委託高雄都總工會辦理「高雄市政府輔導身心障礙者商品行銷通路共同建置暨拓展計畫」，計畫執行內容如下：</text:p>
            <text:p text:style-name="P75">1.辦理行銷研習座談暨創意風格產業講堂計11場，共計186人參與，藉由該計畫協助創業者之行銷通路與創業能力。</text:p>
            <text:p text:style-name="P75">2.邀請專家學者與有意創業之身障者進行諮詢，實際面談可讓身障朋友將自身創業問題深入提出，以協助輔導商品行銷通路，提昇商品銷售情形。</text:p>
            <text:p text:style-name="P75">3.為宣導身障商品辦理「身障創業者商品手冊發表暨推介商品宣傳活動記者會」活動，鼓勵民眾選購身障商品，獲媒體熱烈報導，增進商品曝光度。</text:p>
            <text:p text:style-name="P75">4.為行銷身障創業商品，假台灣滷味博物館辦理「身心障礙者創業商品展售宣導園遊會」，增加民眾與身心障礙者交流互動機會，活動期間共累積10萬以上消費金額。</text:p>
            <text:p text:style-name="P75">5.本計畫輔導20位(含)以上身障創業者，經由專家學者個別化輔導，再透過商品手冊之行銷及展售活動，身障創業者商品總營業額提升5％，創業者銷售額達3%以上。</text:p>
            <text:p text:style-name="P75"/>
            <text:p text:style-name="P77">102年度受理超額獎勵金，通過審核105家次，超額獎勵為918人次，獎勵金額459萬元。</text:p>
            <text:p text:style-name="P51"/>
            <text:p text:style-name="P51"/>
            <text:p text:style-name="P75">1.102年度本府勞工局補助喜憨兒社會福利基金會、憨兒窯就業輔導協會、高雄市肢體障礙協會、新合江股份有限公司、長庚紀念醫院、中餐工會、心路社會福利基金會、高雄市關懷身心障礙者就業協進會及中外餅舖股份有限公司等9個單位辦理12家庇護工場，共可安置169名庇護性身障員工，相較101年度新增9名庇護性就業者工作機會。</text:p>
            <text:p text:style-name="P75">2.102年聘請學者專家組成輔導團，以協助庇護工場營運及商品行銷，每家庇護工場均辦理3次輔導團。另為瞭解本市各庇護工場執行庇護性就業業務狀況，維護庇護性就業者之勞動權益，勞工局共計派員入場97次，分為實地訪視46次、結合輔導團委員入場諮詢26次，及配合入場職評說明會訪視25次。</text:p>
            <text:p text:style-name="P75">3.於102年3月、4月辦理庇護工場評鑑，督促庇護工場落實庇護性<text:soft-page-break/>就業方案，保障庇護性就業者勞動權益。</text:p>
            <text:p text:style-name="P48"/>
            <text:p text:style-name="P51">1.委託民間單位辦理「2013提升高雄市庇護工場營運銷售及產品推廣計畫」一系列庇護商品行銷活動，內容如下：</text:p>
            <text:p text:style-name="P86">(1)於夢時代藍鯨館廣場辦理「庇護工場 感謝你-有買有保庇」活動，增加民眾與身心障礙者彼此分享、交流互動機會，行銷庇護商品。</text:p>
            <text:p text:style-name="P86">(2)推動庇護商品購物月活動，鼓勵民眾於庇護工場消費滿300元即送摸彩券，統計發出約5千張摸彩券，累積150萬以上消費金額。</text:p>
            <text:p text:style-name="P86">(3)於巨匠電腦中山店辦理「高雄市庇護工場微電影班」，提供庇護工場專業人員24小時行銷管理課程，提升工場專業人員行銷能力，增進庇護商品曝光度。本次課程參訓人數24人，學員反應受益良多，結訓後總計拍攝15部微電影。</text:p>
            <text:p text:style-name="P86">(4)辦理創意短片（微電影）徵稿比賽活動，鼓勵民眾拍攝本市庇護工場相關影片，並將作品影片放置於Youtube平台上發表；本案經向民眾徵求與庇護工場相關之創意短片作品，共徵集52 件參賽作品。</text:p>
            <text:p text:style-name="P86">(5)日於美麗島會廊舉辦「微電影名人座談會」，邀請微電影導演奧斯汀及其團隊，與50多名庇護工場專業人員及民眾分享拍攝經驗。</text:p>
            <text:p text:style-name="P86">(6)於本市中外餅舖庇護工場辦理「微電影成果發表會」，本次的發表會作品內容生動活潑，由庇護工場學員自行拍攝、後製剪輯至完成，會中學員們也互相分享學習製作的成果與拍攝的過程心得。</text:p>
            <text:p text:style-name="P86">(7)為刺激中秋買氣，鼓勵民眾以實際行動支持身心障礙團體與庇護工場，首次與本府社會局合辦，於9月8日假漢神巨蛋前廣場辦理『高雄市政府中秋節身心障礙產品推廣活動-月圓越有愛園遊會活動』，當日邀請庇護工場與身障團體設攤展售商品，現場也有提供民眾秋節禮品試吃及特賣促銷活動。</text:p>
            <text:p text:style-name="P86">(8)經營管理「守護天使 點亮希望-高雄市庇護工場」facebook粉絲團，原粉絲團人數1,300人，透過按月抽獎贈送小禮物，增加粉絲團人數至5,000多人，目前已達粉絲團人數6,503人，有效提升庇護工場在網路社群的影響力和資訊散佈效率。</text:p>
            <text:p text:style-name="P51">2.庇護工場辦理個別行銷活動，發揮創意行銷庇護商品，增進本市庇護工場及其商品之媒體曝光率。</text:p>
            <text:p text:style-name="P86">(1)辦理本市中外餅舖庇護工場開幕記者會，該工場提供庇護工場間商品展示交流平台，期透過策略聯盟關係，開拓市場商機。</text:p>
            <text:p text:style-name="P86">(2)心路一家工場在高雄蓮池潭，辦理「好天天齊步走」健走活動，邀請電視美食節目主持人2moro彥均與彥甫，擔任「好天天齊步走」活動愛心大使代言，並與心路一家工場的大小朋友們一同拍攝宣傳影片。</text:p>
            <text:p text:style-name="P86">(3)財團法人心路社會福利基金會經營管理「一家工場」辦理「轉個<text:soft-page-break/>彎；遇見小幸福一家工場102年中秋蛋捲發表記者會」活動，宣導庇護商品，為中秋禮盒預購開跑。</text:p>
            <text:p text:style-name="P86">(4)高雄市憨兒就業輔導協會配合紡織所承辦MIT微笑標章百貨巡演展售會，於8月3~4日假義大世界購物廣場A區4樓設攤進行愛心義賣、DIY活動及發放文宣宣導中秋商品</text:p>
            <text:p text:style-name="P86">(5)憨兒窯庇護工場為拓展北部市場，與新旺集瓷(佳鼎國際股份有限公司)、玉山銀行股份有限公司、文創跳跳糖有限公司合作，假新旺集瓷(新北市鶯歌區尖山埔路81號)辦理「自慢。幸福陶-在(憨兒窯)看見身障工藝師的文創故事-展覽記者會」，宣導庇護商品。</text:p>
            <text:p text:style-name="P86">(6)喜憨兒創作料理庇護商店於10月8日邀請主廚-詹姆士代言辦理『型男創意料理之美食新品發表會暨義賣宣導活動』，讓消費者更瞭解庇護商店的用心與努力。</text:p>
            <text:p text:style-name="P86">(7)喜憨兒高雄工場辦理「迎接生命，分享喜悅」~彌月產品試吃活動，期藉由活動與新手父母分享初為人父母的喜悅，讓寶寶第一次的見面禮別具意義。</text:p>
            <text:p text:style-name="P86">(8)中外餅舖庇護工場辦理『慢一點』更美！行銷記者會，展示一年成果，並由師傅帶領6位庇護性就業者製作”最大火獅餅”，展示庇護性就業者工作表現，讓來賓及庇護家長了解庇護性就業者進入職場後的學習情形。</text:p>
            <text:p text:style-name="P86">(9)折翼天使庇護工場與社團法人中華民國身心障礙者潛能發展協會合作辦理「運動場上～折翼天使行銷大進擊」活動，藉由全國性輪椅羽球賽，提升工場知名度。</text:p>
            <text:p text:style-name="P51">3.本府勞工局建置「希望之窗高雄市庇護工場購物網」，提供本市各庇護工場架設產品，作為行銷推廣及訂購產品之專屬網站，增加產品多元化曝光率及便利之購物平台。</text:p>
            <text:p text:style-name="P51"/>
            <text:p text:style-name="P48">1.身心障礙者職業輔導評量服務：為深入了解身心障礙者職業性向、就業潛能及安置輔導策略，辦理職業輔導評量服務；102年度完成職業輔導評量162案(自行辦理90案、委託辦理72案)，依評量結果分別提供支持性就業服務、庇護性就業服務、職務再設計及連結其他相關資源等。</text:p>
            <text:p text:style-name="P48">2.支持性就業服務：本府勞工局以自行辦理並結合民間身障福利團體資源，委託17家民間社團共同辦理身心障礙者支持性就業服務，102年度本項業務總計由40位就服員提供服務，服務人數1,115人，其中新開案596人，推介成功535人、支持性就業成功262人（含一般性69人、支持性239人）。</text:p>
            <text:p text:style-name="P48">3.身心障礙者就業轉銜：接受教育、社政、醫療等單位轉介有就業意願及需求之個案，經職重個案管理窗口評估後，提供適性的職業重建服務；藉由轉銜機制的建立，確保身障者就業需求獲得無接縫銜接服務。102年度受理各教育階段應屆畢業生轉銜資料224筆、社政轉銜53案(含ICF個案)、衛政轉銜30案。</text:p>
            <text:p text:style-name="P48">4.身心障礙者職業重建個案管理服務：設置職業重建個案管理員，<text:soft-page-break/>針對有就業需求及意願的身心障礙者進行一對一深入評估，擬訂個別化服務計畫，並依其需求連結各項資源。102年度職管窗口新開案人數549人、累積服務個案人數911人。</text:p>
            <text:p text:style-name="P48">5.身心障礙者職務再設計服務：為協助身心障礙者排除職場上的困難，提升工作效能，辦理職務再設計服務，引進專家諮詢輔導資源，配合環境、設施、設備改善經費之補助，使身障者能在職場貢獻所長。102年度總計受理88案，核准補助案件71件，截至12月底促進穩定就業48人。</text:p>
            <text:p text:style-name="P111">6.就業準備暨強化穩定就業輔導成長團體：102年辦理辦理職前準備成長團體5場次及強化穩定就業輔導團體1場次，總計服務70位學員（包含智障38人、精障7人、肢障13人、語障1人、聽障2人、多重障礙4人、頑性癲癇3人、自閉症2人）。</text:p>
            <text:p text:style-name="P48">7.社區化就業服務採個案委託服務計畫：本計畫採個案委託服務方，委請專業團體提供本市20個偏鄉區域之支持性就業服務。102年度服務人數總計34人，其中新開案20人、推介成功18人及就業成功10人。</text:p>
            <text:p text:style-name="P48">8.身心障礙者就業支持－中途暨先天致障礙者個別諮商輔導計畫：採短期焦點解決模式之個別諮商，提供中途致障暨先天身心障礙者心理諮商服務，每人以服務8小時為原則。希冀藉由相關心理測驗工具施測，由前測與後測了解個案接受服務提供之成效。本案總服務時數240小時，共提供36人個別諮商服務。</text:p>
            <text:p text:style-name="P48">9.進用身心障礙者加值輔導輔助計畫：由本府勞工局博愛職業技能訓練中心駐各就服站身障就業服務員，結合本市委辦支持性就業服務單位，共同推廣運用。由就服員及承辦人協助廠商向本府勞工局博訓中心辦理申請及核銷作業，同時進行訪查。102年度共計受理20家廠商申請，推介就業23人，核發金額75萬1,360元。</text:p>
            <text:p text:style-name="P48">10.協助未足額義務進用單位重點輔導計畫：本府勞工局定期彙整未足額義務進用單位資料，由所屬博愛職業技能訓練中心駐各就服站之身障就業服務員分區進行主動關懷輔導，102年度共計訪視廠商481家次，推介就業成功人數計有19人。</text:p>
            <text:p text:style-name="P48">11.其他促進就業活動：</text:p>
            <text:p text:style-name="P86">(1)於本府勞工局辦理身心障礙人員考試說明會中，進行職務再設計業務宣導，受益人數約120人。</text:p>
            <text:p text:style-name="P86">(2)為協助身障者就業，與前鎮就服站合辦身障徵才活動，地點為本府勞工局1樓大禮堂側面廊道。經積極邀商後，共計有11家廠商開出60個職缺，吸引203位身心障礙者投遞履歷表。當天亦設有美妝諮詢區暨身障就服員、手語翻譯員協助身障求職者面試。推介就業人數共計10人。</text:p>
            <text:p text:style-name="P86">(3)為鼓勵雇主運用職務再設計促進身障員工穩定就業，102年5月31日於傳習齋辦理第1次雇主座談會，邀請本市大社、仁武、大樹、大寮、林園、鳥松、三民、鳳山等行政區之公、私立單位雇主或其代表，以及本市職業重建專業人員，共計60人參加。</text:p>
            <text:p text:style-name="P86">(4)辦理身心障礙者支持性就服員在地深耕計畫，本次主要以蘭花<text:soft-page-break/>產業特性、核心技能及蘭花栽植實作為主要活動設計，以提升就服員對本市山線產業有更進一步認識及了解，共計有20人參加。</text:p>
            <text:p text:style-name="P86">(5)於蓮潭國際會館辦理第2次職務再設計雇主座談會，邀請本市三民、小港、仁武、大社、左營、永安、岡山、前金、前鎮、苓雅、湖內、新興、楠梓、路竹、鼓山等行政區之民營單位（含義務進用及非義務進用）、102年度本市身障特考錄取人員分發單位之雇主或主管人員，共計74人參加。</text:p>
            <text:p text:style-name="P86">(6)於西子灣沙灘會館辦理未足額進用單位之雇主宣導會，透過身障者就業特性的講授、就業資源的介紹，及邀請企業分享進用身心障礙者之經驗，以提升企業進用身心障礙者意願，進而開拓更多身心障礙者就業機會，並協助企業達到足額進用身心障礙者。</text:p>
            <text:p text:style-name="P86">(7)與中區就服站合辦身障徵才活動，地點為鳳山區鳳凌廣場，計有5家廠商開出66個職缺，活動現場有身障就業服務員協助身障者面試，聽語障者另有手語翻譯協助。推介就業人數共計9人。</text:p>
            <text:p text:style-name="P65"/>
            <text:p text:style-name="P112">1.辦理核發按摩執業許可證</text:p>
            <text:p text:style-name="P86">(1)按摩技術士執業許可證：累計至102年度核發共359張，註銷23張，有效數量計有336張。</text:p>
            <text:p text:style-name="P86">(2)理療按摩技術士執業許可證：累計至102年度核發共50張，註銷1張，有效數量計有49張。</text:p>
            <text:p text:style-name="P112">2.視障電話服務員進用及推廣計畫</text:p>
            <text:p text:style-name="P114">全年電話服務共計2萬6,140通次，詳細服務項目如下：</text:p>
            <table:table table:name="表格9" table:style-name="表格9">
              <table:table-column table:style-name="表格9.A"/>
              <table:table-column table:style-name="表格9.B"/>
              <table:table-row table:style-name="表格9.1">
                <table:table-cell table:style-name="表格9.A1" office:value-type="string">
                  <text:p text:style-name="P33">各項電話諮詢服務項目</text:p>
                </table:table-cell>
                <table:table-cell table:style-name="表格9.B1" office:value-type="string">
                  <text:p text:style-name="P33">服務通次</text:p>
                </table:table-cell>
              </table:table-row>
              <table:table-row table:style-name="表格9.2">
                <table:table-cell table:style-name="表格9.A1" office:value-type="string">
                  <text:p text:style-name="P41">勞動法規相關諮詢</text:p>
                </table:table-cell>
                <table:table-cell table:style-name="表格9.B1" office:value-type="string">
                  <text:p text:style-name="P33">2,466</text:p>
                </table:table-cell>
              </table:table-row>
              <table:table-row table:style-name="表格9.1">
                <table:table-cell table:style-name="表格9.A1" office:value-type="string">
                  <text:p text:style-name="P32">一般身心障礙相關諮詢</text:p>
                </table:table-cell>
                <table:table-cell table:style-name="表格9.B1" office:value-type="string">
                  <text:p text:style-name="P33">1,989</text:p>
                </table:table-cell>
              </table:table-row>
              <table:table-row table:style-name="表格9.1">
                <table:table-cell table:style-name="表格9.A1" office:value-type="string">
                  <text:p text:style-name="P32">視覺障礙相關諮詢</text:p>
                </table:table-cell>
                <table:table-cell table:style-name="表格9.B1" office:value-type="string">
                  <text:p text:style-name="P33">9,830</text:p>
                </table:table-cell>
              </table:table-row>
              <table:table-row table:style-name="表格9.2">
                <table:table-cell table:style-name="表格9.A1" office:value-type="string">
                  <text:p text:style-name="P32">就業服務及職業訓練諮詢</text:p>
                </table:table-cell>
                <table:table-cell table:style-name="表格9.B1" office:value-type="string">
                  <text:p text:style-name="P33">2,356</text:p>
                </table:table-cell>
              </table:table-row>
              <table:table-row table:style-name="表格9.1">
                <table:table-cell table:style-name="表格9.A1" office:value-type="string">
                  <text:p text:style-name="P32">外勞服務及職業工會相關諮詢</text:p>
                </table:table-cell>
                <table:table-cell table:style-name="表格9.B1" office:value-type="string">
                  <text:p text:style-name="P33">2,005</text:p>
                </table:table-cell>
              </table:table-row>
              <table:table-row table:style-name="表格9.1">
                <table:table-cell table:style-name="表格9.A1" office:value-type="string">
                  <text:p text:style-name="P42">勞工福利相關業務諮詢</text:p>
                </table:table-cell>
                <table:table-cell table:style-name="表格9.B1" office:value-type="string">
                  <text:p text:style-name="P33">2,789</text:p>
                </table:table-cell>
              </table:table-row>
              <table:table-row table:style-name="表格9.2">
                <table:table-cell table:style-name="表格9.A1" office:value-type="string">
                  <text:p text:style-name="P32">電話轉接服務</text:p>
                </table:table-cell>
                <table:table-cell table:style-name="表格9.B1" office:value-type="string">
                  <text:p text:style-name="P33">4,705</text:p>
                </table:table-cell>
              </table:table-row>
            </table:table>
            <text:p text:style-name="P112">3.補助進用視障按摩業務服務員計畫</text:p>
            <text:p text:style-name="P89">102年度共計推介20名視障按摩師至企業及按摩院所，其中8名成功錄取。</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text:span text:style-name="T23">推介按摩院所</text:span><text:span text:style-name="T23">/</text:span><text:span text:style-name="T23">企業</text:span></text:p>
                </table:table-cell>
                <table:table-cell table:style-name="表格10.A1" office:value-type="string">
                  <text:p text:style-name="P36">推介人次</text:p>
                </table:table-cell>
                <table:table-cell table:style-name="表格10.C1" office:value-type="string">
                  <text:p text:style-name="P36">備註</text:p>
                </table:table-cell>
              </table:table-row>
              <table:table-row table:style-name="表格10.1">
                <table:table-cell table:style-name="表格10.A1" office:value-type="string">
                  <text:p text:style-name="P35">翔榛股份有限公司</text:p>
                </table:table-cell>
                <table:table-cell table:style-name="表格10.A1" office:value-type="string">
                  <text:p text:style-name="P36">2</text:p>
                </table:table-cell>
                <table:table-cell table:style-name="表格10.C1" office:value-type="string">
                  <text:p text:style-name="P40"><text:span text:style-name="T23">錄取</text:span><text:span text:style-name="T23">1</text:span><text:span text:style-name="T23">名</text:span></text:p>
                </table:table-cell>
              </table:table-row>
              <table:table-row table:style-name="表格10.1">
                <table:table-cell table:style-name="表格10.A1" office:value-type="string">
                  <text:p text:style-name="P35">東台精機股份有限公司</text:p>
                </table:table-cell>
                <table:table-cell table:style-name="表格10.A1" office:value-type="string">
                  <text:p text:style-name="P36">2</text:p>
                </table:table-cell>
                <table:table-cell table:style-name="表格10.C1" office:value-type="string">
                  <text:p text:style-name="P36"/>
                </table:table-cell>
              </table:table-row>
              <table:table-row table:style-name="表格10.1">
                <table:table-cell table:style-name="表格10.A1" office:value-type="string">
                  <text:p text:style-name="P35">富邦行銷</text:p>
                </table:table-cell>
                <table:table-cell table:style-name="表格10.A1" office:value-type="string">
                  <text:p text:style-name="P36">2</text:p>
                </table:table-cell>
                <table:table-cell table:style-name="表格10.C1" office:value-type="string">
                  <text:p text:style-name="P40"><text:span text:style-name="T23">錄取</text:span><text:span text:style-name="T23">2</text:span><text:span text:style-name="T23">名</text:span></text:p>
                </table:table-cell>
              </table:table-row>
              <table:table-row table:style-name="表格10.5">
                <table:table-cell table:style-name="表格10.A1" office:value-type="string">
                  <text:p text:style-name="P35">永有人力</text:p>
                </table:table-cell>
                <table:table-cell table:style-name="表格10.A1" office:value-type="string">
                  <text:p text:style-name="P36">1</text:p>
                </table:table-cell>
                <table:table-cell table:style-name="表格10.C1" office:value-type="string">
                  <text:p text:style-name="P40"><text:span text:style-name="T23">錄取</text:span><text:span text:style-name="T23">1</text:span><text:span text:style-name="T23">名</text:span></text:p>
                </table:table-cell>
              </table:table-row>
              <table:table-row table:style-name="表格10.1">
                <table:table-cell table:style-name="表格10.A1" office:value-type="string">
                  <text:p text:style-name="P35">樂陞美術館</text:p>
                </table:table-cell>
                <table:table-cell table:style-name="表格10.A1" office:value-type="string">
                  <text:p text:style-name="P36">2</text:p>
                </table:table-cell>
                <table:table-cell table:style-name="表格10.C1" office:value-type="string">
                  <text:p text:style-name="P40"><text:span text:style-name="T23">錄取</text:span><text:span text:style-name="T23">1</text:span><text:span text:style-name="T23">名</text:span></text:p>
                </table:table-cell>
              </table:table-row>
              <table:table-row table:style-name="表格10.7">
                <table:table-cell table:style-name="表格10.A1" office:value-type="string">
                  <text:p text:style-name="P43"><text:soft-page-break/>楊老師養生館</text:p>
                </table:table-cell>
                <table:table-cell table:style-name="表格10.A1" office:value-type="string">
                  <text:p text:style-name="P36">1</text:p>
                </table:table-cell>
                <table:table-cell table:style-name="表格10.C1" office:value-type="string">
                  <text:p text:style-name="P36"/>
                </table:table-cell>
              </table:table-row>
              <table:table-row table:style-name="表格10.8">
                <table:table-cell table:style-name="表格10.A1" office:value-type="string">
                  <text:p text:style-name="P43">真輕鬆養生館</text:p>
                </table:table-cell>
                <table:table-cell table:style-name="表格10.A1" office:value-type="string">
                  <text:p text:style-name="P36">1</text:p>
                </table:table-cell>
                <table:table-cell table:style-name="表格10.C1" office:value-type="string">
                  <text:p text:style-name="P36"/>
                </table:table-cell>
              </table:table-row>
              <table:table-row table:style-name="表格10.1">
                <table:table-cell table:style-name="表格10.A1" office:value-type="string">
                  <text:p text:style-name="P38">阡舫美容養生館</text:p>
                </table:table-cell>
                <table:table-cell table:style-name="表格10.A1" office:value-type="string">
                  <text:p text:style-name="P36">1</text:p>
                </table:table-cell>
                <table:table-cell table:style-name="表格10.C1" office:value-type="string">
                  <text:p text:style-name="P36"/>
                </table:table-cell>
              </table:table-row>
              <table:table-row table:style-name="表格10.1">
                <table:table-cell table:style-name="表格10.A1" office:value-type="string">
                  <text:p text:style-name="P38">金鑽夜市</text:p>
                </table:table-cell>
                <table:table-cell table:style-name="表格10.A1" office:value-type="string">
                  <text:p text:style-name="P36">7</text:p>
                </table:table-cell>
                <table:table-cell table:style-name="表格10.C1" office:value-type="string">
                  <text:p text:style-name="P40"><text:span text:style-name="T23">錄取</text:span><text:span text:style-name="T23">3</text:span><text:span text:style-name="T23">名</text:span></text:p>
                </table:table-cell>
              </table:table-row>
              <table:table-row table:style-name="表格10.8">
                <table:table-cell table:style-name="表格10.A1" office:value-type="string">
                  <text:p text:style-name="P43">歇腳亭藥草身心足浴會館</text:p>
                </table:table-cell>
                <table:table-cell table:style-name="表格10.A1" office:value-type="string">
                  <text:p text:style-name="P36">1</text:p>
                </table:table-cell>
                <table:table-cell table:style-name="表格10.C1" office:value-type="string">
                  <text:p text:style-name="P36"/>
                </table:table-cell>
              </table:table-row>
            </table:table>
            <text:p text:style-name="P112">4.視障按摩業者穩定就業及職場協助補助</text:p>
            <text:p text:style-name="P115">截至102年12月31日止，核定人數214名，累計核撥金額1,371萬8,479元。</text:p>
            <text:p text:style-name="P112">5.私人按摩院所經營輔導及補助計畫</text:p>
            <text:p text:style-name="P116">全年度補助家數12家，補助金額為199萬6,248元整，全案執行經費為211萬2,046元，經費執行率達98.43％。</text:p>
            <text:p text:style-name="P112">6.按摩小棧經營輔導及補助計畫</text:p>
            <text:p text:style-name="P116">全年補助家數4家，核定補助金額合計58萬8,946元，全案執行經費64萬6,372元，執行率94%。</text:p>
            <text:p text:style-name="P112">7.按摩小棧設置補助計畫</text:p>
            <text:p text:style-name="P116">全年補助家數1家，核定補助金額合計20萬元，全案執行經費22萬8,340元，執行率96%。</text:p>
            <text:p text:style-name="P112">8.102年度按摩行銷暨宣導計畫</text:p>
            <text:p text:style-name="P116">全年計辦理31場宣導活動，期間計有視障按摩師150人次參與活動，跨足10大類活動場所及本市14個行政區域，民眾參與人數達3,100人次以上，執行經費68萬1,450元，執行率100%。</text:p>
            <text:p text:style-name="P112">9.視障者盲用電腦初階應用課程推廣計畫：</text:p>
            <text:p text:style-name="P116">全案提供14位視障者進行30小時電腦訓練課程，另有1位學員因身體因素於第15小時後中止課程，執行經費23萬6,350元，執行率為96.67%。</text:p>
            <text:p text:style-name="P112">10.視障按摩師服務品質提升研習計畫</text:p>
            <text:p text:style-name="P117">全案辦理5場次課程研習活動，計有101人次視障按摩師參與，執行經費12萬1,371元，執行率95%。</text:p>
            <text:p text:style-name="P112">11.視障按摩師芳香照護研習計畫</text:p>
            <text:p text:style-name="P117">全案辦理進階班、初階班各8周課程，總計有20位按摩師完成結訓，執行經費12萬3,190元，執行率97.1％。</text:p>
            <text:p text:style-name="P112">12.明眼人按摩養生館參訪計畫</text:p>
            <text:p text:style-name="P117">全案辦理1場次參訪活動，計有15位視障按摩師參加，活動問卷滿意度達93％，執行經費2萬7,661元，執行率為90.44％。</text:p>
            <text:p text:style-name="P112">13.視障按摩師音樂舒壓研習計畫</text:p>
            <text:p text:style-name="P117">全案辦理4場次課程研習，計有64人次視障按摩師參與，執行經費3萬3,473元，執行率92%。</text:p>
            <text:p text:style-name="P112">14.視障按摩師專業技能提升計畫</text:p>
            <text:p text:style-name="P117">全案提供20位按摩師完成60小時專業技能提升訓練課程，執行經費22萬6,778元，執行率100%。</text:p>
            <text:p text:style-name="P112">15.本市視障按摩消費行為市場調查計畫</text:p>
            <text:p text:style-name="P117">全案完成有效樣本計電話訪問1,301份、實地訪問632份、深度訪<text:soft-page-break/>談10家按摩業者，執行經費32萬9,370元，執行率100％。</text:p>
            <text:p text:style-name="P112">16.促進視障者就業專業培力計畫</text:p>
            <text:p text:style-name="P117">全案計辦理6場次視障業務督導會議、1場次業務座談會、1場次聯繫會報，提出10項計畫，執行經費7萬8,119元，執行率93%。</text:p>
            <text:p text:style-name="P112">17.辦理「明眼人違規從事按摩業」案件，本府勞工局102年度移送強制執行共239件、催繳224件，註銷2件，收繳金額30萬4,177元。</text:p>
            <text:p text:style-name="P112"/>
            <text:p text:style-name="P69"><text:span text:style-name="T40">1.</text:span><text:span text:style-name="T40">自訓於102年3月1日至11月29日開辦12職類班，計有「工程製圖電腦應用班」、「創意視覺美工設計班」、「創意皮件商品設計班」、「電話客服及行政人員養成班」、「稅務會計電腦應用班」、「創意服飾製作及修改班」、第1、2梯次環境清潔班及洗車美容班與廚工助理班，共144人參訓，118人結訓(其中26人因身體不適與找到工作等因素辦理退訓)，參加檢定通過率達68.7%，截至12月底訓後媒合就業78人，就業率為60%</text:span><text:span text:style-name="T40">。</text:span></text:p>
            <text:p text:style-name="P69"><text:span text:style-name="T40">2.</text:span><text:span text:style-name="T40">爭取中央經費委託單位辦裡日間養成職業訓練班，計委託高雄大學、</text:span><text:span text:style-name="T40">義守大學</text:span><text:span text:style-name="T40">、社團法人高雄市長榮大學校友會、</text:span><text:span text:style-name="T40">高雄中餐服務人員職業工會附設職業訓練中心</text:span><text:span text:style-name="T40">、</text:span><text:span text:style-name="T40">高雄醫學大學附設中和紀念醫院</text:span><text:span text:style-name="T40">、</text:span><text:span text:style-name="T40">高雄市凱旋醫院</text:span><text:span text:style-name="T40">、</text:span><text:span text:style-name="T40">社團法人高雄市美容教育學會</text:span><text:span text:style-name="T40">等7個單位辦理</text:span><text:span text:style-name="T40">陶藝雕塑複合媒材創作班</text:span><text:span text:style-name="T40">、</text:span><text:span text:style-name="T40">專業藝術指甲彩繪培訓班</text:span><text:span text:style-name="T40">、</text:span><text:span text:style-name="T40">地政士專業與實務培訓班</text:span><text:span text:style-name="T40">、</text:span><text:span text:style-name="T40">編織拼縫工藝技能班</text:span><text:span text:style-name="T40">、</text:span><text:span text:style-name="T40">時尚手作烘焙暨伴手禮包裝設計班</text:span><text:span text:style-name="T40">、</text:span><text:span text:style-name="T40">餐飲美食技能培訓班</text:span><text:span text:style-name="T40">、</text:span><text:span text:style-name="T40">手作小物暨網拍基礎訓練班</text:span><text:span text:style-name="T40">、</text:span><text:span text:style-name="T40">行政事務班</text:span><text:span text:style-name="T40">及</text:span><text:span text:style-name="T40">專業美容美髮造型實務班</text:span><text:span text:style-name="T40">等9職類班，招訓130人，129人結訓，訓練媒合就業78人，就業率為60%</text:span><text:span text:style-name="T40">。</text:span></text:p>
            <text:p text:style-name="P69"><text:span text:style-name="T40">3.</text:span><text:span text:style-name="T40">委託辦理第二專長（進修）職業訓練班，計委託</text:span><text:span text:style-name="T40">財團法人伊甸社會福利基金會</text:span><text:span text:style-name="T40">、</text:span><text:span text:style-name="T40">社團法人高雄市視障關懷發展協會</text:span><text:span text:style-name="T40">、</text:span><text:span text:style-name="T40">義守大學</text:span><text:span text:style-name="T40">、</text:span><text:span text:style-name="T40">高雄市長榮大學校友會</text:span><text:span text:style-name="T40">、</text:span><text:span text:style-name="T40">正修科技大學</text:span><text:span text:style-name="T40">及</text:span><text:span text:style-name="T40">實踐大學高雄推廣教育中心</text:span><text:span text:style-name="T40">等6個單位辦理</text:span><text:span text:style-name="T40">視障按摩乙級證照班</text:span><text:span text:style-name="T40">、</text:span><text:span text:style-name="T40">乙級按摩證照進修班</text:span><text:span text:style-name="T40">、</text:span><text:span text:style-name="T40">網拍達人培訓班</text:span><text:span text:style-name="T40">、</text:span><text:span text:style-name="T40">服務業行銷人員進修班</text:span><text:span text:style-name="T40">、</text:span><text:span text:style-name="T40">多媒體設計與簡報製作班</text:span><text:span text:style-name="T40">及</text:span><text:span text:style-name="T40">時尚魅力飾品班</text:span><text:span text:style-name="T40">，計招訓78人，77人結訓，在職率達87%。</text:span></text:p>
            <text:p text:style-name="P69"><text:span text:style-name="T40">4</text:span><text:span text:style-name="T40">.</text:span><text:span text:style-name="T40">運用身障基金辦理縮短身心障礙者數位落差強化職業能力計畫，委託正修科技大學辦理電腦基礎應用班，共招訓14人，結訓14人，取得證照率達86%</text:span><text:span text:style-name="T40">。</text:span></text:p>
            <text:p text:style-name="P70"/>
            <text:p text:style-name="P70"/>
            <text:p text:style-name="P70"/>
            <text:p text:style-name="P70"/>
            <text:p text:style-name="P70"/>
            <text:p text:style-name="P70"/>
          </table:table-cell>
        </table:table-row>
      </table:table>
      <text:p text:style-name="P2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f497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 style:display-name=" 字元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15T10:57:00</meta:creation-date>
    <dc:creator>Win7User</dc:creator>
    <dc:date>2014-04-03T14:09:00</dc:date>
    <meta:print-date>2013-01-14T10:34:00</meta:print-date>
    <meta:editing-cycles>7</meta:editing-cycles>
    <meta:editing-duration>PT54M</meta:editing-duration>
    <meta:document-statistic meta:table-count="10" meta:image-count="0" meta:object-count="0" meta:page-count="22" meta:paragraph-count="630" meta:word-count="19776" meta:character-count="21816" meta:non-whitespace-character-count="21773"/>
    <meta:generator>LibreOffice/5.1.2.2$Windows_x86 LibreOffice_project/d3bf12ecb743fc0d20e0be0c58ca359301eb705f</meta:generator>
  </office:meta>
</office:document-meta>
</file>