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4.373cm"/>
    </style:style>
    <style:style style:name="表格1.B" style:family="table-column">
      <style:table-column-properties style:column-width="13.203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text-align="center" style:justify-single-word="false" fo:text-indent="0cm" style:auto-text-indent="false"/>
    </style:style>
    <style:style style:name="P2" style:family="paragraph" style:parent-style-name="Standard">
      <style:paragraph-properties fo:margin-left="0.127cm" fo:margin-right="0.127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635cm" fo:margin-right="0.212cm" fo:text-indent="-0.423cm" style:auto-text-indent="false"/>
    </style:style>
    <style:style style:name="P4" style:family="paragraph" style:parent-style-name="Standard">
      <style:paragraph-properties fo:margin-left="0.635cm" fo:margin-right="0.212cm" fo:text-indent="-0.423cm" style:auto-text-indent="false"/>
    </style:style>
    <style:style style:name="P5" style:family="paragraph" style:parent-style-name="Standard">
      <style:paragraph-properties fo:margin-left="0.085cm" fo:margin-right="0.212cm" fo:text-indent="0cm" style:auto-text-indent="false"/>
      <style:text-properties fo:color="#000000" style:font-name-complex="標楷體" style:font-size-complex="12pt" style:font-weight-complex="bold"/>
    </style:style>
    <style:style style:name="P6" style:family="paragraph" style:parent-style-name="Standard">
      <style:paragraph-properties fo:margin-left="0.085cm" fo:margin-right="0.212cm" fo:text-indent="0cm" style:auto-text-indent="false"/>
      <style:text-properties fo:color="#000000" style:font-name-complex="標楷體"/>
    </style:style>
    <style:style style:name="P7" style:family="paragraph" style:parent-style-name="Standard">
      <style:paragraph-properties fo:margin-left="0.085cm" fo:margin-right="0.212cm" fo:text-indent="0cm" style:auto-text-indent="false"/>
      <style:text-properties style:font-name-complex="標楷體"/>
    </style:style>
    <style:style style:name="P8" style:family="paragraph" style:parent-style-name="Standard">
      <style:paragraph-properties fo:margin-left="0.085cm" fo:margin-right="0.212cm" fo:text-indent="0cm" style:auto-text-indent="false"/>
      <style:text-properties fo:color="#0000ff" style:font-name-complex="標楷體"/>
    </style:style>
    <style:style style:name="P9" style:family="paragraph" style:parent-style-name="Standard">
      <style:paragraph-properties fo:margin-left="0.212cm" fo:margin-right="0.212cm" fo:text-indent="0cm" style:auto-text-indent="false"/>
    </style:style>
    <style:style style:name="P10" style:family="paragraph" style:parent-style-name="Standard">
      <style:paragraph-properties fo:margin-left="0.212cm" fo:margin-right="0.212cm" fo:text-indent="0cm" style:auto-text-indent="false"/>
      <style:text-properties style:font-name-complex="標楷體"/>
    </style:style>
    <style:style style:name="P11" style:family="paragraph" style:parent-style-name="Standard">
      <style:paragraph-properties fo:margin-left="0.212cm" fo:margin-right="0.212cm" fo:text-indent="0cm" style:auto-text-indent="false"/>
      <style:text-properties fo:color="#000000" style:font-name-complex="標楷體"/>
    </style:style>
    <style:style style:name="P12" style:family="paragraph" style:parent-style-name="Standard">
      <style:paragraph-properties fo:margin-left="0.212cm" fo:margin-right="0.212cm" fo:text-indent="0cm" style:auto-text-indent="false"/>
      <style:text-properties fo:font-size="3pt" style:font-size-asian="3pt" style:font-name-complex="標楷體" style:font-size-complex="3pt"/>
    </style:style>
    <style:style style:name="P13" style:family="paragraph" style:parent-style-name="Standard">
      <style:paragraph-properties fo:margin-left="0.212cm" fo:margin-right="0.212cm" fo:text-indent="0cm" style:auto-text-indent="false"/>
    </style:style>
    <style:style style:name="P14" style:family="paragraph" style:parent-style-name="Standard">
      <style:paragraph-properties fo:margin-left="0.212cm" fo:margin-right="0.212cm" fo:text-indent="0cm" style:auto-text-indent="false"/>
    </style:style>
    <style:style style:name="P15" style:family="paragraph" style:parent-style-name="Standard">
      <style:paragraph-properties fo:margin-left="0.635cm" fo:margin-right="0.212cm" fo:text-indent="0cm" style:auto-text-indent="false"/>
    </style:style>
    <style:style style:name="P16" style:family="paragraph" style:parent-style-name="Standard">
      <style:paragraph-properties fo:margin-left="0.635cm" fo:margin-right="0.212cm" fo:text-indent="0cm" style:auto-text-indent="false"/>
    </style:style>
    <style:style style:name="P17" style:family="paragraph" style:parent-style-name="_30_02-1.">
      <style:paragraph-properties fo:margin-left="0.635cm" fo:margin-right="0.212cm" fo:text-indent="-0.423cm" style:auto-text-indent="false"/>
      <style:text-properties fo:color="#000000" style:font-size-complex="12pt"/>
    </style:style>
    <style:style style:name="P18" style:family="paragraph" style:parent-style-name="_30_02-1.">
      <style:paragraph-properties fo:margin-left="0.635cm" fo:margin-right="0.212cm" fo:text-indent="-0.423cm" style:auto-text-indent="false"/>
      <style:text-properties fo:color="#000000"/>
    </style:style>
    <style:style style:name="P19" style:family="paragraph" style:parent-style-name="_30_02-文">
      <style:paragraph-properties fo:margin-left="0.212cm" fo:margin-right="0.212cm" fo:text-indent="0cm" style:auto-text-indent="false"/>
      <style:text-properties fo:color="#000000"/>
    </style:style>
    <style:style style:name="P20" style:family="paragraph" style:parent-style-name="_30_02-文">
      <style:paragraph-properties fo:margin-left="0.212cm" fo:margin-right="0.212cm" fo:text-indent="0cm" style:auto-text-indent="false"/>
      <style:text-properties style:font-size-complex="10.5pt"/>
    </style:style>
    <style:style style:name="P21" style:family="paragraph" style:parent-style-name="_30_02-文">
      <style:paragraph-properties fo:margin-left="0.212cm" fo:margin-right="0.212cm" fo:text-indent="0cm" style:auto-text-indent="false"/>
    </style:style>
    <style:style style:name="P22" style:family="paragraph" style:parent-style-name="_30_02-文">
      <style:paragraph-properties fo:margin-left="0.212cm" fo:margin-right="0.212cm" fo:text-indent="0cm" style:auto-text-indent="false"/>
    </style:style>
    <style:style style:name="P23" style:family="paragraph" style:parent-style-name="_30_02-文">
      <style:paragraph-properties fo:margin-left="0.169cm" fo:margin-right="0.169cm" fo:text-indent="0cm" style:auto-text-indent="false"/>
      <style:text-properties fo:color="#000000" style:font-size-complex="10.5pt"/>
    </style:style>
    <style:style style:name="P24" style:family="paragraph" style:parent-style-name="_30_02-文">
      <style:paragraph-properties fo:margin-left="0.169cm" fo:margin-right="0.169cm" fo:text-indent="0cm" style:auto-text-indent="false"/>
    </style:style>
    <style:style style:name="P25" style:family="paragraph" style:parent-style-name="_30_02-文">
      <style:paragraph-properties fo:margin-left="0cm" fo:margin-right="0.169cm" fo:text-indent="0cm" style:auto-text-indent="false"/>
    </style:style>
    <style:style style:name="P26" style:family="paragraph" style:parent-style-name="_30_01-壹">
      <style:paragraph-properties fo:margin-left="0.212cm" fo:margin-right="0.212cm" fo:text-indent="0cm" style:auto-text-indent="false"/>
    </style:style>
    <style:style style:name="P27" style:family="paragraph" style:parent-style-name="_30_01-壹">
      <style:paragraph-properties fo:margin-left="0.212cm" fo:margin-right="0.212cm" fo:text-indent="0cm" style:auto-text-indent="false"/>
    </style:style>
    <style:style style:name="P28" style:family="paragraph" style:parent-style-name="_30_01-壹">
      <style:paragraph-properties fo:margin-left="1.058cm" fo:margin-right="0.212cm" fo:text-indent="-0.847cm" style:auto-text-indent="false"/>
    </style:style>
    <style:style style:name="P29" style:family="paragraph" style:parent-style-name="_30_01-壹">
      <style:paragraph-properties fo:margin-left="1.058cm" fo:margin-right="0.212cm" fo:text-indent="-0.847cm" style:auto-text-indent="false"/>
      <style:text-properties fo:background-color="#d8d8d8"/>
    </style:style>
    <style:style style:name="P30"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style>
    <style:style style:name="P31" style:family="paragraph" style:parent-style-name="_28_1_29_">
      <style:paragraph-properties fo:margin-left="0.127cm" fo:margin-right="0.127cm" fo:line-height="0.564cm" fo:text-indent="0cm" style:auto-text-indent="false"/>
      <style:text-properties fo:font-size="12pt" style:font-size-asian="12pt" style:font-name-complex="標楷體" style:font-size-complex="12pt"/>
    </style:style>
    <style:style style:name="P32" style:family="paragraph" style:parent-style-name="_28_1_29_">
      <style:paragraph-properties fo:margin-left="0.127cm" fo:margin-right="0.127cm" fo:line-height="0.564cm" fo:text-indent="0cm" style:auto-text-indent="false"/>
      <style:text-properties fo:font-size="12pt" style:font-size-asian="12pt" style:font-size-complex="12pt"/>
    </style:style>
    <style:style style:name="P33" style:family="paragraph" style:parent-style-name="_28_1_29_">
      <style:paragraph-properties fo:margin-left="0.127cm" fo:margin-right="0.127cm" fo:line-height="0.564cm" fo:text-indent="0cm" style:auto-text-indent="false"/>
      <style:text-properties fo:font-size="12pt" style:letter-kerning="true" style:font-size-asian="12pt" style:font-name-complex="標楷體" style:font-size-complex="10.5pt"/>
    </style:style>
    <style:style style:name="P34" style:family="paragraph" style:parent-style-name="_28_1_29_">
      <style:paragraph-properties fo:margin-left="0.127cm" fo:margin-right="0.127cm" fo:line-height="0.564cm" fo:text-indent="0cm" style:auto-text-indent="false"/>
      <style:text-properties fo:color="#000000" fo:font-size="12pt" style:font-size-asian="12pt" style:font-name-complex="標楷體" style:font-size-complex="12pt"/>
    </style:style>
    <style:style style:name="P35" style:family="paragraph" style:parent-style-name="_28_1_29_">
      <style:paragraph-properties fo:margin-left="0.127cm" fo:margin-right="0.127cm" fo:line-height="0.564cm" fo:text-indent="0cm" style:auto-text-indent="false"/>
      <style:text-properties fo:color="#0000ff" fo:font-size="12pt" style:font-size-asian="12pt" style:font-name-complex="標楷體" style:font-size-complex="12pt"/>
    </style:style>
    <style:style style:name="P36" style:family="paragraph" style:parent-style-name="_28_1_29_">
      <style:paragraph-properties fo:margin-left="0.212cm" fo:margin-right="0.212cm" fo:line-height="0.564cm" fo:text-indent="0cm" style:auto-text-indent="false"/>
    </style:style>
    <style:style style:name="P37" style:family="paragraph" style:parent-style-name="_28_1_29_">
      <style:paragraph-properties fo:margin-left="0.228cm" fo:margin-right="0.127cm" fo:line-height="0.564cm" fo:text-indent="-0.499cm" style:auto-text-indent="false"/>
      <style:text-properties fo:font-size="12pt" style:font-size-asian="12pt" style:font-name-complex="標楷體" style:font-size-complex="12pt"/>
    </style:style>
    <style:style style:name="P38" style:family="paragraph" style:parent-style-name="_28_1_29_">
      <style:paragraph-properties fo:margin-left="0.349cm" fo:margin-right="0.127cm" fo:line-height="0.564cm" fo:text-indent="-0.176cm" style:auto-text-indent="false"/>
      <style:text-properties fo:font-size="12pt" style:font-size-asian="12pt" style:font-name-complex="標楷體" style:font-size-complex="12pt"/>
    </style:style>
    <style:style style:name="P39" style:family="paragraph" style:parent-style-name="_28_1_29_">
      <style:paragraph-properties fo:margin-left="0.349cm" fo:margin-right="0.127cm" fo:line-height="0.564cm" fo:text-indent="-0.176cm" style:auto-text-indent="false"/>
      <style:text-properties fo:color="#0000ff" fo:font-size="12pt" style:font-size-asian="12pt" style:font-name-complex="標楷體" style:font-size-complex="12pt"/>
    </style:style>
    <style:style style:name="P40" style:family="paragraph" style:parent-style-name="_28_一_29_">
      <style:paragraph-properties fo:margin-left="0.847cm" fo:margin-right="0cm" fo:line-height="0.564cm" fo:text-indent="-0.85cm" style:auto-text-indent="false"/>
      <style:text-properties style:font-name="標楷體" style:font-name-asian="標楷體" style:font-name-complex="標楷體" style:font-size-complex="10.5pt"/>
    </style:style>
    <style:style style:name="P41" style:family="paragraph" style:parent-style-name="_28_一_29_">
      <style:paragraph-properties fo:margin-left="0.847cm" fo:margin-right="0cm" fo:line-height="0.564cm" fo:text-indent="-0.847cm" style:auto-text-indent="false"/>
      <style:text-properties style:font-name="標楷體" style:font-name-asian="標楷體" style:font-name-complex="標楷體" style:font-size-complex="10.5pt"/>
    </style:style>
    <style:style style:name="P42" style:family="paragraph" style:parent-style-name="_28_一_29_">
      <style:paragraph-properties fo:margin-left="0.847cm" fo:margin-right="0cm" fo:line-height="0.564cm" fo:text-indent="-0.353cm" style:auto-text-indent="false"/>
      <style:text-properties style:font-name="標楷體" style:font-name-asian="標楷體" style:font-name-complex="標楷體" style:font-size-complex="10.5pt"/>
    </style:style>
    <style:style style:name="P43" style:family="paragraph" style:parent-style-name="_30_01-一">
      <style:paragraph-properties fo:margin-left="1.27cm" fo:margin-right="0.212cm" fo:text-indent="-0.847cm" style:auto-text-indent="false"/>
    </style:style>
    <style:style style:name="P44" style:family="paragraph" style:parent-style-name="_30_01-一">
      <style:paragraph-properties fo:margin-left="1.27cm" fo:margin-right="0.212cm" fo:text-indent="-0.847cm" style:auto-text-indent="false"/>
    </style:style>
    <style:style style:name="P45" style:family="paragraph" style:parent-style-name="_30_01-一">
      <style:paragraph-properties fo:margin-left="1.27cm" fo:margin-right="0.212cm" fo:text-indent="-0.847cm" style:auto-text-indent="false"/>
      <style:text-properties style:font-size-complex="10.5pt"/>
    </style:style>
    <style:style style:name="P46" style:family="paragraph" style:parent-style-name="_30_01-一">
      <style:paragraph-properties fo:margin-left="1.27cm" fo:margin-right="0.212cm" fo:text-indent="-0.847cm" style:auto-text-indent="false"/>
      <style:text-properties style:font-name="標楷體" style:font-name-asian="標楷體" style:font-name-complex="標楷體" style:font-size-complex="10.5pt"/>
    </style:style>
    <style:style style:name="P47" style:family="paragraph" style:parent-style-name="_30_01-一">
      <style:paragraph-properties fo:margin-left="1.27cm" fo:margin-right="0.212cm" fo:text-indent="-0.847cm" style:auto-text-indent="false"/>
    </style:style>
    <style:style style:name="P48" style:family="paragraph" style:parent-style-name="_30_01-一">
      <style:paragraph-properties fo:margin-left="1.27cm" fo:margin-right="0.212cm" fo:text-indent="-0.847cm" style:auto-text-indent="false"/>
    </style:style>
    <style:style style:name="P49" style:family="paragraph" style:parent-style-name="_30_01-一">
      <style:paragraph-properties fo:margin-left="1.131cm" fo:margin-right="0.212cm" fo:text-indent="-0.711cm" style:auto-text-indent="false"/>
      <style:text-properties style:font-size-complex="10.5pt"/>
    </style:style>
    <style:style style:name="P50" style:family="paragraph" style:parent-style-name="_30_01-一">
      <style:paragraph-properties fo:margin-left="1.143cm" fo:margin-right="0.212cm" fo:text-indent="-0.72cm" style:auto-text-indent="false"/>
    </style:style>
    <style:style style:name="P51" style:family="paragraph" style:parent-style-name="_30_01-一">
      <style:paragraph-properties fo:margin-left="1.143cm" fo:margin-right="0.212cm" fo:text-indent="-0.72cm" style:auto-text-indent="false"/>
    </style:style>
    <style:style style:name="P52" style:family="paragraph" style:parent-style-name="_30_01-一">
      <style:paragraph-properties fo:margin-left="1.143cm" fo:margin-right="0.212cm" fo:text-indent="-0.72cm" style:auto-text-indent="false"/>
    </style:style>
    <style:style style:name="P53" style:family="paragraph" style:parent-style-name="_30_01-一">
      <style:paragraph-properties fo:margin-left="1.143cm" fo:margin-right="0.212cm" fo:text-indent="-0.72cm" style:auto-text-indent="false"/>
    </style:style>
    <style:style style:name="P54" style:family="paragraph" style:parent-style-name="_30_01-一">
      <style:paragraph-properties fo:margin-left="1.274cm" fo:margin-right="0.212cm" fo:text-indent="-0.85cm" style:auto-text-indent="false"/>
    </style:style>
    <style:style style:name="P55" style:family="paragraph" style:parent-style-name="_30_01-一">
      <style:paragraph-properties fo:margin-left="1.185cm" fo:margin-right="0.212cm" fo:text-indent="-0.762cm" style:auto-text-indent="false"/>
      <style:text-properties style:font-size-complex="10.5pt"/>
    </style:style>
    <style:style style:name="P56" style:family="paragraph" style:parent-style-name="_30_01-一">
      <style:paragraph-properties fo:margin-left="1.524cm" fo:margin-right="0.212cm" fo:text-indent="-1.101cm" style:auto-text-indent="false"/>
    </style:style>
    <style:style style:name="P57" style:family="paragraph" style:parent-style-name="_30_01-一">
      <style:paragraph-properties fo:margin-left="0.093cm" fo:margin-right="0.212cm" fo:text-indent="0.025cm" style:auto-text-indent="false"/>
      <style:text-properties style:font-size-complex="10.5pt"/>
    </style:style>
    <style:style style:name="P58" style:family="paragraph" style:parent-style-name="_30_01-一">
      <style:paragraph-properties fo:margin-left="0.212cm" fo:margin-right="0.212cm" fo:text-indent="0cm" style:auto-text-indent="false"/>
    </style:style>
    <style:style style:name="P59" style:family="paragraph" style:parent-style-name="_30_01-一">
      <style:paragraph-properties fo:margin-left="0.139cm" fo:margin-right="0.212cm" fo:text-indent="0cm" style:auto-text-indent="false"/>
    </style:style>
    <style:style style:name="P60" style:family="paragraph" style:parent-style-name="_30_01-一">
      <style:paragraph-properties fo:margin-left="0.635cm" fo:margin-right="0.212cm" fo:text-indent="0cm" style:auto-text-indent="false"/>
    </style:style>
    <style:style style:name="P61" style:family="paragraph" style:parent-style-name="_30_01-一">
      <style:paragraph-properties fo:margin-left="0.635cm" fo:margin-right="0.212cm" fo:text-indent="0cm" style:auto-text-indent="false"/>
    </style:style>
    <style:style style:name="P62" style:family="paragraph" style:parent-style-name="_30_01-一">
      <style:paragraph-properties fo:margin-left="1.27cm" fo:margin-right="0.212cm" fo:text-indent="-0.635cm" style:auto-text-indent="false"/>
    </style:style>
    <style:style style:name="P63" style:family="paragraph" style:parent-style-name="_30_01-一">
      <style:paragraph-properties fo:margin-left="1.27cm" fo:margin-right="0.212cm" fo:text-indent="-0.635cm" style:auto-text-indent="false"/>
    </style:style>
    <style:style style:name="P64" style:family="paragraph" style:parent-style-name="Header">
      <style:paragraph-properties fo:margin-left="0.212cm" fo:margin-right="0.212cm" fo:text-indent="0cm" style:auto-text-indent="false"/>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標楷體" style:font-size-complex="14pt"/>
    </style:style>
    <style:style style:name="T3" style:family="text">
      <style:text-properties style:font-name-complex="標楷體"/>
    </style:style>
    <style:style style:name="T4" style:family="text">
      <style:text-properties style:font-name-complex="標楷體"/>
    </style:style>
    <style:style style:name="T5" style:family="text">
      <style:text-properties style:font-name="華康楷書體W7" style:font-name-asian="華康楷書體W7" style:font-name-complex="華康楷書體W7"/>
    </style:style>
    <style:style style:name="T6" style:family="text">
      <style:text-properties style:font-name="華康楷書體W7" style:font-name-asian="華康楷書體W7" style:font-name-complex="華康楷書體W7"/>
    </style:style>
    <style:style style:name="T7" style:family="text">
      <style:text-properties style:font-name="華康楷書體W7" fo:background-color="#d8d8d8" loext:char-shading-value="0" style:font-name-asian="華康楷書體W7" style:font-name-complex="華康楷書體W7"/>
    </style:style>
    <style:style style:name="T8" style:family="text">
      <style:text-properties style:font-name="華康楷書體W7" fo:background-color="#d8d8d8" loext:char-shading-value="0" style:font-name-asian="華康楷書體W7" style:font-name-complex="華康楷書體W7"/>
    </style:style>
    <style:style style:name="T9" style:family="text">
      <style:text-properties style:font-size-complex="10.5pt"/>
    </style:style>
    <style:style style:name="T10" style:family="text">
      <style:text-properties style:font-size-complex="10.5pt"/>
    </style:style>
    <style:style style:name="T11" style:family="text">
      <style:text-properties fo:background-color="#d8d8d8" loext:char-shading-value="0"/>
    </style:style>
    <style:style style:name="T12" style:family="text">
      <style:text-properties style:font-name="標楷體" style:font-name-asian="標楷體" style:font-name-complex="標楷體" style:font-size-complex="10.5pt"/>
    </style:style>
    <style:style style:name="T13" style:family="text">
      <style:text-properties fo:color="#000000"/>
    </style:style>
    <style:style style:name="T14" style:family="text">
      <style:text-properties fo:color="#000000"/>
    </style:style>
    <style:style style:name="T15" style:family="text">
      <style:text-properties fo:color="#000000" style:font-size-complex="12pt"/>
    </style:style>
    <style:style style:name="T16" style:family="text">
      <style:text-properties fo:color="#000000" style:font-name-complex="標楷體" style:font-weight-complex="bold"/>
    </style:style>
    <style:style style:name="T17" style:family="text">
      <style:text-properties fo:color="#000000" style:font-name-complex="標楷體" style:font-weight-complex="bold"/>
    </style:style>
    <style:style style:name="T18" style:family="text">
      <style:text-properties fo:color="#000000" fo:letter-spacing="-0.007cm" style:font-name-complex="標楷體"/>
    </style:style>
    <style:style style:name="T19" style:family="text">
      <style:text-properties fo:color="#000000" fo:letter-spacing="-0.007cm" style:font-name-complex="標楷體"/>
    </style:style>
    <style:style style:name="T20" style:family="text">
      <style:text-properties fo:color="#000000" fo:font-size="12pt" style:font-size-asian="12pt" style:font-size-complex="12pt"/>
    </style:style>
    <style:style style:name="T21" style:family="text">
      <style:text-properties fo:color="#000000" fo:font-size="12pt" style:font-size-asian="12pt" style:font-name-complex="標楷體" style:font-size-complex="12pt"/>
    </style:style>
    <style:style style:name="T22" style:family="text">
      <style:text-properties fo:font-size="12pt" style:font-size-asian="12pt" style:font-name-complex="標楷體"/>
    </style:style>
    <style:style style:name="T23" style:family="text">
      <style:text-properties fo:font-size="12pt" style:font-size-asian="12pt" style:font-name-complex="標楷體" style:font-size-complex="12pt"/>
    </style:style>
    <style:style style:name="T24" style:family="text">
      <style:text-properties fo:font-size="12pt" style:font-size-asian="12pt" style:font-name-complex="標楷體" style:font-size-complex="12pt"/>
    </style:style>
    <style:style style:name="T25" style:family="text">
      <style:text-properties fo:font-size="12pt" style:font-size-asian="12pt" style:font-size-complex="12pt"/>
    </style:style>
    <style:style style:name="T26" style:family="text">
      <style:text-properties fo:font-size="12pt" style:font-size-asian="12pt" style:font-size-complex="12pt"/>
    </style:style>
    <style:style style:name="T27" style:family="text">
      <style:text-properties fo:font-size="12pt" style:letter-kerning="true" style:font-size-asian="12pt" style:font-name-complex="標楷體" style:font-size-complex="10.5pt"/>
    </style:style>
    <style:style style:name="T28" style:family="text">
      <style:text-properties style:font-name="Times New Roman"/>
    </style:style>
    <style:style style:name="T29" style:family="text">
      <style:text-properties style:font-name="Times New Roman"/>
    </style:style>
    <style:style style:name="T30" style:family="text">
      <style:text-properties fo:color="#0000ff" fo:font-size="12pt" style:font-size-asian="12pt" style:font-name-complex="標楷體" style:font-size-complex="12pt"/>
    </style:style>
    <style:style style:name="T31" style:family="text">
      <style:text-properties fo:color="#0000ff" fo:font-size="12pt" style:font-size-asian="12pt" style:font-size-complex="12pt"/>
    </style:style>
    <style:style style:name="T32" style:family="text">
      <style:text-properties fo:color="#0000ff"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高雄市政府都市發展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執　　行</text:span><text:bookmark-start text:name="OLE_LINK1"/><text:bookmark-start text:name="OLE_LINK2"/><text:span text:style-name="T1">　　</text:span><text:bookmark-end text:name="OLE_LINK1"/><text:bookmark-end text:name="OLE_LINK2"/><text:span text:style-name="T1">成　　果　　與　　效　　益</text:span></text:p>
            </table:table-cell>
          </table:table-row>
        </table:table-header-rows>
        <table:table-row table:style-name="表格1.2">
          <table:table-cell table:style-name="表格1.A2" office:value-type="string">
            <text:p text:style-name="P26"><text:span text:style-name="T5">壹、</text:span><text:span text:style-name="T5">綜合企劃業務</text:span></text:p>
            <text:p text:style-name="P43"><text:span text:style-name="T9">一、辦理2013年亞太城市高峰會（APCS）</text:span></text:p>
            <text:p text:style-name="P49"/>
            <text:p text:style-name="P49"/>
            <text:p text:style-name="P49"/>
            <text:p text:style-name="P49"/>
            <text:p text:style-name="P49"/>
            <text:p text:style-name="P50">二、大南星填海造陸計畫產業園區編訂暨徵求民間參與興建營運作業-大林蒲環境調查及改善方案</text:p>
            <text:p text:style-name="P50"/>
            <text:p text:style-name="P50">三、月世界地區整體環境景觀規劃設計</text:p>
            <text:p text:style-name="P43"/>
            <text:p text:style-name="P43"/>
            <text:p text:style-name="P43"/>
            <text:p text:style-name="P28"><text:span text:style-name="T5">貳、</text:span><text:span text:style-name="T5">區域發展及審議業務</text:span></text:p>
            <text:p text:style-name="P50">一、擬定高雄市區域計畫</text:p>
            <text:p text:style-name="P50"/>
            <text:p text:style-name="P50"/>
            <text:p text:style-name="P50"/>
            <text:p text:style-name="P50"/>
            <text:p text:style-name="P50"/>
            <text:p text:style-name="P50">二、都市計畫審議業務</text:p>
            <text:p text:style-name="P50"/>
            <text:p text:style-name="P50">三、高雄市非都市土地開發審議作業系統規劃案</text:p>
            <text:p text:style-name="P29"/>
            <text:p text:style-name="P29"/>
            <text:p text:style-name="P29"/>
            <text:p text:style-name="P26"><text:span text:style-name="T5">參、</text:span><text:span text:style-name="T5">都市規劃業務</text:span></text:p>
            <text:p text:style-name="P50"><text:soft-page-break/>一、變更大坪頂特定區計畫（第三次通盤檢討）</text:p>
            <text:p text:style-name="P50"/>
            <text:p text:style-name="P50"/>
            <text:p text:style-name="P50">二、高雄市（原高雄縣地區）細部計畫通盤檢討規劃案</text:p>
            <text:p text:style-name="P45"/>
            <text:p text:style-name="P45"/>
            <text:p text:style-name="P43"><text:span text:style-name="T9">三、</text:span><text:span text:style-name="T9">高雄市(原高雄市地區)細部計畫通盤檢討規劃案</text:span></text:p>
            <text:p text:style-name="P45"/>
            <text:p text:style-name="P45"/>
            <text:p text:style-name="P50">四、高雄市旗山地區都市防災空間系統規劃示範計畫</text:p>
            <text:p text:style-name="P40"/>
            <text:p text:style-name="P40"/>
            <text:p text:style-name="P26"><text:span text:style-name="T5">肆、</text:span><text:span text:style-name="T5">都市設計業務</text:span></text:p>
            <text:p text:style-name="P50">一、高雄市立體綠化推廣示範計畫</text:p>
            <text:p text:style-name="P50"/>
            <text:p text:style-name="P50"/>
            <text:p text:style-name="P50"/>
            <text:p text:style-name="P50"/>
            <text:p text:style-name="P50"/>
            <text:p text:style-name="P50">二、高雄市熱島地區環境改善工程-以鳳山市為示範</text:p>
            <text:p text:style-name="P54"/>
            <text:p text:style-name="P26"><text:span text:style-name="T5">伍、</text:span><text:span text:style-name="T5">社區營造業務</text:span></text:p>
            <text:p text:style-name="P50">一、社區環境及建築風貌營造計畫</text:p>
            <text:p text:style-name="P50"/>
            <text:p text:style-name="P50"/>
            <text:p text:style-name="P50"/>
            <text:p text:style-name="P50"/>
            <text:p text:style-name="P50"/>
            <text:p text:style-name="P50"><text:soft-page-break/></text:p>
            <text:p text:style-name="P50"/>
            <text:p text:style-name="P50"/>
            <text:p text:style-name="P50"/>
            <text:p text:style-name="P50">二、區域特色營造計畫</text:p>
            <text:p text:style-name="P50"/>
            <text:p text:style-name="P50"/>
            <text:p text:style-name="P50"/>
            <text:p text:style-name="P50"/>
            <text:p text:style-name="P50">三、杉林區城鄉風貌整體發展綱要計畫</text:p>
            <text:p text:style-name="P50"/>
            <text:p text:style-name="P50">四、高雄市仁武區文小四、文小九學校預定地環境綠美化工程</text:p>
            <text:p text:style-name="P50"/>
            <text:p text:style-name="P50">五、二仁溪下游段綠道網絡規劃設計</text:p>
            <text:p text:style-name="P50"/>
            <text:p text:style-name="P50"/>
            <text:p text:style-name="P50">六、後勁溪流域地景生態環境改造示範計畫</text:p>
            <text:p text:style-name="P54"/>
            <text:p text:style-name="P26"><text:span text:style-name="T5">陸、</text:span><text:span text:style-name="T5">住宅發展業務</text:span></text:p>
            <text:p text:style-name="P50">一、都市更新機制相關業務</text:p>
            <text:p text:style-name="P45"/>
            <text:p text:style-name="P45"/>
            <text:p text:style-name="P45"/>
            <text:p text:style-name="P45"/>
            <text:p text:style-name="P45"/>
            <text:p text:style-name="P45"/>
            <text:p text:style-name="P45"/>
            <text:p text:style-name="P45"/>
            <text:p text:style-name="P45"/>
            <text:p text:style-name="P45"/>
            <text:p text:style-name="P43"><text:span text:style-name="T9">二、</text:span>住宅政策<text:span text:style-name="T9">業務</text:span></text:p>
            <text:p text:style-name="P45"/>
            <text:p text:style-name="P45"/>
            <text:p text:style-name="P45"><text:soft-page-break/></text:p>
            <text:p text:style-name="P45"/>
            <text:p text:style-name="P43"><text:span text:style-name="T9">三、</text:span><text:span text:style-name="T9">住宅服務業務</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0">四、國宅管理維護業務</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0">五、住宅工程業務</text:p>
            <text:p text:style-name="P42"/>
            <text:p text:style-name="P46"/>
            <text:p text:style-name="P43"/>
            <text:p text:style-name="P43"/>
            <text:p text:style-name="P43"/>
            <text:p text:style-name="P43"/>
            <text:p text:style-name="P43"/>
            <text:p text:style-name="P43"/>
            <text:p text:style-name="P43"/>
            <text:p text:style-name="P43"><text:soft-page-break/></text:p>
            <text:p text:style-name="P26"><text:span text:style-name="T5">柒、</text:span><text:span text:style-name="T5">都市開發業務</text:span></text:p>
            <text:p text:style-name="P50">一、高雄市重要發展地區空中攝影案</text:p>
            <text:p text:style-name="P50"/>
            <text:p text:style-name="P50"/>
            <text:p text:style-name="P50"/>
            <text:p text:style-name="P50">二、高雄市產業發展用地儲備暨都市計畫圖資建置計畫</text:p>
            <text:p text:style-name="P43"/>
            <text:p text:style-name="P43"/>
            <text:p text:style-name="P43"/>
            <text:p text:style-name="P50">三、高雄市大樹區竹寮取水站暨周邊環境景觀營造計畫</text:p>
            <text:p text:style-name="P50"/>
            <text:p text:style-name="P50">四、西臨港線鐵道範圍興隆路以北周邊景觀美綠化工程</text:p>
            <text:p text:style-name="P50"/>
            <text:p text:style-name="P50">五、下淡水溪鐵橋高雄端環境改善工程</text:p>
            <text:p text:style-name="P50"/>
            <text:p text:style-name="P50"/>
            <text:p text:style-name="P50"/>
            <text:p text:style-name="P50">六、高雄市一千分之一地形圖測製暨三維資料建置</text:p>
            <text:p text:style-name="P43"/>
            <text:p text:style-name="P50">七、高雄港站公園路橋橋體保存活化與周邊環境改善工程</text:p>
            <text:p text:style-name="P43"/>
            <text:p text:style-name="P43"/>
            <text:p text:style-name="P43"/>
            <text:p text:style-name="P43"/>
            <text:p text:style-name="P50">八、都市開發許可執<text:soft-page-break/>行業務</text:p>
            <text:p text:style-name="P50"/>
            <text:p text:style-name="P50"/>
            <text:p text:style-name="P50"/>
            <text:p text:style-name="P50"/>
            <text:p text:style-name="P50">九、分區管制執行業務</text:p>
            <text:p text:style-name="P50"/>
            <text:p text:style-name="P50">十、配合公共工程開闢、市地重劃、地籍分割測量樁位測設作業</text:p>
            <text:p text:style-name="P55"/>
            <text:p text:style-name="P56"><text:span text:style-name="T9">十一、</text:span><text:span text:style-name="T9">都市</text:span>開<text:span text:style-name="T9">發</text:span>後續<text:span text:style-name="T9">維護</text:span><text:span text:style-name="T9">作業</text:span></text:p>
          </table:table-cell>
          <table:table-cell table:style-name="表格1.B2" office:value-type="string">
            <text:p text:style-name="P19"/>
            <text:p text:style-name="P21"><text:span text:style-name="T9">亞太城市高峰會是國際會議協會（ICCA）認可之國際會議。本府主辦之2013 APCS已於102年9月11日圓滿完成，共有來自102個城市，超過1500人參與。透過4場主題演講及15場分組座談，與會者得以探討及分享城市治理、品牌新思、綠色環保、文創產業等多元議題。另藉由企業合作夥伴展與商業媒合，促成27份合作備忘錄，締造25.1億商機。此國際會議加強高雄市與14個城市交流合作，拓展城市外交。</text:span></text:p>
            <text:p text:style-name="P23"/>
            <text:p text:style-name="P21">小港沿海地區長期為台電、中鋼、中油等國公營事業環伺，近年又因市港合作推動南星自由貿易港區一、二期、洲際貨櫃及海洋遊艇專區，臨港關連產業聚落成型，但該區<text:span text:style-name="T9">民眾生活品質日漸低劣。為提供臨港產業腹地並兼顧民眾居住權益，本</text:span>計畫就小港沿海地區<text:span text:style-name="T9">環境現況及居民意向調查分析，瞭解民眾遷移意願並初擬具財務自償性的環境改善與土地再利用方案，俾供各級政府形成政策、制定相關計畫之依據。</text:span></text:p>
            <text:p text:style-name="P17"/>
            <text:p text:style-name="P21">月世界惡地為世界級地質景觀，是本市風景名勝，惟燕巢新養女湖、雞冠山及<text:span text:style-name="T9">內門</text:span>七星墜地等景點因遊憩環境疏於規劃整頓，品質不良，故本府爭取經費辦理環境景觀改善規劃設計。可改善上述景點遊憩設施、環境品質及停車空間，讓民眾舒適、安全地親近惡地生態地質環境。</text:p>
            <text:p text:style-name="P17"/>
            <text:p text:style-name="P17"/>
            <text:p text:style-name="P17"/>
            <text:p text:style-name="P21"><text:span text:style-name="T9">配合大高雄空間未來發展及依循全國區域計畫之指導，擬定高雄市區域計畫，針對全市土地研擬空間發展策略，並劃設環境敏感區、優良農地區位，提出土地分區使用計畫及分區管制原則，以導引全市土地合理發展。102年已邀集府內相關單位召開跨部門研商會議，並分區訪談區長，廣納各界意見，凝聚共識。預定103年辦理區域計畫法定程序。</text:span></text:p>
            <text:p text:style-name="P57"/>
            <text:p text:style-name="P21">本市都委會102<text:span text:style-name="T9">年度共召開74次會議(委員大會11次、專案小組會議63次)，計完成審議</text:span>案53案、研議案5案。</text:p>
            <text:p text:style-name="P18"/>
            <text:p text:style-name="P3"><text:span text:style-name="T9">1.為</text:span><text:span text:style-name="T16">整合</text:span><text:span text:style-name="T9">本市非都市土地開發之適宜性、限制開發條件等資訊，增進非都市土地開發及審議合理性及實質效益，於102年11月建置完成查詢作業系統</text:span>。</text:p>
            <text:p text:style-name="P3">2.本市非都市土地使用分區及使用地變更專責審議小組102年度共召開3次會議，完成非都審議案4案。</text:p>
            <text:p text:style-name="P17"/>
            <text:p text:style-name="P17"/>
            <text:p text:style-name="P21"><text:span text:style-name="T9">參酌機關、團體或人民建議，</text:span><text:span text:style-name="T9">完成本地區通盤檢討規劃及1600公頃計畫圖重置作業，增列多元開發方式，並擬定細部計畫及降低開發門檻，</text:span><text:soft-page-break/><text:span text:style-name="T9">以加速地區建設開發，繁榮地區發展，已完成規劃草案，預計103年度辦理都市計畫法定程序。</text:span></text:p>
            <text:p text:style-name="P20"/>
            <text:p text:style-name="P21"><text:span text:style-name="T9">參酌機關、團體或人民建議，</text:span><text:span text:style-name="T9">完成本市鳳山、甲仙、梓官及大樹等地區面積共約2732公頃通盤檢討規劃</text:span><text:span text:style-name="T9">，</text:span><text:span text:style-name="T9">檢討公共設施保留地、</text:span><text:span text:style-name="T9">補充社區所欠缺之公共設施，促進土地有效利用。</text:span><text:span text:style-name="T9">其中甲仙、梓官及大樹等地區已提本市都委會審議中，鳳山地區已完成規劃草案，預計103年度辦理都市計畫法定程序。</text:span></text:p>
            <text:p text:style-name="P33"/>
            <text:p text:style-name="P21"><text:span text:style-name="T9">參酌機關、團體或人民建議，</text:span><text:span text:style-name="T9">完成本市前鎮及苓雅部分地區、三民等地區面積共約920公頃通盤檢討規劃</text:span><text:span text:style-name="T9">，</text:span><text:span text:style-name="T9">並研析都市計畫變更後公共設施用地及其他都市發展用地負擔比例或繳交代金之可行性，以</text:span><text:span text:style-name="T9">促進土地有效利用。</text:span><text:span text:style-name="T9">其中前鎮及苓雅部分地區已提本市都委會審議中，三民地區已完成規劃草案，預計103年度辦理都市計畫法定程序。</text:span></text:p>
            <text:p text:style-name="P31"/>
            <text:p text:style-name="P20">本計畫是「臺灣城鄕風貌整體規劃示範計畫」政策引導型第二階段計畫之ㄧ，已完成都市防災規劃標準作業流程與項目、防災策略及變更都市計畫內容建議、旗山都市計畫區之都市防災計畫、旗山都市計畫防災地理資訊系統建置，可作為本市各都市計畫區擬訂都市防災計畫之示範計畫。</text:p>
            <text:p text:style-name="P18"/>
            <text:p text:style-name="P18"/>
            <text:p text:style-name="P21">為推廣城市立體綠化，減緩都市熱島效應，透過公部門據點的立體綠化示範操作，宣導民眾參與立體綠化行動。本計畫擇定高雄市裕誠幼稚園、杉林區公所及楠梓衛生所<text:span text:style-name="T28">為公部門</text:span>示範點<text:span text:style-name="T28">，</text:span>示範工程於102年4月2日完工，完成高雄市杉林區公所立體綠化500㎡、高雄市裕誠幼兒園屋頂綠化160㎡及高雄市楠梓區衛生所屋頂隔熱244㎡，降低室內溫度約1~1.5度。</text:p>
            <text:p text:style-name="P32"/>
            <text:p text:style-name="P24">藉由增加植栽綠化及透水性舖面，改善地區基地保水，工程於102年11月完工，增加灌木植栽324株及綠美化面積485㎡、透水舖面450㎡，達到社區降溫及環境美化。</text:p>
            <text:p text:style-name="P21"/>
            <text:p text:style-name="P17"/>
            <text:p text:style-name="P5"/>
            <text:p text:style-name="P9"><text:span text:style-name="T16">1.</text:span><text:span text:style-name="T16">清淨家園、社區營造計畫</text:span></text:p>
            <text:p text:style-name="P15"><text:span text:style-name="T3">繼100年及101年度社造成果續推動「</text:span><text:span text:style-name="T3">清淨家園</text:span><text:span text:style-name="T3">、</text:span><text:span text:style-name="T3">社區營造</text:span><text:span text:style-name="T3">」計畫，</text:span><text:span text:style-name="T3">補助社區透過植栽、植草皮、雜物拆除清理等方式</text:span><text:span text:style-name="T3">整理維護</text:span><text:span text:style-name="T3">綠美化</text:span><text:span text:style-name="T3">。</text:span><text:span text:style-name="T3">10</text:span><text:span text:style-name="T3">2</text:span><text:span text:style-name="T3">年度</text:span><text:span text:style-name="T3">計完成103處社造點，</text:span><text:span text:style-name="T3">提升社區居住品質</text:span><text:span text:style-name="T3">及景觀，並開辦4處社區園藝行，提供社區植樹綠化。</text:span></text:p>
            <text:p text:style-name="P9">2.建築風貌營造計畫</text:p>
            <text:p text:style-name="P15">繼101年度建築風貌營造計畫成果，持續推動補助20年以上公告地區老舊建物立面外觀改造，102年度計完成33棟建物改造，其中<text:soft-page-break/>又以大東文化園區旁鳳山區光遠路上聯合9棟改造案成果顯著，藉由整合性改造模式整體提昇都市景觀品質。</text:p>
            <text:p text:style-name="P25"/>
            <text:p text:style-name="P58">為結合地區生態文化及產業資源，營造區域特色亮點，選定阿蓮區如意公園、運動公園、鳥松區家具街、大樹區九曲堂車站旁台鐵舊宿舍及舊鐵橋旁<text:span text:style-name="T9">遊客</text:span>中心整修、大寮區鐵道水圳自行車道及翁園國小農村文化館等，辦理規劃設計及工程施作，除大樹區九曲堂火車站旁台鐵舊宿舍整修預計103年5月完工外，餘均於102年12月底前完工。</text:p>
            <text:p text:style-name="P59"/>
            <text:p text:style-name="P21">於102年6月完成杉林區飛行運動推廣計畫之評估規劃，善用杉林區獨特的地形環境優勢，發展南部地區唯二的無動力飛行運動場地，協助災區產業重建，帶動地方發展。 </text:p>
            <text:p text:style-name="P7"/>
            <text:p text:style-name="P9">仁武區文小四、文小九學校預定地位於愛河上游，本案改善閒置校地之環境景觀，提供居民平時休憩運動綠地，並利用地形調整，因應未來極端氣候暴雨時地面逕流之暫時貯留，減緩地區淹水風險及降低下游愛<text:span text:style-name="T18">河之排洪負荷，面積約3.4公頃，</text:span><text:span text:style-name="T18">工程</text:span><text:span text:style-name="T18">已</text:span><text:span text:style-name="T18">於10</text:span><text:span text:style-name="T18">2</text:span><text:span text:style-name="T18">年</text:span><text:span text:style-name="T18">4</text:span><text:span text:style-name="T18">月</text:span><text:span text:style-name="T18">完工。</text:span><text:span text:style-name="T3"> </text:span></text:p>
            <text:p text:style-name="P7"/>
            <text:p text:style-name="P21">為推動二仁溪生態復育及生態導覽，宣導二仁溪污染整治成果及帶動地方產業經濟，102年6月完成規劃設計，並爭取營建署補助辦理紅樹林復育及設置簡易渡頭工程，擴大紅樹林復育面積約4公頃，預定103年3月完工。</text:p>
            <text:p text:style-name="P31"/>
            <text:p text:style-name="P36"><text:span text:style-name="T25">改善後勁溪流域德民路與高楠公路口之閒置空地生態環境景觀，提供雨水入滲及居民休憩空間，</text:span><text:span text:style-name="T20">面積約3.8公頃，本工程業於102年2月完工。</text:span></text:p>
            <text:p text:style-name="P34"/>
            <text:p text:style-name="P31"/>
            <text:p text:style-name="P9">1.都市更新案件審議</text:p>
            <text:p text:style-name="P60">(1)核定都市更新事業計畫暨權利變換計畫1案(博愛社區)。</text:p>
            <text:p text:style-name="P60">(2)核准都市更新事業概要1案（前金區文東段）。</text:p>
            <text:p text:style-name="P62">(3)審查並核定都市更新事業計畫共3案（康詩丹庭大樓、北國大地社區、苓雅區苓西段）。</text:p>
            <text:p text:style-name="P9">2.協助社區申請中央都市更新基金辦理都市更新</text:p>
            <text:p text:style-name="P15">專案協助輔導社區自行辦理整建維護都市更新，舉辦法令說明會並協助3個社區申請中央都市更新基金補助。</text:p>
            <text:p text:style-name="P60">(1)前鎮區獅甲段160-2地號等1筆土地整建維護都市更新。</text:p>
            <text:p text:style-name="P60">(2)新興區新興段四小段1346地號等1筆土地整建維護都市更新。</text:p>
            <text:p text:style-name="P60">(3)三民區大裕段一小段162地號等1筆土地整建維護都市更新。</text:p>
            <text:p text:style-name="P54"/>
            <text:p text:style-name="P3">1.更新「高雄住宅生活網」網頁及「高雄住宅資訊地圖APP」功能擴充，提供市民最新之住宅查詢資訊。</text:p>
            <text:p text:style-name="P3">2.研析「前鎮區獅甲段國宅土地活化案」，擬以設定地上權方式活化，<text:soft-page-break/>業經本市議會審議通過，刻送請行政院核定。</text:p>
            <text:p text:style-name="P54"/>
            <text:p text:style-name="P9">1.辦理「促進在地就業青年首次購屋優惠利息補貼方案」</text:p>
            <text:p text:style-name="P62">(1)為吸引優質青年返鄉就業，購置住宅安居立業成家，並促進產業發展，本府自101年起分2年辦理「高雄市促進在地就業青年首次購屋優惠利息補貼計畫」（計畫辦理2,400戶），提供20至45歲於本市就業、無自有住宅之市民購置住宅，享有前5年最高500萬元、貸款利率減少年息0.5％之利息補貼。</text:p>
            <text:p text:style-name="P62">(2)101及102年度計有1,373戶及1,268戶取得貸款證明，計有1,333戶青年順利於本市購屋受惠。</text:p>
            <text:p text:style-name="P9">2.辦理「整合住宅補貼方案」</text:p>
            <text:p text:style-name="P15">為協助弱勢家庭住宅需求，辦理整合住宅補貼（即租屋租金補貼、購屋及修繕貸款利息補貼），102年度整合住宅補貼於102年7月22日起至8月30日止受理申請，核定戶數分別為租金補貼3,593戶、自購住宅貸款利息補貼572戶及修繕住宅貸款利息補貼98戶，102年度總計協助4,263戶弱勢家庭滿足居住需求。</text:p>
            <text:p text:style-name="P54"><text:bookmark text:name="_GoBack"/></text:p>
            <text:p text:style-name="P9">1.辦理國宅社區獎補助</text:p>
            <text:p text:style-name="P60">協助民族國宅等19個社區辦理公共設施改善，計有社區公共消防設備、外牆磁磚脫落、監視系統、滲水修繕更新等公共設施改善，已完成民族國宅公共設施改善工程等14案施工驗收及請領補助款程序。</text:p>
            <text:p text:style-name="P3">2.依住宅法51條、52條規定已納入國民住宅售價並登記為公有之管理站、地下室、巷道、兒童遊戲場、綠地與法定空地外之空地及其他設施，及以社區管理維護基金價購之管理站、活動中心及其他設施，應由地方政府造冊囑託轄區地政機關辦理，將該設施更名登記為社區區分所有權人所有。經本府清查本市65個國民住宅社區後，其中君毅正勤、鼓山、中崙一、二、三標、建國新城、中山新城、興達及岡山和平等9處國民住宅社區，業於102年底前完成土地及建物29筆共7790戶數更名登記完妥。</text:p>
            <text:p text:style-name="P54"/>
            <text:p text:style-name="P3">1.「六龜區龍興段新開社區集會所工程」於101年9月開工，於102年11月7日完工後，於102年12月24日取得使用執照，刻辦理驗收及移交六龜區公所等作業中。集會所內部設置有活動場所，可做為社會福利機構業務諮詢及宣導服務之場地與社區照顧關懷服務據點，並提供關懷訪視、電話問安諮詢、資源轉介、健康促進、親職教育等服務，另結合社區發展，提供優良場所，推動社區營造等各項活動。</text:p>
            <text:p text:style-name="P3">2.執行大愛園區閒置住宅用地環境整理計畫，藉由當地社區居民力量，定期修整該空地上雜草樹木與撿拾垃圾、雜物等作業。本計畫經本府莫拉克風災善款委員會補助，於102年1月執行迄今。</text:p>
            <text:p text:style-name="P37"/>
            <text:p text:style-name="P31"/>
            <text:p text:style-name="P9"><text:span text:style-name="T3">與內政部營建署壽山國家自然公園籌備處合作辦理空中影片拍攝，於</text:span><text:soft-page-break/><text:span text:style-name="T3">102年8月22日完成影片初稿，並作為亞太城市高峰會(APCS)開幕影片，受到與會各界好評，有效提升本市國際形象，並提供各機關、學校、媒體公開播放，知名網站youtube點閱已超過19萬人次，有助行銷高雄城鄉發展。</text:span></text:p>
            <text:p text:style-name="P10"/>
            <text:p text:style-name="P10">自101年起分3年完成建置鳳山等21個都市計畫行政區之土地使用分區資料庫，並擴充自動化服務平台，101至102年已完成鳳山、大寮、燕巢、仁武、林園、大樹、鳥松、大社、岡山等9個行政區分區資料庫，102年11月1日與鳳山區公所聯合跨區核發土地使用分區證明，民眾可透過網際網路或就近跨區至區公所申辦土地使用分區證明書，提升為民服務品質及效率。</text:p>
            <text:p text:style-name="P35"/>
            <text:p text:style-name="P9"><text:span text:style-name="T3">為保護大樹舊鐵橋旁日治時期興建的三級古蹟竹寮取水站，並擴大觀光休憩價值，經</text:span>協<text:span text:style-name="T3">調自來水公司同意對外開放及爭取中央補助綠美化工程經費900萬元，已完工開放，增加近1公頃的綠地及一條與古蹟親近的單車道，民眾可以近距離與百年古蹟留影。</text:span></text:p>
            <text:p text:style-name="P35"/>
            <text:p text:style-name="P10">本案為西臨港線景觀全線改造最後一段，辦理興隆路以北至縱貫線分支口人行徒步空間與環境綠美化，未來鐵路地下化後，綠廊帶將與縱貫線綠廊串接，向北延伸至左營，向東連接愛河。</text:p>
            <text:p text:style-name="P35"/>
            <text:p text:style-name="P35"/>
            <text:p text:style-name="P9"><text:span text:style-name="T3">為規劃百年國定古蹟閒置空間，開放橋體天空步道，活化古蹟教育功能，</text:span>塑造<text:span text:style-name="T3">高屏溪區域文化休閒空間主題，串連在地周邊文化觀光休閒活動，102年8月獲內政部營建署城鎮風貌經費補助。102年10月完成細部設計，12月經文化部審查通過，並同步完成工程發包作業，預計103年8月完工。</text:span></text:p>
            <text:p text:style-name="P35"/>
            <text:p text:style-name="P9"><text:span text:style-name="T3">賡續辦理高精度數值地形圖測製，102年底已完成本市前金區、新興區、苓雅區、三民區、鹽埕區、前鎮區等6區地形圖測製。數值化地形圖基礎圖資，可廣泛於都市規劃、防災、減災等加值應用，促進都市開發建設與保障人民</text:span>生<text:span text:style-name="T3">命財產權益。</text:span></text:p>
            <text:p text:style-name="P8"/>
            <text:p text:style-name="P9"><text:span text:style-name="T3">配合公園陸橋兩側引道拆除後，同步就公園陸橋橋體保存活化暨周邊環境進行改善，改造後公園陸橋將成為新的景觀眺望平台，在平台上可遠眺山海景觀、85大樓及高雄港站獨特的38股扇形鐵道，橋下也將串連公園路綠八自行車道銜接西臨港線自行車道，現有公園路端引道下方也將改善成綠地空間。本工程於102年8月獲內政部營建署經費補助，9月完成細部設計核定，12月完成工程發包作業，預計103年8月完工。</text:span></text:p>
            <text:p text:style-name="P35"/>
            <text:p text:style-name="P6">本府完成多功能經貿園區中鋼集團住宅大樓（50億）、統一集團夢時代二期觀光旅館、商場（84億）及東和鋼鐵與嘉新水泥公司提出的辦<text:soft-page-break/>公暨觀光旅館等開發計畫投資案審查作業，開發總樓地板合計193,238坪，開發完成後預計可提供7,000個工作機會，增加稅收及帶動地方發展。</text:p>
            <text:p text:style-name="P11"/>
            <text:p text:style-name="P9"><text:span text:style-name="T3">執行違反土地</text:span>使用<text:span text:style-name="T3">分區管制案件，裁罰案件計38件，共計裁罰</text:span><text:span text:style-name="T3">423</text:span><text:span text:style-name="T3">萬元罰鍰。</text:span></text:p>
            <text:p text:style-name="P31"/>
            <text:p text:style-name="P9"><text:span text:style-name="T3">配合原</text:span>高雄市<text:span text:style-name="T3">轄區內年度都市計畫發布、公共工程、防洪工程等計畫擬定推動之需求，完成測設都市計畫樁位共88案。</text:span></text:p>
            <text:p text:style-name="P39"/>
            <text:p text:style-name="P39"/>
            <text:p text:style-name="P38"/>
            <text:p text:style-name="P9">辦理前鎮區獅甲段518地號（東）、高雄港站ABC區、西臨港線自行車道（高雄港站至興隆路段以北）、高鐵左營轉運站周邊區域等維護管理區域之巡檢、既有設施維修、植栽撫育、清潔維護、雜草割除等工作，維持優質公共開放空間。其中高雄港站繼102年6月獲得第五屆政府服務品質獎後，並於102年12月獲得國際城市宜居城市金牌獎，獲選為文史與發展兼顧的的全球典範。並於102年底在場域內裝置燈飾公共藝術，農曆年期間將有花海及新的變色龍綠雕供遊客觀賞。</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0cm" fo:margin-right="0cm" fo:margin-top="0.088cm" fo:margin-bottom="0cm" loext:contextual-spacing="false" fo:line-height="200%" fo:text-align="start" style:justify-single-word="false" fo:text-indent="0cm" style:auto-text-indent="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true" style:font-size-asian="13pt"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3cm" fo:text-indent="-0.635cm" fo:margin-left="0.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4-01-21T16:29:00</meta:creation-date>
    <dc:creator>Win7User</dc:creator>
    <dc:date>2014-04-03T13:42:00</dc:date>
    <meta:print-date>2014-01-20T17:26:00</meta:print-date>
    <meta:editing-cycles>7</meta:editing-cycles>
    <meta:editing-duration>PT38M</meta:editing-duration>
    <meta:document-statistic meta:table-count="1" meta:image-count="0" meta:object-count="0" meta:page-count="6" meta:paragraph-count="98" meta:word-count="5481" meta:character-count="5792" meta:non-whitespace-character-count="5777"/>
    <meta:generator>LibreOffice/5.1.2.2$Windows_x86 LibreOffice_project/d3bf12ecb743fc0d20e0be0c58ca359301eb705f</meta:generator>
  </office:meta>
</office:document-meta>
</file>