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2.603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letter-kerning="true" style:font-size-asian="12pt" style:font-name-complex="標楷體" style:font-size-complex="12pt"/>
    </style:style>
    <style:style style:name="P5" style:family="paragraph" style:parent-style-name="Standard">
      <style:paragraph-properties fo:margin-left="0.229cm" fo:margin-right="0.229cm" fo:line-height="0.564cm" fo:text-indent="0cm" style:auto-text-indent="false"/>
    </style:style>
    <style:style style:name="P6" style:family="paragraph" style:parent-style-name="Standard">
      <style:paragraph-properties fo:margin-left="0.229cm" fo:margin-right="0.229cm" fo:line-height="0.564cm" fo:text-indent="0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1.348cm" fo:margin-right="0.229cm" fo:line-height="0.564cm" fo:text-indent="-0.889cm" style:auto-text-indent="false"/>
    </style:style>
    <style:style style:name="P8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1.143cm" fo:margin-right="0.229cm" fo:line-height="0.564cm" fo:text-indent="-1.143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13" style:family="paragraph" style:parent-style-name="Standard">
      <style:paragraph-properties fo:margin-left="0.653cm" fo:margin-right="0.229cm" fo:line-height="0.564cm" fo:text-indent="-0.423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864cm" fo:margin-right="0.229cm" fo:line-height="0.564cm" fo:text-indent="-0.635cm" style:auto-text-indent="false"/>
    </style:style>
    <style:style style:name="P17" style:family="paragraph" style:parent-style-name="表左">
      <style:paragraph-properties fo:margin-left="1.27cm" fo:margin-right="0cm" fo:line-height="0.564cm" fo:text-indent="-1.27cm" style:auto-text-indent="false"/>
      <style:text-properties fo:font-size="12pt" style:font-size-asian="12pt" style:font-name-complex="標楷體"/>
    </style:style>
    <style:style style:name="P18" style:family="paragraph" style:parent-style-name="表左">
      <style:paragraph-properties fo:margin-left="1.27cm" fo:margin-right="0cm" fo:line-height="0.564cm" fo:text-indent="-1.27cm" style:auto-text-indent="false"/>
      <style:text-properties fo:font-size="12pt" style:font-name-asian="Times New Roman" style:font-size-asian="12pt" style:font-name-complex="Times New Roman"/>
    </style:style>
    <style:style style:name="P19" style:family="paragraph" style:parent-style-name="_30_00-單位標" style:master-page-name="Standard">
      <style:paragraph-properties fo:margin-left="0.138cm" fo:margin-right="0.138cm" fo:margin-top="0.318cm" fo:margin-bottom="0.318cm" loext:contextual-spacing="false" fo:text-indent="0cm" style:auto-text-indent="false" style:page-number="auto"/>
    </style:style>
    <style:style style:name="P20" style:family="paragraph" style:parent-style-name="_28__20_一_29_">
      <style:paragraph-properties fo:margin-left="1.076cm" fo:margin-right="0.229cm" fo:line-height="0.564cm" fo:text-indent="-0.847cm" style:auto-text-indent="false"/>
    </style:style>
    <style:style style:name="P21" style:family="paragraph" style:parent-style-name="_28__20_一_29_">
      <style:paragraph-properties fo:margin-left="1.305cm" fo:margin-right="0.229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22" style:family="paragraph" style:parent-style-name="_28__20_一_29_">
      <style:paragraph-properties fo:margin-left="1.305cm" fo:margin-right="0.229cm" fo:line-height="0.564cm" fo:text-indent="-0.847cm" style:auto-text-indent="false"/>
      <style:text-properties fo:font-size="12pt" style:letter-kerning="true" style:font-size-asian="12pt" style:font-name-complex="標楷體" style:font-size-complex="12pt"/>
    </style:style>
    <style:style style:name="P23" style:family="paragraph" style:parent-style-name="_28__20_一_29_">
      <style:paragraph-properties fo:margin-left="0.607cm" fo:margin-right="0cm" fo:line-height="0.564cm" fo:text-indent="-0.148cm" style:auto-text-indent="false"/>
      <style:text-properties fo:font-size="12pt" style:font-size-asian="12pt" style:font-name-complex="標楷體" style:font-size-complex="12pt"/>
    </style:style>
    <style:style style:name="P24" style:family="paragraph" style:parent-style-name="_28__20_一_29_">
      <style:paragraph-properties fo:margin-left="0.148cm" fo:margin-right="0cm" fo:line-height="0.564cm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25" style:family="paragraph" style:parent-style-name="_28__20_一_29_">
      <style:paragraph-properties fo:margin-left="0.229cm" fo:margin-right="0.229cm" fo:line-height="0.564cm" fo:text-indent="0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26" style:family="paragraph" style:parent-style-name="_28__20_一_29_">
      <style:paragraph-properties fo:margin-left="1.535cm" fo:margin-right="0.229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27" style:family="paragraph" style:parent-style-name="_28__20_一_29_">
      <style:paragraph-properties fo:margin-left="0.305cm" fo:margin-right="0cm" fo:line-height="0.564cm" fo:text-indent="-0.173cm" style:auto-text-indent="false"/>
      <style:text-properties fo:font-size="12pt" style:font-size-asian="12pt" style:font-name-complex="標楷體" style:font-size-complex="12pt"/>
    </style:style>
    <style:style style:name="T1" style:family="text">
      <style:text-properties fo:color="#000000" fo:font-size="14pt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name-complex="標楷體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新細明體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style:font-size-asian="12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letter-kerning="true" style:font-size-asian="12pt"/>
    </style:style>
    <style:style style:name="T12" style:family="text">
      <style:text-properties fo:font-size="12pt" style:letter-kerning="true" style:font-size-asian="12pt" style:font-name-complex="標楷體"/>
    </style:style>
    <style:style style:name="T13" style:family="text">
      <style:text-properties fo:font-size="12pt" style:letter-kerning="true" style:font-size-asian="12pt" style:font-name-complex="標楷體" style:font-size-complex="12pt"/>
    </style:style>
    <style:style style:name="T14" style:family="text">
      <style:text-properties fo:font-size="12pt" style:letter-kerning="true" style:font-size-asian="12pt" style:font-name-complex="標楷體"/>
    </style:style>
    <style:style style:name="T15" style:family="text">
      <style:text-properties fo:font-size="12pt" style:letter-kerning="true" style:font-size-asian="12pt" style:font-weight-complex="bold"/>
    </style:style>
    <style:style style:name="T16" style:family="text">
      <style:text-properties fo:font-size="12pt" style:letter-kerning="true" style:font-size-asian="12pt" style:font-weight-complex="bold"/>
    </style:style>
    <style:style style:name="T17" style:family="text">
      <style:text-properties fo:font-size="12pt" style:letter-kerning="true" style:font-size-asian="12pt"/>
    </style:style>
    <style:style style:name="T18" style:family="text">
      <style:text-properties fo:font-size="12pt" fo:letter-spacing="-0.007cm" style:font-size-asian="12pt" style:font-name-complex="標楷體"/>
    </style:style>
    <style:style style:name="T19" style:family="text">
      <style:text-properties style:font-name="華康楷書體W7" fo:font-size="12pt" fo:font-weight="bold" style:font-name-asian="華康楷書體W7" style:font-size-asian="12pt" style:font-weight-asian="bold" style:font-name-complex="華康楷書體W7"/>
    </style:style>
    <style:style style:name="T20" style:family="text">
      <style:text-properties style:font-name="華康楷書體W7" fo:font-size="12pt" fo:font-weight="bold" style:font-name-asian="華康楷書體W7" style:font-size-asian="12pt" style:font-weight-asian="bold" style:font-name-complex="華康楷書體W7"/>
    </style:style>
    <style:style style:name="T21" style:family="text">
      <style:text-properties style:font-name="華康楷書體W7" fo:font-size="12pt" fo:font-weight="bold" style:font-name-asian="華康楷書體W7" style:font-size-asian="12pt" style:font-weight-asian="bold" style:font-name-complex="華康楷書體W7" style:font-size-complex="12pt"/>
    </style:style>
    <style:style style:name="T22" style:family="text">
      <style:text-properties style:font-name="華康楷書體W7" fo:font-weight="bold" style:font-name-asian="華康楷書體W7" style:font-weight-asian="bold"/>
    </style:style>
    <style:style style:name="T23" style:family="text">
      <style:text-properties style:letter-kerning="true"/>
    </style:style>
    <style:style style:name="T24" style:family="text">
      <style:text-properties style:font-name="Times New Roman" fo:font-size="12pt" fo:letter-spacing="-0.007cm" style:font-size-asian="12pt"/>
    </style:style>
    <style:style style:name="T25" style:family="text">
      <style:text-properties style:font-name="Times New Roman" fo:font-size="12pt" fo:letter-spacing="-0.007cm" style:font-size-asian="12pt"/>
    </style:style>
    <style:style style:name="T26" style:family="text">
      <style:text-properties style:font-name="新細明體" fo:font-size="12pt" style:font-name-asian="新細明體" style:font-size-asian="12pt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高雄市政府政風處102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19">壹</text:span><text:span text:style-name="T19">、預防貪瀆</text:span></text:p>
            <text:p text:style-name="P7"><text:span text:style-name="T5">一、</text:span><text:span text:style-name="T5">落實「國家廉政建設行動方案」，</text:span><text:span text:style-name="T7">結合民間力量型塑廉能風氣，強化機關內部檢核機制，建立廉政品管圈，提升市政廉能透明度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<text:s text:c="2"/></text:p>
            <text:p text:style-name="P17"/>
            <text:p text:style-name="P17"/>
            <text:p text:style-name="P7"><text:span text:style-name="T5">二、</text:span><text:span text:style-name="T5">落實陽光法案制度，覈實審查財產申報及利益衝突案件，建構優質公務環境。</text:span>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20"><text:span text:style-name="T21">貳、公務機密維護及預防危害或破壞事件</text:span></text:p>
            <text:p text:style-name="P21">一、持續推動公務機維護教育宣導，強化公務機密查核作為，預防洩密情事發生。</text:p>
            <text:p text:style-name="P23"/>
            <text:p text:style-name="P23"/>
            <text:p text:style-name="P22">二、完善機關維護設備及作為，落實機關安全維護檢查及預防措施，防範危害或破壞事件發生。</text:p>
            <text:p text:style-name="P24"/>
            <text:p text:style-name="P24"/>
            <text:p text:style-name="P24"/>
            <text:p text:style-name="P24"/>
            <text:p text:style-name="P24"/>
            <text:p text:style-name="P25">參、政風調查</text:p>
            <text:p text:style-name="P26">一、鼓勵檢舉貪瀆不法，縝密辦理政風查處。</text:p>
            <text:p text:style-name="P23"/>
            <text:p text:style-name="P23"/>
            <text:p text:style-name="P23"/>
            <text:p text:style-name="P23"/>
            <text:p text:style-name="P23"/>
            <text:p text:style-name="P27"/>
            <text:p text:style-name="P21">二、加強業務查察，確實追究行政違失，有效導正行政違失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"><text:soft-page-break/></text:p>
          </table:table-cell>
          <table:table-cell table:style-name="表格1.B2" office:value-type="string">
            <text:p text:style-name="P11"/>
            <text:p text:style-name="P12"><text:span text:style-name="T5">1.</text:span><text:span text:style-name="T24">貫徹</text:span><text:span text:style-name="T24">行政院「國家廉政建設行動方案」執行策略，</text:span><text:span text:style-name="T5">分別於102年3月27日及8月29日召開本府廉政會報，</text:span><text:span text:style-name="T8">並督導</text:span><text:span text:style-name="T8">所屬</text:span><text:span text:style-name="T8">各政風機構召開機關廉政會報計88會議次，檢視各項廉能政策</text:span><text:span text:style-name="T24">執行現況</text:span><text:span text:style-name="T8">，</text:span><text:span text:style-name="T8">據以</text:span><text:span text:style-name="T8">策定廉能方針，</text:span><text:span text:style-name="T8">並</text:span><text:span text:style-name="T8">研提興利措施計550案次</text:span><text:span text:style-name="T4">。</text:span><text:span text:style-name="T4">另</text:span><text:span text:style-name="T5">本府第4次廉政會報通過擇定工務局「土地徵收及地上物補償作業」及衛生局「醫療衛材採購及管理業務」等2項與民眾權益相關議題，成立廉政品管圈，活動成果計提出26項具體改進建議，並研編防貪指引供同仁及民眾參考，</text:span><text:span text:style-name="T8">創建廉能政府新氣象</text:span><text:span text:style-name="T8">。</text:span></text:p>
            <text:p text:style-name="P12"><text:span text:style-name="T5">2.以</text:span><text:span text:style-name="T4">錄製廣播行銷帶、廣播專訪、網際網路有獎徵答活動等方式，舉辦</text:span><text:span text:style-name="T15">「廉政大喇叭 趴趴Go放送」、</text:span><text:span text:style-name="T4">「全民串廉e起來」等廉政系列宣導活動，</text:span><text:span text:style-name="T4">利用網路無遠弗屆效益，行銷本府廉能政策</text:span><text:span text:style-name="T4">；另</text:span><text:span text:style-name="T4">結合重大市政活動</text:span><text:span text:style-name="T11">或地方節慶進行反貪宣導，總計</text:span><text:span text:style-name="T11">辦理</text:span><text:span text:style-name="T4">142場次</text:span><text:span text:style-name="T4">，凝聚全民反貪意識</text:span><text:span text:style-name="T11">。</text:span></text:p>
            <text:p text:style-name="P12"><text:span text:style-name="T5">3.</text:span><text:span text:style-name="T8">專案規劃志工協助廉政作為，</text:span><text:span text:style-name="T8">編撰並錄製</text:span><text:span text:style-name="T11">廉政相聲，於本市各社區活動播放宣導</text:span><text:span text:style-name="T11">計</text:span><text:span text:style-name="T11">47場次；</text:span><text:span text:style-name="T11">並</text:span><text:span text:style-name="T11">積極落實廉政向下扎根，</text:span><text:span text:style-name="T11">前往本市</text:span><text:span text:style-name="T11">各中、小學，辦理「故事媽媽說廉能～廉潔概念植童心」</text:span><text:span text:style-name="T11">、</text:span><text:span text:style-name="T11">「擁抱誠信SUPERKID~『誠信』學習單快樂填活動」</text:span><text:span text:style-name="T11">等，以</text:span><text:span text:style-name="T11">說、演廉政故事方式將誠信廉潔觀念</text:span><text:span text:style-name="T11">耕植學</text:span><text:span text:style-name="T11">童心中，</text:span><text:span text:style-name="T11">總計結合志工</text:span><text:span text:style-name="T11">辦理</text:span><text:span text:style-name="T11">校園宣導424</text:span><text:span text:style-name="T11">場次</text:span><text:span text:style-name="T4">；另辦理「102年有『志』一同來督工」，協助檢視</text:span><text:span text:style-name="T4">高雄</text:span><text:span text:style-name="T4">市在建工程品質57案</text:span><text:span text:style-name="T4">，充分運用民間力量，增益本府防貪效能</text:span><text:span text:style-name="T4">。</text:span></text:p>
            <text:p text:style-name="P12"><text:span text:style-name="T5">4.</text:span><text:span text:style-name="T8">結合本府</text:span><text:span text:style-name="T8">70個里廉政平臺，辦理「2013關懷區政</text:span><text:span text:style-name="T26">‧</text:span><text:span text:style-name="T8">廉政開講」活動，針對「馬上關懷急難救助業務」、「</text:span><text:span text:style-name="T15">公有財產暨各里活動中心管理業務</text:span><text:span text:style-name="T8">」及「</text:span><text:span text:style-name="T15">調整耕作制度活化農地計畫業務</text:span><text:span text:style-name="T8">」等3項</text:span><text:span text:style-name="T8">議題</text:span><text:span text:style-name="T8">，</text:span><text:span text:style-name="T11">辦理稽核、訪查及座談會三合一</text:span><text:span text:style-name="T11">之</text:span><text:span text:style-name="T11">社會參與活動，總計訪查910人，蒐集87項意見，研提32項策進作為</text:span><text:span text:style-name="T11">；</text:span><text:span text:style-name="T8">另協助完成民情需求事項162項、施政興革反映18項</text:span><text:span text:style-name="T8">，廣徵民眾建言，促進行政革新</text:span><text:span text:style-name="T8">。</text:span></text:p>
            <text:p text:style-name="P12"><text:span text:style-name="T5">5.為將廉能觀念推及企業，規劃辦理</text:span><text:span text:style-name="T15">「2013結合網絡資源，推動企業誠信」系列論壇</text:span><text:span text:style-name="T15">計</text:span><text:span text:style-name="T12">3場次</text:span><text:span text:style-name="T5">，</text:span><text:span text:style-name="T12">針對「企業環保責任」、「食品安全管理」及「優質勞動環境」議題，於102年4-6月舉辦邀集</text:span><text:span text:style-name="T5">事業單位、工業同業公會代表、學者專家與業管單位</text:span><text:span text:style-name="T12">就相關廉政議題進行交流討論</text:span><text:span text:style-name="T12">，</text:span><text:span text:style-name="T12">總計701人次參加，</text:span><text:span text:style-name="T5">期許公私部門齊力營造誠信社會，</text:span><text:span text:style-name="T12">建構全民</text:span><text:span text:style-name="T12">反貪網絡</text:span><text:span text:style-name="T5">。</text:span></text:p>
            <text:p text:style-name="P12"><text:span text:style-name="T5">6.</text:span><text:span text:style-name="T4">強化機關內控措施，</text:span><text:span text:style-name="T4">督導所屬政風機構辦理「土地徵收及地上物補償作業」等廉政研究計4案次</text:span><text:span text:style-name="T4">，</text:span><text:span text:style-name="T5">結合內部稽核、外部訪查與綜合座談會等方式，剖析業務妨礙興利因素，精進機關施政品質</text:span><text:span text:style-name="T4">；</text:span><text:span text:style-name="T4">並針對評估風險業務</text:span><text:span text:style-name="T4">辦理「</text:span><text:span text:style-name="T8">警察機關</text:span><text:span text:style-name="T4">取締毒品(尿液檢驗、毒品化驗及罰鍰繳納)業務」</text:span><text:span text:style-name="T4">、「</text:span><text:span text:style-name="T8">102年度本市各污染源稽查、告發及裁罰</text:span><text:soft-page-break/><text:span text:style-name="T8">執行情形</text:span><text:span text:style-name="T4">」</text:span><text:span text:style-name="T4">等專案稽核計99案次，稽核結果</text:span><text:span text:style-name="T4">達成</text:span><text:span text:style-name="T4">追繳怠金</text:span><text:span text:style-name="T4">、</text:span><text:span text:style-name="T11">建立</text:span><text:span text:style-name="T11">業務</text:span><text:span text:style-name="T11">審查流程制度、</text:span><text:span text:style-name="T11">修訂</text:span><text:span text:style-name="T11">作業要點等</text:span><text:span text:style-name="T11">效益</text:span><text:span text:style-name="T11">，俾助健全機關作業機制</text:span><text:span text:style-name="T11">。</text:span></text:p>
            <text:p text:style-name="P13"><text:span text:style-name="T5">7.</text:span><text:span text:style-name="T24">加強採購作業流程控制，</text:span><text:span text:style-name="T5">本府各機關政風機構會同主計單位</text:span><text:span text:style-name="T24">落實程序監辦機制，</text:span><text:span text:style-name="T18">計</text:span><text:span text:style-name="T12">監辦機關採購6,695件（實地監辦2,599件，書面監辦4,096件）</text:span><text:span text:style-name="T18">；另於監辦及會簽公文時機，發掘法規適用錯誤或招標規範疏漏疑義等缺失事項，適時啟動預警機制，提出導正建議，確保採購程序合法透明，並有</text:span><text:span text:style-name="T24">效節省公帑。</text:span></text:p>
            <text:p text:style-name="P13"><text:span text:style-name="T5">8.本府各機關政風機構每年定期彙整機關逾10萬元採購案件，進行清查與交叉比對，從中發掘機關採購異常因子，累計發現違失案件10案，除將涉及圍標案件業移送偵辦外，並追蹤後續施工、監造、履約、抽驗及付款等程序執行狀況，遏阻採購不法情事。</text:span></text:p>
            <text:p text:style-name="P12"><text:span text:style-name="T5">9.貫徹防貪先行工作主軸，</text:span><text:span text:style-name="T4">全面辦</text:span><text:span text:style-name="T4">理</text:span><text:span text:style-name="T4">「102年廉政倫理規範宣講」，並針對特定廉政主題，辦理「102年防貪宣導列車專題演講」、「打造美麗新市容—完善各區小型工程採購作業」講習、「校長聯席會議」專題演講等廉政教育宣導，共</text:span><text:span text:style-name="T4">計</text:span><text:span text:style-name="T4">舉</text:span><text:span text:style-name="T4">行</text:span><text:span text:style-name="T4">147場次</text:span><text:span text:style-name="T5">，深化員工廉能法紀知能。</text:span></text:p>
            <text:p text:style-name="P16"><text:span text:style-name="T5">10.</text:span><text:span text:style-name="T4">促進行政程序公開透明，</text:span><text:span text:style-name="T5">積極落實廉政倫理事件登錄制度，本府各機關102年度登錄</text:span><text:span text:style-name="T4">請託關說</text:span><text:span text:style-name="T4">案件</text:span><text:span text:style-name="T4">2,</text:span><text:span text:style-name="T4">533</text:span><text:span text:style-name="T4">件、拒絕飲宴應酬1,7</text:span><text:span text:style-name="T4">34</text:span><text:span text:style-name="T4">件、民眾贈送財物</text:span><text:span text:style-name="T4">380</text:span><text:span text:style-name="T4">件</text:span><text:span text:style-name="T5">，均經簽報機關首長知會政風單位登錄在案，</text:span><text:span text:style-name="T4">協助同仁保障自我權益，落實型塑廉能政府。</text:span></text:p>
            <text:p text:style-name="P16"><text:span text:style-name="T5">11.鼓勵廉能優秀員工，辦理本府102年廉潔楷模選拔，</text:span><text:span text:style-name="T4">計有工務局等</text:span><text:span text:style-name="T4">20</text:span><text:span text:style-name="T4">機關推薦</text:span><text:span text:style-name="T4">48</text:span><text:span text:style-name="T4">名</text:span><text:span text:style-name="T4">同仁</text:span><text:span text:style-name="T4">參加</text:span><text:span text:style-name="T5">，經本府廉政會報審議選出15名廉潔楷模，於102年10月29日市政會議中由陳市長公開頒獎表揚，並刊登市府公報，樹立優良學習典範，</text:span><text:span text:style-name="T4">提昇本府廉能效率</text:span><text:span text:style-name="T5">。</text:span></text:p>
            <text:p text:style-name="P14"/>
            <text:p text:style-name="P12"><text:span text:style-name="T5">1.</text:span><text:span text:style-name="T5">強化同仁陽光法令知能，舉辦「高雄市政府101年公職人員財產申報暨利益衝突迴避說明會」計29場次，共1,893人參加（佔全府申報義務人3,988人之47.5﹪），講授公職人員財產申報相關法令、常見錯誤態樣、實務案例研析及申報系統操作介面，協助申報人據實申報財產。</text:span></text:p>
            <text:p text:style-name="P12"><text:span text:style-name="T5">2.</text:span><text:span text:style-name="T4">針對</text:span><text:span text:style-name="T4">本府政風機構</text:span><text:span text:style-name="T4">101年</text:span><text:span text:style-name="T4">受理</text:span><text:span text:style-name="T4">申報人數3,594人</text:span><text:span text:style-name="T4">，</text:span><text:span text:style-name="T4">依14%比率公開抽出520人辦理實質審查（含法務部廉政署審查5人）</text:span><text:span text:style-name="T4">，復全面進行前後年度比對</text:span><text:span text:style-name="T4">作業，審查結果計有156人相符、314人不符情節輕微予以另表註記、45人移請法務部複審；前後年度財產比對作業</text:span><text:span text:style-name="T5">215人非屬定期申報毋庸比對</text:span><text:span text:style-name="T4">，266人財產增加未逾全年薪資所得總額一倍以上，34人財產增加逾一倍惟非無正當理由。</text:span></text:p>
            <text:p text:style-name="P12"><text:span text:style-name="T4">3.結合財產申報說明會強化利益衝突迴避宣導，並受理利益衝突迴避報備書，鼓勵同仁清廉自持，以促進廉能政治；另年度受</text:span><text:soft-page-break/><text:span text:style-name="T4">理檢舉查處違反利益衝突迴避案件計2案。</text:span></text:p>
            <text:p text:style-name="P15"/>
            <text:p text:style-name="P15"/>
            <text:p text:style-name="P15"/>
            <text:p text:style-name="P15"/>
            <text:p text:style-name="P12"><text:span text:style-name="T4">1.訂（修）定公務機密維護規定或措施11案，訂定專案保密措施44案，有效強化公務機密安全，預防機關可能洩密管道及防制作為。</text:span></text:p>
            <text:p text:style-name="P12"><text:span text:style-name="T4">2.本年度辦理公務機密維護檢查計264案，針對缺失研提改善建議列管追蹤，防杜洩密情事發生；另執行維護宣導612案，落實員工公務機密維護觀念。</text:span></text:p>
            <text:p text:style-name="P15"/>
            <text:p text:style-name="P12"><text:span text:style-name="T4">1.適時召開安全維護會報97次；另研訂機關預防危害或破壞事件實施計畫或措施5案次，有效強化安全維護機制，維護機關安全。</text:span></text:p>
            <text:p text:style-name="P12"><text:span text:style-name="T4">2.辦理機關安全維護檢查276案次，機關安全維護宣導584案次，有效發揮政風興利服務之效能，防杜危安情事發生。</text:span></text:p>
            <text:p text:style-name="P12"><text:span text:style-name="T4">3.蒐處重大危安及陳情預警情資86案，協調相關單位預先採取防範作為，有效發揮協處功能。</text:span></text:p>
            <text:p text:style-name="P12"><text:span text:style-name="T4">4.本府各政風機構針對機關辦理各項重大活動或節慶集會活動，協助機關辦理維護工作57案次，執行首長安全維護34案次，防範危害或破壞事件發生。</text:span></text:p>
            <text:p text:style-name="P15"/>
            <text:p text:style-name="P14"/>
            <text:p text:style-name="P6">貫徹行政院頒「國家廉政建設行動方案」肅貪工作指示，配合廉政署及檢察機關打擊貪瀆不法，透過獎勵保護檢舉制度，運用各類宣導文宣，鼓勵機關員工、與機關有業務往來之廠商及民眾，踴躍舉發貪瀆不法情事，本府均把握時效縝密查察、審慎處理，以強化民眾肯定本府端正政風決心。全年受理民眾檢舉447件，其中具名檢舉304件，匿名檢舉143件，經審慎處理後，其中函送偵辦案件3案、辦理行政責任6案、行政處理38案、澄清結案（含列參及其他）者155案，餘函送權責機關參處或妥慎查處中。</text:p>
            <text:p text:style-name="P14"/>
            <text:p text:style-name="P14">1.針對易滋弊端業務或可能妨礙興利之人員，伺機配合稽核業務機會，採取適當預防措施，防制弊端發生，加強重點查察，以期防制或發掘貪瀆不法案件。</text:p>
            <text:p text:style-name="P12"><text:span text:style-name="T5">2.確實推動行政肅貪工作，要求違規、違法人員確實承擔行政責任，以機先落實防處作為，消弭機關可能衍生之貪瀆不法情事，本年度對於涉及行政違失人員，移請權責機關議處計58案197人次，其中免職（解雇）2人、記大過3人、記過12人，申誡171人，降級1人，其他8人。</text:span></text:p>
            <text:p text:style-name="P14"/>
            <text:p text:style-name="P14"><text:soft-page-break/></text:p>
            <text:p text:style-name="P14"/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creation-date>2014-01-14T08:33:00</meta:creation-date>
    <dc:creator>Win7User</dc:creator>
    <dc:date>2014-04-07T08:54:00</dc:date>
    <meta:print-date>2014-01-13T19:23:00</meta:print-date>
    <meta:editing-cycles>12</meta:editing-cycles>
    <meta:editing-duration>PT1H4M</meta:editing-duration>
    <meta:document-statistic meta:table-count="1" meta:image-count="0" meta:object-count="0" meta:page-count="4" meta:paragraph-count="36" meta:word-count="3003" meta:character-count="3198" meta:non-whitespace-character-count="3183"/>
    <meta:generator>LibreOffice/5.1.2.2$Windows_x86 LibreOffice_project/d3bf12ecb743fc0d20e0be0c58ca359301eb705f</meta:generator>
  </office:meta>
</office:document-meta>
</file>