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2cm" table:align="center" style:writing-mode="lr-tb"/>
    </style:style>
    <style:style style:name="表格1.A" style:family="table-column">
      <style:table-column-properties style:column-width="4.741cm"/>
    </style:style>
    <style:style style:name="表格1.B" style:family="table-column">
      <style:table-column-properties style:column-width="13.13cm"/>
    </style:style>
    <style:style style:name="表格1.1" style:family="table-row">
      <style:table-row-properties style:min-row-height="1.00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2.25pt solid #000000" fo:border-right="none" fo:border-top="1pt solid #000000" fo:border-bottom="none" style:writing-mode="lr-tb"/>
    </style:style>
    <style:style style:name="表格1.B2" style:family="table-cell">
      <style:table-cell-properties style:vertical-align="top" fo:padding-left="0.191cm" fo:padding-right="0.191cm" fo:padding-top="0cm" fo:padding-bottom="0cm" fo:border-left="1pt solid #000000" fo:border-right="2.25pt solid #000000" fo:border-top="1pt solid #000000" fo:border-bottom="none" style:writing-mode="lr-tb"/>
    </style:style>
    <style:style style:name="表格1.A3"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B3" style:family="table-cell">
      <style:table-cell-properties style:vertical-align="top" fo:padding-left="0.191cm" fo:padding-right="0.191cm" fo:padding-top="0cm" fo:padding-bottom="0cm" fo:border-left="1pt solid #000000" fo:border-right="2.25pt solid #000000" fo:border-top="none" fo:border-bottom="none" style:writing-mode="lr-tb"/>
    </style:style>
    <style:style style:name="表格1.4" style:family="table-row">
      <style:table-row-properties fo:keep-together="auto"/>
    </style:style>
    <style:style style:name="表格1.A28"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表格1.B28" style:family="table-cell">
      <style:table-cell-properties style:vertical-align="top" fo:padding-left="0.191cm" fo:padding-right="0.191cm" fo:padding-top="0cm" fo:padding-bottom="0cm" fo:border-left="1pt solid #000000" fo:border-right="2.25pt solid #000000" fo:border-top="none" fo:border-bottom="2.25pt solid #000000" style:writing-mode="lr-tb"/>
    </style:style>
    <style:style style:name="表格2" style:family="table">
      <style:table-properties style:width="8.174cm" table:align="center" style:writing-mode="lr-tb"/>
    </style:style>
    <style:style style:name="表格2.A" style:family="table-column">
      <style:table-column-properties style:column-width="1.499cm"/>
    </style:style>
    <style:style style:name="表格2.B" style:family="table-column">
      <style:table-column-properties style:column-width="1.905cm"/>
    </style:style>
    <style:style style:name="表格2.C" style:family="table-column">
      <style:table-column-properties style:column-width="1.752cm"/>
    </style:style>
    <style:style style:name="表格2.D" style:family="table-column">
      <style:table-column-properties style:column-width="1.249cm"/>
    </style:style>
    <style:style style:name="表格2.E" style:family="table-column">
      <style:table-column-properties style:column-width="1.7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8.2cm" table:align="center" style:writing-mode="lr-tb"/>
    </style:style>
    <style:style style:name="表格3.A" style:family="table-column">
      <style:table-column-properties style:column-width="1.542cm"/>
    </style:style>
    <style:style style:name="表格3.B" style:family="table-column">
      <style:table-column-properties style:column-width="2.889cm"/>
    </style:style>
    <style:style style:name="表格3.C" style:family="table-column">
      <style:table-column-properties style:column-width="3.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822cm" table:align="center" style:writing-mode="lr-tb"/>
    </style:style>
    <style:style style:name="表格4.A" style:family="table-column">
      <style:table-column-properties style:column-width="1.251cm"/>
    </style:style>
    <style:style style:name="表格4.B" style:family="table-column">
      <style:table-column-properties style:column-width="6.5cm"/>
    </style:style>
    <style:style style:name="表格4.C" style:family="table-column">
      <style:table-column-properties style:column-width="2.251cm"/>
    </style:style>
    <style:style style:name="表格4.D" style:family="table-column">
      <style:table-column-properties style:column-width="1.82cm"/>
    </style:style>
    <style:style style:name="表格4.1" style:family="table-row">
      <style:table-row-properties style:min-row-height="0.776cm" fo:keep-together="auto"/>
    </style:style>
    <style:style style:name="表格4.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049cm" fo:padding-right="0.049cm" fo:padding-top="0cm" fo:padding-bottom="0cm" fo:border="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style:vertical-align="middle" fo:padding-left="0.049cm" fo:padding-right="0.049cm" fo:padding-top="0cm" fo:padding-bottom="0cm" fo:border="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middle" fo:padding-left="0.049cm" fo:padding-right="0.049cm" fo:padding-top="0cm" fo:padding-bottom="0cm" fo:border="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4" style:family="table-cell">
      <style:table-cell-properties style:vertical-align="middle" fo:padding-left="0.049cm" fo:padding-right="0.049cm" fo:padding-top="0cm" fo:padding-bottom="0cm" fo:border="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middle" fo:padding-left="0.049cm" fo:padding-right="0.049cm" fo:padding-top="0cm" fo:padding-bottom="0cm" fo:border="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middle" fo:padding-left="0.049cm" fo:padding-right="0.049cm" fo:padding-top="0cm" fo:padding-bottom="0cm" fo:border="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middle" fo:padding-left="0.049cm" fo:padding-right="0.049cm" fo:padding-top="0cm" fo:padding-bottom="0cm" fo:border="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middle" fo:padding-left="0.049cm" fo:padding-right="0.049cm" fo:padding-top="0cm" fo:padding-bottom="0cm" fo:border="0.5pt solid #000000" style:writing-mode="lr-tb"/>
    </style:style>
    <style:style style:name="P1" style:family="paragraph" style:parent-style-name="主旨">
      <style:paragraph-properties fo:margin-left="0.212cm" fo:margin-right="0.212cm" fo:line-height="0.564cm" fo:text-align="center" style:justify-single-word="false" fo:text-indent="0cm" style:auto-text-indent="false"/>
      <style:text-properties style:font-name="標楷體" fo:font-size="12pt" style:font-size-asian="12pt" style:font-name-complex="標楷體" style:font-size-complex="12pt" style:font-weight-complex="bold"/>
    </style:style>
    <style:style style:name="P2" style:family="paragraph" style:parent-style-name="主旨">
      <style:paragraph-properties fo:margin-left="0.212cm" fo:margin-right="0.212cm" fo:line-height="0.564cm" fo:text-indent="0cm" style:auto-text-indent="false"/>
      <style:text-properties style:font-name="標楷體" fo:font-size="12pt" style:font-size-asian="12pt" style:font-name-complex="標楷體" style:font-size-complex="12pt"/>
    </style:style>
    <style:style style:name="P3" style:family="paragraph" style:parent-style-name="主旨">
      <style:paragraph-properties fo:margin-left="0.212cm" fo:margin-right="0.212cm" fo:line-height="0.564cm" fo:text-align="center" style:justify-single-word="false" fo:text-indent="0cm" style:auto-text-indent="false"/>
      <style:text-properties style:font-name="標楷體" fo:font-size="12pt" style:font-size-asian="12pt" style:font-name-complex="標楷體" style:font-size-complex="12pt"/>
    </style:style>
    <style:style style:name="P4" style:family="paragraph" style:parent-style-name="主旨">
      <style:paragraph-properties fo:margin-left="0.212cm" fo:margin-right="0.212cm" fo:line-height="0.564cm" fo:text-align="center" style:justify-single-word="false" fo:text-indent="0cm" style:auto-text-indent="false"/>
      <style:text-properties style:font-name="標楷體" fo:font-size="10pt" style:font-size-asian="10pt" style:font-name-complex="標楷體" style:font-size-complex="10pt"/>
    </style:style>
    <style:style style:name="P5" style:family="paragraph" style:parent-style-name="_30_02-01">
      <style:paragraph-properties fo:margin-left="1.482cm" fo:margin-right="0.212cm" fo:text-indent="0cm" style:auto-text-indent="false"/>
      <style:text-properties fo:color="#000000" style:letter-kerning="true" style:font-size-complex="12pt"/>
    </style:style>
    <style:style style:name="P6" style:family="paragraph" style:parent-style-name="_30_02-01">
      <style:paragraph-properties fo:margin-left="1.905cm" fo:margin-right="0.212cm" fo:text-indent="-0.423cm" style:auto-text-indent="false"/>
      <style:text-properties fo:color="#000000" style:letter-kerning="true" style:font-size-complex="12pt"/>
    </style:style>
    <style:style style:name="P7" style:family="paragraph" style:parent-style-name="_30_02-01">
      <style:paragraph-properties fo:margin-left="1.058cm" fo:margin-right="0.212cm" fo:text-indent="0cm" style:auto-text-indent="false"/>
      <style:text-properties fo:color="#000000" style:letter-kerning="true" style:font-size-complex="12pt"/>
    </style:style>
    <style:style style:name="P8" style:family="paragraph" style:parent-style-name="純文字">
      <style:paragraph-properties fo:margin-left="-0.66cm" fo:margin-right="0.212cm" fo:line-height="0.564cm" fo:text-align="center" style:justify-single-word="false" fo:text-indent="0.568cm" style:auto-text-indent="false" style:line-break="normal" style:snap-to-layout-grid="false"/>
      <style:text-properties style:font-name="標楷體" style:font-name-asian="標楷體" style:font-name-complex="標楷體"/>
    </style:style>
    <style:style style:name="P9" style:family="paragraph" style:parent-style-name="_30_00-單位標" style:master-page-name="Standard">
      <style:paragraph-properties fo:margin-left="0.127cm" fo:margin-right="0.127cm" fo:margin-top="0.318cm" fo:margin-bottom="0.318cm" loext:contextual-spacing="false" fo:text-indent="0cm" style:auto-text-indent="false" style:page-number="auto"/>
    </style:style>
    <style:style style:name="P10" style:family="paragraph" style:parent-style-name="十一" style:list-style-name="">
      <style:paragraph-properties fo:margin-left="-0.66cm" fo:margin-right="0.212cm" fo:margin-top="0cm" fo:margin-bottom="0cm" loext:contextual-spacing="false" fo:line-height="0.564cm" fo:text-align="center" style:justify-single-word="false" fo:text-indent="0.568cm" style:auto-text-indent="false" style:line-break="normal" style:snap-to-layout-grid="false"/>
      <style:text-properties fo:color="#000000" fo:font-size="12pt" style:font-size-asian="12pt" style:font-name-complex="標楷體" style:font-size-complex="12pt"/>
    </style:style>
    <style:style style:name="P11" style:family="paragraph" style:parent-style-name="十一" style:list-style-name="">
      <style:paragraph-properties fo:margin-left="-0.66cm" fo:margin-right="0cm" fo:margin-top="0cm" fo:margin-bottom="0cm" loext:contextual-spacing="false" fo:line-height="0.564cm" fo:text-align="center" style:justify-single-word="false" fo:text-indent="0.568cm" style:auto-text-indent="false" style:line-break="normal" style:snap-to-layout-grid="false"/>
      <style:text-properties fo:color="#000000" fo:font-size="12pt" style:font-size-asian="12pt" style:font-name-complex="標楷體" style:font-size-complex="12pt"/>
    </style:style>
    <style:style style:name="P12" style:family="paragraph" style:parent-style-name="_30_02-1.文">
      <style:paragraph-properties fo:margin-left="-0.042cm" fo:margin-right="0.212cm" fo:text-indent="0.042cm" style:auto-text-indent="false"/>
      <style:text-properties style:font-name-complex="標楷體"/>
    </style:style>
    <style:style style:name="P13" style:family="paragraph" style:parent-style-name="_30_02-1.文">
      <style:paragraph-properties fo:margin-left="0.212cm" fo:margin-right="0.212cm" fo:text-indent="0cm" style:auto-text-indent="false"/>
    </style:style>
    <style:style style:name="P14" style:family="paragraph" style:parent-style-name="_30_02-1.文">
      <style:paragraph-properties fo:margin-left="0.212cm" fo:margin-right="0.212cm" fo:text-indent="0cm" style:auto-text-indent="false" style:snap-to-layout-grid="false"/>
    </style:style>
    <style:style style:name="P15" style:family="paragraph" style:parent-style-name="_30_02-1.文">
      <style:paragraph-properties fo:margin-left="0.212cm" fo:margin-right="0.212cm" fo:text-indent="0cm" style:auto-text-indent="false" style:snap-to-layout-grid="false"/>
      <style:text-properties fo:color="#000000" style:font-name-complex="標楷體" style:font-size-complex="14pt"/>
    </style:style>
    <style:style style:name="P16" style:family="paragraph" style:parent-style-name="_30_02-1.文">
      <style:paragraph-properties fo:margin-left="0.212cm" fo:margin-right="0.212cm" fo:text-indent="0cm" style:auto-text-indent="false"/>
      <style:text-properties fo:color="#000000" style:font-size-complex="16pt"/>
    </style:style>
    <style:style style:name="P17" style:family="paragraph" style:parent-style-name="_30_02-1.文">
      <style:paragraph-properties fo:margin-left="0cm" fo:margin-right="0.212cm" fo:text-indent="0cm" style:auto-text-indent="false" style:snap-to-layout-grid="false"/>
      <style:text-properties style:font-name-complex="標楷體"/>
    </style:style>
    <style:style style:name="P18" style:family="paragraph" style:parent-style-name="_30_02-1.文">
      <style:paragraph-properties fo:margin-left="0cm" fo:margin-right="0.212cm" fo:text-indent="0cm" style:auto-text-indent="false"/>
      <style:text-properties style:font-name-complex="標楷體"/>
    </style:style>
    <style:style style:name="P19" style:family="paragraph" style:parent-style-name="_30_02-1.文">
      <style:paragraph-properties fo:margin-left="0cm" fo:margin-right="0.212cm" fo:text-indent="-0.191cm" style:auto-text-indent="false" style:snap-to-layout-grid="false"/>
      <style:text-properties fo:color="#000000" style:font-size-complex="16pt"/>
    </style:style>
    <style:style style:name="P20" style:family="paragraph" style:parent-style-name="_30_02-1.文">
      <style:paragraph-properties fo:margin-left="0.635cm" fo:margin-right="0.212cm" fo:text-indent="0cm" style:auto-text-indent="false"/>
      <style:text-properties fo:color="#000000" style:font-name-complex="標楷體" style:font-size-complex="14pt"/>
    </style:style>
    <style:style style:name="P21" style:family="paragraph" style:parent-style-name="_30_02-1.文">
      <style:paragraph-properties fo:margin-left="-0.191cm" fo:margin-right="0.212cm" fo:text-indent="0cm" style:auto-text-indent="false" style:snap-to-layout-grid="false"/>
      <style:text-properties fo:color="#000000" style:font-size-complex="16pt"/>
    </style:style>
    <style:style style:name="P22" style:family="paragraph" style:parent-style-name="_30_02-1.文">
      <style:paragraph-properties fo:margin-left="-0.191cm" fo:margin-right="0.212cm" fo:text-indent="0cm" style:auto-text-indent="false"/>
      <style:text-properties fo:color="#000000" style:font-size-complex="16pt"/>
    </style:style>
    <style:style style:name="P23" style:family="paragraph" style:parent-style-name="_30_02-1.文">
      <style:paragraph-properties fo:margin-left="-0.191cm" fo:margin-right="0.212cm" fo:text-indent="0cm" style:auto-text-indent="false" style:snap-to-layout-grid="false"/>
      <style:text-properties fo:color="#000000" style:font-name-complex="標楷體" style:font-size-complex="16pt"/>
    </style:style>
    <style:style style:name="P24" style:family="paragraph" style:parent-style-name="_30_02-1.">
      <style:paragraph-properties fo:margin-left="1.482cm" fo:margin-right="0.212cm" fo:text-indent="-0.423cm" style:auto-text-indent="false"/>
    </style:style>
    <style:style style:name="P25" style:family="paragraph" style:parent-style-name="_30_02-1.">
      <style:paragraph-properties fo:margin-left="1.482cm" fo:margin-right="0.212cm" fo:text-indent="-0.423cm" style:auto-text-indent="false"/>
    </style:style>
    <style:style style:name="P26" style:family="paragraph" style:parent-style-name="_30_02-1.">
      <style:paragraph-properties fo:margin-left="1.482cm" fo:margin-right="0.212cm" fo:text-indent="-0.423cm" style:auto-text-indent="false"/>
      <style:text-properties fo:color="#000000"/>
    </style:style>
    <style:style style:name="P27" style:family="paragraph" style:parent-style-name="_30_02-1.">
      <style:paragraph-properties fo:margin-left="0.653cm" fo:margin-right="0cm" fo:text-align="start" style:justify-single-word="false" fo:text-indent="-0.423cm" style:auto-text-indent="false" style:snap-to-layout-grid="false"/>
      <style:text-properties fo:color="#000000" style:font-name-complex="標楷體" style:font-size-complex="14pt"/>
    </style:style>
    <style:style style:name="P28" style:family="paragraph" style:parent-style-name="_30_02-1.">
      <style:paragraph-properties fo:margin-left="0.212cm" fo:margin-right="0.212cm" fo:text-align="start" style:justify-single-word="false" fo:text-indent="0cm" style:auto-text-indent="false"/>
      <style:text-properties style:font-name="華康楷書體W7" fo:font-weight="bold" style:font-name-asian="華康楷書體W7" style:font-weight-asian="bold" style:font-name-complex="華康楷書體W7"/>
    </style:style>
    <style:style style:name="P29" style:family="paragraph" style:parent-style-name="樣式6" style:list-style-name="">
      <style:paragraph-properties fo:margin-left="0cm" fo:margin-right="0cm" fo:line-height="0.564cm" fo:text-indent="0cm" style:auto-text-indent="false" style:snap-to-layout-grid="false"/>
    </style:style>
    <style:style style:name="P30" style:family="paragraph" style:parent-style-name="樣式6" style:list-style-name="">
      <style:paragraph-properties fo:margin-left="1.058cm" fo:margin-right="0.212cm" fo:line-height="0.564cm" fo:text-align="justify" style:justify-single-word="false" fo:text-indent="-0.847cm" style:auto-text-indent="false"/>
    </style:style>
    <style:style style:name="P31" style:family="paragraph" style:parent-style-name="樣式6" style:list-style-name="">
      <style:paragraph-properties fo:margin-left="1.058cm" fo:margin-right="0.212cm" fo:line-height="0.564cm" fo:text-indent="-0.847cm" style:auto-text-indent="false"/>
      <style:text-properties style:font-name="華康楷書體W7" fo:font-weight="bold" style:font-name-asian="華康楷書體W7" style:font-weight-asian="bold" style:font-name-complex="華康楷書體W7"/>
    </style:style>
    <style:style style:name="P32" style:family="paragraph" style:parent-style-name="樣式6" style:list-style-name="">
      <style:paragraph-properties fo:margin-left="1.058cm" fo:margin-right="0.212cm" fo:line-height="0.564cm" fo:text-align="justify" style:justify-single-word="false" fo:text-indent="-0.847cm" style:auto-text-indent="false"/>
    </style:style>
    <style:style style:name="P33" style:family="paragraph" style:parent-style-name="樣式6" style:list-style-name="">
      <style:paragraph-properties fo:margin-left="0.695cm" fo:margin-right="0cm" fo:line-height="0.564cm" fo:text-align="justify" style:justify-single-word="false" fo:text-indent="-0.843cm" style:auto-text-indent="false" style:snap-to-layout-grid="false"/>
      <style:text-properties style:font-name="標楷體" style:font-name-asian="標楷體" style:font-name-complex="標楷體"/>
    </style:style>
    <style:style style:name="P34" style:family="paragraph" style:parent-style-name="樣式6" style:list-style-name="">
      <style:paragraph-properties fo:margin-left="0.559cm" fo:margin-right="0cm" fo:line-height="0.564cm" fo:text-indent="-0.123cm" style:auto-text-indent="false"/>
    </style:style>
    <style:style style:name="P35" style:family="paragraph" style:parent-style-name="樣式6" style:list-style-name="">
      <style:paragraph-properties fo:margin-left="0.559cm" fo:margin-right="0cm" fo:line-height="0.564cm" fo:text-indent="-0.123cm" style:auto-text-indent="false" style:snap-to-layout-grid="false"/>
    </style:style>
    <style:style style:name="P36" style:family="paragraph" style:parent-style-name="樣式6" style:list-style-name="">
      <style:paragraph-properties fo:margin-left="0.559cm" fo:margin-right="0cm" fo:line-height="0.564cm" fo:text-indent="-0.123cm" style:auto-text-indent="false"/>
    </style:style>
    <style:style style:name="P37" style:family="paragraph" style:parent-style-name="樣式6" style:list-style-name="">
      <style:paragraph-properties fo:margin-left="0.559cm" fo:margin-right="0cm" fo:line-height="0.564cm" fo:text-indent="-0.123cm" style:auto-text-indent="false" style:snap-to-layout-grid="false"/>
    </style:style>
    <style:style style:name="P38" style:family="paragraph" style:parent-style-name="樣式6" style:list-style-name="">
      <style:paragraph-properties fo:margin-left="0.559cm" fo:margin-right="0cm" fo:line-height="0.564cm" fo:text-indent="-0.123cm" style:auto-text-indent="false" style:snap-to-layout-grid="false"/>
      <style:text-properties fo:color="#000000" style:font-size-complex="14pt"/>
    </style:style>
    <style:style style:name="P39" style:family="paragraph" style:parent-style-name="樣式6" style:list-style-name="">
      <style:paragraph-properties fo:margin-left="0.559cm" fo:margin-right="0cm" fo:line-height="0.564cm" fo:text-indent="-0.123cm" style:auto-text-indent="false" style:snap-to-layout-grid="false"/>
      <style:text-properties fo:color="#000000" style:font-size-complex="14pt"/>
    </style:style>
    <style:style style:name="P40" style:family="paragraph" style:parent-style-name="樣式6" style:list-style-name="">
      <style:paragraph-properties fo:margin-left="0.559cm" fo:margin-right="0cm" fo:line-height="0.564cm" fo:text-indent="-0.123cm" style:auto-text-indent="false" style:snap-to-layout-grid="false"/>
      <style:text-properties fo:color="#000000" style:font-name-complex="標楷體" style:font-size-complex="14pt"/>
    </style:style>
    <style:style style:name="P41" style:family="paragraph" style:parent-style-name="樣式6" style:list-style-name="">
      <style:paragraph-properties fo:margin-left="0.559cm" fo:margin-right="0cm" fo:line-height="0.564cm" fo:text-indent="-0.123cm" style:auto-text-indent="false" style:snap-to-layout-grid="false"/>
      <style:text-properties style:font-name-complex="標楷體"/>
    </style:style>
    <style:style style:name="P42" style:family="paragraph" style:parent-style-name="樣式6" style:list-style-name="">
      <style:paragraph-properties fo:margin-left="1.185cm" fo:margin-right="0.212cm" fo:line-height="0.564cm" fo:text-indent="-0.762cm" style:auto-text-indent="false"/>
    </style:style>
    <style:style style:name="P43" style:family="paragraph" style:parent-style-name="樣式6" style:list-style-name="">
      <style:paragraph-properties fo:margin-left="1.185cm" fo:margin-right="0.212cm" fo:line-height="0.564cm" fo:text-indent="-0.762cm" style:auto-text-indent="false" style:snap-to-layout-grid="false"/>
      <style:text-properties style:font-name-complex="標楷體"/>
    </style:style>
    <style:style style:name="P44" style:family="paragraph" style:parent-style-name="樣式6" style:list-style-name="">
      <style:paragraph-properties fo:margin-left="1.067cm" fo:margin-right="0cm" fo:line-height="0.564cm" fo:text-align="justify" style:justify-single-word="false" fo:text-indent="-1.258cm" style:auto-text-indent="false"/>
    </style:style>
    <style:style style:name="P45" style:family="paragraph" style:parent-style-name="樣式6" style:list-style-name="">
      <style:paragraph-properties fo:margin-left="1.067cm" fo:margin-right="0cm" fo:line-height="0.564cm" fo:text-align="justify" style:justify-single-word="false" fo:text-indent="-1.258cm" style:auto-text-indent="false" style:snap-to-layout-grid="false"/>
    </style:style>
    <style:style style:name="P46" style:family="paragraph" style:parent-style-name="樣式6" style:list-style-name="">
      <style:paragraph-properties fo:margin-left="1.067cm" fo:margin-right="0cm" fo:line-height="0.564cm" fo:text-align="justify" style:justify-single-word="false" fo:text-indent="-1.258cm" style:auto-text-indent="false" style:snap-to-layout-grid="false"/>
      <style:text-properties style:font-name="標楷體" style:font-name-asian="標楷體" style:font-name-complex="標楷體"/>
    </style:style>
    <style:style style:name="P47" style:family="paragraph" style:parent-style-name="樣式6" style:list-style-name="">
      <style:paragraph-properties fo:margin-left="1.067cm" fo:margin-right="0cm" fo:line-height="0.564cm" fo:text-align="justify" style:justify-single-word="false" fo:text-indent="-1.258cm" style:auto-text-indent="false" style:snap-to-layout-grid="false"/>
      <style:text-properties style:font-name-complex="標楷體"/>
    </style:style>
    <style:style style:name="P48" style:family="paragraph" style:parent-style-name="樣式6" style:list-style-name="">
      <style:paragraph-properties fo:margin-left="1.067cm" fo:margin-right="0cm" fo:line-height="0.564cm" fo:text-align="justify" style:justify-single-word="false" fo:text-indent="-1.258cm" style:auto-text-indent="false"/>
    </style:style>
    <style:style style:name="P49" style:family="paragraph" style:parent-style-name="樣式6" style:list-style-name="">
      <style:paragraph-properties fo:margin-left="1.067cm" fo:margin-right="0cm" fo:line-height="0.564cm" fo:text-align="justify" style:justify-single-word="false" fo:text-indent="-1.258cm" style:auto-text-indent="false" style:snap-to-layout-grid="false"/>
      <style:text-properties fo:color="#000000" style:font-size-complex="14pt"/>
    </style:style>
    <style:style style:name="P50" style:family="paragraph" style:parent-style-name="樣式6" style:list-style-name="">
      <style:paragraph-properties fo:margin-left="1.482cm" fo:margin-right="0.212cm" fo:line-height="0.564cm" fo:text-align="justify" style:justify-single-word="false" fo:text-indent="-1.27cm" style:auto-text-indent="false"/>
    </style:style>
    <style:style style:name="P51" style:family="paragraph" style:parent-style-name="樣式6" style:list-style-name="">
      <style:paragraph-properties fo:margin-left="1.482cm" fo:margin-right="0.212cm" fo:line-height="0.564cm" fo:text-align="justify" style:justify-single-word="false" fo:text-indent="-1.27cm" style:auto-text-indent="false" style:snap-to-layout-grid="false"/>
    </style:style>
    <style:style style:name="P52" style:family="paragraph" style:parent-style-name="樣式6" style:list-style-name="">
      <style:paragraph-properties fo:margin-left="0.212cm" fo:margin-right="0.212cm" fo:line-height="0.564cm" fo:text-align="justify" style:justify-single-word="false" fo:text-indent="0cm" style:auto-text-indent="false"/>
    </style:style>
    <style:style style:name="P53" style:family="paragraph" style:parent-style-name="樣式6" style:list-style-name="">
      <style:paragraph-properties fo:margin-left="0.212cm" fo:margin-right="0.212cm" fo:line-height="0.564cm" fo:text-indent="0cm" style:auto-text-indent="false"/>
      <style:text-properties style:font-name="華康楷書體W7" fo:font-weight="bold" style:font-name-asian="華康楷書體W7" style:font-weight-asian="bold" style:font-name-complex="華康楷書體W7"/>
    </style:style>
    <style:style style:name="P54" style:family="paragraph" style:parent-style-name="樣式6" style:list-style-name="">
      <style:paragraph-properties fo:margin-left="1.27cm" fo:margin-right="0.212cm" fo:line-height="0.564cm" fo:text-indent="-0.847cm" style:auto-text-indent="false"/>
    </style:style>
    <style:style style:name="P55" style:family="paragraph" style:parent-style-name="樣式6" style:list-style-name="">
      <style:paragraph-properties fo:margin-left="1.27cm" fo:margin-right="0.212cm" fo:line-height="0.564cm" fo:text-indent="-0.847cm" style:auto-text-indent="false"/>
    </style:style>
    <style:style style:name="P56" style:family="paragraph" style:parent-style-name="樣式6" style:list-style-name="">
      <style:paragraph-properties fo:margin-left="1.27cm" fo:margin-right="0.212cm" fo:line-height="0.564cm" fo:text-indent="-0.847cm" style:auto-text-indent="false"/>
      <style:text-properties fo:color="#000000" style:font-size-complex="14pt"/>
    </style:style>
    <style:style style:name="P57" style:family="paragraph" style:parent-style-name="樣式6" style:list-style-name="">
      <style:paragraph-properties fo:margin-left="0.563cm" fo:margin-right="0cm" fo:line-height="0.564cm" fo:text-indent="-0.75cm" style:auto-text-indent="false" style:snap-to-layout-grid="false"/>
      <style:text-properties fo:color="#000000" style:font-name-complex="標楷體" style:font-size-complex="14pt"/>
    </style:style>
    <style:style style:name="P58" style:family="paragraph" style:parent-style-name="樣式6" style:list-style-name="">
      <style:paragraph-properties fo:margin-left="0.563cm" fo:margin-right="0cm" fo:line-height="0.564cm" fo:text-indent="-0.75cm" style:auto-text-indent="false" style:snap-to-layout-grid="false"/>
    </style:style>
    <style:style style:name="P59" style:family="paragraph" style:parent-style-name="樣式6" style:list-style-name="">
      <style:paragraph-properties fo:margin-left="1.3cm" fo:margin-right="0cm" fo:line-height="0.564cm" fo:text-indent="-0.838cm" style:auto-text-indent="false" style:snap-to-layout-grid="false"/>
    </style:style>
    <style:style style:name="P60" style:family="paragraph" style:parent-style-name="樣式6" style:list-style-name="">
      <style:paragraph-properties fo:margin-left="1.224cm" fo:margin-right="0.212cm" fo:line-height="0.564cm" fo:text-indent="-0.762cm" style:auto-text-indent="false"/>
      <style:text-properties fo:color="#000000" style:font-size-complex="14pt"/>
    </style:style>
    <style:style style:name="P61" style:family="paragraph" style:parent-style-name="樣式6" style:list-style-name="">
      <style:paragraph-properties fo:margin-left="1.224cm" fo:margin-right="0.212cm" fo:line-height="0.564cm" fo:text-indent="-0.762cm" style:auto-text-indent="false" style:snap-to-layout-grid="false"/>
      <style:text-properties fo:color="#000000" style:font-size-complex="14pt"/>
    </style:style>
    <style:style style:name="P62" style:family="paragraph" style:parent-style-name="樣式6" style:list-style-name="">
      <style:paragraph-properties fo:margin-left="1.224cm" fo:margin-right="-0.049cm" fo:line-height="0.564cm" fo:text-indent="-0.762cm" style:auto-text-indent="false" style:snap-to-layout-grid="false"/>
      <style:text-properties fo:color="#000000" style:font-size-complex="14pt"/>
    </style:style>
    <style:style style:name="P63" style:family="paragraph" style:parent-style-name="樣式6" style:list-style-name="">
      <style:paragraph-properties fo:margin-left="1.224cm" fo:margin-right="-0.055cm" fo:line-height="0.564cm" fo:text-indent="-0.762cm" style:auto-text-indent="false" style:snap-to-layout-grid="false"/>
      <style:text-properties fo:color="#000000" style:font-size-complex="14pt"/>
    </style:style>
    <style:style style:name="P64" style:family="paragraph" style:parent-style-name="內文_20__28_Web_29_">
      <style:paragraph-properties fo:margin-left="-0.66cm" fo:margin-right="0cm" fo:margin-top="0cm" fo:margin-bottom="0cm" loext:contextual-spacing="false" fo:line-height="0.564cm" fo:text-align="center" style:justify-single-word="false" fo:text-indent="0.568cm" style:auto-text-indent="false" style:line-break="normal" style:snap-to-layout-grid="false"/>
      <style:text-properties style:font-name="標楷體" style:letter-kerning="true" style:font-name-asian="標楷體" style:font-name-complex="標楷體" style:font-size-complex="12pt"/>
    </style:style>
    <style:style style:name="P65" style:family="paragraph" style:parent-style-name="Text_20_body_20_indent">
      <style:paragraph-properties fo:margin-left="-0.66cm" fo:margin-right="0.212cm" fo:line-height="0.564cm" fo:text-align="center" style:justify-single-word="false" fo:text-indent="0.568cm" style:auto-text-indent="false" style:line-break="normal"/>
      <style:text-properties fo:font-size="12pt" style:font-size-asian="12pt" style:font-name-complex="標楷體"/>
    </style:style>
    <style:style style:name="P66" style:family="paragraph" style:parent-style-name="_30_01-一">
      <style:paragraph-properties fo:margin-left="1.27cm" fo:margin-right="0.212cm" fo:text-indent="-0.847cm" style:auto-text-indent="false"/>
      <style:text-properties fo:color="#000000" style:font-size-complex="14pt"/>
    </style:style>
    <style:style style:name="P67" style:family="paragraph" style:parent-style-name="Standard">
      <style:paragraph-properties fo:line-height="0.564cm"/>
    </style:style>
    <style:style style:name="P68" style:family="paragraph" style:parent-style-name="Standard">
      <style:paragraph-properties fo:line-height="0.564cm"/>
      <style:text-properties style:font-name="標楷體" style:font-name-asian="標楷體" style:font-name-complex="標楷體"/>
    </style:style>
    <style:style style:name="P69" style:family="paragraph" style:parent-style-name="Standard">
      <style:paragraph-properties fo:line-height="0.353cm"/>
    </style:style>
    <style:style style:name="P70" style:family="paragraph" style:parent-style-name="Standard">
      <style:paragraph-properties fo:margin-left="0.127cm" fo:margin-right="0.127cm" fo:line-height="0.564cm" fo:text-align="center" style:justify-single-word="false" fo:text-indent="0cm" style:auto-text-indent="false"/>
    </style:style>
    <style:style style:name="P71" style:family="paragraph" style:parent-style-name="Standard">
      <style:paragraph-properties fo:margin-left="0.127cm" fo:margin-right="0.127cm" fo:line-heigh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27cm" fo:margin-right="0.212cm" fo:line-height="0.564cm" fo:text-indent="-0.847cm" style:auto-text-indent="false"/>
      <style:text-properties style:font-name="標楷體" style:font-name-asian="標楷體" style:font-name-complex="標楷體"/>
    </style:style>
    <style:style style:name="P73" style:family="paragraph" style:parent-style-name="Standard">
      <style:paragraph-properties fo:margin-left="0.559cm" fo:margin-right="0cm" fo:line-height="0.564cm" fo:text-indent="-0.123cm" style:auto-text-indent="false"/>
      <style:text-properties style:font-name="標楷體" style:font-name-asian="標楷體" style:font-name-complex="標楷體"/>
    </style:style>
    <style:style style:name="P74" style:family="paragraph" style:parent-style-name="Standard">
      <style:paragraph-properties fo:margin-left="0.559cm" fo:margin-right="0.127cm" fo:line-height="0.564cm" fo:text-indent="-0.123cm" style:auto-text-indent="false"/>
      <style:text-properties style:font-name="標楷體" style:font-name-asian="標楷體" style:font-name-complex="標楷體"/>
    </style:style>
    <style:style style:name="P75" style:family="paragraph" style:parent-style-name="Standard">
      <style:paragraph-properties fo:margin-left="0.559cm" fo:margin-right="0.127cm" fo:line-height="0.564cm" fo:text-align="center" style:justify-single-word="false" fo:text-indent="-0.123cm" style:auto-text-indent="false"/>
      <style:text-properties style:font-name="標楷體" style:font-name-asian="標楷體" style:font-name-complex="標楷體"/>
    </style:style>
    <style:style style:name="P76" style:family="paragraph" style:parent-style-name="Standard">
      <style:paragraph-properties fo:margin-left="1.75cm" fo:margin-right="0.127cm" fo:line-height="0.564cm" fo:text-indent="0cm" style:auto-text-indent="false"/>
      <style:text-properties style:font-name-complex="標楷體"/>
    </style:style>
    <style:style style:name="P77" style:family="paragraph" style:parent-style-name="Standard">
      <style:paragraph-properties fo:margin-left="0.212cm" fo:margin-right="0.127cm" fo:line-height="0.564cm" fo:text-indent="0cm" style:auto-text-indent="false"/>
      <style:text-properties style:font-name-complex="標楷體"/>
    </style:style>
    <style:style style:name="P78" style:family="paragraph" style:parent-style-name="Standard">
      <style:paragraph-properties fo:margin-left="0.212cm" fo:margin-right="0.212cm" fo:line-height="0.564cm" fo:text-align="center" style:justify-single-word="false" fo:orphans="2" fo:widows="2" fo:text-indent="0cm" style:auto-text-indent="false" style:snap-to-layout-grid="false"/>
      <style:text-properties fo:font-size="12pt" style:font-size-asian="12pt" style:font-name-complex="標楷體"/>
    </style:style>
    <style:style style:name="P79" style:family="paragraph" style:parent-style-name="Standard">
      <style:paragraph-properties fo:margin-left="0.212cm" fo:margin-right="0.212cm" fo:line-height="0.564cm" fo:text-align="center" style:justify-single-word="false" fo:orphans="2" fo:widows="2"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212cm" fo:margin-right="0.212cm" fo:line-height="0.564cm" fo:text-align="center" style:justify-single-word="false" fo:orphans="2" fo:widows="2" fo:text-indent="0cm" style:auto-text-indent="false" style:snap-to-layout-grid="false"/>
      <style:text-properties style:font-name-complex="標楷體"/>
    </style:style>
    <style:style style:name="P81" style:family="paragraph" style:parent-style-name="Standard">
      <style:paragraph-properties fo:margin-left="0.212cm" fo:margin-right="0.212cm" fo:line-height="0.564cm" fo:text-align="center" style:justify-single-word="false" fo:orphans="2" fo:widows="2" fo:text-indent="0cm" style:auto-text-indent="false" style:snap-to-layout-grid="false"/>
      <style:text-properties fo:color="#000000" fo:font-size="12pt" style:font-size-asian="12pt" style:font-name-complex="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font-weight-complex="bold"/>
    </style:style>
    <style:style style:name="T8" style:family="text">
      <style:text-properties style:font-name="標楷體" fo:font-size="10pt" style:font-size-asian="10pt" style:font-name-complex="標楷體" style:font-size-complex="10pt"/>
    </style:style>
    <style:style style:name="T9" style:family="text">
      <style:text-properties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fo:font-size="14pt" style:font-size-asian="14pt" style:font-size-complex="14pt"/>
    </style:style>
    <style:style style:name="T15" style:family="text">
      <style:text-properties fo:color="#000000" style:font-name-complex="標楷體" style:font-size-complex="14pt"/>
    </style:style>
    <style:style style:name="T16" style:family="text">
      <style:text-properties fo:color="#000000" style:font-size-complex="14pt"/>
    </style:style>
    <style:style style:name="T17" style:family="text">
      <style:text-properties fo:color="#000000" style:font-size-complex="14pt"/>
    </style:style>
    <style:style style:name="T18" style:family="text">
      <style:text-properties fo:color="#000000" style:font-size-complex="16pt"/>
    </style:style>
    <style:style style:name="T19" style:family="text">
      <style:text-properties fo:color="#000000" style:font-size-complex="16pt"/>
    </style:style>
    <style:style style:name="T20" style:family="text">
      <style:text-properties fo:color="#000000"/>
    </style:style>
    <style:style style:name="T21" style:family="text">
      <style:text-properties fo:font-weight="bold" style:font-weight-asian="bold"/>
    </style:style>
    <style:style style:name="T22" style:family="text">
      <style:text-properties style:font-name="華康楷書體W7" fo:font-weight="bold" style:font-name-asian="華康楷書體W7" style:font-weight-asian="bold" style:font-name-complex="華康楷書體W7"/>
    </style:style>
    <style:style style:name="T23" style:family="text">
      <style:text-properties fo:color="#000000"/>
    </style:style>
    <style:style style:name="T24" style:family="text">
      <style:text-properties fo:color="#000000"/>
    </style:style>
    <style:style style:name="T25" style:family="text">
      <style:text-properties fo:color="#000000" fo:font-size="12pt" style:font-size-asian="12pt" style:font-name-complex="標楷體" style:font-size-complex="12pt"/>
    </style:style>
    <style:style style:name="T26" style:family="text">
      <style:text-properties fo:color="#000000" fo:font-size="12pt" style:font-size-asian="12pt" style:font-size-complex="12pt"/>
    </style:style>
    <style:style style:name="T27" style:family="text">
      <style:text-properties fo:color="#000000" style:font-size-complex="12pt"/>
    </style:style>
    <style:style style:name="T28" style:family="text">
      <style:text-properties fo:color="#000000" style:letter-kerning="true" style:font-size-complex="12pt"/>
    </style:style>
    <style:style style:name="T29" style:family="text">
      <style:text-properties fo:font-size="12pt" style:font-size-asian="12pt"/>
    </style:style>
    <style:style style:name="T30" style:family="text">
      <style:text-properties fo:font-size="12pt" style:font-size-asian="12pt" style:font-name-complex="標楷體"/>
    </style:style>
    <style:style style:name="T3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捷運工程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1">重要施政項目</text:p>
            </table:table-cell>
            <table:table-cell table:style-name="表格1.B1" office:value-type="string">
              <text:p text:style-name="P70"><text:span text:style-name="T12">執　　行　　成　　果　　與　　效　　益</text:span></text:p>
            </table:table-cell>
          </table:table-row>
        </table:table-header-rows>
        <table:table-row table:style-name="表格1.2">
          <table:table-cell table:style-name="表格1.A2" office:value-type="string">
            <text:p text:style-name="P31">壹、紅橘線路網建設</text:p>
            <text:p text:style-name="P72">一、R11永久站工程</text:p>
            <text:p text:style-name="P72"/>
            <text:p text:style-name="P72"/>
            <text:p text:style-name="P72"/>
            <text:p text:style-name="P72"/>
            <text:p text:style-name="P72"/>
            <text:p text:style-name="P72"/>
            <text:p text:style-name="P72"/>
            <text:p text:style-name="P72"/>
            <text:p text:style-name="P72"/>
            <text:p text:style-name="P72">二、土地開發業務</text:p>
            <text:p text:style-name="P68"/>
          </table:table-cell>
          <table:table-cell table:style-name="表格1.B2" table:number-rows-spanned="2" office:value-type="string">
            <text:p text:style-name="P33"/>
            <text:p text:style-name="P30">(一)捷運紅線R11永久站規劃與鐵路地下化高雄車站共構，需配合高雄市區鐵路地下化(高雄計畫)時程辦理，結構體部份由交通部鐵路改建工程局代辦，建築裝修、水環及機電系統由本府捷運局辦理。</text:p>
            <text:p text:style-name="P30">(二)臨時軌及擋土壁工程部分已竣工，並完成驗收；車站段地下化（明挖覆蓋）工程已完成永久站南北側支撐架設、地中壁切除作業及十二階廊道開挖、站體底版澆置。</text:p>
            <text:p text:style-name="P30">(三)完成「R11永久車站政府投資範圍工程經費」功能設計圖說核定及勘驗計價。</text:p>
            <text:p text:style-name="P30"/>
            <text:p text:style-name="P30">(一)南機廠土地開發：開發區面積約8.5公頃，全區由大魯閣公司於101年10月25日簽約投資開發，預計籌資約40億元，以三年的時間興建籌備，於105年第一季開幕營運。本案已完成規劃設計，獲高雄市都市設計審議委員會審議修正通過，<text:soft-page-break/>正進行修正規劃設計當中，「環境影響差異分析報告」亦已送請環保署審議。</text:p>
            <text:p text:style-name="P30">(二)北機廠土地開發：開發區面積約9.6公頃，分成數個開發個案。</text:p>
            <text:p text:style-name="P26">1.和春紀念醫院：位北機廠開發用地內北區，佔地約8,000平方公尺，投資二億元，作為區域醫院及老人安養中心使用。建築物已完成，預計於103年7月開業。</text:p>
            <text:p text:style-name="P26">2.休閒文創園區：開發面積約5公頃，投資金額約新台幣12億元，將由高雄本地建築開發商開發經營，以高雄地區著名品牌為主，打造本區為高雄產品重要窗口。未來將以觀光工廠、特色物產、文創小舖、展售商場、美食區、及環境體驗區等為主，計畫開發為休閒遊樂園區的型式。預計於103年7月開工，104年第二季開幕。</text:p>
            <text:p text:style-name="P30">(三)大寮機廠土地開發：開發區面積約16.6公頃，分成數個開發案。其中C-1區開發計畫經本府審定後，高捷公司於102年9月30日與開發商簽約開發其中一小分區，將引入零售業、餐飲服務業、一般及日常服務業、工商服務業，預計103年5月開工。</text:p>
            <text:p text:style-name="P30">(四)O4站出入口旁市有地開發：本筆俟健保署及勞保局解除土地查封登記，將與毗鄰市有地研擬合併開發。</text:p>
            <text:p text:style-name="P30">(五)紅線R13凹子底站出入口2開發基地（169地號開發基地）：同時做為捷運設施及開發使用，經扣除捷運設施之基地係作為醫院興建工程使用。本開發案規劃為地上10層、地下1層，現已完成地面3樓，預計104年6月開幕營運。</text:p>
            <text:p text:style-name="P30">(六)左營區新庄段13小段1535地號開發用地：已開發經營婦幼科醫院，正式對外提供服務。</text:p>
            <text:p text:style-name="P30">(七)左營區新庄段13小段1431地號開發用地：已開發經營坐月子中心，正式對外提供服務。</text:p>
            <text:p text:style-name="P30">(八)O14-1車站捷運系統用地開發：高捷公司已與零售商簽約經營超市服務業，目前捷運局配合辦理都市計畫變更相關作業中。</text:p>
            <text:p text:style-name="P12"/>
            <text:p text:style-name="P13"><text:span text:style-name="T9">本府捷運局</text:span><text:span text:style-name="T9">委託品質及安全管理監督顧問</text:span><text:span text:style-name="T9">（C3顧問）</text:span><text:span text:style-name="T9">服務，針對</text:span><text:span text:style-name="T9">興建營運合約履約</text:span><text:span text:style-name="T9">爭議</text:span><text:span text:style-name="T9">及相關議題等</text:span><text:span text:style-name="T9">事項</text:span><text:span text:style-name="T9">，</text:span><text:span text:style-name="T9">提供法律服務及</text:span><text:span text:style-name="T9">專</text:span><text:span text:style-name="T9">業技術服務工作。</text:span><text:span text:style-name="T9">102年計受理法律服務案7件，已結案2件；受理專業服務2件，已結案2件。</text:span></text:p>
          </table:table-cell>
        </table:table-row>
        <table:table-row table:style-name="表格1.2">
          <table:table-cell table:style-name="表格1.A3"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2">三、民間參與捷運顧問服務</text:p>
            <text:p text:style-name="P42"/>
            <text:p text:style-name="P42"/>
            <text:p text:style-name="P42"/>
          </table:table-cell>
          <table:covered-table-cell/>
        </table:table-row>
        <table:table-row table:style-name="表格1.4">
          <table:table-cell table:style-name="表格1.A3" office:value-type="string">
            <text:p text:style-name="P31">貳、環狀輕軌捷運<text:soft-page-break/>建設</text:p>
            <text:p text:style-name="P42">一、用地取得及拆遷補償</text:p>
          </table:table-cell>
          <table:table-cell table:style-name="表格1.B3" office:value-type="string">
            <text:p text:style-name="P45"/>
            <text:p text:style-name="P44"><text:soft-page-break/></text:p>
            <text:p text:style-name="P30">(一)臺鐵用地:第一階段通車路段之機廠及路廊所需台鐵土地已完成租用程序並交付施工。</text:p>
            <text:p text:style-name="P30">(二)中油用地：所需中油土地業完成徵收程序並交付施工。</text:p>
            <text:p text:style-name="P30">(三)航港局用地：所需港埠土地業完成租用程序並交付施工。</text:p>
            <text:p text:style-name="P30">(四)文化部用地：所需海洋流行音樂中心土地業完成有償撥用程序。</text:p>
            <text:p text:style-name="P30">(五)機廠用地：所需國有地2筆已完成有償撥用程序並交付施工。</text:p>
            <text:p text:style-name="P30">(六)車站設施用地：所需市有地部份，已分別取得土地使用權同意書。</text:p>
            <text:p text:style-name="P30">(七)臨海新路用地：所需計畫道路範圍已會同新工處完成地上物拆遷補償程序，現由該處辦理開闢事宜中。</text:p>
          </table:table-cell>
        </table:table-row>
        <table:table-row table:style-name="表格1.4">
          <table:table-cell table:style-name="表格1.A3" office:value-type="string">
            <text:p text:style-name="P35"/>
            <text:p text:style-name="P42">二、輕軌第一階段通車路段土建及軌道工程</text:p>
          </table:table-cell>
          <table:table-cell table:style-name="表格1.B3" office:value-type="string">
            <text:p text:style-name="P45"/>
            <text:p text:style-name="P30">(一)高雄環狀輕軌（第一階段）統包工程於102年1月30日由本府捷運工程局與CAF（西班牙鐵路建設和協助股份有限公司）及長鴻營造股份有限公司完成簽約，統包商並自102年2月18日開始辦理設計及施工作業。至102年12月底細部設計已近完成(進度96.19%)，土建期末設計文件已提送。</text:p>
            <text:p text:style-name="P30">(二)施工作業已進行機廠廠房結構基礎開挖、凱旋四路沿線管群及路基地盤改良、成功路沿線跨越第五船渠橋樑(成功橋)舊橋拆除。另軌道工程材料已生產製造，並辦理國外見證測試作業，第一批鋼軌材料預計103年元月下旬運抵高雄，後續將即刻展開軌道鋪設作業。</text:p>
            <text:p text:style-name="P30">(三)輕軌建設宣導及與民眾溝通：</text:p>
            <text:p text:style-name="P24"><text:span text:style-name="T23">1.102年6月4日舉辦</text:span><text:span text:style-name="T23">高雄環狀輕軌捷運建設</text:span><text:span text:style-name="T23">(第一階段)開工動土典禮，讓民眾參與了解輕軌建設。</text:span></text:p>
            <text:p text:style-name="P24"><text:span text:style-name="T23">2.102年6月13日鄭光峰議員邀請捷運局及崗山仔區里長座談會討論輕軌機廠設置事宜，與地區民眾進行意見溝通。</text:span></text:p>
            <text:p text:style-name="P24"><text:span text:style-name="T23">3.102年6月26日鄭光峰議員邀請捷運局及崗山仔區里長會勘輕軌機廠，協助民眾了解機廠配置與規劃情形。</text:span></text:p>
            <text:p text:style-name="P50">(四)成功橋工程：</text:p>
            <text:p text:style-name="P24"><text:span text:style-name="T23">1.完成障礙管線遷移作業。</text:span></text:p>
            <text:p text:style-name="P24"><text:span text:style-name="T23">2.完成本路段施工範圍內植栽移植作業。</text:span></text:p>
            <text:p text:style-name="P24"><text:span text:style-name="T23">3.完成舊鐵路橋拆除作業。</text:span></text:p>
            <text:p text:style-name="P24"><text:span text:style-name="T23">4.完成橋樑下部結構設計，並進行橋樑下部結構施工前準備工作，預定於103年汛期前完成下部結構施工。</text:span></text:p>
            <text:p text:style-name="P24"><text:span text:style-name="T23">5.持續辦理橋樑上部結構細部設計、施工圖及各項施工計畫書審查作業。</text:span></text:p>
            <text:p text:style-name="P52"><text:soft-page-break/>(五)愛河橋工程：</text:p>
            <text:p text:style-name="P24"><text:span text:style-name="T23">1.完成輕軌愛河橋舊橋保存方案規劃設計。</text:span></text:p>
            <text:p text:style-name="P24"><text:span text:style-name="T23">2.完成舊鐵橋解除暫定古蹟程序。</text:span></text:p>
            <text:p text:style-name="P24"><text:span text:style-name="T23">3.完成舊鐵路橋移設作業。</text:span></text:p>
            <text:p text:style-name="P24"><text:span text:style-name="T23">4.完成橋樑下部結構設計，並進行橋樑下部結構施工前準備工作，預定於103年汛期前完成下部結構施工。</text:span></text:p>
            <text:p text:style-name="P24"><text:span text:style-name="T23">5.持續辦理橋樑上部結構細部設計、施工圖及各項施工計畫書審查作業。</text:span></text:p>
          </table:table-cell>
        </table:table-row>
        <table:table-row table:style-name="表格1.4">
          <table:table-cell table:style-name="表格1.A3" office:value-type="string">
            <text:p text:style-name="P35"/>
            <text:p text:style-name="P42">二、輕軌第一階段通車路段機電系統工程</text:p>
          </table:table-cell>
          <table:table-cell table:style-name="表格1.B3" office:value-type="string">
            <text:p text:style-name="P45"/>
            <text:p text:style-name="P30">(一)考量融合本地城市特色，完成高雄環狀輕軌車輛外觀及內裝樣式暨顏色設計，選擇以「綠色與白色」為基本色調。</text:p>
            <text:p text:style-name="P30">(二)辦理高雄環狀輕軌機電系統各系統之三階段細部設計文件暨相關管理計畫審查；正積極進行期末細部設計的審查與核定作業。</text:p>
            <text:p text:style-name="P30">(三)截至102年底為止，機電系統細部設計進度已達96％，施工進度已進行3％。</text:p>
          </table:table-cell>
        </table:table-row>
        <table:table-row table:style-name="表格1.4">
          <table:table-cell table:style-name="表格1.A3" office:value-type="string">
            <text:p text:style-name="P35"/>
            <text:p text:style-name="P54">三、專案管理顧問</text:p>
            <text:p text:style-name="P73"/>
          </table:table-cell>
          <table:table-cell table:style-name="表格1.B3" office:value-type="string">
            <text:p text:style-name="P46"/>
            <text:p text:style-name="P30">(一)委聘專案管理顧問協助輕軌統包工程的諮詢審查，從規劃、設計、施工到使用維護階段做一系列管理。專案管理顧問已依約辦理各項管理計畫及細部設計文件審查、時程檢討管控、營運機構籌設等專業服務工作。</text:p>
            <text:p text:style-name="P30">(二)執行施工現場重點查驗作業，監督統包商品質管理執行成效，辦理兩次年度品質稽查作業，務期統包商依約依法履行契約責任。</text:p>
            <text:p text:style-name="P30">(三)依約架設及維護輕軌統包工程專屬網頁，102年6月14日正式對外啟用，將輕軌相關新聞及活動資訊納入，包含輕軌大事紀要、設計概念、施工進度等相關資訊。藉由專業顧問之協助可使民眾獲得最快速、便捷、可靠之資訊，並能能藉以回饋意見，作為捷運後續規劃之參考。</text:p>
          </table:table-cell>
        </table:table-row>
        <table:table-row table:style-name="表格1.4">
          <table:table-cell table:style-name="表格1.A3" office:value-type="string">
            <text:p text:style-name="P35"/>
            <text:p text:style-name="P54">四、監造顧問</text:p>
            <text:p text:style-name="P74"/>
          </table:table-cell>
          <table:table-cell table:style-name="表格1.B3" office:value-type="string">
            <text:p text:style-name="P46"/>
            <text:p text:style-name="P30">(一)監造顧問主要權責為工程施工過程之品質保證，成立監造組織、訂定監造計畫、查證材料設備、抽查施工作業、記錄檔案保存。施工期間，監造單位亦需定期召開工地會議檢討統包商所提疑義、施工方法、施工界面、進度、交通維持、環保、工程品質、工安等有關施工事項之協調及整合。</text:p>
            <text:p text:style-name="P30">(二)監造顧問於設計階段已參與了解規範內容，配合審查統包商提送之設計及施工相關文件（施工計畫、廠商資格、材料送審），並針對機廠、橋樑及路線段辦理之施工作業執行現場監造，監督施工品質，且定期稽核統包商之安全、衛生及<text:soft-page-break/>環保等工作執行結果，以確保工程品質及安全，管控施工進度。</text:p>
            <text:p text:style-name="P30">(三)監造顧問辦理兩次年度稽查作業，務期統包商落實施工品保作業，確保工程品質及施工安全。</text:p>
          </table:table-cell>
        </table:table-row>
        <table:table-row table:style-name="表格1.4">
          <table:table-cell table:style-name="表格1.A3" office:value-type="string">
            <text:p text:style-name="P38"/>
            <text:p text:style-name="P42">五、第二階段工程前置作業</text:p>
          </table:table-cell>
          <table:table-cell table:style-name="表格1.B3" office:value-type="string">
            <text:p text:style-name="P19"/>
            <text:p text:style-name="P14"><text:span text:style-name="T18">基本設計顧問正進行基本設計作業，工作範圍包含：</text:span><text:span text:style-name="T11">先期</text:span><text:span text:style-name="T11">調查</text:span><text:span text:style-name="T11">、土木、建築、水電、環控及軌道之基本設計，以及招標策略研擬與招標文件準備等工作。</text:span></text:p>
            <text:p text:style-name="P20"/>
          </table:table-cell>
        </table:table-row>
        <table:table-row table:style-name="表格1.4">
          <table:table-cell table:style-name="表格1.A3" office:value-type="string">
            <text:p text:style-name="P42">六、土地開發基金</text:p>
            <text:p text:style-name="P73"/>
          </table:table-cell>
          <table:table-cell table:style-name="表格1.B3" office:value-type="string">
            <text:p text:style-name="P30">(一)為籌措環狀輕軌及未來捷運路線建設經費，本府設置「高雄市大眾捷運系統土地開發基金」，並訂定「高雄市大眾捷運系統土地開發基金收支管理及運用自治條例」，經101年5月21日高雄市議會第1屆第3次定期大會第35次會議修正通過，本府於101年6月18日以高市府捷開字第10130600200號令發布實施。為妥善管理土開基金，另頒訂「高雄市大眾捷運系統土地開發基金管理會設置要點」，管理會置委員13人，召集人由市長兼任，副召集人由捷運局長兼任，市府代表6人為財政、主計、都發、法制、交通等局處副首長及捷運局代表，學者專家5人為土地開發專業、都市發展專業、財務專家、律師公會代表、會計師公會代表各1人。</text:p>
            <text:p text:style-name="P30">(二)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p>
          </table:table-cell>
        </table:table-row>
        <table:table-row table:style-name="表格1.4">
          <table:table-cell table:style-name="表格1.A3" office:value-type="string">
            <text:p text:style-name="P29"/>
            <text:p text:style-name="P31">参、長期路網規劃</text:p>
            <text:p text:style-name="P54">一、整體路網規劃</text:p>
            <text:p text:style-name="P67"/>
          </table:table-cell>
          <table:table-cell table:style-name="表格1.B3" office:value-type="string">
            <text:p text:style-name="P45"/>
            <text:p text:style-name="P44"/>
            <text:p text:style-name="P30">(一)配合高雄縣市合併，行政區域範圍擴大，賡續辦理後續路網及延伸線之評估以建構未來大眾運輸路網，促進大高雄地區長遠發展及建設，健全都會區大眾捷運系統，並推動省能源、低污染的運輸方式，以改善都市環境品質。</text:p>
            <text:p text:style-name="P30">(二)「高雄都會區家戶旅次特性及屏柵線與周界交通量調查及分析」期末報告於102年9月30日審定，調查結果將作為未來建構高雄都會區運輸需求模型之基礎資料。</text:p>
            <text:p text:style-name="P30">(三)有關「高雄都會區大眾捷運系統整體路網規劃作業顧問服<text:soft-page-break/>務案」期中報告於102年8月20日審定，顧問公司現正依合約期程撰寫期末報告，後續報告書完成後將提送中央備查。</text:p>
          </table:table-cell>
        </table:table-row>
        <table:table-row table:style-name="表格1.4">
          <table:table-cell table:style-name="表格1.A3" office:value-type="string">
            <text:p text:style-name="P38"/>
            <text:p text:style-name="P54">二、岡山路竹延伸線</text:p>
            <text:p text:style-name="P74"/>
          </table:table-cell>
          <table:table-cell table:style-name="表格1.B3" office:value-type="string">
            <text:p text:style-name="P46"/>
            <text:p text:style-name="P30">(一)「高雄都會區大眾捷運系統岡山路竹延伸線及周邊土地開發計畫可行性研究」於101年2月29日完成並函報交通部審查，經本府召開2次推動小組會議、交通部書面審查及3次審查會議，交通部於102年4月2日將全案陳報行政院進行核定作業。</text:p>
            <text:p text:style-name="P30">(二)本府依程序於102年5月22日向行政院長簡報，行政院交議經建會後，經建會於102年6月17日召開本案審查會議，顧問公司依審查意見進行報告書修正，本府於103年1月7日召開推動小組第3次會議，預定於103年1月底再函報交通部核定。</text:p>
          </table:table-cell>
        </table:table-row>
        <table:table-row table:style-name="表格1.4">
          <table:table-cell table:style-name="表格1.A3" office:value-type="string">
            <text:p text:style-name="P38"/>
            <text:p text:style-name="P42">三、鳳山線可行性研究</text:p>
          </table:table-cell>
          <table:table-cell table:style-name="表格1.B3" office:value-type="string">
            <text:p text:style-name="P21"/>
            <text:p text:style-name="P13"><text:span text:style-name="T18">鳳山線可行性研究委託技術服務案於102年5月15日與得標廠商完成簽約，</text:span><text:span text:style-name="T18">有關工作計畫書於102</text:span><text:span text:style-name="T18">年</text:span><text:span text:style-name="T18">8</text:span><text:span text:style-name="T18">月</text:span><text:span text:style-name="T18">6</text:span><text:span text:style-name="T18">日</text:span><text:span text:style-name="T18">同意審定，</text:span><text:span text:style-name="T18">後續</text:span><text:span text:style-name="T18">將</text:span><text:span text:style-name="T18">於報告書</text:span><text:span text:style-name="T18">完成後報請中央核定</text:span><text:span text:style-name="T18">。</text:span></text:p>
          </table:table-cell>
        </table:table-row>
        <table:table-row table:style-name="表格1.4">
          <table:table-cell table:style-name="表格1.A3" office:value-type="string">
            <text:p text:style-name="P57"/>
            <text:p text:style-name="P31">肆、永續經營管理</text:p>
            <text:p text:style-name="P42">一、環保基金補助捷運票價計畫</text:p>
            <text:p text:style-name="P34"/>
          </table:table-cell>
          <table:table-cell table:style-name="表格1.B3" office:value-type="string">
            <text:p text:style-name="P21"/>
            <text:p text:style-name="P22"/>
            <text:p text:style-name="P13"><text:span text:style-name="T18">為培養綠色運輸的潛在通勤客源及提昇捷運運量，102年度申請高雄市環保基金藉以補助學生族群及高雄幸福卡，以吸引私人運具轉移使用大眾運輸，針對各旅客特性，分別推出學生族群的學生幸福799月票及一般學生卡75折、一般民眾的幸福999月票及闢駛臨海、林園、仁武及前鎮工業區接駁公車等計畫，實施期間自102年1月1日起至12月31日止。102年每日平均</text:span><text:span text:style-name="T18">運量</text:span><text:span text:style-name="T18">達16.63萬人次，較101年每日平均</text:span><text:span text:style-name="T18">運量</text:span><text:span text:style-name="T18">15.47萬人次，增加了約11,600人次，顯示透過票價補貼，確能吸引民眾搭乘大眾運具，提升捷運運量，並</text:span><text:span text:style-name="T18">提高大眾運輸使用率。</text:span></text:p>
          </table:table-cell>
        </table:table-row>
        <table:table-row table:style-name="表格1.4">
          <table:table-cell table:style-name="表格1.A3" office:value-type="string">
            <text:p text:style-name="P59"/>
            <text:p text:style-name="P54">二、財務監督</text:p>
            <text:p text:style-name="P76"/>
          </table:table-cell>
          <table:table-cell table:style-name="表格1.B3" office:value-type="string">
            <text:p text:style-name="P23"/>
            <text:p text:style-name="P16">為檢視高雄捷運公司之財務報表及各財務事項是否符合興建營運合約及相關財會法規之規定，以即時掌握其財務狀況，特遴聘財務顧問安永聯合會計師事務所協助辦理財務監督及檢查，102年度除執行每季及年度之財務報表分析複核外，並進行2次定期財務檢查。</text:p>
          </table:table-cell>
        </table:table-row>
        <table:table-row table:style-name="表格1.4">
          <table:table-cell table:style-name="表格1.A3" office:value-type="string">
            <text:p text:style-name="P40"/>
            <text:p text:style-name="P42">三、興建營運合約修約作業</text:p>
            <text:p text:style-name="P75"/>
          </table:table-cell>
          <table:table-cell table:style-name="表格1.B3" office:value-type="string">
            <text:p text:style-name="P46"/>
            <text:p text:style-name="P30">(一)高雄捷運紅橘線路網建設案，因民間參與方式高捷公司於營運期間除須承擔長貸之利息負擔外，尚須逐月攤提折舊、權利金等非現金費用，致虧損嚴重。該公司估計102年7月淨值趨近於0，故提出修約請求本府改善其經營條件。</text:p>
            <text:p text:style-name="P30">(二)本府經歷7次修約推動小組、1次專案整合會議及15次工作小組研議，合計23次會議後，雙方協議修約內容於102年2<text:soft-page-break/>月23日核定。</text:p>
            <text:p text:style-name="P30">(三)102年5月21日高捷公司同意支持本府2董、1監席次及尚未開發土地由雙方合作開發，利益於超過修約財務計畫部分與市府8：2比例分享。</text:p>
            <text:p text:style-name="P30">(四)案經102年6月4日市議會第1屆第5次定期大會第44次會議決議：同意辦理。</text:p>
            <text:p text:style-name="P30">(五)102年6月24日高捷公司股東完成增資15億元。</text:p>
            <text:p text:style-name="P30">(六)102年7月30日召開102年股東臨時會，選舉第六屆董監事，本府代表當選2董、1監。</text:p>
            <text:p text:style-name="P30">(七)修約後，高捷公司財務虧損狀況已明顯改善，由修約前每月虧損2億元降至修約後0.17億元，102年平均日運量達16.63萬人次較101年成長7％以上。依財務計畫預估再以三~四年的時間培養運量，平均日運量成長至18.7萬人次後，即可收支平衡，朝永續經營的目標前進。</text:p>
          </table:table-cell>
        </table:table-row>
        <table:table-row table:style-name="表格1.4">
          <table:table-cell table:style-name="表格1.A3" office:value-type="string">
            <text:p text:style-name="P38"/>
            <text:p text:style-name="P54">四、禁限建業務</text:p>
            <text:p text:style-name="P77"/>
          </table:table-cell>
          <table:table-cell table:style-name="表格1.B3" office:value-type="string">
            <text:p text:style-name="P47"/>
            <text:p text:style-name="P30">(一)依據捷運禁限建辦法，辦理捷運系統禁限建範圍內列管案件管理作業。捷運限建區內的工程案件，依據工程對捷運設施影響程度，根據分級規範甽線圖分為三級；業者申請建照前或開發前，需分送不同之文件辦理審查，或於工程中辦理捷運設施監測作業。</text:p>
            <text:p text:style-name="P30">(二)102年度禁限建範圍內受列管案件統計:</text:p>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路段</text:p>
                </table:table-cell>
                <table:table-cell table:style-name="表格2.A1" table:number-columns-spanned="2" office:value-type="string">
                  <text:p text:style-name="P11">分區</text:p>
                </table:table-cell>
                <table:covered-table-cell/>
                <table:table-cell table:style-name="表格2.A1" office:value-type="string">
                  <text:p text:style-name="P11">小計</text:p>
                </table:table-cell>
                <table:table-cell table:style-name="表格2.E1" office:value-type="string">
                  <text:p text:style-name="P11">總件數</text:p>
                </table:table-cell>
              </table:table-row>
              <table:table-row table:style-name="表格2.2">
                <table:table-cell table:style-name="表格2.A2" table:number-rows-spanned="3" office:value-type="string">
                  <text:p text:style-name="P65">紅線</text:p>
                </table:table-cell>
                <table:table-cell table:style-name="表格2.A1" office:value-type="string">
                  <text:p text:style-name="P11">Ι區</text:p>
                </table:table-cell>
                <table:table-cell table:style-name="表格2.A1" office:value-type="string">
                  <text:p text:style-name="P11">16</text:p>
                </table:table-cell>
                <table:table-cell table:style-name="表格2.A2" table:number-rows-spanned="3" office:value-type="string">
                  <text:p text:style-name="P65">25</text:p>
                </table:table-cell>
                <table:table-cell table:style-name="表格2.E2" table:number-rows-spanned="6" office:value-type="string">
                  <text:p text:style-name="P65">33</text:p>
                </table:table-cell>
              </table:table-row>
              <table:table-row table:style-name="表格2.2">
                <table:covered-table-cell/>
                <table:table-cell table:style-name="表格2.A1" office:value-type="string">
                  <text:p text:style-name="P11">Π區</text:p>
                </table:table-cell>
                <table:table-cell table:style-name="表格2.A1" office:value-type="string">
                  <text:p text:style-name="P8">5</text:p>
                </table:table-cell>
                <table:covered-table-cell/>
                <table:covered-table-cell/>
              </table:table-row>
              <table:table-row table:style-name="表格2.2">
                <table:covered-table-cell/>
                <table:table-cell table:style-name="表格2.A1" office:value-type="string">
                  <text:p text:style-name="P11">Ⅲ區</text:p>
                </table:table-cell>
                <table:table-cell table:style-name="表格2.A1" office:value-type="string">
                  <text:p text:style-name="P8">4</text:p>
                </table:table-cell>
                <table:covered-table-cell/>
                <table:covered-table-cell/>
              </table:table-row>
              <table:table-row table:style-name="表格2.2">
                <table:table-cell table:style-name="表格2.A2" table:number-rows-spanned="3" office:value-type="string">
                  <text:p text:style-name="P11">橘線</text:p>
                </table:table-cell>
                <table:table-cell table:style-name="表格2.A1" office:value-type="string">
                  <text:p text:style-name="P11">Ι區</text:p>
                </table:table-cell>
                <table:table-cell table:style-name="表格2.A1" office:value-type="string">
                  <text:p text:style-name="P8">4</text:p>
                </table:table-cell>
                <table:table-cell table:style-name="表格2.A2" table:number-rows-spanned="3" office:value-type="string">
                  <text:p text:style-name="P11">8</text:p>
                </table:table-cell>
                <table:covered-table-cell/>
              </table:table-row>
              <table:table-row table:style-name="表格2.2">
                <table:covered-table-cell/>
                <table:table-cell table:style-name="表格2.A1" office:value-type="string">
                  <text:p text:style-name="P11">Π區</text:p>
                </table:table-cell>
                <table:table-cell table:style-name="表格2.A1" office:value-type="string">
                  <text:p text:style-name="P8">1</text:p>
                </table:table-cell>
                <table:covered-table-cell/>
                <table:covered-table-cell/>
              </table:table-row>
              <table:table-row table:style-name="表格2.2">
                <table:covered-table-cell/>
                <table:table-cell table:style-name="表格2.A1" office:value-type="string">
                  <text:p text:style-name="P11">Ⅲ區</text:p>
                </table:table-cell>
                <table:table-cell table:style-name="表格2.A1" office:value-type="string">
                  <text:p text:style-name="P8">3</text:p>
                </table:table-cell>
                <table:covered-table-cell/>
                <table:covered-table-cell/>
              </table:table-row>
              <table:table-row table:style-name="表格2.2">
                <table:table-cell table:style-name="表格2.A1" table:number-columns-spanned="3" office:value-type="string">
                  <text:p text:style-name="P64">建照會審</text:p>
                </table:table-cell>
                <table:covered-table-cell/>
                <table:covered-table-cell/>
                <table:table-cell table:style-name="表格2.A1" office:value-type="string">
                  <text:p text:style-name="P11">4</text:p>
                </table:table-cell>
                <table:table-cell table:style-name="表格2.E1" office:value-type="string">
                  <text:p text:style-name="P11">4</text:p>
                </table:table-cell>
              </table:table-row>
            </table:table>
            <text:p text:style-name="P4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分區</text:p>
                </table:table-cell>
                <table:table-cell table:style-name="表格3.A1" office:value-type="string">
                  <text:p text:style-name="P10">施工中</text:p>
                </table:table-cell>
                <table:table-cell table:style-name="表格3.C1" office:value-type="string">
                  <text:p text:style-name="P10">未施工(禁限建文件審查中)</text:p>
                </table:table-cell>
              </table:table-row>
              <table:table-row table:style-name="表格3.2">
                <table:table-cell table:style-name="表格3.A1" office:value-type="string">
                  <text:p text:style-name="P10">Ι區</text:p>
                </table:table-cell>
                <table:table-cell table:style-name="表格3.B2" office:value-type="string">
                  <text:p text:style-name="P65">11</text:p>
                </table:table-cell>
                <table:table-cell table:style-name="表格3.C2" office:value-type="string">
                  <text:p text:style-name="P65">9(4)</text:p>
                </table:table-cell>
              </table:table-row>
              <table:table-row table:style-name="表格3.2">
                <table:table-cell table:style-name="表格3.A1" office:value-type="string">
                  <text:p text:style-name="P10">Π區</text:p>
                </table:table-cell>
                <table:table-cell table:style-name="表格3.B2" office:value-type="string">
                  <text:p text:style-name="P65">3</text:p>
                </table:table-cell>
                <table:table-cell table:style-name="表格3.C2" office:value-type="string">
                  <text:p text:style-name="P65">3(1)</text:p>
                </table:table-cell>
              </table:table-row>
              <table:table-row table:style-name="表格3.2">
                <table:table-cell table:style-name="表格3.A1" office:value-type="string">
                  <text:p text:style-name="P10">Ⅲ區</text:p>
                </table:table-cell>
                <table:table-cell table:style-name="表格3.B2" office:value-type="string">
                  <text:p text:style-name="P65">1</text:p>
                </table:table-cell>
                <table:table-cell table:style-name="表格3.C2" office:value-type="string">
                  <text:p text:style-name="P65">6(0)</text:p>
                </table:table-cell>
              </table:table-row>
            </table:table>
            <text:p text:style-name="P44"/>
          </table:table-cell>
        </table:table-row>
        <table:table-row table:style-name="表格1.4">
          <table:table-cell table:style-name="表格1.A3" office:value-type="string">
            <text:p text:style-name="P58"/>
            <text:p text:style-name="P53">伍、代辦工程</text:p>
            <text:p text:style-name="P42"><text:soft-page-break/>一、前鎮區仁愛國小校舍改建工程</text:p>
          </table:table-cell>
          <table:table-cell table:style-name="表格1.B3" office:value-type="string">
            <text:p text:style-name="P17"/>
            <text:p text:style-name="P18"/>
            <text:p text:style-name="P13"><text:soft-page-break/><text:span text:style-name="T9">總工程金額1.67億元，已於</text:span><text:span text:style-name="T9">102年4月26完工確認</text:span><text:span text:style-name="T9">，</text:span><text:span text:style-name="T9">102</text:span><text:span text:style-name="T9">年</text:span><text:span text:style-name="T9">6</text:span><text:span text:style-name="T9">月</text:span><text:span text:style-name="T9">20</text:span><text:span text:style-name="T9">日</text:span><text:span text:style-name="T9">驗收</text:span><text:span text:style-name="T9">合格</text:span><text:span text:style-name="T9">，102</text:span><text:span text:style-name="T9">年</text:span><text:span text:style-name="T9">8</text:span><text:span text:style-name="T9">月</text:span><text:span text:style-name="T9">22完成工程結算</text:span><text:span text:style-name="T9">。</text:span></text:p>
          </table:table-cell>
        </table:table-row>
        <table:table-row table:style-name="表格1.4">
          <table:table-cell table:style-name="表格1.A3" office:value-type="string">
            <text:p text:style-name="P40"/>
            <text:p text:style-name="P42">二、前鎮區樂群國小校舍改建工程</text:p>
          </table:table-cell>
          <table:table-cell table:style-name="表格1.B3" office:value-type="string">
            <text:p text:style-name="P17"/>
            <text:p text:style-name="P13"><text:span text:style-name="T9">總工程金額1.83億元，採新建後拆方式設計發包施工，102年5月31日開工，102年10月30日第一階段校舍完成，捷運局同意自102年10月31日停工，停工期間辦理使用執照及教具搬遷，校方訂於寒假搬遷完成，再繼續進行二階段工程，預定103年5月份完工。</text:span></text:p>
          </table:table-cell>
        </table:table-row>
        <table:table-row table:style-name="表格1.4">
          <table:table-cell table:style-name="表格1.A3" office:value-type="string">
            <text:p text:style-name="P43"/>
            <text:p text:style-name="P42">三、左營區立德國中校舍改建工程</text:p>
          </table:table-cell>
          <table:table-cell table:style-name="表格1.B3" office:value-type="string">
            <text:p text:style-name="P17"/>
            <text:p text:style-name="P13"><text:span text:style-name="T9">總工程金額1.73億元，重新發包後於102年5月31日開工，因辦理變更設計，捷運局同意自102年10月24日停工，停工期間辦理使用執照及教具搬遷，校方訂於103年2月底搬遷完成，本案預定於103年3月初完工。</text:span></text:p>
            <text:p text:style-name="P18"/>
          </table:table-cell>
        </table:table-row>
        <table:table-row table:style-name="表格1.4">
          <table:table-cell table:style-name="表格1.A3" office:value-type="string">
            <text:p text:style-name="P42">四、三民區博愛國小校舍改建工程</text:p>
          </table:table-cell>
          <table:table-cell table:style-name="表格1.B3" office:value-type="string">
            <text:p text:style-name="P13"><text:span text:style-name="T9">總工程金額0.91億元，業已完成新校舍，為配合學校搬遷入駐，以利後續拆除舊校舍及景觀工程、停車場等工程施作，102年12月19日辦理新校舍分段查驗，12月24日辦理停工，俟學校搬遷入駐新校舍、103年1月9日復工後，預計103年3月下旬完工。</text:span></text:p>
          </table:table-cell>
        </table:table-row>
        <table:table-row table:style-name="表格1.4">
          <table:table-cell table:style-name="表格1.A3" office:value-type="string">
            <text:p text:style-name="P41"/>
            <text:p text:style-name="P42">五、衛武營藝術文化中心捷運連通道工程</text:p>
          </table:table-cell>
          <table:table-cell table:style-name="表格1.B3" office:value-type="string">
            <text:p text:style-name="P17"/>
            <text:p text:style-name="P13"><text:span text:style-name="T9">總經費計1.63億元，連通道工程長約80公尺，由捷運衛武營O10車站3號出入口所預留之通道空間，新增通道穿越三多路至</text:span><text:span text:style-name="T9">「衛武營藝術文化中心」，</text:span><text:span text:style-name="T9">設置一座出入口，出入口內設置有一座無障礙電梯、一座樓梯及二座電扶梯，利於民眾利用連通道直接連通至衛武營都會公園。102年10月24日開工。</text:span></text:p>
          </table:table-cell>
        </table:table-row>
        <table:table-row table:style-name="表格1.4">
          <table:table-cell table:style-name="表格1.A3" office:value-type="string">
            <text:p text:style-name="P27"/>
            <text:p text:style-name="P28">陸、工務行政</text:p>
            <text:p text:style-name="P56">一、文書研考</text:p>
            <text:p text:style-name="P60"/>
          </table:table-cell>
          <table:table-cell table:style-name="表格1.B3" office:value-type="string">
            <text:p text:style-name="P45"/>
            <text:p text:style-name="P44"/>
            <text:p text:style-name="P30">(一)依照「高雄市政府文書處理實施要點」等有關規定推動辦理文書業務；依照行政院「文書流程管理作業規範」辦理公文稽催、管制、考核工作，隨時掌握全局公文處理時效。102年1月配合新人座談會，辦理文書講習一場次。</text:p>
            <text:p text:style-name="P30">(二)配合市府政策，推動二代公文整合系統，實施線上簽核作業，簡化文書作業方式，提高行政效率，貫徹節能減紙政策。102年度線上簽核比率27.5%。</text:p>
            <text:p text:style-name="P30">(三)依據本府施政重點，擬定年度施政綱要草案，按時提報施政計畫，並督促確實執行。</text:p>
            <text:p text:style-name="P30">(四)列管案件追蹤評估，按期彙報。</text:p>
            <text:p text:style-name="P30">(五)確實列管稽催民眾陳情案件、線上即時服務、局內電子信箱、書面陳情、電話陳情等案件。</text:p>
          </table:table-cell>
        </table:table-row>
        <table:table-row table:style-name="表格1.4">
          <table:table-cell table:style-name="表格1.A3" office:value-type="string">
            <text:p text:style-name="P62"/>
            <text:p text:style-name="P54"><text:span text:style-name="T16">二、總務工作</text:span></text:p>
          </table:table-cell>
          <table:table-cell table:style-name="表格1.B3" office:value-type="string">
            <text:p text:style-name="P51"/>
            <text:p text:style-name="P30">(一)財物採購與財產管理：</text:p>
            <text:p text:style-name="P5"><text:soft-page-break/>1.依據「事物管理手冊」等規定辦理相關業務。</text:p>
            <text:p text:style-name="P6">2.依據「政府採購法及施行細則」等相關法規，辦理各項工程、財務及勞務之開標、比價、議價、決標、驗收。</text:p>
            <text:p text:style-name="P6">3.依據「事物管理手冊」辦理財產管理及事務檢核，且定期盤點，檢討財產是否閒置。</text:p>
            <text:p text:style-name="P30">(二)加強各類型機具保養與維護、確保行車安全：</text:p>
            <text:p text:style-name="P26">1.各種公務車輛隨時保持良好狀況，以達到保障行車安全、增加行車效率、節省油料及配件消耗、減少機件故障發生、延長車輛壽命。</text:p>
            <text:p text:style-name="P26">2.公務車輛定期檢查與保養，並隨時登載於車歷登記卡。駕駛人員將駕駛前及行駛間已檢查與發覺情況合併處理。汽車保養參照各汽車原廠規定之里程或時間標準及保養項目保養。</text:p>
          </table:table-cell>
        </table:table-row>
        <table:table-row table:style-name="表格1.4">
          <table:table-cell table:style-name="表格1.A3" office:value-type="string">
            <text:p text:style-name="P63"/>
            <text:p text:style-name="P56">三、會計業務</text:p>
            <text:p text:style-name="P66"/>
          </table:table-cell>
          <table:table-cell table:style-name="表格1.B3" office:value-type="string">
            <text:p text:style-name="P49"/>
            <text:p text:style-name="P30">(一)依據會計法、決算法等有關規定，按期編製會計報告及101年度決算報告。</text:p>
            <text:p text:style-name="P30">(二)配合業務計畫進度，覈實編製103年度預算。</text:p>
            <text:p text:style-name="P30">(三)加強年度預算之控制與執行，期使經費有效運用，達成施政目標。</text:p>
            <text:p text:style-name="P30">(四)依據統計法等有關規定，發布統計資料，以供參考使用。</text:p>
            <text:p text:style-name="P30">(五)執行內部審核工作，協助發揮內部控制之功能。</text:p>
          </table:table-cell>
        </table:table-row>
        <table:table-row table:style-name="表格1.4">
          <table:table-cell table:style-name="表格1.A3" office:value-type="string">
            <text:p text:style-name="P63"/>
            <text:p text:style-name="P56">四、人事業務</text:p>
          </table:table-cell>
          <table:table-cell table:style-name="表格1.B3" office:value-type="string">
            <text:p text:style-name="P49"/>
            <text:p text:style-name="P50">(一)推行人事公開：</text:p>
            <text:p text:style-name="P7">貫徹公正、公平、公開之內陞外補制度，以適才適所原則拔擢優秀人才，並依據「公務人員陞遷法」暨其他相關法令辦理甄審，102年1月至12月計辦理內陞7人（股長2人、幫工程司2人、科員1人、佐理員1人、辦事員1人）、外補3人（工程員2人、科員1人）。</text:p>
            <text:p text:style-name="P52">(二)強化在職訓練：</text:p>
            <text:p text:style-name="P7">為精進全局業務推動之內部整合成效，強化同仁對高雄捷運路網建設之整體認識，營造團隊共識，102年度計規劃辦理16場次「捷運列車－動出幸福城市生命力」系列研習活動：</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場次</text:p>
                </table:table-cell>
                <table:table-cell table:style-name="表格4.B1" office:value-type="string">
                  <text:p text:style-name="P1">研習主題</text:p>
                </table:table-cell>
                <table:table-cell table:style-name="表格4.B1" office:value-type="string">
                  <text:p text:style-name="P1">舉辦時間</text:p>
                </table:table-cell>
                <table:table-cell table:style-name="表格4.D1" office:value-type="string">
                  <text:p text:style-name="P1">參加</text:p>
                  <text:p text:style-name="P1">人數</text:p>
                </table:table-cell>
              </table:table-row>
              <table:table-row table:style-name="表格4.2">
                <table:table-cell table:style-name="表格4.A2" office:value-type="string">
                  <text:p text:style-name="P3">1</text:p>
                </table:table-cell>
                <table:table-cell table:style-name="表格4.B2" office:value-type="string">
                  <text:p text:style-name="P2">高雄環狀輕軌報核歷程困境與突破</text:p>
                </table:table-cell>
                <table:table-cell table:style-name="表格4.C2" office:value-type="string">
                  <text:p text:style-name="P3">2月21日</text:p>
                </table:table-cell>
                <table:table-cell table:style-name="表格4.D2" office:value-type="string">
                  <text:p text:style-name="P3">32</text:p>
                </table:table-cell>
              </table:table-row>
              <table:table-row table:style-name="表格4.2">
                <table:table-cell table:style-name="表格4.A3" office:value-type="string">
                  <text:p text:style-name="P3">2</text:p>
                </table:table-cell>
                <table:table-cell table:style-name="表格4.B3" office:value-type="string">
                  <text:p text:style-name="P2">輕軌興沒與高雄環狀輕軌無架空線</text:p>
                </table:table-cell>
                <table:table-cell table:style-name="表格4.C3" office:value-type="string">
                  <text:p text:style-name="P3">2月26日</text:p>
                </table:table-cell>
                <table:table-cell table:style-name="表格4.D3" office:value-type="string">
                  <text:p text:style-name="P3">38</text:p>
                </table:table-cell>
              </table:table-row>
              <table:table-row table:style-name="表格4.2">
                <table:table-cell table:style-name="表格4.A4" office:value-type="string">
                  <text:p text:style-name="P3">3</text:p>
                </table:table-cell>
                <table:table-cell table:style-name="表格4.B4" office:value-type="string">
                  <text:p text:style-name="P2">環狀輕軌經費籌措及運作</text:p>
                </table:table-cell>
                <table:table-cell table:style-name="表格4.C4" office:value-type="string">
                  <text:p text:style-name="P3">3月8日</text:p>
                </table:table-cell>
                <table:table-cell table:style-name="表格4.D4" office:value-type="string">
                  <text:p text:style-name="P3">30</text:p>
                </table:table-cell>
              </table:table-row>
              <table:table-row table:style-name="表格4.2">
                <table:table-cell table:style-name="表格4.A5" office:value-type="string">
                  <text:p text:style-name="P3">4</text:p>
                </table:table-cell>
                <table:table-cell table:style-name="表格4.B5" office:value-type="string">
                  <text:p text:style-name="P2">履約之法律思維及個案分析</text:p>
                </table:table-cell>
                <table:table-cell table:style-name="表格4.C5" office:value-type="string">
                  <text:p text:style-name="P3">3月21日</text:p>
                </table:table-cell>
                <table:table-cell table:style-name="表格4.D5" office:value-type="string">
                  <text:p text:style-name="P3">36</text:p>
                </table:table-cell>
              </table:table-row>
              <table:table-row table:style-name="表格4.2">
                <table:table-cell table:style-name="表格4.A6" office:value-type="string">
                  <text:p text:style-name="P3"><text:soft-page-break/>5</text:p>
                </table:table-cell>
                <table:table-cell table:style-name="表格4.B6" office:value-type="string">
                  <text:p text:style-name="P2">土地徵收作業案例分享</text:p>
                </table:table-cell>
                <table:table-cell table:style-name="表格4.C6" office:value-type="string">
                  <text:p text:style-name="P3">4月12日</text:p>
                </table:table-cell>
                <table:table-cell table:style-name="表格4.D6" office:value-type="string">
                  <text:p text:style-name="P3">25</text:p>
                </table:table-cell>
              </table:table-row>
              <table:table-row table:style-name="表格4.2">
                <table:table-cell table:style-name="表格4.A7" office:value-type="string">
                  <text:p text:style-name="P3">6</text:p>
                </table:table-cell>
                <table:table-cell table:style-name="表格4.B7" office:value-type="string">
                  <text:p text:style-name="P2">高雄環狀輕軌系統經營之模式探討</text:p>
                </table:table-cell>
                <table:table-cell table:style-name="表格4.C7" office:value-type="string">
                  <text:p text:style-name="P3">4月24日</text:p>
                </table:table-cell>
                <table:table-cell table:style-name="表格4.D7" office:value-type="string">
                  <text:p text:style-name="P3">31</text:p>
                </table:table-cell>
              </table:table-row>
              <table:table-row table:style-name="表格4.2">
                <table:table-cell table:style-name="表格4.A8" office:value-type="string">
                  <text:p text:style-name="P3">7</text:p>
                </table:table-cell>
                <table:table-cell table:style-name="表格4.B8" office:value-type="string">
                  <text:p text:style-name="P2">輕軌號誌與道路交通號誌整合規劃</text:p>
                </table:table-cell>
                <table:table-cell table:style-name="表格4.C8" office:value-type="string">
                  <text:p text:style-name="P3">7月10日</text:p>
                </table:table-cell>
                <table:table-cell table:style-name="表格4.D8" office:value-type="string">
                  <text:p text:style-name="P3">35</text:p>
                </table:table-cell>
              </table:table-row>
              <table:table-row table:style-name="表格4.2">
                <table:table-cell table:style-name="表格4.A9" office:value-type="string">
                  <text:p text:style-name="P3">8</text:p>
                </table:table-cell>
                <table:table-cell table:style-name="表格4.B9" office:value-type="string">
                  <text:p text:style-name="P2">環狀輕軌供電系統安全</text:p>
                </table:table-cell>
                <table:table-cell table:style-name="表格4.C9" office:value-type="string">
                  <text:p text:style-name="P3">5月22日</text:p>
                </table:table-cell>
                <table:table-cell table:style-name="表格4.D9" office:value-type="string">
                  <text:p text:style-name="P3">36</text:p>
                </table:table-cell>
              </table:table-row>
              <table:table-row table:style-name="表格4.2">
                <table:table-cell table:style-name="表格4.A10" office:value-type="string">
                  <text:p text:style-name="P3">9</text:p>
                </table:table-cell>
                <table:table-cell table:style-name="表格4.B10" office:value-type="string">
                  <text:p text:style-name="P2">紅橘線用地開發之進程</text:p>
                </table:table-cell>
                <table:table-cell table:style-name="表格4.C10" office:value-type="string">
                  <text:p text:style-name="P3">6月7日</text:p>
                </table:table-cell>
                <table:table-cell table:style-name="表格4.D10" office:value-type="string">
                  <text:p text:style-name="P3">24</text:p>
                </table:table-cell>
              </table:table-row>
              <table:table-row table:style-name="表格4.2">
                <table:table-cell table:style-name="表格4.A11" office:value-type="string">
                  <text:p text:style-name="P3">10</text:p>
                </table:table-cell>
                <table:table-cell table:style-name="表格4.B11" office:value-type="string">
                  <text:p text:style-name="P2">環狀輕軌工程及公共藝術說明</text:p>
                </table:table-cell>
                <table:table-cell table:style-name="表格4.C11" office:value-type="string">
                  <text:p text:style-name="P3">6月20日</text:p>
                </table:table-cell>
                <table:table-cell table:style-name="表格4.D11" office:value-type="string">
                  <text:p text:style-name="P3">23</text:p>
                </table:table-cell>
              </table:table-row>
              <table:table-row table:style-name="表格4.2">
                <table:table-cell table:style-name="表格4.A12" office:value-type="string">
                  <text:p text:style-name="P3">11</text:p>
                </table:table-cell>
                <table:table-cell table:style-name="表格4.B12" office:value-type="string">
                  <text:p text:style-name="P2">環狀輕軌統包招標執行分享</text:p>
                </table:table-cell>
                <table:table-cell table:style-name="表格4.C12" office:value-type="string">
                  <text:p text:style-name="P3">7月5日</text:p>
                </table:table-cell>
                <table:table-cell table:style-name="表格4.D12" office:value-type="string">
                  <text:p text:style-name="P3">20</text:p>
                </table:table-cell>
              </table:table-row>
              <table:table-row table:style-name="表格4.2">
                <table:table-cell table:style-name="表格4.A13" office:value-type="string">
                  <text:p text:style-name="P3">12</text:p>
                </table:table-cell>
                <table:table-cell table:style-name="表格4.B13" office:value-type="string">
                  <text:p text:style-name="P2">代辦學校改建工程甘苦談</text:p>
                </table:table-cell>
                <table:table-cell table:style-name="表格4.C13" office:value-type="string">
                  <text:p text:style-name="P3">7月19日</text:p>
                </table:table-cell>
                <table:table-cell table:style-name="表格4.D13" office:value-type="string">
                  <text:p text:style-name="P3">27</text:p>
                </table:table-cell>
              </table:table-row>
              <table:table-row table:style-name="表格4.2">
                <table:table-cell table:style-name="表格4.A14" office:value-type="string">
                  <text:p text:style-name="P3">13</text:p>
                </table:table-cell>
                <table:table-cell table:style-name="表格4.B14" office:value-type="string">
                  <text:p text:style-name="P2">本局個人資料保護法安全維護措施</text:p>
                </table:table-cell>
                <table:table-cell table:style-name="表格4.C14" office:value-type="string">
                  <text:p text:style-name="P3">7月26日</text:p>
                </table:table-cell>
                <table:table-cell table:style-name="表格4.D14" office:value-type="string">
                  <text:p text:style-name="P3">20</text:p>
                </table:table-cell>
              </table:table-row>
              <table:table-row table:style-name="表格4.2">
                <table:table-cell table:style-name="表格4.A15" office:value-type="string">
                  <text:p text:style-name="P3">14</text:p>
                </table:table-cell>
                <table:table-cell table:style-name="表格4.B15" office:value-type="string">
                  <text:p text:style-name="P2">環狀輕軌車輛系統之簡介</text:p>
                </table:table-cell>
                <table:table-cell table:style-name="表格4.C15" office:value-type="string">
                  <text:p text:style-name="P3">8月2日</text:p>
                </table:table-cell>
                <table:table-cell table:style-name="表格4.D15" office:value-type="string">
                  <text:p text:style-name="P3">36</text:p>
                </table:table-cell>
              </table:table-row>
              <table:table-row table:style-name="表格4.2">
                <table:table-cell table:style-name="表格4.A16" office:value-type="string">
                  <text:p text:style-name="P3">15</text:p>
                </table:table-cell>
                <table:table-cell table:style-name="表格4.B16" office:value-type="string">
                  <text:p text:style-name="P2">環狀輕軌路線軌道系統</text:p>
                </table:table-cell>
                <table:table-cell table:style-name="表格4.C16" office:value-type="string">
                  <text:p text:style-name="P3">8月16日</text:p>
                </table:table-cell>
                <table:table-cell table:style-name="表格4.D16" office:value-type="string">
                  <text:p text:style-name="P3">29</text:p>
                </table:table-cell>
              </table:table-row>
              <table:table-row table:style-name="表格4.2">
                <table:table-cell table:style-name="表格4.A17" office:value-type="string">
                  <text:p text:style-name="P3">16</text:p>
                </table:table-cell>
                <table:table-cell table:style-name="表格4.B17" office:value-type="string">
                  <text:p text:style-name="P2">本局資訊系統運用及資訊安全</text:p>
                </table:table-cell>
                <table:table-cell table:style-name="表格4.C17" office:value-type="string">
                  <text:p text:style-name="P3">8月23日</text:p>
                </table:table-cell>
                <table:table-cell table:style-name="表格4.D17" office:value-type="string">
                  <text:p text:style-name="P3">21</text:p>
                </table:table-cell>
              </table:table-row>
              <table:table-row table:style-name="表格4.2">
                <table:table-cell table:style-name="表格4.A18" table:number-columns-spanned="3" office:value-type="string">
                  <text:p text:style-name="P3">合計</text:p>
                </table:table-cell>
                <table:covered-table-cell/>
                <table:covered-table-cell/>
                <table:table-cell table:style-name="表格4.D18" office:value-type="string">
                  <text:p text:style-name="P4">464人次</text:p>
                </table:table-cell>
              </table:table-row>
            </table:table>
            <text:p text:style-name="P52">(三)嚴密考核獎懲：</text:p>
            <text:p text:style-name="P26">1.加強平時考核：將考核結果作為辦理年終考成及人事運用之重要依據。</text:p>
            <text:p text:style-name="P26">2.厲行重獎重懲：凡員工有優劣事蹟，適時依規定處理，以獎優汰劣，年度內計辦理記一大功4人次、記功85人次、嘉獎312人次、記過一次1人次。</text:p>
            <text:p text:style-name="P26">3.審慎辦理公務人員年終考成，如期完成相關作業。</text:p>
            <text:p text:style-name="P50">(四)辦理員工各項福利措施：</text:p>
            <text:p text:style-name="P24"><text:span text:style-name="T23">1.辦理月退休人員及在職亡故人員遺族照護及慰問關懷，並依規定申辦員工公保喪葬補助。</text:span></text:p>
            <text:p text:style-name="P24"><text:span text:style-name="T23">2.推動辦理文康活動，激勵員工士氣。</text:span></text:p>
          </table:table-cell>
        </table:table-row>
        <table:table-row table:style-name="表格1.4">
          <table:table-cell table:style-name="表格1.A3" office:value-type="string">
            <text:p text:style-name="P63"/>
            <text:p text:style-name="P56">五、政風業務</text:p>
          </table:table-cell>
          <table:table-cell table:style-name="表格1.B3" office:value-type="string">
            <text:p text:style-name="P49"/>
            <text:p text:style-name="P30">(一)提升同仁危機意識，落實機關安全維護</text:p>
            <text:p text:style-name="P30">(二)定期配合重大工作期間（如春安工作期間與十月慶典期間），協請相關單位執行安全檢查，並確實追蹤改善情形，共同營造安全辦公環境。</text:p>
            <text:p text:style-name="P30">(三)建立同仁保密觀念，確保公務機密安全。</text:p>
            <text:p text:style-name="P30">(四)適時利用機會加強宣導，以柔性勸說與具體實例等方法加<text:soft-page-break/>強同仁保密觀念之建立，確保公務機密安全不外洩。</text:p>
            <text:p text:style-name="P30">(五)召開安全維護工作小組會議，以此平台互通有無，由各科室分工協助促進機關整體安全。</text:p>
            <text:p text:style-name="P30">(六)協助財產申報義務人依限完成申報，及辦理抽案實質審核。</text:p>
            <text:p text:style-name="P30">(七)依據政府採購法監辦採購案件，並協助辦理採購招標圖說文件公開閱覽作業、巨額採購案件錄影作業。</text:p>
            <text:p text:style-name="P30">(八)召開廉政會報，針對業務推動及防弊措施執行現況提出專案報告，並審議端正政風相關提案，提供政風業務的溝通平台。</text:p>
          </table:table-cell>
        </table:table-row>
        <table:table-row table:style-name="表格1.4">
          <table:table-cell table:style-name="表格1.A28" office:value-type="string">
            <text:p text:style-name="P61"/>
            <text:p text:style-name="P56">六、資訊業務</text:p>
          </table:table-cell>
          <table:table-cell table:style-name="表格1.B28" office:value-type="string">
            <text:p text:style-name="P49"/>
            <text:p text:style-name="P30">(一)推動辦公室自動化，加強資訊安全，以提昇行政效率：</text:p>
            <text:p text:style-name="P24"><text:span text:style-name="T23">1.輔導更新各資訊系統(二代公文管理系統、筆硯Web公文製作、財產管理、人事資訊、差勤電子表單系統[WebITR]、支付系統、退撫基金網路系統、公保網路作業系統等)，以利業務推展。</text:span></text:p>
            <text:p text:style-name="P24"><text:span text:style-name="T23">2.定期查看市府網路流量報告以了解網際網路使用狀況。</text:span></text:p>
            <text:p text:style-name="P24"><text:span text:style-name="T23">3.更新防毒軟體主控台主機及版本，由主控台自動下載更新防毒程式及病毒碼，亦由主控台自動更新所有連線主機及個人電腦，並定期預約掃瞄各主機及個人電腦；負責執行伺服主機及重點個人電腦作業系統更新。</text:span></text:p>
            <text:p text:style-name="P24"><text:span text:style-name="T23">4.辦理資安講習1場次，針對新型的駭客攻擊、行動裝置的安全與防護進行資訊安全及個人資料安全防護訓練，不定期進行資安檢查。</text:span></text:p>
            <text:p text:style-name="P24"><text:span text:style-name="T23">5.因應「個人資料保護法」施行，新增個人資料安全防護軟體Data Loss Prevention(DLP)，並新增佈設於</text:span><text:span text:style-name="T23">server</text:span><text:span text:style-name="T23">端與</text:span><text:span text:style-name="T23">client</text:span><text:span text:style-name="T23">端；加強X網路槽個資資料夾權限。</text:span></text:p>
            <text:p text:style-name="P24"><text:span text:style-name="T23">6.自行開發新聞事件擷取管理系統，以方便主管同仁利用智慧型手機隨時閱讀掌握訊息。</text:span></text:p>
            <text:p text:style-name="P52">(二)加強為民服務：</text:p>
            <text:p text:style-name="P24"><text:span text:style-name="T23">1.更新網站及高雄捷伴行首頁最新消息、捷運新聞稿及其他訊息。</text:span></text:p>
            <text:p text:style-name="P24"><text:span text:style-name="T23">2.對高雄捷運工程產製之工程技術文件核定本暨其電子檔、竣工圖說暨其電子檔，做系統化、制度化地管理保存，確保工程技術文件核定本之正確性，並提供業務單位使用工程技術文件之方便一致性、時效性與完整性，管理工程技術文件</text:span><text:span text:style-name="T23">835</text:span><text:span text:style-name="T23">份、竣工圖說</text:span><text:span text:style-name="T23">460</text:span><text:span text:style-name="T23">個圖櫃。</text:span></text:p>
            <text:p text:style-name="P24"><text:span text:style-name="T23">3.將點收之勘驗計價文件採封條裝箱方式統一保存於獨立的儲存空間，且將勘驗計價文件資料登錄於勘驗文件管理系統，並上傳其完整文件清冊電子檔，以因應文件量繁鉅之妥善管理與未來查詢與調閱使用之檢索保管，計保管</text:span><text:span text:style-name="T23">1,587</text:span><text:span text:style-name="T23">箱勘驗文件。</text:span></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orphans="0" fo:widows="0" fo:text-indent="0cm" style:auto-text-indent="false" style:snap-to-layout-grid="false" style:writing-mode="lr-tb"/>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016cm" fo:margin-right="0cm" fo:line-height="0.6cm" fo:text-align="justify" style:justify-single-word="false" fo:orphans="0" fo:widows="0" fo:text-indent="-1.207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6" style:family="paragraph" style:parent-style-name="Standard" style:list-style-name="WW8Num3">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_31_.1" style:display-name="1.1" style:family="paragraph" style:parent-style-name="Standard" style:list-style-name="WW8Num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 style:family="paragraph" style:parent-style-name="Standard" style:list-style-name="WW8Num4">
      <style:paragraph-properties fo:margin-top="0cm" fo:margin-bottom="0.212cm" loext:contextual-spacing="false" fo:line-height="0.706cm" fo:text-align="justify" style:justify-single-word="false" fo:orphans="0" fo:widows="0" style:text-autospace="none"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5cm" fo:margin-right="0cm" style:line-height-at-least="0.811cm" fo:orphans="0" fo:widows="0" fo:text-indent="-1.905cm" style:auto-text-indent="false"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01" style:display-name="002-01" style:family="paragraph" style:parent-style-name="_30_02-_28_1_29_">
      <style:paragraph-properties fo:margin-left="0.706cm" fo:margin-right="0.088cm" fo:orphans="0" fo:widows="0"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parent-style-name="預設段落字型">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fo:margin-left="0.3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margin-left="0.6cm"/>
        </style:list-level-properties>
      </text:list-level-style-number>
      <text:list-level-style-number text:level="4" text:style-name="WW8Num1z0" style:num-suffix="." style:num-format="1">
        <style:list-level-properties text:list-level-position-and-space-mode="label-alignment">
          <style:list-level-label-alignment text:label-followed-by="listtab" fo:margin-left="0.9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margin-left="1.199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margin-left="1.499cm"/>
        </style:list-level-properties>
      </text:list-level-style-number>
      <text:list-level-style-number text:level="7" text:style-name="WW8Num1z0" style:num-suffix="." style:num-format="1">
        <style:list-level-properties text:list-level-position-and-space-mode="label-alignment">
          <style:list-level-label-alignment text:label-followed-by="listtab" fo:margin-left="1.79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margin-left="2.099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margin-left="2.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text:style-name="WW8Num4z0"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text:style-name="WW8Num4z0"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text:style-name="WW8Num4z0"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text:style-name="WW8Num4z0"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format="">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5cm" fo:margin-left="1.48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5cm" fo:margin-left="2.33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5cm" fo:margin-left="3.1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5cm" fo:margin-left="4.0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5cm" fo:margin-left="4.88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5cm" fo:margin-left="5.73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5cm" fo:margin-left="6.581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5cm" fo:margin-left="7.4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5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UMY</meta:initial-creator>
    <meta:creation-date>2014-02-12T10:21:00</meta:creation-date>
    <dc:creator>Win7User</dc:creator>
    <dc:date>2014-04-07T09:00:00</dc:date>
    <meta:print-date>2014-01-20T08:47:00</meta:print-date>
    <meta:editing-cycles>11</meta:editing-cycles>
    <meta:editing-duration>PT1H30M</meta:editing-duration>
    <meta:document-statistic meta:table-count="4" meta:image-count="0" meta:object-count="0" meta:page-count="12" meta:paragraph-count="264" meta:word-count="8037" meta:character-count="8489" meta:non-whitespace-character-count="8475"/>
    <meta:generator>LibreOffice/5.1.2.2$Windows_x86 LibreOffice_project/d3bf12ecb743fc0d20e0be0c58ca359301eb705f</meta:generator>
  </office:meta>
</office:document-meta>
</file>