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4.66cm"/>
    </style:style>
    <style:style style:name="表格1.B" style:family="table-column">
      <style:table-column-properties style:column-width="12.913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22.664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38cm" fo:margin-right="0.138cm" fo:line-height="0.564cm" fo:text-align="center" style:justify-single-word="false" fo:text-indent="0cm" style:auto-text-indent="false"/>
    </style:style>
    <style:style style:name="P2" style:family="paragraph" style:parent-style-name="Standard">
      <style:paragraph-properties fo:margin-left="0.138cm" fo:margin-right="0.138cm" fo:line-height="0.564cm" fo:text-align="center" style:justify-single-word="false" fo:text-indent="0cm" style:auto-text-indent="false"/>
      <style:text-properties fo:font-size="14pt" style:font-size-asian="14pt" style:font-name-complex="標楷體" style:font-size-complex="14pt"/>
    </style:style>
    <style:style style:name="P3"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4" style:family="paragraph" style:parent-style-name="Standard">
      <style:paragraph-properties fo:margin-left="0.138cm" fo:margin-right="0.138cm" fo:line-height="0.564cm" fo:text-indent="0cm" style:auto-text-indent="false"/>
      <style:text-properties fo:font-size="12pt" style:font-size-asian="12pt" style:font-name-complex="標楷體" style:font-size-complex="12pt"/>
    </style:style>
    <style:style style:name="P5" style:family="paragraph" style:parent-style-name="Standard">
      <style:paragraph-properties fo:margin-left="0.138cm" fo:margin-right="0.138cm" fo:line-height="0.564cm" fo:text-indent="0cm" style:auto-text-indent="false"/>
      <style:text-properties fo:font-size="12pt" style:font-size-asian="12pt" style:font-name-complex="標楷體" style:font-weight-complex="bold"/>
    </style:style>
    <style:style style:name="P6" style:family="paragraph" style:parent-style-name="Standard">
      <style:paragraph-properties fo:margin-left="0.138cm" fo:margin-right="0.138cm" fo:line-height="0.564cm" fo:text-indent="0cm" style:auto-text-indent="false" style:snap-to-layout-grid="false">
        <style:tab-stops>
          <style:tab-stop style:position="2.771cm"/>
        </style:tab-stops>
      </style:paragraph-properties>
      <style:text-properties style:font-name="標楷體" fo:font-size="12pt" style:font-name-asian="標楷體" style:font-size-asian="12pt" style:font-name-complex="標楷體"/>
    </style:style>
    <style:style style:name="P7" style:family="paragraph" style:parent-style-name="Standard">
      <style:paragraph-properties fo:margin-left="0.138cm" fo:margin-right="0.138cm" fo:line-height="0.564cm" fo:text-indent="0cm" style:auto-text-indent="false"/>
      <style:text-properties style:font-name="標楷體" fo:font-size="12pt" style:font-size-asian="12pt" style:font-name-complex="標楷體"/>
    </style:style>
    <style:style style:name="P8" style:family="paragraph" style:parent-style-name="Standard">
      <style:paragraph-properties fo:margin-left="0.138cm" fo:margin-right="0.138cm" fo:line-height="0.564cm" fo:text-indent="0cm" style:auto-text-indent="false"/>
      <style:text-properties style:font-name="Times New Roman" fo:font-size="12pt" style:font-size-asian="12pt" style:font-name-complex="標楷體"/>
    </style:style>
    <style:style style:name="P9" style:family="paragraph" style:parent-style-name="Standard">
      <style:paragraph-properties fo:margin-left="0.138cm" fo:margin-right="0.138cm" fo:line-height="0.529cm" fo:text-indent="0cm" style:auto-text-indent="false"/>
    </style:style>
    <style:style style:name="P10" style:family="paragraph" style:parent-style-name="Standard">
      <style:paragraph-properties fo:margin-left="0cm" fo:margin-right="0.138cm" fo:line-height="0.564cm" fo:text-indent="0cm" style:auto-text-indent="false"/>
      <style:text-properties fo:font-size="12pt" style:font-size-asian="12pt" style:font-name-complex="標楷體"/>
    </style:style>
    <style:style style:name="P11" style:family="paragraph" style:parent-style-name="Standard">
      <style:paragraph-properties fo:margin-left="0cm" fo:margin-right="0.138cm" fo:line-height="0.564cm" fo:text-indent="0cm" style:auto-text-indent="false"/>
      <style:text-properties fo:font-size="12pt" style:font-size-asian="12pt" style:font-name-complex="標楷體" style:font-weight-complex="bold"/>
    </style:style>
    <style:style style:name="P12" style:family="paragraph" style:parent-style-name="Standard">
      <style:paragraph-properties fo:margin-left="2.043cm" fo:margin-right="0.138cm" fo:line-height="0.564cm" fo:text-indent="-1.905cm" style:auto-text-indent="false"/>
      <style:text-properties fo:font-size="12pt" style:font-size-asian="12pt" style:font-name-complex="標楷體"/>
    </style:style>
    <style:style style:name="P13" style:family="paragraph" style:parent-style-name="Standard">
      <style:paragraph-properties fo:margin-left="2.258cm" fo:margin-right="0.138cm" fo:line-height="0.564cm" fo:text-indent="-0.423cm" style:auto-text-indent="false"/>
      <style:text-properties fo:font-size="12pt" style:font-size-asian="12pt" style:font-name-complex="標楷體"/>
    </style:style>
    <style:style style:name="P14" style:family="paragraph" style:parent-style-name="Standard">
      <style:paragraph-properties fo:margin-left="2.131cm" fo:margin-right="0cm" fo:line-height="0.564cm" fo:text-indent="-0.847cm" style:auto-text-indent="false"/>
      <style:text-properties fo:font-size="12pt" style:font-size-asian="12pt" style:font-name-complex="標楷體"/>
    </style:style>
    <style:style style:name="P15" style:family="paragraph" style:parent-style-name="Standard">
      <style:paragraph-properties fo:margin-left="2.131cm" fo:margin-right="0.138cm" fo:line-height="0.564cm" fo:text-indent="-0.847cm" style:auto-text-indent="false"/>
      <style:text-properties fo:font-size="12pt" style:font-size-asian="12pt" style:font-name-complex="標楷體"/>
    </style:style>
    <style:style style:name="P16" style:family="paragraph" style:parent-style-name="Standard">
      <style:paragraph-properties fo:margin-left="0.561cm" fo:margin-right="0.138cm" fo:line-height="0.564cm" fo:text-indent="-0.423cm" style:auto-text-indent="false"/>
      <style:text-properties fo:font-size="12pt" style:font-size-asian="12pt" style:font-name-complex="標楷體"/>
    </style:style>
    <style:style style:name="P17" style:family="paragraph" style:parent-style-name="Standard">
      <style:paragraph-properties fo:margin-left="0.561cm" fo:margin-right="0.138cm" fo:line-height="0.564cm" fo:text-indent="-0.423cm" style:auto-text-indent="false" style:snap-to-layout-grid="false">
        <style:tab-stops>
          <style:tab-stop style:position="2.771cm"/>
        </style:tab-stops>
      </style:paragraph-properties>
      <style:text-properties fo:font-size="12pt" style:font-size-asian="12pt" style:font-name-complex="標楷體"/>
    </style:style>
    <style:style style:name="P18" style:family="paragraph" style:parent-style-name="Standard">
      <style:paragraph-properties fo:margin-left="0.561cm" fo:margin-right="0.138cm" fo:line-height="0.564cm" fo:text-indent="-0.423cm" style:auto-text-indent="false"/>
      <style:text-properties fo:font-size="12pt" style:font-size-asian="12pt" style:font-name-complex="標楷體" style:font-weight-complex="bold"/>
    </style:style>
    <style:style style:name="P19" style:family="paragraph" style:parent-style-name="Standard">
      <style:paragraph-properties fo:margin-left="0.561cm" fo:margin-right="0.138cm" fo:line-height="0.564cm" fo:text-indent="-0.423cm" style:auto-text-indent="false">
        <style:tab-stops>
          <style:tab-stop style:position="0.452cm"/>
        </style:tab-stops>
      </style:paragraph-properties>
      <style:text-properties fo:font-size="12pt" style:letter-kerning="true" style:font-size-asian="12pt" style:font-name-complex="標楷體" style:font-weight-complex="bold"/>
    </style:style>
    <style:style style:name="P20" style:family="paragraph" style:parent-style-name="Standard">
      <style:paragraph-properties fo:margin-left="0.561cm" fo:margin-right="0.138cm" fo:line-height="0.564cm" fo:text-indent="-0.423cm" style:auto-text-indent="false" style:snap-to-layout-grid="false">
        <style:tab-stops>
          <style:tab-stop style:position="2.771cm"/>
        </style:tab-stops>
      </style:paragraph-properties>
    </style:style>
    <style:style style:name="P21" style:family="paragraph" style:parent-style-name="Standard">
      <style:paragraph-properties fo:margin-left="0.561cm" fo:margin-right="0.138cm" fo:line-height="0.564cm" fo:text-indent="-0.423cm" style:auto-text-indent="false"/>
      <style:text-properties style:font-name="Times New Roman" fo:font-size="12pt" style:font-size-asian="12pt" style:font-name-complex="標楷體"/>
    </style:style>
    <style:style style:name="P22" style:family="paragraph" style:parent-style-name="Standard">
      <style:paragraph-properties fo:margin-left="0.229cm" fo:margin-right="0.229cm" fo:line-height="0.564cm" fo:text-indent="0cm" style:auto-text-indent="false"/>
    </style:style>
    <style:style style:name="P23" style:family="paragraph" style:parent-style-name="Standard">
      <style:paragraph-properties fo:margin-left="0.229cm" fo:margin-right="0.229cm" fo:line-height="0.564cm" fo:text-indent="0cm" style:auto-text-indent="false" style:snap-to-layout-grid="false">
        <style:tab-stops>
          <style:tab-stop style:position="2.771cm"/>
        </style:tab-stops>
      </style:paragraph-properties>
    </style:style>
    <style:style style:name="P24" style:family="paragraph" style:parent-style-name="Standard">
      <style:paragraph-properties fo:margin-left="0.229cm" fo:margin-right="0.229cm" fo:line-height="0.564cm" fo:text-indent="0cm" style:auto-text-indent="false">
        <style:tab-stops>
          <style:tab-stop style:position="0.452cm"/>
        </style:tab-stops>
      </style:paragraph-properties>
    </style:style>
    <style:style style:name="P25"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26" style:family="paragraph" style:parent-style-name="Standard">
      <style:paragraph-properties fo:margin-left="0.229cm" fo:margin-right="0.229cm" fo:line-height="0.564cm" fo:text-indent="0cm" style:auto-text-indent="false" style:snap-to-layout-grid="false">
        <style:tab-stops>
          <style:tab-stop style:position="2.771cm"/>
        </style:tab-stops>
      </style:paragraph-properties>
      <style:text-properties fo:font-size="12pt" style:font-size-asian="12pt" style:font-name-complex="標楷體"/>
    </style:style>
    <style:style style:name="P27"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28" style:family="paragraph" style:parent-style-name="Standard">
      <style:paragraph-properties fo:margin-left="0.229cm" fo:margin-right="0.229cm" fo:line-height="0.564cm" fo:text-indent="0cm" style:auto-text-indent="false" style:snap-to-layout-grid="false">
        <style:tab-stops>
          <style:tab-stop style:position="2.771cm"/>
        </style:tab-stops>
      </style:paragraph-properties>
      <style:text-properties fo:font-size="12pt" style:letter-kerning="true" style:font-size-asian="12pt" style:font-name-complex="新細明體"/>
    </style:style>
    <style:style style:name="P29" style:family="paragraph" style:parent-style-name="Standard">
      <style:paragraph-properties fo:margin-left="0.688cm" fo:margin-right="0.229cm" fo:line-height="0.564cm" fo:text-indent="0cm" style:auto-text-indent="false"/>
    </style:style>
    <style:style style:name="P30" style:family="paragraph" style:parent-style-name="Standard">
      <style:paragraph-properties fo:margin-left="0.688cm" fo:margin-right="0.229cm" fo:line-height="0.564cm" fo:text-indent="0cm" style:auto-text-indent="false" style:snap-to-layout-grid="false">
        <style:tab-stops>
          <style:tab-stop style:position="2.771cm"/>
        </style:tab-stops>
      </style:paragraph-properties>
    </style:style>
    <style:style style:name="P31" style:family="paragraph" style:parent-style-name="Standard">
      <style:paragraph-properties fo:margin-left="0.688cm" fo:margin-right="0.229cm" fo:line-height="0.564cm" fo:text-indent="0cm" style:auto-text-indent="false">
        <style:tab-stops>
          <style:tab-stop style:position="0.543cm"/>
          <style:tab-stop style:position="2.54cm"/>
        </style:tab-stops>
      </style:paragraph-properties>
    </style:style>
    <style:style style:name="P32" style:family="paragraph" style:parent-style-name="Standard">
      <style:paragraph-properties fo:margin-left="0.688cm" fo:margin-right="0.229cm" fo:line-height="0.564cm" fo:text-indent="0cm" style:auto-text-indent="false">
        <style:tab-stops>
          <style:tab-stop style:position="0.452cm"/>
          <style:tab-stop style:position="2.54cm"/>
        </style:tab-stops>
      </style:paragraph-properties>
    </style:style>
    <style:style style:name="P33"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34" style:family="paragraph" style:parent-style-name="Standard">
      <style:paragraph-properties fo:margin-left="0.688cm" fo:margin-right="0.229cm" fo:line-height="0.564cm" fo:text-indent="0cm" style:auto-text-indent="false" style:snap-to-layout-grid="false">
        <style:tab-stops>
          <style:tab-stop style:position="2.771cm"/>
        </style:tab-stops>
      </style:paragraph-properties>
      <style:text-properties fo:font-size="12pt" style:font-size-asian="12pt" style:font-name-complex="標楷體"/>
    </style:style>
    <style:style style:name="P35" style:family="paragraph" style:parent-style-name="Standard">
      <style:paragraph-properties fo:margin-left="0.688cm" fo:margin-right="0.229cm" fo:line-height="0.564cm" fo:text-indent="0cm" style:auto-text-indent="false"/>
      <style:text-properties fo:font-size="12pt" style:font-size-asian="12pt" style:font-name-complex="標楷體" style:font-weight-complex="bold"/>
    </style:style>
    <style:style style:name="P36" style:family="paragraph" style:parent-style-name="Standard">
      <style:paragraph-properties fo:margin-left="0.688cm" fo:margin-right="0.229cm" fo:line-height="0.564cm" fo:text-indent="0cm" style:auto-text-indent="false" style:snap-to-layout-grid="false">
        <style:tab-stops>
          <style:tab-stop style:position="2.771cm"/>
        </style:tab-stops>
      </style:paragraph-properties>
      <style:text-properties fo:font-size="12pt" style:font-size-asian="12pt" style:font-name-complex="標楷體" style:font-weight-complex="bold"/>
    </style:style>
    <style:style style:name="P37" style:family="paragraph" style:parent-style-name="Standard">
      <style:paragraph-properties fo:margin-left="0.688cm" fo:margin-right="0.229cm" fo:line-height="0.564cm" fo:text-indent="0cm" style:auto-text-indent="false"/>
      <style:text-properties fo:font-size="12pt" style:font-size-asian="12pt"/>
    </style:style>
    <style:style style:name="P38" style:family="paragraph" style:parent-style-name="Standard">
      <style:paragraph-properties fo:margin-left="0.688cm" fo:margin-right="0.229cm" fo:line-height="0.564cm" fo:text-indent="0cm" style:auto-text-indent="false" style:snap-to-layout-grid="false">
        <style:tab-stops>
          <style:tab-stop style:position="2.771cm"/>
        </style:tab-stops>
      </style:paragraph-properties>
      <style:text-properties fo:font-size="12pt" style:letter-kerning="true" style:font-size-asian="12pt" style:font-name-complex="新細明體" style:font-weight-complex="bold"/>
    </style:style>
    <style:style style:name="P39" style:family="paragraph" style:parent-style-name="Standard">
      <style:paragraph-properties fo:margin-left="0.688cm" fo:margin-right="0.229cm" fo:line-height="0.564cm" fo:text-indent="0cm" style:auto-text-indent="false"/>
      <style:text-properties fo:font-size="12pt" style:letter-kerning="true" style:font-size-asian="12pt" style:font-name-complex="標楷體"/>
    </style:style>
    <style:style style:name="P40" style:family="paragraph" style:parent-style-name="Standard">
      <style:paragraph-properties fo:margin-left="0.688cm" fo:margin-right="0.229cm" fo:line-height="0.564cm" fo:text-indent="0cm" style:auto-text-indent="false"/>
      <style:text-properties fo:font-size="12pt" fo:letter-spacing="-0.007cm" style:font-size-asian="12pt" style:font-name-complex="標楷體"/>
    </style:style>
    <style:style style:name="P41" style:family="paragraph" style:parent-style-name="Standard">
      <style:paragraph-properties fo:margin-left="0.688cm" fo:margin-right="0.229cm" fo:line-height="0.564cm" fo:text-indent="0cm" style:auto-text-indent="false"/>
      <style:text-properties fo:font-size="12pt" fo:letter-spacing="-0.007cm" style:letter-kerning="true" style:font-size-asian="12pt" style:font-name-complex="標楷體"/>
    </style:style>
    <style:style style:name="P42" style:family="paragraph" style:parent-style-name="Standard">
      <style:paragraph-properties fo:margin-left="1.376cm" fo:margin-right="0.229cm" fo:line-height="0.564cm" fo:text-indent="0cm" style:auto-text-indent="false"/>
    </style:style>
    <style:style style:name="P43" style:family="paragraph" style:parent-style-name="Standard">
      <style:paragraph-properties fo:margin-left="1.376cm" fo:margin-right="0.229cm" fo:line-height="0.564cm" fo:text-indent="0cm" style:auto-text-indent="false">
        <style:tab-stops>
          <style:tab-stop style:position="0.452cm"/>
          <style:tab-stop style:position="2.54cm"/>
        </style:tab-stops>
      </style:paragraph-properties>
    </style:style>
    <style:style style:name="P44" style:family="paragraph" style:parent-style-name="Standard">
      <style:paragraph-properties fo:margin-left="1.376cm" fo:margin-right="0.229cm" fo:line-height="0.564cm" fo:text-indent="0cm" style:auto-text-indent="false" style:snap-to-layout-grid="false">
        <style:tab-stops>
          <style:tab-stop style:position="2.771cm"/>
        </style:tab-stops>
      </style:paragraph-properties>
      <style:text-properties fo:font-size="12pt" style:letter-kerning="true" style:font-size-asian="12pt" style:font-name-complex="新細明體" style:font-weight-complex="bold"/>
    </style:style>
    <style:style style:name="P45" style:family="paragraph" style:parent-style-name="Standard">
      <style:paragraph-properties fo:margin-left="1.376cm" fo:margin-right="0.229cm" fo:line-height="0.564cm" fo:text-indent="0cm" style:auto-text-indent="false">
        <style:tab-stops>
          <style:tab-stop style:position="0.452cm"/>
          <style:tab-stop style:position="2.54cm"/>
        </style:tab-stops>
      </style:paragraph-properties>
      <style:text-properties fo:font-size="12pt" style:letter-kerning="true" style:font-size-asian="12pt" style:font-name-complex="新細明體" style:font-weight-complex="bold"/>
    </style:style>
    <style:style style:name="P46" style:family="paragraph" style:parent-style-name="Standard">
      <style:paragraph-properties fo:margin-left="1.323cm" fo:margin-right="0.229cm" fo:line-height="0.564cm" fo:text-indent="-0.635cm" style:auto-text-indent="false"/>
    </style:style>
    <style:style style:name="P47" style:family="paragraph" style:parent-style-name="Standard">
      <style:paragraph-properties fo:margin-left="1.323cm" fo:margin-right="0.229cm" fo:line-height="0.564cm" fo:text-indent="-0.635cm" style:auto-text-indent="false">
        <style:tab-stops>
          <style:tab-stop style:position="0.452cm"/>
        </style:tab-stops>
      </style:paragraph-properties>
    </style:style>
    <style:style style:name="P48" style:family="paragraph" style:parent-style-name="Standard">
      <style:paragraph-properties fo:margin-left="1.323cm" fo:margin-right="0.229cm" fo:line-height="0.564cm" fo:text-indent="-0.635cm" style:auto-text-indent="false">
        <style:tab-stops>
          <style:tab-stop style:position="0.452cm"/>
          <style:tab-stop style:position="2.54cm"/>
        </style:tab-stops>
      </style:paragraph-properties>
    </style:style>
    <style:style style:name="P49" style:family="paragraph" style:parent-style-name="Standard" style:list-style-name="WW8Num23">
      <style:paragraph-properties fo:margin-left="1.323cm" fo:margin-right="0.229cm" fo:line-height="0.564cm" fo:text-indent="-0.635cm" style:auto-text-indent="false"/>
      <style:text-properties fo:font-size="12pt" style:font-size-asian="12pt" style:font-name-complex="標楷體" style:font-weight-complex="bold"/>
    </style:style>
    <style:style style:name="P50" style:family="paragraph" style:parent-style-name="Standard">
      <style:paragraph-properties fo:margin-left="1.323cm" fo:margin-right="0.229cm" fo:line-height="0.564cm" fo:text-indent="-0.635cm" style:auto-text-indent="false">
        <style:tab-stops>
          <style:tab-stop style:position="0.452cm"/>
        </style:tab-stops>
      </style:paragraph-properties>
      <style:text-properties fo:font-size="12pt" style:font-size-asian="12pt" style:font-name-complex="標楷體" style:font-weight-complex="bold"/>
    </style:style>
    <style:style style:name="P51"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52" style:family="paragraph" style:parent-style-name="Standard">
      <style:paragraph-properties fo:margin-left="0.653cm" fo:margin-right="0.229cm" fo:line-height="0.564cm" fo:text-indent="-0.423cm" style:auto-text-indent="false"/>
    </style:style>
    <style:style style:name="P53"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54"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55" style:family="paragraph" style:parent-style-name="Standard">
      <style:paragraph-properties fo:margin-left="0.653cm" fo:margin-right="0.229cm" fo:line-height="0.564cm" fo:text-indent="-0.423cm" style:auto-text-indent="false"/>
      <style:text-properties fo:font-size="12pt" fo:letter-spacing="-0.004cm" style:font-size-asian="12pt" style:font-name-complex="標楷體"/>
    </style:style>
    <style:style style:name="P56" style:family="paragraph" style:parent-style-name="Standard">
      <style:paragraph-properties fo:margin-left="0.559cm" fo:margin-right="0.138cm" fo:line-height="0.564cm" fo:text-indent="-0.42cm" style:auto-text-indent="false"/>
      <style:text-properties fo:font-size="12pt" style:font-size-asian="12pt" style:font-name-complex="標楷體"/>
    </style:style>
    <style:style style:name="P57" style:family="paragraph" style:parent-style-name="Standard">
      <style:paragraph-properties fo:margin-left="1.281cm" fo:margin-right="0.229cm" fo:line-height="0.564cm" fo:text-indent="-0.593cm" style:auto-text-indent="false"/>
    </style:style>
    <style:style style:name="P58" style:family="paragraph" style:parent-style-name="Standard">
      <style:paragraph-properties fo:margin-left="1.281cm" fo:margin-right="0.229cm" fo:line-height="0.564cm" fo:text-indent="-0.593cm" style:auto-text-indent="false"/>
      <style:text-properties fo:font-size="12pt" fo:letter-spacing="-0.014cm" style:font-size-asian="12pt" style:font-name-complex="標楷體"/>
    </style:style>
    <style:style style:name="P59" style:family="paragraph" style:parent-style-name="Standard">
      <style:paragraph-properties fo:margin-left="0.032cm" fo:margin-right="0.138cm" fo:line-height="0.564cm" fo:text-indent="0cm" style:auto-text-indent="false"/>
      <style:text-properties fo:font-size="12pt" style:font-size-asian="12pt" style:font-name-complex="標楷體" style:font-weight-complex="bold"/>
    </style:style>
    <style:style style:name="P60" style:family="paragraph" style:parent-style-name="_28__20_一_29_">
      <style:paragraph-properties fo:margin-left="0.229cm" fo:margin-right="0.229cm" fo:line-height="0.564cm" fo:text-align="justify" style:justify-single-word="false" fo:text-indent="0cm" style:auto-text-indent="false"/>
    </style:style>
    <style:style style:name="P61" style:family="paragraph" style:parent-style-name="_28__20_一_29_">
      <style:paragraph-properties fo:margin-left="0.229cm" fo:margin-right="0.229cm" fo:line-height="0.564cm" fo:text-align="justify" style:justify-single-word="false" fo:text-indent="0cm" style:auto-text-indent="false">
        <style:tab-stops>
          <style:tab-stop style:position="1.027cm"/>
          <style:tab-stop style:position="1.277cm"/>
        </style:tab-stops>
      </style:paragraph-properties>
    </style:style>
    <style:style style:name="P62" style:family="paragraph" style:parent-style-name="_28__20_一_29_">
      <style:paragraph-properties fo:margin-left="0.229cm" fo:margin-right="0.229cm" fo:line-height="0.564cm" fo:text-align="justify" style:justify-single-word="false" fo:text-indent="0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63" style:family="paragraph" style:parent-style-name="_28__20_一_29_">
      <style:paragraph-properties fo:margin-left="1.305cm" fo:margin-right="0cm" fo:line-height="0.564cm" fo:text-align="justify" style:justify-single-word="false" fo:text-indent="-0.847cm" style:auto-text-indent="false"/>
    </style:style>
    <style:style style:name="P64" style:family="paragraph" style:parent-style-name="_28__20_一_29_">
      <style:paragraph-properties fo:margin-left="1.64cm" fo:margin-right="0.229cm" fo:line-height="0.564cm" fo:text-align="justify" style:justify-single-word="false" fo:text-indent="-0.953cm" style:auto-text-indent="false"/>
    </style:style>
    <style:style style:name="P65" style:family="paragraph" style:parent-style-name="_28__20_一_29_">
      <style:paragraph-properties fo:margin-left="1.64cm" fo:margin-right="0.229cm" fo:line-height="0.564cm" fo:text-align="justify" style:justify-single-word="false" fo:text-indent="-0.953cm" style:auto-text-indent="false"/>
      <style:text-properties fo:font-size="12pt" style:font-size-asian="12pt" style:font-name-complex="標楷體"/>
    </style:style>
    <style:style style:name="P66" style:family="paragraph" style:parent-style-name="_28__20_一_29_">
      <style:paragraph-properties fo:margin-left="1.764cm" fo:margin-right="0cm" fo:line-height="0.564cm" fo:text-align="justify" style:justify-single-word="false" fo:text-indent="-0.847cm" style:auto-text-indent="false"/>
      <style:text-properties fo:font-size="12pt" style:font-size-asian="12pt" style:font-name-complex="標楷體"/>
    </style:style>
    <style:style style:name="P67" style:family="paragraph" style:parent-style-name="_28__20_一_29_">
      <style:paragraph-properties fo:margin-left="1.535cm" fo:margin-right="0.229cm" fo:line-height="0.564cm" fo:text-align="justify" style:justify-single-word="false" fo:text-indent="-0.847cm" style:auto-text-indent="false"/>
    </style:style>
    <style:style style:name="P68" style:family="paragraph" style:parent-style-name="_28__20_一_29_">
      <style:paragraph-properties fo:margin-left="1.535cm" fo:margin-right="0.229cm" fo:line-height="0.564cm" fo:text-align="justify" style:justify-single-word="false" fo:text-indent="-0.847cm" style:auto-text-indent="false"/>
      <style:text-properties fo:font-size="12pt" style:font-size-asian="12pt" style:font-name-complex="標楷體"/>
    </style:style>
    <style:style style:name="P69" style:family="paragraph" style:parent-style-name="_28__20_一_29_">
      <style:paragraph-properties fo:margin-left="1.305cm" fo:margin-right="0.229cm" fo:line-height="0.564cm" fo:text-align="justify" style:justify-single-word="false" fo:text-indent="-0.847cm" style:auto-text-indent="false"/>
    </style:style>
    <style:style style:name="P70" style:family="paragraph" style:parent-style-name="_28__20_一_29_">
      <style:paragraph-properties fo:margin-left="1.305cm" fo:margin-right="0.229cm" fo:line-height="0.564cm" fo:text-align="justify" style:justify-single-word="false" fo:text-indent="-0.847cm" style:auto-text-indent="false"/>
      <style:text-properties fo:font-size="12pt" style:font-size-asian="12pt" style:font-name-complex="標楷體" style:font-size-complex="12pt"/>
    </style:style>
    <style:style style:name="P71" style:family="paragraph" style:parent-style-name="_28__20_一_29_">
      <style:paragraph-properties fo:margin-left="1.305cm" fo:margin-right="0.229cm" fo:line-height="0.564cm" fo:text-align="justify" style:justify-single-word="false" fo:text-indent="-0.847cm" style:auto-text-indent="false">
        <style:tab-stops>
          <style:tab-stop style:position="1.027cm"/>
          <style:tab-stop style:position="1.102cm"/>
        </style:tab-stops>
      </style:paragraph-properties>
      <style:text-properties fo:font-size="12pt" style:font-size-asian="12pt" style:font-name-complex="標楷體" style:font-size-complex="12pt"/>
    </style:style>
    <style:style style:name="P72" style:family="paragraph" style:parent-style-name="_28__20_一_29_">
      <style:paragraph-properties fo:margin-left="2.187cm" fo:margin-right="0cm" fo:line-height="0.564cm" fo:text-align="justify" style:justify-single-word="false" fo:text-indent="-1.27cm" style:auto-text-indent="false"/>
      <style:text-properties fo:font-size="12pt" style:font-size-asian="12pt" style:font-name-complex="標楷體"/>
    </style:style>
    <style:style style:name="P73" style:family="paragraph" style:parent-style-name="_28__20_一_29_">
      <style:paragraph-properties fo:margin-left="0.173cm" fo:margin-right="0cm" fo:line-height="0.564cm" fo:text-align="justify" style:justify-single-word="false" fo:text-indent="-0.173cm" style:auto-text-indent="false"/>
      <style:text-properties fo:font-size="12pt" fo:font-weight="bold" style:font-size-asian="12pt" style:font-weight-asian="bold" style:font-name-complex="標楷體" style:font-size-complex="12pt"/>
    </style:style>
    <style:style style:name="P74" style:family="paragraph" style:parent-style-name="_28__20_一_29_">
      <style:paragraph-properties fo:margin-left="0.138cm" fo:margin-right="0.138cm" fo:line-height="0.564cm" fo:text-align="justify" style:justify-single-word="false" fo:text-indent="0cm" style:auto-text-indent="false"/>
      <style:text-properties fo:font-size="12pt" style:font-size-asian="12pt" style:font-name-complex="標楷體" style:font-size-complex="12pt"/>
    </style:style>
    <style:style style:name="P75" style:family="paragraph" style:parent-style-name="_28__20_一_29_">
      <style:paragraph-properties fo:margin-left="0.138cm" fo:margin-right="0.138cm" fo:line-height="0.564cm" fo:text-align="justify" style:justify-single-word="false" fo:text-indent="0cm" style:auto-text-indent="false">
        <style:tab-stops>
          <style:tab-stop style:position="1.027cm"/>
          <style:tab-stop style:position="1.102cm"/>
        </style:tab-stops>
      </style:paragraph-properties>
      <style:text-properties fo:font-size="12pt" style:font-size-asian="12pt" style:font-name-complex="標楷體" style:font-size-complex="12pt"/>
    </style:style>
    <style:style style:name="P76" style:family="paragraph" style:parent-style-name="_28__20_一_29_">
      <style:paragraph-properties fo:margin-left="0.138cm" fo:margin-right="0.138cm" fo:line-height="0.564cm" fo:text-align="justify" style:justify-single-word="false" fo:text-indent="0cm" style:auto-text-indent="false">
        <style:tab-stops>
          <style:tab-stop style:position="1.027cm"/>
        </style:tab-stops>
      </style:paragraph-properties>
      <style:text-properties fo:font-size="12pt" style:font-size-asian="12pt" style:font-name-complex="標楷體" style:font-size-complex="12pt"/>
    </style:style>
    <style:style style:name="P77" style:family="paragraph" style:parent-style-name="_28__20_一_29_">
      <style:paragraph-properties fo:margin-left="0cm" fo:margin-right="0.138cm" fo:line-height="0.564cm" fo:text-align="justify" style:justify-single-word="false" fo:text-indent="0cm" style:auto-text-indent="false">
        <style:tab-stops>
          <style:tab-stop style:position="1.027cm"/>
          <style:tab-stop style:position="1.102cm"/>
        </style:tab-stops>
      </style:paragraph-properties>
      <style:text-properties fo:font-size="12pt" style:font-size-asian="12pt" style:font-name-complex="標楷體" style:font-size-complex="12pt"/>
    </style:style>
    <style:style style:name="P78" style:family="paragraph" style:parent-style-name="_28__20_一_29_">
      <style:paragraph-properties fo:margin-left="1.196cm" fo:margin-right="0.138cm" fo:line-height="0.564cm" fo:text-align="justify" style:justify-single-word="false" fo:text-indent="-1.058cm" style:auto-text-indent="false"/>
      <style:text-properties fo:font-size="12pt" style:font-size-asian="12pt" style:font-name-complex="標楷體" style:font-size-complex="12pt"/>
    </style:style>
    <style:style style:name="P79" style:family="paragraph" style:parent-style-name="_28__20_一_29_">
      <style:paragraph-properties fo:margin-left="1.194cm" fo:margin-right="0.138cm" fo:line-height="0.564cm" fo:text-align="justify" style:justify-single-word="false" fo:text-indent="-0.635cm" style:auto-text-indent="false"/>
      <style:text-properties style:font-name="Times New Roman" fo:font-size="12pt" style:font-size-asian="12pt" style:font-name-complex="標楷體" style:font-size-complex="12pt"/>
    </style:style>
    <style:style style:name="P80" style:family="paragraph" style:parent-style-name="_28__20_一_29_">
      <style:paragraph-properties fo:margin-left="1.194cm" fo:margin-right="0.138cm" fo:line-height="0.564cm" fo:text-align="justify" style:justify-single-word="false" fo:text-indent="-0.635cm" style:auto-text-indent="false"/>
      <style:text-properties style:font-name="Times New Roman" fo:font-size="12pt" style:font-size-asian="12pt" style:font-size-complex="12pt"/>
    </style:style>
    <style:style style:name="P81" style:family="paragraph" style:parent-style-name="_28__20_一_29_">
      <style:paragraph-properties fo:margin-left="0.653cm" fo:margin-right="0.229cm" fo:line-height="0.564cm" fo:text-align="justify" style:justify-single-word="false" fo:text-indent="-0.423cm" style:auto-text-indent="false"/>
    </style:style>
    <style:style style:name="P82" style:family="paragraph" style:parent-style-name="_28__20_一_29_">
      <style:paragraph-properties fo:margin-left="0.653cm" fo:margin-right="0.229cm" fo:line-height="0.564cm" fo:text-align="justify" style:justify-single-word="false" fo:text-indent="-0.423cm" style:auto-text-indent="false"/>
      <style:text-properties fo:font-size="12pt" style:font-size-asian="12pt" style:font-name-complex="標楷體"/>
    </style:style>
    <style:style style:name="P83" style:family="paragraph" style:parent-style-name="表左">
      <style:paragraph-properties fo:margin-left="1.305cm" fo:margin-right="0cm" fo:line-height="0.564cm" fo:text-indent="-0.847cm" style:auto-text-indent="false"/>
    </style:style>
    <style:style style:name="P84" style:family="paragraph" style:parent-style-name="表左">
      <style:paragraph-properties fo:margin-left="0.138cm" fo:margin-right="0.138cm" fo:line-height="0.564cm" fo:text-indent="0cm" style:auto-text-indent="false"/>
      <style:text-properties style:font-name="標楷體" fo:font-size="12pt" style:font-name-asian="標楷體" style:font-size-asian="12pt" style:font-name-complex="標楷體"/>
    </style:style>
    <style:style style:name="P85" style:family="paragraph" style:parent-style-name="表左">
      <style:paragraph-properties fo:margin-left="0.138cm" fo:margin-right="0.138cm" fo:line-height="0.564cm" fo:text-indent="0cm" style:auto-text-indent="false"/>
      <style:text-properties style:font-name="標楷體" fo:font-size="12pt" style:font-name-asian="標楷體" style:font-size-asian="12pt" style:font-name-complex="標楷體" style:font-size-complex="12pt"/>
    </style:style>
    <style:style style:name="P86" style:family="paragraph" style:parent-style-name="表左">
      <style:paragraph-properties fo:margin-left="0.138cm" fo:margin-right="0cm" fo:line-height="0.564cm" fo:text-indent="0cm" style:auto-text-indent="false"/>
      <style:text-properties style:font-name="標楷體" fo:font-size="12pt" style:font-name-asian="標楷體" style:font-size-asian="12pt" style:font-name-complex="標楷體"/>
    </style:style>
    <style:style style:name="P87" style:family="paragraph" style:parent-style-name="_31_.">
      <style:paragraph-properties fo:margin-left="0.561cm" fo:margin-right="0.138cm" fo:line-height="0.564cm" fo:text-indent="-0.423cm" style:auto-text-indent="false"/>
      <style:text-properties fo:font-size="12pt" style:font-size-asian="12pt" style:font-name-complex="標楷體" style:font-size-complex="12pt"/>
    </style:style>
    <style:style style:name="P88" style:family="paragraph" style:parent-style-name="_31_.">
      <style:paragraph-properties fo:margin-left="0.561cm" fo:margin-right="0.138cm" fo:line-height="0.564cm" fo:text-indent="-0.423cm" style:auto-text-indent="false"/>
      <style:text-properties fo:font-size="12pt" style:font-size-asian="12pt" style:font-size-complex="12pt"/>
    </style:style>
    <style:style style:name="P89" style:family="paragraph" style:parent-style-name="主旨">
      <style:paragraph-properties fo:margin-left="0.653cm" fo:margin-right="0.229cm" fo:line-height="0.564cm" fo:text-align="justify" style:justify-single-word="false" fo:text-indent="-0.423cm" style:auto-text-indent="false"/>
    </style:style>
    <style:style style:name="P90" style:family="paragraph" style:parent-style-name="主旨">
      <style:paragraph-properties fo:margin-left="0.653cm" fo:margin-right="0.229cm" fo:line-height="0.564cm" fo:text-align="justify" style:justify-single-word="false" fo:text-indent="-0.423cm" style:auto-text-indent="false"/>
      <style:text-properties style:font-name="標楷體" fo:font-size="12pt" style:font-size-asian="12pt" style:font-name-complex="標楷體"/>
    </style:style>
    <style:style style:name="P91" style:family="paragraph" style:parent-style-name="主旨">
      <style:paragraph-properties fo:margin-left="0.561cm" fo:margin-right="0.138cm" fo:line-height="0.564cm" fo:text-align="justify" style:justify-single-word="false" fo:text-indent="-0.423cm" style:auto-text-indent="false"/>
      <style:text-properties style:font-name="標楷體" fo:font-size="12pt" style:font-size-asian="12pt" style:font-name-complex="標楷體" style:font-size-complex="12pt" style:font-weight-complex="bold"/>
    </style:style>
    <style:style style:name="P92" style:family="paragraph" style:parent-style-name="主旨">
      <style:paragraph-properties fo:margin-left="0.229cm" fo:margin-right="0.229cm" fo:line-height="0.564cm" fo:text-align="justify" style:justify-single-word="false" fo:text-indent="0cm" style:auto-text-indent="false"/>
    </style:style>
    <style:style style:name="P93" style:family="paragraph" style:parent-style-name="主旨">
      <style:paragraph-properties fo:margin-left="0.646cm" fo:margin-right="0.229cm" fo:line-height="0.564cm" fo:text-align="justify" style:justify-single-word="false" fo:text-indent="-0.416cm" style:auto-text-indent="false"/>
      <style:text-properties style:font-name="標楷體" fo:font-size="12pt" fo:letter-spacing="-0.004cm" style:font-size-asian="12pt" style:font-name-complex="標楷體" style:font-size-complex="12pt"/>
    </style:style>
    <style:style style:name="P94" style:family="paragraph" style:parent-style-name="_28_一_29_">
      <style:paragraph-properties fo:margin-left="0.138cm" fo:margin-right="0.138cm" fo:line-height="0.564cm" fo:text-indent="0cm" style:auto-text-indent="false"/>
      <style:text-properties style:font-name="標楷體" fo:font-size="12pt" style:font-name-asian="標楷體" style:font-size-asian="12pt" style:font-name-complex="標楷體"/>
    </style:style>
    <style:style style:name="P95" style:family="paragraph" style:parent-style-name="_28_一_29_">
      <style:paragraph-properties fo:margin-left="0.138cm" fo:margin-right="0.138cm" fo:line-height="0.564cm" fo:text-indent="0cm" style:auto-text-indent="false"/>
      <style:text-properties style:font-name="標楷體" fo:font-size="12pt" style:font-name-asian="標楷體" style:font-size-asian="12pt" style:font-name-complex="標楷體" style:font-size-complex="12pt"/>
    </style:style>
    <style:style style:name="P96" style:family="paragraph" style:parent-style-name="_30_00-單位標" style:master-page-name="Standard">
      <style:paragraph-properties fo:margin-left="0.138cm" fo:margin-right="0.138cm" fo:margin-top="0.318cm" fo:margin-bottom="0.318cm" loext:contextual-spacing="false" fo:text-indent="0cm" style:auto-text-indent="false" style:page-number="1"/>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name-complex="標楷體" style:font-size-complex="14pt"/>
    </style:style>
    <style:style style:name="T3" style:family="text">
      <style:text-properties style:font-name-complex="標楷體"/>
    </style:style>
    <style:style style:name="T4" style:family="text">
      <style:text-properties style:font-name-complex="標楷體" style:font-size-complex="14pt" style:font-weight-complex="bold"/>
    </style:style>
    <style:style style:name="T5" style:family="text">
      <style:text-properties style:font-name-complex="標楷體"/>
    </style:style>
    <style:style style:name="T6" style:family="text">
      <style:text-properties fo:font-weight="bold" style:font-weight-asian="bold" style:font-size-complex="12pt"/>
    </style:style>
    <style:style style:name="T7" style:family="text">
      <style:text-properties fo:font-size="12pt" fo:font-weight="bold" style:font-size-asian="12pt" style:font-weight-asian="bold" style:font-name-complex="標楷體" style:font-size-complex="12pt"/>
    </style:style>
    <style:style style:name="T8" style:family="text">
      <style:text-properties fo:font-size="12pt" style:font-size-asian="12pt"/>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font-size-complex="12pt"/>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style>
    <style:style style:name="T13" style:family="text">
      <style:text-properties fo:font-size="12pt" style:font-size-asian="12pt" style:font-name-complex="標楷體" style:font-weight-complex="bold"/>
    </style:style>
    <style:style style:name="T14" style:family="text">
      <style:text-properties fo:font-size="12pt" style:font-size-asian="12pt" style:font-name-complex="標楷體" style:font-weight-complex="bold"/>
    </style:style>
    <style:style style:name="T15" style:family="text">
      <style:text-properties fo:font-size="12pt" style:font-size-asian="12pt" style:font-size-complex="12pt"/>
    </style:style>
    <style:style style:name="T16" style:family="text">
      <style:text-properties fo:font-size="12pt" style:font-size-asian="12pt"/>
    </style:style>
    <style:style style:name="T17" style:family="text">
      <style:text-properties fo:font-size="12pt" style:font-size-asian="12pt" style:font-name-complex="Arial"/>
    </style:style>
    <style:style style:name="T18" style:family="text">
      <style:text-properties fo:font-size="12pt" style:font-size-asian="12pt" style:font-name-complex="Arial"/>
    </style:style>
    <style:style style:name="T19" style:family="text">
      <style:text-properties fo:font-size="12pt" style:font-size-asian="12pt" style:font-name-complex="新細明體" style:font-size-complex="12pt"/>
    </style:style>
    <style:style style:name="T20" style:family="text">
      <style:text-properties fo:font-size="12pt" style:letter-kerning="true" style:font-size-asian="12pt" style:font-name-complex="新細明體"/>
    </style:style>
    <style:style style:name="T21" style:family="text">
      <style:text-properties fo:font-size="12pt" style:letter-kerning="true" style:font-size-asian="12pt" style:font-name-complex="新細明體" style:font-weight-complex="bold"/>
    </style:style>
    <style:style style:name="T22" style:family="text">
      <style:text-properties fo:font-size="12pt" style:letter-kerning="true" style:font-size-asian="12pt" style:font-name-complex="標楷體"/>
    </style:style>
    <style:style style:name="T23" style:family="text">
      <style:text-properties fo:font-size="12pt" style:letter-kerning="true" style:font-size-asian="12pt" style:font-name-complex="標楷體"/>
    </style:style>
    <style:style style:name="T24" style:family="text">
      <style:text-properties fo:font-size="12pt" fo:letter-spacing="-0.007cm" style:font-size-asian="12pt" style:font-name-complex="標楷體"/>
    </style:style>
    <style:style style:name="T25" style:family="text">
      <style:text-properties fo:font-size="12pt" fo:letter-spacing="-0.007cm" style:font-size-asian="12pt" style:font-name-complex="標楷體"/>
    </style:style>
    <style:style style:name="T26" style:family="text">
      <style:text-properties fo:font-size="12pt" fo:letter-spacing="-0.007cm" style:font-size-asian="12pt" style:font-weight-complex="bold"/>
    </style:style>
    <style:style style:name="T27" style:family="text">
      <style:text-properties fo:font-size="12pt" fo:letter-spacing="-0.007cm" style:font-size-asian="12pt" style:font-name-complex="新細明體" style:font-weight-complex="bold"/>
    </style:style>
    <style:style style:name="T28" style:family="text">
      <style:text-properties fo:font-size="12pt" fo:letter-spacing="-0.007cm" style:font-size-asian="12pt" style:font-name-complex="新細明體" style:font-weight-complex="bold"/>
    </style:style>
    <style:style style:name="T29" style:family="text">
      <style:text-properties fo:font-size="12pt" fo:letter-spacing="-0.007cm" style:font-size-asian="12pt"/>
    </style:style>
    <style:style style:name="T30" style:family="text">
      <style:text-properties fo:font-size="12pt" fo:letter-spacing="-0.007cm" style:font-size-asian="12pt" style:font-name-complex="Arial"/>
    </style:style>
    <style:style style:name="T31" style:family="text">
      <style:text-properties fo:font-size="12pt" fo:letter-spacing="-0.007cm" style:letter-kerning="true" style:font-size-asian="12pt" style:font-name-complex="標楷體"/>
    </style:style>
    <style:style style:name="T32" style:family="text">
      <style:text-properties fo:font-size="12pt" fo:language="zh" fo:country="TW" style:font-size-asian="12pt" style:font-name-complex="標楷體"/>
    </style:style>
    <style:style style:name="T33" style:family="text">
      <style:text-properties fo:font-size="12pt" fo:letter-spacing="-0.014cm" style:font-size-asian="12pt" style:font-name-complex="標楷體"/>
    </style:style>
    <style:style style:name="T34" style:family="text">
      <style:text-properties fo:font-size="12pt" fo:font-weight="normal" style:font-size-asian="12pt" style:font-weight-asian="normal" style:font-name-complex="標楷體"/>
    </style:style>
    <style:style style:name="T35" style:family="text">
      <style:text-properties fo:font-size="12pt" fo:letter-spacing="-0.004cm" style:font-size-asian="12pt" style:font-name-complex="標楷體"/>
    </style:style>
    <style:style style:name="T36" style:family="text">
      <style:text-properties style:font-name="華康楷書體W7" fo:font-size="12pt" fo:font-weight="bold" style:font-name-asian="華康楷書體W7" style:font-size-asian="12pt" style:font-weight-asian="bold" style:font-name-complex="華康楷書體W7" style:font-size-complex="12pt"/>
    </style:style>
    <style:style style:name="T37" style:family="text">
      <style:text-properties style:font-size-complex="12pt"/>
    </style:style>
    <style:style style:name="T38" style:family="text">
      <style:text-properties style:font-name="標楷體"/>
    </style:style>
    <style:style style:name="T39" style:family="text">
      <style:text-properties style:font-name="標楷體" fo:font-size="12pt" style:font-size-asian="12pt" style:font-name-complex="標楷體"/>
    </style:style>
    <style:style style:name="T40" style:family="text">
      <style:text-properties style:font-name="標楷體" fo:font-size="12pt" style:font-size-asian="12pt" style:font-name-complex="標楷體" style:font-size-complex="12pt"/>
    </style:style>
    <style:style style:name="T41" style:family="text">
      <style:text-properties style:font-name="標楷體" fo:font-size="12pt" style:font-size-asian="12pt" style:font-name-complex="標楷體" style:font-size-complex="12pt" style:font-weight-complex="bold"/>
    </style:style>
    <style:style style:name="T42" style:family="text">
      <style:text-properties style:font-name="標楷體" fo:font-size="12pt" style:font-size-asian="12pt" style:font-name-complex="標楷體"/>
    </style:style>
    <style:style style:name="T43" style:family="text">
      <style:text-properties style:font-name="標楷體" fo:font-size="12pt" style:font-name-asian="標楷體" style:font-size-asian="12pt" style:font-name-complex="標楷體"/>
    </style:style>
    <style:style style:name="T44" style:family="text">
      <style:text-properties style:font-name="標楷體" style:font-name-asian="標楷體"/>
    </style:style>
    <style:style style:name="T45" style:family="text">
      <style:text-properties style:font-name="Times New Roman"/>
    </style:style>
    <style:style style:name="T46" style:family="text">
      <style:text-properties style:font-name="Times New Roman" fo:font-size="12pt" style:font-size-asian="12pt" style:font-name-complex="標楷體" style:font-size-complex="12pt"/>
    </style:style>
    <style:style style:name="T47" style:family="text">
      <style:text-properties style:font-name="Times New Roman" fo:font-size="12pt" style:font-size-asian="12pt" style:font-name-complex="標楷體"/>
    </style:style>
    <style:style style:name="T48" style:family="text">
      <style:text-properties style:font-name="Times New Roman" fo:font-size="12pt" style:font-size-asian="12pt"/>
    </style:style>
    <style:style style:name="T49" style:family="text">
      <style:text-properties style:font-weight-complex="bold"/>
    </style:style>
    <style:style style:name="T50" style:family="text">
      <style:text-properties style:letter-kerning="true"/>
    </style:style>
    <style:style style:name="T51" style:family="text">
      <style:text-properties fo:letter-spacing="-0.007cm"/>
    </style:style>
    <style:style style:name="T52" style:family="text">
      <style:text-properties style:font-name="新細明體" fo:font-size="12pt" style:font-size-asian="12pt" style:font-name-complex="標楷體"/>
    </style:style>
    <style:style style:name="T53" style:family="text">
      <style:text-properties style:font-name="新細明體" fo:font-size="12pt" style:font-name-asian="新細明體" style:font-size-asian="12pt" style:font-name-complex="新細明體"/>
    </style:style>
    <style:style style:name="T54" style:family="text">
      <style:text-properties fo:font-weight="normal" style:font-weight-asian="normal" style:font-name-complex="標楷體"/>
    </style:style>
    <style:style style:name="T55" style:family="text">
      <style:text-properties fo:color="#000000" fo:font-size="12pt" style:font-size-asian="12pt" style:font-name-complex="標楷體"/>
    </style:style>
    <text:list-style style:name="L1"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17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高雄市政府交通局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執　　行　　成　　果　　與　　效　　益</text:span></text:p>
            </table:table-cell>
          </table:table-row>
        </table:table-header-rows>
        <table:table-row table:style-name="表格1.2">
          <table:table-cell table:style-name="表格1.A2" office:value-type="string">
            <text:p text:style-name="P62">壹、交通規劃管理</text:p>
            <text:p text:style-name="P63"><text:span text:style-name="T10">一、運輸規劃</text:span></text:p>
            <text:p text:style-name="P64"><text:span text:style-name="T9">(一)審議及查核本市重大工程交通維持計畫</text:span></text:p>
            <text:p text:style-name="P12"/>
            <text:p text:style-name="P12"/>
            <text:p text:style-name="P12"/>
            <text:p text:style-name="P3"/>
            <text:p text:style-name="P3"/>
            <text:p text:style-name="P3"/>
            <text:p text:style-name="P12"/>
            <text:p text:style-name="P12"/>
            <text:p text:style-name="P64"><text:span text:style-name="T9">(二)交通疏導計畫</text:span></text:p>
            <text:p text:style-name="P65"/>
            <text:p text:style-name="P65"/>
            <text:p text:style-name="P65"/>
            <text:p text:style-name="P65"/>
            <text:p text:style-name="P65"/>
            <text:p text:style-name="P65"/>
            <text:p text:style-name="P65"/>
            <text:p text:style-name="P65"/>
            <text:p text:style-name="P65"/>
            <text:p text:style-name="P65"/>
            <text:p text:style-name="P65"><text:s/></text:p>
            <text:p text:style-name="P65"/>
            <text:p text:style-name="P65"><text:s/></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4"><text:span text:style-name="T9">(三)交通安全及政策交流研討會</text:span></text:p>
            <text:p text:style-name="P65"><text:s/></text:p>
            <text:p text:style-name="P65"/>
            <text:p text:style-name="P13"/>
            <text:p text:style-name="P13"/>
            <text:p text:style-name="P13"/>
            <text:p text:style-name="P13"/>
            <text:p text:style-name="P13"/>
            <text:p text:style-name="P13"/>
            <text:p text:style-name="P10"/>
            <text:p text:style-name="P13"/>
            <text:p text:style-name="P13"/>
            <text:p text:style-name="P13"/>
            <text:p text:style-name="P13"/>
            <text:p text:style-name="P13"/>
            <text:p text:style-name="P13"/>
            <text:p text:style-name="P13"/>
            <text:p text:style-name="P1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83"><text:span text:style-name="T43">二、停車場管理</text:span></text:p>
            <text:p text:style-name="P64"><text:span text:style-name="T9">(一)興建路外停車場，紓解停車問題</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64"><text:span text:style-name="T9">(二)自行車架設置，帶動民眾使用綠色運具的風潮</text:span></text:p>
            <text:p text:style-name="P12"/>
            <text:p text:style-name="P12"/>
            <text:p text:style-name="P12"/>
            <text:p text:style-name="P12"/>
            <text:p text:style-name="P12"/>
            <text:p text:style-name="P12"/>
            <text:p text:style-name="P12"/>
            <text:p text:style-name="P12"/>
            <text:p text:style-name="P64"><text:span text:style-name="T9">(三)民營停車場設置與管理</text:span></text:p>
            <text:p text:style-name="P66"/>
            <text:p text:style-name="P3"/>
            <text:p text:style-name="P3"/>
            <text:p text:style-name="P3"/>
            <text:p text:style-name="P3"/>
            <text:p text:style-name="P3"/>
            <text:p text:style-name="P3"/>
            <text:p text:style-name="P3"/>
            <text:p text:style-name="P3"/>
            <text:p text:style-name="P3"/>
            <text:p text:style-name="P3"><text:soft-page-break/></text:p>
            <text:p text:style-name="P63"><text:span text:style-name="T10">三、運輸管理</text:span></text:p>
            <text:p text:style-name="P64"><text:span text:style-name="T9">(一)加強督導本市公車之管理</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
            <text:p text:style-name="P12"/>
            <text:p text:style-name="P12"/>
            <text:p text:style-name="P64"><text:span text:style-name="T9">(二)車輛行車事故鑑定及覆議業務</text:span></text:p>
            <text:p text:style-name="P12"/>
            <text:p text:style-name="P64"><text:soft-page-break/><text:span text:style-name="T9">(三)汽車燃料使用費道路交通安全經費運用計畫</text:span></text:p>
            <text:p text:style-name="P65"/>
            <text:p text:style-name="P67"><text:span text:style-name="T9">(四)安全教育</text:span></text:p>
            <text:p text:style-name="P12"/>
            <text:p text:style-name="P10"/>
            <text:p text:style-name="P69"><text:span text:style-name="T10">四、交通工程規劃、 <text:s text:c="5"/>管制與管理</text:span></text:p>
            <text:p text:style-name="P64"><text:span text:style-name="T9">(一)機車行車環境改善計畫</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6"/>
            <text:p text:style-name="P64"><text:span text:style-name="T9">(二)標誌減量改善措施</text:span></text:p>
            <text:p text:style-name="P65"/>
            <text:p text:style-name="P65"/>
            <text:p text:style-name="P65"/>
            <text:p text:style-name="P65"/>
            <text:p text:style-name="P65"/>
            <text:p text:style-name="P64"><text:span text:style-name="T9">(三)創新交通工程設施</text:span></text:p>
            <text:p text:style-name="P65"/>
            <text:p text:style-name="P65"/>
            <text:p text:style-name="P65"/>
            <text:p text:style-name="P65"><text:soft-page-break/></text:p>
            <text:p text:style-name="P65"/>
            <text:p text:style-name="P65"/>
            <text:p text:style-name="P65"/>
            <text:p text:style-name="P65"/>
            <text:p text:style-name="P84"/>
            <text:p text:style-name="P84"/>
            <text:p text:style-name="P84"/>
            <text:p text:style-name="P84"/>
            <text:p text:style-name="P84"/>
            <text:p text:style-name="P69"><text:span text:style-name="T10">五、運輸監理</text:span></text:p>
            <text:p text:style-name="P68">(一)捷運監理</text:p>
            <text:p text:style-name="P66"><text:s/></text:p>
            <text:p text:style-name="P86"/>
            <text:p text:style-name="P86"/>
            <text:p text:style-name="P86"/>
            <text:p text:style-name="P86"/>
            <text:p text:style-name="P86"/>
            <text:p text:style-name="P66"><text:s/></text:p>
            <text:p text:style-name="P14"/>
            <text:p text:style-name="P66"/>
            <text:p text:style-name="P14"/>
            <text:p text:style-name="P14"/>
            <text:p text:style-name="P14"/>
            <text:p text:style-name="P14"/>
            <text:p text:style-name="P66"><text:s/></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8"/>
            <text:p text:style-name="P68"><text:soft-page-break/>(二)計程車管理</text:p>
            <text:p text:style-name="P66"/>
            <text:p text:style-name="P66"/>
            <text:p text:style-name="P14"/>
            <text:p text:style-name="P14"/>
            <text:p text:style-name="P66"><text:s/></text:p>
            <text:p text:style-name="P14"/>
            <text:p text:style-name="P72"/>
            <text:p text:style-name="P72"/>
            <text:p text:style-name="P72"/>
            <text:p text:style-name="P72"/>
            <text:p text:style-name="P72"/>
            <text:p text:style-name="P72"/>
            <text:p text:style-name="P72"/>
            <text:p text:style-name="P72"/>
            <text:p text:style-name="P72"><text:s/></text:p>
            <text:p text:style-name="P14"/>
            <text:p text:style-name="P14"/>
            <text:p text:style-name="P14"/>
            <text:p text:style-name="P14"/>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66"/>
            <text:p text:style-name="P64"><text:span text:style-name="T9">(三)輪船公司營運管理</text:span></text:p>
            <text:p text:style-name="P14"/>
            <text:p text:style-name="P66"><text:s/></text:p>
            <text:p text:style-name="P14"/>
            <text:p text:style-name="P72"/>
            <text:p text:style-name="P72"/>
            <text:p text:style-name="P72"/>
            <text:p text:style-name="P72"/>
            <text:p text:style-name="P72"/>
            <text:p text:style-name="P72"/>
            <text:p text:style-name="P14"/>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0">六、運輸設施</text:p>
            <text:p text:style-name="P68">(一)30分鐘生活圈-六大轉運中心</text:p>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68">(二)公車捷運系統(BRT)計畫</text:p>
            <text:p text:style-name="P73"/>
            <text:p text:style-name="P73"/>
            <text:p text:style-name="P73"/>
            <text:p text:style-name="P73"/>
            <text:p text:style-name="P73"/>
            <text:p text:style-name="P73"/>
            <text:p text:style-name="P73"/>
            <text:p text:style-name="P73"/>
            <text:p text:style-name="P73"/>
            <text:p text:style-name="P73"/>
            <text:p text:style-name="P73"/>
            <text:p text:style-name="P65">(三)候車設施興建與改善</text:p>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65">(四)公車場站出租與維管</text:p>
            <text:p text:style-name="P15"/>
            <text:p text:style-name="P15"/>
            <text:p text:style-name="P15"/>
            <text:p text:style-name="P69"><text:span text:style-name="T10">七、交通裁罰</text:span></text:p>
            <text:p text:style-name="P68">(一)違規罰鍰</text:p>
            <text:p text:style-name="P3"/>
            <text:p text:style-name="P3"/>
            <text:p text:style-name="P3"/>
            <text:p text:style-name="P64"><text:span text:style-name="T9">(二)廣設繳納交通違規罰鍰、便民服務管道</text:span></text:p>
            <text:p text:style-name="P65"/>
            <text:p text:style-name="P65"><text:s/></text:p>
            <text:p text:style-name="P65"/>
            <text:p text:style-name="P65"/>
            <text:p text:style-name="P64"><text:span text:style-name="T9">(三)加強執行交通違規裁罰作業</text:span></text:p>
            <text:p text:style-name="P65"/>
            <text:p text:style-name="P65"/>
            <text:p text:style-name="P65"/>
            <text:p text:style-name="P65"/>
            <text:p text:style-name="P64"><text:span text:style-name="T9">(四)積極辦理違反道路交通管理事件裁決確定案件移送強制執行作業</text:span></text:p>
            <text:p text:style-name="P65"/>
            <text:p text:style-name="P65">(五)提供協助民眾<text:soft-page-break/>陳述及法規解說服務</text:p>
            <text:p text:style-name="P65"/>
            <text:p text:style-name="P65"/>
            <text:p text:style-name="P65">(六)辦理分期繳納罰鍰業務</text:p>
            <text:p text:style-name="P65"/>
            <text:p text:style-name="P3"/>
            <text:p text:style-name="P3"/>
            <text:p text:style-name="P69"><text:span text:style-name="T10">八、</text:span><text:span text:style-name="T15">智慧運輸系統</text:span></text:p>
            <text:p text:style-name="P65">(一)先進交通管理系統擴充工程規劃暨建置</text:p>
            <text:p text:style-name="P65"/>
            <text:p text:style-name="P65">(二)交通號誌更新改善</text:p>
            <text:p text:style-name="P65"/>
            <text:p text:style-name="P65"/>
            <text:p text:style-name="P64"><text:span text:style-name="T9"><text:s/>(三)郊區號誌遞(迭)亮運作</text:span></text:p>
            <text:p text:style-name="P65"/>
            <text:p text:style-name="P65"/>
            <text:p text:style-name="P65"/>
            <text:p text:style-name="P65">(四)發布即時交通資訊</text:p>
            <text:p text:style-name="P12"/>
            <text:p text:style-name="P61"><text:span text:style-name="T36">貳、停車場作業基金</text:span></text:p>
            <text:p text:style-name="P69"><text:span text:style-name="T10">一、</text:span><text:span text:style-name="T46">路邊停車費委託手機、網路及超商代收</text:span></text:p>
            <text:p text:style-name="P4"/>
            <text:p text:style-name="P3"/>
            <text:p text:style-name="P3"/>
            <text:p text:style-name="P3"/>
            <text:p text:style-name="P3"/>
            <text:p text:style-name="P69"><text:span text:style-name="T10">二、進用定期契約路邊服務員</text:span></text:p>
            <text:p text:style-name="P85"/>
            <text:p text:style-name="P84"/>
            <text:p text:style-name="P84"/>
            <text:p text:style-name="P84"/>
            <text:p text:style-name="P84"/>
            <text:p text:style-name="P84"><text:soft-page-break/></text:p>
            <text:p text:style-name="P69"><text:span text:style-name="T10">三、加強停車收費管理</text:span></text:p>
            <text:p text:style-name="P74"/>
            <text:p text:style-name="P74"/>
            <text:p text:style-name="P69"><text:span text:style-name="T10">四、辦理機車停車收費</text:span></text:p>
            <text:p text:style-name="P75"/>
            <text:p text:style-name="P75"/>
            <text:p text:style-name="P75"/>
            <text:p text:style-name="P75"/>
            <text:p text:style-name="P75"/>
            <text:p text:style-name="P71">五、辦理大專院校機車退出人行道</text:p>
            <text:p text:style-name="P75"/>
            <text:p text:style-name="P75"/>
            <text:p text:style-name="P75"/>
            <text:p text:style-name="P77"/>
            <text:p text:style-name="P70">六、排除阻礙道路車輛</text:p>
            <text:p text:style-name="P78"/>
            <text:p text:style-name="P78"/>
            <text:p text:style-name="P78"/>
            <text:p text:style-name="P78"/>
            <text:p text:style-name="P76"/>
            <text:p text:style-name="P70">七、提供手機簡訊通知路邊停車未繳費、違停車輛被拖吊訊息服務</text:p>
            <text:p text:style-name="P75"/>
            <text:p text:style-name="P75"/>
            <text:p text:style-name="P75"/>
            <text:p text:style-name="P75"/>
            <text:p text:style-name="P77"/>
            <text:p text:style-name="P70">八、提供本市公有收費停車場身心障礙者停車優惠服務</text:p>
            <text:p text:style-name="P85"/>
            <text:p text:style-name="P84"/>
            <text:p text:style-name="P94"/>
            <text:p text:style-name="P94"/>
            <text:p text:style-name="P70"><text:soft-page-break/>九、建置路外停車場監視系統及停車資訊導引系統</text:p>
            <text:p text:style-name="P79"/>
            <text:p text:style-name="P80"/>
            <text:p text:style-name="P80"/>
            <text:p text:style-name="P80"/>
            <text:p text:style-name="P80"/>
            <text:p text:style-name="P70">十、路外平面停車場委託經營管理</text:p>
            <text:p text:style-name="P95"/>
            <text:p text:style-name="P94"/>
            <text:p text:style-name="P94"/>
            <text:p text:style-name="P94"/>
            <text:p text:style-name="P70">十一、更新路外立體停車場設備</text:p>
            <text:p text:style-name="P95"/>
          </table:table-cell>
          <table:table-cell table:style-name="表格1.B2" office:value-type="string">
            <text:p text:style-name="P6"/>
            <text:p text:style-name="P17"/>
            <text:p text:style-name="P17">1.102年3月交通部院頒「道路交通秩序與交通安全改進方案」考核，本市榮獲團體第一組總成績第二名暨交通安全教育、交通安全宣導列分組績優（第一名），公路監理小組列分組績優（第二名）。</text:p>
            <text:p text:style-name="P17">2.針對本市占用道路重大工程及路型調整計畫，召開交通維持計畫審查會議，進行交通維持計畫查核，維持交通安全與順暢。</text:p>
            <text:p text:style-name="P20"><text:span text:style-name="T13">3.</text:span><text:span text:style-name="T9">因應各類公共建設工程研擬交通配套措施，降低道路施工對鄰近道路的交通衝擊，提昇周邊道路行車安全及效率。</text:span></text:p>
            <text:p text:style-name="P20"><text:span text:style-name="T13">4.102</text:span><text:span text:style-name="T9">年度本府管考小組暨道安會報分別審議98案及53案，並不定期派員稽查本市各工區交通維持設施共53次，遇有缺失皆要求主辦單位確實改善。</text:span></text:p>
            <text:p text:style-name="P16"/>
            <text:p text:style-name="P26">1.春節交通疏導計畫</text:p>
            <text:p text:style-name="P34">102年2月9日至102年2月17日春節期間為紓解春節假期返鄉及觀光景點湧現人、車潮，針對返鄉交通部分包括高鐵左營站、高雄火車站、市區道路及高速公路交流道疏運規劃；觀光景點部分除往年之壽山、西子灣哈瑪星、佛光山、美濃、旗津、義大世界外，102年亦納入旗山地區及本市城市花田。各項疏導措施包含指標牌面、動線管制規劃、停車場規劃、易壅塞路口(段)請該管單位及員警加強指揮疏導等，以提供民眾優質、順暢的交通。</text:p>
            <text:p text:style-name="P23"><text:span text:style-name="T9">2.</text:span><text:span text:style-name="T20">燈會交通疏導計畫</text:span></text:p>
            <text:p text:style-name="P34">因應102年2月16日至2月24日高雄燈會藝術節舉行，針對愛河及光榮碼頭燈區周邊研擬交通疏導計畫，包括道路交通管制、停車場規劃及公車轉乘接駁等措施，並請主辦單位於燈會活動官網設置燈會交通專區宣導「交通指引」，揭露捷運沿線7大停車場，並鼓勵使用大眾運輸，以提供燈會期間順暢交通。</text:p>
            <text:p text:style-name="P28">3.清明交通疏導計畫</text:p>
            <text:p text:style-name="P38">(1)清明節連續假期觀光景點疏運計畫</text:p>
            <text:p text:style-name="P44">102年清明節連假時間為4月4日至4月7日，為因應連假觀光人潮疏導，針對本市佛光山、義大世界、旗山、旗津、西子灣(含駁二藝術特區)、壽山等六大觀光景點，規劃有交通疏運計畫，並配合交通管制，鼓勵民眾搭乘大眾運輸前往；另籲請民眾行車時注意警廣、道路可變資訊宣導路況，利用替代道路避開壅塞路段。</text:p>
            <text:p text:style-name="P38">(2)清明節為民服務交通疏導計畫</text:p>
            <text:p text:style-name="P44">102年清明節為民服務計畫為3月30、31日及4月4、5日共四天，針對覆鼎金、深水山、旗津等公墓及元亨寺及龍泉寺周邊道路進行交通疏導及管制，並由殯葬處開闢5線免費接駁公車。另外，鳳山、大寮、林園、大樹、旗山、橋頭等區亦由區公所闢駛6線接駁車，交通局於102年3月22日召開清明節為民服<text:soft-page-break/>務交通疏導計畫協調會，確認各墓區交通管制疏導內容，並發布新聞稿加強宣導。</text:p>
            <text:p text:style-name="P23"><text:span text:style-name="T20">4.</text:span><text:span text:style-name="T4">金鑽、凱旋夜市交通維持計畫</text:span></text:p>
            <text:p text:style-name="P36">前鎮區金鑽、凱旋夜市於102年7月底營運後，本府交通局除配合主管機關經發局協助審查該二場夜市營運期間交通維持計畫書、周邊行人動線、停車管理、汽機車出入動線等，其中為維護夜市周邊交通秩序並鼓勵大眾運輸，於瑞田街、凱旋四路路邊劃設禁停紅線、調整凱旋四路沿線號誌秒數，以及要求業者提供捷運免費接駁車服務(捷運凱旋站至夜市)、設置行人及停車場導引牌面，並於CMS及警廣呼籲民眾搭乘市公車或捷運至凱旋站2號出口，轉乘免費接駁車或步行前往夜市，目前周邊交通運作良好。</text:p>
            <text:p text:style-name="P23"><text:span text:style-name="T20">5.</text:span><text:span text:style-name="T9">黃色小鴨交維計畫</text:span></text:p>
            <text:p text:style-name="P36">102年9月19日~102年10月20日黃色小鴨高雄展出活動期間，本府交通局規劃假日免費接駁車，路線起點為高雄捷運中央公園站1號出口，迄點為光榮碼頭前，尖峰時間加密車次最快5分鐘一班，沿線配合設置公共運輸專用道，鼓勵民眾搭乘大眾運輸，並訂定交通管制計畫，於管制時間內，管制區域除公車、接駁車、無障礙計程車之外，禁止車輛通行，並由警察視現場交通狀況彈性調整管制範圍，以維護周邊道路交通順暢。</text:p>
            <text:p text:style-name="P23"><text:span text:style-name="T20">6.2014跨年交通疏導計畫</text:span></text:p>
            <text:p text:style-name="P30"><text:span text:style-name="T21">(1)夢時代跨年晚會</text:span></text:p>
            <text:p text:style-name="P45">102年12月31日高雄不思議跨年晚會活動於本市前鎮區時代大道、中華五路舉行，為利活動進行，規劃會場周邊成功二路以西、中山三路以東、林森三路以南、凱旋四路以北範圍，實施三階段交通管制措施，除捷運沿線七大轉乘停車場外，另納入新光公有停車場(備有接駁車服務)、夢時代戶外第三停車場為停放空間，捷運及公車配合加密班次及延後收班；活動前並於交通局網站、市區道路CMS及警廣發布相關交通管制訊息，當日周邊道路車流尚稱順暢，且於103年1月1日凌晨1時40分完成疏散。</text:p>
            <text:p text:style-name="P30"><text:span text:style-name="T21">(2)義大世界跨年晚會</text:span></text:p>
            <text:p text:style-name="P45">配合高雄跨年晚會系列活動，義大世界進行三階段大範圍交通管制，並於周邊設置臨時停車場接駁，停車場接駁車及義大客運（共9條路線）發班總班次共計為1,850班次，疏運總人次為11萬5,000人次。第一階段管制小汽車及機車進入義大世界，第二階段散場僅准機車離城，第三階段散場僅准汽車離城，多數車輛疏運散場時間約為凌晨2時30分，整體疏運完成時間約為凌晨3時00分，本府交通局規劃之交通維持措施成效良好，三階段交通管制確保活動場域周邊交通順暢，散場交通狀況良好。</text:p>
            <text:p text:style-name="P31"><text:span text:style-name="T21">(3)</text:span><text:span text:style-name="T20">五月天跨年演唱會</text:span></text:p>
            <text:p text:style-name="P45">102年12月31日及103年1月1日五月天假高雄世運主場館舉辦演唱會活動，交通局協助主辦單位針對活動所研擬交通<text:soft-page-break/>疏導計畫進行審核，包括道路交通管制、停車場規劃及公車、捷運轉乘接駁等措施，另為因應活動結束時間，亦協調捷運、台鐵及國道客運業者等加開疏運班次，並請主辦單位於活動官網、臉書、第四台跑馬燈等揭露相關交通資訊，揭露捷運沿線7大停車場、左營站前南路臨時停車場及免費接駁公車，鼓勵使用大眾運輸，俾活動期間交通順暢。</text:p>
            <text:p text:style-name="P19"/>
            <text:p text:style-name="P24"><text:span text:style-name="T9">1.交通安全守護團</text:span><text:span text:style-name="T13"> </text:span></text:p>
            <text:list xml:id="list833416957330691013" text:style-name="WW8Num23">
              <text:list-item>
                <text:p text:style-name="P49">本市於102年5月7日成立交通安全守護團，組織成員為交通局、教育局 社會局、勞工局，針對學生、新手駕駛、工業區員工及年長者舉辦交通安全巡迴教育課程，教育宣導騎乘機車的安全要領及如何安全駕駛。</text:p>
              </text:list-item>
            </text:list>
            <text:p text:style-name="P50">(2)交通安全守護團是由多位卸任交通局局長及交通專業教授所組成，於本市高中職、大專院校、工業區及社會教育機構巡迴宣講，講師陣容為賀陳董事長旦、王顧問國材、賴教授文泰、魏教授健宏、曾教授平毅、張教授勝雄等重量級講座授課，5-12月總計宣講61場，宣講13,898人次。</text:p>
            <text:p text:style-name="P22"><text:span text:style-name="T9">2.高雄市易肇事路段(口)事故防制</text:span></text:p>
            <text:p text:style-name="P50">(1)102年度委託中華民國運輸學會完成辦理「2013年高雄市易肇事路口改善委託研究案」，統計分析交通事故資料，針對25處易肇事路口及10處已改善完成路口進行會勘檢討研擬改善措施，易肇事路口改善措施並於「本府肇事防制小組」列管辦理。</text:p>
            <text:p text:style-name="P47"><text:span text:style-name="T13">(2)</text:span><text:span text:style-name="T24">統計本市102年1至12月A1類交通事故造成228人死亡，較101年同期減少23人(-9.2%)。</text:span></text:p>
            <text:p text:style-name="P50">(3)102年度全年共計改善完成之27處易肇事路口，其中上半年完成的16處路口中，統計102年第3季(7-9月)A1、A2、A3交通事故件數合計220件，較101年同期共計下降26件(-10.6%)，本府交通局仍將持續追蹤已改善完成之易肇事地點改善績效，並持續辦理本市A2類交通事故易肇事地點改善。</text:p>
            <text:p text:style-name="P52"><text:span text:style-name="T9">3.辦理發展高雄成為8-80歲移宜居城市工作坊</text:span></text:p>
            <text:p text:style-name="P36">本府交通局102年9月9日舉辨「發展高雄成為8-80歲宜居城市工作坊」，邀請加拿大國際知名組織8-80cities基金會執行長Mr. Gil Penalosa，蒞臨本市演講，並廣邀一般民眾、學校、顧問公司及市府同仁參與，共同交流8-80歲宜居城市概念。Mr. Gil Penalosa說明應從都市規劃中考量道路使用型態、交通安全、公眾健康、自行車使用環境、公共運輸帶來的優點等，並結合政府及民眾參與力量，創造發展宜居城市創意思維。</text:p>
            <text:p text:style-name="P53">4.舉辦2013高雄-臺南雙城交通論壇</text:p>
            <text:p text:style-name="P34">本府交通局與臺南市政府交通局於102年11月29日共同舉辦「2013高雄-臺南雙城交通論壇」，並邀請荷蘭自行車大使機構於會中發表專題演講，期望藉由荷蘭自行車大使Roelof Wittink的經驗及實地觀察的建議，啟發高雄推動城市自行車生活新思維；<text:soft-page-break/>也期許透過高雄、臺南雙城交通論壇之機會，加深雙城交通運輸系統之交流，強化雙城運輸系統間之無縫接駁整合。</text:p>
            <text:p text:style-name="P16"/>
            <text:p text:style-name="P16"/>
            <text:p text:style-name="P52"><text:span text:style-name="T9">1.完成新建6處路外公共停車場（光復二街公有停車場、旗津觀光接駁臨時停車場、</text:span><text:span text:style-name="T32">南鼓山公有停車場、</text:span><text:span text:style-name="T9">林德官公有停車場、</text:span><text:span text:style-name="T32">六合夜市公有停車場、林投公有機車停車場</text:span><text:span text:style-name="T9">），共計新增大型車14格、小型車329格及機車238格停車格位。另重新整修5處公共停車場（旗山轉運站公有停車場、竹東公有停車場、</text:span><text:span text:style-name="T32">龍鳳公有停車場</text:span><text:span text:style-name="T53">、</text:span><text:span text:style-name="T9">東門公有停車場</text:span><text:span text:style-name="T32">及鳳山行政中心公有停車場</text:span><text:span text:style-name="T9">），以提供民眾良好的停車環境與空間，有效紓解地區停車需求。</text:span></text:p>
            <text:p text:style-name="P53">2.積極開發利用本市閒置土地闢建停車場，如：運用財政局、工務局、都發局及地政處等局處所經管之未開發市有空地闢建臨時停車場，紓解地區停車需求，同時促進土地資源利用，提高土地經濟價值，並減少環境髒亂問題。</text:p>
            <text:p text:style-name="P52"><text:span text:style-name="T9">3.規劃本市大型活動臨時停車空間，</text:span><text:span text:style-name="T9">提供</text:span><text:span text:style-name="T9">遊客更</text:span><text:span text:style-name="T9">便利、舒適及安全</text:span><text:span text:style-name="T9">停車環境，以活絡觀光活動，提昇</text:span><text:span text:style-name="T9">經濟效益</text:span><text:span text:style-name="T9">。</text:span></text:p>
            <text:p text:style-name="P56"/>
            <text:p text:style-name="P52"><text:span text:style-name="T9">1.為達減碳目地並提倡</text:span><text:span text:style-name="T9">綠色運輸</text:span><text:span text:style-name="T9">，</text:span><text:span text:style-name="T9">鼓勵民眾多利用自行車作為短程交通工具</text:span><text:span text:style-name="T9">，降低市區交通衝擊</text:span><text:span text:style-name="T9">，</text:span><text:span text:style-name="T9">於各機關、學校、公園、公車站、捷運站、風景區、自行車道適當地點廣設自行車停車架，計新增274座自行車停車架，以帶動民眾使用綠色運具的風潮，並</text:span><text:span text:style-name="T9">構建一個環保、健康、有活力的市區道路運輸系統</text:span><text:span text:style-name="T9">。</text:span></text:p>
            <text:p text:style-name="P52"><text:span text:style-name="T9">2.為瞭解自行車架使用狀況，派員定期巡查檢視並</text:span><text:span text:style-name="T9">適</text:span><text:span text:style-name="T9">時進行管理</text:span><text:span text:style-name="T9">維護，將使用率低的車架移置到有需求的地區</text:span><text:span text:style-name="T9">，計移</text:span><text:span text:style-name="T9">置</text:span><text:span text:style-name="T9">122</text:span><text:span text:style-name="T9">座</text:span><text:span text:style-name="T9">自行車架，</text:span><text:span text:style-name="T9">使</text:span><text:span text:style-name="T9">政府資源</text:span><text:span text:style-name="T9">作最有效的運用。</text:span></text:p>
            <text:p text:style-name="P52"><text:span text:style-name="T9">3.</text:span><text:span text:style-name="style21"><text:span text:style-name="T3">於著名觀光景點蓮池潭內鴨子船下水碼頭旁試辦設置</text:span></text:span><text:span text:style-name="T9">多功能</text:span><text:span text:style-name="style21"><text:span text:style-name="T3">休憩式自行車停車架3座，頗受民眾好評，將賡續尋覓適當地點設置，使自行車架多用途使用，兼具「休憩」功能。</text:span></text:span></text:p>
            <text:p text:style-name="P16"/>
            <text:p text:style-name="P53">1.路外公共停車場登記證核發：</text:p>
            <text:p text:style-name="P48"><text:span text:style-name="T13">(1)102</text:span><text:span text:style-name="T13">年</text:span><text:span text:style-name="T13">度共審查通過47件民營停車場新設申請</text:span><text:span text:style-name="T13">，新增大型車</text:span><text:span text:style-name="T13">162</text:span><text:span text:style-name="T13">格</text:span><text:span text:style-name="T13">、</text:span><text:span text:style-name="T13">小</text:span><text:span text:style-name="T13">型</text:span><text:span text:style-name="T13">車</text:span><text:span text:style-name="T13">2,046</text:span><text:span text:style-name="T13">格</text:span><text:span text:style-name="T13">、機車384格停車格位。</text:span></text:p>
            <text:p text:style-name="P48"><text:span text:style-name="T13">(2)</text:span><text:span text:style-name="T13">至</text:span><text:span text:style-name="T13">102</text:span><text:span text:style-name="T13">年</text:span><text:span text:style-name="T13">12</text:span><text:span text:style-name="T13">月</text:span><text:span text:style-name="T13">底</text:span><text:span text:style-name="T13">止，已辦理登記業者有</text:span><text:span text:style-name="T13">349</text:span><text:span text:style-name="T13">家，總計提供大型車</text:span><text:span text:style-name="T13">4,864</text:span><text:span text:style-name="T13">格</text:span><text:span text:style-name="T13">、</text:span><text:span text:style-name="T13">小</text:span><text:span text:style-name="T13">型</text:span><text:span text:style-name="T13">車</text:span><text:span text:style-name="T13">30,688</text:span><text:span text:style-name="T13">格</text:span><text:span text:style-name="T13">、</text:span><text:span text:style-name="T13">機車</text:span><text:span text:style-name="T13">6,791</text:span><text:span text:style-name="T13">格停車</text:span><text:span text:style-name="T13">格</text:span><text:span text:style-name="T13">位</text:span><text:span text:style-name="T13">。</text:span></text:p>
            <text:p text:style-name="P53">2.補助民營停車場地價稅及房屋稅：</text:p>
            <text:p text:style-name="P29"><text:span text:style-name="T9">依「高雄市獎勵投資興建停車場自治條例」規定，全額補助供15輛以上小型車停放之民營停車場，於經營期間按座落之土地及所屬之建物範圍，應分攤之地價稅。102年度共計核准補助3件申請，申請補助金額為新台幣</text:span><text:span text:style-name="T20">2,905,005</text:span><text:span text:style-name="T9">元</text:span><text:span text:style-name="T53">，</text:span><text:span text:style-name="T9">持續輔導民營業者利用自用土地申辦設置私有停車場，改善</text:span><text:span text:style-name="T9">停車問題</text:span><text:span text:style-name="T9">。</text:span></text:p>
            <text:p text:style-name="P16"/>
            <text:p text:style-name="P16"/>
            <text:p text:style-name="P27"><text:soft-page-break/></text:p>
            <text:p text:style-name="P22"><text:span text:style-name="T13">1.</text:span><text:span text:style-name="T26">推動本市公車處民營化</text:span></text:p>
            <text:p text:style-name="P58">(1)本市公車處因屬公營組織結構，人事成本偏高且具有「公共服務」之任務，對於營收績效不佳路線，仍要肩負起營運服務的責任，故造成每年約虧損10至12億元。為提升公車服務品質及降低財政負擔，本府研擬相關改革方案，舉辦說明會積極與員工溝通協調，並順利於103年1月1日完成民營化，達成「公車處停損」、「降低市府財政負擔」、「逐年清償公車處債務」及「提升公車服務品質」等目標。</text:p>
            <text:p text:style-name="P57"><text:span text:style-name="T33">(2)公車處民營化後，本市計有高雄客運、義大客運、南台灣客運、東南客運、港都客運、統聯客運及漢程客運等7家業者</text:span><text:span text:style-name="T9">、160條公車路線，以增加服務供給與搭乘優惠來鼓勵民眾多利用公車代步，為市民提供更完整、密集、便捷的大眾運輸服務。</text:span></text:p>
            <text:p text:style-name="P54">2.優質便捷之公共運輸服務</text:p>
            <text:p text:style-name="P40">(1)棋盤幹線公車先導計畫</text:p>
            <text:p text:style-name="P42"><text:span text:style-name="T24">自102年7月1日起實施「棋盤幹線公車</text:span><text:span text:style-name="T24">先導計畫</text:span><text:span text:style-name="T24">」，</text:span><text:span text:style-name="T24">推動</text:span><text:a xlink:type="simple" xlink:href="http://www.southeastbus.com/index/kcg/R18.html" office:target-frame-name="_blank" xlink:show="new" text:style-name="Internet_20_link" text:visited-style-name="Visited_20_Internet_20_Link"><text:span text:style-name="T24">一心</text:span></text:a><text:span text:style-name="T24">、</text:span><text:a xlink:type="simple" xlink:href="http://epage.khbus.gov.tw/ezfiles/0/1000/img/10/e88.jpg" office:target-frame-name="_blank" xlink:show="new" text:style-name="Internet_20_link" text:visited-style-name="Visited_20_Internet_20_Link"><text:span text:style-name="T24">三多</text:span></text:a><text:span text:style-name="T24">、</text:span><text:a xlink:type="simple" xlink:href="http://epage.khbus.gov.tw/ezfiles/0/1000/img/10/e50.jpg" office:target-frame-name="_blank" xlink:show="new" text:style-name="Internet_20_link" text:visited-style-name="Visited_20_Internet_20_Link"><text:span text:style-name="T24">五福</text:span></text:a><text:span text:style-name="T24">、</text:span><text:a xlink:type="simple" xlink:href="http://epage.khbus.gov.tw/ezfiles/0/1000/img/10/e88.jpg" office:target-frame-name="_blank" xlink:show="new" text:style-name="Internet_20_link" text:visited-style-name="Visited_20_Internet_20_Link"><text:span text:style-name="T24">建國</text:span></text:a><text:span text:style-name="T24">、</text:span><text:a xlink:type="simple" xlink:href="http://epage.khbus.gov.tw/ezfiles/0/1000/img/10/e205.jpg" office:target-frame-name="_blank" xlink:show="new" text:style-name="Internet_20_link" text:visited-style-name="Visited_20_Internet_20_Link"><text:span text:style-name="T24">中華</text:span></text:a><text:span text:style-name="T24">、</text:span><text:a xlink:type="simple" xlink:href="http://www.stbus.com.tw/cityrouteMINZU.htm" office:target-frame-name="_blank" xlink:show="new" text:style-name="Internet_20_link" text:visited-style-name="Visited_20_Internet_20_Link"><text:span text:style-name="T24">民族</text:span></text:a><text:span text:style-name="T24">、</text:span><text:a xlink:type="simple" xlink:href="http://epage.khbus.gov.tw/ezfiles/0/1000/img/10/e92.jpg" office:target-frame-name="_blank" xlink:show="new" text:style-name="Internet_20_link" text:visited-style-name="Visited_20_Internet_20_Link"><text:span text:style-name="T24">自由</text:span></text:a><text:span text:style-name="T24">、</text:span><text:a xlink:type="simple" xlink:href="http://epage.khbus.gov.tw/ezfiles/0/1000/img/10/e36.jpg" office:target-frame-name="_blank" xlink:show="new" text:style-name="Internet_20_link" text:visited-style-name="Visited_20_Internet_20_Link"><text:span text:style-name="T24">復興</text:span></text:a><text:span text:style-name="T24">、環狀(</text:span><text:a xlink:type="simple" xlink:href="http://epage.khbus.gov.tw/ezfiles/0/1000/img/10/e1681.jpg" office:target-frame-name="_blank" xlink:show="new" text:style-name="Internet_20_link" text:visited-style-name="Visited_20_Internet_20_Link"><text:span text:style-name="T24">168東</text:span></text:a><text:span text:style-name="T24">、</text:span><text:a xlink:type="simple" xlink:href="http://epage.khbus.gov.tw/ezfiles/0/1000/img/10/e1682.jpg" office:target-frame-name="_blank" xlink:show="new" text:style-name="Internet_20_link" text:visited-style-name="Visited_20_Internet_20_Link"><text:span text:style-name="T24">168西</text:span></text:a><text:span text:style-name="T24">)、</text:span><text:a xlink:type="simple" xlink:href="http://www.ksbus.com.tw/schedule/Roadmap/60r.htm" office:target-frame-name="_blank" xlink:show="new" text:style-name="Internet_20_link" text:visited-style-name="Visited_20_Internet_20_Link"><text:span text:style-name="T24">60</text:span></text:a><text:span text:style-name="T24">、</text:span><text:a xlink:type="simple" xlink:href="http://epage.khbus.gov.tw/ezfiles/0/1000/img/10/e77.jpg" office:target-frame-name="_blank" xlink:show="new" text:style-name="Internet_20_link" text:visited-style-name="Visited_20_Internet_20_Link"><text:span text:style-name="T24">77</text:span></text:a><text:span text:style-name="T24">、</text:span><text:a xlink:type="simple" xlink:href="http://epage.khbus.gov.tw/ezfiles/0/1000/img/10/e218.jpg" office:target-frame-name="_blank" xlink:show="new" text:style-name="Internet_20_link" text:visited-style-name="Visited_20_Internet_20_Link"><text:span text:style-name="T24">218</text:span></text:a><text:span text:style-name="T24">等</text:span><text:span text:style-name="T24">共計12條</text:span><text:span text:style-name="T24">幹線</text:span><text:span text:style-name="T24">公車路線，</text:span><text:span text:style-name="T24">加密班次使</text:span><text:span text:style-name="T24">尖峰班距為10~15分鐘</text:span><text:span text:style-name="T24">、</text:span><text:span text:style-name="T24">離峰班距為15~30分鐘</text:span><text:span text:style-name="T24">，並</text:span><text:span text:style-name="T8">增加轉乘站位</text:span><text:span text:style-name="T8">、</text:span><text:span text:style-name="T8">逐步改善候車空間、設計轉乘識別標識(</text:span><text:span text:style-name="T9">logo)及提供詳細轉乘資訊</text:span><text:span text:style-name="T9">等，以提昇本市公車服務品質</text:span><text:span text:style-name="T24">。</text:span><text:span text:style-name="T9">棋盤幹線公車路線102年7~9月日平均運量較101年7~9月日平均運量成長9.8%。</text:span></text:p>
            <text:p text:style-name="P29"><text:span text:style-name="T9">(2)</text:span><text:span text:style-name="Strong_20_Emphasis"><text:span text:style-name="T34">棋盤幹線公車路網</text:span></text:span></text:p>
            <text:p text:style-name="P42"><text:span text:style-name="T8">因應103年公車處民營化，完成市區公車整體規劃藍圖，包含15條主幹線、41條次幹線、70條社區巡迴公車；其中市中心區棋盤幹線公車路網由15條主幹線公車組成，加密班次服務市民，並於102年12月30日起逐步上線服務。</text:span></text:p>
            <text:p text:style-name="P27">3.闢駛觀光公車</text:p>
            <text:p text:style-name="P48"><text:span text:style-name="T13">(1)</text:span><text:span text:style-name="T27">配合岡山轉運站正式啟用，102年2月11日闢駛大岡山假日觀光公車，連結羊肉、蜂蜜、豆瓣醬等岡山三大名產區域店家，沿線亦可參觀田寮月世界、大崗山風景區、阿公店水庫及空軍軍史館等景點</text:span><text:span text:style-name="T13">。</text:span></text:p>
            <text:p text:style-name="P48"><text:span text:style-name="T13">(2)至102年底止，</text:span><text:span text:style-name="T27">本市已有哈瑪星及舊城文化旅遊公車路線、大樹祈福公車、鳳山文化公車、美濃、內門、六龜、甲仙、大岡山等9條觀光公車路線，有效宣導低碳旅遊觀念、帶動地方觀光產業發展</text:span><text:span text:style-name="T13">。</text:span></text:p>
            <text:p text:style-name="P27">4.轉乘優惠</text:p>
            <text:p text:style-name="P35">(1)捷運公車轉乘優惠</text:p>
            <text:p text:style-name="P43"><text:span text:style-name="T13">自100年5月1日起至102年10月31日止，持續辦理「捷運、市區公車轉乘優惠」，民眾持一卡通於2小時內由公車轉乘捷運或捷運轉乘公車，即可享有公車一段票半價轉乘優惠，期以</text:span><text:span text:style-name="T13">價格誘因，</text:span><text:span text:style-name="T13">提供便宜、直捷之大眾運輸服務，鼓勵民眾坐公車轉乘捷運，培養公共運輸運量，截至102年10月31日止享</text:span><text:soft-page-break/><text:span text:style-name="T13">有此優惠者計約1,038萬人次。</text:span></text:p>
            <text:p text:style-name="P46"><text:span text:style-name="T13">(2)</text:span><text:span text:style-name="T27">自102年7月1日起至102年10月31日止，辦理「刷卡轉車2小時內免付錢」措施，民眾</text:span><text:span text:style-name="T27">持一卡通搭乘</text:span><text:span text:style-name="T27">本市</text:span><text:span text:style-name="T27">市公車(不含文化、觀光及就醫公車與公路客運路線)，於2小時內轉乘市公車</text:span><text:span text:style-name="T27">可享</text:span><text:span text:style-name="T27">免費</text:span><text:span text:style-name="T27">搭乘優惠，</text:span><text:span text:style-name="T27">藉由刷電子票證優惠及便捷路網服務，吸引市民不騎(開)車，響應搭公車省錢又環保的運動</text:span><text:span text:style-name="T27">，102年7月至10月累積運量為1,538萬6,053人次</text:span><text:span text:style-name="T27">。</text:span></text:p>
            <text:p text:style-name="P54">5.「公車任意搭」計畫</text:p>
            <text:p text:style-name="P29"><text:span text:style-name="T9">為鼓勵民眾搭乘公共運輸，</text:span><text:span text:style-name="T27">自</text:span><text:span text:style-name="T9">102年11月1日至102年12月31日實施「公車任意搭」計畫，民眾持一卡通刷卡可享市區公車(不含文化、觀光公車及專車)免費搭乘，公路客運、就醫公車、旗美國道快捷公車等則可享原票價減免12元之優惠。實施「公車任意搭」計畫後， 102年11、12月合計累積運量達946萬7,778人次，平均日運量較101年全年平均日運量成長25%。</text:span></text:p>
            <text:p text:style-name="P54">6.形塑低碳無障礙運輸環境</text:p>
            <text:p text:style-name="P48"><text:span text:style-name="T13">(1)為提高搭乘公車之舒適性與安全性，並達節能減碳、環境永續之目標，</text:span><text:span text:style-name="T24">全國第一支行駛國道路線之電動公車車隊（</text:span><text:span text:style-name="T24">11</text:span><text:span text:style-name="T24">輛）自</text:span><text:span text:style-name="T24">102</text:span><text:span text:style-name="T24">年</text:span><text:span text:style-name="T24">1</text:span><text:span text:style-name="T24">月</text:span><text:span text:style-name="T24">12</text:span><text:span text:style-name="T24">日起投入旗美國道快捷公車路線服務。</text:span></text:p>
            <text:p text:style-name="P48"><text:span text:style-name="T13">(2)為提昇公車服務品質、建立無障礙友善運輸環境，已有113輛低地板公車營運於</text:span><text:span text:style-name="T13">醫院及身心障礙特殊教育學校</text:span><text:span text:style-name="T13">等路線，已達成102年度低地板公車車隊100輛之目標。</text:span></text:p>
            <text:p text:style-name="P48"><text:span text:style-name="T13">(3)經積極購置復康巴士並陸續接獲各界捐贈，本市復康巴士車隊已達105輛，提供身心障礙人士更機動便捷的運輸服務。102年度復康巴士</text:span><text:span text:style-name="T29">已提供277,259趟次服務，較101年同期成長36.07％。</text:span></text:p>
            <text:p text:style-name="P54">7.降低車齡，提昇行車安全</text:p>
            <text:p text:style-name="P40">本市含市區公車、公路客運車輛數為1,010輛，其中電動低地板公車11輛、低地板公車102輛、一般大型公車372輛、中型巴士305輛、中低地板公車220輛，平均車齡4.74年。</text:p>
            <text:p text:style-name="P27">8.爭取交通部補助辦理公共運輸發展相關計畫</text:p>
            <text:p text:style-name="P32"><text:span text:style-name="T13">為提昇公車服務品質，創造優良之候車環境與資訊服務，經本府積極爭取，獲交通部102年度「公路公共運輸提昇計畫」補助2,550萬元辦理「營運虧損補貼」（民營22條及公車處18偏遠路線營運虧損補貼），並獲45萬元補助辦理「市區汽車客運業營運及服務評鑑」，另獲4,200萬元辦理「高雄市公車運量躍昇配套計畫」（含服務優化、公車層級標示系統及行銷宣導計畫）。</text:span></text:p>
            <text:p text:style-name="P18"/>
            <text:p text:style-name="P22"><text:span text:style-name="T13">本府交通局車輛行車事故鑑定委員會102年共處理車輛行車事故鑑定案件1936件；本市</text:span><text:span text:style-name="T13">車輛行車事故鑑定覆議委員會</text:span><text:span text:style-name="T13">102年度共處理覆議案件336件。</text:span></text:p>
            <text:p text:style-name="P5"/>
            <text:p text:style-name="P54">1.本市102年度汽車燃料使用費「道路交通安全」項目獲交通部分配約2.84億元。</text:p>
            <text:p text:style-name="P54"><text:soft-page-break/>2.本府相關機關共提報45項經費運用計畫，經交通部核定後撥款，專款專用。</text:p>
            <text:p text:style-name="P3"/>
            <text:p text:style-name="P27">辦理本市優良職業汽車駕駛人選拔暨表揚，共計54名職業駕駛人當選，於102年10月24日舉行表揚典禮。</text:p>
            <text:p text:style-name="P3"/>
            <text:p text:style-name="P3"/>
            <text:p text:style-name="P3"/>
            <text:p text:style-name="P52"><text:span text:style-name="T9">1.針對機車行駛速率、左轉管制、機車待轉區及停等區等交通設施進行檢討改善，對路幅過寬之路段、車流量大及轉向複雜的路口實施汽機車分流管制，避免汽機車交織或併駛所產生之危險性，並於機慢車道設置速限標誌、標線，進而保障機車用路人的安全。</text:span><text:span text:style-name="T13">102年</text:span><text:span text:style-name="T13">計</text:span><text:span text:style-name="T13">完成</text:span><text:span text:style-name="T9">沿海路段、光明路段、國泰路段、澄清路段、武慶路段，七賢路段、五福路段、瑞隆路段、一心路段、三多路段、十全路段、二聖路段、四維路段、六合路段、青年路段、凱旋路段、建工路段、八德路段、成功路段、南京路段、自立路段、仁林路段、水管路段、明誠路段、光華路段、和平路段、大埤路段</text:span><text:span text:style-name="T9">、</text:span><text:span text:style-name="T9">介壽路段及</text:span><text:span text:style-name="T9">左營區新庄仔路、天祥路等共30條路段</text:span><text:span text:style-name="T9">之檢討</text:span><text:span text:style-name="T9">及改善</text:span><text:span text:style-name="T9">。</text:span></text:p>
            <text:p text:style-name="P52"><text:span text:style-name="T9">2.</text:span><text:span text:style-name="T13">機車行車速度過快為國內主要肇事原因之一，故延續101年在中華陸橋、民族路段、中山路段等危險彎道及重要道路臨近路口處利用「楔形立體減速標線」降低車速之經驗，擇定中華一路慢車道臨近路口處，計有中華一路北向/同盟路口、中華一路北向/環河街口、中華一路北向/青海路口、中華一路北向/美術館路口、中華一路北向/東五路口、中華一路南向/東五路口、中華一路南向/東三路口等7處及九如橋彎道處增繪「楔形立體減速標線」，持續增加本市對於「楔形立體減速標線」之應用範圍，藉由視覺效果，使用路人達到減速目的。</text:span></text:p>
            <text:p text:style-name="P16"/>
            <text:p text:style-name="P22"><text:span text:style-name="T13">為</text:span><text:span text:style-name="T13">避免道路上過多標誌牌面，影響用路人於路口之辨識度，本</text:span><text:span text:style-name="T13">府交通局</text:span><text:span text:style-name="T13">目前針對主要幹道及次要幹道路段進行標誌減量措施檢討與改善，102年完成明誠路、南屏路、裕誠路、翠華路、民族路、凱旋路、建工路、八德路段、成功路段、南京路段、自立路段、仁林路段、水管路段、明誠路段、光華路段</text:span><text:span text:style-name="T13">、和平路段、大埤路、介壽路及新庄仔路</text:span><text:span text:style-name="T13">等共4</text:span><text:span text:style-name="T13">7</text:span><text:span text:style-name="T13">條路段之檢討</text:span><text:span text:style-name="T13">改善</text:span><text:span text:style-name="T13">，目前減量率達1</text:span><text:span text:style-name="T13">3</text:span><text:span text:style-name="T13">%。</text:span></text:p>
            <text:p text:style-name="P59"/>
            <text:p text:style-name="P27">1.冷塑性彩色道路標線</text:p>
            <text:p text:style-name="P35">為提昇行人步行安全，發揮「公路正義」精神，本府交通局應用新式「冷塑性彩色道路標線」，於102年7月10日在高雄火車站前試辦綠色舖面之彩色對角線行人穿越道線，本標線具有高強度、耐磨性、耐久性及高抗滑係數等特性，並採用類磚塊拼貼樣式融入街景，有效強化行人動線導引及警示效果，以提供民眾更安全、更清楚的行人空間。</text:p>
            <text:p text:style-name="P54">2.機車停等區遮陽設施</text:p>
            <text:p text:style-name="P35"><text:soft-page-break/>為規範紅燈時機車停等秩序，改善機車族易在路段中陰影處臨時停等問題，本府交通局於102年7月26日在鳳山區南京路/國興街（南下）慢車道設置機車停等區遮陽設施，綜合考量立桿位址、夜間照明、排水、限高及抗風等因素，期藉此貼心的設施，讓機車騎士在停等紅燈時不用再受到陽光曝晒，並於機車停區標線內停等，致以回歸機車停等秩序，提昇行車安全。</text:p>
            <text:p text:style-name="P21"/>
            <text:p text:style-name="P16"/>
            <text:p text:style-name="P25">1.全面提升高雄捷運運量</text:p>
            <text:p text:style-name="P33">整合市府大型活動(黃色小鴨、跨年及演唱會等活動)，推動優惠票價實施政策(7-10月公車轉乘半價、11-12月公車持一卡通免費搭、799學生月票、999通勤月票卡等票價優惠)，並強化改善公車接駁(捷運接駁公車增至45條)，「接駁+活動+票價」三管齊下，高雄捷運運量逐年成長，102年度日運量16.63萬人次，較101年度日運量15.43萬人次，成長7.8%，103年跨年總運量高達36.8萬人次，破平日新高，為歷屆跨年運量第二高。</text:p>
            <text:p text:style-name="P22"><text:span text:style-name="T9">2.</text:span><text:span text:style-name="T22">完成捷運定檢改善</text:span></text:p>
            <text:p text:style-name="P29"><text:span text:style-name="T9">配合高雄捷運修約，首次捷運年度定檢於102年9月25日</text:span><text:span text:style-name="T22">完成，檢查範圍包括捷運公司經營維護與安全等事項，計開出</text:span><text:span text:style-name="T9">2項應限期改善事項、4項一般注意改善事項及25項建議事項，31項改善及建議事項已於102年12月16日前全數完成改善。</text:span></text:p>
            <text:p text:style-name="P22"><text:span text:style-name="T9">3.</text:span><text:span text:style-name="T22">加密假日班距及優化末班車無縫轉乘</text:span></text:p>
            <text:p text:style-name="P29"><text:span text:style-name="T22">高雄捷運自102年10月4日起實施假日前一日及假日部分時段加密班距，由原平均班距6分鐘縮短為平均4分鐘，以紓解高雄捷運假日人潮，並</text:span><text:span text:style-name="T9">調整末班車於美麗島站轉乘時刻表，以利末班旅次無縫轉乘。</text:span></text:p>
            <text:p text:style-name="P22"><text:span text:style-name="T9">4.</text:span><text:span text:style-name="T22">確保捷運營運安全與服務品質</text:span></text:p>
            <text:p text:style-name="P39">高雄捷運營運績效良好，全年0件重大或一般事故，服務指標計4大類22項指標，包含安全、快速、舒適及服務品質均優於規定指標。</text:p>
            <text:p text:style-name="P22"><text:span text:style-name="T9">5.</text:span><text:span text:style-name="T22">推動捷運機廠及車站空間活化</text:span></text:p>
            <text:p text:style-name="P33">為推動捷運車站活化計畫，第一階段已將R9中央公園站、R14巨蛋站及R16左營站等3站站內空間重新檢討，調整付費區區域，擴增附屬事業經營及收入。</text:p>
            <text:p text:style-name="P22"><text:span text:style-name="T9">6.</text:span><text:span text:style-name="T22">落實營運安全與災害防救業務</text:span></text:p>
            <text:p text:style-name="P29"><text:span text:style-name="T22">完成102年度捷運系統多重災難(</text:span><text:span text:style-name="T9">機廠牽引動力異常、水災、</text:span><text:span text:style-name="T22">火災)模擬演練，並完成行政院主辦2013金華演習，捷運站內毒化物恐怖攻擊事件模擬演練</text:span><text:span text:style-name="T9">。</text:span></text:p>
            <text:p text:style-name="P3"/>
            <text:p text:style-name="P25">1.推動觀光計程車隊</text:p>
            <text:p text:style-name="P46"><text:span text:style-name="T22">(1)</text:span><text:span text:style-name="T22">為提升國際形象及本市觀光產業，交通局於</text:span><text:span text:style-name="T22">102</text:span><text:span text:style-name="T22">年成立高雄市第一支觀光計程車隊，由交通局培訓駕駛人並首創證照制度；至</text:span><text:span text:style-name="T22">103</text:span><text:span text:style-name="T22">年</text:span><text:span text:style-name="T22">1</text:span><text:span text:style-name="T22">月規模將達</text:span><text:span text:style-name="T22">232</text:span><text:span text:style-name="T22">人，並將</text:span><text:span text:style-name="T22">102</text:span><text:span text:style-name="T22">年</text:span><text:span text:style-name="T22">8</text:span><text:span text:style-name="T22">月成軍的無</text:span><text:soft-page-break/><text:span text:style-name="T22">障礙計程車隊納編培訓。</text:span></text:p>
            <text:p text:style-name="P51">(2)交通局於102年7月9日公告觀光計程車費率，收費方式為：「觀光計程車運價收費上限：4小時以內2,400元，4小時以後每增加1小時加收500元」。</text:p>
            <text:p text:style-name="P25">2.首創設置觀光計程車專用招呼站</text:p>
            <text:p text:style-name="P39">因應觀光計程車隊之成立，交通局首創於文府路上設置觀光計程車專用招呼站3席，後續於102年11月8日再於澄清湖增設2格觀光計程車專用招呼站。</text:p>
            <text:p text:style-name="P25">3.推動無障礙計程車隊</text:p>
            <text:p text:style-name="P51">(1)配合交通部於101年12月6日發布「交通部公路公共運輸提升計畫補助無障礙計程車作業要點」，研提計畫書向交通部申請無障礙計程車之購車補助，分別於102年2月6日暨8月19日獲交通部同意於1,640萬元額度內覈實補助，共計40輛無障礙計程車，於102年8月27日10輛無障礙計程車正式上路，預計103年6月40輛車將全部到位上路。</text:p>
            <text:p text:style-name="P51">(2)本市黃色小鴨展出期間，為方便身心障礙人士到場近距離賞鴨，特別開放持博愛卡或輪椅人士搭乘無障礙計程車進入管制區，這是市府在重大活動管制規劃的首度嘗試，身障朋友反應熱烈。並於10月12日開跑的2013高雄左營萬年季比照推動。</text:p>
            <text:p text:style-name="P22"><text:span text:style-name="T9">4.</text:span><text:span text:style-name="T22">首創無障礙計程車隊及復康巴士專用停車格位</text:span></text:p>
            <text:p text:style-name="P39">配合無障礙計程車隊成立，102年於小港、大同、高雄醫學院、婦幼、凱旋及民生醫院6處醫療院所完成9格無障礙計程車及復康巴士專用停車格位設置。</text:p>
            <text:p text:style-name="P25">5.推動計程車彈性運輸服務試辦計畫</text:p>
            <text:p text:style-name="P29"><text:span text:style-name="T22">為解決偏遠地區公車乘載率低，補貼效率不佳，且公車行經路線受地理限制，無法滿足路線末端之旅運需求，交通局就現行公車路線紅</text:span><text:span text:style-name="T22">70</text:span><text:span text:style-name="T22">、紅</text:span><text:span text:style-name="T22">71</text:span><text:span text:style-name="T22">部分路段推動計程車彈性運輸服務試辦計畫，本計畫經交通部</text:span><text:span text:style-name="T22">102</text:span><text:span text:style-name="T22">年</text:span><text:span text:style-name="T22">10</text:span><text:span text:style-name="T22">月</text:span><text:span text:style-name="T22">17</text:span><text:span text:style-name="T22">日核定補助，</text:span><text:span text:style-name="T22">12</text:span><text:span text:style-name="T22">月</text:span><text:span text:style-name="T22">12</text:span><text:span text:style-name="T22">日由中華大車隊取得試辦計畫服務。</text:span></text:p>
            <text:p text:style-name="P22"><text:span text:style-name="T9">6.</text:span><text:span text:style-name="T22">改善計程車排班動線及環境</text:span></text:p>
            <text:p text:style-name="P39">持續針對鬧區、公共運輸場站及觀光亮點三大區域改善排班動線及環境，102年改善捷運油廠國小站、左營站、小港站、南岡山站及旗山轉運站、岡山轉運站、澄清湖及左營區共8處觀光區排班，並增設30席計程車格位。</text:p>
            <text:p text:style-name="P25">7.計程車聯合稽查</text:p>
            <text:p text:style-name="P51">(1)稽查重點：計程車未按錶收費與跨區營業之違規行為。</text:p>
            <text:p text:style-name="P51">(2)稽查計畫：每月至少1次於重點區域（岡山火車站、漁人碼頭計程車招呼站、捷運南岡山站、捷運中央公園站及捷運左營站等）執行計程車定期稽查。另依民眾檢舉及特殊節日，實施臨時稽查。</text:p>
            <text:p text:style-name="P51">(3)稽查成果：102年度實施聯合稽查計12次，稽查計程車輛數達47輛次，違規開單計5輛。</text:p>
            <text:p text:style-name="P8"><text:soft-page-break/></text:p>
            <text:p text:style-name="P22"><text:span text:style-name="T9">1.</text:span><text:span text:style-name="T31">建置全國最大太陽能船隊</text:span></text:p>
            <text:p text:style-name="P41">102年持續打造「第三代太陽能船」2艘，並於11月正式營運，太陽能船隊規模達12艘，建置全國最大太陽能船隊，自99年2月成軍以來載客人數逐年成長，102年載運53萬6428人，較去年成長5%。</text:p>
            <text:p text:style-name="P25">2.鼓山輪渡站前人行動線改善</text:p>
            <text:p text:style-name="P33">為改善鼓山輪渡站每逢上下班及假日人車動線複雜，在不影響機車進出動線及計程車排班功能下，於102年12月6日重新規劃人行專用道和行人穿越線，大幅改善人車交織亂象。</text:p>
            <text:p text:style-name="P22"><text:span text:style-name="T9">3.</text:span><text:span text:style-name="T22">實施渡輪違規超載聯合稽查</text:span></text:p>
            <text:p text:style-name="P39">自102年10月起與航港局、港務公司實施每月渡輪違規超載聯合稽查，以強化旅客乘船與船舶營運安全。</text:p>
            <text:p text:style-name="P22"><text:span text:style-name="T9">4.</text:span><text:span text:style-name="T22">實地查核輪渡站多卡通驗票機設備</text:span></text:p>
            <text:p text:style-name="P39">向交通部申請563萬8,500元補助建置各輪渡站多卡通驗票機，於101年底建置完成，102年2月正式啟用，102年度使用情形已由8%提升至40%。</text:p>
            <text:p text:style-name="P22"><text:span text:style-name="T9">5.強化旗津黑卡管控</text:span></text:p>
            <text:p text:style-name="P33">每月更新旗津居民戶籍資料，加強查察旗津卡失效卡，並自102年起新申請或換補發之旗津卡加印照片，以杜絕冒用。</text:p>
            <text:p text:style-name="P25">6.建立船舶現場票務稽核制度</text:p>
            <text:p text:style-name="P37">輪船公司訂定渡輪團票收費辦法，以團體人數統一收費，並開立收據，有效控管營收。並訂定愛之船售票稽核制度，由岸勤及客服人員相互監督，降低舞弊情形。</text:p>
            <text:p text:style-name="P25">7.實施船務人員訓練及緊急救難演習</text:p>
            <text:p text:style-name="P37">為避免發生行船事故，維護航行安全及加強船務人員各種本職技能與緊急救難之應變能力，輪船公司全體船員完成客船安全訓練；另為使其渡（遊）輪及愛河愛之船航行時遭遇各種突發狀況之際，能做最適當的緊急應變救難措施，以減少傷害並提升客船之安全，輪船公司於102年11月21日進行年度船舶救生演習。</text:p>
            <text:p text:style-name="P3"/>
            <text:p text:style-name="P3"/>
            <text:p text:style-name="P53">1.大高雄幅員遼闊，地理軸線呈東北-西南走向地形達130公里，為達30分鐘生活圈目標，本府規劃建置轉運中心串聯公共運輸系統，以高雄車站、左營高鐵站為兩大主轉運樞紐，鳳山、岡山、小港、旗山為四大次轉運樞紐，以高效率運輸服務縮短區域間距離。</text:p>
            <text:p text:style-name="P53">2.旗山轉運站為本市中心區通往旗美山城九區之重要交通轉運樞紐，由本府與交通部依據「發展大眾運輸條例」及「大眾運輸事業補貼辦法」補貼高雄客運公司辦理之重大施政計畫，轉運站設置7席月台，同時融入低碳、科技、在地文化等設計元素，已於102年1月12日正式啟用。另本府配合本轉運站計畫辦理周邊交通改善工程及停六停車場改善工程，以增進轉運站周邊交通順暢，並提供完善之轉乘設施空間。</text:p>
            <text:p text:style-name="P53"><text:soft-page-break/>3.岡山轉運站係因應北高雄岡山地區多數公路客運路線分散台鐵岡山車站及舊台1省道(岡山路)旁，為整合地區大眾運輸系統、提高大眾運輸服務範圍，並為配合捷運局推動捷運南岡山建置計畫所推動之建設計畫，分別於台鐵岡山車站及捷運南岡山站前設置岡山轉運站與捷運南岡山轉運站。其中岡山轉運站以岡山在地之大崗山、小崗山之山形鋼構帷幕為設計理念，已於102年2月7日正式啟用；另捷運南岡山轉運站則已配合捷運R24車站於101年12月23日同步啟用。</text:p>
            <text:p text:style-name="P52"><text:span text:style-name="T9">4.小港轉運站位於小港區捷運小港站1號出口旁，係以展翼飛翔的飛機造型設計及鋼構、膜構系統的結合為設計理念，利用8米寬之人行道設置具3席公車停靠格位，長45公尺、寬4公尺之鋼構候車亭，已於102年3月27日正式啟用。</text:span></text:p>
            <text:p text:style-name="P52"><text:span text:style-name="T9">5.鳳山轉運站位於鳳山區捷運大東站旁，利用國父紀念館前廣停用地設置，設置2席公車停靠格位，採膜構造候車亭，與大東文化藝術中心建築造型呼應，已於102年5月8日正式啟用。</text:span></text:p>
            <text:p text:style-name="P3"/>
            <text:p text:style-name="P53">1.為改善本市大眾運輸服務品質，本府參酌國外都市發展大眾運輸系統之經驗，期望引進公車捷運系統（BRT），透過完全專用或部分專用路權之營運方式，提供快速、彈性、低成本之大眾運輸服務。</text:p>
            <text:p text:style-name="P53">2.本府交通局將依據已完成之「大高雄地區整體公車捷運系統路網可行性研究」優先推動中華路BRT計畫，規劃路線由左營至高雄車站；另為逐步培養公車運量，將採漸進式推動措施執行，期於短期內有效提升公車服務品質，提高民眾搭乘公車意願。</text:p>
            <text:p text:style-name="P16">3.本計畫經本府101年8月研提計畫爭取交通部補助辦理路線規劃設計作業，業獲該部102年6月5日核定補助200萬元辦理高雄市公車捷運系統優先路線綜合規劃作業，已於102年12月26日完成契約簽訂，刻正辦理規劃作業中。</text:p>
            <text:p text:style-name="P3"/>
            <text:p text:style-name="P25">1.九曲堂轉運型公車站</text:p>
            <text:p text:style-name="P33">為提昇東高雄大樹地區交通轉乘便利性，本府交通局於台鐵九曲堂站東側九曲國小旁建置九曲堂轉運型公車站，以作為該地區鐵路、公路客運及市區公車之主要轉運服務樞紐。本站已於102年8月12日正式啟用。</text:p>
            <text:p text:style-name="P25">2.候車亭及站牌建置</text:p>
            <text:p text:style-name="P51">(1)101年度交通部核定補助3,312萬元辦理「一般候車亭30座」、「太陽能智慧型候車亭30座」、「智慧型站牌100座」採購案，已於102年12月6日完成驗收。另同年度該部亦核定補助124萬元辦理「310座示範型靜態站牌（滾筒式）建置案」，已於102年11月1日與承包商完成訂約，並於102年12月底申報竣工，刻正辦理驗收相關作業。</text:p>
            <text:p text:style-name="P51">(2)102年度交通部核定補助1,770萬元辦理「50座候車亭及100座集中式站牌」，已於102年11月28日與承包商完成訂約，<text:soft-page-break/>目前進行候車亭及站牌點位現地勘查，將於103年底前完成建置作業。</text:p>
            <text:p text:style-name="P25">3.候車環境改善</text:p>
            <text:p text:style-name="P33">為改善本市公車候車環境，提昇候車服務品質，本府交通局於102年針對高楠公路八德路以北之水管路口、中華社區、稔田里以及金屬中心等雙向共8處之公車站持續推動快慢分隔島之公車候車環境改善，總工程經費230萬元，承包商已於102年12月6日申報開工，預計於103年2月完工。</text:p>
            <text:p text:style-name="P11"/>
            <text:p text:style-name="P25">因應公車處103年1月1日民營化及路線釋出予民營業者，本府交通局針對前鎮、小港、瑞豐、建軍、金獅湖、加昌、左營南等7處場站提供業者使用，並由本府收取使用費，各場站均已於102年12月31日前完成使用契約簽定作業。</text:p>
            <text:p text:style-name="P3"/>
            <text:p text:style-name="P3"/>
            <text:p text:style-name="P22"><text:span text:style-name="T9">加強道路交通管理，維護交通秩序，確保交通安全，</text:span><text:span text:style-name="T55">102年度列管交通違規案件143萬9,203件，結案件數146萬6,127件，交通違規罰</text:span><text:span text:style-name="T9">鍰收入預估決算數為新台幣16億145萬4,946元。</text:span></text:p>
            <text:p text:style-name="P16"/>
            <text:p text:style-name="P53">1.為便利民眾繳款，提高違規案件結案率，民眾可透過郵局、超商、高雄銀行及電話語音、網路等管道繳納交通違規罰鍰，102年度利用率達54.6％。另可透過萊爾富、統一超商、全家超商、OK超商及高雄銀行辦理交通違規繳納即時連線銷案服務。</text:p>
            <text:p text:style-name="P53">2.委託汽車代檢廠於辦理車輛檢驗時，代收交通違規罰鍰，102年度全市共有代檢廠(63家)皆可提供是項便民服務。</text:p>
            <text:p text:style-name="P16"/>
            <text:p text:style-name="P53">1.加速逾交通違規通知單應到案日期案件之裁決，縮短案件裁決時間，減少積案發生，以達裁罰正確及勿枉勿縱目的。</text:p>
            <text:p text:style-name="P53">2.102年度開立道路交通違規案件裁決書計19萬5,779件，辦理結案共計9萬7,976件；估算罰鍰收入約新台幣3億4,650萬297元。</text:p>
            <text:p text:style-name="P16"/>
            <text:p text:style-name="P53">1.導正違規人僥倖心態，保障守法民眾權益。</text:p>
            <text:p text:style-name="P53">2.102年度完成移送強制執行案件，共計25萬2,645件；移送金額新台幣7億7,431萬9,545元。</text:p>
            <text:p text:style-name="P16"/>
            <text:p text:style-name="P16"/>
            <text:p text:style-name="P16"/>
            <text:p text:style-name="P53">1.協助民眾辦理陳情、歸責等事項，提供法規解說，為民服務。</text:p>
            <text:p text:style-name="P53">2.102年度受理民眾陳述案件共計5,246件，其中駁回者1,722件，舉發錯誤或有爭議免罰者為878件，舉發有瑕疵而改裁處其他條文者有76件。</text:p>
            <text:p text:style-name="P16"/>
            <text:p text:style-name="P53"><text:soft-page-break/>1.提供無力繳納罰鍰者另一繳款方式，以體貼民眾。</text:p>
            <text:p text:style-name="P53">2.102年度辦理交通違規罰鍰分期繳納業務，計受理申請審查6,943人次，違規案件共計1萬6,074件，罰鍰金額新台幣1億5,308萬1,352元。</text:p>
            <text:p text:style-name="P16"/>
            <text:p text:style-name="P16"/>
            <text:p text:style-name="P22"><text:span text:style-name="T9">賡續辦理</text:span><text:span text:style-name="T30">高雄科學園區</text:span><text:span text:style-name="T9">智慧運輸走廊建置，增加220處路口連線數及各項路側設備，提供</text:span><text:span text:style-name="T17">即時、準確及有效之交通資訊</text:span><text:span text:style-name="T9">，以</text:span><text:span text:style-name="T17">紓解產業園區交通瓶頸，</text:span><text:span text:style-name="T17">提昇</text:span><text:span text:style-name="T17">運輸效率</text:span><text:span text:style-name="T17">。</text:span></text:p>
            <text:p text:style-name="P16"/>
            <text:p text:style-name="P22"><text:span text:style-name="T9">完成34處路口號誌管線下地工程及364</text:span><text:span text:style-name="T9">處路口號誌控制器更新</text:span><text:span text:style-name="T9">汰換，並納入智慧運輸中心管控，透過GPRS與中心連線之號誌化路口數達2,650處</text:span><text:span text:style-name="T53">，</text:span><text:span text:style-name="T9">有效提升交通號誌運作及管控效能。</text:span></text:p>
            <text:p text:style-name="P3"/>
            <text:p text:style-name="P22"><text:span text:style-name="T24">完成橋頭區台1、橋頭區/梓官區/彌陀區/永安區/路竹區/林園區台17、路竹區/阿蓮區台28等15個路段</text:span><text:span text:style-name="T9">遞(迭)亮號誌系統設計，有效將行駛速度控制在設計速限之內</text:span><text:span text:style-name="T52">，</text:span><text:span text:style-name="T9">大幅改善郊區道路競速行駛的情況。</text:span></text:p>
            <text:p text:style-name="P3"/>
            <text:p text:style-name="P22"><text:span text:style-name="T9">監控路口車流狀況，</text:span><text:span text:style-name="T9">透過資訊可變標誌發佈</text:span><text:span text:style-name="T9">4,450</text:span><text:span text:style-name="T9">則即時路況訊息，提供用路人即時交通資訊，以避開壅塞路段、縮短旅運時間。</text:span></text:p>
            <text:p text:style-name="P87"/>
            <text:p text:style-name="P88"/>
            <text:p text:style-name="P89"><text:span text:style-name="T40">1</text:span><text:span text:style-name="T39">.民眾可持單至全國統一超商7-11、全家便利商店、OK便利店、萊爾富及家樂福等代收費處繳納本市路邊停車費，102年1月至12月止共代收14,358,177筆，代收金額計4億2,793萬6,762元，提升駕駛人停車繳費之便利性。</text:span></text:p>
            <text:p text:style-name="P90">2.提供手機及網路代收路邊停車費服務，102年1月至12月份止計有33,177輛車申請，代收1,185,493筆，代收金額計3,651萬4,319元。</text:p>
            <text:p text:style-name="P91"/>
            <text:p text:style-name="P89"><text:span text:style-name="T39">1.鑒於弱勢族群求職不易，本府交通局招考進用180名弱勢市民擔任定期契約路邊服務員，提供長達11個月之工作，且薪資、工作獎金均比照現有不定期契約服務員標準，已協助本市近二百個弱勢家庭。</text:span></text:p>
            <text:p text:style-name="P89"><text:span text:style-name="T39">2.此外，本市路邊及路外停車格位納入收費管理比例為80.1％，合理反應私人運具使用成本，合計102年1月至12月進用期間增加掣單金額高達2億6,018萬元。</text:span></text:p>
            <text:p text:style-name="P91"/>
            <text:p text:style-name="P92"><text:span text:style-name="T40">102年</text:span><text:span text:style-name="T39">增加路邊及路外收費汽車格位約1</text:span><text:span text:style-name="T39">,</text:span><text:span text:style-name="T39">548格，以加強收費管理，提高車位周轉率，改善市區停車秩序，累計102年路邊及路外平面停車場開單金額達6億1,920萬4,335元。</text:span></text:p>
            <text:p text:style-name="P7"/>
            <text:p text:style-name="P60"><text:soft-page-break/><text:span text:style-name="T9">於捷運沿線、商圈及停車需求較高地點優先實施，</text:span><text:span text:style-name="T9">101年於</text:span><text:span text:style-name="T9">瑞豐夜市</text:span><text:span text:style-name="T9">、</text:span><text:span text:style-name="T9">新堀江商圈</text:span><text:span text:style-name="T9">及高雄火車站</text:span><text:span text:style-name="T9">實施</text:span><text:span text:style-name="T9">，102年賡續於三多商圈及十全商圈實施</text:span><text:span text:style-name="T9">，</text:span><text:span text:style-name="T9">實施後</text:span><text:span text:style-name="T9">捷運巨蛋站及中央公園站運量分別較實施前提升約15%及17%；收費路段實施機車退出騎樓、人行道，人行通行環境品質已大幅改善；</text:span><text:span text:style-name="T9">並</text:span><text:span text:style-name="T9">改善長期</text:span><text:span text:style-name="T9">格位遭占用</text:span><text:span text:style-name="T9">之不公平狀況</text:span><text:span text:style-name="T9">，提升機車格位周轉率。</text:span></text:p>
            <text:p text:style-name="P4"/>
            <text:p text:style-name="P25">為鼓勵年輕學生族群少騎機車、多走路搭乘大眾運輸，並身體力行瞭解尊重行人路權的重要性，102年8月15日於高雄市各大專院校周邊實施機車退出人行道。實施後，各學校如高應大周邊人行道行走順暢無阻；文藻、實踐、餐旅等校周邊人行道機車大幅減少，步行環境明顯改善。</text:p>
            <text:p text:style-name="P10"/>
            <text:p text:style-name="P90">1.102年1月至12月計拖吊違規汽車68,491輛、機車61,174輛。</text:p>
            <text:p text:style-name="P89"><text:span text:style-name="T39">2.為改善</text:span><text:span text:style-name="T39">廣告車、無牌車及</text:span><text:span text:style-name="T39">廢棄</text:span><text:span text:style-name="T39">車等車霸</text:span><text:span text:style-name="T39">占</text:span><text:span text:style-name="T39">用停車格位</text:span><text:span text:style-name="T39">，102年總計完成拖吊45輛廣告車及63輛無牌車，另32輛廣告車、174輛無牌車自行移置。</text:span></text:p>
            <text:p text:style-name="P81"><text:span text:style-name="T9">3.加強要求路邊收費服務員即時通報，並依</text:span><text:span text:style-name="T10">相關規定辦理，解決停車格位不足之情形</text:span><text:span text:style-name="T10">。</text:span></text:p>
            <text:p text:style-name="P74"/>
            <text:p text:style-name="P90">1.考量民眾時有發生路邊停車繳費單據遺失或停車未見繳費單或忘記繳費等問題，除提供網頁（含補印繳費單功能）、語音查詢及e-mail（電子報會員）郵件通知民眾繳費外，交通局另提供以手機簡訊通知未繳費服務措施，至102年12月止計28,454人申請，每月約發出12,612通簡訊通知。</text:p>
            <text:p text:style-name="P82">2.免費提供手機簡訊通知違停車輛已被拖吊訊息服務，受惠民眾反應良好，至102年12月止計28,442人申請，每月約發出174通簡訊通知。</text:p>
            <text:p text:style-name="P4"/>
            <text:p text:style-name="P93">1.設籍本市身心障礙人士並完成登記者可免費停於路邊、高費率停車位第1小時優惠免費停車；停放於路外停車場時，予以當次（含跨日停車）前6小時免費，以後半價收費。</text:p>
            <text:p text:style-name="P52"><text:span text:style-name="T9">2.</text:span><text:span text:style-name="T35">至102年12月止有51,227名身障者登記，每月免費停車優惠金額約1,382萬元。另設籍屏東縣身心障礙人士並完成登記優惠停車者，可享本市路邊、路外停車半價優惠，至102年12月止有11,246名身障者登記，每月停車優惠金額約102萬元。</text:span></text:p>
            <text:p text:style-name="P55"/>
            <text:p text:style-name="P52"><text:span text:style-name="T9">1.以高雄市社區型公營路外平面停車場為規劃逐年建置為目標，設置監視錄影系統並與警察局各分局派出所結合監控，</text:span><text:span text:style-name="T13">提供市民安全的停車場所；此外</text:span><text:span text:style-name="T9">建立一套全面性的即時停車場資訊導引系統，利用先進資訊及通訊科技，提供駕駛人更即時、充分及多元化的停車資訊</text:span><text:span text:style-name="T13">。</text:span></text:p>
            <text:p text:style-name="P52"><text:span text:style-name="T9">2.本計畫自100年開始建置，至102年完成，共計39處停車場監視</text:span><text:soft-page-break/><text:span text:style-name="T9">系統及29處停車資訊導引設備。</text:span></text:p>
            <text:p text:style-name="P3"/>
            <text:p text:style-name="P25">自99年起陸續辦理路外平面停車場委託民間經營管理，至102年12月止，計有蚵仔寮、明星街、富國平面停車場等18場委託民間經營管理。路外停車場委託民間經營將減少交通局掣單人力、水電費、設備維修費等經營管理成本，亦可透過民間經營彈性及收取權利金增加本府基金收益。</text:p>
            <text:p text:style-name="P3"/>
            <text:p text:style-name="P53">1.為提升凱旋停車場場內通報效率與安全，增設對講機系統經費約6萬元，並於102年12月完工。</text:p>
            <text:p text:style-name="P53">2.為防汛及緊急應變需要，海功停車場，汰換檔水閘，經費約14萬元，並於102年4月完工。</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0.706cm" fo:margin-right="0cm" fo:line-height="0.713cm" fo:text-indent="-0.176cm" style:auto-text-indent="false"/>
      <style:text-properties fo:font-size="14pt" style:font-size-asian="14pt" style:font-name-complex="標楷體" style:font-family-complex="標楷體" style:font-family-generic-complex="script" style:font-size-complex="14pt"/>
    </style:style>
    <style:style style:name="主旨"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_20_字元_20_字元_20_字元_20_字元_20_字元_20_字元_20_字元_20_字元_20_字元" style:display-name=" 字元 字元1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31_._20_字元" style:display-name="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_3001_" style:display-name="一、" style:family="text">
      <style:text-properties style:font-name="標楷體" fo:font-family="標楷體" style:font-family-generic="script" fo:font-size="17.5pt" style:font-name-asian="標楷體" style:font-family-asian="標楷體" style:font-family-generic-asian="script" style:font-size-asian="17.5pt" style:font-name-complex="標楷體" style:font-family-complex="標楷體" style:font-family-generic-complex="script"/>
    </style:style>
    <style:style style:name="insubject11" style:family="text">
      <style:text-properties fo:color="#3366cc" fo:font-size="15.5pt" fo:font-weight="bold" style:font-size-asian="15.5pt" style:font-weight-asian="bold" style:font-size-complex="15.5pt" style:font-weight-complex="bold"/>
    </style:style>
    <style:style style:name="內文_20__2b__20_標楷體_20_字元" style:display-name="內文 + 標楷體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yle21"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431cm" fo:text-indent="-0.847cm" fo:margin-left="1.43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17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17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4-01-10T08:59:00</meta:creation-date>
    <dc:creator>Win7User</dc:creator>
    <dc:date>2014-04-03T14:50:00</dc:date>
    <meta:print-date>2013-01-08T09:50:00</meta:print-date>
    <meta:editing-cycles>50</meta:editing-cycles>
    <meta:editing-duration>PT6H45M</meta:editing-duration>
    <meta:document-statistic meta:table-count="1" meta:image-count="0" meta:object-count="0" meta:page-count="15" meta:paragraph-count="240" meta:word-count="13570" meta:character-count="14756" meta:non-whitespace-character-count="14719"/>
    <meta:generator>LibreOffice/5.1.2.2$Windows_x86 LibreOffice_project/d3bf12ecb743fc0d20e0be0c58ca359301eb705f</meta:generator>
  </office:meta>
</office:document-meta>
</file>