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636cm"/>
    </style:style>
    <style:style style:name="表格1.B" style:family="table-column">
      <style:table-column-properties style:column-width="12.938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0.75pt solid #000000" style:writing-mode="lr-tb"/>
    </style:style>
    <style:style style:name="表格1.2" style:family="table-row">
      <style:table-row-properties style:min-row-height="22.664cm" fo:keep-together="auto"/>
    </style:style>
    <style:style style:name="表格1.A2" style:family="table-cell">
      <style:table-cell-properties style:vertical-align="top" fo:background-color="#ffffff" fo:padding="0cm" fo:border-left="2.25pt solid #000000" fo:border-right="none" fo:border-top="1pt solid #000000" fo:border-bottom="2.25pt solid #000000" style:writing-mode="lr-tb">
        <style:background-image/>
      </style:table-cell-properties>
    </style:style>
    <style:style style:name="表格1.B2" style:family="table-cell">
      <style:table-cell-properties style:vertical-align="top" fo:background-color="#ffffff" fo:padding="0cm" fo:border-left="1pt solid #000000" fo:border-right="2.25pt solid #000000" fo:border-top="0.75pt solid #000000" fo:border-bottom="2.25pt solid #000000" style:writing-mode="lr-tb">
        <style:background-image/>
      </style:table-cell-properties>
    </style:style>
    <style:style style:name="P1" style:family="paragraph" style:parent-style-name="Standard">
      <style:paragraph-properties fo:margin-left="0.138cm" fo:margin-right="0.138cm" fo:line-height="0.564cm" fo:text-align="center" style:justify-single-word="false" fo:text-indent="0cm" style:auto-text-indent="false"/>
    </style:style>
    <style:style style:name="P2" style:family="paragraph" style:parent-style-name="Standard">
      <style:paragraph-properties fo:margin-left="0.138cm" fo:margin-right="0.138cm" fo:line-height="0.564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4" style:family="paragraph" style:parent-style-name="Standard">
      <style:paragraph-properties fo:margin-left="0.138cm" fo:margin-right="0.138cm" fo:line-height="0.529cm" fo:text-indent="0cm" style:auto-text-indent="false"/>
    </style:style>
    <style:style style:name="P5" style:family="paragraph" style:parent-style-name="Standard">
      <style:paragraph-properties fo:margin-left="1.535cm" fo:margin-right="0.229cm" fo:line-height="0.564cm" fo:text-indent="-0.847cm" style:auto-text-indent="false"/>
    </style:style>
    <style:style style:name="P6"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7" style:family="paragraph" style:parent-style-name="Standard">
      <style:paragraph-properties fo:margin-left="0.688cm" fo:margin-right="0.229cm" fo:line-height="0.564cm" fo:text-indent="0cm" style:auto-text-indent="false"/>
    </style:style>
    <style:style style:name="P8"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9" style:family="paragraph" style:parent-style-name="Standard">
      <style:paragraph-properties fo:margin-left="0.688cm" fo:margin-right="0.229cm" fo:line-height="0.564cm" fo:text-indent="0cm" style:auto-text-indent="false"/>
      <style:text-properties fo:font-size="12pt" style:font-size-asian="12pt" style:font-name-complex="標楷體" style:font-weight-complex="bold"/>
    </style:style>
    <style:style style:name="P10"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11" style:family="paragraph" style:parent-style-name="Standard">
      <style:paragraph-properties fo:margin-left="0.688cm" fo:margin-right="0.229cm" fo:line-height="0.564cm" fo:text-indent="0cm" style:auto-text-indent="false"/>
    </style:style>
    <style:style style:name="P12" style:family="paragraph" style:parent-style-name="Standard">
      <style:paragraph-properties fo:margin-left="0.688cm" fo:margin-right="0.229cm" fo:line-height="0.564cm" fo:text-indent="0cm" style:auto-text-indent="false" style:text-autospace="none"/>
    </style:style>
    <style:style style:name="P13" style:family="paragraph" style:parent-style-name="Standard">
      <style:paragraph-properties fo:margin-left="0.688cm" fo:margin-right="0.229cm" fo:line-height="0.564cm" fo:text-indent="0cm" style:auto-text-indent="false"/>
    </style:style>
    <style:style style:name="P14" style:family="paragraph" style:parent-style-name="Standard">
      <style:paragraph-properties fo:margin-left="0.688cm" fo:margin-right="0.229cm" fo:line-height="0.564cm" fo:text-indent="0cm" style:auto-text-indent="false" style:text-autospace="none"/>
    </style:style>
    <style:style style:name="P15" style:family="paragraph" style:parent-style-name="Standard">
      <style:paragraph-properties fo:margin-left="1.619cm" fo:margin-right="0.229cm" fo:line-height="0.564cm" fo:text-indent="-0.931cm" style:auto-text-indent="false"/>
      <style:text-properties fo:font-size="12pt" style:font-size-asian="12pt" style:font-name-complex="標楷體"/>
    </style:style>
    <style:style style:name="P16" style:family="paragraph" style:parent-style-name="Standard">
      <style:paragraph-properties fo:margin-left="0cm" fo:margin-right="0.138cm" fo:line-height="0.564cm" fo:text-indent="0cm" style:auto-text-indent="false"/>
      <style:text-properties fo:font-size="12pt" style:font-size-asian="12pt" style:font-name-complex="標楷體"/>
    </style:style>
    <style:style style:name="P17" style:family="paragraph" style:parent-style-name="Standard">
      <style:paragraph-properties fo:margin-left="0cm" fo:margin-right="0.138cm" fo:line-height="0.564cm" fo:text-indent="0cm" style:auto-text-indent="false"/>
      <style:text-properties fo:color="#000000" fo:font-size="12pt" style:letter-kerning="true" style:font-size-asian="12pt" style:font-name-complex="標楷體" style:font-size-complex="12pt"/>
    </style:style>
    <style:style style:name="P18" style:family="paragraph" style:parent-style-name="Standard">
      <style:paragraph-properties fo:margin-left="0cm" fo:margin-right="0.138cm" fo:line-height="0.564cm" fo:text-indent="0cm" style:auto-text-indent="false"/>
      <style:text-properties fo:font-size="12pt" style:letter-kerning="true" style:font-size-asian="12pt" style:font-name-complex="標楷體"/>
    </style:style>
    <style:style style:name="P19" style:family="paragraph" style:parent-style-name="Standard">
      <style:paragraph-properties fo:margin-left="1.552cm" fo:margin-right="0.138cm" fo:line-height="0.564cm" fo:text-indent="-0.635cm" style:auto-text-indent="false"/>
      <style:text-properties style:font-name="標楷體" fo:font-size="12pt" style:font-name-asian="標楷體" style:font-size-asian="12pt" style:font-name-complex="標楷體"/>
    </style:style>
    <style:style style:name="P20" style:family="paragraph" style:parent-style-name="Standard">
      <style:paragraph-properties fo:margin-left="0.653cm" fo:margin-right="0.229cm" fo:line-height="0.564cm" fo:text-indent="-0.423cm" style:auto-text-indent="false"/>
    </style:style>
    <style:style style:name="P21" style:family="paragraph" style:parent-style-name="Standard">
      <style:paragraph-properties fo:margin-left="0.653cm" fo:margin-right="0.229cm" fo:line-height="0.564cm" fo:text-indent="-0.423cm" style:auto-text-indent="false"/>
      <style:text-properties fo:font-size="12pt" style:font-size-asian="12pt" style:font-name-complex="標楷體" style:font-size-complex="14pt"/>
    </style:style>
    <style:style style:name="P22"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3"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4" style:family="paragraph" style:parent-style-name="Standard">
      <style:paragraph-properties fo:margin-left="0.653cm" fo:margin-right="0.229cm" fo:line-height="0.564cm" fo:text-indent="-0.423cm" style:auto-text-indent="false"/>
    </style:style>
    <style:style style:name="P25" style:family="paragraph" style:parent-style-name="Standard">
      <style:paragraph-properties fo:margin-left="0.653cm" fo:margin-right="0.229cm" fo:line-height="0.564cm" fo:text-indent="-0.423cm" style:auto-text-indent="false"/>
    </style:style>
    <style:style style:name="P26" style:family="paragraph" style:parent-style-name="Standard">
      <style:paragraph-properties fo:margin-left="1.746cm" fo:margin-right="0.229cm" fo:line-height="0.564cm" fo:text-indent="-1.058cm" style:auto-text-indent="false"/>
      <style:text-properties fo:font-size="12pt" style:font-size-asian="12pt" style:font-name-complex="標楷體" style:font-size-complex="14pt"/>
    </style:style>
    <style:style style:name="P27" style:family="paragraph" style:parent-style-name="Standard">
      <style:paragraph-properties fo:margin-left="1.746cm" fo:margin-right="0.229cm" fo:line-height="0.564cm" fo:text-indent="-1.058cm" style:auto-text-indent="false"/>
    </style:style>
    <style:style style:name="P28" style:family="paragraph" style:parent-style-name="Standard">
      <style:paragraph-properties fo:margin-left="0cm" fo:margin-right="0cm" fo:line-height="0.564cm" fo:text-indent="0.212cm" style:auto-text-indent="false">
        <style:tab-stops>
          <style:tab-stop style:position="3.097cm"/>
        </style:tab-stops>
      </style:paragraph-properties>
      <style:text-properties style:font-name="標楷體" fo:font-size="12pt" style:font-name-asian="標楷體" style:font-size-asian="12pt" style:font-name-complex="標楷體" style:font-weight-complex="bold"/>
    </style:style>
    <style:style style:name="P29" style:family="paragraph" style:parent-style-name="Standard">
      <style:paragraph-properties fo:margin-left="0cm" fo:margin-right="0cm" fo:line-height="0.564cm" fo:text-indent="0.212cm" style:auto-text-indent="false">
        <style:tab-stops>
          <style:tab-stop style:position="3.097cm"/>
        </style:tab-stops>
      </style:paragraph-properties>
      <style:text-properties fo:font-size="12pt" style:font-size-asian="12pt" style:font-name-complex="標楷體" style:font-weight-complex="bold"/>
    </style:style>
    <style:style style:name="P30" style:family="paragraph" style:parent-style-name="Standard">
      <style:paragraph-properties fo:margin-left="0.229cm" fo:margin-right="0.229cm" fo:line-height="0.564cm" fo:text-indent="0cm" style:auto-text-indent="false"/>
    </style:style>
    <style:style style:name="P31"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32"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33" style:family="paragraph" style:parent-style-name="Standard">
      <style:paragraph-properties fo:margin-left="0.229cm" fo:margin-right="0.229cm" fo:line-height="0.564cm" fo:text-indent="0cm" style:auto-text-indent="false" style:text-autospace="none">
        <style:tab-stops>
          <style:tab-stop style:position="1.27cm"/>
        </style:tab-stops>
      </style:paragraph-properties>
      <style:text-properties fo:font-size="12pt" style:letter-kerning="true" style:font-size-asian="12pt" style:font-name-complex="新細明體1" style:language-complex="hi" style:country-complex="IN"/>
    </style:style>
    <style:style style:name="P34" style:family="paragraph" style:parent-style-name="Standard">
      <style:paragraph-properties fo:margin-left="0.229cm" fo:margin-right="0.229cm" fo:line-height="0.564cm" fo:text-indent="0cm" style:auto-text-indent="false"/>
    </style:style>
    <style:style style:name="P35" style:family="paragraph" style:parent-style-name="Standard">
      <style:paragraph-properties fo:margin-left="0.229cm" fo:margin-right="0.229cm" fo:line-height="0.564cm" fo:text-indent="0cm" style:auto-text-indent="false">
        <style:tab-stops>
          <style:tab-stop style:position="3.097cm"/>
        </style:tab-stops>
      </style:paragraph-properties>
    </style:style>
    <style:style style:name="P36" style:family="paragraph" style:parent-style-name="Standard">
      <style:paragraph-properties fo:margin-left="0.229cm" fo:margin-right="0.229cm" fo:line-height="0.564cm" fo:text-indent="0cm" style:auto-text-indent="false" style:text-autospace="none">
        <style:tab-stops>
          <style:tab-stop style:position="0.399cm"/>
          <style:tab-stop style:position="1.032cm"/>
        </style:tab-stops>
      </style:paragraph-properties>
    </style:style>
    <style:style style:name="P37" style:family="paragraph" style:parent-style-name="Standard">
      <style:paragraph-properties fo:margin-left="0.229cm" fo:margin-right="0.229cm" fo:line-height="0.564cm" fo:text-indent="0cm" style:auto-text-indent="false"/>
    </style:style>
    <style:style style:name="P38"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39" style:family="paragraph" style:parent-style-name="Standard">
      <style:paragraph-properties fo:margin-left="0.229cm" fo:margin-right="0.229cm" fo:line-height="0.564cm" fo:text-indent="0cm" style:auto-text-indent="false"/>
      <style:text-properties fo:font-size="12pt" style:letter-kerning="true" style:font-size-asian="12pt" style:font-name-complex="標楷體"/>
    </style:style>
    <style:style style:name="P40" style:family="paragraph" style:parent-style-name="Standard">
      <style:paragraph-properties fo:margin-left="0.229cm" fo:margin-right="0.229cm" fo:line-height="0.564cm" fo:text-indent="0cm" style:auto-text-indent="false"/>
    </style:style>
    <style:style style:name="P41" style:family="paragraph" style:parent-style-name="Standard">
      <style:paragraph-properties fo:margin-left="1.323cm" fo:margin-right="0.229cm" fo:line-height="0.564cm" fo:text-indent="-0.635cm" style:auto-text-indent="false"/>
    </style:style>
    <style:style style:name="P42" style:family="paragraph" style:parent-style-name="Standard">
      <style:paragraph-properties fo:margin-left="1.323cm" fo:margin-right="0.229cm" fo:line-height="0.564cm" fo:text-align="start" style:justify-single-word="false" fo:text-indent="-0.635cm" style:auto-text-indent="false"/>
    </style:style>
    <style:style style:name="P43" style:family="paragraph" style:parent-style-name="Standard">
      <style:paragraph-properties fo:margin-left="1.323cm" fo:margin-right="0.229cm" fo:line-height="0.564cm" fo:text-indent="-0.635cm" style:auto-text-indent="false"/>
      <style:text-properties fo:font-size="12pt" style:font-size-asian="12pt" style:font-name-complex="標楷體" style:font-size-complex="14pt"/>
    </style:style>
    <style:style style:name="P44"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45" style:family="paragraph" style:parent-style-name="Standard">
      <style:paragraph-properties fo:margin-left="1.323cm" fo:margin-right="0.229cm" fo:line-height="0.564cm" fo:text-indent="-0.635cm" style:auto-text-indent="false"/>
    </style:style>
    <style:style style:name="P46" style:family="paragraph" style:parent-style-name="Standard">
      <style:paragraph-properties fo:margin-left="1.323cm" fo:margin-right="0.229cm" fo:line-height="0.564cm" fo:text-indent="-0.635cm" style:auto-text-indent="false"/>
    </style:style>
    <style:style style:name="P47" style:family="paragraph" style:parent-style-name="Standard">
      <style:paragraph-properties fo:margin-left="1.323cm" fo:margin-right="0.229cm" fo:line-height="0.564cm" fo:text-align="start" style:justify-single-word="false" fo:text-indent="-0.635cm" style:auto-text-indent="false"/>
    </style:style>
    <style:style style:name="P48"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49" style:family="paragraph" style:parent-style-name="Standard">
      <style:paragraph-properties fo:margin-left="1.323cm" fo:margin-right="0.229cm" fo:line-height="0.564cm" fo:text-indent="-0.635cm" style:auto-text-indent="false"/>
    </style:style>
    <style:style style:name="P50" style:family="paragraph" style:parent-style-name="Standard">
      <style:paragraph-properties fo:margin-left="1.111cm" fo:margin-right="0.229cm" fo:line-height="0.564cm" fo:text-indent="-0.423cm" style:auto-text-indent="false"/>
      <style:text-properties fo:font-size="12pt" style:font-size-asian="12pt" style:font-name-complex="標楷體" style:font-weight-complex="bold"/>
    </style:style>
    <style:style style:name="P51" style:family="paragraph" style:parent-style-name="Standard">
      <style:paragraph-properties fo:margin-left="0.864cm" fo:margin-right="0.229cm" fo:line-height="0.564cm" fo:text-indent="-0.635cm" style:auto-text-indent="false"/>
    </style:style>
    <style:style style:name="P52" style:family="paragraph" style:parent-style-name="Standard">
      <style:paragraph-properties fo:margin-left="1.33cm" fo:margin-right="0.229cm" fo:line-height="0.564cm" fo:text-indent="0cm" style:auto-text-indent="false"/>
    </style:style>
    <style:style style:name="P53" style:family="paragraph" style:parent-style-name="Standard">
      <style:paragraph-properties fo:margin-left="1.33cm" fo:margin-right="0.229cm" fo:line-height="0.564cm" fo:text-indent="0cm" style:auto-text-indent="false"/>
    </style:style>
    <style:style style:name="P54" style:family="paragraph" style:parent-style-name="Standard">
      <style:paragraph-properties fo:margin-left="0.559cm" fo:margin-right="0.138cm" fo:line-height="0.564cm" fo:text-indent="0cm" style:auto-text-indent="false"/>
      <style:text-properties fo:font-size="12pt" style:font-size-asian="12pt" style:font-name-complex="標楷體"/>
    </style:style>
    <style:style style:name="P55" style:family="paragraph" style:parent-style-name="Standard">
      <style:paragraph-properties fo:margin-left="0.984cm" fo:margin-right="0.138cm" fo:line-height="0.564cm" fo:text-indent="-0.847cm" style:auto-text-indent="false"/>
      <style:text-properties fo:font-size="12pt" fo:font-weight="bold" style:font-size-asian="12pt" style:font-weight-asian="bold" style:font-name-complex="標楷體"/>
    </style:style>
    <style:style style:name="P56" style:family="paragraph" style:parent-style-name="Standard">
      <style:paragraph-properties fo:margin-left="0.984cm" fo:margin-right="0.138cm" fo:line-height="0.564cm" fo:text-indent="-0.847cm" style:auto-text-indent="false"/>
      <style:text-properties fo:font-size="12pt" style:font-size-asian="12pt" style:font-name-complex="標楷體"/>
    </style:style>
    <style:style style:name="P57" style:family="paragraph" style:parent-style-name="Standard">
      <style:paragraph-properties fo:margin-left="0.984cm" fo:margin-right="0.138cm" fo:line-height="0.564cm" fo:text-indent="-0.847cm" style:auto-text-indent="false"/>
      <style:text-properties fo:font-size="12pt" style:letter-kerning="true" style:font-size-asian="12pt" style:font-name-complex="標楷體"/>
    </style:style>
    <style:style style:name="P58" style:family="paragraph" style:parent-style-name="Standard">
      <style:paragraph-properties fo:margin-left="1.076cm" fo:margin-right="0.229cm" fo:line-height="0.564cm" fo:text-indent="-0.847cm" style:auto-text-indent="false"/>
    </style:style>
    <style:style style:name="P59" style:family="paragraph" style:parent-style-name="Standard">
      <style:paragraph-properties fo:margin-left="0.288cm" fo:margin-right="0cm" fo:line-height="0.564cm" fo:text-indent="-0.25cm" style:auto-text-indent="false"/>
      <style:text-properties fo:font-size="12pt" style:font-size-asian="12pt" style:font-name-complex="標楷體"/>
    </style:style>
    <style:style style:name="P60" style:family="paragraph" style:parent-style-name="title">
      <style:paragraph-properties fo:margin-left="0.688cm" fo:margin-right="0.229cm" fo:line-height="0.564cm" fo:text-align="justify" style:justify-single-word="false" fo:text-indent="0cm" style:auto-text-indent="false" style:snap-to-layout-grid="false"/>
    </style:style>
    <style:style style:name="P61" style:family="paragraph" style:parent-style-name="表左1.">
      <style:paragraph-properties fo:margin-left="1.535cm" fo:margin-right="0.229cm" fo:line-height="0.564cm" fo:text-indent="-0.847cm" style:auto-text-indent="false" style:snap-to-layout-grid="false"/>
    </style:style>
    <style:style style:name="P62" style:family="paragraph" style:parent-style-name="表左1.">
      <style:paragraph-properties fo:margin-left="0.443cm" fo:margin-right="0.138cm" fo:line-height="0.564cm" fo:text-indent="-0.369cm" style:auto-text-indent="false" style:snap-to-layout-grid="false"/>
      <style:text-properties style:font-name="標楷體" fo:font-size="12pt" style:font-name-asian="標楷體" style:font-size-asian="12pt" style:font-name-complex="標楷體" style:font-size-complex="12pt"/>
    </style:style>
    <style:style style:name="P63" style:family="paragraph" style:parent-style-name="表左1.">
      <style:paragraph-properties fo:margin-left="1.067cm" fo:margin-right="0.138cm" fo:line-height="0.564cm" fo:text-indent="-0.847cm" style:auto-text-indent="false" style:snap-to-layout-grid="false"/>
      <style:text-properties style:font-name="標楷體" fo:font-size="12pt" style:font-name-asian="標楷體" style:font-size-asian="12pt" style:font-name-complex="標楷體"/>
    </style:style>
    <style:style style:name="P64" style:family="paragraph" style:parent-style-name="表左1.">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65" style:family="paragraph" style:parent-style-name="表左1.">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66" style:family="paragraph" style:parent-style-name="表左1.">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67" style:family="paragraph" style:parent-style-name="表左1.">
      <style:paragraph-properties fo:margin-left="0.984cm" fo:margin-right="0.138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68" style:family="paragraph" style:parent-style-name="表左1.">
      <style:paragraph-properties fo:margin-left="0.984cm" fo:margin-right="0.138cm" fo:line-height="0.564cm" fo:text-indent="-0.847cm" style:auto-text-indent="false" style:snap-to-layout-grid="false"/>
      <style:text-properties style:font-name="標楷體" fo:font-size="12pt" style:font-name-asian="標楷體" style:font-size-asian="12pt" style:font-name-complex="標楷體" style:font-size-complex="14pt"/>
    </style:style>
    <style:style style:name="P69" style:family="paragraph" style:parent-style-name="表左1.">
      <style:paragraph-properties fo:margin-left="0.984cm" fo:margin-right="0.138cm" fo:line-height="0.564cm" fo:text-indent="-0.847cm" style:auto-text-indent="false" style:snap-to-layout-grid="false"/>
      <style:text-properties style:font-name="標楷體" fo:font-size="12pt" style:font-name-asian="標楷體" style:font-size-asian="12pt" style:font-name-complex="標楷體"/>
    </style:style>
    <style:style style:name="P70" style:family="paragraph" style:parent-style-name="表左1.">
      <style:paragraph-properties fo:margin-left="0.984cm" fo:margin-right="0.138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71" style:family="paragraph" style:parent-style-name="表左1.">
      <style:paragraph-properties fo:margin-left="0.984cm" fo:margin-right="0.138cm" fo:line-height="0.564cm" fo:text-indent="-0.847cm" style:auto-text-indent="false" style:snap-to-layout-grid="false"/>
      <style:text-properties style:font-name="標楷體" fo:font-size="12pt" style:font-name-asian="標楷體" style:font-size-asian="12pt" style:font-name-complex="標楷體"/>
    </style:style>
    <style:style style:name="P72" style:family="paragraph" style:parent-style-name="表左1.">
      <style:paragraph-properties fo:margin-left="0.229cm" fo:margin-right="0.229cm" fo:line-height="0.564cm" fo:text-indent="0cm" style:auto-text-indent="false" style:snap-to-layout-grid="false"/>
    </style:style>
    <style:style style:name="P73" style:family="paragraph" style:parent-style-name="表左1.">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74" style:family="paragraph" style:parent-style-name="表左1.">
      <style:paragraph-properties fo:margin-left="0.229cm" fo:margin-right="0.229cm" fo:line-height="0.564cm" fo:text-indent="0cm" style:auto-text-indent="false" style:snap-to-layout-grid="false"/>
    </style:style>
    <style:style style:name="P75" style:family="paragraph" style:parent-style-name="表左1.">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76" style:family="paragraph" style:parent-style-name="表左1.">
      <style:paragraph-properties fo:margin-left="0.423cm" fo:margin-right="0.138cm" fo:line-height="0.564cm" fo:text-align="start" style:justify-single-word="false" fo:text-indent="-0.369cm" style:auto-text-indent="false" style:snap-to-layout-grid="false"/>
      <style:text-properties style:font-name="標楷體" fo:font-size="12pt" style:font-name-asian="標楷體" style:font-size-asian="12pt" style:font-name-complex="標楷體"/>
    </style:style>
    <style:style style:name="P77" style:family="paragraph" style:parent-style-name="表左1.">
      <style:paragraph-properties fo:margin-left="0.423cm" fo:margin-right="0.138cm" fo:line-height="0.564cm" fo:text-indent="-0.369cm" style:auto-text-indent="false" style:snap-to-layout-grid="false"/>
      <style:text-properties style:font-name="標楷體" fo:font-size="12pt" style:font-name-asian="標楷體" style:font-size-asian="12pt" style:font-name-complex="標楷體"/>
    </style:style>
    <style:style style:name="P78" style:family="paragraph" style:parent-style-name="表左1.">
      <style:paragraph-properties fo:margin-left="1.076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79" style:family="paragraph" style:parent-style-name="表左1.">
      <style:paragraph-properties fo:margin-left="1.076cm" fo:margin-right="0.229cm" fo:line-height="0.564cm" fo:text-indent="-0.847cm" style:auto-text-indent="false" style:snap-to-layout-grid="false"/>
    </style:style>
    <style:style style:name="P80" style:family="paragraph" style:parent-style-name="表左1.">
      <style:paragraph-properties fo:margin-left="1.076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81" style:family="paragraph" style:parent-style-name="表左1.">
      <style:paragraph-properties fo:margin-left="0.688cm" fo:margin-right="0.229cm" fo:line-height="0.564cm" fo:text-indent="0cm" style:auto-text-indent="false" style:snap-to-layout-grid="false"/>
    </style:style>
    <style:style style:name="P82" style:family="paragraph" style:parent-style-name="表左1.">
      <style:paragraph-properties fo:margin-left="0.688cm" fo:margin-right="0.229cm" fo:line-height="0.564cm" fo:text-indent="0cm" style:auto-text-indent="false" style:snap-to-layout-grid="false"/>
    </style:style>
    <style:style style:name="P83" style:family="paragraph" style:parent-style-name="表左1.">
      <style:paragraph-properties fo:margin-left="0.688cm" fo:margin-right="0.229cm" fo:line-height="0.564cm" fo:text-indent="0cm" style:auto-text-indent="false" style:snap-to-layout-grid="false"/>
    </style:style>
    <style:style style:name="P84" style:family="paragraph" style:parent-style-name="表左1.">
      <style:paragraph-properties fo:margin-left="0.688cm" fo:margin-right="0.229cm" fo:line-height="0.564cm" fo:text-indent="0cm" style:auto-text-indent="false" style:snap-to-layout-grid="false"/>
    </style:style>
    <style:style style:name="P85" style:family="paragraph" style:parent-style-name="表左1.">
      <style:paragraph-properties fo:margin-left="1.076cm" fo:margin-right="0.459cm" fo:line-height="0.564cm" fo:text-indent="-0.847cm" style:auto-text-indent="false" style:snap-to-layout-grid="false"/>
      <style:text-properties style:font-name="標楷體" fo:font-size="12pt" style:font-name-asian="標楷體" style:font-size-asian="12pt" style:font-name-complex="標楷體"/>
    </style:style>
    <style:style style:name="P86" style:family="paragraph" style:parent-style-name="表左1.">
      <style:paragraph-properties fo:margin-left="0.688cm" fo:margin-right="0.459cm" fo:line-height="0.564cm" fo:text-indent="0cm" style:auto-text-indent="false" style:snap-to-layout-grid="false"/>
    </style:style>
    <style:style style:name="P87" style:family="paragraph" style:parent-style-name="表左1.">
      <style:paragraph-properties fo:margin-left="1.323cm" fo:margin-right="0.229cm" fo:line-height="0.564cm" fo:text-indent="-0.635cm" style:auto-text-indent="false" style:snap-to-layout-grid="false"/>
    </style:style>
    <style:style style:name="P88" style:family="paragraph" style:parent-style-name="表左1.">
      <style:paragraph-properties fo:margin-left="1.323cm" fo:margin-right="0.229cm" fo:line-height="0.564cm" fo:text-indent="-0.635cm" style:auto-text-indent="false" style:snap-to-layout-grid="false"/>
    </style:style>
    <style:style style:name="P89" style:family="paragraph" style:parent-style-name="表左1.">
      <style:paragraph-properties fo:margin-left="1.323cm" fo:margin-right="0.229cm" fo:line-height="0.564cm" fo:text-indent="-0.635cm" style:auto-text-indent="false" style:snap-to-layout-grid="false"/>
    </style:style>
    <style:style style:name="P90" style:family="paragraph" style:parent-style-name="表左1.">
      <style:paragraph-properties fo:margin-left="0.718cm" fo:margin-right="0.138cm" fo:line-height="0.564cm" fo:text-indent="-0.58cm" style:auto-text-indent="false" style:snap-to-layout-grid="false"/>
      <style:text-properties style:font-name="標楷體" fo:font-size="12pt" style:font-name-asian="標楷體" style:font-size-asian="12pt" style:font-name-complex="標楷體"/>
    </style:style>
    <style:style style:name="P91" style:family="paragraph" style:parent-style-name="樣式2">
      <style:paragraph-properties fo:margin-left="0.229cm" fo:margin-right="0.229cm" fo:line-height="0.564cm" fo:text-indent="0cm" style:auto-text-indent="false"/>
      <style:text-properties style:font-name="標楷體" fo:font-size="12pt" style:font-size-asian="12pt" style:font-name-complex="標楷體"/>
    </style:style>
    <style:style style:name="P92" style:family="paragraph" style:parent-style-name="樣式2">
      <style:paragraph-properties fo:margin-left="0.138cm" fo:margin-right="0.138cm" fo:line-height="0.564cm" fo:text-align="justify" style:justify-single-word="false" fo:text-indent="0cm" style:auto-text-indent="false" style:snap-to-layout-grid="false"/>
      <style:text-properties style:font-name="標楷體" fo:font-size="12pt" style:font-size-asian="12pt" style:font-name-complex="標楷體"/>
    </style:style>
    <style:style style:name="P93" style:family="paragraph" style:parent-style-name="_28_一_29_">
      <style:paragraph-properties fo:margin-left="1.305cm" fo:margin-right="0.229cm" fo:line-height="0.564cm" fo:text-indent="-0.847cm" style:auto-text-indent="false" style:snap-to-layout-grid="false"/>
    </style:style>
    <style:style style:name="P94" style:family="paragraph" style:parent-style-name="_28_一_29_">
      <style:paragraph-properties fo:margin-left="1.305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95" style:family="paragraph" style:parent-style-name="_28_一_29_">
      <style:paragraph-properties fo:margin-left="1.535cm" fo:margin-right="0.229cm" fo:line-height="0.564cm" fo:text-indent="-0.847cm" style:auto-text-indent="false" style:snap-to-layout-grid="false"/>
    </style:style>
    <style:style style:name="P96" style:family="paragraph" style:parent-style-name="_28_一_29_">
      <style:paragraph-properties fo:margin-left="1.535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97" style:family="paragraph" style:parent-style-name="_28_一_29_">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98" style:family="paragraph" style:parent-style-name="_28_一_29_">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99" style:family="paragraph" style:parent-style-name="_28_一_29_">
      <style:paragraph-properties fo:margin-left="0.138cm" fo:margin-right="0.138cm" fo:line-height="0.564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100" style:family="paragraph" style:parent-style-name="_28_一_29_">
      <style:paragraph-properties fo:margin-left="1.827cm" fo:margin-right="0.138cm" fo:line-height="0.564cm" fo:text-indent="-0.847cm" style:auto-text-indent="false" style:snap-to-layout-grid="false"/>
      <style:text-properties style:font-name="標楷體" fo:font-size="12pt" style:font-name-asian="標楷體" style:font-size-asian="12pt" style:font-name-complex="標楷體"/>
    </style:style>
    <style:style style:name="P101" style:family="paragraph" style:parent-style-name="_28_一_29_">
      <style:paragraph-properties fo:margin-left="0.459cm" fo:margin-right="0.229cm" fo:line-height="0.564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102" style:family="paragraph" style:parent-style-name="_28_一_29_">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103" style:family="paragraph" style:parent-style-name="表左一_3001_">
      <style:paragraph-properties fo:margin-left="1.094cm" fo:margin-right="0.229cm" fo:line-height="0.564cm" fo:text-indent="-0.635cm" style:auto-text-indent="false" style:snap-to-layout-grid="false"/>
      <style:text-properties style:font-name="標楷體" fo:font-size="12pt" style:font-name-asian="標楷體" style:font-size-asian="12pt" style:font-name-complex="標楷體"/>
    </style:style>
    <style:style style:name="P104" style:family="paragraph" style:parent-style-name="表左一_3001_">
      <style:paragraph-properties fo:margin-left="1.305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105" style:family="paragraph" style:parent-style-name="表左一_3001_">
      <style:paragraph-properties fo:margin-left="1.535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106" style:family="paragraph" style:parent-style-name="表左一_3001_">
      <style:paragraph-properties fo:margin-left="0.138cm" fo:margin-right="0.138cm" fo:line-height="0.564cm" fo:text-indent="0cm" style:auto-text-indent="false" style:snap-to-layout-grid="false"/>
      <style:text-properties style:font-name="標楷體" fo:font-size="12pt" style:letter-kerning="true" style:font-name-asian="標楷體" style:font-size-asian="12pt" style:font-name-complex="標楷體"/>
    </style:style>
    <style:style style:name="P107" style:family="paragraph" style:parent-style-name="表左">
      <style:paragraph-properties fo:margin-left="0.229cm" fo:margin-right="0.229cm" fo:line-height="0.564cm" fo:text-indent="0cm" style:auto-text-indent="false" style:snap-to-layout-grid="false"/>
      <style:text-properties style:font-name="華康楷書體W7" fo:font-size="12pt" fo:font-weight="bold" style:font-name-asian="華康楷書體W7" style:font-size-asian="12pt" style:font-weight-asian="bold" style:font-name-complex="華康楷書體W7"/>
    </style:style>
    <style:style style:name="P108" style:family="paragraph" style:parent-style-name="表左">
      <style:paragraph-properties fo:margin-left="0.229cm" fo:margin-right="0.229cm" fo:line-height="0.564cm" fo:text-indent="0cm" style:auto-text-indent="false" style:snap-to-layout-grid="false"/>
    </style:style>
    <style:style style:name="P109" style:family="paragraph" style:parent-style-name="表左">
      <style:paragraph-properties fo:margin-left="0.138cm" fo:margin-right="0.138cm" fo:line-height="0.564cm" fo:text-indent="0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110" style:family="paragraph" style:parent-style-name="表左">
      <style:paragraph-properties fo:margin-left="0.138cm" fo:margin-right="0.138cm" fo:line-height="0.564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111" style:family="paragraph" style:parent-style-name="表左">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112" style:family="paragraph" style:parent-style-name="表左">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113" style:family="paragraph" style:parent-style-name="表左">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font-size-complex="12pt"/>
    </style:style>
    <style:style style:name="P114" style:family="paragraph" style:parent-style-name="表左">
      <style:paragraph-properties fo:margin-left="1.406cm" fo:margin-right="0.138cm" fo:line-height="0.564cm" fo:text-indent="-0.847cm" style:auto-text-indent="false" style:snap-to-layout-grid="false"/>
      <style:text-properties style:font-name="標楷體" fo:font-size="12pt" style:font-name-asian="標楷體" style:font-size-asian="12pt" style:font-name-complex="標楷體"/>
    </style:style>
    <style:style style:name="P115" style:family="paragraph" style:parent-style-name="表左">
      <style:paragraph-properties fo:margin-left="1.305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116" style:family="paragraph" style:parent-style-name="表左">
      <style:paragraph-properties fo:margin-left="1.619cm" fo:margin-right="0.229cm" fo:line-height="0.564cm" fo:text-indent="-0.931cm" style:auto-text-indent="false" style:snap-to-layout-grid="false"/>
    </style:style>
    <style:style style:name="P117" style:family="paragraph" style:parent-style-name="表左">
      <style:paragraph-properties fo:margin-left="0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118" style:family="paragraph" style:parent-style-name="表左">
      <style:paragraph-properties fo:margin-left="1.535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119" style:family="paragraph" style:parent-style-name="表左">
      <style:paragraph-properties fo:margin-left="1.076cm" fo:margin-right="0.229cm" fo:line-height="0.564cm" fo:text-indent="-0.847cm" style:auto-text-indent="false" style:snap-to-layout-grid="false"/>
    </style:style>
    <style:style style:name="P120" style:family="paragraph" style:parent-style-name="表左">
      <style:paragraph-properties fo:margin-left="0.984cm" fo:margin-right="0.138cm" fo:line-height="0.564cm" fo:text-indent="-0.847cm" style:auto-text-indent="false" style:snap-to-layout-grid="false"/>
      <style:text-properties style:font-name="標楷體" fo:font-size="12pt" style:font-name-asian="標楷體" style:font-size-asian="12pt" style:font-name-complex="標楷體" style:font-size-complex="14pt"/>
    </style:style>
    <style:style style:name="P121" style:family="paragraph" style:parent-style-name="_30_00-單位標" style:master-page-name="Standard">
      <style:paragraph-properties fo:margin-left="0.138cm" fo:margin-right="0.138cm" fo:margin-top="0.318cm" fo:margin-bottom="0.318cm" loext:contextual-spacing="false" fo:text-indent="0cm" style:auto-text-indent="false" style:page-number="93"/>
    </style:style>
    <style:style style:name="P122" style:family="paragraph" style:parent-style-name="數字_ff21_">
      <style:paragraph-properties fo:margin-left="1.323cm" fo:margin-right="0.229cm" fo:line-height="0.564cm" fo:text-align="justify" style:justify-single-word="false" fo:text-indent="-0.635cm" style:auto-text-indent="false" style:line-break="normal" style:snap-to-layout-grid="false">
        <style:tab-stops>
          <style:tab-stop style:position="2.223cm"/>
        </style:tab-stops>
      </style:paragraph-properties>
      <style:text-properties style:font-name="標楷體" fo:font-size="12pt" style:font-size-asian="12pt" style:font-name-complex="標楷體" style:font-size-complex="12pt"/>
    </style:style>
    <style:style style:name="P123" style:family="paragraph" style:parent-style-name="新">
      <style:paragraph-properties fo:margin-left="0.229cm" fo:margin-right="0.229cm" fo:margin-top="0cm" fo:margin-bottom="0cm" loext:contextual-spacing="false" fo:line-height="0.564cm" fo:text-indent="0cm" style:auto-text-indent="false" style:snap-to-layout-grid="false"/>
      <style:text-properties fo:color="#000000" fo:font-size="12pt" style:font-size-asian="12pt" style:font-size-complex="12pt"/>
    </style:style>
    <style:style style:name="P124" style:family="paragraph" style:parent-style-name="新">
      <style:paragraph-properties fo:margin-left="0.665cm" fo:margin-right="0.229cm" fo:margin-top="0cm" fo:margin-bottom="0cm" loext:contextual-spacing="false" fo:line-height="0.564cm" fo:text-align="start" style:justify-single-word="false" fo:text-indent="0cm" style:auto-text-indent="false" style:snap-to-layout-grid="false"/>
      <style:text-properties fo:color="#000000" fo:font-size="12pt" style:font-size-asian="12pt" style:font-size-complex="12pt"/>
    </style:style>
    <style:style style:name="P125" style:family="paragraph" style:parent-style-name="新">
      <style:paragraph-properties fo:margin-left="0.653cm" fo:margin-right="0.138cm" fo:margin-top="0cm" fo:margin-bottom="0cm" loext:contextual-spacing="false" fo:line-height="0.564cm" fo:text-indent="-0.423cm" style:auto-text-indent="false" style:snap-to-layout-grid="false"/>
    </style:style>
    <style:style style:name="P126" style:family="paragraph" style:parent-style-name="新">
      <style:paragraph-properties fo:margin-left="0.653cm" fo:margin-right="0.229cm" fo:margin-top="0cm" fo:margin-bottom="0cm" loext:contextual-spacing="false" fo:line-height="0.564cm" fo:text-indent="-0.423cm" style:auto-text-indent="false" style:snap-to-layout-grid="false"/>
    </style:style>
    <style:style style:name="P127" style:family="paragraph" style:parent-style-name="新">
      <style:paragraph-properties fo:margin-left="0.688cm" fo:margin-right="0.229cm" fo:margin-top="0cm" fo:margin-bottom="0cm" loext:contextual-spacing="false" fo:line-height="0.564cm" fo:text-indent="0cm" style:auto-text-indent="false" style:snap-to-layout-grid="false"/>
    </style:style>
    <style:style style:name="P128" style:family="paragraph" style:parent-style-name="新">
      <style:paragraph-properties fo:margin-left="0.688cm" fo:margin-right="0.229cm" fo:margin-top="0cm" fo:margin-bottom="0cm" loext:contextual-spacing="false" fo:line-height="0.564cm" fo:text-indent="0cm" style:auto-text-indent="false" style:snap-to-layout-grid="false"/>
    </style:style>
    <style:style style:name="P129" style:family="paragraph" style:parent-style-name="新">
      <style:paragraph-properties fo:margin-left="0.688cm" fo:margin-right="0.229cm" fo:margin-top="0cm" fo:margin-bottom="0cm" loext:contextual-spacing="false" fo:line-height="0.564cm" fo:text-indent="0cm" style:auto-text-indent="false" style:snap-to-layout-grid="false"/>
    </style:style>
    <style:style style:name="P130" style:family="paragraph" style:parent-style-name="_28__20_一_29_">
      <style:paragraph-properties fo:margin-left="0.138cm" fo:margin-right="0.138cm" fo:line-height="0.564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31" style:family="paragraph" style:parent-style-name="_28__20_一_29_">
      <style:paragraph-properties fo:margin-left="0.138cm" fo:margin-right="0.138cm" fo:line-height="0.564cm" fo:text-align="justify" style:justify-single-word="false" fo:text-indent="0cm" style:auto-text-indent="false"/>
      <style:text-properties style:font-name="標楷體" fo:font-size="12pt" style:letter-kerning="true" style:font-name-asian="標楷體" style:font-size-asian="12pt" style:font-name-complex="標楷體" style:font-size-complex="12pt"/>
    </style:style>
    <style:style style:name="P132" style:family="paragraph" style:parent-style-name="_28__20_一_29_">
      <style:paragraph-properties fo:margin-left="0.138cm" fo:margin-right="0.138cm" fo:line-height="0.564cm" fo:text-align="justify"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133" style:family="paragraph" style:parent-style-name="_28__20_一_29_">
      <style:paragraph-properties fo:margin-left="0.138cm" fo:margin-right="0.138cm" fo:line-height="0.564cm" fo:text-align="justify" style:justify-single-word="false" fo:text-indent="0cm" style:auto-text-indent="false"/>
      <style:text-properties fo:font-size="12pt" style:font-size-asian="12pt" style:font-name-complex="標楷體" style:font-size-complex="12pt"/>
    </style:style>
    <style:style style:name="P134" style:family="paragraph" style:parent-style-name="_28__20_一_29_">
      <style:paragraph-properties fo:margin-left="0.138cm" fo:margin-right="0.138cm" fo:line-height="0.564cm" fo:text-align="justify" style:justify-single-word="false" fo:text-indent="0cm" style:auto-text-indent="false"/>
      <style:text-properties fo:font-size="12pt" style:font-size-asian="12pt" style:font-name-complex="標楷體"/>
    </style:style>
    <style:style style:name="P135" style:family="paragraph" style:parent-style-name="_28__20_一_29_">
      <style:paragraph-properties fo:margin-left="0.138cm" fo:margin-right="0.138cm" fo:line-height="0.564cm" fo:text-align="justify" style:justify-single-word="false" fo:text-indent="0cm" style:auto-text-indent="false"/>
      <style:text-properties fo:font-size="12pt" fo:font-weight="bold" style:font-size-asian="12pt" style:font-weight-asian="bold" style:font-name-complex="標楷體" style:font-size-complex="12pt"/>
    </style:style>
    <style:style style:name="P136" style:family="paragraph" style:parent-style-name="_28__20_一_29_">
      <style:paragraph-properties fo:margin-left="1.305cm" fo:margin-right="0.229cm" fo:line-height="0.564cm" fo:text-align="justify" style:justify-single-word="false" fo:text-indent="-0.847cm" style:auto-text-indent="false"/>
    </style:style>
    <style:style style:name="P137"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138" style:family="paragraph" style:parent-style-name="_28__20_一_29_">
      <style:paragraph-properties fo:margin-left="0cm" fo:margin-right="0.138cm" fo:line-height="0.564cm" fo:text-align="justify" style:justify-single-word="false" fo:text-indent="0cm" style:auto-text-indent="false"/>
      <style:text-properties fo:font-size="12pt" style:font-size-asian="12pt" style:font-name-complex="標楷體" style:font-size-complex="12pt"/>
    </style:style>
    <style:style style:name="P139" style:family="paragraph" style:parent-style-name="_28__20_一_29_">
      <style:paragraph-properties fo:margin-left="0cm" fo:margin-right="0.138cm" fo:line-height="0.564cm" fo:text-align="justify" style:justify-single-word="false" fo:text-indent="0cm" style:auto-text-indent="false"/>
      <style:text-properties fo:font-size="12pt" fo:font-weight="bold" style:font-size-asian="12pt" style:font-weight-asian="bold" style:font-name-complex="標楷體" style:font-size-complex="12pt"/>
    </style:style>
    <style:style style:name="P140" style:family="paragraph" style:parent-style-name="_28__20_一_29_">
      <style:paragraph-properties fo:margin-left="0.191cm" fo:margin-right="0.138cm" fo:line-height="0.564cm" fo:text-align="justify" style:justify-single-word="false" fo:text-indent="-0.176cm" style:auto-text-indent="false"/>
      <style:text-properties fo:font-size="12pt" style:font-size-asian="12pt" style:font-name-complex="標楷體" style:font-size-complex="12pt"/>
    </style:style>
    <style:style style:name="P141" style:family="paragraph" style:parent-style-name="_28__20_一_29_">
      <style:paragraph-properties fo:margin-left="1.619cm" fo:margin-right="0.229cm" fo:line-height="0.564cm" fo:text-align="justify" style:justify-single-word="false" fo:text-indent="-0.931cm" style:auto-text-indent="false"/>
    </style:style>
    <style:style style:name="P142" style:family="paragraph" style:parent-style-name="_28__20_一_29_">
      <style:paragraph-properties fo:margin-left="0.459cm" fo:margin-right="0.229cm" fo:line-height="0.564cm" fo:text-align="justify" style:justify-single-word="false" fo:text-indent="0cm" style:auto-text-indent="false"/>
      <style:text-properties fo:font-size="12pt" fo:font-weight="bold" style:font-size-asian="12pt" style:font-weight-asian="bold" style:font-name-complex="標楷體" style:font-size-complex="12pt"/>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style:font-name-complex="標楷體"/>
    </style:style>
    <style:style style:name="T4" style:family="text">
      <style:text-properties style:font-size-complex="14pt"/>
    </style:style>
    <style:style style:name="T5" style:family="text">
      <style:text-properties fo:font-weight="bold" style:font-weight-asian="bold"/>
    </style:style>
    <style:style style:name="T6" style:family="text">
      <style:text-properties fo:font-size="12pt" fo:font-weight="bold" style:font-size-asian="12pt" style:font-weight-asian="bold" style:font-name-complex="標楷體"/>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font-size-complex="14pt"/>
    </style:style>
    <style:style style:name="T11" style:family="text">
      <style:text-properties fo:font-size="12pt" style:font-size-asian="12pt" style:font-name-complex="標楷體" style:font-size-complex="14pt"/>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style>
    <style:style style:name="T17" style:family="text">
      <style:text-properties fo:font-size="12pt" style:font-size-asian="12pt" style:font-name-complex="華康楷書體W7"/>
    </style:style>
    <style:style style:name="T18" style:family="text">
      <style:text-properties fo:font-size="12pt" fo:background-color="#ffffff" loext:char-shading-value="0" style:font-size-asian="12pt" style:font-name-complex="標楷體"/>
    </style:style>
    <style:style style:name="T19" style:family="text">
      <style:text-properties fo:font-size="12pt" fo:background-color="#ffffff" loext:char-shading-value="0" style:font-size-asian="12pt" style:font-name-complex="標楷體"/>
    </style:style>
    <style:style style:name="T20" style:family="text">
      <style:text-properties fo:font-size="12pt" style:letter-kerning="true" style:font-size-asian="12pt" style:font-name-complex="標楷體"/>
    </style:style>
    <style:style style:name="T21" style:family="text">
      <style:text-properties fo:font-size="12pt" style:letter-kerning="true" style:font-size-asian="12pt" style:font-name-complex="標楷體"/>
    </style:style>
    <style:style style:name="T22" style:family="text">
      <style:text-properties fo:font-size="12pt" style:letter-kerning="true" style:font-size-asian="12pt" style:font-name-complex="新細明體1" style:language-complex="hi" style:country-complex="IN"/>
    </style:style>
    <style:style style:name="T23" style:family="text">
      <style:text-properties fo:font-size="12pt" style:letter-kerning="true" style:font-size-asian="12pt" style:font-name-complex="新細明體1" style:language-complex="hi" style:country-complex="IN"/>
    </style:style>
    <style:style style:name="T24" style:family="text">
      <style:text-properties fo:font-size="12pt" fo:language="zh" fo:country="TW" style:letter-kerning="true" style:font-size-asian="12pt" style:font-name-complex="標楷體"/>
    </style:style>
    <style:style style:name="T25" style:family="text">
      <style:text-properties style:font-name="華康楷書體W7" fo:font-size="12pt" fo:font-weight="bold" style:font-name-asian="華康楷書體W7" style:font-size-asian="12pt" style:font-weight-asian="bold" style:font-name-complex="華康楷書體W7"/>
    </style:style>
    <style:style style:name="T26" style:family="text">
      <style:text-properties style:font-name="標楷體"/>
    </style:style>
    <style:style style:name="T27" style:family="text">
      <style:text-properties style:font-name="標楷體" fo:font-size="12pt" style:font-size-asian="12pt" style:font-name-complex="標楷體" style:font-size-complex="12pt"/>
    </style:style>
    <style:style style:name="T28" style:family="text">
      <style:text-properties style:font-name="標楷體" fo:font-size="12pt" style:font-size-asian="12pt" style:font-name-complex="標楷體"/>
    </style:style>
    <style:style style:name="T29" style:family="text">
      <style:text-properties style:font-name="標楷體" fo:font-size="12pt" style:font-size-asian="12pt" style:font-name-complex="標楷體" style:font-weight-complex="bold"/>
    </style:style>
    <style:style style:name="T30" style:family="text">
      <style:text-properties style:font-name="標楷體" fo:font-size="12pt" style:font-name-asian="標楷體" style:font-size-asian="12pt" style:font-name-complex="標楷體"/>
    </style:style>
    <style:style style:name="T31" style:family="text">
      <style:text-properties style:font-name="標楷體" fo:font-size="12pt" style:font-name-asian="標楷體" style:font-size-asian="12pt" style:font-name-complex="標楷體"/>
    </style:style>
    <style:style style:name="T32" style:family="text">
      <style:text-properties style:font-name="標楷體" fo:font-size="12pt" style:font-name-asian="標楷體" style:font-size-asian="12pt" style:font-name-complex="標楷體" style:font-weight-complex="bold"/>
    </style:style>
    <style:style style:name="T33" style:family="text">
      <style:text-properties style:font-name="標楷體" fo:font-size="12pt" style:font-name-asian="標楷體" style:font-size-asian="12pt" style:font-name-complex="標楷體"/>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fo:font-size="12pt" fo:font-weight="bold" style:font-name-asian="標楷體" style:font-size-asian="12pt" style:font-weight-asian="bold" style:font-name-complex="標楷體"/>
    </style:style>
    <style:style style:name="T36" style:family="text">
      <style:text-properties style:font-name="標楷體" fo:font-size="12pt" fo:background-color="#ffffff" loext:char-shading-value="0" style:font-name-asian="標楷體" style:font-size-asian="12pt" style:font-name-complex="標楷體"/>
    </style:style>
    <style:style style:name="T37" style:family="text">
      <style:text-properties style:font-name="標楷體" fo:font-size="12pt" style:letter-kerning="true" style:font-size-asian="12pt" style:font-name-complex="新細明體1" style:language-complex="hi" style:country-complex="IN"/>
    </style:style>
    <style:style style:name="T38" style:family="text">
      <style:text-properties style:font-name="標楷體" style:font-name-asian="標楷體"/>
    </style:style>
    <style:style style:name="T39" style:family="text">
      <style:text-properties style:font-size-complex="12pt"/>
    </style:style>
    <style:style style:name="T40" style:family="text">
      <style:text-properties style:font-weight-complex="bold"/>
    </style:style>
    <style:style style:name="T41" style:family="text">
      <style:text-properties style:font-name="Times New Roman"/>
    </style:style>
    <style:style style:name="T42" style:family="text">
      <style:text-properties style:font-name="Times New Roman" fo:font-size="12pt" style:font-size-asian="12pt"/>
    </style:style>
    <style:style style:name="T43" style:family="text">
      <style:text-properties style:font-name="Times New Roman" fo:font-size="12pt" style:font-size-asian="12pt" style:font-name-complex="標楷體"/>
    </style:style>
    <style:style style:name="T44" style:family="text">
      <style:text-properties style:font-name="Times New Roman" fo:font-size="12pt" style:font-size-asian="12pt" style:font-name-complex="標楷體"/>
    </style:style>
    <style:style style:name="T45" style:family="text">
      <style:text-properties fo:color="#000000" fo:font-size="12pt" style:font-size-asian="12pt" style:font-size-complex="12pt"/>
    </style:style>
    <style:style style:name="T46" style:family="text">
      <style:text-properties fo:color="#000000" fo:font-size="12pt" style:font-size-asian="12pt" style:font-size-complex="12pt"/>
    </style:style>
    <style:style style:name="T47" style:family="text">
      <style:text-properties fo:color="#000000" fo:font-size="12pt" style:font-size-asian="12pt"/>
    </style:style>
    <style:style style:name="T48" style:family="text">
      <style:text-properties fo:color="#000000" fo:font-size="12pt" style:letter-kerning="true" style:font-size-asian="12pt"/>
    </style:style>
    <style:style style:name="T49" style:family="text">
      <style:text-properties fo:color="#000000" fo:font-size="12pt" style:letter-kerning="true" style:font-size-asian="12pt" style:font-name-complex="Arial2"/>
    </style:style>
    <style:style style:name="T50" style:family="text">
      <style:text-properties fo:color="#000000" fo:font-size="12pt" fo:letter-spacing="-0.014cm" style:font-size-asian="12pt" style:font-name-complex="標楷體"/>
    </style:style>
    <style:style style:name="T51" style:family="text">
      <style:text-properties fo:color="#000000" fo:font-size="12pt" fo:background-color="#ffffff" loext:char-shading-value="0" style:font-size-asian="12pt" style:font-size-complex="12pt"/>
    </style:style>
    <style:style style:name="T52" style:family="text">
      <style:text-properties fo:color="#000000" style:font-size-complex="12pt"/>
    </style:style>
    <style:style style:name="T53" style:family="text">
      <style:text-properties fo:color="#000000"/>
    </style:style>
    <style:style style:name="T54" style:family="text">
      <style:text-properties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高雄市政府海洋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執　　行　　成　　果　　與　　效　　益</text:span></text:p>
            </table:table-cell>
          </table:table-row>
        </table:table-header-rows>
        <table:table-row table:style-name="表格1.2">
          <table:table-cell table:style-name="表格1.A2" office:value-type="string">
            <text:p text:style-name="P107">壹、一般行政</text:p>
            <text:p text:style-name="P93"><text:span text:style-name="T30">一.事務管理業務</text:span></text:p>
            <text:p text:style-name="P95"><text:span text:style-name="T30">(一)研究發展考核、加強文書檔案管理。</text:span></text:p>
            <text:p text:style-name="P96"/>
            <text:p text:style-name="P61"><text:span text:style-name="T30">(二)</text:span><text:span text:style-name="T30"><text:tab/></text:span><text:span text:style-name="T30">加強採購、財產管理。</text:span></text:p>
            <text:p text:style-name="P97"/>
            <text:p text:style-name="P93"><text:span text:style-name="T30">二.會計業務</text:span></text:p>
            <text:p text:style-name="P97"/>
            <text:p text:style-name="P130"/>
            <text:p text:style-name="P133"/>
            <text:p text:style-name="P133"/>
            <text:p text:style-name="P137">三.人事業務</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6"><text:span text:style-name="T8">四.政風業務</text:span></text:p>
            <text:p text:style-name="P133"/>
            <text:p text:style-name="P133"/>
            <text:p text:style-name="P133"/>
            <text:p text:style-name="P133"/>
            <text:p text:style-name="P133"/>
            <text:p text:style-name="P133"/>
            <text:p text:style-name="P138"/>
            <text:p text:style-name="P109"/>
            <text:p text:style-name="P110"/>
            <text:p text:style-name="P107"><text:soft-page-break/>貳、港務行政</text:p>
            <text:p text:style-name="P94">一.港務管理</text:p>
            <text:p text:style-name="P5"><text:span text:style-name="T7">(一)</text:span><text:span text:style-name="T7"><text:tab/></text:span><text:span text:style-name="T7">加強漁港規劃建設及清潔維護</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30"/>
            <text:p text:style-name="P133"/>
            <text:p text:style-name="P133"/>
            <text:p text:style-name="P133"/>
            <text:p text:style-name="P133"/>
            <text:p text:style-name="P133"/>
            <text:p text:style-name="P61"><text:span text:style-name="T30">(二)</text:span><text:span text:style-name="T30"><text:tab/></text:span><text:span text:style-name="T30">增進漁船進出便捷及泊靠效能</text:span></text:p>
            <text:p text:style-name="P130"/>
            <text:p text:style-name="P62"/>
            <text:p text:style-name="P63"/>
            <text:p text:style-name="P130"/>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07">貳、海洋行政</text:p>
            <text:p text:style-name="P103">一.海洋行政及管理</text:p>
            <text:p text:style-name="P8">(一)一般業務</text:p>
            <text:p text:style-name="P133"/>
            <text:p text:style-name="P133"/>
            <text:p text:style-name="P133"/>
            <text:p text:style-name="P133"/>
            <text:p text:style-name="P133"/>
            <text:p text:style-name="P140"/>
            <text:p text:style-name="P133"/>
            <text:p text:style-name="P133"/>
            <text:p text:style-name="P133"/>
            <text:p text:style-name="P133"/>
            <text:p text:style-name="P133"/>
            <text:p text:style-name="P133"/>
            <text:p text:style-name="P109"/>
            <text:p text:style-name="P110"/>
            <text:p text:style-name="P110"/>
            <text:p text:style-name="P110"/>
            <text:p text:style-name="P110"/>
            <text:p text:style-name="P96">(二)海洋資源環境保護</text:p>
            <text:p text:style-name="P110"/>
            <text:p text:style-name="P110"/>
            <text:p text:style-name="P99"/>
            <text:p text:style-name="P111"/>
            <text:p text:style-name="P111"/>
            <text:p text:style-name="P111"/>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6">(三)海洋災害防治</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0"/>
            <text:p text:style-name="P96">(四)海嘯災害防救</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64"/>
            <text:p text:style-name="P111"/>
            <text:p text:style-name="P111"/>
            <text:p text:style-name="P111"/>
            <text:p text:style-name="P111"/>
            <text:p text:style-name="P111"/>
            <text:p text:style-name="P111"/>
            <text:p text:style-name="P111"/>
            <text:p text:style-name="P111"/>
            <text:p text:style-name="P111"/>
            <text:p text:style-name="P111"/>
            <text:p text:style-name="P114"/>
            <text:p text:style-name="P114"/>
            <text:p text:style-name="P115">二.海洋產業輔導及管理</text:p>
            <text:p text:style-name="P15">(一)扶植遊艇製造業，根留高雄</text:p>
            <text:p text:style-name="P111"/>
            <text:p text:style-name="P111"/>
            <text:p text:style-name="P111"/>
            <text:p text:style-name="P111"/>
            <text:p text:style-name="P111"/>
            <text:p text:style-name="P111"/>
            <text:p text:style-name="P111"/>
            <text:p text:style-name="P64"/>
            <text:p text:style-name="P111"/>
            <text:p text:style-name="P111"/>
            <text:p text:style-name="P111"/>
            <text:p text:style-name="P111"/>
            <text:p text:style-name="P111"/>
            <text:p text:style-name="P111"/>
            <text:p text:style-name="P111"/>
            <text:p text:style-name="P111"/>
            <text:p text:style-name="P111"/>
            <text:p text:style-name="P6">(二)辦理2011高雄海洋博覽會暨遊艇展</text:p>
            <text:p text:style-name="P111"/>
            <text:p text:style-name="P111"/>
            <text:p text:style-name="P111"><text:soft-page-break/></text:p>
            <text:p text:style-name="P111"/>
            <text:p text:style-name="P111"/>
            <text:p text:style-name="P141"><text:span text:style-name="T7">(三)</text:span><text:span text:style-name="T8">發展郵輪母港產業</text:span></text:p>
            <text:p text:style-name="P113"/>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9"/>
            <text:p text:style-name="P111"/>
            <text:p text:style-name="P111"/>
            <text:p text:style-name="P111"/>
            <text:p text:style-name="P111"/>
            <text:p text:style-name="P116"><text:span text:style-name="T32">(四)</text:span><text:span text:style-name="T30">辦理海洋觀光休閒遊憩活動</text:span></text:p>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7"/>
            <text:p text:style-name="P117"/>
            <text:p text:style-name="P117"/>
            <text:p text:style-name="P107">參、漁業行政</text:p>
            <text:p text:style-name="P104">一.漁業行政及管理</text:p>
            <text:p text:style-name="P61"><text:span text:style-name="T30">(一)</text:span><text:span text:style-name="T30"><text:tab/></text:span><text:span text:style-name="T30">漁業經營管理</text:span></text:p>
            <text:p text:style-name="P111"/>
            <text:p text:style-name="P111"/>
            <text:p text:style-name="P111"/>
            <text:p text:style-name="P111"/>
            <text:p text:style-name="P111"/>
            <text:p text:style-name="P111"/>
            <text:p text:style-name="P111"/>
            <text:p text:style-name="P111"/>
            <text:p text:style-name="P61"><text:span text:style-name="T30">(二)</text:span><text:span text:style-name="T30"><text:tab/></text:span><text:span text:style-name="T30">漁船船員管理訓練</text:span></text:p>
            <text:p text:style-name="P111"/>
            <text:p text:style-name="P111"/>
            <text:p text:style-name="P111"/>
            <text:p text:style-name="P111"/>
            <text:p text:style-name="P117"/>
            <text:p text:style-name="P118">(三)遠洋漁業管理</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7"/>
            <text:p text:style-name="P115"/>
            <text:p text:style-name="P115">二.漁業輔導</text:p>
            <text:p text:style-name="P15">(一)輔導本市漁會加強組織系統，健全會務、財務、人事</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5">(二)漁業推廣</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6"/>
            <text:p text:style-name="P106"/>
            <text:p text:style-name="P106"/>
            <text:p text:style-name="P131"/>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42">伍、漁業保險</text:p>
            <text:p text:style-name="P139"/>
            <text:p text:style-name="P133"/>
            <text:p text:style-name="P133"/>
            <text:p text:style-name="P133"/>
            <text:p text:style-name="P142">陸、漁業救助</text:p>
            <text:p text:style-name="P135"/>
            <text:p text:style-name="P135"/>
            <text:p text:style-name="P135"/>
            <text:p text:style-name="P101">柒、漁業福利</text:p>
            <text:p text:style-name="P132"/>
            <text:p text:style-name="P133"/>
            <text:p text:style-name="P133"/>
            <text:p text:style-name="P133"/>
            <text:p text:style-name="P133"/>
            <text:p text:style-name="P133"/>
            <text:p text:style-name="P133"/>
            <text:p text:style-name="P133"/>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able:table-cell>
          <table:table-cell table:style-name="表格1.B2" office:value-type="string">
            <text:p text:style-name="P64"/>
            <text:p text:style-name="P67"/>
            <text:p text:style-name="P72"><text:span text:style-name="T30">1.辦理研究、發展、考核、文書檔案管理。</text:span></text:p>
            <text:p text:style-name="P72"><text:span text:style-name="T30">2.完成現行檔案建檔</text:span><text:span text:style-name="T36">39,011</text:span><text:span text:style-name="T30">件。</text:span></text:p>
            <text:p text:style-name="P69"/>
            <text:p text:style-name="P64"/>
            <text:p text:style-name="P73">依「政府採購法」、「事務管理手冊」及府頒相關規定，辦理庶務採購及財產建檔管理。</text:p>
            <text:p text:style-name="P69"/>
            <text:p text:style-name="P119"><text:span text:style-name="T30">辦理歲計、會計及統計業務：</text:span></text:p>
            <text:p text:style-name="P20"><text:span text:style-name="T10">1.配合年度施政計畫及法令規定，籌編年度預算。</text:span></text:p>
            <text:p text:style-name="P20"><text:span text:style-name="T10">2.依據相關法令規定執行年度各項預算，發揮預算執行之最高效益。</text:span></text:p>
            <text:p text:style-name="P20"><text:span text:style-name="T10">3.依照市府統計相關規定，加強統計資料之整理編報。</text:span></text:p>
            <text:p text:style-name="P68"/>
            <text:p text:style-name="P21">1.踐行人事公開、貫徹考、訓、用合一，以達專才專用、適才適用。</text:p>
            <text:p text:style-name="P20"><text:span text:style-name="T10">2.落實考試用人政策，活化人力配置，102年申請相關考試任用計畫分配考試及格人員如下：</text:span></text:p>
            <text:p text:style-name="P27"><text:span text:style-name="T10">（1）高等考試三級考試3人。</text:span></text:p>
            <text:p text:style-name="P26">（2）普通考試1人。</text:p>
            <text:p text:style-name="P27"><text:span text:style-name="T10">（3）地方特考：2人。</text:span></text:p>
            <text:p text:style-name="P27"><text:span text:style-name="T10">（4）身心障礙人員特考：3人。</text:span></text:p>
            <text:p text:style-name="P20"><text:span text:style-name="T10">3.綜覈名實、信賞必罰，準確客觀考核及強化績效管理制度。各單位主管確能依公務人員考績法等相關規定、平時考核紀錄及獎懲等作為年終考績重要參考依據，並依業務執行績效作準確客觀之考評，以落實績效管理。</text:span></text:p>
            <text:p text:style-name="P20"><text:span text:style-name="T10">4.提升公務人員英語能力，促進公務人力國際化。海洋局通過英語檢定人數達23人，比例達28.04％。</text:span></text:p>
            <text:p text:style-name="P20"><text:span text:style-name="T10">5.落實推動型塑學習性政府行動方案，鼓勵公務人員終身學習。年平均業務相關學習時數達54.4小時，其中數位學習時數14.0小時，實體時數平均40.3小時。</text:span></text:p>
            <text:p text:style-name="P120"/>
            <text:p text:style-name="P108"><text:span text:style-name="T30">辦理政風管理業務：</text:span></text:p>
            <text:p text:style-name="P20"><text:span text:style-name="T7">1.透過辦理專題演講、</text:span><text:span text:style-name="T18">業務講習座談會、轉發宣導資料及各項會議時機，加強政風法紀宣導，使員工均能</text:span><text:span text:style-name="T7">知法守法，不致誤蹈法網。</text:span></text:p>
            <text:p text:style-name="P20"><text:span text:style-name="T7">2.</text:span><text:span text:style-name="T18">運用監辦時機，發掘業務弊端缺失，研修內部規定</text:span><text:span text:style-name="T7">，提供業管單位作為改進及推動業務革新之參據。</text:span></text:p>
            <text:p text:style-name="P20"><text:span text:style-name="T7">3.落實公務機密及機關安全維護工作，杜絕洩密案件及危安事故發生，確保機關人員設施之安全。</text:span></text:p>
            <text:p text:style-name="P67"/>
            <text:p text:style-name="P76"/>
            <text:p text:style-name="P76"/>
            <text:p text:style-name="P28"><text:soft-page-break/></text:p>
            <text:p text:style-name="P29"/>
            <text:p text:style-name="P35"><text:span text:style-name="T14">1.興達漁港</text:span><text:span text:style-name="T14"><text:tab/></text:span></text:p>
            <text:p text:style-name="P9">(1)興達漁港第一拍賣場建物整修工程</text:p>
            <text:p text:style-name="P9">(2)興達漁港碼頭設施改善工程</text:p>
            <text:p text:style-name="P9">(3)興達港遠洋魚市場污水處理廠興建工程</text:p>
            <text:p text:style-name="P31">2.彌陀漁港</text:p>
            <text:p text:style-name="P9">(1)彌陀漁港漁業作業專用停車場修繕工程</text:p>
            <text:p text:style-name="P9">(2)彌陀漁港疏浚工程</text:p>
            <text:p text:style-name="P9">(3)彌陀漁港整補場碼頭興建工程鼓山漁港</text:p>
            <text:p text:style-name="P31">3.蚵子寮漁港</text:p>
            <text:p text:style-name="P9">(1)蚵子寮漁港碼頭設施改善工程</text:p>
            <text:p text:style-name="P9">(2)蚵子寮漁港遮陽棚改善工程</text:p>
            <text:p text:style-name="P9">(3)十大經典魅力漁港環境維護及改善計畫-蚵子寮漁港</text:p>
            <text:p text:style-name="P9">(4)蚵子寮漁港疏浚工程</text:p>
            <text:p text:style-name="P9">(5)梓官區漁會魚市場重建工程</text:p>
            <text:p text:style-name="P31">4.前鎮漁港</text:p>
            <text:p text:style-name="P43">(1)前鎮漁港公務碼頭碰墊更新及設置車阻護欄工程(漁業署委辦)</text:p>
            <text:p text:style-name="P43">(2)前鎮魚市場污水處理廠改善工程</text:p>
            <text:p text:style-name="P31">5.鼓山漁港 <text:s/></text:p>
            <text:p text:style-name="P9">十大經典魅力漁港環境維護及改善計畫-鼓山漁港</text:p>
            <text:p text:style-name="P31">6.旗津地區漁港</text:p>
            <text:p text:style-name="P9">(1)旗津漁港整補場遮陽棚改善工程</text:p>
            <text:p text:style-name="P9">(2)上竹里漁港疏浚工程</text:p>
            <text:p text:style-name="P31">7.中芸漁港</text:p>
            <text:p text:style-name="P50">(1)中芸漁港航道外側疏浚工程</text:p>
            <text:p text:style-name="P9">(2)中芸漁港辦公室新建工程</text:p>
            <text:p text:style-name="P9">(3)中芸漁港占岸碼頭改善工程</text:p>
            <text:p text:style-name="P20"><text:span text:style-name="T10">8.為防範颱風期間海上漂流木湧入漁港，於鄰近高屏溪受漂流木入侵頻率較高之中芸、汕尾、鳳鼻頭等3處漁港，各辦理1場攔木網佈設演練，俾利颱風期間實際佈設，維護漁民漁船生命財產安全。</text:span></text:p>
            <text:p text:style-name="P20"><text:span text:style-name="T10">9.辦理高雄市轄各漁港浮木、漂流物清除處理工作（開口契約），總經費400萬元，計清除漂流木4,746.59公噸。</text:span></text:p>
            <text:p text:style-name="P51"><text:span text:style-name="T10">10.完成本市16處漁港清潔維護工作，總經費1,364萬元，計清除廢棄物485.03公噸。</text:span></text:p>
            <text:p text:style-name="P51"><text:span text:style-name="T10">11.為杜絕登革熱大流行，除舉辦登革熱防治講習外，亦在各漁港區域進行戶外噴藥工作，並依序在各漁港執行碼頭、閒置漁船等噴藥作業，並加強孳生源清除工作，以達到全方位防治登革熱的目標。</text:span></text:p>
            <text:p text:style-name="P51"><text:span text:style-name="T10">12.執行清除港區無籍船筏7艘。</text:span></text:p>
            <text:p text:style-name="P51"><text:span text:style-name="T7">13.為加強港區安全巡視及公共安全維護，針對違反漁港法（含氨氣外洩事件等）處理方式：</text:span></text:p>
            <text:p text:style-name="P44"><text:soft-page-break/>（1）開立改善通知單，計57件。</text:p>
            <text:p text:style-name="P122">（2）開立行政處分書，計8件，金額58萬5,140元。</text:p>
            <text:p text:style-name="P51"><text:span text:style-name="T7">14.落實漁港多元化利用，核准本國籍漁船以外船舶，進入漁港之件數：</text:span></text:p>
            <text:p text:style-name="P44">（1）外國籍冷凍商輪進港卸魚作業11艘次。</text:p>
            <text:p text:style-name="P44">（2）外籍漁船進港作業27艘次。</text:p>
            <text:p text:style-name="P41"><text:span text:style-name="T7">（3）工作船或其他船舶進港作業1,418艘次。</text:span></text:p>
            <text:p text:style-name="P20"><text:span text:style-name="T7">15.收取漁港管理費約1,641萬元。</text:span></text:p>
            <text:p text:style-name="P51"><text:span text:style-name="T7">16.鼓山漁港每日平均停泊遊艇23艘，停泊率為93.21%，另興達漁港每日平均停泊遊艇13艘，停泊率為81.25%。</text:span></text:p>
            <text:p text:style-name="P69"/>
            <text:p text:style-name="P69"/>
            <text:p text:style-name="P69"/>
            <text:p text:style-name="P78">1.海洋事務之企劃、交流及發展：</text:p>
            <text:p text:style-name="P26">(1)辦理海洋環境教育－校園巡迴列車</text:p>
            <text:p text:style-name="P52"><text:span text:style-name="T7">自</text:span><text:span text:style-name="T18">102年4月16日起至10月16日止，前往30所小學，總計上課人數約有1798人，授課講師利用生動活潑</text:span><text:span text:style-name="T7">的教學方式帶領學童認識海洋生物，並以有獎徵答的互動教學模式，藉由深入淺出的方式勾起學童對於海洋生物的好奇心，讓學童從輕鬆活潑的課程中體認到海洋生物的多種樣貌。</text:span></text:p>
            <text:p text:style-name="P27"><text:span text:style-name="T10">(2)102年度高雄市環境教育整合計畫</text:span></text:p>
            <text:p text:style-name="P52"><text:span text:style-name="T7">本府海洋</text:span><text:span text:style-name="T7">局</text:span><text:span text:style-name="T7">委託東方設計學院</text:span><text:span text:style-name="T7">，</text:span><text:span text:style-name="T7">擬</text:span><text:span text:style-name="T7">定高雄市海洋環境教育整合規劃案，</text:span><text:span text:style-name="T7">於興達港海上劇場二樓</text:span><text:span text:style-name="T7">設置海洋環境教育設施場所，實施一系列海洋教育課程、展覽及各式體驗課程，提高國民保育海洋生態觀念。</text:span><text:span text:style-name="T7">102年4月至9月於興達漁港海上劇場2樓辦理42梯次環境教育課程，開放一般民眾參加，參加人數約為1600人。</text:span></text:p>
            <text:p text:style-name="P41"><text:span text:style-name="T7">(3)102年</text:span><text:span text:style-name="T18">6月、12</text:span><text:span text:style-name="T7">月發行「海洋高雄」期刊共二期，每期</text:span><text:span text:style-name="T18">1,100</text:span><text:span text:style-name="T7">冊。</text:span></text:p>
            <text:p text:style-name="P41"><text:span text:style-name="T7">(4)102年</text:span><text:span text:style-name="T18">9</text:span><text:span text:style-name="T7">月30日發行「海洋經略」專輯</text:span><text:span text:style-name="T18">900冊及光碟900</text:span><text:span text:style-name="T7">片。</text:span></text:p>
            <text:p text:style-name="P54"/>
            <text:p text:style-name="P78">1.海洋資源之開發利用、生態保育、養護管理：</text:p>
            <text:p text:style-name="P41"><text:span text:style-name="T7">(1)</text:span><text:span text:style-name="T18">102年配合台灣漁業永續發展協會辦理4</text:span><text:span text:style-name="T7">場次魚苗放流，施放2~5公分以上之魚苗</text:span><text:span text:style-name="T18">248</text:span><text:span text:style-name="T7">萬尾，藉以增加市轄海域魚類資源。</text:span></text:p>
            <text:p text:style-name="P7"><text:span text:style-name="T7">(2)補助東南沙漁民服務站維護相關經費計新台幣24萬3,000元。</text:span></text:p>
            <text:p text:style-name="P73">2.海洋環境之監測及保護：</text:p>
            <text:p text:style-name="P7"><text:span text:style-name="T7">(1)辦理「</text:span><text:span text:style-name="T18">102</text:span><text:span text:style-name="T7">年高雄市海域環境監測計畫」。</text:span></text:p>
            <text:p text:style-name="P41"><text:span text:style-name="T7">(2)每季或半年執行海域環境採樣及檢測作業各</text:span><text:span text:style-name="T7">1</text:span><text:span text:style-name="T7">次，全年共2或</text:span><text:span text:style-name="T7">4</text:span><text:span text:style-name="T7">次。</text:span></text:p>
            <text:p text:style-name="P8">(3)持續更新並維護「高雄市海洋環境資訊系統」。</text:p>
            <text:p text:style-name="P21">3.積極參與海洋環境資源保護組織，推動海洋環境及資源養護之工作</text:p>
            <text:p text:style-name="P44">(1)參與中華民國珊瑚礁學會。</text:p>
            <text:p text:style-name="P44">(2)參與中華民國海洋污染防治協會。</text:p>
            <text:p text:style-name="P41"><text:soft-page-break/><text:span text:style-name="T7">(3)</text:span><text:span text:style-name="T18">102年3月23日至3月29日與</text:span><text:span text:style-name="T7">國立中山大學合辦海資週活動，推廣海洋資源保育。</text:span></text:p>
            <text:p text:style-name="P42"><text:span text:style-name="T7">(4)103年9月28日與中華民國荒野保護協會合辦</text:span><text:span text:style-name="T7">「</text:span><text:span text:style-name="T18">林園海域淨攤</text:span><text:span text:style-name="T7">」</text:span><text:span text:style-name="T7">活動。</text:span></text:p>
            <text:p text:style-name="P42"><text:span text:style-name="T7">(5)</text:span><text:span text:style-name="T18">102年10月17、18日</text:span><text:span text:style-name="T7">與國立高雄海洋科技大學合辦</text:span><text:span text:style-name="T7">「</text:span><text:span text:style-name="T7">2012</text:span><text:span text:style-name="T7">海洋</text:span><text:span text:style-name="T7">文化國際學術研討會</text:span><text:span text:style-name="T7">」。</text:span></text:p>
            <text:p text:style-name="P42"><text:span text:style-name="T7">(6)</text:span><text:span text:style-name="T18">102年10月14日至16日與國立臺灣海洋大學合辦「第14屆</text:span><text:span text:style-name="T7">亞太經濟合作組織（APEC）企業/私人部門參與海洋環境永續性圓桌會議」。</text:span></text:p>
            <text:p text:style-name="P42"><text:span text:style-name="T7">(7)</text:span><text:span text:style-name="T18">102</text:span><text:span text:style-name="T18">年</text:span><text:span text:style-name="T18">11</text:span><text:span text:style-name="T18">月</text:span><text:span text:style-name="T18">13</text:span><text:span text:style-name="T18">日辦</text:span><text:span text:style-name="T18">理</text:span><text:span text:style-name="T18">「</text:span><text:span text:style-name="T18">2013</text:span><text:span text:style-name="T18">海洋</text:span><text:span text:style-name="T18">事務研討會</text:span><text:span text:style-name="T18">」</text:span><text:span text:style-name="T7">。</text:span></text:p>
            <text:p text:style-name="P69"/>
            <text:p text:style-name="P73">1.海污防治工作之協調聯繫與執行：</text:p>
            <text:p text:style-name="P41"><text:span text:style-name="T7">(1)</text:span><text:span text:style-name="T18">102年8月19日至20日辦理「102</text:span><text:span text:style-name="T7">年度海洋污染防治訓練班」。</text:span></text:p>
            <text:p text:style-name="P41"><text:span text:style-name="T7">(2)執行海洋污染災害應變通報處理事件</text:span><text:span text:style-name="T18">2</text:span><text:span text:style-name="T7">件。</text:span></text:p>
            <text:p text:style-name="P41"><text:span text:style-name="T7">(3)執行市轄海域稽查</text:span><text:span text:style-name="T18">24次，陸域稽查35</text:span><text:span text:style-name="T7">次。</text:span></text:p>
            <text:p text:style-name="P78">2.海洋污染防治及災害緊急應變計畫策定執行：</text:p>
            <text:p text:style-name="P41"><text:span text:style-name="T7">(1</text:span><text:span text:style-name="T18">)102年3月21日召開「102</text:span><text:span text:style-name="T7">年度高雄市海洋聯合防護團隊精進會議」。</text:span></text:p>
            <text:p text:style-name="P41"><text:span text:style-name="T7">(2</text:span><text:span text:style-name="T18">)更新</text:span><text:span text:style-name="T7">設備地圖，調查彙整本市轄各公務機關、各公民營企業之海洋污染應變器材，以備海洋油污染緊急應變實需。 </text:span></text:p>
            <text:p text:style-name="P78">3.重大海洋污染應變演練：</text:p>
            <text:p text:style-name="P81"><text:span text:style-name="T36">102年9月10日與台灣國際造船股份有限公司共同辦理「102年</text:span><text:span text:style-name="T30">度高雄市海洋團隊海洋油污染緊急應變演練」。</text:span></text:p>
            <text:p text:style-name="P79"><text:span text:style-name="T30">4.發行102年度海洋污染宣導防治文宣：</text:span></text:p>
            <text:p text:style-name="P81"><text:span text:style-name="T30">為使海洋污染防治教育及資源保育理念向下扎根，102年度以</text:span><text:span text:style-name="T36">「小鯨魚的危險之旅」為主題印製摺頁，分送市轄386所國小共計約27,541</text:span><text:span text:style-name="T30">名學童（六年級），深獲輿情及各界正面好評。</text:span></text:p>
            <text:p text:style-name="P69"/>
            <text:p text:style-name="P85">1.辦理海嘯災害防治研究：</text:p>
            <text:p text:style-name="P81"><text:span text:style-name="T30">101年5月委託高雄海洋科技大學辦理高雄市海嘯災害規劃，於102年完成研究規劃，並於102年9月26日函送本市災害防救辦公室作為編修本市地區防災計畫及地區防災深耕計畫參考，提供本市各防救災單位及位於海嘯潛勢區16個區公所防災準備參考。</text:span></text:p>
            <text:p text:style-name="P73">2.辦理「高雄市海嘯災害應變中心」開設演練：</text:p>
            <text:p text:style-name="P86"><text:span text:style-name="T30">為建置海嘯災害發生時之標準作業程序，提昇整體救災能量，分別於</text:span><text:span text:style-name="T36">102年11月26日舉辦「高雄市海嘯災害應變中心」開設之預演及演練，邀集33</text:span><text:span text:style-name="T30">個相關單位進行海嘯溢淹地區之模擬及災害應變中心開設之演練作業，俾使災防單位瞭解海嘯災害防救時效及熟練相關應變作為。</text:span></text:p>
            <text:p text:style-name="P73">3.辦理海嘯災害防治宣導：</text:p>
            <text:p text:style-name="P87"><text:span text:style-name="T30">(1)102年6月26日、7月10日、7月17日、8月2日及8月9日在旗津區、鹽埕區、茄萣區、梓官區及林園區共辦理場次</text:span><text:span text:style-name="T30">「</text:span><text:span text:style-name="T30">海嘯防災教育訓練及避難演練</text:span><text:span text:style-name="T30">」</text:span><text:span text:style-name="T30">，讓在地民眾瞭解海嘯發生時之應變</text:span><text:soft-page-break/><text:span text:style-name="T30">作為，對爾後防災更有助力。</text:span></text:p>
            <text:p text:style-name="P87"><text:span text:style-name="T30">(2)將印製完成之海嘯災害人員避難手冊於海嘯防災教育訓練時發送，提供市民海嘯災害預防、減災等相關資訊。</text:span></text:p>
            <text:p text:style-name="P87"><text:span text:style-name="T30">(3)協助本府災害防救辦公室</text:span><text:span text:style-name="T36">102年</text:span><text:span text:style-name="T30">度深耕防救深耕計畫，提供海嘯相關資料。</text:span></text:p>
            <text:p text:style-name="P87"><text:span text:style-name="T30">(4)不定時更新海洋局「海嘯防範專區」網站，該區提供「內政部消防署海嘯防範注意事項」、「地震海嘯來臨時避難十大準則」、「海嘯災害人員避難手冊」及「高雄市海嘯模擬分析及災害應變作業研究」、「內政部消防署海嘯防災須知手冊」等相關防災資料提供民眾參閱。</text:span></text:p>
            <text:p text:style-name="P73">4.編修海洋局緊急事故處理手冊:</text:p>
            <text:p text:style-name="P81"><text:span text:style-name="T30">為因應各局處人事及實際應變程序異動，於</text:span><text:span text:style-name="T36">102年5月</text:span><text:span text:style-name="T30">修訂標準化處理架構及程序，以有效建立處理緊急應變事故各機關之縱向及橫向聯繫。</text:span></text:p>
            <text:p text:style-name="P77"/>
            <text:p text:style-name="P77"/>
            <text:p text:style-name="P77"/>
            <text:p text:style-name="P20"><text:span text:style-name="T7">1.因應本市遊艇產業發展，海洋局正積極推動南星計畫區成立「高雄市南星計畫遊艇產業園區」，</text:span><text:span text:style-name="T16">園區110.82公頃將分二期辦理開發，全區開發經費預計約51.9億元。</text:span><text:span text:style-name="T7">園區第一期經依「產業創新條例」規定，辦理產業園區報編作業，並由本府於</text:span><text:span text:style-name="T7">101</text:span><text:span text:style-name="T7">年</text:span><text:span text:style-name="T7">8</text:span><text:span text:style-name="T7">月</text:span><text:span text:style-name="T7">8</text:span><text:span text:style-name="T7">日將可行性規劃報告、都市計畫、環境影響說明書等文件提送經濟部，經濟部於</text:span><text:span text:style-name="T7">101</text:span><text:span text:style-name="T7">年</text:span><text:span text:style-name="T7">10</text:span><text:span text:style-name="T7">月</text:span><text:span text:style-name="T7">23</text:span><text:span text:style-name="T7">日將環境影響說明書轉送環保署進行審查，歷經二次專案小組會議初審通過後，於</text:span><text:span text:style-name="T7">102</text:span><text:span text:style-name="T7">年</text:span><text:span text:style-name="T7">6</text:span><text:span text:style-name="T7">月</text:span><text:span text:style-name="T7">4</text:span><text:span text:style-name="T7">日送請環保署第</text:span><text:span text:style-name="T7">235</text:span><text:span text:style-name="T7">次環評大會審議決議「退回專案小組審查」，俟後，園區一期環說書再經修正並提交第三次專案小組初審通過後，於</text:span><text:span text:style-name="T7">102</text:span><text:span text:style-name="T7">年</text:span><text:span text:style-name="T7">9</text:span><text:span text:style-name="T7">月</text:span><text:span text:style-name="T7">25</text:span><text:span text:style-name="T7">日再提送環保署第</text:span><text:span text:style-name="T7">246</text:span><text:span text:style-name="T7">次環評大會進行審查，惟決議本案應進入程序更為冗長之第二階段環評。</text:span></text:p>
            <text:p text:style-name="P22">2.為解決本市遊艇業者長年無法取得港區專用下水碼頭之問題，本府海洋局爭取經濟部工業局委託興建遊艇下水設施，總計工程經費1.77億元，該工程已於98年12月28日啟用，102年度計吊放遊艇65艘次。另為促進基礎公共設施獲致最大效用，減少公部門人力大量投入公共設施管理，並諸本專業管理發揮最大功能之考量下，本市小港臨海新村漁港遊艇下水設施暨其作業範圍公開招租案，並已於101年12月26日完成簽約。</text:p>
            <text:p text:style-name="P55"/>
            <text:p text:style-name="P91">「2013高雄海洋博覽會－夏日PARTY」活動於102年8月24日至25日假興達漁港舉行，其內容有海洋國家公園特展、海洋污染防治與資源保育展、海洋生活與科學展、海洋主題性郵展、石斑魚行銷、水產品創意料理行銷及DIY活動、海味饗宴<text:tab/>、重型帆船體驗、水上摩托車及獨木舟體驗、海上牧場體驗、漁家樂舢筏體驗、主題派對等活動，2天總參觀人數79,954人次，估計創造產值新台幣34,954,117元。</text:p>
            <text:p text:style-name="P92"><text:soft-page-break/></text:p>
            <text:p text:style-name="P20"><text:span text:style-name="T17">1.</text:span><text:span text:style-name="T43">為營造友善郵輪泊靠環境，展現高雄推動郵輪母港決心，本府海洋局於</text:span><text:span text:style-name="T7">102年3月27日下午邀集郵輪航商、船務、旅行社與官方相關單位舉辦「2013台灣郵輪產業發展座談會」，就當前郵輪航商最關注之CIQS簡化等議題進行討論後轉陳行政院，期能獲得中央高層重視而成立跨部會小組為郵輪產業諸多難題提供解決方案。</text:span></text:p>
            <text:p text:style-name="P20"><text:span text:style-name="T7">2.為讓國人及產業界能深入瞭解當前國內或國際郵輪產業市場最新發展訊息，同時加強與鄰近國家郵輪母港城市交流，市長於102年6月29日率團搭</text:span><text:span text:style-name="T43">乘「太陽公主號」郵輪赴日參訪推展郵輪母港相當成功之神戶港，實地瞭解其郵輪母港碼頭基礎設施、遊客通關作業流程及陸上遊程規劃安排及運作情形等，做為本市未來推動郵輪母港之參考，另拜會神戶市長就雙方如何合作共同推展郵輪產業經濟交換意見。</text:span></text:p>
            <text:p text:style-name="P22">3.為持續推廣郵輪產業，增加增加本市在國際曝光度，本府海洋局於102年7月29日前往廈門參加「2013海峽郵輪產業推介會」，會中針對郵輪港口資源、兩岸三地郵輪航線、郵輪客源市場及郵輪旅遊等議題進行討論，並對「環海峽旅遊圈」建立共識。為落實「環海峽旅遊圈」，福建省旅遊局所規劃「十萬遊客國際郵輪兩岸行」計畫，已於102年10月11日啟動，「十萬遊客國際郵輪兩岸行」首發團1,051名團員業於102年10月12日搭乘「雙子星號」郵輪航抵高雄旅遊。</text:p>
            <text:p text:style-name="P20"><text:span text:style-name="T7">4.</text:span><text:span text:style-name="T7">隨著</text:span><text:span text:style-name="T7">亞洲郵輪市場崛起，</text:span><text:span text:style-name="T7">所帶來之龐大郵輪觀光經濟效益</text:span><text:span text:style-name="T7">，為能掌握先機，推動本市郵輪產業之發展，本局協助臺灣港務股份有限公司於102年11月3日辦理「臺灣郵輪觀光行銷論壇」，此次論壇</text:span><text:span text:style-name="T7">係邀請產官學界代表就</text:span><text:span text:style-name="T7">「串聯</text:span><text:span text:style-name="T43">鄰近</text:span><text:span text:style-name="T43">港口</text:span><text:span text:style-name="T43">發展亞洲郵輪經濟圈」</text:span><text:span text:style-name="T43">及「推廣</text:span><text:span text:style-name="T43">臺灣</text:span><text:span text:style-name="T43">岸上觀光」兩大議題</text:span><text:span text:style-name="T43">進行討論</text:span><text:span text:style-name="T43">，</text:span><text:span text:style-name="T43">找出臺灣</text:span><text:span text:style-name="T43">郵輪產業未來發展的契機及</text:span><text:span text:style-name="T43">策略</text:span><text:span text:style-name="T43">，以期提升臺灣郵輪旅遊的市場吸引力，</text:span><text:span text:style-name="T43">續推動郵輪產業之發展</text:span><text:span text:style-name="T43">。</text:span></text:p>
            <text:p text:style-name="P22">5.102年度計有19艘次郵輪載運旅客48,888人次（歷年最高進出港旅客數）進出高雄港。</text:p>
            <text:p text:style-name="P56"/>
            <text:p text:style-name="P20"><text:span text:style-name="T7">1.</text:span><text:span text:style-name="T16">海洋局辦理</text:span><text:span text:style-name="T7">「102年度促進興達港地區海洋遊憩活動發展計畫」，7至8月間於興達漁港共辦理8梯次</text:span><text:span text:style-name="T16">重型帆船體驗，</text:span><text:span text:style-name="T7">總計共115航次，總體驗人數為654人，另有2梯次獨木舟體驗，體驗人數共計90人。</text:span></text:p>
            <text:p text:style-name="P123">2.免費開放西子灣南岬頭沙灘：</text:p>
            <text:p text:style-name="P124">為提供民眾休閒賞景空間，積極協商中山大學並興建西子灣南岬頭景觀步道，供民眾免費由此步道進入西子灣南岬頭沙灘地觀賞西灣美景及大船出入港，開放時間為每日上午9時至下午18時止。經統計102年度自1月1日至12月31日止，觀賞遊客325,737人次。</text:p>
            <text:p text:style-name="P125"><text:span text:style-name="T48">3.</text:span><text:span text:style-name="T50">高雄沿岸</text:span><text:span text:style-name="T47">擁有豐富的海洋休閒遊憩資源，尤其從高雄港第一港口出港後，西子灣至柴山沿岸一帶，珊瑚礁林立，景緻相當優美，</text:span><text:soft-page-break/><text:span text:style-name="T47">再配合鄰近漁村特有文化，即可成為值得推展海上藍色公路的套裝行程。</text:span><text:span text:style-name="T49">目前高雄市</text:span><text:span text:style-name="T47">開航高雄港至</text:span><text:span text:style-name="T49">蚵子寮、彌陀、小琉球等3條藍色公路航線，</text:span><text:span text:style-name="T47">引領民眾從事有別於路上旅遊的海上新奇感受。102年度</text:span><text:span text:style-name="T49">3條</text:span><text:span text:style-name="T47">藍色公路航線計行駛8航次，總遊客288人，另高雄港環港藍色公路航線，504航次，遊客18,144人。</text:span></text:p>
            <text:p text:style-name="P126"><text:span text:style-name="T47">4.為讓民眾於各地漁村辦理節慶活動期間，體驗搭船環港樂趣，</text:span><text:span text:style-name="T45">102年度分別於</text:span><text:span text:style-name="T47">蚵子寮、彌陀及興達等3漁港舉辦節慶活動期間，共辦理13航次環港體驗，遊客數815人。</text:span></text:p>
            <text:p text:style-name="P17"/>
            <text:p text:style-name="P57"/>
            <text:p text:style-name="P57"/>
            <text:p text:style-name="P30"><text:span text:style-name="T20">1.核准漁船建造、改造、改裝168件。</text:span></text:p>
            <text:p text:style-name="P58"><text:span text:style-name="T20">2.核發漁業執照711件。</text:span></text:p>
            <text:p text:style-name="P58"><text:span text:style-name="T20">3.核發漁船配油手冊396件。</text:span></text:p>
            <text:p text:style-name="P39">4.核處漁船(員)各類違規計62件。</text:p>
            <text:p text:style-name="P30"><text:span text:style-name="T20">5.辦理收購漁船筏計24艘，總金額共26,152,950元。</text:span></text:p>
            <text:p text:style-name="P30"><text:span text:style-name="T20">6.補助漁船檢查規費390艘，共216,700元。</text:span></text:p>
            <text:p text:style-name="P39">7.補助高雄區漁會漁業專用及通訊電台營運經費4,650,000元。</text:p>
            <text:p text:style-name="P30"><text:span text:style-name="T20">8.核發休漁獎勵金1,204艘，總金額計29,700,906元。</text:span></text:p>
            <text:p text:style-name="P57"/>
            <text:p text:style-name="P30"><text:span text:style-name="T20">1.核發漁船船員手冊7,800件及外國籍船員證364件。</text:span></text:p>
            <text:p text:style-name="P30"><text:span text:style-name="T20">2.辦理大陸船員上、離船案件計320艘次，432人次。</text:span></text:p>
            <text:p text:style-name="P30"><text:span text:style-name="T20">3.核發大陸船員識別證25張。</text:span></text:p>
            <text:p text:style-name="P30"><text:span text:style-name="T20">4.辦理漁船船員經歷證明及職務代理共456件。</text:span></text:p>
            <text:p text:style-name="P30"><text:span text:style-name="T20">5.辦理</text:span><text:span text:style-name="T7">海上作業漁船緊急醫療諮詢服</text:span><text:span text:style-name="T20">務16人次。</text:span></text:p>
            <text:p text:style-name="P30"><text:span text:style-name="T20">6.強化沿近海漁業資源養護管理及教育宣導講習7場。</text:span></text:p>
            <text:p text:style-name="P18"/>
            <text:p text:style-name="P73">1.健全遠洋漁業發展：</text:p>
            <text:p text:style-name="P44">(1)持續約僱3名觀察員，執行遠洋巡護任務，確保我遠洋漁船作業秩序及執行護漁任務。</text:p>
            <text:p text:style-name="P44">(2)配合中央加強宣導三大洋區遠洋漁業管理法規。</text:p>
            <text:p text:style-name="P32">2.發揮國外基地功能：協助國外基地漁船及船員事務之處理。</text:p>
            <text:p text:style-name="P73">3.漁船及船員之管理：</text:p>
            <text:p text:style-name="P41"><text:span text:style-name="T7">(1)受理遠洋漁船僱用之大陸船員申請進入境內水域269艘次，核准大陸船員進港人數計1230人次。</text:span></text:p>
            <text:p text:style-name="P41"><text:span text:style-name="T7">(2)受理遠洋漁船僱用外籍船員報備344艘次，僱用外籍船員計5,842人次。</text:span></text:p>
            <text:p text:style-name="P73">4.促進漁業合作：</text:p>
            <text:p text:style-name="P7"><text:span text:style-name="T7">協助受理對外漁業合作報備申請計12國，272艘次。</text:span></text:p>
            <text:p text:style-name="P73">5.涉外事件處理：</text:p>
            <text:p text:style-name="P7"><text:span text:style-name="T7">協助漁船主轉請中央處理涉外事件計協助處理5件。</text:span></text:p>
            <text:p text:style-name="P16"/>
            <text:p text:style-name="P16"/>
            <text:p text:style-name="P72"><text:soft-page-break/><text:span text:style-name="T30">1.辦理本市區漁會102年年度考核：</text:span></text:p>
            <text:p text:style-name="P127"><text:span text:style-name="T45">101年本市轄屬7個區漁會年度考核，業於</text:span><text:span text:style-name="T51">102年5月20日至23</text:span><text:span text:style-name="T45">日協同本府財政局完成。</text:span></text:p>
            <text:p text:style-name="P32">2.辦理漁會屆次改選及總幹事遴選工作：</text:p>
            <text:p text:style-name="P81"><text:span text:style-name="T30">高雄市各區會屆次改選已順利完成，興達港、永安、彌陀、梓官、小港及林園等六區漁會於102年4月10日完成理事長、常務監事選舉，及遴聘總幹事，最後辦理改選作業的高雄區漁會亦於102年9月5日完成改選聘任作業，惟永安區漁會總幹事經第2次公告無人登記仍由該會專員代理外，其餘均已產生新任理事長常務監事及總幹事。</text:span></text:p>
            <text:p text:style-name="P36"><text:span text:style-name="T7">3.</text:span><text:span text:style-name="T14">辦理102年度漁業產銷班評鑑案</text:span><text:span text:style-name="T22">：</text:span></text:p>
            <text:p text:style-name="P60"><text:span text:style-name="T29">依農業產銷班設立暨輔導辦法規定，102年度需辦理產銷班計9班，海洋局暨水產試驗所東港生技研究中心及沿近海資源研究中心協助辦理產銷班評鑑，各項考評工作於</text:span><text:span text:style-name="T28">102年</text:span><text:span text:style-name="T29">5月8日至5月16日完成。</text:span></text:p>
            <text:p text:style-name="P33">4.委託中華民國水產種苗協會辦理養殖技術研討會案：</text:p>
            <text:p text:style-name="P60"><text:span text:style-name="T37">為提昇本市水產繁養殖業者養殖技術與用藥規範，委託中華民國水產種苗協會分別於102年5月9、10日假彌陀及林園區漁會辦理。參與研討會之養殖戶計約200人</text:span><text:span text:style-name="T28">。</text:span></text:p>
            <text:p text:style-name="P20"><text:span text:style-name="T14">5、</text:span><text:span text:style-name="T7">配合行政院農業委員會漁業署辦理「</text:span><text:span text:style-name="T7">10</text:span><text:span text:style-name="T7">2年強化養殖水產品產銷履歷管理機制計畫」</text:span><text:span text:style-name="T22">，本市辦理</text:span><text:span text:style-name="T22">「</text:span><text:span text:style-name="T22">102年度產銷履歷補助申請表</text:span><text:span text:style-name="T22">」（</text:span><text:span text:style-name="T22">含102年新增或重新驗證</text:span><text:span text:style-name="T22">）</text:span><text:span text:style-name="T22">者，計有個人戶16戶，集團戶2戶，100-101年度已通過水產品產銷履歷驗證戶之年度追蹤驗證個別戶39戶、集團戶4戶、加工廠2家及輔導團體4家。</text:span></text:p>
            <text:p text:style-name="P90"/>
            <text:p text:style-name="P72"><text:span text:style-name="T30">1.配合中央執行「</text:span><text:span text:style-name="T36">102</text:span><text:span text:style-name="T30">年魚市場水產品衛生品質抽驗監測」計畫：</text:span></text:p>
            <text:p text:style-name="P41"><text:span text:style-name="T7">(1)</text:span><text:span text:style-name="T18">102</text:span><text:span text:style-name="T7">年度「魚市場水產品衛生品質抽驗監測」計畫，農委會漁業署委託嘉義大學執行，上述計畫抽驗本市轄屬高雄區漁會、林園區漁會、興達港區漁會、梓官區漁會及岡山魚市場股份有限公司等6處魚市場，其中海水魚類抽驗</text:span><text:span text:style-name="T18">112</text:span><text:span text:style-name="T7">件，養殖魚類抽驗80件，合計抽驗</text:span><text:span text:style-name="T18">192</text:span><text:span text:style-name="T7">件，採樣時間自</text:span><text:span text:style-name="T18">102年5月1日至11月7日</text:span><text:span text:style-name="T7">止每個魚市場分別採樣</text:span><text:span text:style-name="T18">3~4</text:span><text:span text:style-name="T7">次，每次採樣件數7~8件。</text:span></text:p>
            <text:p text:style-name="P41"><text:span text:style-name="T7">(2)抽驗檢測項目包括保鮮劑快速檢測（二氧化硫、過氧化氫、硼砂、甲醛、螢光劑</text:span><text:span text:style-name="T7">)</text:span><text:span text:style-name="T7">，藥物殘留快速檢測（氯黴素、呋喃代謝物【AOZ】、孔雀綠、磺胺藥劑）。</text:span></text:p>
            <text:p text:style-name="P72"><text:span text:style-name="T30">2.配合中央執行</text:span><text:span text:style-name="T36">102</text:span><text:span text:style-name="T30">年度「未上市水產品產地監測」計畫：</text:span></text:p>
            <text:p text:style-name="P127"><text:span text:style-name="T45">為輔導漁民改善與確保養殖水產品品質，落實對產品的責任及做好自主管理，維護消費大眾食用安全，降低水產品衛生事件對產業衝擊及提昇水產品之競爭力，特配合中央針對本市未上市養殖水產品執行產地監測工作。本項計畫檢驗項目包括(1)藥物殘留(2)重金屬(3)染劑。海洋局</text:span><text:span text:style-name="T51">102</text:span><text:span text:style-name="T45">年度抽驗件數共計</text:span><text:span text:style-name="T51">210</text:span><text:span text:style-name="T45">件，並已將樣品送交行政院農業委員會漁業署指定之單位檢驗。</text:span></text:p>
            <text:p text:style-name="P73">3.辦理水產飼料採樣分析：</text:p>
            <text:p text:style-name="P127"><text:soft-page-break/><text:span text:style-name="T45">為執行</text:span><text:span text:style-name="T51">102</text:span><text:span text:style-name="T45">年度「</text:span><text:span text:style-name="T51">水產飼料抽驗計畫」</text:span><text:span text:style-name="T45">，依據「飼料管理法」有關規定，海洋局</text:span><text:span text:style-name="T51">102</text:span><text:span text:style-name="T45">年度對本市水產飼料進行採樣抽驗共計82件，並已將樣品送交行政院農業委員會漁業署指定之單位化驗飼料中飼料登記成分（一般成份）、</text:span><text:span text:style-name="T51">藥物殘留</text:span><text:span text:style-name="T45">、農藥殘留及三聚氰胺。</text:span></text:p>
            <text:p text:style-name="P73">4.配合中央執行「優質水產品（有機標章）查驗作業計畫」：</text:p>
            <text:p text:style-name="P127"><text:span text:style-name="T45">本查驗案於102年6月21日及11月29日會同財團法人台灣養殖漁業發展基金會，抽驗本市賣場、商店所販賣之有機水產品（藻類）。101年度本市分配有機水產品及有機水產加工品品質檢驗、標示檢查目標件數為：農藥殘留檢驗2件、重金屬1件、食品添加物檢驗2件、市售產品標示檢查9件，合計14件。</text:span></text:p>
            <text:p text:style-name="P72"><text:span text:style-name="T30">5.辦理</text:span><text:span text:style-name="T36">102</text:span><text:span text:style-name="T30">年度「建立高雄市水產品標章品牌」計劃案：</text:span></text:p>
            <text:p text:style-name="P7"><text:span text:style-name="T18">海洋局101年度水產品產地標章品牌計劃已執行完畢，計頒證水產加工廠商11家計11項商品及水產養殖業者14戶計4項魚種。本年度持續對輔導36家水產養殖戶及27項水產加工產品通過認證標章者</text:span><text:span text:style-name="T7">進行</text:span><text:span text:style-name="T18">追蹤稽核、產品抽驗及現場輔導評核</text:span><text:span text:style-name="T7">。</text:span></text:p>
            <text:p text:style-name="P30"><text:span text:style-name="T7">6.辦理「</text:span><text:span text:style-name="T18">2013</text:span><text:span text:style-name="T7">台北國際食品展」及「</text:span><text:span text:style-name="T18">2013</text:span><text:span text:style-name="T7">高雄食品展」參展：</text:span></text:p>
            <text:p text:style-name="P127"><text:span text:style-name="T45">配合外貿協會於</text:span><text:span text:style-name="T51">102年6月26日至6月29日</text:span><text:span text:style-name="T45">假台北南港展覽館舉辦</text:span><text:span text:style-name="T51">2013</text:span><text:span text:style-name="T45">台北國際食品展覽會及</text:span><text:span text:style-name="T51">10月31日至11月3日</text:span><text:span text:style-name="T45">假高雄巨蛋舉辦</text:span><text:span text:style-name="T51">2013</text:span><text:span text:style-name="T45">高雄食品展覽會，邀請本市各漁會、食品加工業以及超低溫鮪魚業者參展，藉展覽期間推廣行銷漁產品，擴大漁業商機與效益，提昇本市漁會優良形象，維繫漁業永續經營，拓展國際行銷商機，創造更高之經濟產值。</text:span></text:p>
            <text:p text:style-name="P30"><text:span text:style-name="T7">7.輔導本市各區辦理相關海洋文化節慶活動：</text:span></text:p>
            <text:p text:style-name="P127"><text:span text:style-name="T45">102年共計補助</text:span><text:span text:style-name="T51">4區漁會（興達港、永安、彌陀、梓官）辦理相關之海洋文化節慶活動（如永安石斑魚文化節、彌陀虱目魚文化節、梓官及茄萣海鮮節、興達港浪花捲捲節等），以期保留原沿海區</text:span><text:span text:style-name="T45">域之不同海洋文化及推動發展一區一特色漁業。</text:span></text:p>
            <text:p text:style-name="P30"><text:span text:style-name="T7">8.辦理「102年度獎勵推廣漁民購置新式漁機具」：</text:span></text:p>
            <text:p text:style-name="P12"><text:span text:style-name="T24">102年度補助高雄區漁會購置卸魚機械堆高機一台，補助金額新台幣20萬元。</text:span></text:p>
            <text:p text:style-name="P30"><text:span text:style-name="T7">9.</text:span><text:span text:style-name="T43">協助推動高雄市漁業產銷班輔導：</text:span></text:p>
            <text:p text:style-name="P12"><text:span text:style-name="T43">有關102年十大農業績優產銷班評選，高雄市漁業產銷班計有永安區漁會輔導之永安區石斑魚產銷班第8班及茄萣區水產養殖產銷班第2班二班參加，其中永安區漁會輔導之永安石斑魚產銷班第8班</text:span><text:span text:style-name="T43">於全國農作、畜牧、漁業、休閒農業及養蜂類別等6,5</text:span><text:span text:style-name="T43">2</text:span><text:span text:style-name="T43">1班農業產銷班中脫穎而出，</text:span><text:span text:style-name="T43">獲選為102年十大農業績優產銷班，</text:span><text:span text:style-name="T43">也是高雄市所屬漁業產銷班首次入選全國十大績優農業產銷班</text:span><text:span text:style-name="T43">。為獎勵該班優異表現，提昇高雄市漁業產銷班的經營層次及其所產漁產品之能見度，海洋局補助永安區漁會輔導該班辦理漁產品行銷推廣活動。另興達港區漁會輔導之茄萣區水產養殖產銷班第2班於參加區域評選成績亦屬優異，雖尚未獲選為102年度績優產銷班，惟僅缺臨門一腳。為輔導該產銷班爭取103年度佳績，由本科協助興達港區漁會輔導該班邀請專家學者辦理健診與資料準備。</text:span></text:p>
            <text:p text:style-name="P30"><text:soft-page-break/><text:span text:style-name="T7">10.輔導本市漁會辦理漁事、四健、家政推廣教育。</text:span></text:p>
            <text:p text:style-name="P30"><text:span text:style-name="T7">11.定期、不定期派員輔導、考核、檢查市場業務。</text:span></text:p>
            <text:p text:style-name="P56"/>
            <text:p text:style-name="P102">動力漁船保險：</text:p>
            <text:p text:style-name="P30"><text:span text:style-name="T7">依據「高雄市動力漁船保險補助自治條例」規定，辦理本市籍100噸以下漁船保險，</text:span><text:span text:style-name="T18">102年1月1日至12月31日止計307艘</text:span><text:span text:style-name="T7">次投保，補助保險費共計新台幣</text:span><text:span text:style-name="T18">7,653,949</text:span><text:span text:style-name="T7">元。</text:span></text:p>
            <text:p text:style-name="P59"/>
            <text:p text:style-name="P30"><text:span text:style-name="T7">依據「高雄市漁業災害救助自治條例」規定辦理漁業災害救助，</text:span><text:span text:style-name="T18">102</text:span><text:span text:style-name="T7">年1月1日至12月31日止辦理</text:span><text:span text:style-name="T18">漁民災害死亡計9件，失蹤5件，漁船沉沒4件，共發放救助金7,400,000元</text:span><text:span text:style-name="T7">。</text:span></text:p>
            <text:p text:style-name="P3"/>
            <text:p text:style-name="P30"><text:span text:style-name="T7">依據「老年農民福利津貼暫行條例」規定，輔導漁會辦理該項津貼發放作業，</text:span><text:span text:style-name="T18">102</text:span><text:span text:style-name="T7">年1月1日至12月31日止共計核撥新台幣</text:span><text:span text:style-name="T18">178,728,000</text:span><text:span text:style-name="T7">元。</text:span></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itle" style:family="paragraph" style:parent-style-name="Standard">
      <style:paragraph-properties fo:margin-left="0cm" fo:margin-right="0cm" fo:line-height="0.776cm" fo:text-align="start" style:justify-single-word="false" fo:text-indent="0.494cm" style:auto-text-indent="false" style:snap-to-layout-grid="true"/>
      <style:text-properties style:font-name="Times New Roman" fo:font-family="'Times New Roman'" style:font-family-generic="roman" style:font-pitch="variable" fo:font-size="14pt" style:font-size-asian="14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 style:display-name=" 字元 字元1 字元 字元 字元1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1-01-18T09:35:00</meta:creation-date>
    <dc:creator>Win7User</dc:creator>
    <dc:date>2014-03-20T11:37:00</dc:date>
    <meta:print-date>2013-01-04T09:33:00</meta:print-date>
    <meta:editing-cycles>106</meta:editing-cycles>
    <meta:editing-duration>PT13H8M</meta:editing-duration>
    <meta:document-statistic meta:table-count="1" meta:image-count="0" meta:object-count="0" meta:page-count="11" meta:paragraph-count="212" meta:word-count="8267" meta:character-count="9078" meta:non-whitespace-character-count="9056"/>
    <meta:generator>LibreOffice/5.1.2.2$Windows_x86 LibreOffice_project/d3bf12ecb743fc0d20e0be0c58ca359301eb705f</meta:generator>
  </office:meta>
</office:document-meta>
</file>