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細明體"/>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725cm"/>
    </style:style>
    <style:style style:name="表格1.B" style:family="table-column">
      <style:table-column-properties style:column-width="12.85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表左1.">
      <style:paragraph-properties fo:margin-left="1.683cm" fo:margin-right="0.229cm" fo:line-height="0.564cm" fo:text-indent="-0.995cm" style:auto-text-indent="false" style:snap-to-layout-grid="false"/>
    </style:style>
    <style:style style:name="P2" style:family="paragraph" style:parent-style-name="表左1.">
      <style:paragraph-properties fo:margin-left="1.683cm" fo:margin-right="0.229cm" fo:line-height="0.564cm" fo:text-indent="-0.995cm" style:auto-text-indent="false" style:snap-to-layout-grid="false"/>
      <style:text-properties style:font-name="標楷體" fo:font-size="12pt" style:font-name-asian="標楷體" style:font-size-asian="12pt" style:font-name-complex="標楷體"/>
    </style:style>
    <style:style style:name="P3" style:family="paragraph" style:parent-style-name="表左1.">
      <style:paragraph-properties fo:margin-left="1.683cm" fo:margin-right="0.229cm" fo:line-height="0.564cm" fo:text-indent="-0.995cm" style:auto-text-indent="false" style:snap-to-layout-grid="false"/>
      <style:text-properties style:font-name="標楷體" fo:font-size="12pt" fo:letter-spacing="0.011cm" style:font-name-asian="標楷體" style:font-size-asian="12pt" style:font-name-complex="標楷體"/>
    </style:style>
    <style:style style:name="P4" style:family="paragraph" style:parent-style-name="表左1.">
      <style:paragraph-properties fo:margin-left="1.683cm" fo:margin-right="0.229cm" fo:line-height="0.564cm" fo:text-indent="-0.995cm" style:auto-text-indent="false" style:snap-to-layout-grid="false"/>
      <style:text-properties style:font-name="標楷體" fo:font-size="12pt" fo:letter-spacing="0.018cm" style:font-name-asian="標楷體" style:font-size-asian="12pt" style:font-name-complex="標楷體"/>
    </style:style>
    <style:style style:name="P5" style:family="paragraph" style:parent-style-name="表左1.">
      <style:paragraph-properties fo:margin-left="1.732cm" fo:margin-right="0.229cm" fo:line-height="0.564cm" fo:text-indent="-1.044cm" style:auto-text-indent="false" style:snap-to-layout-grid="false"/>
      <style:text-properties style:font-name="標楷體" fo:font-size="12pt" fo:letter-spacing="0.011cm" style:font-name-asian="標楷體" style:font-size-asian="12pt" style:font-name-complex="標楷體"/>
    </style:style>
    <style:style style:name="P6" style:family="paragraph" style:parent-style-name="表左1.">
      <style:paragraph-properties fo:margin-left="1.766cm" fo:margin-right="0.229cm" fo:line-height="0.564cm" fo:text-indent="-1.078cm" style:auto-text-indent="false" style:snap-to-layout-grid="false"/>
    </style:style>
    <style:style style:name="P7" style:family="paragraph" style:parent-style-name="表左1.">
      <style:paragraph-properties fo:margin-left="1.958cm" fo:margin-right="0.229cm" fo:line-height="0.564cm" fo:text-indent="-1.27cm" style:auto-text-indent="false" style:snap-to-layout-grid="false"/>
    </style:style>
    <style:style style:name="P8" style:family="paragraph" style:parent-style-name="表左1.">
      <style:paragraph-properties fo:margin-left="1.535cm" fo:margin-right="0.229cm" fo:line-height="0.564cm" fo:text-indent="-0.847cm" style:auto-text-indent="false" style:snap-to-layout-grid="false"/>
    </style:style>
    <style:style style:name="P9" style:family="paragraph" style:parent-style-name="表左1.">
      <style:paragraph-properties fo:margin-left="1.577cm" fo:margin-right="0.229cm" fo:line-height="0.564cm" fo:text-indent="-0.889cm" style:auto-text-indent="false" style:snap-to-layout-grid="false"/>
    </style:style>
    <style:style style:name="P10" style:family="paragraph" style:parent-style-name="_28__20_一_29_">
      <style:paragraph-properties fo:margin-left="0.229cm" fo:margin-right="0.229cm" fo:line-height="0.564cm" fo:text-indent="0cm" style:auto-text-indent="false"/>
    </style:style>
    <style:style style:name="P11" style:family="paragraph" style:parent-style-name="_28__20_一_29_">
      <style:paragraph-properties fo:margin-left="0.229cm" fo:margin-right="0.229cm" fo:line-height="0.564cm" fo:text-align="justify" style:justify-single-word="false" fo:text-indent="0cm" style:auto-text-indent="false"/>
    </style:style>
    <style:style style:name="P12" style:family="paragraph" style:parent-style-name="_28__20_一_29_">
      <style:paragraph-properties fo:margin-left="0.229cm" fo:margin-right="0.229cm" fo:line-height="0.564cm" fo:text-align="justify" style:justify-single-word="false" fo:orphans="0" fo:widows="0" fo:text-indent="0cm" style:auto-text-indent="false"/>
    </style:style>
    <style:style style:name="P13" style:family="paragraph" style:parent-style-name="_28__20_一_29_">
      <style:paragraph-properties fo:margin-left="0.229cm" fo:margin-right="0.229cm" fo:line-height="0.564cm" fo:text-indent="0cm" style:auto-text-indent="false"/>
      <style:text-properties fo:font-size="12pt" style:font-size-asian="12pt" style:font-name-complex="標楷體" style:font-size-complex="12pt"/>
    </style:style>
    <style:style style:name="P14" style:family="paragraph" style:parent-style-name="_28__20_一_29_">
      <style:paragraph-properties fo:margin-left="0.229cm" fo:margin-right="0.229cm" fo:line-height="0.564cm" fo:text-align="justify" style:justify-single-word="false" fo:orphans="0" fo:widows="0" fo:text-indent="0cm" style:auto-text-indent="false"/>
      <style:text-properties fo:font-size="12pt" style:font-size-asian="12pt" style:font-name-complex="標楷體" style:font-size-complex="12pt"/>
    </style:style>
    <style:style style:name="P15" style:family="paragraph" style:parent-style-name="_28__20_一_29_">
      <style:paragraph-properties fo:margin-left="0.229cm" fo:margin-right="0.229cm" fo:line-height="0.564cm"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6" style:family="paragraph" style:parent-style-name="_28__20_一_29_">
      <style:paragraph-properties fo:margin-left="1.305cm" fo:margin-right="0.229cm" fo:line-height="0.564cm" fo:text-indent="-0.847cm" style:auto-text-indent="false"/>
    </style:style>
    <style:style style:name="P17" style:family="paragraph" style:parent-style-name="_28__20_一_29_">
      <style:paragraph-properties fo:margin-left="1.305cm" fo:margin-right="0.229cm" fo:line-height="0.564cm" fo:orphans="0" fo:widows="0" fo:text-indent="-0.847cm" style:auto-text-indent="false"/>
    </style:style>
    <style:style style:name="P18" style:family="paragraph" style:parent-style-name="_28__20_一_29_">
      <style:paragraph-properties fo:margin-left="1.305cm" fo:margin-right="0.229cm" fo:line-height="0.564cm" fo:text-align="justify" style:justify-single-word="false" fo:text-indent="-0.847cm" style:auto-text-indent="false"/>
    </style:style>
    <style:style style:name="P19" style:family="paragraph" style:parent-style-name="_28__20_一_29_">
      <style:paragraph-properties fo:margin-left="1.305cm" fo:margin-right="0.229cm" fo:line-height="0.564cm" fo:text-align="justify" style:justify-single-word="false" fo:text-indent="-0.847cm" style:auto-text-indent="false">
        <style:tab-stops>
          <style:tab-stop style:position="1.175cm"/>
        </style:tab-stops>
      </style:paragraph-properties>
    </style:style>
    <style:style style:name="P20" style:family="paragraph" style:parent-style-name="_28__20_一_29_">
      <style:paragraph-properties fo:margin-left="1.305cm" fo:margin-right="0.229cm" fo:line-height="0.564cm" fo:text-indent="-0.847cm" style:auto-text-indent="false"/>
      <style:text-properties fo:font-size="12pt" style:font-size-asian="12pt" style:font-name-complex="標楷體" style:font-size-complex="12pt"/>
    </style:style>
    <style:style style:name="P21"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2"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標楷體" style:font-size-complex="12pt"/>
    </style:style>
    <style:style style:name="P23" style:family="paragraph" style:parent-style-name="_28__20_一_29_">
      <style:paragraph-properties fo:margin-left="0.138cm" fo:margin-right="0.229cm" fo:line-height="0.564cm" fo:text-indent="0cm" style:auto-text-indent="false"/>
      <style:text-properties fo:font-size="12pt" style:font-size-asian="12pt" style:font-name-complex="標楷體" style:font-size-complex="12pt"/>
    </style:style>
    <style:style style:name="P24" style:family="paragraph" style:parent-style-name="_28__20_一_29_">
      <style:paragraph-properties fo:margin-left="0.138cm" fo:margin-right="0.229cm" fo:line-height="0.564cm" fo:text-align="justify" style:justify-single-word="false" fo:text-indent="0cm" style:auto-text-indent="false"/>
      <style:text-properties fo:font-size="12pt" style:font-size-asian="12pt" style:font-name-complex="標楷體" style:font-size-complex="12pt"/>
    </style:style>
    <style:style style:name="P25" style:family="paragraph" style:parent-style-name="_28__20_一_29_">
      <style:paragraph-properties fo:margin-left="0.138cm" fo:margin-right="0.229cm" fo:line-height="0.564cm" fo:orphans="0" fo:widows="0" fo:text-indent="0cm" style:auto-text-indent="false"/>
      <style:text-properties fo:font-size="12pt" style:font-size-asian="12pt" style:font-name-complex="標楷體" style:font-size-complex="12pt"/>
    </style:style>
    <style:style style:name="P26" style:family="paragraph" style:parent-style-name="_28__20_一_29_">
      <style:paragraph-properties fo:margin-left="0.138cm" fo:margin-right="0.229cm" fo:line-height="0.564cm" fo:text-indent="0cm" style:auto-text-indent="false"/>
      <style:text-properties fo:color="#000000" fo:font-size="12pt" style:font-size-asian="12pt" style:font-name-complex="標楷體" style:font-size-complex="12pt"/>
    </style:style>
    <style:style style:name="P27" style:family="paragraph" style:parent-style-name="_28__20_一_29_">
      <style:paragraph-properties fo:margin-left="0.138cm" fo:margin-right="0.229cm" fo:line-height="0.564cm" fo:orphans="0" fo:widows="0" fo:text-indent="0.423cm" style:auto-text-indent="false"/>
    </style:style>
    <style:style style:name="P28" style:family="paragraph" style:parent-style-name="_28__20_一_29_">
      <style:paragraph-properties fo:margin-left="0.138cm" fo:margin-right="0.229cm" fo:line-height="0.564cm" fo:text-indent="0.423cm" style:auto-text-indent="false"/>
      <style:text-properties fo:font-size="12pt" style:font-size-asian="12pt" style:font-name-complex="標楷體" style:font-size-complex="12pt"/>
    </style:style>
    <style:style style:name="P29" style:family="paragraph" style:parent-style-name="_28__20_一_29_">
      <style:paragraph-properties fo:margin-left="1.076cm" fo:margin-right="0.229cm" fo:line-height="0.564cm" fo:text-indent="-0.847cm" style:auto-text-indent="false"/>
    </style:style>
    <style:style style:name="P30"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31" style:family="paragraph" style:parent-style-name="_28__20_一_29_">
      <style:paragraph-properties fo:margin-left="1.076cm" fo:margin-right="0.229cm" fo:line-height="0.564cm" fo:text-indent="-0.847cm" style:auto-text-indent="false"/>
      <style:text-properties fo:font-size="12pt" style:font-size-asian="12pt" style:font-name-complex="標楷體" style:font-size-complex="12pt"/>
    </style:style>
    <style:style style:name="P32" style:family="paragraph" style:parent-style-name="_28__20_一_29_">
      <style:paragraph-properties fo:margin-left="1.076cm" fo:margin-right="0.229cm" fo:line-height="0.564cm" fo:text-align="justify" style:justify-single-word="false" fo:text-indent="-0.847cm" style:auto-text-indent="false"/>
      <style:text-properties fo:font-size="12pt" style:font-size-asian="12pt" style:font-name-complex="標楷體" style:font-size-complex="12pt"/>
    </style:style>
    <style:style style:name="P33" style:family="paragraph" style:parent-style-name="_28__20_一_29_">
      <style:paragraph-properties fo:margin-left="0cm" fo:margin-right="0.229cm" fo:line-height="0.564cm" fo:text-indent="0cm" style:auto-text-indent="false"/>
      <style:text-properties fo:font-size="12pt" style:font-size-asian="12pt" style:font-name-complex="標楷體" style:font-size-complex="12pt"/>
    </style:style>
    <style:style style:name="P34" style:family="paragraph" style:parent-style-name="_28__20_一_29_">
      <style:paragraph-properties fo:margin-left="0cm" fo:margin-right="0.229cm" fo:line-height="0.564cm" fo:text-align="justify" style:justify-single-word="false" fo:text-indent="0cm" style:auto-text-indent="false"/>
      <style:text-properties fo:font-size="12pt" style:font-size-asian="12pt" style:font-name-complex="標楷體" style:font-size-complex="12pt"/>
    </style:style>
    <style:style style:name="P35" style:family="paragraph" style:parent-style-name="_28__20_一_29_">
      <style:paragraph-properties fo:margin-left="0cm" fo:margin-right="0.229cm" fo:line-height="0.564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36" style:family="paragraph" style:parent-style-name="_28__20_一_29_">
      <style:paragraph-properties fo:margin-left="1.976cm" fo:margin-right="0.229cm" fo:line-height="0.564cm" fo:text-align="justify" style:justify-single-word="false" fo:text-indent="-1.058cm" style:auto-text-indent="false"/>
      <style:text-properties style:font-name="標楷體" fo:font-size="12pt" style:font-name-asian="標楷體" style:font-size-asian="12pt" style:font-name-complex="標楷體" style:font-size-complex="12pt"/>
    </style:style>
    <style:style style:name="P37" style:family="paragraph" style:parent-style-name="_28__20_一_29_">
      <style:paragraph-properties fo:margin-left="1.976cm" fo:margin-right="0.229cm" fo:line-height="0.564cm" fo:text-align="justify" style:justify-single-word="false" fo:text-indent="-1.058cm" style:auto-text-indent="false"/>
      <style:text-properties fo:font-size="12pt" style:font-size-asian="12pt" style:font-name-complex="標楷體" style:font-size-complex="12pt"/>
    </style:style>
    <style:style style:name="P38" style:family="paragraph" style:parent-style-name="_28__20_一_29_">
      <style:paragraph-properties fo:margin-left="1.976cm" fo:margin-right="0.229cm" fo:line-height="0.564cm" fo:text-align="justify" style:justify-single-word="false" fo:orphans="0" fo:widows="0" fo:text-indent="-1.058cm" style:auto-text-indent="false"/>
      <style:text-properties fo:font-size="12pt" style:font-size-asian="12pt" style:font-name-complex="標楷體" style:font-size-complex="12pt"/>
    </style:style>
    <style:style style:name="P39" style:family="paragraph" style:parent-style-name="_28__20_一_29_">
      <style:paragraph-properties fo:margin-left="0.217cm" fo:margin-right="0.229cm" fo:line-height="0.564cm" fo:text-indent="-0.176cm" style:auto-text-indent="false"/>
      <style:text-properties style:font-name="標楷體" fo:font-size="12pt" style:font-name-asian="標楷體" style:font-size-asian="12pt" style:font-name-complex="標楷體" style:font-size-complex="12pt"/>
    </style:style>
    <style:style style:name="P40" style:family="paragraph" style:parent-style-name="_28__20_一_29_">
      <style:paragraph-properties fo:margin-left="0.217cm" fo:margin-right="0.229cm" fo:line-height="0.564cm" fo:text-indent="-0.176cm" style:auto-text-indent="false"/>
      <style:text-properties fo:font-size="12pt" style:font-size-asian="12pt" style:font-name-complex="標楷體" style:font-size-complex="12pt"/>
    </style:style>
    <style:style style:name="P41"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42" style:family="paragraph" style:parent-style-name="_28__20_一_29_">
      <style:paragraph-properties fo:margin-left="1.348cm" fo:margin-right="0.229cm" fo:line-height="0.564cm" fo:text-align="justify" style:justify-single-word="false" fo:text-indent="-0.889cm" style:auto-text-indent="false"/>
    </style:style>
    <style:style style:name="P43" style:family="paragraph" style:parent-style-name="_28__20_一_29_">
      <style:paragraph-properties fo:margin-left="1.348cm" fo:margin-right="0.229cm" fo:line-height="0.564cm" fo:text-align="justify" style:justify-single-word="false" fo:text-indent="-0.889cm" style:auto-text-indent="false"/>
      <style:text-properties fo:font-size="12pt" style:font-size-asian="12pt" style:font-name-complex="標楷體" style:font-size-complex="12pt"/>
    </style:style>
    <style:style style:name="P44" style:family="paragraph" style:parent-style-name="_28__20_一_29_">
      <style:paragraph-properties fo:margin-left="0.847cm" fo:margin-right="0.229cm" fo:line-height="0.564cm" fo:text-indent="-0.847cm" style:auto-text-indent="false"/>
      <style:text-properties fo:font-size="12pt" style:font-size-asian="12pt" style:font-name-complex="標楷體" style:font-size-complex="12pt"/>
    </style:style>
    <style:style style:name="P45" style:family="paragraph" style:parent-style-name="_28__20_一_29_">
      <style:paragraph-properties fo:margin-left="0.263cm" fo:margin-right="0.229cm" fo:line-height="0.564cm" fo:orphans="0" fo:widows="0" fo:text-indent="-0.176cm" style:auto-text-indent="false"/>
      <style:text-properties fo:font-size="12pt" style:font-size-asian="12pt" style:font-name-complex="標楷體" style:font-size-complex="12pt"/>
    </style:style>
    <style:style style:name="P46" style:family="paragraph" style:parent-style-name="_28__20_一_29_">
      <style:paragraph-properties fo:margin-left="1.729cm" fo:margin-right="0.229cm" fo:line-height="0.564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47" style:family="paragraph" style:parent-style-name="_28__20_一_29_">
      <style:paragraph-properties fo:margin-left="1.729cm" fo:margin-right="0.229cm" fo:line-height="0.564cm" fo:text-indent="-1.27cm" style:auto-text-indent="false"/>
      <style:text-properties fo:font-size="12pt" style:font-size-asian="12pt" style:font-name-complex="標楷體" style:font-size-complex="12pt"/>
    </style:style>
    <style:style style:name="P48" style:family="paragraph" style:parent-style-name="_28__20_一_29_">
      <style:paragraph-properties fo:margin-left="1.729cm" fo:margin-right="0.229cm" fo:line-height="0.564cm" fo:text-align="justify" style:justify-single-word="false" fo:text-indent="-1.27cm" style:auto-text-indent="false"/>
      <style:text-properties fo:font-size="12pt" style:font-size-asian="12pt" style:font-name-complex="標楷體" style:font-size-complex="12pt"/>
    </style:style>
    <style:style style:name="P49" style:family="paragraph" style:parent-style-name="_28__20_一_29_">
      <style:paragraph-properties fo:margin-left="1.729cm" fo:margin-right="0.229cm" fo:line-height="0.564cm" fo:text-indent="-1.27cm" style:auto-text-indent="false"/>
      <style:text-properties fo:font-size="12pt" fo:font-weight="bold" style:font-size-asian="12pt" style:font-weight-asian="bold" style:font-name-complex="標楷體" style:font-size-complex="12pt"/>
    </style:style>
    <style:style style:name="P50" style:family="paragraph" style:parent-style-name="_28__20_一_29_">
      <style:paragraph-properties fo:margin-left="1.729cm" fo:margin-right="0.229cm" fo:line-height="0.564cm" fo:text-align="justify" style:justify-single-word="false" fo:text-indent="-1.27cm" style:auto-text-indent="false">
        <style:tab-stops>
          <style:tab-stop style:position="1.602cm"/>
          <style:tab-stop style:position="2.039cm"/>
        </style:tab-stops>
      </style:paragraph-properties>
      <style:text-properties fo:color="#ff0000" fo:font-size="12pt" style:font-size-asian="12pt" style:font-name-complex="標楷體" style:font-size-complex="12pt"/>
    </style:style>
    <style:style style:name="P51" style:family="paragraph" style:parent-style-name="_28__20_一_29_">
      <style:paragraph-properties fo:margin-left="1.39cm" fo:margin-right="0.229cm" fo:line-height="0.564cm" fo:text-align="justify" style:justify-single-word="false" fo:text-indent="-0.931cm" style:auto-text-indent="false"/>
      <style:text-properties fo:font-size="12pt" style:font-size-asian="12pt" style:font-name-complex="標楷體" style:font-size-complex="12pt"/>
    </style:style>
    <style:style style:name="P52" style:family="paragraph" style:parent-style-name="_28__20_一_29_">
      <style:paragraph-properties fo:margin-left="0.265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53" style:family="paragraph" style:parent-style-name="_28__20_一_29_">
      <style:paragraph-properties fo:margin-left="0.891cm" fo:margin-right="0.229cm" fo:line-height="0.564cm" fo:text-align="justify" style:justify-single-word="false" fo:text-indent="-0.804cm" style:auto-text-indent="false"/>
      <style:text-properties style:font-name="標楷體" fo:font-size="12pt" style:font-name-asian="標楷體" style:font-size-asian="12pt" style:font-name-complex="標楷體" style:font-size-complex="12pt"/>
    </style:style>
    <style:style style:name="P54" style:family="paragraph" style:parent-style-name="_28__20_一_29_">
      <style:paragraph-properties fo:margin-left="0.891cm" fo:margin-right="0.229cm" fo:line-height="0.564cm" fo:text-align="justify" style:justify-single-word="false" fo:text-indent="-0.804cm" style:auto-text-indent="false"/>
      <style:text-properties fo:font-size="12pt" style:font-size-asian="12pt" style:font-name-complex="標楷體" style:font-size-complex="12pt"/>
    </style:style>
    <style:style style:name="P55" style:family="paragraph" style:parent-style-name="_28__20_一_29_">
      <style:paragraph-properties fo:margin-left="1.73cm" fo:margin-right="0.229cm" fo:line-height="0.564cm" fo:text-align="justify" style:justify-single-word="false" fo:text-indent="-1.272cm" style:auto-text-indent="false"/>
      <style:text-properties fo:font-size="12pt" fo:font-weight="bold" style:font-size-asian="12pt" style:font-weight-asian="bold" style:font-name-complex="標楷體" style:font-size-complex="12pt"/>
    </style:style>
    <style:style style:name="P56" style:family="paragraph" style:parent-style-name="_28__20_一_29_">
      <style:paragraph-properties fo:margin-left="0.191cm" fo:margin-right="0.229cm" fo:line-height="0.564cm" fo:text-align="justify" style:justify-single-word="false" fo:text-indent="-0.176cm" style:auto-text-indent="false"/>
      <style:text-properties fo:font-size="12pt" style:font-size-asian="12pt" style:font-name-complex="標楷體" style:font-size-complex="12pt"/>
    </style:style>
    <style:style style:name="P57" style:family="paragraph" style:parent-style-name="_28__20_一_29_">
      <style:paragraph-properties fo:margin-left="0.18cm" fo:margin-right="0.229cm" fo:line-height="0.564cm" fo:text-align="justify" style:justify-single-word="false" fo:text-indent="-0.18cm" style:auto-text-indent="false"/>
      <style:text-properties fo:font-size="12pt" style:font-size-asian="12pt" style:font-name-complex="標楷體" style:font-size-complex="12pt"/>
    </style:style>
    <style:style style:name="P58" style:family="paragraph" style:parent-style-name="_28__20_一_29_">
      <style:paragraph-properties fo:margin-left="1.649cm" fo:margin-right="0.229cm" fo:line-height="0.564cm" fo:text-indent="-1.016cm" style:auto-text-indent="false">
        <style:tab-stops>
          <style:tab-stop style:position="0.91cm"/>
        </style:tab-stops>
      </style:paragraph-properties>
      <style:text-properties fo:font-size="12pt" style:font-size-asian="12pt" style:font-name-complex="標楷體" style:font-size-complex="12pt"/>
    </style:style>
    <style:style style:name="P59"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60" style:family="paragraph" style:parent-style-name="_28__20_一_29_">
      <style:paragraph-properties fo:margin-left="1.259cm" fo:margin-right="0.229cm" fo:line-height="0.353cm" fo:text-align="justify" style:justify-single-word="false" fo:text-indent="-0.801cm" style:auto-text-indent="false"/>
      <style:text-properties fo:font-size="12pt" style:font-size-asian="12pt" style:font-name-complex="標楷體"/>
    </style:style>
    <style:style style:name="P61"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fo:letter-spacing="-0.007cm" style:font-size-asian="12pt" style:font-name-complex="標楷體" style:font-size-complex="12pt"/>
    </style:style>
    <style:style style:name="P62"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63"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fo:language="zh" fo:country="TW" style:font-size-asian="12pt" style:font-name-complex="標楷體" style:font-size-complex="12pt"/>
    </style:style>
    <style:style style:name="P64" style:family="paragraph" style:parent-style-name="_28__20_一_29_">
      <style:paragraph-properties fo:margin-left="0.653cm" fo:margin-right="0.229cm" fo:line-height="0.564cm" fo:text-align="justify" style:justify-single-word="false" fo:text-indent="-0.423cm" style:auto-text-indent="false"/>
    </style:style>
    <style:style style:name="P65" style:family="paragraph" style:parent-style-name="_28__20_一_29_">
      <style:paragraph-properties fo:margin-left="1.323cm" fo:margin-right="0.229cm" fo:line-height="0.564cm" fo:text-align="justify" style:justify-single-word="false" fo:orphans="0" fo:widows="0" fo:text-indent="-0.635cm" style:auto-text-indent="false"/>
      <style:text-properties fo:font-size="12pt" style:font-size-asian="12pt" style:font-name-complex="標楷體" style:font-size-complex="12pt"/>
    </style:style>
    <style:style style:name="P66" style:family="paragraph" style:parent-style-name="_28__20_一_29_">
      <style:paragraph-properties fo:margin-left="1.323cm" fo:margin-right="0.229cm" fo:line-height="0.564cm" fo:text-align="justify" style:justify-single-word="false" fo:orphans="0" fo:widows="0" fo:text-indent="-0.635cm" style:auto-text-indent="false"/>
      <style:text-properties fo:font-size="12pt" style:letter-kerning="true" style:font-size-asian="12pt" style:font-name-complex="標楷體" style:font-size-complex="12pt"/>
    </style:style>
    <style:style style:name="P67"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68" style:family="paragraph" style:parent-style-name="_28_1_29_">
      <style:paragraph-properties fo:margin-left="1.993cm" fo:margin-right="0.229cm" fo:line-height="0.564cm" fo:text-indent="-0.847cm" style:auto-text-indent="false"/>
      <style:text-properties fo:font-size="12pt" style:font-size-asian="12pt" style:font-name-complex="標楷體" style:font-size-complex="12pt"/>
    </style:style>
    <style:style style:name="P69" style:family="paragraph" style:parent-style-name="_28_1_29_">
      <style:paragraph-properties fo:margin-left="0.723cm" fo:margin-right="0.247cm" fo:line-height="0.564cm" fo:text-indent="-0.494cm" style:auto-text-indent="false"/>
      <style:text-properties fo:color="#000000" fo:font-size="14pt" style:font-size-asian="14pt" style:font-name-complex="標楷體" style:font-size-complex="14pt"/>
    </style:style>
    <style:style style:name="P70" style:family="paragraph" style:parent-style-name="_28_1_29_">
      <style:paragraph-properties fo:margin-left="0.723cm" fo:margin-right="0.229cm" fo:line-height="0.564cm" fo:text-indent="-0.494cm" style:auto-text-indent="false"/>
      <style:text-properties fo:color="#000000" fo:font-size="14pt" style:font-size-asian="14pt" style:font-name-complex="標楷體" style:font-size-complex="14pt"/>
    </style:style>
    <style:style style:name="P71" style:family="paragraph" style:parent-style-name="_28_1_29_">
      <style:paragraph-properties fo:margin-left="0.138cm" fo:margin-right="0.229cm" fo:line-height="0.564cm" fo:text-indent="0cm" style:auto-text-indent="false"/>
      <style:text-properties fo:color="#000000" fo:font-size="14pt" style:font-size-asian="14pt" style:font-name-complex="標楷體" style:font-size-complex="14pt"/>
    </style:style>
    <style:style style:name="P72"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style>
    <style:style style:name="P73" style:family="paragraph" style:parent-style-name="_5f_摘_28_一_29_">
      <style:paragraph-properties fo:margin-left="0.229cm" fo:margin-right="0.229cm" fo:line-height="0.564cm" fo:text-indent="0cm" style:auto-text-indent="false"/>
    </style:style>
    <style:style style:name="P74" style:family="paragraph" style:parent-style-name="_5f_摘_28_一_29_">
      <style:paragraph-properties fo:margin-left="0.229cm" fo:margin-right="0.229cm" fo:line-height="0.564cm" fo:text-indent="0cm" style:auto-text-indent="false">
        <style:tab-stops>
          <style:tab-stop style:position="0.034cm"/>
        </style:tab-stops>
      </style:paragraph-properties>
    </style:style>
    <style:style style:name="P75" style:family="paragraph" style:parent-style-name="_5f_摘_28_一_29_">
      <style:paragraph-properties fo:margin-left="0.229cm" fo:margin-right="0.229cm" fo:line-height="0.564cm" fo:text-indent="0cm" style:auto-text-indent="false"/>
      <style:text-properties fo:color="#000000" style:font-name="標楷體" fo:font-size="12pt" fo:font-weight="normal" style:font-size-asian="12pt" style:font-weight-asian="normal" style:font-name-complex="標楷體" style:font-size-complex="12pt" style:font-weight-complex="normal"/>
    </style:style>
    <style:style style:name="P76" style:family="paragraph" style:parent-style-name="附錄文">
      <style:paragraph-properties fo:margin-left="0.229cm" fo:margin-right="0.229cm" fo:line-height="0.564cm" fo:text-indent="0cm" style:auto-text-indent="false" style:snap-to-layout-grid="false"/>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P77" style:family="paragraph" style:parent-style-name="附錄文">
      <style:paragraph-properties fo:margin-left="0.229cm" fo:margin-right="0.229cm" fo:line-height="0.564cm" fo:text-indent="0cm" style:auto-text-indent="false" style:snap-to-layout-grid="false"/>
    </style:style>
    <style:style style:name="P78" style:family="paragraph" style:parent-style-name="_32_.">
      <style:paragraph-properties fo:margin-left="0.646cm" fo:margin-right="0.229cm" fo:line-height="0.564cm" fo:text-indent="-0.416cm" style:auto-text-indent="false"/>
    </style:style>
    <style:style style:name="P79" style:family="paragraph" style:parent-style-name="Standard">
      <style:paragraph-properties fo:margin-left="0.138cm" fo:margin-right="0.138cm" fo:line-height="0.564cm" fo:text-align="center" style:justify-single-word="false" fo:text-indent="0cm" style:auto-text-indent="false"/>
    </style:style>
    <style:style style:name="P80"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81" style:family="paragraph" style:parent-style-name="Standard">
      <style:paragraph-properties fo:margin-left="1.348cm" fo:margin-right="0.229cm" fo:line-height="0.564cm" fo:text-indent="-0.889cm" style:auto-text-indent="false"/>
    </style:style>
    <style:style style:name="P82" style:family="paragraph" style:parent-style-name="Standard">
      <style:paragraph-properties fo:margin-left="0cm" fo:margin-right="0.229cm" fo:line-height="0.564cm" fo:text-indent="0cm" style:auto-text-indent="false"/>
      <style:text-properties style:font-name="標楷體" fo:font-size="12pt" style:font-name-asian="標楷體" style:font-size-asian="12pt" style:font-name-complex="標楷體"/>
    </style:style>
    <style:style style:name="P83"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84"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85" style:family="paragraph" style:parent-style-name="Standard">
      <style:paragraph-properties fo:margin-left="0cm" fo:margin-right="0.229cm" fo:line-height="0.564cm" fo:text-indent="0cm" style:auto-text-indent="false" style:line-break="normal"/>
      <style:text-properties fo:color="#000000" fo:font-size="12pt" style:font-size-asian="12pt" style:font-name-complex="標楷體"/>
    </style:style>
    <style:style style:name="P86" style:family="paragraph" style:parent-style-name="Standard">
      <style:paragraph-properties fo:margin-left="0cm" fo:margin-right="0.229cm" fo:line-height="0.564cm" fo:text-indent="0cm" style:auto-text-indent="false"/>
      <style:text-properties fo:color="#0d0d0d" fo:font-size="12pt" style:font-size-asian="12pt" style:font-name-complex="標楷體"/>
    </style:style>
    <style:style style:name="P87" style:family="paragraph" style:parent-style-name="Standard">
      <style:paragraph-properties fo:margin-left="0cm" fo:margin-right="0.229cm" fo:line-height="0.564cm" fo:text-indent="0cm" style:auto-text-indent="false" style:text-autospace="none"/>
      <style:text-properties fo:color="#000000" style:font-name="標楷體" fo:font-size="12pt" style:font-size-asian="12pt" style:font-name-complex="標楷體" style:font-size-complex="12pt" style:font-weight-complex="bold"/>
    </style:style>
    <style:style style:name="P88" style:family="paragraph" style:parent-style-name="Standard">
      <style:paragraph-properties fo:margin-left="0.997cm" fo:margin-right="0.229cm" fo:line-height="0.564cm" fo:text-indent="-0.864cm" style:auto-text-indent="false"/>
      <style:text-properties style:font-name="標楷體" fo:font-size="12pt" style:font-name-asian="標楷體" style:font-size-asian="12pt" style:font-name-complex="標楷體"/>
    </style:style>
    <style:style style:name="P89" style:family="paragraph" style:parent-style-name="Standard">
      <style:paragraph-properties fo:margin-left="0.997cm" fo:margin-right="0.229cm" fo:line-height="0.564cm" fo:text-indent="-0.864cm" style:auto-text-indent="false"/>
      <style:text-properties fo:font-size="12pt" style:font-size-asian="12pt" style:font-name-complex="標楷體"/>
    </style:style>
    <style:style style:name="P90" style:family="paragraph" style:parent-style-name="Standard">
      <style:paragraph-properties fo:margin-left="2.17cm" fo:margin-right="0.229cm" fo:line-height="0.564cm" fo:text-indent="-1.482cm" style:auto-text-indent="false"/>
    </style:style>
    <style:style style:name="P91" style:family="paragraph" style:parent-style-name="Standard">
      <style:paragraph-properties fo:margin-left="2.17cm" fo:margin-right="0.229cm" fo:line-height="0.564cm" fo:text-indent="-1.482cm" style:auto-text-indent="false"/>
      <style:text-properties fo:font-size="12pt" style:font-size-asian="12pt" style:font-name-complex="標楷體"/>
    </style:style>
    <style:style style:name="P92" style:family="paragraph" style:parent-style-name="Standard">
      <style:paragraph-properties fo:margin-left="0.332cm" fo:margin-right="0.229cm" fo:line-height="0.564cm" fo:text-indent="0cm" style:auto-text-indent="false">
        <style:tab-stops>
          <style:tab-stop style:position="2.54cm"/>
        </style:tab-stops>
      </style:paragraph-properties>
      <style:text-properties fo:font-size="12pt" style:font-size-asian="12pt" style:font-name-complex="標楷體"/>
    </style:style>
    <style:style style:name="P93" style:family="paragraph" style:parent-style-name="Standard">
      <style:paragraph-properties fo:margin-left="0.229cm" fo:margin-right="0.229cm" fo:line-height="0.564cm" fo:text-indent="0cm" style:auto-text-indent="false"/>
    </style:style>
    <style:style style:name="P94" style:family="paragraph" style:parent-style-name="Standard">
      <style:paragraph-properties fo:margin-left="0.229cm" fo:margin-right="0.229cm" fo:line-height="0.564cm" fo:text-indent="0cm" style:auto-text-indent="false" style:snap-to-layout-grid="false"/>
    </style:style>
    <style:style style:name="P95" style:family="paragraph" style:parent-style-name="Standard">
      <style:paragraph-properties fo:margin-left="0.229cm" fo:margin-right="0.229cm" fo:line-height="0.564cm" fo:text-indent="0cm" style:auto-text-indent="false" style:line-break="normal"/>
    </style:style>
    <style:style style:name="P96" style:family="paragraph" style:parent-style-name="Standard">
      <style:paragraph-properties fo:margin-left="0.229cm" fo:margin-right="0.229cm" fo:line-height="0.564cm" fo:text-indent="0cm" style:auto-text-indent="false" style:text-autospace="none"/>
    </style:style>
    <style:style style:name="P97" style:family="paragraph" style:parent-style-name="Standard">
      <style:paragraph-properties fo:margin-left="0.229cm" fo:margin-right="0.229cm" fo:line-height="0.564cm" fo:text-indent="0cm" style:auto-text-indent="false" style:text-autospace="none" style:snap-to-layout-grid="false"/>
    </style:style>
    <style:style style:name="P98" style:family="paragraph" style:parent-style-name="Standard">
      <style:paragraph-properties fo:margin-left="0.229cm" fo:margin-right="0.229cm" fo:line-height="0.564cm" fo:text-align="start" style:justify-single-word="false" fo:text-indent="0cm" style:auto-text-indent="false"/>
    </style:style>
    <style:style style:name="P99" style:family="paragraph" style:parent-style-name="Standard">
      <style:paragraph-properties fo:margin-left="0.229cm" fo:margin-right="0.229cm" fo:line-height="0.564cm" fo:text-align="start" style:justify-single-word="false" fo:text-indent="0cm" style:auto-text-indent="false" style:text-autospace="none"/>
    </style:style>
    <style:style style:name="P100"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style>
    <style:style style:name="P101" style:family="paragraph" style:parent-style-name="Standard">
      <style:paragraph-properties fo:margin-left="0.229cm" fo:margin-right="0.229cm" fo:line-height="0.564cm" fo:text-indent="0cm" style:auto-text-indent="false">
        <style:tab-stops>
          <style:tab-stop style:position="1.588cm"/>
        </style:tab-stops>
      </style:paragraph-properties>
    </style:style>
    <style:style style:name="P102"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03" style:family="paragraph" style:parent-style-name="Standard">
      <style:paragraph-properties fo:margin-left="0.229cm" fo:margin-right="0.229cm" fo:line-height="0.564cm" fo:text-indent="0cm" style:auto-text-indent="false" style:line-break="normal"/>
      <style:text-properties fo:font-size="12pt" style:font-size-asian="12pt" style:font-name-complex="標楷體"/>
    </style:style>
    <style:style style:name="P104"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105" style:family="paragraph" style:parent-style-name="Standard">
      <style:paragraph-properties fo:margin-left="0.229cm" fo:margin-right="0.229cm" fo:line-height="0.564cm" fo:text-indent="0cm" style:auto-text-indent="false" style:text-autospace="none"/>
      <style:text-properties fo:font-size="12pt" style:font-size-asian="12pt" style:font-name-complex="標楷體" style:font-weight-complex="bold"/>
    </style:style>
    <style:style style:name="P106"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107" style:family="paragraph" style:parent-style-name="Standard">
      <style:paragraph-properties fo:margin-left="0.229cm" fo:margin-right="0.229cm" fo:line-height="0.564cm" fo:text-indent="0cm" style:auto-text-indent="false"/>
      <style:text-properties fo:font-size="12pt" style:letter-kerning="true" style:font-size-asian="12pt" style:font-name-complex="新細明體"/>
    </style:style>
    <style:style style:name="P108" style:family="paragraph" style:parent-style-name="Standard">
      <style:paragraph-properties fo:margin-left="0.229cm" fo:margin-right="0.229cm" fo:line-height="0.564cm" fo:text-indent="0cm" style:auto-text-indent="false"/>
      <style:text-properties fo:font-size="12pt" fo:letter-spacing="-0.004cm" style:letter-kerning="true" style:font-size-asian="12pt" style:font-name-complex="標楷體"/>
    </style:style>
    <style:style style:name="P109" style:family="paragraph" style:parent-style-name="Standard">
      <style:paragraph-properties fo:margin-left="0.229cm" fo:margin-right="0.229cm" fo:line-height="0.564cm" fo:text-indent="0cm" style:auto-text-indent="false"/>
      <style:text-properties style:font-name="華康楷書體W7" fo:font-size="12pt" fo:font-weight="bold" style:font-name-asian="華康楷書體W7" style:font-size-asian="12pt" style:font-weight-asian="bold" style:font-name-complex="華康楷書體W7"/>
    </style:style>
    <style:style style:name="P110"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111" style:family="paragraph" style:parent-style-name="Standard">
      <style:paragraph-properties fo:margin-left="0.229cm" fo:margin-right="0.229cm" fo:line-height="0.564cm" fo:text-indent="0cm" style:auto-text-indent="false" style:line-break="normal"/>
      <style:text-properties fo:color="#000000" fo:font-size="12pt" style:font-size-asian="12pt" style:font-name-complex="標楷體"/>
    </style:style>
    <style:style style:name="P11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113" style:family="paragraph" style:parent-style-name="Standard">
      <style:paragraph-properties fo:margin-left="0.229cm" fo:margin-right="0.229cm" fo:line-height="0.564cm" fo:text-indent="0cm" style:auto-text-indent="false" style:text-autospace="none"/>
      <style:text-properties fo:color="#000000" fo:font-size="12pt" style:font-size-asian="12pt" style:font-name-complex="標楷體" style:font-weight-complex="bold"/>
    </style:style>
    <style:style style:name="P114" style:family="paragraph" style:parent-style-name="Standard">
      <style:paragraph-properties fo:margin-left="0.229cm" fo:margin-right="0.229cm" fo:line-height="0.564cm" fo:text-indent="0cm" style:auto-text-indent="false"/>
      <style:text-properties fo:color="#000000" fo:font-size="12pt" fo:letter-spacing="-0.007cm" style:font-size-asian="12pt" style:font-name-complex="標楷體"/>
    </style:style>
    <style:style style:name="P115" style:family="paragraph" style:parent-style-name="Standard">
      <style:paragraph-properties fo:margin-left="0.229cm" fo:margin-right="0.229cm" fo:line-height="0.564cm" fo:text-indent="0cm" style:auto-text-indent="false" style:line-break="normal"/>
      <style:text-properties fo:color="#000000" fo:font-size="12pt" fo:letter-spacing="-0.007cm" style:font-size-asian="12pt" style:font-name-complex="標楷體"/>
    </style:style>
    <style:style style:name="P116"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text-properties fo:color="#000000" fo:font-size="12pt" fo:letter-spacing="-0.007cm" style:font-size-asian="12pt" style:font-name-complex="標楷體"/>
    </style:style>
    <style:style style:name="P117" style:family="paragraph" style:parent-style-name="Standard">
      <style:paragraph-properties fo:margin-left="0.229cm" fo:margin-right="0.229cm" fo:line-height="0.564cm" fo:text-indent="0cm" style:auto-text-indent="false" style:text-autospace="none"/>
      <style:text-properties fo:color="#000000" style:font-name="標楷體" fo:font-size="12pt" style:font-size-asian="12pt" style:font-name-complex="標楷體" style:font-size-complex="12pt" style:font-weight-complex="bold"/>
    </style:style>
    <style:style style:name="P118" style:family="paragraph" style:parent-style-name="Standard">
      <style:paragraph-properties fo:margin-left="1.535cm" fo:margin-right="0.229cm" fo:line-height="0.564cm" fo:text-indent="-0.847cm" style:auto-text-indent="false"/>
    </style:style>
    <style:style style:name="P119" style:family="paragraph" style:parent-style-name="Standard">
      <style:paragraph-properties fo:margin-left="1.535cm" fo:margin-right="0.229cm" fo:line-height="0.564cm" fo:text-align="start" style:justify-single-word="false" fo:text-indent="-0.847cm" style:auto-text-indent="false"/>
    </style:style>
    <style:style style:name="P120" style:family="paragraph" style:parent-style-name="Standard">
      <style:paragraph-properties fo:margin-left="1.535cm" fo:margin-right="0.229cm" fo:line-height="0.564cm" fo:text-indent="-0.847cm" style:auto-text-indent="false" style:text-autospace="none"/>
    </style:style>
    <style:style style:name="P121" style:family="paragraph" style:parent-style-name="Standard">
      <style:paragraph-properties fo:margin-left="1.535cm" fo:margin-right="0.229cm" fo:line-height="0.564cm" fo:text-indent="-0.847cm" style:auto-text-indent="false" style:text-autospace="none"/>
      <style:text-properties fo:font-size="12pt" fo:language="zh" fo:country="TW" style:font-size-asian="12pt" style:font-name-complex="細明體" style:font-weight-complex="bold"/>
    </style:style>
    <style:style style:name="P122" style:family="paragraph" style:parent-style-name="Standard">
      <style:paragraph-properties fo:margin-left="1.729cm" fo:margin-right="0.229cm" fo:line-height="0.564cm" fo:text-align="start" style:justify-single-word="false" fo:text-indent="-1.27cm" style:auto-text-indent="false"/>
      <style:text-properties fo:font-size="12pt" fo:font-weight="bold" style:font-size-asian="12pt" style:font-weight-asian="bold" style:font-name-complex="標楷體" style:font-size-complex="12pt"/>
    </style:style>
    <style:style style:name="P123"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style>
    <style:style style:name="P124" style:family="paragraph" style:parent-style-name="Standard">
      <style:paragraph-properties fo:margin-left="1.958cm" fo:margin-right="0.229cm" fo:line-height="0.564cm" fo:text-indent="-1.27cm" style:auto-text-indent="false"/>
      <style:text-properties fo:font-size="12pt" style:font-size-asian="12pt" style:font-name-complex="標楷體"/>
    </style:style>
    <style:style style:name="P125"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26" style:family="paragraph" style:parent-style-name="Standard">
      <style:paragraph-properties fo:margin-left="1.746cm" fo:margin-right="0.229cm" fo:line-height="0.564cm" fo:text-indent="-1.058cm" style:auto-text-indent="false"/>
    </style:style>
    <style:style style:name="P127" style:family="paragraph" style:parent-style-name="Standard">
      <style:paragraph-properties fo:margin-left="1.746cm" fo:margin-right="0.229cm" fo:line-height="0.564cm" fo:text-indent="-1.058cm" style:auto-text-indent="false" style:text-autospace="none"/>
    </style:style>
    <style:style style:name="P128" style:family="paragraph" style:parent-style-name="Standard">
      <style:paragraph-properties fo:margin-left="0.138cm" fo:margin-right="0.229cm" fo:line-height="0.564cm" fo:text-indent="0cm" style:auto-text-indent="false"/>
      <style:text-properties fo:font-size="12pt" style:font-size-asian="12pt" style:font-name-complex="標楷體" style:font-size-complex="12pt"/>
    </style:style>
    <style:style style:name="P129" style:family="paragraph" style:parent-style-name="Standard">
      <style:paragraph-properties fo:margin-left="0.138cm" fo:margin-right="0.229cm" fo:line-height="0.564cm" fo:text-indent="0cm" style:auto-text-indent="false"/>
      <style:text-properties fo:font-size="12pt" style:font-size-asian="12pt" style:font-name-complex="標楷體"/>
    </style:style>
    <style:style style:name="P130" style:family="paragraph" style:parent-style-name="Standard">
      <style:paragraph-properties fo:margin-left="0.138cm" fo:margin-right="0.229cm" fo:line-height="0.564cm" fo:text-indent="0cm" style:auto-text-indent="false">
        <style:tab-stops>
          <style:tab-stop style:position="1.734cm"/>
        </style:tab-stops>
      </style:paragraph-properties>
      <style:text-properties fo:font-size="12pt" style:font-size-asian="12pt" style:font-name-complex="標楷體"/>
    </style:style>
    <style:style style:name="P131" style:family="paragraph" style:parent-style-name="Standard">
      <style:paragraph-properties fo:margin-left="0.138cm" fo:margin-right="0.229cm" fo:line-height="0.564cm" fo:text-indent="0cm" style:auto-text-indent="false"/>
      <style:text-properties fo:color="#000000" fo:font-size="12pt" style:font-size-asian="12pt" style:font-name-complex="標楷體"/>
    </style:style>
    <style:style style:name="P132" style:family="paragraph" style:parent-style-name="Standard">
      <style:paragraph-properties fo:margin-left="1.053cm" fo:margin-right="0.229cm" fo:line-height="0.564cm" fo:text-indent="-0.75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133" style:family="paragraph" style:parent-style-name="Standard">
      <style:paragraph-properties fo:margin-left="1.053cm" fo:margin-right="0.229cm" fo:line-height="0.564cm" fo:text-align="start" style:justify-single-word="false" fo:text-indent="-0.75cm" style:auto-text-indent="false"/>
      <style:text-properties fo:font-size="12pt" style:font-size-asian="12pt" style:font-name-complex="標楷體" style:font-size-complex="12pt"/>
    </style:style>
    <style:style style:name="P134" style:family="paragraph" style:parent-style-name="Standard">
      <style:paragraph-properties fo:margin-left="0.723cm" fo:margin-right="0.229cm" fo:line-height="0.564cm" fo:text-indent="-0.494cm" style:auto-text-indent="false"/>
      <style:text-properties fo:color="#000000" fo:font-size="14pt" style:font-size-asian="14pt" style:font-name-complex="標楷體" style:font-size-complex="14pt"/>
    </style:style>
    <style:style style:name="P135" style:family="paragraph" style:parent-style-name="Standard">
      <style:paragraph-properties fo:margin-left="0.653cm" fo:margin-right="0.229cm" fo:line-height="0.564cm" fo:text-indent="-0.423cm" style:auto-text-indent="false"/>
    </style:style>
    <style:style style:name="P136" style:family="paragraph" style:parent-style-name="Standard">
      <style:paragraph-properties fo:margin-left="0.653cm" fo:margin-right="0.229cm" fo:line-height="0.564cm" fo:text-indent="-0.423cm" style:auto-text-indent="false" style:snap-to-layout-grid="false"/>
    </style:style>
    <style:style style:name="P137" style:family="paragraph" style:parent-style-name="Standard">
      <style:paragraph-properties fo:margin-left="0.653cm" fo:margin-right="0.229cm" fo:line-height="0.564cm" fo:text-indent="-0.423cm" style:auto-text-indent="false" style:line-break="normal"/>
    </style:style>
    <style:style style:name="P138" style:family="paragraph" style:parent-style-name="Standard">
      <style:paragraph-properties fo:margin-left="0.653cm" fo:margin-right="0.229cm" fo:line-height="0.564cm" fo:text-indent="-0.423cm" style:auto-text-indent="false" style:text-autospace="none"/>
    </style:style>
    <style:style style:name="P139" style:family="paragraph" style:parent-style-name="Standard">
      <style:paragraph-properties fo:margin-left="0.653cm" fo:margin-right="0.229cm" fo:line-height="0.564cm" fo:text-indent="-0.423cm" style:auto-text-indent="false">
        <style:tab-stops>
          <style:tab-stop style:position="0.704cm"/>
          <style:tab-stop style:position="1.27cm"/>
        </style:tab-stops>
      </style:paragraph-properties>
    </style:style>
    <style:style style:name="P140"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141" style:family="paragraph" style:parent-style-name="Standard">
      <style:paragraph-properties fo:margin-left="0.653cm" fo:margin-right="0.229cm" fo:line-height="0.564cm" fo:text-indent="-0.423cm" style:auto-text-indent="false" style:line-break="normal"/>
      <style:text-properties fo:font-size="12pt" style:font-size-asian="12pt" style:font-name-complex="標楷體"/>
    </style:style>
    <style:style style:name="P142" style:family="paragraph" style:parent-style-name="Standard">
      <style:paragraph-properties fo:margin-left="0.653cm" fo:margin-right="0.229cm" fo:line-height="0.564cm" fo:text-indent="-0.423cm" style:auto-text-indent="false"/>
      <style:text-properties fo:font-size="12pt" style:font-size-asian="12pt" style:font-name-complex="標楷體" style:font-weight-complex="bold"/>
    </style:style>
    <style:style style:name="P143" style:family="paragraph" style:parent-style-name="Standard">
      <style:paragraph-properties fo:margin-left="0.653cm" fo:margin-right="0.229cm" fo:line-height="0.564cm" fo:text-indent="-0.423cm" style:auto-text-indent="false">
        <style:tab-stops>
          <style:tab-stop style:position="0.704cm"/>
          <style:tab-stop style:position="1.27cm"/>
        </style:tab-stops>
      </style:paragraph-properties>
      <style:text-properties fo:font-size="12pt" fo:letter-spacing="-0.004cm" style:font-size-asian="12pt" style:font-name-complex="標楷體"/>
    </style:style>
    <style:style style:name="P144" style:family="paragraph" style:parent-style-name="Standard">
      <style:paragraph-properties fo:margin-left="0.653cm" fo:margin-right="0.229cm" fo:line-height="0.564cm" fo:text-indent="-0.423cm" style:auto-text-indent="false"/>
      <style:text-properties fo:font-size="12pt" style:letter-kerning="true" style:font-size-asian="12pt" style:font-name-complex="標楷體"/>
    </style:style>
    <style:style style:name="P145"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146" style:family="paragraph" style:parent-style-name="Standard">
      <style:paragraph-properties fo:margin-left="0.653cm" fo:margin-right="0.229cm" fo:line-height="0.564cm" fo:text-indent="-0.423cm" style:auto-text-indent="false" style:line-break="normal"/>
      <style:text-properties fo:color="#000000" fo:font-size="12pt" style:font-size-asian="12pt" style:font-name-complex="標楷體"/>
    </style:style>
    <style:style style:name="P147" style:family="paragraph" style:parent-style-name="Standard">
      <style:paragraph-properties fo:margin-left="0.653cm" fo:margin-right="0.229cm" fo:line-height="0.564cm" fo:text-indent="-0.423cm" style:auto-text-indent="false">
        <style:tab-stops>
          <style:tab-stop style:position="0.704cm"/>
          <style:tab-stop style:position="1.27cm"/>
        </style:tab-stops>
      </style:paragraph-properties>
      <style:text-properties fo:color="#000000" fo:font-size="12pt" style:font-size-asian="12pt" style:font-name-complex="標楷體"/>
    </style:style>
    <style:style style:name="P148" style:family="paragraph" style:parent-style-name="Standard">
      <style:paragraph-properties fo:margin-left="0.653cm" fo:margin-right="0.229cm" fo:line-height="0.564cm" fo:text-indent="-0.423cm" style:auto-text-indent="false">
        <style:tab-stops>
          <style:tab-stop style:position="0cm"/>
        </style:tab-stops>
      </style:paragraph-properties>
      <style:text-properties fo:color="#000000" fo:font-size="12pt" style:font-size-asian="12pt" style:font-name-complex="標楷體"/>
    </style:style>
    <style:style style:name="P149" style:family="paragraph" style:parent-style-name="Standard">
      <style:paragraph-properties fo:margin-left="0.653cm" fo:margin-right="0.229cm" fo:line-height="0.564cm" fo:text-indent="-0.423cm" style:auto-text-indent="false" style:text-autospace="none"/>
      <style:text-properties fo:color="#000000" fo:font-size="12pt" style:font-size-asian="12pt" style:font-name-complex="標楷體" style:font-weight-complex="bold"/>
    </style:style>
    <style:style style:name="P150" style:family="paragraph" style:parent-style-name="Standard">
      <style:paragraph-properties fo:margin-left="0.653cm" fo:margin-right="0.229cm" fo:line-height="0.564cm" fo:text-indent="-0.423cm" style:auto-text-indent="false"/>
      <style:text-properties fo:color="#000000" fo:font-size="12pt" fo:language="zh" fo:country="TW" style:font-size-asian="12pt" style:font-name-complex="細明體" style:font-weight-complex="bold"/>
    </style:style>
    <style:style style:name="P151" style:family="paragraph" style:parent-style-name="Standard">
      <style:paragraph-properties fo:margin-left="0.653cm" fo:margin-right="0.229cm" fo:line-height="0.564cm" fo:text-indent="-0.423cm" style:auto-text-indent="false"/>
    </style:style>
    <style:style style:name="P152" style:family="paragraph" style:parent-style-name="Standard">
      <style:paragraph-properties fo:margin-left="0.688cm" fo:margin-right="0.229cm" fo:line-height="0.564cm" fo:text-indent="0cm" style:auto-text-indent="false"/>
    </style:style>
    <style:style style:name="P153" style:family="paragraph" style:parent-style-name="Standard">
      <style:paragraph-properties fo:margin-left="0.688cm" fo:margin-right="0.229cm" fo:line-height="0.564cm" fo:text-indent="0cm" style:auto-text-indent="false" style:text-autospace="none"/>
    </style:style>
    <style:style style:name="P154"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155"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156" style:family="paragraph" style:parent-style-name="Standard">
      <style:paragraph-properties fo:margin-left="0.688cm" fo:margin-right="0.229cm" fo:line-height="0.564cm" fo:text-indent="0cm" style:auto-text-indent="false">
        <style:tab-stops>
          <style:tab-stop style:position="5.927cm"/>
        </style:tab-stops>
      </style:paragraph-properties>
      <style:text-properties fo:font-size="12pt" fo:letter-spacing="-0.007cm" style:font-size-asian="12pt" style:font-name-complex="標楷體"/>
    </style:style>
    <style:style style:name="P157"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158" style:family="paragraph" style:parent-style-name="Standard">
      <style:paragraph-properties fo:margin-left="0.688cm" fo:margin-right="0.229cm" fo:line-height="0.564cm" fo:text-indent="0cm" style:auto-text-indent="false" style:line-break="normal"/>
      <style:text-properties fo:color="#000000" fo:font-size="12pt" style:font-size-asian="12pt" style:font-name-complex="標楷體"/>
    </style:style>
    <style:style style:name="P159" style:family="paragraph" style:parent-style-name="Standard">
      <style:paragraph-properties fo:margin-left="0.653cm" fo:margin-right="0.247cm" fo:line-height="0.564cm" fo:text-indent="-0.423cm" style:auto-text-indent="false"/>
      <style:text-properties fo:font-size="12pt" style:font-size-asian="12pt" style:font-name-complex="標楷體"/>
    </style:style>
    <style:style style:name="P160" style:family="paragraph" style:parent-style-name="Standard">
      <style:paragraph-properties fo:margin-left="1.323cm" fo:margin-right="0.229cm" fo:line-height="0.564cm" fo:text-indent="-0.635cm" style:auto-text-indent="false"/>
    </style:style>
    <style:style style:name="P161" style:family="paragraph" style:parent-style-name="Standard">
      <style:paragraph-properties fo:margin-left="1.323cm" fo:margin-right="0.229cm" fo:line-height="0.564cm" fo:text-indent="-0.635cm" style:auto-text-indent="false" style:line-break="normal"/>
    </style:style>
    <style:style style:name="P162" style:family="paragraph" style:parent-style-name="Standard">
      <style:paragraph-properties fo:margin-left="1.323cm" fo:margin-right="0.229cm" fo:line-height="0.564cm" fo:text-indent="-0.635cm" style:auto-text-indent="false" style:text-autospace="none"/>
    </style:style>
    <style:style style:name="P163"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64" style:family="paragraph" style:parent-style-name="Standard">
      <style:paragraph-properties fo:margin-left="1.323cm" fo:margin-right="0.229cm" fo:line-height="0.564cm" fo:text-indent="-0.635cm" style:auto-text-indent="false"/>
      <style:text-properties fo:color="#0d0d0d" fo:font-size="12pt" style:font-size-asian="12pt" style:font-name-complex="標楷體"/>
    </style:style>
    <style:style style:name="P165"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166" style:family="paragraph" style:parent-style-name="Standard">
      <style:paragraph-properties fo:margin-left="1.288cm" fo:margin-right="0.229cm" fo:line-height="0.564cm" fo:text-indent="-1.058cm" style:auto-text-indent="false" style:punctuation-wrap="simple" style:line-break="normal"/>
      <style:text-properties fo:color="#000000" fo:font-size="12pt" style:font-size-asian="12pt" style:font-name-complex="標楷體"/>
    </style:style>
    <style:style style:name="P167" style:family="paragraph" style:parent-style-name="Standard">
      <style:paragraph-properties fo:margin-left="1.288cm" fo:margin-right="0.229cm" fo:line-height="0.564cm" fo:text-indent="-1.058cm" style:auto-text-indent="false"/>
      <style:text-properties fo:color="#0d0d0d" fo:font-size="12pt" style:font-size-asian="12pt" style:font-name-complex="標楷體"/>
    </style:style>
    <style:style style:name="P168" style:family="paragraph" style:parent-style-name="Standard">
      <style:paragraph-properties fo:margin-left="1.288cm" fo:margin-right="0.229cm" fo:line-height="0.564cm" fo:text-indent="-1.058cm" style:auto-text-indent="false"/>
      <style:text-properties fo:font-size="12pt" style:font-size-asian="12pt" style:font-name-complex="標楷體"/>
    </style:style>
    <style:style style:name="P169" style:family="paragraph" style:parent-style-name="Standard">
      <style:paragraph-properties fo:margin-left="1.076cm" fo:margin-right="0.229cm" fo:line-height="0.564cm" fo:text-indent="-0.847cm" style:auto-text-indent="false"/>
    </style:style>
    <style:style style:name="P170" style:family="paragraph" style:parent-style-name="Standard">
      <style:paragraph-properties fo:margin-left="1.076cm" fo:margin-right="0.229cm" fo:line-height="0.564cm" fo:text-indent="-0.847cm" style:auto-text-indent="false" style:line-break="normal"/>
    </style:style>
    <style:style style:name="P171"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172" style:family="paragraph" style:parent-style-name="Standard">
      <style:paragraph-properties fo:margin-left="1.076cm" fo:margin-right="0.229cm" fo:line-height="0.564cm" fo:text-indent="-0.847cm" style:auto-text-indent="false" style:line-break="normal"/>
      <style:text-properties fo:color="#000000" fo:font-size="12pt" style:font-size-asian="12pt" style:font-name-complex="標楷體"/>
    </style:style>
    <style:style style:name="P173" style:family="paragraph" style:parent-style-name="Standard">
      <style:paragraph-properties fo:margin-left="1.076cm" fo:margin-right="0.229cm" fo:line-height="0.564cm" fo:text-align="start" style:justify-single-word="false" fo:text-indent="-0.847cm" style:auto-text-indent="false"/>
      <style:text-properties fo:color="#000000" fo:font-size="12pt" style:font-size-asian="12pt" style:font-name-complex="標楷體"/>
    </style:style>
    <style:style style:name="P174" style:family="paragraph" style:parent-style-name="Standard">
      <style:paragraph-properties fo:margin-left="1.076cm" fo:margin-right="0.229cm" fo:line-height="0.564cm" fo:text-indent="-0.847cm" style:auto-text-indent="false"/>
      <style:text-properties fo:color="#000000" fo:font-size="12pt" fo:font-weight="bold" style:font-size-asian="12pt" style:font-weight-asian="bold" style:font-name-complex="標楷體" style:font-weight-complex="bold"/>
    </style:style>
    <style:style style:name="P175" style:family="paragraph" style:parent-style-name="Standard">
      <style:paragraph-properties fo:margin-left="1.812cm" fo:margin-right="0.229cm" fo:line-height="0.564cm" fo:text-indent="-0.496cm" style:auto-text-indent="false" style:line-break="normal"/>
    </style:style>
    <style:style style:name="P176" style:family="paragraph" style:parent-style-name="Standard">
      <style:paragraph-properties fo:margin-left="1.812cm" fo:margin-right="0.229cm" fo:line-height="0.564cm" fo:text-indent="-0.496cm" style:auto-text-indent="false" style:line-break="normal"/>
      <style:text-properties fo:color="#000000" fo:font-size="12pt" style:font-size-asian="12pt" style:font-name-complex="標楷體"/>
    </style:style>
    <style:style style:name="P177" style:family="paragraph" style:parent-style-name="Standard">
      <style:paragraph-properties fo:margin-left="0.882cm" fo:margin-right="0.229cm" fo:line-height="0.564cm" fo:text-indent="-0.212cm" style:auto-text-indent="false" style:line-break="normal"/>
      <style:text-properties fo:color="#000000" fo:font-size="12pt" style:font-size-asian="12pt" style:font-name-complex="標楷體"/>
    </style:style>
    <style:style style:name="P178" style:family="paragraph" style:parent-style-name="Standard">
      <style:paragraph-properties fo:margin-left="0.674cm" fo:margin-right="0.229cm" fo:line-height="0.564cm" fo:text-indent="-0.445cm" style:auto-text-indent="false"/>
    </style:style>
    <style:style style:name="P179" style:family="paragraph" style:parent-style-name="Standard">
      <style:paragraph-properties fo:margin-left="0.864cm" fo:margin-right="0.229cm" fo:line-height="0.564cm" fo:text-indent="-0.635cm" style:auto-text-indent="false"/>
    </style:style>
    <style:style style:name="P180" style:family="paragraph" style:parent-style-name="Standard">
      <style:paragraph-properties fo:margin-left="0.864cm" fo:margin-right="0.229cm" fo:line-height="0.564cm" fo:text-align="start" style:justify-single-word="false" fo:text-indent="-0.635cm" style:auto-text-indent="false"/>
    </style:style>
    <style:style style:name="P181"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182" style:family="paragraph" style:parent-style-name="Standard">
      <style:paragraph-properties fo:margin-left="0.864cm" fo:margin-right="0.229cm" fo:line-height="0.564cm" fo:text-align="start" style:justify-single-word="false" fo:text-indent="-0.635cm" style:auto-text-indent="false"/>
      <style:text-properties fo:color="#000000" fo:font-size="12pt" style:font-size-asian="12pt" style:font-name-complex="標楷體"/>
    </style:style>
    <style:style style:name="P183" style:family="paragraph" style:parent-style-name="Standard">
      <style:paragraph-properties fo:margin-left="0.665cm" fo:margin-right="0cm" fo:line-height="0.564cm" fo:text-indent="0cm" style:auto-text-indent="false"/>
    </style:style>
    <style:style style:name="P184" style:family="paragraph" style:parent-style-name="Standard">
      <style:paragraph-properties fo:margin-left="0.501cm" fo:margin-right="0.229cm" fo:line-height="0.564cm" fo:text-indent="-0.423cm" style:auto-text-indent="false" style:line-break="normal"/>
      <style:text-properties fo:color="#000000" fo:font-size="12pt" style:font-size-asian="12pt" style:font-name-complex="標楷體"/>
    </style:style>
    <style:style style:name="P185" style:family="paragraph" style:parent-style-name="Standard">
      <style:paragraph-properties fo:margin-left="0.582cm" fo:margin-right="0.229cm" fo:line-height="0.564cm" fo:text-align="start" style:justify-single-word="false" fo:text-indent="-0.353cm" style:auto-text-indent="false"/>
      <style:text-properties fo:color="#000000" fo:font-size="12pt" fo:letter-spacing="-0.007cm" style:font-size-asian="12pt" style:font-name-complex="標楷體"/>
    </style:style>
    <style:style style:name="P186" style:family="paragraph" style:parent-style-name="Standard">
      <style:paragraph-properties fo:margin-left="0.639cm" fo:margin-right="0.229cm" fo:line-height="0.564cm" fo:text-indent="-0.409cm" style:auto-text-indent="false"/>
      <style:text-properties fo:font-size="12pt" fo:letter-spacing="-0.007cm" style:font-size-asian="12pt" style:font-name-complex="標楷體"/>
    </style:style>
    <style:style style:name="P187" style:family="paragraph" style:parent-style-name="Standard">
      <style:paragraph-properties fo:margin-left="0.639cm" fo:margin-right="0.229cm" fo:line-height="0.564cm" fo:text-indent="-0.409cm" style:auto-text-indent="false">
        <style:tab-stops>
          <style:tab-stop style:position="2.328cm"/>
        </style:tab-stops>
      </style:paragraph-properties>
      <style:text-properties fo:font-size="12pt" fo:letter-spacing="-0.007cm" style:font-size-asian="12pt" style:font-name-complex="標楷體"/>
    </style:style>
    <style:style style:name="P188" style:family="paragraph" style:parent-style-name="Standard">
      <style:paragraph-properties fo:margin-left="0.639cm" fo:margin-right="0.229cm" fo:line-height="0.564cm" fo:text-indent="-0.409cm" style:auto-text-indent="false"/>
      <style:text-properties fo:color="#000000" fo:font-size="12pt" fo:letter-spacing="-0.007cm" style:font-size-asian="12pt" style:font-name-complex="標楷體" style:font-weight-complex="bold"/>
    </style:style>
    <style:style style:name="P189" style:family="paragraph" style:parent-style-name="Standard">
      <style:paragraph-properties fo:margin-left="0.639cm" fo:margin-right="0.229cm" fo:line-height="0.564cm" fo:text-indent="-0.409cm" style:auto-text-indent="false">
        <style:tab-stops>
          <style:tab-stop style:position="0.93cm"/>
        </style:tab-stops>
      </style:paragraph-properties>
      <style:text-properties fo:color="#000000" fo:font-size="12pt" fo:letter-spacing="-0.007cm" style:font-size-asian="12pt" style:font-name-complex="標楷體" style:font-weight-complex="bold"/>
    </style:style>
    <style:style style:name="P190" style:family="paragraph" style:parent-style-name="Standard">
      <style:paragraph-properties fo:margin-left="0.639cm" fo:margin-right="0.229cm" fo:line-height="0.564cm" fo:text-indent="-0.409cm" style:auto-text-indent="false"/>
    </style:style>
    <style:style style:name="P191" style:family="paragraph" style:parent-style-name="Standard">
      <style:paragraph-properties fo:margin-left="0.639cm" fo:margin-right="0.229cm" fo:line-height="0.564cm" fo:text-indent="-0.409cm" style:auto-text-indent="false" style:text-autospace="none"/>
    </style:style>
    <style:style style:name="P192" style:family="paragraph" style:parent-style-name="Standard">
      <style:paragraph-properties fo:margin-left="0.843cm" fo:margin-right="0.229cm" fo:line-height="0.564cm" fo:text-indent="-0.614cm" style:auto-text-indent="false"/>
    </style:style>
    <style:style style:name="P193" style:family="paragraph" style:parent-style-name="Standard">
      <style:paragraph-properties fo:margin-left="0.843cm" fo:margin-right="0.229cm" fo:line-height="0.564cm" fo:text-indent="-0.614cm" style:auto-text-indent="false" style:text-autospace="none"/>
    </style:style>
    <style:style style:name="P194" style:family="paragraph" style:parent-style-name="Standard">
      <style:paragraph-properties fo:margin-left="0.843cm" fo:margin-right="0.229cm" fo:line-height="0.564cm" fo:text-indent="-0.614cm" style:auto-text-indent="false"/>
      <style:text-properties fo:font-size="12pt" fo:letter-spacing="-0.007cm" style:font-size-asian="12pt" style:font-name-complex="標楷體"/>
    </style:style>
    <style:style style:name="P195" style:family="paragraph" style:parent-style-name="Standard">
      <style:paragraph-properties fo:margin-left="1.111cm" fo:margin-right="0.229cm" fo:line-height="0.564cm" fo:text-indent="-0.423cm" style:auto-text-indent="false"/>
      <style:text-properties fo:color="#000000" fo:font-size="12pt" style:font-size-asian="12pt" style:font-name-complex="標楷體"/>
    </style:style>
    <style:style style:name="P196" style:family="paragraph" style:parent-style-name="Standard">
      <style:paragraph-properties fo:margin-left="1.111cm" fo:margin-right="0.229cm" fo:line-height="0.564cm" fo:text-indent="-0.423cm" style:auto-text-indent="false"/>
      <style:text-properties fo:color="#0d0d0d" fo:font-size="12pt" style:font-size-asian="12pt" style:font-name-complex="標楷體"/>
    </style:style>
    <style:style style:name="P197" style:family="paragraph" style:parent-style-name="Standard">
      <style:paragraph-properties fo:margin-left="0.279cm" fo:margin-right="0.229cm" fo:line-height="0.564cm" fo:text-indent="-0.004cm" style:auto-text-indent="false"/>
      <style:text-properties fo:color="#000000" fo:font-size="12pt" fo:letter-spacing="-0.007cm" style:font-size-asian="12pt" style:font-name-complex="標楷體"/>
    </style:style>
    <style:style style:name="P198" style:family="paragraph" style:parent-style-name="Standard">
      <style:paragraph-properties fo:margin-left="0.803cm" fo:margin-right="0.229cm" fo:line-height="0.564cm" fo:text-indent="-0.499cm" style:auto-text-indent="false"/>
    </style:style>
    <style:style style:name="P199" style:family="paragraph" style:parent-style-name="Standard">
      <style:paragraph-properties fo:margin-left="0.803cm" fo:margin-right="0.229cm" fo:line-height="0.564cm" fo:text-indent="-0.499cm" style:auto-text-indent="false"/>
      <style:text-properties fo:font-size="12pt" style:font-size-asian="12pt" style:font-name-complex="標楷體"/>
    </style:style>
    <style:style style:name="P200" style:family="paragraph" style:parent-style-name="Standard">
      <style:paragraph-properties fo:margin-left="1.556cm" fo:margin-right="0.229cm" fo:line-height="0.564cm" fo:text-indent="-0.868cm" style:auto-text-indent="false" style:text-autospace="none"/>
    </style:style>
    <style:style style:name="P201" style:family="paragraph" style:parent-style-name="Standard">
      <style:paragraph-properties fo:margin-left="0.243cm" fo:margin-right="0.229cm" fo:line-height="0.564cm" fo:text-indent="0cm" style:auto-text-indent="false"/>
      <style:text-properties fo:font-size="12pt" style:font-size-asian="12pt" style:font-name-complex="標楷體"/>
    </style:style>
    <style:style style:name="P202" style:family="paragraph" style:parent-style-name="Standard">
      <style:paragraph-properties fo:margin-left="0.229cm" fo:margin-right="0.229cm" fo:line-height="0.564cm" fo:text-indent="0.004cm" style:auto-text-indent="false"/>
      <style:text-properties fo:font-size="12pt" style:font-size-asian="12pt" style:font-name-complex="標楷體"/>
    </style:style>
    <style:style style:name="P203" style:family="paragraph" style:parent-style-name="Standard">
      <style:paragraph-properties fo:margin-left="0.229cm" fo:margin-right="0.229cm" fo:line-height="0.564cm" fo:text-indent="0.004cm" style:auto-text-indent="false"/>
      <style:text-properties fo:font-size="12pt" style:font-size-asian="12pt" style:font-name-complex="標楷體" style:font-weight-complex="bold"/>
    </style:style>
    <style:style style:name="P204" style:family="paragraph" style:parent-style-name="Standard">
      <style:paragraph-properties fo:margin-left="0.229cm" fo:margin-right="0.229cm" fo:line-height="0.564cm" fo:text-indent="0.004cm" style:auto-text-indent="false"/>
      <style:text-properties fo:font-size="12pt" style:letter-kerning="true" style:font-size-asian="12pt" style:font-name-complex="標楷體"/>
    </style:style>
    <style:style style:name="P205" style:family="paragraph" style:parent-style-name="Standard">
      <style:paragraph-properties fo:margin-left="0.229cm" fo:margin-right="0.229cm" fo:line-height="0.564cm" fo:text-indent="0.004cm" style:auto-text-indent="false"/>
      <style:text-properties fo:font-size="12pt" fo:font-weight="bold" style:font-size-asian="12pt" style:font-weight-asian="bold" style:font-name-complex="標楷體"/>
    </style:style>
    <style:style style:name="P206" style:family="paragraph" style:parent-style-name="Standard">
      <style:paragraph-properties fo:margin-left="0.229cm" fo:margin-right="0.229cm" fo:line-height="0.564cm" fo:text-indent="0.004cm" style:auto-text-indent="false"/>
      <style:text-properties fo:color="#000000" style:font-name="標楷體" fo:font-size="12pt" fo:language="en" fo:country="US" style:letter-kerning="true" style:font-name-asian="標楷體" style:font-size-asian="12pt" style:font-name-complex="標楷體" style:font-size-complex="12pt" style:text-scale="100%"/>
    </style:style>
    <style:style style:name="P207" style:family="paragraph" style:parent-style-name="Standard">
      <style:paragraph-properties fo:margin-left="0.665cm" fo:margin-right="0.229cm" fo:line-height="0.564cm" fo:text-indent="0cm" style:auto-text-indent="false"/>
    </style:style>
    <style:style style:name="P208" style:family="paragraph" style:parent-style-name="Standard">
      <style:paragraph-properties fo:margin-left="0.665cm" fo:margin-right="0.229cm" fo:line-height="0.564cm" fo:text-indent="0cm" style:auto-text-indent="false"/>
      <style:text-properties fo:font-size="12pt" style:font-size-asian="12pt" style:font-name-complex="標楷體"/>
    </style:style>
    <style:style style:name="P209" style:family="paragraph" style:parent-style-name="Standard">
      <style:paragraph-properties fo:margin-left="0.665cm" fo:margin-right="0.229cm" fo:line-height="0.564cm" fo:text-indent="0cm" style:auto-text-indent="false"/>
      <style:text-properties fo:font-size="12pt" style:font-size-asian="12pt" style:font-name-complex="標楷體"/>
    </style:style>
    <style:style style:name="P210" style:family="paragraph" style:parent-style-name="Standard">
      <style:paragraph-properties fo:margin-left="0.229cm" fo:margin-right="0.229cm" fo:line-height="0.564cm" fo:text-indent="0.183cm" style:auto-text-indent="false"/>
    </style:style>
    <style:style style:name="P211" style:family="paragraph" style:parent-style-name="Standard">
      <style:paragraph-properties fo:margin-left="1.15cm" fo:margin-right="0.229cm" fo:line-height="0.564cm" fo:text-indent="-0.847cm" style:auto-text-indent="false"/>
      <style:text-properties fo:font-size="12pt" fo:letter-spacing="-0.007cm" style:font-size-asian="12pt" style:font-name-complex="標楷體"/>
    </style:style>
    <style:style style:name="P212" style:family="paragraph" style:parent-style-name="Standard">
      <style:paragraph-properties fo:margin-left="0.984cm" fo:margin-right="0.229cm" fo:line-height="0.564cm" fo:text-indent="-0.847cm" style:auto-text-indent="false"/>
      <style:text-properties fo:font-size="12pt" style:font-size-asian="12pt" style:font-name-complex="標楷體" style:font-weight-complex="bold"/>
    </style:style>
    <style:style style:name="P213" style:family="paragraph" style:parent-style-name="Standard">
      <style:paragraph-properties fo:margin-left="1.302cm" fo:margin-right="0.229cm" fo:line-height="0.564cm" fo:text-indent="-0.614cm" style:auto-text-indent="false">
        <style:tab-stops>
          <style:tab-stop style:position="5.927cm"/>
        </style:tab-stops>
      </style:paragraph-properties>
    </style:style>
    <style:style style:name="P214" style:family="paragraph" style:parent-style-name="Standard">
      <style:paragraph-properties fo:margin-left="1.302cm" fo:margin-right="0.229cm" fo:line-height="0.564cm" fo:text-indent="-0.614cm" style:auto-text-indent="false">
        <style:tab-stops>
          <style:tab-stop style:position="5.927cm"/>
        </style:tab-stops>
      </style:paragraph-properties>
      <style:text-properties fo:font-size="12pt" fo:letter-spacing="-0.007cm" style:font-size-asian="12pt" style:font-name-complex="標楷體"/>
    </style:style>
    <style:style style:name="P215" style:family="paragraph" style:parent-style-name="Standard">
      <style:paragraph-properties fo:margin-left="1.782cm" fo:margin-right="0.229cm" fo:line-height="0.564cm" fo:text-indent="-0.635cm" style:auto-text-indent="false"/>
    </style:style>
    <style:style style:name="P216" style:family="paragraph" style:parent-style-name="Standard">
      <style:paragraph-properties fo:margin-left="1.782cm" fo:margin-right="0.229cm" fo:line-height="0.564cm" fo:text-indent="-0.635cm" style:auto-text-indent="false"/>
      <style:text-properties fo:font-size="12pt" style:font-size-asian="12pt" style:font-name-complex="標楷體"/>
    </style:style>
    <style:style style:name="P217" style:family="paragraph" style:parent-style-name="Standard">
      <style:paragraph-properties fo:margin-left="1.782cm" fo:margin-right="0.229cm" fo:line-height="0.564cm" fo:text-indent="-0.635cm" style:auto-text-indent="false"/>
      <style:text-properties fo:font-size="12pt" style:letter-kerning="true" style:font-size-asian="12pt" style:font-name-complex="標楷體"/>
    </style:style>
    <style:style style:name="P218" style:family="paragraph" style:parent-style-name="Standard">
      <style:paragraph-properties fo:margin-left="1.993cm" fo:margin-right="0.229cm" fo:line-height="0.564cm" fo:text-indent="-0.847cm" style:auto-text-indent="false"/>
    </style:style>
    <style:style style:name="P219" style:family="paragraph" style:parent-style-name="Standard">
      <style:paragraph-properties fo:margin-left="1.993cm" fo:margin-right="0.229cm" fo:line-height="0.564cm" fo:text-indent="-0.847cm" style:auto-text-indent="false"/>
      <style:text-properties fo:font-size="12pt" style:letter-kerning="true" style:font-size-asian="12pt" style:font-name-complex="標楷體"/>
    </style:style>
    <style:style style:name="P220" style:family="paragraph" style:parent-style-name="Standard">
      <style:paragraph-properties fo:margin-left="0.6cm" fo:margin-right="0.243cm" fo:line-height="0.564cm" fo:text-indent="-0.296cm" style:auto-text-indent="false"/>
      <style:text-properties fo:color="#000000" fo:font-size="14pt" style:letter-kerning="true" style:font-size-asian="14pt" style:font-name-complex="標楷體" style:font-size-complex="14pt"/>
    </style:style>
    <style:style style:name="T1" style:family="text">
      <style:text-properties fo:font-size="14pt" style:font-size-asian="14pt" style:font-name-complex="標楷體" style:font-size-complex="14pt"/>
    </style:style>
    <style:style style:name="T2" style:family="text">
      <style:text-properties fo:color="#000000"/>
    </style:style>
    <style:style style:name="T3" style:family="text">
      <style:text-properties fo:color="#000000" fo:font-size="14pt" style:font-size-asian="14pt" style:font-name-complex="標楷體" style:font-size-complex="14pt"/>
    </style:style>
    <style:style style:name="T4" style:family="text">
      <style:text-properties fo:color="#000000" fo:font-size="14pt" style:font-size-asian="14pt" style:font-name-complex="標楷體" style:font-size-complex="14pt"/>
    </style:style>
    <style:style style:name="T5" style:family="text">
      <style:text-properties fo:color="#000000" fo:font-size="12pt" style:font-size-asian="12pt" style:font-name-complex="標楷體"/>
    </style:style>
    <style:style style:name="T6" style:family="text">
      <style:text-properties fo:color="#000000" fo:font-size="12pt" style:font-size-asian="12pt" style:font-name-complex="標楷體" style:font-size-complex="12pt"/>
    </style:style>
    <style:style style:name="T7" style:family="text">
      <style:text-properties fo:color="#000000" fo:font-size="12pt" style:font-size-asian="12pt" style:font-name-complex="標楷體"/>
    </style:style>
    <style:style style:name="T8" style:family="text">
      <style:text-properties fo:color="#000000" fo:font-size="12pt" style:font-size-asian="12pt" style:font-name-complex="標楷體" style:font-weight-complex="bold"/>
    </style:style>
    <style:style style:name="T9" style:family="text">
      <style:text-properties fo:color="#000000" fo:font-size="12pt" style:font-size-asian="12pt" style:font-name-complex="標楷體" style:font-weight-complex="bold"/>
    </style:style>
    <style:style style:name="T10" style:family="text">
      <style:text-properties fo:color="#000000" fo:font-size="12pt" fo:font-weight="bold" style:font-size-asian="12pt" style:font-weight-asian="bold" style:font-name-complex="標楷體"/>
    </style:style>
    <style:style style:name="T11" style:family="text">
      <style:text-properties fo:color="#000000" fo:font-size="12pt" fo:letter-spacing="-0.007cm" style:font-size-asian="12pt" style:font-name-complex="標楷體"/>
    </style:style>
    <style:style style:name="T12" style:family="text">
      <style:text-properties fo:color="#000000" fo:font-size="12pt" fo:letter-spacing="-0.007cm" style:font-size-asian="12pt" style:font-name-complex="標楷體"/>
    </style:style>
    <style:style style:name="T13" style:family="text">
      <style:text-properties fo:color="#000000" fo:font-size="12pt" fo:letter-spacing="-0.007cm" style:font-size-asian="12pt" style:font-name-complex="標楷體" style:font-weight-complex="bold"/>
    </style:style>
    <style:style style:name="T14" style:family="text">
      <style:text-properties fo:color="#000000" fo:font-size="12pt" fo:language="zh" fo:country="TW" style:font-size-asian="12pt" style:font-name-complex="細明體" style:font-weight-complex="bold"/>
    </style:style>
    <style:style style:name="T15" style:family="text">
      <style:text-properties fo:color="#000000" fo:font-size="12pt" fo:language="zh" fo:country="TW" style:font-size-asian="12pt" style:font-name-complex="細明體"/>
    </style:style>
    <style:style style:name="T16" style:family="text">
      <style:text-properties fo:color="#000000" fo:font-size="12pt" style:letter-kerning="true" style:font-size-asian="12pt" style:font-name-complex="新細明體"/>
    </style:style>
    <style:style style:name="T17" style:family="text">
      <style:text-properties fo:color="#000000" fo:font-size="12pt" style:letter-kerning="true" style:font-size-asian="12pt" style:font-name-complex="新細明體"/>
    </style:style>
    <style:style style:name="T18" style:family="text">
      <style:text-properties fo:color="#000000" style:font-size-complex="12pt"/>
    </style:style>
    <style:style style:name="T19" style:family="text">
      <style:text-properties fo:color="#000000" style:font-name="標楷體" fo:font-size="12pt" style:font-size-asian="12pt" style:font-name-complex="標楷體" style:font-size-complex="12pt"/>
    </style:style>
    <style:style style:name="T20" style:family="text">
      <style:text-properties fo:color="#000000" style:font-name="標楷體" fo:font-size="12pt" style:font-size-asian="12pt" style:font-name-complex="標楷體" style:font-size-complex="12pt"/>
    </style:style>
    <style:style style:name="T21" style:family="text">
      <style:text-properties fo:color="#000000" style:font-name="標楷體" fo:font-size="12pt" fo:font-weight="normal" style:font-size-asian="12pt" style:font-weight-asian="normal" style:font-name-complex="標楷體" style:font-size-complex="12pt"/>
    </style:style>
    <style:style style:name="T22" style:family="text">
      <style:text-properties fo:font-weight="bold" style:font-weight-asian="bold"/>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font-size-complex="12pt"/>
    </style:style>
    <style:style style:name="T25" style:family="text">
      <style:text-properties fo:font-size="12pt" style:font-size-asian="12pt" style:font-name-complex="標楷體" style:font-size-complex="12pt"/>
    </style:style>
    <style:style style:name="T26" style:family="text">
      <style:text-properties fo:font-size="12pt" style:font-size-asian="12pt" style:font-name-complex="標楷體" style:font-size-complex="12pt" style:font-weight-complex="bold"/>
    </style:style>
    <style:style style:name="T27" style:family="text">
      <style:text-properties fo:font-size="12pt" style:font-size-asian="12pt" style:font-name-complex="標楷體"/>
    </style:style>
    <style:style style:name="T28" style:family="text">
      <style:text-properties fo:font-size="12pt" style:font-size-asian="12pt" style:font-name-complex="標楷體" style:font-weight-complex="bold"/>
    </style:style>
    <style:style style:name="T29" style:family="text">
      <style:text-properties fo:font-size="12pt" style:font-size-asian="12pt" style:font-name-complex="標楷體" style:font-weight-complex="bold"/>
    </style:style>
    <style:style style:name="T30" style:family="text">
      <style:text-properties fo:font-size="12pt" style:font-size-asian="12pt" style:font-name-complex="標楷體"/>
    </style:style>
    <style:style style:name="T31" style:family="text">
      <style:text-properties fo:font-size="12pt" fo:letter-spacing="0.018cm" fo:background-color="#ffffff" loext:char-shading-value="0" style:font-size-asian="12pt" style:font-name-complex="Arial"/>
    </style:style>
    <style:style style:name="T32" style:family="text">
      <style:text-properties fo:font-size="12pt" fo:letter-spacing="-0.007cm" style:font-size-asian="12pt"/>
    </style:style>
    <style:style style:name="T33" style:family="text">
      <style:text-properties fo:font-size="12pt" fo:letter-spacing="-0.007cm" style:font-size-asian="12pt" style:font-name-complex="標楷體"/>
    </style:style>
    <style:style style:name="T34" style:family="text">
      <style:text-properties fo:font-size="12pt" fo:letter-spacing="-0.007cm" style:font-size-asian="12pt" style:font-name-complex="標楷體"/>
    </style:style>
    <style:style style:name="T35" style:family="text">
      <style:text-properties fo:font-size="12pt" fo:letter-spacing="-0.007cm" style:letter-kerning="true" style:font-size-asian="12pt" style:font-name-complex="標楷體"/>
    </style:style>
    <style:style style:name="T36" style:family="text">
      <style:text-properties fo:font-size="12pt" fo:letter-spacing="-0.007cm" style:letter-kerning="true" style:font-size-asian="12pt" style:font-name-complex="標楷體"/>
    </style:style>
    <style:style style:name="T37" style:family="text">
      <style:text-properties fo:font-size="12pt" fo:letter-spacing="-0.007cm" style:letter-kerning="true" style:font-size-asian="12pt" style:font-name-complex="TT21Eo00"/>
    </style:style>
    <style:style style:name="T38" style:family="text">
      <style:text-properties fo:font-size="12pt" fo:language="zh" fo:country="TW" style:font-size-asian="12pt" style:font-name-complex="細明體" style:font-weight-complex="bold"/>
    </style:style>
    <style:style style:name="T39" style:family="text">
      <style:text-properties fo:font-size="12pt" fo:language="zh" fo:country="TW" style:font-size-asian="12pt" style:font-name-complex="細明體" style:font-weight-complex="bold"/>
    </style:style>
    <style:style style:name="T40" style:family="text">
      <style:text-properties fo:font-size="12pt" fo:letter-spacing="-0.004cm" style:font-size-asian="12pt" style:font-name-complex="標楷體"/>
    </style:style>
    <style:style style:name="T41" style:family="text">
      <style:text-properties fo:font-size="12pt" fo:letter-spacing="-0.004cm" style:letter-kerning="true" style:font-size-asian="12pt" style:font-name-complex="標楷體"/>
    </style:style>
    <style:style style:name="T42" style:family="text">
      <style:text-properties fo:font-size="12pt" fo:letter-spacing="-0.004cm" style:letter-kerning="true" style:font-size-asian="12pt" style:font-name-complex="標楷體"/>
    </style:style>
    <style:style style:name="T43" style:family="text">
      <style:text-properties fo:font-size="12pt" style:letter-kerning="true" style:font-size-asian="12pt" style:font-name-complex="標楷體"/>
    </style:style>
    <style:style style:name="T44" style:family="text">
      <style:text-properties fo:font-size="12pt" style:letter-kerning="true" style:font-size-asian="12pt" style:font-name-complex="新細明體"/>
    </style:style>
    <style:style style:name="T45" style:family="text">
      <style:text-properties fo:font-size="12pt" style:letter-kerning="true" style:font-size-asian="12pt" style:font-name-complex="新細明體"/>
    </style:style>
    <style:style style:name="T46" style:family="text">
      <style:text-properties fo:font-size="12pt" style:letter-kerning="true" style:font-size-asian="12pt" style:font-name-complex="夹发砰-WinCharSetFFFF-H"/>
    </style:style>
    <style:style style:name="T47" style:family="text">
      <style:text-properties fo:font-size="12pt" fo:font-weight="normal" style:font-size-asian="12pt" style:font-weight-asian="normal" style:font-name-complex="標楷體"/>
    </style:style>
    <style:style style:name="T48" style:family="text">
      <style:text-properties fo:font-size="12pt" fo:font-weight="normal" style:font-size-asian="12pt" style:font-weight-asian="normal" style:font-name-complex="標楷體"/>
    </style:style>
    <style:style style:name="T49" style:family="text">
      <style:text-properties fo:font-size="12pt" fo:background-color="#ffffff" loext:char-shading-value="0" style:font-size-asian="12pt" style:font-name-complex="Arial"/>
    </style:style>
    <style:style style:name="T50" style:family="text">
      <style:text-properties fo:font-size="12pt" fo:background-color="#ffffff" loext:char-shading-value="0" style:font-size-asian="12pt" style:font-name-complex="Arial"/>
    </style:style>
    <style:style style:name="T51" style:family="text">
      <style:text-properties style:font-name="華康楷書體W7" fo:font-size="12pt" fo:font-weight="bold" style:font-name-asian="華康楷書體W7" style:font-size-asian="12pt" style:font-weight-asian="bold" style:font-name-complex="華康楷書體W7" style:font-size-complex="12pt"/>
    </style:style>
    <style:style style:name="T52" style:family="text">
      <style:text-properties style:font-name="華康楷書體W7" fo:font-weight="bold" style:font-name-asian="華康楷書體W7" style:font-weight-asian="bold"/>
    </style:style>
    <style:style style:name="T53" style:family="text">
      <style:text-properties style:font-size-complex="12pt"/>
    </style:style>
    <style:style style:name="T54" style:family="text">
      <style:text-properties style:font-size-complex="12pt" style:font-weight-complex="bold"/>
    </style:style>
    <style:style style:name="T55" style:family="text">
      <style:text-properties style:font-name="標楷體" fo:font-size="12pt" style:font-size-asian="12pt" style:font-name-complex="標楷體" style:font-size-complex="12pt"/>
    </style:style>
    <style:style style:name="T56" style:family="text">
      <style:text-properties style:font-name="標楷體" fo:font-size="12pt" style:font-name-asian="標楷體" style:font-size-asian="12pt" style:font-name-complex="標楷體"/>
    </style:style>
    <style:style style:name="T57" style:family="text">
      <style:text-properties style:font-name="標楷體" fo:font-size="12pt" style:font-name-asian="標楷體" style:font-size-asian="12pt" style:font-name-complex="標楷體"/>
    </style:style>
    <style:style style:name="T58" style:family="text">
      <style:text-properties style:font-name="標楷體" fo:font-size="12pt" fo:letter-spacing="0.018cm" style:font-name-asian="標楷體" style:font-size-asian="12pt" style:font-name-complex="標楷體"/>
    </style:style>
    <style:style style:name="T59" style:family="text">
      <style:text-properties style:font-name="標楷體" fo:font-size="12pt" fo:letter-spacing="0.011cm" style:font-name-asian="標楷體" style:font-size-asian="12pt" style:font-name-complex="標楷體"/>
    </style:style>
    <style:style style:name="T60" style:family="text">
      <style:text-properties style:font-name="標楷體" style:font-name-asian="標楷體"/>
    </style:style>
    <style:style style:name="T61" style:family="text">
      <style:text-properties fo:color="#ff0000"/>
    </style:style>
    <style:style style:name="T62" style:family="text">
      <style:text-properties fo:color="#ff0000" fo:font-size="12pt" fo:letter-spacing="-0.007cm" style:font-size-asian="12pt" style:font-name-complex="標楷體" style:font-weight-complex="bold"/>
    </style:style>
    <style:style style:name="T63" style:family="text">
      <style:text-properties style:font-weight-complex="bold"/>
    </style:style>
    <style:style style:name="T64" style:family="text">
      <style:text-properties fo:letter-spacing="-0.007cm"/>
    </style:style>
    <style:style style:name="T65" style:family="text">
      <style:text-properties fo:letter-spacing="-0.007cm"/>
    </style:style>
    <style:style style:name="T66" style:family="text">
      <style:text-properties fo:color="#0d0d0d" fo:font-size="12pt" style:font-size-asian="12pt" style:font-name-complex="標楷體"/>
    </style:style>
    <style:style style:name="T67" style:family="text">
      <style:text-properties fo:color="#0d0d0d" fo:font-size="12pt" style:font-size-asian="12pt" style:font-name-complex="標楷體"/>
    </style:style>
    <style:style style:name="T68" style:family="text">
      <style:text-properties fo:letter-spacing="-0.004cm" style:letter-kerning="true"/>
    </style:style>
    <style:style style:name="T69" style:family="text">
      <style:text-properties style:letter-kerning="true"/>
    </style:style>
    <style:style style:name="T70" style:family="text">
      <style:text-properties style:letter-kerning="true" style:font-size-complex="12pt"/>
    </style:style>
    <style:style style:name="T71" style:family="text">
      <style:text-properties fo:color="#000000" style:font-name="標楷體" fo:font-size="12pt" fo:font-weight="normal" style:font-size-asian="12pt" style:font-weight-asian="normal" style:font-name-complex="標楷體" style:font-size-complex="12pt"/>
    </style:style>
    <style:style style:name="T72" style:family="text">
      <style:text-properties fo:color="#000000" style:font-name="標楷體" fo:font-size="12pt" fo:font-weight="normal" style:font-size-asian="12pt" style:font-weight-asian="normal" style:font-name-complex="標楷體" style:font-size-complex="12pt" style:font-weight-complex="normal"/>
    </style:style>
    <style:style style:name="T73" style:family="text">
      <style:text-properties fo:color="#000000" style:font-name="標楷體" fo:font-size="12pt" style:font-size-asian="12pt" style:font-name-complex="標楷體" style:font-size-complex="12pt" style:font-weight-complex="normal"/>
    </style:style>
    <style:style style:name="T74" style:family="text">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T75" style:family="text">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T76" style:family="text">
      <style:text-properties fo:color="#000000" style:font-name="標楷體" fo:language="en" fo:country="US" style:letter-kerning="true" style:font-name-asian="標楷體" style:font-size-complex="12pt"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高雄市政府工務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80">重要施政項目</text:p>
            </table:table-cell>
            <table:table-cell table:style-name="表格1.B1" office:value-type="string">
              <text:p text:style-name="P79"><text:span text:style-name="T3">執　　行　　成　　果　　與　　效　　益</text:span></text:p>
            </table:table-cell>
          </table:table-row>
        </table:table-header-rows>
        <table:table-row table:style-name="表格1.2">
          <table:table-cell table:style-name="表格1.A2" office:value-type="string">
            <text:p text:style-name="P15">壹、ㄧ般行政</text:p>
            <text:p text:style-name="P20">一、文書業務</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text:span text:style-name="T24">二、研考業務</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text:span text:style-name="T24">三、事務業務</text:span></text:p>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7"><text:span text:style-name="T24">四、資訊業務</text:span></text:p>
            <text:p text:style-name="P23"/>
            <text:p text:style-name="P23"/>
            <text:p text:style-name="P23"/>
            <text:p text:style-name="P23"/>
            <text:p text:style-name="P23"/>
            <text:p text:style-name="P23"/>
            <text:p text:style-name="P23"/>
            <text:p text:style-name="P23"/>
            <text:p text:style-name="P29"><text:span text:style-name="T51">貳、工程企劃業務管理及策略規劃</text:span></text:p>
            <text:p text:style-name="P19"><text:span text:style-name="T24">一、工程業務督導管理</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text:span text:style-name="T24">二、工程企劃策略規劃</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33"/>
            <text:p text:style-name="P33"/>
            <text:p text:style-name="P3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0"><text:span text:style-name="T24">三、道路管道管理</text:span></text:p>
            <text:p text:style-name="P2">(一)挖路許可證審核與電腦化登錄管理</text:p>
            <text:p text:style-name="P36"/>
            <text:p text:style-name="P37"/>
            <text:p text:style-name="P37"/>
            <text:p text:style-name="P37"/>
            <text:p text:style-name="P37"/>
            <text:p text:style-name="P37"/>
            <text:p text:style-name="P2">(二)道路挖埋管線施工查驗管理</text:p>
            <text:p text:style-name="P36"/>
            <text:p text:style-name="P37"/>
            <text:p text:style-name="P37"/>
            <text:p text:style-name="P37"/>
            <text:p text:style-name="P37"/>
            <text:p text:style-name="P37"/>
            <text:p text:style-name="P37"/>
            <text:p text:style-name="P37"/>
            <text:p text:style-name="P2"><text:soft-page-break/>(三)民族路共同管道管理</text:p>
            <text:p text:style-name="P2"/>
            <text:p text:style-name="P2"/>
            <text:p text:style-name="P5">(四)弱電、寬頻共同管道管理</text:p>
            <text:p text:style-name="P3"/>
            <text:p text:style-name="P2"/>
            <text:p text:style-name="P2"/>
            <text:p text:style-name="P2"/>
            <text:p text:style-name="P2">(五)孔蓋齊平及下地</text:p>
            <text:p text:style-name="P39"/>
            <text:p text:style-name="P40"/>
            <text:p text:style-name="P10"><text:span text:style-name="T51">參、建築管理</text:span></text:p>
            <text:p text:style-name="P18"><text:span text:style-name="T24">一、高雄厝計畫</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8"><text:span text:style-name="T24">二、光電智慧建築物推動計畫</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8"><text:span text:style-name="T24">三、空地綠美化</text:span></text:p>
            <text:p text:style-name="P24"/>
            <text:p text:style-name="P24"/>
            <text:p text:style-name="P24"/>
            <text:p text:style-name="P24"/>
            <text:p text:style-name="P24"/>
            <text:p text:style-name="P24"/>
            <text:p text:style-name="P24"/>
            <text:p text:style-name="P42"><text:span text:style-name="T24">四、建築物公共安全檢查申報</text:span></text:p>
            <text:p text:style-name="P38"/>
            <text:p text:style-name="P38"/>
            <text:p text:style-name="P38"/>
            <text:p text:style-name="P38"/>
            <text:p text:style-name="P38"/>
            <text:p text:style-name="P38"/>
            <text:p text:style-name="P38"/>
            <text:p text:style-name="P42"><text:soft-page-break/><text:span text:style-name="T24">五、</text:span><text:span text:style-name="T24">建築物使用管理執行專案工作</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2"><text:span text:style-name="T24">六、招牌廣告及樹立廣告管理</text:span></text:p>
            <text:p text:style-name="P43"/>
            <text:p text:style-name="P43"/>
            <text:p text:style-name="P42"><text:span text:style-name="T24">七、公寓大廈管理</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2"><text:span text:style-name="T24">八、公共建築物無障礙設施管理</text:span></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8"><text:span text:style-name="T24">九、資訊管理</text:span></text:p>
            <text:p text:style-name="P24"/>
            <text:p text:style-name="P24"/>
            <text:p text:style-name="P24"/>
            <text:p text:style-name="P24"/>
            <text:p text:style-name="P24"/>
            <text:p text:style-name="P24"/>
            <text:p text:style-name="P24"/>
            <text:p text:style-name="P81"><text:span text:style-name="T23">十、本市建築法規修正</text:span></text:p>
            <text:p text:style-name="P24"/>
            <text:p text:style-name="P24"/>
            <text:p text:style-name="P24"/>
            <text:p text:style-name="P24"/>
            <text:p text:style-name="P24"/>
            <text:p text:style-name="P24"/>
            <text:p text:style-name="P24"/>
            <text:p text:style-name="P24"/>
            <text:p text:style-name="P24"/>
            <text:p text:style-name="P10"><text:span text:style-name="T51">肆、違章建築業務管理</text:span></text:p>
            <text:p text:style-name="P16"><text:span text:style-name="T24">一、查報業務</text:span></text:p>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7"><text:span text:style-name="T24">二、拆除業務</text:span></text:p>
            <text:p text:style-name="P4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1"><text:span text:style-name="T51">伍、新建工程</text:span></text:p>
            <text:p text:style-name="P21">一、道路工程</text:p>
            <text:p text:style-name="P1"><text:span text:style-name="T56">(一)高雄市濱海聯外道路開闢工程（新台17線）</text:span></text:p>
            <text:p text:style-name="P2"/>
            <text:p text:style-name="P2"/>
            <text:p text:style-name="P2"/>
            <text:p text:style-name="P1"><text:span text:style-name="T56"><text:s/>(二)旗津海岸潛堤工程</text:span></text:p>
            <text:p text:style-name="P2"/>
            <text:p text:style-name="P2"/>
            <text:p text:style-name="P2"/>
            <text:p text:style-name="P2"/>
            <text:p text:style-name="P2"/>
            <text:p text:style-name="P1"><text:span text:style-name="T56">(三)仁武後港巷涵洞拓寬工程</text:span></text:p>
            <text:p text:style-name="P2"/>
            <text:p text:style-name="P2"/>
            <text:p text:style-name="P2"/>
            <text:p text:style-name="P2"/>
            <text:p text:style-name="P2"/>
            <text:p text:style-name="P1"><text:span text:style-name="T56">(四)橋頭捷運R22A聯外20米道路闢建及8米道路拓寬工程</text:span></text:p>
            <text:p text:style-name="P2"/>
            <text:p text:style-name="P2"/>
            <text:p text:style-name="P1"><text:span text:style-name="T56">(五)高鐵橋下道路新建工程(仁武</text:span><text:soft-page-break/><text:span text:style-name="T56">-阿蓮)</text:span></text:p>
            <text:p text:style-name="P2"/>
            <text:p text:style-name="P2"/>
            <text:p text:style-name="P2"/>
            <text:p text:style-name="P6"><text:span text:style-name="T58">(六)橋頭高36-2線甲樹路(里林東路-高30線)道路拓寬工程</text:span></text:p>
            <text:p text:style-name="P4"/>
            <text:p text:style-name="P2"/>
            <text:p text:style-name="P1"><text:span text:style-name="T56">(七)林園東林西路拓寬工程</text:span></text:p>
            <text:p text:style-name="P2"/>
            <text:p text:style-name="P2"/>
            <text:p text:style-name="P2"/>
            <text:p text:style-name="P1"><text:span text:style-name="T56">(八)沿海三路銜接林園區台17線路段拓寬工程</text:span></text:p>
            <text:p text:style-name="P2"/>
            <text:p text:style-name="P2"/>
            <text:p text:style-name="P2"/>
            <text:p text:style-name="P2"/>
            <text:p text:style-name="P2"/>
            <text:p text:style-name="P1"><text:span text:style-name="T56">(九)岡山區高28線(6K+350)及大莊、華崗、三和等里道路拓寬工程</text:span></text:p>
            <text:p text:style-name="P2"/>
            <text:p text:style-name="P1"><text:span text:style-name="T56">(十)阿公店溪聖帝堂護岸過溪橋改建工程</text:span></text:p>
            <text:p text:style-name="P2"/>
            <text:p text:style-name="P2"/>
            <text:p text:style-name="P7"><text:span text:style-name="T56">(十一)</text:span><text:span text:style-name="T56">大寮</text:span><text:span text:style-name="T56">區</text:span><text:span text:style-name="T56">高63(中正路)拓寬工程</text:span></text:p>
            <text:p text:style-name="P46"/>
            <text:p text:style-name="P50"/>
            <text:p text:style-name="P50"/>
            <text:p text:style-name="P50"/>
            <text:p text:style-name="P50"/>
            <text:p text:style-name="P21"><text:soft-page-break/>二、橋梁工程</text:p>
            <text:p text:style-name="P1"><text:span text:style-name="T56">(一)前鎮中山四路跨越凱旋四路自行車橋</text:span></text:p>
            <text:p text:style-name="P2"/>
            <text:p text:style-name="P2"/>
            <text:p text:style-name="P1"><text:span text:style-name="T56">(二)鼎金系統改善計畫</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56">(三)楠梓仁武竹仔門橋改建工程</text:span></text:p>
            <text:p text:style-name="P2"/>
            <text:p text:style-name="P2"/>
            <text:p text:style-name="P2"/>
            <text:p text:style-name="P1"><text:span text:style-name="T56">(四)鳥松夢裡橋改建工程</text:span></text:p>
            <text:p text:style-name="P2"/>
            <text:p text:style-name="P2"/>
            <text:p text:style-name="P1"><text:span text:style-name="T56">(五)仁武中欄橋改建工程</text:span></text:p>
            <text:p text:style-name="P2"/>
            <text:p text:style-name="P1"><text:span text:style-name="T56">(六)永安橋改建工程</text:span></text:p>
            <text:p text:style-name="P46"/>
            <text:p text:style-name="P48"/>
            <text:p text:style-name="P51">三、高雄生活圈系統建設計畫</text:p>
            <text:p text:style-name="P8"><text:span text:style-name="T56">(一)大寮高68線道路拓寬工程</text:span></text:p>
            <text:p text:style-name="P2"/>
            <text:p text:style-name="P2"/>
            <text:p text:style-name="P2"/>
            <text:p text:style-name="P2"/>
            <text:p text:style-name="P2"><text:soft-page-break/></text:p>
            <text:p text:style-name="P2"/>
            <text:p text:style-name="P8"><text:span text:style-name="T56">(二)大寮高79線道路拓寬工程</text:span></text:p>
            <text:p text:style-name="P2"/>
            <text:p text:style-name="P2"/>
            <text:p text:style-name="P2"/>
            <text:p text:style-name="P1"><text:span text:style-name="T56">(三)大寮區鳳林一、二路口改善及溪洲路拓寬工程 (高85線)</text:span></text:p>
            <text:p text:style-name="P2"/>
            <text:p text:style-name="P1"><text:span text:style-name="T56">(四)國道十號燕巢交流道延伸高46線銜接186甲線道路工程</text:span></text:p>
            <text:p text:style-name="P35"/>
            <text:p text:style-name="P21">四、建築工程</text:p>
            <text:p text:style-name="P1"><text:span text:style-name="T56">(一)高雄世界貿易展覽會議中心</text:span></text:p>
            <text:p text:style-name="P88"/>
            <text:p text:style-name="P89"/>
            <text:p text:style-name="P89"/>
            <text:p text:style-name="P89"/>
            <text:p text:style-name="P83"/>
            <text:p text:style-name="P1"><text:span text:style-name="T56">(二)海洋文化及流行音樂中心</text:span></text:p>
            <text:p text:style-name="P88"/>
            <text:p text:style-name="P89"/>
            <text:p text:style-name="P89"/>
            <text:p text:style-name="P89"/>
            <text:p text:style-name="P89"/>
            <text:p text:style-name="P89"/>
            <text:p text:style-name="P1"><text:span text:style-name="T56">(三)左營分局辦公大樓新建工程</text:span></text:p>
            <text:p text:style-name="P89"><text:s/></text:p>
            <text:p text:style-name="P89"/>
            <text:p text:style-name="P89"/>
            <text:p text:style-name="P89"/>
            <text:p text:style-name="P1"><text:span text:style-name="T56">(四)健康醫療服務園區行政中心</text:span></text:p>
            <text:p text:style-name="P82"/>
            <text:p text:style-name="P52"/>
            <text:p text:style-name="P1"><text:soft-page-break/><text:span text:style-name="T56">(五)旗津新行政中心及旗津醫院</text:span></text:p>
            <text:p text:style-name="P2"/>
            <text:p text:style-name="P2"/>
            <text:p text:style-name="P2"/>
            <text:p text:style-name="P1"><text:span text:style-name="T56">(六)大寮區長青文康活動中心</text:span></text:p>
            <text:p text:style-name="P2"/>
            <text:p text:style-name="P2"/>
            <text:p text:style-name="P1"><text:span text:style-name="T56">(七)旗津消防分隊新建工程</text:span></text:p>
            <text:p text:style-name="P2"/>
            <text:p text:style-name="P1"><text:span text:style-name="T56">(八)鳳山行政中心新建工程</text:span></text:p>
            <text:p text:style-name="P2"/>
            <text:p text:style-name="P2"/>
            <text:p text:style-name="P2"/>
            <text:p text:style-name="P2"/>
            <text:p text:style-name="P1"><text:span text:style-name="T56">(九)旗津生命紀念館新建工程</text:span></text:p>
            <text:p text:style-name="P2"/>
            <text:p text:style-name="P2"/>
            <text:p text:style-name="P88"/>
            <text:p text:style-name="P89"/>
            <text:p text:style-name="P1"><text:span text:style-name="T56">(十)甲仙社會福利服務暨災民緊急安置中心新建工程</text:span></text:p>
            <text:p text:style-name="P88"/>
            <text:p text:style-name="P90"><text:span text:style-name="T23">(十一)警察局六龜分局廳舍重建工程</text:span></text:p>
            <text:p text:style-name="P83"/>
            <text:p text:style-name="P83"/>
            <text:p text:style-name="P83"/>
            <text:p text:style-name="P83"/>
            <text:p text:style-name="P90"><text:span text:style-name="T23">(十二)美濃學園教育藝文館新建工程</text:span></text:p>
            <text:p text:style-name="P92"/>
            <text:p text:style-name="P92"/>
            <text:p text:style-name="P92"/>
            <text:p text:style-name="P92"/>
            <text:p text:style-name="P90"><text:soft-page-break/><text:span text:style-name="T23">(十三)圖書館總館新建工程</text:span></text:p>
            <text:p text:style-name="P91"/>
            <text:p text:style-name="P91"/>
            <text:p text:style-name="P91"/>
            <text:p text:style-name="P90"><text:span text:style-name="T23">(十四)圖書館大寮中庄分館新建工程</text:span></text:p>
            <text:p text:style-name="P91"/>
            <text:p text:style-name="P90"><text:span text:style-name="T23">(十五)鳳山圖書館遷建工程</text:span></text:p>
            <text:p text:style-name="P91"/>
            <text:p text:style-name="P91"/>
            <text:p text:style-name="P91"/>
            <text:p text:style-name="P90"><text:span text:style-name="T23">(十六)小港大坪頂綜合活動中心館新建工程</text:span></text:p>
            <text:p text:style-name="P89"/>
            <text:p text:style-name="P21">五、災後重建工程</text:p>
            <text:p text:style-name="P1"><text:span text:style-name="T56">(一)高132線莫拉克颱風區域整合計畫</text:span></text:p>
            <text:p text:style-name="P2"/>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9"><text:span text:style-name="T59">(二)高92線溪州大橋修復工程</text:span></text:p>
            <text:p text:style-name="P3"/>
            <text:p text:style-name="P2"/>
            <text:p text:style-name="P1"><text:span text:style-name="T56">(三)杉林區高129線(杉林大橋)道</text:span><text:soft-page-break/><text:span text:style-name="T56">路、鋼拱橋及引道工程災修工程</text:span></text:p>
            <text:p text:style-name="P2"/>
            <text:p text:style-name="P1"><text:span text:style-name="T56">(四)六龜區荖濃派出所</text:span></text:p>
            <text:p text:style-name="P2"/>
            <text:p text:style-name="P2"/>
            <text:p text:style-name="P2"/>
            <text:p text:style-name="P2"/>
            <text:p text:style-name="P1"><text:span text:style-name="T56">(五)那瑪夏區區公所暨戶政事務所新建工程</text:span></text:p>
            <text:p text:style-name="P2"/>
            <text:p text:style-name="P1"><text:span text:style-name="T56">(六)那瑪夏區衛生所、分駐所新建工程</text:span></text:p>
            <text:p text:style-name="P88"/>
            <text:p text:style-name="P83"/>
            <text:p text:style-name="P109">陸、養護工程</text:p>
            <text:p text:style-name="P20">一、公園綠地開闢、改善及綠美化工程</text:p>
            <text:p text:style-name="P119"><text:span text:style-name="T23">(一)大型公園綠地開闢</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4"/>
            <text:p text:style-name="P124"><text:soft-page-break/></text:p>
            <text:p text:style-name="P124"/>
            <text:p text:style-name="P124"/>
            <text:p text:style-name="P124"/>
            <text:p text:style-name="P124"/>
            <text:p text:style-name="P124">(二)公園綠地開闢、改善及設施工程</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6"><text:span text:style-name="T23">(三)公園綠地道路設施維護</text:span></text:p>
            <text:p text:style-name="P48"/>
            <text:p text:style-name="P55"/>
            <text:p text:style-name="P49"/>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119"><text:span text:style-name="T23">(四)公園綠地道路綠化工程</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21">二、道路、橋梁整建及養護工程</text:p>
            <text:p text:style-name="P56"/>
            <text:p text:style-name="P22"/>
            <text:p text:style-name="P22"/>
            <text:p text:style-name="P22"/>
            <text:p text:style-name="P22"/>
            <text:p text:style-name="P22"/>
            <text:p text:style-name="P22"><text:soft-page-break/></text:p>
            <text:p text:style-name="P22"/>
            <text:p text:style-name="P22"/>
            <text:p text:style-name="P22"/>
            <text:p text:style-name="P57"/>
            <text:p text:style-name="P57"/>
            <text:p text:style-name="P34"/>
            <text:p text:style-name="P34"/>
            <text:p text:style-name="P22"/>
            <text:p text:style-name="P57"/>
            <text:p text:style-name="P57"/>
            <text:p text:style-name="P57"/>
            <text:p text:style-name="P57"/>
            <text:p text:style-name="P57"/>
            <text:p text:style-name="P57"/>
            <text:p text:style-name="P57"/>
            <text:p text:style-name="P57"/>
            <text:p text:style-name="P58"/>
            <text:p text:style-name="P22"/>
            <text:p text:style-name="P22"/>
            <text:p text:style-name="P22"/>
            <text:p text:style-name="P22"/>
            <text:p text:style-name="P22"/>
            <text:p text:style-name="P22"/>
            <text:p text:style-name="P22"/>
            <text:p text:style-name="P22"/>
            <text:p text:style-name="P22"/>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三、路燈管理及設施</text:p>
            <text:p text:style-name="P59"/>
            <text:p text:style-name="P128"/>
            <text:p text:style-name="P129"/>
            <text:p text:style-name="P129"/>
            <text:p text:style-name="P129"/>
            <text:p text:style-name="P130"><text:s/></text:p>
            <text:p text:style-name="P129"/>
            <text:p text:style-name="P129"/>
            <text:p text:style-name="P129"/>
            <text:p text:style-name="P129"/>
            <text:p text:style-name="P129"/>
            <text:p text:style-name="P129"/>
            <text:p text:style-name="P129"/>
            <text:p text:style-name="P129"/>
            <text:p text:style-name="P129"/>
            <text:p text:style-name="P131"/>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15">柒、榮耀分享</text:p>
            <text:p text:style-name="P132"/>
            <text:p text:style-name="P26"/>
          </table:table-cell>
          <table:table-cell table:style-name="表格1.B2" office:value-type="string">
            <text:p text:style-name="P134"/>
            <text:p text:style-name="P135"><text:span text:style-name="T23">1.簡化公文管理流程，提升公文時效，全年總收文計166,905件，發文計75,757件，一般公文歸檔計211,213件 </text:span></text:p>
            <text:p text:style-name="P135"><text:span text:style-name="T23">2.為加強文書處理，提升公文時效，每週依規定查核各單位登記桌逾期公文週報表，102年共計查核51次，發現缺失即通知改善，故均無逾期公文。</text:span></text:p>
            <text:p text:style-name="P135"><text:span text:style-name="T23">3.為提升公文處理品質，辦理7梯次公文講習、3場新進人員公文講習，8次E-mail宣導公文處理及製作注意事項、展期及專案申請相關規定、二代公文整合系統作業補充規定及筆硯公文製作格式等，次數均較101年增加。</text:span></text:p>
            <text:p text:style-name="P135"><text:span text:style-name="T23">4.舉辦本局暨所屬機關年度公文考核及每月1次平時考核，針對各單位同仁常犯錯誤提出檢討及宣導公文書處理應注意事項，提升同仁公文製作品質。</text:span></text:p>
            <text:p text:style-name="P135"><text:span text:style-name="T23">5.市府年度公文查訪第2名。</text:span></text:p>
            <text:p text:style-name="P135"><text:span text:style-name="T23">6.全年新聞發布共604件，見報數2,149件，見報率356 %。</text:span></text:p>
            <text:p text:style-name="P67"/>
            <text:p text:style-name="P102">1.加強列管案件處理，全年專案管制案件計有：</text:p>
            <text:p text:style-name="P152"><text:span text:style-name="T23">(1)市長交辦案：103案。</text:span></text:p>
            <text:p text:style-name="P152"><text:span text:style-name="T23">(2)立即處理中心交辦案：38,573案，均無逾期。</text:span></text:p>
            <text:p text:style-name="P152"><text:span text:style-name="T23">(3)院長電子信箱案件：251案。</text:span></text:p>
            <text:p text:style-name="P152"><text:span text:style-name="T23">(4)市長電子信箱案件：10,048案。</text:span></text:p>
            <text:p text:style-name="P152"><text:span text:style-name="T23">(5)局長電子信箱案件：251案。</text:span></text:p>
            <text:p text:style-name="P152"><text:span text:style-name="T23">(6)市議會質詢案：115案。</text:span></text:p>
            <text:p text:style-name="P152"><text:span text:style-name="T23">(7)人民陳情案：242案。</text:span></text:p>
            <text:p text:style-name="P152"><text:span text:style-name="T23">(8)市容查報案：1,539案。</text:span></text:p>
            <text:p text:style-name="P135"><text:span text:style-name="T23">2.加強員工服務禮貌，每月不定期測試各單位電話禮貌，全年共測試198人次，成效良好。</text:span></text:p>
            <text:p text:style-name="P135"><text:span text:style-name="T23">3.加強施政計畫府管工程共計65案，每月彙整提報工程進度管制表，了解重要工程執行概況。</text:span></text:p>
            <text:p text:style-name="P135"><text:span text:style-name="T23">4.本局102年度中央基本設施列管案共39案，</text:span><text:span text:style-name="T28">發包決標率達100%</text:span><text:span text:style-name="T23">、</text:span><text:span text:style-name="T28">完工率達97.44%、預算達成率達99.81%、驗收完成率</text:span><text:span text:style-name="T23">為97.44%</text:span><text:span text:style-name="T28">，</text:span><text:span text:style-name="T23">上開評核指標皆已達滿分值標準。</text:span></text:p>
            <text:p text:style-name="P135"><text:span text:style-name="T23">5.</text:span><text:span text:style-name="T23">藉由報紙、雜誌、電視、廣播等大眾傳播媒體宣導工務建設成果，</text:span><text:span text:style-name="T23">102年</text:span><text:span text:style-name="T28">共計辦理15次</text:span><text:span text:style-name="T23">，以主動積極作為，有效</text:span><text:span text:style-name="T23">提升本局</text:span><text:span text:style-name="T23">建設成果之能見度</text:span><text:span text:style-name="T23">。</text:span></text:p>
            <text:p text:style-name="P159"/>
            <text:p text:style-name="P136"><text:span text:style-name="T23">1.依據「政府採購法」建立標準採購程序，小額採購共1,168件，其餘招標案件共55件。</text:span></text:p>
            <text:p text:style-name="P136"><text:span text:style-name="T23">2.熟諳採購案件電子領投標資訊系統，以提升電子領標案件達成率，共計52件採電子領標，達成率100</text:span><text:span text:style-name="T23">%</text:span><text:span text:style-name="T23">。</text:span></text:p>
            <text:p text:style-name="P136"><text:span text:style-name="T23">3.優先採購身心障礙福利機構團體之物品採購比率為25.2</text:span><text:span text:style-name="T23">%</text:span><text:span text:style-name="T23">，已超</text:span><text:soft-page-break/><text:span text:style-name="T23">過規定5％之比率。</text:span></text:p>
            <text:p text:style-name="P94"><text:span text:style-name="T23">4.綠色採購環保比率為100</text:span><text:span text:style-name="T23">%</text:span><text:span text:style-name="T23">。</text:span></text:p>
            <text:p text:style-name="P136"><text:span text:style-name="T23">5.擬定工務局工友工作規則。</text:span></text:p>
            <text:p text:style-name="P136"><text:span text:style-name="T23">6.依據院頒「政府機關及學校四省專案計畫」，推動工務局暨所屬機關各項節能措施：</text:span></text:p>
            <text:p text:style-name="P161"><text:span text:style-name="T5">(1)成立本局四省推動小組，由各單位窗口，負責檢查及宣導各單位節約措施。</text:span></text:p>
            <text:p text:style-name="P161"><text:span text:style-name="T5">(2)採購節能標章、環保標章或省水標章之用電、用水設備61案。</text:span></text:p>
            <text:p text:style-name="P161"><text:span text:style-name="T5">(3)102年與101年相較，用水節省0.38％，購紙包數節省6％。</text:span></text:p>
            <text:p text:style-name="P166"/>
            <text:p text:style-name="P135"><text:span text:style-name="T23">1.民眾資訊服務：提供69項工務專題網站、249期電子報之外，另提供21項便民服務及線上申辦業務，強化工務行銷。</text:span></text:p>
            <text:p text:style-name="P135"><text:span text:style-name="T23">2.同仁資訊服務：提供21項業務資訊系統、43項行政資訊系統，提高工作效能。</text:span></text:p>
            <text:p text:style-name="P169"><text:span text:style-name="T23">3.資訊設備維護：管理伺服器及磁碟陣列機設備50部，個人電腦312部。</text:span></text:p>
            <text:p text:style-name="P135"><text:span text:style-name="T23">4.資訊教育訓練：辦理31班次99小時教育訓練及6場次資訊相關議題宣導與座談會。</text:span></text:p>
            <text:p text:style-name="P171"/>
            <text:p text:style-name="P172"/>
            <text:p text:style-name="P172"/>
            <text:p text:style-name="P170"><text:span text:style-name="T5">1.督導及監辦公共工程，提高工程品質。</text:span></text:p>
            <text:p text:style-name="P161"><text:span text:style-name="T5">(1)依採購法第12條及13條規定，落實工程採購監辦作業，並依採購法第70條制定工程三級品保制度，由工程督導小組定期抽查督導工程計48件，以提升工程品質。</text:span></text:p>
            <text:p text:style-name="P161"><text:span text:style-name="T5">(2)就本市公園環境清潔維護及設施維護管理採無預警方式擇定對象考評，102年度共完成道路、公園及兒童遊戲場巡查督導計106件。</text:span></text:p>
            <text:p text:style-name="P146">2.建立防災及救災機制，工務局編印「高雄市政府工務局緊急應變手冊」，包括救災SOP及相關應變機制，作為災害發生期間行動準則，並定期更新、修正。</text:p>
            <text:p text:style-name="P137"><text:span text:style-name="T5">3.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p>
            <text:p text:style-name="P137"><text:span text:style-name="T5">4.執行高雄市政府採購稽核小組日常行政及稽核監督業務，102年預定稽核245件，共稽核252件，達成率達102％，成立迄今總稽核量達3,377件。</text:span></text:p>
            <text:p text:style-name="P137"><text:span text:style-name="T5">5.發揮「高雄市政府採購申訴審議委員會」功能，102年共接獲廠商申訴案件57件、調解案件59件，總計收件數116件，目前已結案數72件。</text:span></text:p>
            <text:p text:style-name="P170"><text:span text:style-name="T5">6.各項公共工程材料試驗：</text:span></text:p>
            <text:p text:style-name="P161"><text:soft-page-break/><text:span text:style-name="T5">(1)102年度工程材料試驗接受申請至年底辦理計約16</text:span><text:span text:style-name="T5">,</text:span><text:span text:style-name="T5">635件，執行試驗樣品數計約57</text:span><text:span text:style-name="T5">,</text:span><text:span text:style-name="T5">034個，規費收入全年計約55</text:span><text:span text:style-name="T5">,</text:span><text:span text:style-name="T5">085</text:span><text:span text:style-name="T5">,</text:span><text:span text:style-name="T5">605元，減低市府財政負擔。</text:span></text:p>
            <text:p text:style-name="P161"><text:span text:style-name="T5">(2)102年度對受委託之TAF認證合格試驗室執行2次稽核，加強稽查試驗室廠商，有效提升材料試驗作業之效率及品質。</text:span></text:p>
            <text:p text:style-name="P161"><text:span text:style-name="T5">(3)配合101年起執行縣市合併材試業務，因受理轄區範圍擴大，為提高材料試驗申辦效率與品質，俾工程材料品質查核與施工進度加速進行，除前端申請積極配合外，並縮短機關取得試驗報告時間：</text:span></text:p>
            <text:p text:style-name="P175"><text:span text:style-name="T5">A.要求委託試驗室於專屬網頁上公布試驗成果，提供機關即時資訊。</text:span></text:p>
            <text:p text:style-name="P176">B.増設電話查詢試驗成果，以利查詢。</text:p>
            <text:p text:style-name="P175"><text:span text:style-name="T5">C.試驗結果之報告行文函送，便於機關查詢。</text:span></text:p>
            <text:p text:style-name="P161"><text:span text:style-name="T5">(4)完成「103年度高雄市政府公共工程相關工程材料試（檢）驗委託工作」之勞務採購案，評選6家經TAF認證合格試驗室，有效提升材料試驗作業之效率及品質。</text:span></text:p>
            <text:p text:style-name="P161"><text:span text:style-name="T5">(5)102年度辦理6場工程新知說明會、教育訓練、PCCES講習會等，安排工程相關人員參訓，並聘請具有工程專業知識之專家、學者講師授課，以提升專業技能。</text:span></text:p>
            <text:p text:style-name="P146">7.落實管線挖埋暨道路工程品質，執行管線抽驗，對各管線單位已完成之管線工程辦理瀝青鋪面厚度、回填配料、夯實度等各項工程品質抽驗，以確保道路品質，102年度總計配合抽驗159件工程（含平均每月約抽驗13件~14件）。</text:p>
            <text:p text:style-name="P173"/>
            <text:p text:style-name="P137"><text:span text:style-name="T5">1.</text:span><text:span text:style-name="T5">辦理大高雄公共管線圖資更新及整合，避免發生管線工安事件，並依內政部公共管線標準制度規範，建立管線圖資更新機制。</text:span></text:p>
            <text:p text:style-name="P161"><text:span text:style-name="T5">(</text:span><text:span text:style-name="T5">1</text:span><text:span text:style-name="T5">)原高雄縣及高雄市區域之公共管線圖資轉換與整合</text:span></text:p>
            <text:p text:style-name="P161"><text:span text:style-name="T5">(</text:span><text:span text:style-name="T5">2</text:span><text:span text:style-name="T5">)公共管線圖更新模式規劃</text:span></text:p>
            <text:p text:style-name="P161"><text:span text:style-name="T5">(</text:span><text:span text:style-name="T5">3</text:span><text:span text:style-name="T5">)重劃區管線清查建檔</text:span></text:p>
            <text:p text:style-name="P161"><text:span text:style-name="T5">(</text:span><text:span text:style-name="T5">4</text:span><text:span text:style-name="T5">)管線單位竣工圖繪製軟體改版</text:span></text:p>
            <text:p text:style-name="P161"><text:span text:style-name="T5">(</text:span><text:span text:style-name="T5">5</text:span><text:span text:style-name="T5">)公共管線竣工圖更新</text:span></text:p>
            <text:p text:style-name="P161"><text:span text:style-name="T5">(</text:span><text:span text:style-name="T5">6</text:span><text:span text:style-name="T5">)硬體擴充設備</text:span></text:p>
            <text:p text:style-name="P161"><text:span text:style-name="T5">(</text:span><text:span text:style-name="T5">7</text:span><text:span text:style-name="T5">)教育訓練及輔導上線</text:span></text:p>
            <text:p text:style-name="P177">(8)榮獲102年營建署評比全國第二名</text:p>
            <text:p text:style-name="P170"><text:span text:style-name="T5">2.台鐵捷運化-高雄市鐵路地下化計畫</text:span></text:p>
            <text:p text:style-name="P161"><text:span text:style-name="T5">(1)高雄計畫已於98年度開始陸續進場施工，截至102年12月底整體計畫進度已完成83.48%。</text:span></text:p>
            <text:p text:style-name="P161"><text:span text:style-name="T5">(2)左營計畫已於99年開始施工，截至102年12月底整體計畫進度已完成71.08%。</text:span></text:p>
            <text:p text:style-name="P161"><text:span text:style-name="T5">(3)鳳山計畫已於101年度發包前置作業工程，主體隧道工程102年度陸續發包，截至102年12月底整體計畫進度已完成6.66%。</text:span></text:p>
            <text:p text:style-name="P161"><text:span text:style-name="T5">(4)由工務局成立之「高雄市區鐵路地下化工作小組」迄今已召開</text:span><text:soft-page-break/><text:span text:style-name="T5">16次會議，有效完成工程介面之整合及工程進度之推展。</text:span></text:p>
            <text:p text:style-name="P178"><text:span text:style-name="T5">3.工務局擔任102年國家重要濕地保育行動計畫本府窗口，檢討往年爭取補助經驗，統一整合府內各單位提案計畫，向營建署成功爭取中央補助1,230萬元，較去(101)年增加540萬元。</text:span></text:p>
            <text:p text:style-name="P180"><text:span text:style-name="T5">4.旗津海岸線保護工程</text:span></text:p>
            <text:p text:style-name="P183"><text:span text:style-name="T32">針對旗津海岸保護進行整體性規劃，提出人工灣澳潛堤＋人工島＋離岸潛堤之構想，及考量海岸變遷對沿岸漂沙之影響，發揮最佳之海岸保護功效，</text:span><text:span text:style-name="T23">工程結算金額4億6,958萬元，</text:span><text:span text:style-name="T32">於100年10月31日開工，已於102年6月19日完工。</text:span></text:p>
            <text:p text:style-name="P182">5.大高雄自行車道路網整體建置計畫</text:p>
            <text:p text:style-name="P161"><text:span text:style-name="T5">(1)</text:span><text:span text:style-name="T5">102年高雄市自行車道已建置長度約617公里，完成建置600公里之里程碑，103年底達700公里為目標。</text:span></text:p>
            <text:p text:style-name="P161"><text:span text:style-name="T5">(2)</text:span><text:span text:style-name="T5">102年度養工處辦理之「南寮漁港至蚵仔寮漁港周邊自行車道工程」已於102年11月底完工，為茄萣、永安、彌陀、梓官、湖內等地區新增50公里以上之里程數，另延伸路線擴充至橋頭、楠梓、岡山阿公店水庫及大岡山風景區等。</text:span></text:p>
            <text:p text:style-name="P161"><text:span text:style-name="T5">(3)</text:span><text:span text:style-name="T5">體育署102年度「自行車道整體路網串聯建設計劃」補助案，本局新工處「高鐵橋下岡燕自行車道工程案」及養工處「台鐵臨港線(翠亨南北路)自行車道工程案」，獲中央核定補助規劃設計費，將依規定期程辦理完成，並極力爭取103年度工程經費補助。</text:span></text:p>
            <text:p text:style-name="P146"/>
            <text:p text:style-name="P141"/>
            <text:p text:style-name="P146">1.彙整各管線機構年度計畫施工路段，以利辦理聯合施工，減少道路挖掘。</text:p>
            <text:p text:style-name="P146">2.102年已核發12,332件道路挖掘許可，各管線機構可於「高雄市公共管線管理平台」中查詢申挖案件辦理情形、核准申挖案件查詢，藉由電腦系統方便申請人查詢，並提供市民共同監督。</text:p>
            <text:p text:style-name="P146">3.101年度前已完成高雄市12個行政區管線調查，102年度再完成鳥松區及仁武區共完成14個行政區。103年度預計完成橋頭及岡山區都市計畫區。</text:p>
            <text:p text:style-name="P184"/>
            <text:p text:style-name="P111">1.加強督導管線挖埋工程品質</text:p>
            <text:p text:style-name="P158">102年申請挖埋14,978件，核發12,332件，有效管控挖掘施工，並督導管線單位確實依規定進行道路挖埋及AC封層，其中道路挖掘違反規定件數52件，罰款共189萬元。</text:p>
            <text:p text:style-name="P146">2.加強管線挖埋工程環境衛生，由委外巡查廠商及自有人員督導加強巡視並藉通報管道(市長信箱、通報專線電話等)共同監督管線單位施工情形，以符合現場環境衛生規定。</text:p>
            <text:p text:style-name="P146">3.建立維護更新地下管線資訊系統，提供各管線單位設計前、施工前之地下管線資訊，更新地下管線資料，減少公安事件發生。</text:p>
            <text:p text:style-name="P85"/>
            <text:p text:style-name="P115">完成共同管道主體結構、機電設備、電腦監控系統暨共同管道保全、巡<text:soft-page-break/>查、維修保養、設備更新、24小時輪值監控等作業，及共同管道之清潔維護。</text:p>
            <text:p text:style-name="P185"/>
            <text:p text:style-name="P146">1.配合本府用戶接管、人行道景觀改善工程及棋盤式寬頻管道工程，已完成寬頻管道建置750公里。</text:p>
            <text:p text:style-name="P146">2.至102年進駐長度已達2,162公里，租金收入約3,500萬元，其餘區域業者正積極申請進駐中。</text:p>
            <text:p text:style-name="P95"><text:span text:style-name="T5">3.103年度進駐目標約2,400公里，租金收入可達3,600萬元。</text:span></text:p>
            <text:p text:style-name="P85"/>
            <text:p text:style-name="P146">102年度下地及齊平預定目標：</text:p>
            <text:p text:style-name="P95"><text:span text:style-name="T5">1.孔蓋下地數:</text:span><text:span text:style-name="T5">5000</text:span><text:span text:style-name="T5">座／年；至102年實際達成5,631座。</text:span></text:p>
            <text:p text:style-name="P95"><text:span text:style-name="T5">2.孔蓋齊平數:85</text:span><text:span text:style-name="T5">00</text:span><text:span text:style-name="T5">座／年；至102年實際達成11,914座。</text:span></text:p>
            <text:p text:style-name="P146"/>
            <text:p text:style-name="P189"/>
            <text:p text:style-name="P150">1.打造高雄特色建築，帶動建築與綠能觀光產業，創造土地與建築品牌化，並促進社會參與、景觀美化、減碳防災及老齡化設計因應，樹立熱帶氣候地區永續環境與建築的新典範。</text:p>
            <text:p text:style-name="P135"><text:span text:style-name="T14">2.推動民間興建高雄厝計畫：大寮區上揚建設「高雄厝1號」已於102年11月12日取得使用執照，甲六園建設「高雄厝2號」亦於103年1月21日完工。</text:span></text:p>
            <text:p text:style-name="P135"><text:span text:style-name="T14">3.</text:span><text:span text:style-name="T15">高雄厝媒合徵選計畫：</text:span><text:span text:style-name="T38">已於102年6月7日完成徵選設計公告，共計有9案提供競賽用地，競圖於10月29日完成決選,並於11月26日市政會議頒獎完成。</text:span></text:p>
            <text:p text:style-name="P191"><text:span text:style-name="T13">4.</text:span><text:span text:style-name="T15">高雄厝學研究計畫：</text:span><text:span text:style-name="T38">101年由屏東商業技術學院、樹德科大、正修科大共計4案獲本局補助，於102年10月23日完成核備、並撥付其餘補助款在案。102年共計12案獲得補助，預定103年2月1日前向本局申請核備。</text:span></text:p>
            <text:p text:style-name="P138"><text:span text:style-name="T23">5.</text:span><text:span text:style-name="T15">高雄厝駐地工作坊計畫：</text:span><text:span text:style-name="T38">101年由橋頭糖廠白屋、燕巢樹德科技大學橫山創意基地空間環境美學創意工坊2案獲得補助，已於102年12月13日前完成，目前刻正召開審查核備中。102年共計2案獲得補助，預定103年7月1日前完成。</text:span></text:p>
            <text:p text:style-name="P135"><text:span text:style-name="T23">6.</text:span><text:span text:style-name="T15">第二屆高雄厝設計師徵選培訓計畫：</text:span><text:span text:style-name="T38">102年取得認証設計師資格有10位，並於11月25日頒獎在案。</text:span></text:p>
            <text:p text:style-name="P138"><text:span text:style-name="T23">7.</text:span><text:span text:style-name="T15">高雄厝創新法令制定計畫：</text:span><text:span text:style-name="T38">已於102年3月7日訂定完成「高雄市高雄厝建築認證標章申領辦法」。目前研擬制定「高雄厝設計辦法」中。</text:span></text:p>
            <text:p text:style-name="P190"><text:span text:style-name="T13">8.</text:span><text:span text:style-name="T38">已於10月2日完成辦理國際論壇暨第二屆高雄厝綠建築大獎頒獎典禮及國際論壇。</text:span></text:p>
            <text:p text:style-name="P190"><text:span text:style-name="T13">9.</text:span><text:span text:style-name="T15">高雄厝國際合作計畫：</text:span></text:p>
            <text:p text:style-name="P127"><text:span text:style-name="T38">（1）102年7月4~8日前往上海參加</text:span><text:span text:style-name="T38">第十屆中國城市住宅研討會</text:span><text:span text:style-name="T38">發表本市綠建築自治條例及高雄厝成果等論文。</text:span></text:p>
            <text:p text:style-name="P121">（2）高雄厝認證標章國際認證(SBTOOL)事宜。</text:p>
            <text:p text:style-name="P121">（3）與香港中文大學、國際永續建築環境促進會(iiSBE)加強雙方合作，並於今年擬再開發與日本、新加坡等相關國際單位<text:soft-page-break/>合作。</text:p>
            <text:p text:style-name="P118"><text:span text:style-name="T38">（4）2013國際宜居城市獎-以「高雄永續建築環境改造行動計畫」獲得</text:span><text:span text:style-name="T38">”</text:span><text:span text:style-name="T38">銀獎</text:span><text:span text:style-name="T38">”</text:span><text:span text:style-name="T38">殊榮。</text:span></text:p>
            <text:p text:style-name="P193"><text:span text:style-name="T13">10.</text:span><text:span text:style-name="T15">高雄厝成果宣導計畫：</text:span><text:span text:style-name="T38">舉辦高雄厝紀實微電影競賽及第二屆高雄厝創意競圖競賽。</text:span></text:p>
            <text:p text:style-name="P192"><text:span text:style-name="T13">11.</text:span><text:span text:style-name="T15">第二屆高雄厝綠建築大獎計畫：</text:span><text:span text:style-name="T38">「2013第二屆高雄厝綠建築大獎甄選」</text:span><text:span text:style-name="T38">共計22件得獎，並已於102年10月2日頒獎完成。</text:span></text:p>
            <text:p text:style-name="P192"><text:span text:style-name="T13">12.</text:span><text:span text:style-name="T15">高雄厝綠建築品牌頒證計畫：</text:span><text:span text:style-name="T38">「高雄市高雄厝建築認證標章申領辦法」於102年3月7日訂定完成，後續將受理申請認證作業。</text:span></text:p>
            <text:p text:style-name="P188"/>
            <text:p text:style-name="P135"><text:span text:style-name="T5">1.訂定相關推動法令</text:span></text:p>
            <text:p text:style-name="P157">(1)高雄市建築物屋頂設置太陽光電設施辦法(全國首創)</text:p>
            <text:p text:style-name="P195">(2)高雄市綠建築自治條例(全國首創)</text:p>
            <text:p text:style-name="P195">(3)高雄市政府太陽光電設施推動小組設置要點(全國首創)</text:p>
            <text:p text:style-name="P195">(4)高雄市光電智慧建築標章認證辦法(全國首創)</text:p>
            <text:p text:style-name="P196">(5)修正高雄市建築物屋頂設置太陽光電設施辦法，放寬建築物屋頂全面積可設置太陽光電，及露臺與雨遮可設置太陽光電。</text:p>
            <text:p text:style-name="P135"><text:span text:style-name="T5">2.實際執行方案</text:span></text:p>
            <text:p text:style-name="P160"><text:span text:style-name="T23">(1)訂定補助建築物設置太陽光電發電系統實施計畫於102年3月28日公告實施。</text:span></text:p>
            <text:p text:style-name="P160"><text:span text:style-name="T23">(2)「推動建築物設置太陽光電設施計畫」委託技術服務於102年5月16日簽約執行。</text:span></text:p>
            <text:p text:style-name="P160"><text:span text:style-name="T23">(3)光電智慧建築網頁建置。</text:span></text:p>
            <text:p text:style-name="P163">(4)帶動經濟部與內政部修正放寬「設置再生能源免請領雜項執照標準」。</text:p>
            <text:p text:style-name="P160"><text:span text:style-name="T23">(5)積極建議經濟部修正「</text:span><text:span text:style-name="T23"> </text:span><text:span text:style-name="T23">經濟部太陽光電發電設備競標作業要點」，放寬免競標之容量限制。經濟部於102年12月31日修正完成，並自103年1月1日生效。</text:span></text:p>
            <text:p text:style-name="P163">(6)積極建議經濟部儘速下放小規模光電之審查委由地方政府辦理，經濟部於102年12月27日訂定「經濟部委辦直轄市縣（市）政府辦理再生能源發電設備認定作業要點」。</text:p>
            <text:p text:style-name="P93"><text:span text:style-name="T5">3.推廣活動及績效</text:span></text:p>
            <text:p text:style-name="P160"><text:span text:style-name="T5">(1)中央、市府及相關公會102年共舉辦3場太陽光電說明會。</text:span></text:p>
            <text:p text:style-name="P164">(2)102年5月9日於高雄市婦幼青少年館，舉辦高雄市建築物設置太陽光電說明會，7月11日於高雄市不動產開發商業同業公會辦理光電說明會，9月24日於路科園區舉行光電推廣說明會。</text:p>
            <text:p text:style-name="P164">(3)102年6月19日上網公告舉辦光電多元應用創意競賽，於10月7日決選。</text:p>
            <text:p text:style-name="P164">(4)102年5月份成立太陽光電輔導外勤小組，搭配高雄市創新之光電法令，輔導違建戶將違章建物合法化。102年完成本市三民區大順路上3戶屋頂加蓋鐵皮之違章戶完成改造成光電屋頂。</text:p>
            <text:p text:style-name="P160"><text:soft-page-break/><text:span text:style-name="T66">(5)102年8月15日與高雄市不動產開發商業同業公會共同舉辦市政建設參訪團。10月17日舉辦高雄光電智慧綠建築實地參訪本市優良綠建築及光電建築，並配合經濟部能源局陽光屋頂百萬座計畫南部推動辦公室推廣系列活動，於12月27日於本市舉辦縣市光電參訪活動。</text:span></text:p>
            <text:p text:style-name="P164">(6)102年9月27日於湖內舉辦全國首例工廠光電BIPV竣工活動，邀請工業相關公會及建築師公會一同參觀。</text:p>
            <text:p text:style-name="P164">(7)102年10月16日舉行國際研討會暨光電推動成果展，邀請國內外專家學者(新加坡、中國大陸、香港及經濟部能源局)與會。</text:p>
            <text:p text:style-name="P164">(8)於三民區公所設置綠屋頂案搭配光電實作，並於102年12月13日舉行啟用典禮。</text:p>
            <text:p text:style-name="P164">(9)依據經濟部能源局統計102年度11月底，高雄市總申請案件數量為508件占全台灣22.08%，為全國第一。</text:p>
            <text:p text:style-name="P135"><text:span text:style-name="T5">4.實際效益：</text:span></text:p>
            <text:p text:style-name="P165">(1)預計因綠建築自治條例規定，供公眾使用建築物應設置太陽光電之案件，每年約可增加400件。</text:p>
            <text:p text:style-name="P160"><text:span text:style-name="T5">(2)預計每年約可補助100戶設置太陽光電設施，避免頂樓加蓋違建。</text:span></text:p>
            <text:p text:style-name="P160"><text:span text:style-name="T5">(3)截至102年</text:span><text:span text:style-name="T66">，高雄市共設置15,335峰瓩的太陽光電設施，平均每年可生產約200萬度電能及減少12,410噸二氧化碳排放，且太陽光電設施可持續使用，對環境之永續性有極大的幫助。</text:span></text:p>
            <text:p text:style-name="P197"/>
            <text:p text:style-name="P93"><text:span text:style-name="T5">為改善城市環境景觀，並達節能減碳，綠色生活的幸福城市之目標，本府積極針對本市閒置公私有空地辦理綠美化。在本局建管處鼓勵協調土地所有權人下，</text:span><text:span text:style-name="T23">4</text:span><text:span text:style-name="T23">年來總計公私有空地完成綠美化面積高達</text:span><text:span text:style-name="T23">314.13</text:span><text:span text:style-name="T23">公頃，減碳量達</text:span><text:span text:style-name="T23">10,209</text:span><text:span text:style-name="T23">公噸。</text:span><text:span text:style-name="T5">102年度私有空地申請14件，核發證書9件，面積達6.98公頃。截至102年12月累計綠美化計189件，已達48.18公頃，有效改善環境衛生與市容觀瞻，減少病媒蚊孳生，增加市民優質休憩空間及整體居住品質。</text:span></text:p>
            <text:p text:style-name="P145"/>
            <text:p text:style-name="P135"><text:span text:style-name="T23">1.102年辦理申報之A類公共集會類場所，列管場所91家，已完成申報91家，申報率達100</text:span><text:span text:style-name="T23">%</text:span><text:span text:style-name="T23">。應辦理申報之</text:span><text:span text:style-name="T23">B</text:span><text:span text:style-name="T23">類商業類場所，列管場所1482家，已完成申報1389家，申報率達93.72</text:span><text:span text:style-name="T23">%</text:span><text:span text:style-name="T23">。應辦理申報之C類商業類場所，列管場所989家，已完成申報944家，申報率達95.78</text:span><text:span text:style-name="T23">%</text:span><text:span text:style-name="T23">。其餘類組場所陸續清查及通知催報中。</text:span></text:p>
            <text:p text:style-name="P140">2.針對未申報場所發文催報及現場宣導，以維公共安全，依建築法規定處建築物使用人新台幣6萬元罰鍰，並再限期補行申報，逾期仍未申報者，依建築法規定續處並於營業場所入口明顯處張貼不合格告示。</text:p>
            <text:p text:style-name="P190"><text:span text:style-name="T33">1.</text:span><text:span text:style-name="T23">辦理</text:span><text:span text:style-name="T23">10</text:span><text:span text:style-name="T23">2年度建築物公共安全檢查及簽證申報場所之抽複查工作，計抽複查各類場所</text:span><text:span text:style-name="T23">1</text:span><text:span text:style-name="T23">,</text:span><text:span text:style-name="T23">200</text:span><text:span text:style-name="T23">家。</text:span></text:p>
            <text:p text:style-name="P187">2.102年7月1日至8月31日「暑假期間保護青少年-青春專案」期間，配合警察局加強檢查青少年成長環境營業場所之公共安全，共計<text:soft-page-break/>稽查649間，出動969人次。內政部102年度暑期青春專案工作成效評鑑成績，本局配分部分(2.25%)經內政部營建署評分為滿分。</text:p>
            <text:p text:style-name="P190"><text:span text:style-name="T33">3.102年12月18日起至103年1月10日止辦理103年度「加強大型百貨公司、商場、量販店及視聽歌唱等場所公共安全查核」，共計60家場所。</text:span></text:p>
            <text:p text:style-name="P186">4.102年12月19日起至12月26日止辦理本市建築物機械遊樂設施安全抽複查，共計4處場所，43項機械遊樂設施。</text:p>
            <text:p text:style-name="P190"><text:span text:style-name="T33">5.</text:span><text:span text:style-name="T23">辦理</text:span><text:span text:style-name="T23">10</text:span><text:span text:style-name="T23">2年度建築物昇降機及機械停車核發許可證及抽檢：截至102年10月止，共核發昇降機16,921台使用許可證，抽檢820台；共核發機械停車910台使用許可證，抽檢60台。</text:span></text:p>
            <text:p text:style-name="P61"/>
            <text:p text:style-name="P93"><text:span text:style-name="T40">本局102年度編列144萬元完成旗山老街巴洛克建築物之店家招牌獎助更新共17面及延續大東文化藝術中心前光遠路之店家招牌獎助更新共10面。</text:span></text:p>
            <text:p text:style-name="P143"/>
            <text:p text:style-name="P139"><text:span text:style-name="T23">1.公寓大廈認證標章申請案，102年計召開兩期審查會議，第29屆審查會議已於102年11月9日完成審查作業計通過39棟大樓。迄今累計1029棟大樓提出申請，獲認證通過大樓共計695棟。</text:span></text:p>
            <text:p text:style-name="P139"><text:span text:style-name="T23">2.輔導公寓大廈成立管理委員會，截至102年12月本市7樓以上成立管理委員會依法報備家數計有2,957</text:span><text:span text:style-name="T5">件，報備率已達百分之69.2%。</text:span></text:p>
            <text:p text:style-name="P147">3.委託公寓大廈法律專業律師，設置免付費電話，提供大樓管理委員會及住戶法律諮詢服務，並已提供諮詢服務，另於建管處設置法律現場諮詢服務櫃檯，102年度上半年度共服務273人次，協助解決居家糾紛。</text:p>
            <text:p text:style-name="P147">4.本市於101年4月3日成立公寓大廈爭議事件調處委員會，並於102年6月17日召開本(102)年度第1次調處會，協調爭議共9案。</text:p>
            <text:p text:style-name="P147">5.公寓大廈管理組織報備及相關業務獲內政部102年度考核全國第1名(特優)。</text:p>
            <text:p text:style-name="P62"/>
            <text:p text:style-name="P135"><text:span text:style-name="T5">1.新建公共建築物於申請使用執照前，辦理行動不便設施會勘，以確保該設施之符合需求，102年1-12月勘檢168件，累計至</text:span><text:span text:style-name="T5">10</text:span><text:span text:style-name="T5">2年共勘檢2</text:span><text:span text:style-name="T5">,</text:span><text:span text:style-name="T5">494件，。</text:span></text:p>
            <text:p text:style-name="P135"><text:span text:style-name="T5">2.既有建築物依照本市無障礙設施分類分期分區執行計畫，計已對公共建築物〈含超商場所、加油站〉</text:span><text:span text:style-name="T5">3,</text:span><text:span text:style-name="T5">571家實施檢查完畢，並訂定改善期程限期要求改善。截至</text:span><text:span text:style-name="T5">10</text:span><text:span text:style-name="T5">2年12月</text:span><text:span text:style-name="T5">2</text:span><text:span text:style-name="T5">,926家已全部改善，尚餘657家改善中，整體改善比例為</text:span><text:span text:style-name="T5">8</text:span><text:span text:style-name="T5">2％。</text:span></text:p>
            <text:p text:style-name="P135"><text:span text:style-name="T5">3.替代方案提請「高雄市政府公共建築物行動不便者使用設施改善諮詢審查小組」審議，102年共辦理7次諮詢及審查會議(含現勘2次)，共審查75件(含現勘3件)。</text:span></text:p>
            <text:p text:style-name="P135"><text:span text:style-name="T5">4.「高雄市建築物設置無障礙設施設備勘檢及改善審查收費標準」102年7月11日公告施行，截至12月31日計收入勘檢費181</text:span><text:soft-page-break/><text:span text:style-name="T5">萬8仟元。</text:span></text:p>
            <text:p text:style-name="P135"><text:span text:style-name="T5">5.推動高雄市友善環境改造子計畫：</text:span></text:p>
            <text:p text:style-name="P162"><text:span text:style-name="T5">(1)</text:span><text:span text:style-name="T15">推動公共建築物無障礙改善計畫：已於102年7月11日邀集相關公會召開專家座談會後擬定高雄市通用設計指南。並調查及規劃3條無障礙旅遊景點主題行程。</text:span></text:p>
            <text:p text:style-name="P164">(2)騎樓整平計畫：102年度整平施作達目標長度1,014公尺。</text:p>
            <text:p text:style-name="P162"><text:span text:style-name="T66">(3)</text:span><text:span text:style-name="T15">障礙住宅補助計畫：向內政部申請本市103年無障礙住宅補助計畫，內政部營建署於102年5月7日核定補助計畫。</text:span></text:p>
            <text:p text:style-name="P162"><text:span text:style-name="T66">(4)</text:span><text:span text:style-name="T15">舉辦第二屆優良無障礙大獎計畫：計有43件進入決選，共有32件獲獎，已於10月23日辦理頒獎。</text:span></text:p>
            <text:p text:style-name="P160"><text:span text:style-name="T66">(5)</text:span><text:span text:style-name="T15">無障礙友善環境改造品牌認證計畫：102年6月公告當選名單，並於10月23日辦理頒獎。</text:span></text:p>
            <text:p text:style-name="P160"><text:span text:style-name="T66">(6)</text:span><text:span text:style-name="T15">於102年9月27日審查高雄市通用化住宅設計指南，12月25辦理修正審查會議，限期於103年1月14日前修正後，再召開第二次審查會議。</text:span></text:p>
            <text:p text:style-name="P63"/>
            <text:p text:style-name="P148">1.加強建築管理回溯檔案建置，將檔案室紙質之歷史案件，累計有45,333張進行數化轉檔，以方便查詢及調閱。</text:p>
            <text:p text:style-name="P145">2.申請建造許可時檢附建築圖電子檔，建置圖檔資料庫並整合建入「建築管理資訊系統」及「建築書圖影像管理資訊系統」，提供民眾查詢及調閱建築圖檔資料。</text:p>
            <text:p text:style-name="P145">3.結合全國地政單位電傳資訊系統e網通電子資訊服務，提供業界民眾利用網路即可迅速查閱建築物資訊圖資，並增加歲收。</text:p>
            <text:p text:style-name="P30"/>
            <text:p text:style-name="P78"><text:span text:style-name="T19">1.制定「</text:span><text:span text:style-name="T19">高雄市</text:span><text:span text:style-name="T19">廣告物管理自治條例」，並以102年7月4日高市府工建字第10234348400號令訂定發布實施高雄市招牌廣告及樹立廣告申請許可收費標準。</text:span></text:p>
            <text:p text:style-name="P78"><text:span text:style-name="T19">2.「</text:span><text:span text:style-name="T55">高雄市綠建築自治條例」部分條文（第3、8、9、10、20、24、25、31條）於高雄市議會第1屆第4次定期大會第46次會議三讀修正通過，於102年1月7日公布施行。</text:span></text:p>
            <text:p text:style-name="P198"><text:span text:style-name="T5">3.</text:span><text:span text:style-name="T23">修正「高雄市建築物設置太陽光電設施辦法」於102年6月3日發布實施。</text:span></text:p>
            <text:p text:style-name="P199">4.修正「高雄市建築物免變更使用執照辦法」，於102年7月29日發布實施。 </text:p>
            <text:p text:style-name="P30"/>
            <text:p text:style-name="P62"/>
            <text:p text:style-name="P64"><text:span text:style-name="T24">1.執行違建查報成果：102年1月1日至12月31日止查報一般違建〔含專案〕計10</text:span><text:span text:style-name="T24">,</text:span><text:span text:style-name="T24">282件，違規廣告物計1,373件，共計11</text:span><text:span text:style-name="T24">,</text:span><text:span text:style-name="T24">655件。</text:span></text:p>
            <text:p text:style-name="P32">2.專案部分：</text:p>
            <text:p text:style-name="P162"><text:span text:style-name="T66">(1)取締本市改善救災困難地區消防專案工作查報處分431件。</text:span></text:p>
            <text:p text:style-name="P162"><text:span text:style-name="T66">(2)取締本市轄內高速公路兩側屋頂大型違規廣告物，共查報處分5件。</text:span></text:p>
            <text:p text:style-name="P162"><text:soft-page-break/><text:span text:style-name="T66">(3)取締影響本市市容景觀竹鷹架廣告(含競選廣告)，共查報處分118件。</text:span></text:p>
            <text:p text:style-name="P162"><text:span text:style-name="T66">(4)取締影響本市市容之廢置空廣告架及破損廣告招牌，共查報處分603件。</text:span></text:p>
            <text:p text:style-name="P162"><text:span text:style-name="T66">(5)配合102年青春專案取締左營區、新興區、仁武區、小港區等行政區違建共計11件。</text:span></text:p>
            <text:p text:style-name="P162"><text:span text:style-name="T66">(6)配合轄區公所整頓旗山區旗南一、三路、溝坪路、大德路等路段及阿蓮區台28線和蓮里忠孝路434號旁空地大型違規廣告招牌21件。</text:span></text:p>
            <text:p text:style-name="P162"><text:span text:style-name="T66">(7)配合102年重大賽事活動，取締鴿舍及違規廣告招牌9件。</text:span></text:p>
            <text:p text:style-name="P162"><text:span text:style-name="T66">(8)配合觀光局「旗津廟前路觀光環境改善工程」拆除旗津區廟前路5至66號等佔用人行道44件鐵棚架違建，以振興地方觀光。</text:span></text:p>
            <text:p text:style-name="P86"/>
            <text:p text:style-name="P13">1.一般違建拆除計12,559件、拆除結案計9,013件</text:p>
            <text:p text:style-name="P31">2.其他重大案件</text:p>
            <text:p text:style-name="P162"><text:span text:style-name="T66">(1)拆除影響市容大型竹鷹架廣告計115件。</text:span></text:p>
            <text:p text:style-name="P162"><text:span text:style-name="T66">(2)拆除影響市容廢棄廣告招牌計499件。</text:span></text:p>
            <text:p text:style-name="P162"><text:span text:style-name="T66">(3)執行各行政區域「改善救災困難地區消防專案」拆除道路兩側突出違規廣告物、遮陽棚架違建，總計14條巷道計 334件。</text:span></text:p>
            <text:p text:style-name="P162"><text:span text:style-name="T66">(4)拆除本市</text:span><text:span text:style-name="T66">路竹區國道1號高速公路路竹交流道</text:span><text:span text:style-name="T66">（</text:span><text:span text:style-name="T66">南下</text:span><text:span text:style-name="T66">）違規T霸廣告招牌計1件。</text:span></text:p>
            <text:p text:style-name="P162"><text:span text:style-name="T66">(5)配合養工處拆除鳳山區慈恩紀念圖書館旁機車停車棚及佔用小港區坪鳳段104、106地號、高鳳段93地號市有地鐵皮屋等。</text:span></text:p>
            <text:p text:style-name="P162"><text:span text:style-name="T66">(6)配合建管處拆除本市苓雅區成功一路210號違規設置阻礙通行鐵門。</text:span></text:p>
            <text:p text:style-name="P162"><text:span text:style-name="T66">(7)配合警察局拆除佔用</text:span><text:span text:style-name="T66">經管</text:span><text:span text:style-name="T66">前鎮區鎮東段82地號土地、</text:span><text:span text:style-name="T66">高雄港務分公司之旗津區336</text:span><text:span text:style-name="T66">、</text:span><text:span text:style-name="T66">360號土地</text:span><text:span text:style-name="T66">、新興區文橫二路167巷巷道設置ㄇ型鐵管、平台違建計13件。</text:span></text:p>
            <text:p text:style-name="P162"><text:span text:style-name="T66">(8)配合三民區公所拆除延吉街3巷19號頂樓私設鐵柵欄與棄置貨車廂。</text:span></text:p>
            <text:p text:style-name="P162"><text:span text:style-name="T66">(9)</text:span><text:span text:style-name="T66">配合</text:span><text:span text:style-name="T66">苓雅區公所拆除武營路613、615號屋後車棚及佔用永平路27巷旁人行道等障礙物計3件。</text:span></text:p>
            <text:p text:style-name="P200"><text:span text:style-name="T66">(10)依據市府1999專線通報處理鳳山區體育場前倒塌施工圍籬、鳥松區大華路與大昌路交叉口施倒塌工鷹架、苓雅區中正一路與正言路有掉落大型帆布廣告、仁武區仁心路251號前倒塌施工鷹架、鳳山區經武路159之3號屋前鐵皮圍籬案共計5件。</text:span></text:p>
            <text:p text:style-name="P120"><text:span text:style-name="T66">(11)配合旗山區公所拆除東平里興中路14號等8處廢置空屋計14件。</text:span></text:p>
            <text:p text:style-name="P120"><text:span text:style-name="T66">(12)配合新工處拆除旗山區太平里大德段1291及1292地號道路用地地上物及旗南一路與永平街口廢棄空屋3件。</text:span></text:p>
            <text:p text:style-name="P120"><text:span text:style-name="T66">(13)配合秘書處拆除其經管前金區自強二路161巷3號、成功一路447巷32號、前金二街9號空屋計3件。</text:span></text:p>
            <text:p text:style-name="P120"><text:span text:style-name="T66">(14)配合經發局拆除仁武區竹圍段184地號市有地遭民眾搭設棚</text:span><text:soft-page-break/><text:span text:style-name="T66">架案計1件。</text:span></text:p>
            <text:p text:style-name="P120"><text:span text:style-name="T66">(15)拆除鳳山區文雅東路158號5樓、大徳街52之3號5樓、左營區左營大路633號、前鎮區建華街50號等鴿舍違建計4件。</text:span></text:p>
            <text:p text:style-name="P120"><text:span text:style-name="T66">(16)配合鳳山區公所拆除曹公路133巷、129巷登革熱專案共計6件。</text:span></text:p>
            <text:p text:style-name="P167"/>
            <text:p text:style-name="P168"/>
            <text:p text:style-name="P168"/>
            <text:p text:style-name="P93"><text:span text:style-name="T23">本案自台17線進入高雄市北界後，沿援中港軍區跨越後勁溪、左營眷區道路向南銜接中正路至左營南門圓環，紓解原台</text:span><text:span text:style-name="T23">17</text:span><text:span text:style-name="T23">線翠華路交通壅塞問題。道路長約7公里，寬</text:span><text:span text:style-name="T23">40~50</text:span><text:span text:style-name="T23">公尺，跨越長約150公尺之後勁溪橋。本工程總經費47億3,100萬元(含工程經費27億3,100萬元及軍方代建代拆經費約20億元)，以後勁溪為界分南北二段，目前已全段完成設計。</text:span></text:p>
            <text:p text:style-name="P144"/>
            <text:p text:style-name="P96"><text:span text:style-name="T28">旗津海岸線自2002年至2010年間，海岸侵蝕問題日益嚴重，造成海灘快速沖刷流失、岬口加速退縮。整體計畫約7億元，於旗津海水浴場到風車公園的海岸沿線配置2座人工灣澳潛堤、8座離岸潛堤、1座離岸堤等海岸構造物，並包含補養沙灘。完成後可降低當地波浪的流速，保護旗津海岸線避免持續遭受侵蝕。於100年10月31日開工，於102年6月19日完成。</text:span></text:p>
            <text:p text:style-name="P105"/>
            <text:p text:style-name="P74"><text:span text:style-name="T71">本工程主要連接中山高速公路西側後港巷及東側永仁街，為仁武通往左營地區道路，涵洞現寬約3公尺單向涵洞，長60公尺，高約2.5公尺，且後港巷正辦理都市計畫變更為12公尺寬道路，故為解決涵洞單向通車致交通壅塞問題並增進行車安全，同時配合</text:span><text:span text:style-name="T21">後港巷都市計畫變更，將拓寬為14公尺雙向涵洞。總經費1億620萬，</text:span><text:span text:style-name="T71">於102年1月2日開工，預定103年4月開工，9月底前完工。</text:span></text:p>
            <text:p text:style-name="P87"/>
            <text:p text:style-name="P96"><text:span text:style-name="T28">開闢捷運紅綫</text:span><text:span text:style-name="T28">R22A</text:span><text:span text:style-name="T28">站出口之東西向聯外道路，自橋南路往東至捷運站</text:span><text:span text:style-name="T28">1</text:span><text:span text:style-name="T28">號出口處南側銜接</text:span><text:span text:style-name="T28">8</text:span><text:span text:style-name="T28">米計畫道路止，道路長度</text:span><text:span text:style-name="T28">94</text:span><text:span text:style-name="T28">公尺，寬度</text:span><text:span text:style-name="T28">20</text:span><text:span text:style-name="T28">公尺；自捷運站</text:span><text:span text:style-name="T28">1</text:span><text:span text:style-name="T28">號出口處東側往北至糖廠路止，道路長度約</text:span><text:span text:style-name="T28">300</text:span><text:span text:style-name="T28">公尺，寬度</text:span><text:span text:style-name="T28">8</text:span><text:span text:style-name="T28">公尺。總經費</text:span><text:span text:style-name="T28">2</text:span><text:span text:style-name="T28">億</text:span><text:span text:style-name="T28">1,224</text:span><text:span text:style-name="T28">萬元，</text:span><text:span text:style-name="T28">20</text:span><text:span text:style-name="T28">米部分於</text:span><text:span text:style-name="T28">10</text:span><text:span text:style-name="T28">1年</text:span><text:span text:style-name="T28">12</text:span><text:span text:style-name="T28">月完工，8米部分預定103年2月完工。</text:span></text:p>
            <text:p text:style-name="P75"/>
            <text:p text:style-name="P73"><text:span text:style-name="T72">本計畫道路佈設於阿蓮區省道台28線(環球路)與仁武縣道 (水管路)之間，沿高鐵橋下由北向南經過高雄市阿蓮區、岡山區、燕巢區、大社區及仁武區，總長度約20.615公里，採雙向各16公尺規劃設計。總經費約85億元，已完成可行性評估，將爭取納入省道系統由中央開闢，或由中央全額或部分補助。</text:span></text:p>
            <text:p text:style-name="P75"/>
            <text:p text:style-name="P74"><text:span text:style-name="T72">本市高36-2線甲樹路位於橋頭區東林里與白樹里之分界，現況自里林</text:span><text:span text:style-name="T71">東路往西南至白樹路口間道路寬度約為8公尺。本工程為改善前述高36-2線甲樹路瓶頸路段之交通情形，開闢自里林東路路口</text:span><text:soft-page-break/><text:span text:style-name="T71">往南約1,100公尺、寬約12公尺之路段。總經費7,783萬8千元</text:span><text:span text:style-name="T21">，第一期於102年2月26日開工，9月22日完工；第二期於102年7月5日開工，預定103年3月完工。</text:span></text:p>
            <text:p text:style-name="P117"/>
            <text:p text:style-name="P96"><text:span text:style-name="T28">為台17線進入林園市區之重要道路，現寬約7公尺，為交通擁塞路段，西自王公二口，東至鳳林路四段，將拓寬15公尺長度600公尺，拓寬為20公尺部份道路長度370公尺。總經費約4億6,024萬元</text:span><text:span text:style-name="T8">，工程15米部份於102年7月31日開工，預定103年3月完工。</text:span></text:p>
            <text:p text:style-name="P113"/>
            <text:p text:style-name="P102">台17線沿海三路林園路段是連接高雄市小港區及屏東縣東港、墾丁的重要道路，考量林園段交通部公路總局已完成拓寬為40公尺，而沿海三路之銜接路段現有路寬約20～35公尺不等，將形成一交通瓶頸路段。基於道路拓寬後有助於促進高屏縣、市間之聯繫，降低當地道路壅塞及交通事故之發生，以提高交通服務水準，並可帶動地區繁榮發展。總經費1億2,300萬元，100年12月23日開工，於102年12月2日開放通車。</text:p>
            <text:p text:style-name="P102"/>
            <text:p text:style-name="P102">為紓解本道路之交通及岡山區、田寮區長期發展之需求，道路長度約2,200公尺，寬度15公尺。總經費9,909萬元，101年7月16日開工，預定103年12月完工。</text:p>
            <text:p text:style-name="P102"/>
            <text:p text:style-name="P102"/>
            <text:p text:style-name="P201"/>
            <text:p text:style-name="P102">因應水利署第六河川局阿公溪治理計畫配合辦理，現況長13.6公尺寬4.5公尺，計畫全部拆除另覓位址重建寬8米，長45米，引道約85公尺，總經費4,382萬元，101年11月9日開工，於102年10月25日完工。</text:p>
            <text:p text:style-name="P102"/>
            <text:p text:style-name="P93"><text:span text:style-name="T23">本市大寮區中正路為大寮主機廠聯外道路，現寬僅8-10公尺，該路段車多擁塞，對用路人造成相當不便與危險。依都市計畫道路拓寬為12公尺，自中正路88巷往東至鳳捷路（長約57公尺）及前庄路往西至地下道前止（長約144公尺），總長度約201公尺。總經費4,410萬元</text:span><text:span text:style-name="T23">，102年6月11日開工，102年12月27日開放通車。</text:span></text:p>
            <text:p text:style-name="P102"/>
            <text:p text:style-name="P102"/>
            <text:p text:style-name="P102"/>
            <text:p text:style-name="P102">配合高雄市都會自行車道系統之建置，自R6捷運站跨越凱旋四路至對向社區，並串聯西臨港線自行車景觀廊道，橋梁長度約420公尺，寬度5公尺，總經費約2億9,000萬元，100年10月14日開工，102年3月完工。</text:p>
            <text:p text:style-name="P102"/>
            <text:p text:style-name="P93"><text:span text:style-name="T44">1.</text:span><text:span text:style-name="T23">國1東側開闢平面側車道（建工－本館）</text:span></text:p>
            <text:p text:style-name="P153"><text:span text:style-name="T28">本工程道路位於三民區中山高速公路東側側車道，工程範圍由建</text:span><text:soft-page-break/><text:span text:style-name="T28">工路至本館路間，開闢長約360公尺，寬約8公尺。所需總費用約為1,869萬6千元，101年6月21日決標，</text:span><text:span text:style-name="T28">10</text:span><text:span text:style-name="T28">2年</text:span><text:span text:style-name="T28">1</text:span><text:span text:style-name="T28">月31日開工，於102年11月7日開放通車。</text:span></text:p>
            <text:p text:style-name="P93"><text:span text:style-name="T44">2.</text:span><text:span text:style-name="T23">增設國10東行北上國1匝道</text:span></text:p>
            <text:p text:style-name="P155">增設匝道高架832公尺，銜接匝道變更路段170公尺，總經費3億8,000萬元。交通部102年4月26日函轉本新興計畫至行政院審議，並請行政院核定總工程經費4.6億元由「國道公路建設管理基金」支應。102年7月9簽核市長提送計晝修正書，102年7月23日函文交通部，交通部102年10 月11日函文行政院審查中。</text:p>
            <text:p text:style-name="P104"/>
            <text:p text:style-name="P102">位處省台1線楠梓仁武交界處，跨越後勁溪，橋梁現寬40公尺，長約39公尺，配合後勁溪整治第四期工程進行改建，計畫以全部拆除重建方式進行改建。總經費2億5,575萬元，於102年4月22日開工，預定103年8月完工。</text:p>
            <text:p text:style-name="P76"/>
            <text:p text:style-name="P77"><text:span text:style-name="T74">位處183縣道（中正路），為往來楠梓、仁武、鳳山、鳥松主要道路橋梁，改建橋梁長度14公尺、寬度35公尺，總經費7,318萬元，101年4月9日開工，102年6月26日完工。</text:span></text:p>
            <text:p text:style-name="P76"/>
            <text:p text:style-name="P77"><text:span text:style-name="T74">位處183縣道（鳳仁路），改建橋梁長度35公尺、寬度35公尺，總經費9,190萬元，102年6月7日完工。</text:span></text:p>
            <text:p text:style-name="P76"/>
            <text:p text:style-name="P102">位處竹仔排水幹線中下游段，改建橋梁長度40公尺、寬度17公尺，引道長100公尺。總經費6億1,964萬元，工程費5,500萬元，於101年6月15日開工，102年12月31完工。</text:p>
            <text:p text:style-name="P102"/>
            <text:p text:style-name="P102"/>
            <text:p text:style-name="P102"/>
            <text:p text:style-name="P138"><text:span text:style-name="T28">1.</text:span><text:span text:style-name="T28">總經費5</text:span><text:span text:style-name="T28">億</text:span><text:span text:style-name="T28">5,</text:span><text:span text:style-name="T28">330</text:span><text:span text:style-name="T28">萬元，由本府先行自籌經費，公路</text:span><text:span text:style-name="T28">總</text:span><text:span text:style-name="T28">局將於103年前歸墊</text:span><text:span text:style-name="T28">。</text:span><text:span text:style-name="T28">本案業於</text:span><text:span text:style-name="T28">101年</text:span><text:span text:style-name="T28">8月16日函送議會同意先行動支，自光明路以西至台21線止，現況路寬約7公尺，都市計畫寬30公尺及15公尺，</text:span><text:span text:style-name="T28">總</text:span><text:span text:style-name="T28">長2,295公尺。</text:span></text:p>
            <text:p text:style-name="P138"><text:span text:style-name="T8">2.15公尺部份於101年10月31日決標，102年3月25日開工，預定103年4月完工；30公尺部份於101年10月31日決標，102年7月1日開工，預定103年5月完工。</text:span></text:p>
            <text:p text:style-name="P149"/>
            <text:p text:style-name="P93"><text:span text:style-name="T5">自建業路往南約2,700公尺，總經費3億8,975萬元，第一期部份，於102年6月7日開工，預定103年1月完工；第二期部份，於102年11月29日決標，俟用地徵收及地上物拆除完成後申報開工。預定103年3月10日開工，9月底完工。</text:span></text:p>
            <text:p text:style-name="P174"/>
            <text:p text:style-name="P93"><text:span text:style-name="T5">自鳳林一、二路口與溪州路口至潭平路，道路寬窄不一，現況為9</text:span><text:soft-page-break/><text:span text:style-name="T5">公尺至12公尺，拓寬範圍道路長度2,800公尺，寬度15公尺，總經費1億5,483萬元。於102年3月25日開工，預定103年2月完工</text:span><text:span text:style-name="T8">。</text:span></text:p>
            <text:p text:style-name="P110"/>
            <text:p text:style-name="P93"><text:span text:style-name="T5">西起典寶溪，東至186甲線，道路長度約4公里、寬度20公尺道路。公路總局原核定經費6億200萬元，新路線環說書顧問公司於102年12月31日提送本處，本處於103年1月7日提送環說書初稿至環保局，預定103年底用地取得。</text:span></text:p>
            <text:p text:style-name="P84"/>
            <text:p text:style-name="P110"/>
            <text:p text:style-name="P93"><text:span text:style-name="T33">位於高雄多功能經貿園區中</text:span><text:span text:style-name="T33">4.5</text:span><text:span text:style-name="T33">公頃土地，興建</text:span><text:span text:style-name="T33">1,500</text:span><text:span text:style-name="T33">個展覽攤位，</text:span><text:span text:style-name="T33">2,000</text:span><text:span text:style-name="T33">人大型會議室</text:span><text:span text:style-name="T33">1</text:span><text:span text:style-name="T33">間，800人會議室2間，</text:span><text:span text:style-name="T33">40</text:span><text:span text:style-name="T33">人小型會議室</text:span><text:span text:style-name="T33">4</text:span><text:span text:style-name="T33">間，</text:span><text:span text:style-name="T33">20</text:span><text:span text:style-name="T33">人小型會議室</text:span><text:span text:style-name="T33">6</text:span><text:span text:style-name="T33">間及其附屬設施之會議展覽中心，經費約</text:span><text:span text:style-name="T33">30</text:span><text:span text:style-name="T33">億元。會展中心啟用後將可</text:span><text:span text:style-name="T33">帶動大高雄整體經濟之發展，</text:span><text:span text:style-name="T33">同時</text:span><text:span text:style-name="T33">可舉辦國際大型之研討會議及大規模展示活動，增加國際城市競爭力。</text:span><text:span text:style-name="T33">工程已於100年6月9日正式開工，102年10月7日完工。</text:span></text:p>
            <text:p text:style-name="P106"/>
            <text:p text:style-name="P98"><text:span text:style-name="T11">位於高雄港11-15號碼頭，基地面積約11.89公頃，總樓地板面積70</text:span><text:span text:style-name="T11">,</text:span><text:span text:style-name="T11">900平方公尺，總經費50億元，興建3,500~6,000席室內表演廳、12,000席戶外表演場、小型室內展演空間、流行音樂展示區、流行音樂育成中心及海洋文化展示中心等。</text:span><text:span text:style-name="T5">第一標工程（高雄港13-15號碼頭區域）102年12月18日決標，預定103年1月中旬開工，104年6月完工；第二標工程預</text:span><text:span text:style-name="T23">定103年3月完成發包，</text:span><text:span text:style-name="T5">105年底前全部竣工。</text:span></text:p>
            <text:p text:style-name="P114"/>
            <text:p text:style-name="P93"><text:span text:style-name="T23">本案位於左營區博愛三路、重上街口，興建地下二層、地上九層之現代化辦公廳舍，建築面積約1,229.7平方公尺。完工後不但可對於轄區治安狀況更能掌握，亦能服務更多的民眾，總樓地板面積約15,232平方公尺，經費4億8,000萬元。於100年3月14日開工，預定103年12月完工。</text:span></text:p>
            <text:p text:style-name="P102"/>
            <text:p text:style-name="P93"><text:span text:style-name="T23">位於苓雅區福成街，為解決衛生局辦公空間不足之現況，興建該局辦公廳舍1幢，地下2層地上8層，總樓地板面積約20.968平方公尺。總經費6億元，於100年2月1日開工，102年12月9日完工。</text:span></text:p>
            <text:p text:style-name="P93"><text:span text:style-name="T23">位於旗津區旗津三路與旗港路，興建行政中心地下1層地上5層，總樓地板面積9,327平方公尺，旗津醫院興建地下1層地上4層，總樓地板面積94,28平方公尺。總經費5億6,500萬元，於99年9月17日開工，102年3月22日完工。</text:span></text:p>
            <text:p text:style-name="P102"/>
            <text:p text:style-name="P93"><text:span text:style-name="T28">基地位於大寮區翁公園段790地號，興建地上2層，總樓層面積1,479.49平方公尺，總經費3,000萬元，於100年11月24日開工，102年5月29日完工。</text:span></text:p>
            <text:p text:style-name="P104"/>
            <text:p text:style-name="P93"><text:soft-page-break/><text:span text:style-name="T23">位於旗津區旗津二路，基地面積1</text:span><text:span text:style-name="T23">,</text:span><text:span text:style-name="T23">902平方公尺，興建地上4層，總經費約4,860萬元，101年4月2日開工，102年8月7日完工。</text:span></text:p>
            <text:p text:style-name="P202"/>
            <text:p text:style-name="P93"><text:span text:style-name="T33">位於鳳山區澄清路、光復路二段交口，基地面積33,839平方公尺，興建地上六層地下一層鋼筋混凝土造辦公大樓，供教育局、水利局、觀光局、海洋局、原民會及郵局、餐廳、理髮廳等單位使用，樓地板面積約為19,103平方公尺，總經費為4億8,438萬元，於</text:span><text:span text:style-name="T28">101年12月21日動土典禮，於</text:span><text:span text:style-name="T33">102年12月30日進駐啟用。</text:span></text:p>
            <text:p text:style-name="P106"/>
            <text:p text:style-name="P93"><text:span text:style-name="T11">興建地上三層納骨塔，可容納</text:span><text:span text:style-name="T11">1</text:span><text:span text:style-name="T11">萬</text:span><text:span text:style-name="T11">6</text:span><text:span text:style-name="T11">千個櫃位及改善環境景觀綠美化，總樓地板面積約</text:span><text:span text:style-name="T11">6,941</text:span><text:span text:style-name="T11">平方公尺，總經費約</text:span><text:span text:style-name="T11">2</text:span><text:span text:style-name="T11">億</text:span><text:span text:style-name="T11">186</text:span><text:span text:style-name="T11">萬元，完工後預期提供民眾價廉、優質的納骨塔位外，其餘墓地可全數釋出變更為公園用地，以融合地區景觀，營造友善親民環境。刻正辦理細部設計作業，已於102年10月23日開工，預定</text:span><text:span text:style-name="T11">103</text:span><text:span text:style-name="T11">年12月底完工。</text:span></text:p>
            <text:p text:style-name="P114"/>
            <text:p text:style-name="P93"><text:span text:style-name="T11">位於甲仙區中正路上，基地面積337.6平方公尺。興建地上三層鋼 筋混凝土建築，樓地板面積約410平方公尺，總經費為1,259萬。完工後可供社福機構辦公服務使用及社區活動教室使用，必要時可供緊急救災安置之場所使用。102年9月完成發包，103年1月完工。</text:span></text:p>
            <text:p text:style-name="P116"/>
            <text:p text:style-name="P100"><text:span text:style-name="T11">位於六龜區光復路、民治路、民生路及華南街之交叉口。興建地上三層鋼筋混凝土建築，總樓地板面積約5,801平方公尺，總經費為1億4,375萬元。本工程可改善員警工作環境與生活品質，維護六龜、茂林、桃源及那瑪夏等地區之治安、交通，另於防汛期間，可發揮緊急應變救災及通訊指揮功能。於102年11月27日發包，預定104年1月完工。</text:span></text:p>
            <text:p text:style-name="P114"/>
            <text:p text:style-name="P93"><text:span text:style-name="T33">興建地上5層圖書館，樓地板面積約2,284平方公尺，工程總經費約1億800萬，完工後預期能成為社區生活學習的整合平台，進而活化公共空間的使用機能、提升提供美濃客家文化之永續性多元閱讀及人文藝術化之學習環境，亦可提供鄰近社區居民一個充實多元新知、怡養心性的文化休憩場所，刻正辦理基本設計中。102年12 月24日決標，預定104年2月完工。</text:span></text:p>
            <text:p text:style-name="P106"/>
            <text:p text:style-name="P98"><text:span text:style-name="T28">興建地上八層地下一層建築物，基地位於新光路、中華路、成功路及林森路間之街廓。包括兒童閱覽區、書庫、數位閱讀展示區、閱覽區、演講廳、小劇場、行政空間、複合商業空間等。總經費約16億5,000萬，於101年10月15日開工，預定103年12月開館</text:span><text:span text:style-name="T44">。</text:span></text:p>
            <text:p text:style-name="P203"/>
            <text:p text:style-name="P99"><text:span text:style-name="T44">興建地上四層之鋼筋混凝土建築（含中庄圖書館及中庄國中警衛室、車棚、校門、圍牆及電器機房等</text:span><text:span text:style-name="T44">）</text:span><text:span text:style-name="T44">，總經費約1億850萬元，於101年12月7日開工，103年2月完工。</text:span></text:p>
            <text:p text:style-name="P204"/>
            <text:p text:style-name="P102"><text:soft-page-break/>基地位於鳳山區中崙五路1號，基地面積計14,384平方公尺，為既有一層建築物變更使用並增加面積，高度為二層鋼筋混凝土建築物，總樓地板面積約1,870平方公尺。總經費為3,850萬，102年7月8日開工，預定103年4月完工。</text:p>
            <text:p text:style-name="P107"/>
            <text:p text:style-name="P107">基地座落高雄市小港區坪北段0215號土地，預計興建地上3層建築物1棟，總經費3,300萬元，102年12月13日發包，預定103年12月30日完工。</text:p>
            <text:p text:style-name="P205"/>
            <text:p text:style-name="P205"/>
            <text:p text:style-name="P93"><text:span text:style-name="T5">高</text:span><text:span text:style-name="T5">132</text:span><text:span text:style-name="T5">線為高雄市茂林區唯一聯外道路，起點為台</text:span><text:span text:style-name="T5">27</text:span><text:span text:style-name="T5">線大津橋端，終點多納區，因莫拉克颱風損壞，本重建道路為</text:span><text:span text:style-name="T5">6-8</text:span><text:span text:style-name="T5">公尺，計有4座橋梁，以及蛇頭山段道路改線及多處上下邊坡整治，共6標均已完工。</text:span></text:p>
            <text:p text:style-name="P135"><text:span text:style-name="T23">1.第一標</text:span><text:span text:style-name="T23">4K+180</text:span><text:span text:style-name="T23">、</text:span><text:span text:style-name="T23">4K+590</text:span><text:span text:style-name="T23">新建橋梁工程，工程費1億1,997萬元，於</text:span><text:span text:style-name="T23">100</text:span><text:span text:style-name="T23">年</text:span><text:span text:style-name="T23">1</text:span><text:span text:style-name="T23">2月</text:span><text:span text:style-name="T23">1</text:span><text:span text:style-name="T23">6日完工。</text:span></text:p>
            <text:p text:style-name="P135"><text:span text:style-name="T23">2.第二標</text:span><text:span text:style-name="T23">9K+000</text:span><text:span text:style-name="T23">多納橋重建工程，工程費3億45865萬元，於</text:span><text:span text:style-name="T23">10</text:span><text:span text:style-name="T23">1年8月7日完工。</text:span></text:p>
            <text:p text:style-name="P135"><text:span text:style-name="T23">3.第三標</text:span><text:span text:style-name="T23">3K+067</text:span><text:span text:style-name="T23">、</text:span><text:span text:style-name="T23">3K+147</text:span><text:span text:style-name="T23">、</text:span><text:span text:style-name="T23">4K+000</text:span><text:span text:style-name="T23">、</text:span><text:span text:style-name="T23">5K+900</text:span><text:span text:style-name="T23">、</text:span><text:span text:style-name="T23">6K+150</text:span><text:span text:style-name="T23">、</text:span><text:span text:style-name="T23">7K+700</text:span><text:span text:style-name="T23">及</text:span><text:span text:style-name="T23">10K+800~11K+500</text:span><text:span text:style-name="T23">道路改善工程，工程費1億180萬元，於101年8月7日完工。</text:span></text:p>
            <text:p text:style-name="P135"><text:span text:style-name="T23">4.第四標</text:span><text:span text:style-name="T23">0K+000~1K+200</text:span><text:span text:style-name="T23">道路重建工程（茂管橋），工程費7億2,885萬元，於</text:span><text:span text:style-name="T23">99</text:span><text:span text:style-name="T23">年</text:span><text:span text:style-name="T23">12</text:span><text:span text:style-name="T23">月</text:span><text:span text:style-name="T23">14</text:span><text:span text:style-name="T23">日開工，</text:span><text:span text:style-name="T23">10</text:span><text:span text:style-name="T23">2年6月14日完工。</text:span></text:p>
            <text:p text:style-name="P135"><text:span text:style-name="T23">5.第五標</text:span><text:span text:style-name="T23">11K+500~12K+500</text:span><text:span text:style-name="T23">道路重建工程，工程費8,269萬元，於</text:span><text:span text:style-name="T23">10</text:span><text:span text:style-name="T23">1年12月6日完工。</text:span></text:p>
            <text:p text:style-name="P135"><text:span text:style-name="T23">6.第六標12K+380~480左側邊坡滑落改善工程，工程費1,578萬元，於101年11月19日完工。</text:span></text:p>
            <text:p text:style-name="P83"/>
            <text:p text:style-name="P101"><text:span text:style-name="T28">為改善旗山區對外聯絡交通不便情形，改建道路總長1,477公尺，其中橋梁段長840公尺，寬9公尺，總工程經費5億3,952萬元，於99年8月29日開工，於102年5月13日完工。</text:span></text:p>
            <text:p text:style-name="P104"/>
            <text:p text:style-name="P77"><text:span text:style-name="T74">因莫拉克颱風帶來強風豪雨，使得杉林大橋於杉林端（南端）引道沖毀，北端橋梁翼牆下游護岸流失，故設置橋梁</text:span><text:span text:style-name="T74">375.3</text:span><text:span text:style-name="T74">公尺及北側引道約</text:span><text:span text:style-name="T74">200</text:span><text:span text:style-name="T74">公尺、南側引道約</text:span><text:span text:style-name="T74">500</text:span><text:span text:style-name="T74">公尺，總經費2億5,946萬元，於102年12月22日開放通車。</text:span></text:p>
            <text:p text:style-name="P76"/>
            <text:p text:style-name="P206"/>
            <text:p text:style-name="P102">位於六龜區荖濃里，基地面積841平方公尺，興建地上3層，總經費約1,600萬元，興建1樓為辦公室、偵訊室、槍戒室、餐廳、裝備室。2樓為寢室、洗衣間。 三樓則為備勤室、文康室，因承商倒閉(施工進度至25.44%)，於102年4月29日解除工程契約，目前已請警察局及建築師事務所辦理後續工程發包事宜。</text:p>
            <text:p text:style-name="P202"><text:soft-page-break/></text:p>
            <text:p text:style-name="P101"><text:span text:style-name="T23">位於那瑪夏區民生國小對面基地達卡努瓦389、394地號，興建地上3層建築物，總經費6,490萬元，</text:span><text:span text:style-name="T28">於101年4月23日開工，預定103年4月完工。</text:span></text:p>
            <text:p text:style-name="P203"/>
            <text:p text:style-name="P93"><text:span text:style-name="T23">位於那瑪夏區民權平台瑪雅420、421地號，興建地上3層，總經費5,102萬元，包含辦公室、醫療門診區、備勤室、會議室、餐廳、廚房、醫師員工宿舍、停車場等，於101年4月23日開工，預定103年4月完工。</text:span></text:p>
            <text:p text:style-name="P202"/>
            <text:p text:style-name="P202"/>
            <text:p text:style-name="P202"/>
            <text:p text:style-name="P202"/>
            <text:p text:style-name="P202"/>
            <text:p text:style-name="P97"><text:span text:style-name="T28">本市目前轄管公園、綠地</text:span><text:span text:style-name="T33">計589處，面積達2,177.0532公頃</text:span><text:span text:style-name="T28">，102年</text:span><text:span text:style-name="T46">完成重要</text:span><text:span text:style-name="T28">公園綠地開闢如下：</text:span><text:span text:style-name="T46"> </text:span></text:p>
            <text:p text:style-name="P93"><text:span text:style-name="T41">1.鳳山區五甲公園</text:span></text:p>
            <text:p text:style-name="P207"><text:span text:style-name="T41">本公園</text:span><text:span text:style-name="T41">位於鳳山區福誠高中後方三誠路旁，占地4.7公頃，是由205兵工場徵收重劃而成，區域橫跨鳳山區及前鎮區。園內保存兵工場時期完整之榕樹林及光臘樹林等老樹，並整頓為榕蔭林道及記憶廣場，以保存五甲地區歷史記憶，更提供大面積草坪空間作為民眾運動、奔跑、野餐、聚會等多種活動空間</text:span><text:span text:style-name="T41">，於101年2月24日開工，已於102年2月完工</text:span><text:span text:style-name="T41">。</text:span></text:p>
            <text:p text:style-name="P93"><text:span text:style-name="T41">2.</text:span><text:span text:style-name="T33">旗山區</text:span><text:span text:style-name="T23">鼓山</text:span><text:span text:style-name="T33">公園</text:span></text:p>
            <text:p text:style-name="P208">佔地約31公頃，與旗山溪東岸的旗尾山並稱為「旗鼓相當」，而園區內「鼓山春望」是昔日全省的12勝景之一。</text:p>
            <text:p text:style-name="P207"><text:span text:style-name="T23">整建工程分</text:span><text:span text:style-name="T23">三</text:span><text:span text:style-name="T23">期執行，</text:span><text:span text:style-name="T33">改造總經費約1億5,000萬元，於100</text:span><text:span text:style-name="T33">年</text:span><text:span text:style-name="T33">及101年辦理第1、2期改造工程</text:span><text:span text:style-name="T33">，</text:span><text:span text:style-name="T33">並於102年1月12日辦理完工啟用；103年度續辦理第3期整建工程。</text:span><text:span text:style-name="T23">整建完成後，結合旗山老街、旗尾糖廠、旗尾山登山步道等觀光景點，吸引更多外來遊客到旗山地區旅遊，更期待重現往日「鼓山春望」風華，讓旗山成為具有歷史、</text:span><text:span text:style-name="T23">文化</text:span><text:span text:style-name="T23">特色的觀光新</text:span><text:span text:style-name="T23">亮</text:span><text:span text:style-name="T23">點。</text:span></text:p>
            <text:p text:style-name="P108">3.岡山區中山公園改造工程</text:p>
            <text:p text:style-name="P207"><text:span text:style-name="T23">岡山公園佔地</text:span><text:span text:style-name="T23">約</text:span><text:span text:style-name="T23">5.25公頃，</text:span><text:span text:style-name="T23">基地</text:span><text:span text:style-name="T23">位於區內商業活動頻繁、人潮聚集地區，是岡山區重要的公園綠地，</text:span><text:span text:style-name="T23">本工程分2階段辦理整體更新及改造，整體改造經費約需</text:span><text:span text:style-name="T23">2</text:span><text:span text:style-name="T23">億2,945萬元。第1階段工程，改善現有公園老舊設施及髒亂，增加開放空間，強化公園及週邊人行步道空間串聯；第2階段工程，</text:span><text:span text:style-name="T23">將公園再造為具都市景觀及人文藝術之綠地，以生態綠意及人文特色為主軸，描繪一幅都會中的綠色願景</text:span><text:span text:style-name="T23">，於101年5月31日開工，於102年7月完工。</text:span></text:p>
            <text:p text:style-name="P210"><text:span text:style-name="T41">4.</text:span><text:span text:style-name="T23">永安區濕地整建工程</text:span></text:p>
            <text:p text:style-name="P207"><text:span text:style-name="T23">永安鹽田濕地位於台電公司</text:span><text:span text:style-name="T23">興達發電廠煤場東側</text:span><text:span text:style-name="T23">，面積廣達131公頃，濕地面積遼闊、鹽地獨特美麗</text:span><text:span text:style-name="T23">，</text:span><text:span text:style-name="T23">紅樹林面積為高屏地區之</text:span><text:soft-page-break/><text:span text:style-name="T23">冠</text:span><text:span text:style-name="T23">，</text:span><text:span text:style-name="T23">其中</text:span><text:span text:style-name="T23">蘊育</text:span><text:span text:style-name="T23">的</text:span><text:span text:style-name="T23">欖李</text:span><text:span text:style-name="T23">為</text:span><text:span text:style-name="T23">全台</text:span><text:span text:style-name="T23">第2</text:span><text:span text:style-name="T23">族群</text:span><text:span text:style-name="T23">及</text:span><text:span text:style-name="T23">總計超過110種的鳥類出現在這塊</text:span><text:span text:style-name="T23">濕</text:span><text:span text:style-name="T23">地上</text:span><text:span text:style-name="T23">，</text:span><text:span text:style-name="T23">被國際鳥盟列為重要野鳥棲地（IBA）</text:span><text:span text:style-name="T23">及</text:span><text:span text:style-name="T23">內政部營建署指定為國家重要濕地</text:span><text:span text:style-name="T23">。</text:span></text:p>
            <text:p text:style-name="P207"><text:span text:style-name="T23">工務局於100年度編列經費2,918萬元辦理整建工程，規劃設計理念兼顧生態教育及觀光遊憩功能</text:span><text:span text:style-name="T23">，</text:span><text:span text:style-name="T23">讓市民能夠親自體驗濕地自然環境之美，於101年1月完成</text:span><text:span text:style-name="T23">。</text:span><text:span text:style-name="T23">101年續編列3,000萬元，增加溼地內教育解說設施</text:span><text:span text:style-name="T23">，</text:span><text:span text:style-name="T23">更將展現以濕地為主軸的城市風貌，於101年8月27日開工，於102年7月完工。</text:span></text:p>
            <text:p text:style-name="P93"><text:span text:style-name="T41">5.茄萣區濕地(公12)公園</text:span></text:p>
            <text:p text:style-name="P208">茄萣(竹滬鹽田)濕地位於茄萣區境內，係台灣南端最大的候鳥渡冬環境地，本濕地早期原為人工鹽田，並於96 年12月由內政部營建署評選為「國家重要濕地」，面積約116公頃。</text:p>
            <text:p text:style-name="P207"><text:span text:style-name="T23">本濕地公園分2區，開闢經費約1億3,14</text:span><text:span text:style-name="T23">0</text:span><text:span text:style-name="T23">萬</text:span><text:span text:style-name="T23">元</text:span><text:span text:style-name="T23">，A區濕地（公12）屬興達港漁業特定計畫區，面積約82公頃，B區溼地(公4)屬茄萣都市計畫區內，面積約34公頃（尚未完成都市計畫變更）。102年度執行A區第1期工程，辦理1-1號道路沿線景觀工程，於102年6月28日開工，預定103年2月完工。103年度續辦理1-4號道路沿線景觀工程及解說中心、賞鳥、步道等工程。</text:span></text:p>
            <text:p text:style-name="P93"><text:span text:style-name="T41">6.林園區濕地(公12)公園</text:span></text:p>
            <text:p text:style-name="P208">本公園位於林園區西溪、港嘴里交界，基地面積約6.2公頃，涵蓋陸域及水域，陸域面積約5.7公頃，現況為水域區、野地區、漁塭和海釣場、養殖區及墓地(私有土地部分)、沙灘和雜生地等，因長期缺乏管理，部分被占用填廢棄土和傾倒垃圾，部分為養殖業之抽水管所佔用，嚴重影響公園景觀。</text:p>
            <text:p text:style-name="P208">本府於101年度開始編列經費辦理整體規劃設計，開闢總經費約需1億2,696萬元，並於102年2月25日開工，102年11月8日完工;102年度續辦用地取得及開闢工程，開闢工程包括瞭望臺、棲地改善、賞鳥及解說步道等，完成後將成為林園地區一座兼俱生態保育、休閒育樂的多功能自然生態園區。</text:p>
            <text:p text:style-name="P93"><text:span text:style-name="T33">7.林園區公10</text:span></text:p>
            <text:p text:style-name="P208">林園公10位林園區核心地帶，基地達1.2公頃，開闢經費約1億3,000萬元，於102年6月21日完工，完成後增植170株喬木植栽及7,000平方公尺的綠地面積。</text:p>
            <text:p text:style-name="P208">興建的文化場所可提供展示廳及集會廳兩部分，展覽廳可運用面積達257坪，集會廳則可提供408個觀眾席，是林園地區文化活動推展的重要資產設施，體育館的興建則提供約190坪的室內運動場地，作為羽球、排球、桌球、籃球等各項球類運動場地，配合國家打造全民運動島政策，推廣在地的體育活動，強健國民運動體能，提升國民健康增強國力。</text:p>
            <text:p text:style-name="P181"/>
            <text:p text:style-name="P135"><text:span text:style-name="T23">1.新闢公園：</text:span><text:span text:style-name="T33">102年度完成林園公10、林園公12海洋濕地公園(第1期)、林園區公(兒)15-5、永安區永安濕地公園(第2期)、茄萣區茄萣濕地公園(第1期)、阿蓮區公兒4、茄萣區公兒1-4、燕巢區公兒</text:span><text:soft-page-break/><text:span text:style-name="T33">4等開闢工程。</text:span></text:p>
            <text:p text:style-name="P135"><text:span text:style-name="T23">2.完成現有公園設施改善計有：</text:span><text:span text:style-name="T33">完成大寮區公1景觀再造工程(第2期)、小港區二苓里德平街兒童遊戲場景觀工程、前鎮區民權公園景觀改造工程、苓雅區五塊厝綠地景觀改造工程(中正一路至福德三路)、苓雅區01綠24及崗山仔08兒02景觀改善工程、鳳山區鳳甲公兒3公園景觀改造工程、茄萣區運動公園景觀改善工程、路竹公園、路竹運動公園、</text:span><text:span text:style-name="T23">823紀念館新建工程</text:span><text:span text:style-name="T23">、</text:span><text:span text:style-name="T23">苓雅區自來水公園水塔彩繪工程</text:span><text:span text:style-name="T23">、</text:span><text:span text:style-name="T23">新興區新興公園景觀改造工程</text:span><text:span text:style-name="T23">、三民區精華公園整體改善工程、旗尾山生態旅遊建構工程</text:span><text:span text:style-name="T33">等。</text:span></text:p>
            <text:p text:style-name="P190"><text:span text:style-name="T33">3.103年度續辦公園綠地開闢工程及改善工程計有：中都地區公三及兒一、</text:span><text:span text:style-name="T23">美術館特區兒A3、兒A4、兒A5、兒A6、兒A8、湖內區公兒1、</text:span><text:span text:style-name="T33">楠梓區右昌街(海軍官校旁)兒童遊戲場</text:span><text:span text:style-name="T23">、</text:span><text:span text:style-name="T33">鳳山區明頂段107、108地號(公兒94)、三民區灣子內公A7、路竹區公兒7、林園區公11、梓官區兒2、彌陀區公1、阿蓮區公兒3、新光碼頭綠地廣場、旗津海岸公園、美濃中正湖擴區環湖環境設施工程、茄萣區興達漁港第一拍賣前綠帶及停車場周邊景觀、蚵仔寮漁港週邊公園及南側海堤廣場、典寶溪南岸景觀、苓雅區正道公園、鹽埕區大安公園、仁武區大豐公園、左營區富國公園、小港區二苓店鎮兒童遊戲場、小港區16兒08夏莊兒童遊樂場、前鎮區竹西兒童遊戲場、新興區忠孝公園、梓官區梓平公園、旗山區鼓山公園(第三期)、鳥松區澄清湖風景區等。</text:span></text:p>
            <text:p text:style-name="P194"/>
            <text:p text:style-name="P102">1.完成18件公園清潔維護、剪草工程。</text:p>
            <text:p text:style-name="P102">2.完成12件樹木修剪工程，樹木修剪計24,836株。</text:p>
            <text:p text:style-name="P102">3.栽植喬木約1,438株、栽植冬季草花約35,000株。</text:p>
            <text:p text:style-name="P135"><text:span text:style-name="T23">4.完成道路委外巡查及改善工程共20案，</text:span><text:span text:style-name="T33">102年1至12月AC維修面積約101.48萬平方公尺</text:span><text:span text:style-name="T23">，補修人行道39,135件。</text:span></text:p>
            <text:p text:style-name="P102">5.完成全市人行道及退縮騎樓地零星補修工程共8件。</text:p>
            <text:p text:style-name="P135"><text:span text:style-name="T23">6.完成公園土木設施維護工程共3案，改善公園內各項設施，維護市民休企憩安全</text:span><text:span text:style-name="T28">。</text:span></text:p>
            <text:p text:style-name="P140">7.辦理重點公園景觀維護管理及綠美化工程共11案，維護市區主要公園景點清潔維護及綠美化工作。</text:p>
            <text:p text:style-name="P140">8.公園遊具等設施增設工程共3案，改善及維護公園內遊具等設施。</text:p>
            <text:p text:style-name="P93"><text:span text:style-name="T23">9.</text:span><text:span text:style-name="T33">全市植生牆租賃開口契約1案</text:span><text:span text:style-name="T23">，</text:span><text:span text:style-name="T23">於</text:span><text:span text:style-name="T23">10</text:span><text:span text:style-name="T23">2</text:span><text:span text:style-name="T23">年12月底前全部完成</text:span><text:span text:style-name="T33">。</text:span></text:p>
            <text:p text:style-name="P179"><text:span text:style-name="T23">10.</text:span><text:span text:style-name="T33">公園委託清潔維護計111處、小型鄰里公園委託里辦公處辦理計158處、中小型公園以「公園維護社區化就業方案」辦理清潔維護；另民間公園認養共計40處，</text:span><text:span text:style-name="T28">其中長庚醫院認養鳥松鄉長庚段573地號等8筆土地，本案位於長庚醫院後方之公園用地，97年2月1日起由長庚醫院認養，認養契約為20年，目前已開闢完成，</text:span><text:span text:style-name="T33">本府將持續鼓勵企業參與公園認養工作。</text:span></text:p>
            <text:p text:style-name="P211"/>
            <text:p text:style-name="P140">1.自辦苗圃3處培育花卉、灌木等苗木計約25萬株，供市民憑身分證提領，並配合機關、學校、社區綠化環境及本府活動提供花木。</text:p>
            <text:p text:style-name="P135"><text:span text:style-name="T28">2.推動城市花田：持續推動美濃、杉林、甲仙、橋頭、鼓山、鳳山、六</text:span><text:soft-page-break/><text:span text:style-name="T28">龜等區執行城市花田，完成本市杉林月眉里、美濃中山路旁、鳳山衛武營都會公園、鼓山凹仔底森林公園、特專一二、前金中央公園、六龜台27甲及省道沿線、橋頭公園路旁等處，面積約計135公頃，現已陸續綻放展現中，</text:span><text:span text:style-name="T28">持續</text:span><text:span text:style-name="T28">繽紛綻放至102</text:span><text:span text:style-name="T28">年</text:span><text:span text:style-name="T28">2</text:span><text:span text:style-name="T28">月</text:span><text:span text:style-name="T28">底。</text:span></text:p>
            <text:p text:style-name="P135"><text:span text:style-name="T28">3.神農路、鳳仁路、光明路、新厝路、大埤路、擴建路、南京路、澄清路、國泰路、四維路、民權路、民生路、民族路、中山路、中華路、光華路、九如一、四路、時代大道等主要景觀道路，施作長度達120公里；旗山區鼓山公園、杉林區月眉基地、岡山區岡山公園、路竹區路竹公園、那瑪夏區環外道路(民生里三明火至青山段)、西子灣、五福圓環、民生圓環、幸福川、鹽埕</text:span><text:span text:style-name="T28">01</text:span><text:span text:style-name="T28">綠</text:span><text:span text:style-name="T28">08</text:span><text:span text:style-name="T28">、愛河沿岸(五福路至博愛路)、衛武營都會公園、凹仔底森林公園、凹仔底特專一二、右昌森林公園、中央公園、高雄公園、</text:span><text:span text:style-name="T28">美濃</text:span><text:span text:style-name="T28">東門樓</text:span><text:span text:style-name="T28">、</text:span><text:span text:style-name="T28">真愛碼頭花牆、中正三多路口槽化島、阿公店水庫入口週邊等重要公園綠地、景（節）點，共計栽植喬木約4,200棵、灌木約77萬株，均已加強綠美化施作完成。部分道路及景(節)點亦擺設聖誕紅、九重葛等盆景，以增添年節氣氛，栽植冬季草花約60萬株，自102年10月陸續繽紛綻放至102年3月底。</text:span></text:p>
            <text:p text:style-name="P142">4.102年度全市計有29區公所申請空地綠美化案共計36件129地點，全數執行完成，面積25公頃。</text:p>
            <text:p text:style-name="P142">5.102年度完成大發工業區北大門閒置空地綠美化、那瑪夏山櫻花栽植、仁武區仁德段206地號空地綠化、西子灣加強綠美化等，施作面積約20公頃；另百萬植樹計畫，於101-102年9月累計之植樹數量246,406棵，累計減碳量18,057噸/年/公頃。</text:p>
            <text:p text:style-name="P212"/>
            <text:p text:style-name="P93"><text:span text:style-name="T23">1.道路橋梁養護及災害搶修</text:span></text:p>
            <text:p text:style-name="P179"><text:span text:style-name="T23">(1)橋梁改善工程：</text:span><text:span text:style-name="T33">成功陸橋等維修補強橋梁40座，預定103年2月底前完成。</text:span></text:p>
            <text:p text:style-name="P179"><text:span text:style-name="T23">(2)橋梁檢測工程：</text:span><text:span text:style-name="T33">委託專業廠商辦理本市38區橋梁目視檢測工作計</text:span><text:span text:style-name="T23">965</text:span><text:span text:style-name="T33">座及颱風豪雨、地震檢測，已於102年12月底前完成。</text:span></text:p>
            <text:p text:style-name="P12"><text:span text:style-name="T24">2.道路橋隧</text:span><text:span text:style-name="T26">改善</text:span><text:span text:style-name="T24">工程</text:span></text:p>
            <text:p text:style-name="P163">(1)設置雙語化路街巷牌約2,713面，完成全市各區人行道、分隔島及退縮騎樓地改善、全市各區等AC路面改善。</text:p>
            <text:p text:style-name="P163">(2)辦理小港沿海路及大寮自行車道工程、二仁溪與蚵仔寮漁港周邊自行車道工程、鼓山區美術館人行空間改善工程、新莊仔路(博愛路至民族路)人行環境改善工程、九如三路(中華路至九如路橋)人行景觀改善工程。</text:p>
            <text:p text:style-name="P14">3.改善道路</text:p>
            <text:p text:style-name="P160"><text:span text:style-name="T23">(1)</text:span><text:span text:style-name="T23">提供學童優質之通學環境，</text:span><text:span text:style-name="T23">102</text:span><text:span text:style-name="T23">年度辦理</text:span><text:span text:style-name="T23">三民區正興國小、三民區光武國小、前鎮區中正高工、大寮區翁園國小、大樹區溪埔國中、燕巢區深水國小、岡山區和平國小、路竹區一甲國小、前鎮區瑞祥高中、小港區二苓國小、鼓山區明華國中、旗山區溪州國小、美濃區龍肚國中及岡山區前峰國小等</text:span><text:span text:style-name="T23">1</text:span><text:span text:style-name="T23">4</text:span><text:span text:style-name="T23">所學校皆</text:span><text:span text:style-name="T23">已完工</text:span><text:span text:style-name="T23">。</text:span></text:p>
            <text:p text:style-name="P213"><text:soft-page-break/><text:span text:style-name="T33">(2)</text:span><text:span text:style-name="T23">102年度鳳山岡山及旗山區等AC鋪面改善工程(開口契約)，全市AC鋪面改善工程(開口契約)，全市AC鋪面改善工程(第二標)(開口契約)，大寮區等AC鋪面改善工程，小港區等AC鋪面改善工程，岡山區等AC鋪面改善工程，鳳山區等AC鋪面改善工程，苓雅區等AC鋪面改善工程，鼓山區等AC鋪面改善工程，本市前鎮區擴建路（國華一街-大華一路）AC路面改善工程，北區等AC鋪面改善等工程已完工，改善面積約146萬平方公尺；102年度中區等AC鋪面改善工程、102年度高雄市興中路、中山路、中華路、三多路等路段AC鋪面改善工程預計於103年1月底前完工。</text:span></text:p>
            <text:p text:style-name="P156">(3)101年度道路齊平示範計劃工程，已於102年11月11日完工。</text:p>
            <text:p text:style-name="P213"><text:span text:style-name="T33">(4)102本市前鎮區擴建路（國華一街至大華一路），已於102年12月8日完工。</text:span></text:p>
            <text:p text:style-name="P214">(5)102年度左營、楠梓區等道路委外巡查、補修及緊急搶修工程（開口契約），鼓山、鹽埕區等道路委外巡查、補修及緊急搶修工程（開口契約），三民區等道路委外巡查、補修及緊急搶修工程（開口契約），苓雅、前金、新興區等道路委外巡查、補修及緊急搶修工程（開口契約），小港、前鎮、旗津區等道路委外巡查，補修及緊急搶修工程（開口契約）等已完工</text:p>
            <text:p text:style-name="P214">(6)102年度楠梓、左營區等人行道、自行車道巡查、公園土木設施維護等改善及緊急搶修工程（開口契約），鼓山、鹽埕區等人行道、自行車道巡查、公園土木設施維護等改善及緊急搶修工程（開口契約），三民區等人行道、自行車道巡查、公園土木設施維護等改善及緊急搶修工程（開口契約），苓雅、前金、新興區等人行道、自行車道巡查、公園土木設施維護等改善及緊急搶修工程（開口契約），小港、前鎮、旗津區等人行道、自行車道巡查、公園土木設施維護等改善及緊急搶修工程（開口契約）等已完工。</text:p>
            <text:p text:style-name="P213"><text:span text:style-name="T33">(7)102年度大寮區等道路委外巡查、補修、刨鋪及緊急搶修工程(開口契約)，仁武區等道路委外巡查、補修、刨鋪及緊急搶修工程(開口契約)，鳳山區等道路委外巡查、補修、刨鋪及緊急搶修工程(開口契約) ，鳳山區道路附屬設施緊急搶修工程(開口契約)，仁武區等道路附屬設施改善及緊急搶修工程(開口契約)，高雄市大寮區等道路附屬設施改善及緊急搶修工程(開口契約) 等已完工。</text:span></text:p>
            <text:p text:style-name="P214">(8)102年度岡山區等道路改善工程(開口契約)，路竹區等道路委外巡查、補修及緊急搶修工程(開口契約)，岡山區等道路委外巡查、補修及緊急搶修工程(開口契約)等已完工。 </text:p>
            <text:p text:style-name="P214">(9)102年度旗美地區等9區道路改善工程，高雄市旗山以及內門等地區道路及附屬設施改善工程，高雄市美濃、六龜、桃源以及茂林等地區道路及附屬設施改善工程，高雄市杉林、甲仙、那瑪夏等地區道路及附屬設施改善工程等已完工。</text:p>
            <text:p text:style-name="P102">4.重大災害搶修</text:p>
            <text:p text:style-name="P216"><text:soft-page-break/>(1)102年完成蘇利、天兔、康芮及潭美颱風等災害復建工程，計62件。</text:p>
            <text:p text:style-name="P216">(2)102年1月至12月大雨、風災等修復土石滑落計約139處。</text:p>
            <text:p text:style-name="P216"/>
            <text:p text:style-name="P66">1.路燈裝護</text:p>
            <text:p text:style-name="P216">(1)路燈維護工程計19件，已全部完工。</text:p>
            <text:p text:style-name="P216">(2)全市路燈檢修43,531件，並排定共桿照燈巡查計21條道路及重要景點共18處，就其照明狀況每日即時回報，針對故障做立即處理。</text:p>
            <text:p text:style-name="P216">(3)102年度全市共桿路燈維護工程已完成1件，目前保持正常放亮。</text:p>
            <text:p text:style-name="P65">2.道路橋樑路燈增設，以增進治安及交通安全。</text:p>
            <text:p text:style-name="P215"><text:span text:style-name="T23">(1)</text:span><text:span text:style-name="T43">經濟部能源局補助擴大設置LED路燈工程，101年度本市路竹等8區、鳳山等7區、小港等7區、三民等7區、岡山等6區及LED路燈節能示範計畫計6案，更換水銀燈為LED燈共計62,194盞。已於102年6月10日完工。</text:span></text:p>
            <text:p text:style-name="P216">(2)傳統路燈零星增設路燈等共計4件、設置路燈1,095支、管線挖埋3,661公尺、AC刨除加1,822公尺、更換鈉氣燈泡1,265盞等。</text:p>
            <text:p text:style-name="P216">(3)傳統路燈配合地下化、管線改善等共計3件，管線挖埋2,775公尺、AC刨除加鋪2,468公尺。</text:p>
            <text:p text:style-name="P216">(4)各行政區配合台電公司高雄區營業處地下化路燈增設改善工程，已於102年11月25日完工。</text:p>
            <text:p text:style-name="P216">(5)各行政區配合台電公司鳳山區營業處地下化路燈增設改善工程，已於102年11月29日完工。</text:p>
            <text:p text:style-name="P215"><text:span text:style-name="T23">(6)</text:span><text:span text:style-name="T43">本市三民區鼎力路、鼎山街(明誠路至大順路)夜間照明改善，已於102年8月30日完工。</text:span></text:p>
            <text:p text:style-name="P217">(7)本市各行政區道路(街)、公園(綠地)及橋梁等夜間照明改善工程，已於102年11月4日完工。</text:p>
            <text:p text:style-name="P217">(8)高雄市三民、岡山區等23個行政區路(園)燈及水電公共建設改善工程，已於102年11月29日完工。</text:p>
            <text:p text:style-name="P217">(9)高雄市小港、鳳山區等15個行政區路(園)燈及水電公共建設改善工程，已於102年10月16日完工。</text:p>
            <text:p text:style-name="P219">(10)102年度中華五路(新光路至凱旋路)夜間照明改善工程，預計103年1月底完工。</text:p>
            <text:p text:style-name="P218"><text:span text:style-name="T43">(11)</text:span><text:span text:style-name="T23">102年旗山區地景橋與旗山橋夜間照明改善工程，預計103年1月中旬完工。</text:span></text:p>
            <text:p text:style-name="P68">(12)102年度美術東二路(河西一路至美明路)夜間照明改善工程，預計103年6月底完工。</text:p>
            <text:p text:style-name="P133"/>
            <text:p text:style-name="P93"><text:span text:style-name="T23">1.</text:span><text:span text:style-name="T23">市長陳菊榮獲</text:span><text:span text:style-name="T23">2013年</text:span><text:span text:style-name="T23">國土建設特別貢獻獎</text:span></text:p>
            <text:p text:style-name="P93"><text:span text:style-name="T35">2.</text:span><text:span text:style-name="T35">2013年國際宜居城市</text:span><text:span text:style-name="T35">獎</text:span><text:span text:style-name="T35"> </text:span></text:p>
            <text:p text:style-name="P152"><text:span text:style-name="T23">（</text:span><text:span text:style-name="T23">1</text:span><text:span text:style-name="T23">）高雄世界貿易展覽會議中心</text:span><text:span text:style-name="T23">（建築專案類金獎）</text:span></text:p>
            <text:p text:style-name="P152"><text:soft-page-break/><text:span text:style-name="T23">（2）</text:span><text:span text:style-name="T23">旗津海岸線保護工程</text:span><text:span text:style-name="T23">（自然專案類金獎）</text:span></text:p>
            <text:p text:style-name="P152"><text:span text:style-name="T23">（3）</text:span><text:span text:style-name="T23">得樂日嘎橋</text:span><text:span text:style-name="T23">（建築專案類金獎）</text:span></text:p>
            <text:p text:style-name="P152"><text:span text:style-name="T23">（</text:span><text:span text:style-name="T23">4</text:span><text:span text:style-name="T23">）前鎮之星自行車道橋</text:span><text:span text:style-name="T23">（建築專案類銀獎）</text:span></text:p>
            <text:p text:style-name="P152"><text:span text:style-name="T23">（5）</text:span><text:span text:style-name="T23">高雄永續建築環境改造行動計畫</text:span><text:span text:style-name="T23">（社會經濟類銀獎）</text:span></text:p>
            <text:p text:style-name="P112">3.2013健康城市獎</text:p>
            <text:p text:style-name="P152"><text:span text:style-name="T8">（1）</text:span><text:span text:style-name="T28">陽光捕手永續高雄光電城(健康永續類創新成果獎)</text:span></text:p>
            <text:p text:style-name="P152"><text:span text:style-name="T8">（2）</text:span><text:span text:style-name="T28">有愛無礙雄蓋讚(高齡友善無礙類創新成果獎)</text:span></text:p>
            <text:p text:style-name="P112">4.2013傑出運輸建設獎</text:p>
            <text:p text:style-name="P152"><text:span text:style-name="T28">國道末端銜接國際機場國際海港瓶頸路段改善工程</text:span><text:span text:style-name="T23"> </text:span></text:p>
            <text:p text:style-name="P103">5.中華建築金石獎</text:p>
            <text:p text:style-name="P154">工務局102年度榮獲18件金石獎。</text:p>
            <text:p text:style-name="P135"><text:span text:style-name="T23">6.工務局102年「</text:span><text:span text:style-name="Strong_20_Emphasis"><text:span text:style-name="T47">鳳山區五甲公園整建工程」、「前鎮中山四路跨越凱旋四路自行車橋工程」、「中都濕地公園」</text:span></text:span><text:span text:style-name="Strong_20_Emphasis"><text:span text:style-name="T47">等</text:span></text:span><text:span text:style-name="T23">共計23項榮獲國家卓越建設獎。</text:span></text:p>
            <text:p text:style-name="P103">7.102年計榮獲5項建築園冶獎。</text:p>
            <text:p text:style-name="P135"><text:span text:style-name="T23">8.</text:span><text:span text:style-name="T37">102年內政部營建署公共建築物無障礙生活環境業務考評榮獲全國第一，</text:span><text:span text:style-name="T49">102年度市區道路人行環境無障礙考評實施計畫全國第二名</text:span><text:span text:style-name="T49">及</text:span><text:span text:style-name="T31">102年度市區道路養護管理績效考評作業</text:span><text:span text:style-name="T23">高雄市獲評都會型類組優等獎。</text:span></text:p>
            <text:p text:style-name="P135"><text:span text:style-name="T16">9.</text:span><text:span text:style-name="T28">推動光電智慧建築計畫</text:span><text:span text:style-name="T16">榮獲2013行政院與所屬中央及地方各機關建立參與及建議制度</text:span><text:span text:style-name="T28">「永續環境與和諧社會」類組特等獎。</text:span></text:p>
            <text:p text:style-name="P220"/>
            <text:p text:style-name="P69"/>
            <text:p text:style-name="P69"/>
            <text:p text:style-name="P70"/>
            <text:p text:style-name="P70"/>
            <text:p text:style-name="P70"/>
            <text:p text:style-name="P70"/>
            <text:p text:style-name="P70"/>
            <text:p text:style-name="P71"/>
            <text:p text:style-name="P71"/>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細明體"/>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2pt" fo:font-weight="normal"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normal" style:font-size-asian="12pt"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weight="normal" style:font-size-asian="12pt" style:font-weight-asian="normal"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tlh108_20_mb" style:display-name="tlh108 mb" style:family="text" style:parent-style-name="預設段落字型"/>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1_._20_字元" style:display-name="1.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22cm" fo:text-indent="-0.847cm" fo:margin-left="1.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13T11:00:00</meta:creation-date>
    <dc:creator>Win7User</dc:creator>
    <dc:date>2014-04-10T14:30:00</dc:date>
    <meta:print-date>2014-01-14T16:25:00</meta:print-date>
    <meta:editing-cycles>40</meta:editing-cycles>
    <meta:editing-duration>PT16H47M</meta:editing-duration>
    <meta:document-statistic meta:table-count="1" meta:image-count="0" meta:object-count="0" meta:page-count="23" meta:paragraph-count="423" meta:word-count="20706" meta:character-count="23354" meta:non-whitespace-character-count="23321"/>
    <meta:generator>LibreOffice/5.1.2.2$Windows_x86 LibreOffice_project/d3bf12ecb743fc0d20e0be0c58ca359301eb705f</meta:generator>
  </office:meta>
</office:document-meta>
</file>