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75cm"/>
    </style:style>
    <style:style style:name="表格1.B" style:family="table-column">
      <style:table-column-properties style:column-width="13.10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2.064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margin-left="0.127cm" fo:margin-right="0.127cm" fo:line-height="0.52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0.212cm" fo:margin-right="0.212cm" fo:text-indent="0cm" style:auto-text-indent="false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indent="0cm" style:auto-text-indent="false">
        <style:tab-stops>
          <style:tab-stop style:position="15.24cm"/>
        </style:tab-stops>
      </style:paragraph-properties>
    </style:style>
    <style:style style:name="P6" style:family="paragraph" style:parent-style-name="Standard">
      <style:paragraph-properties fo:margin-left="0.212cm" fo:margin-right="0.212cm" fo:text-indent="0cm" style:auto-text-indent="false"/>
      <style:text-properties fo:color="#000000" style:font-name-complex="標楷體"/>
    </style:style>
    <style:style style:name="P7" style:family="paragraph" style:parent-style-name="Standard">
      <style:paragraph-properties fo:margin-left="0.212cm" fo:margin-right="0.212cm" fo:text-indent="0cm" style:auto-text-indent="false"/>
      <style:text-properties fo:color="#000000" style:font-name-complex="標楷體"/>
    </style:style>
    <style:style style:name="P8" style:family="paragraph" style:parent-style-name="Standard">
      <style:paragraph-properties fo:margin-left="0.212cm" fo:margin-right="0.212cm" fo:line-height="0.882cm" fo:text-indent="0cm" style:auto-text-indent="false"/>
      <style:text-properties fo:color="#000000" style:font-name-complex="標楷體"/>
    </style:style>
    <style:style style:name="P9" style:family="paragraph" style:parent-style-name="Standard">
      <style:paragraph-properties fo:margin-left="1.058cm" fo:margin-right="0.212cm" fo:text-indent="-0.847cm" style:auto-text-indent="false"/>
      <style:text-properties fo:color="#000000" style:font-name-complex="標楷體"/>
    </style:style>
    <style:style style:name="P10" style:family="paragraph" style:parent-style-name="Standard">
      <style:paragraph-properties fo:margin-left="0.706cm" fo:margin-right="0.212cm" fo:text-indent="-0.494cm" style:auto-text-indent="false"/>
      <style:text-properties fo:color="#000000" fo:font-size="14pt" style:font-size-asian="14pt" style:font-name-complex="標楷體" style:font-size-complex="14pt"/>
    </style:style>
    <style:style style:name="P11" style:family="paragraph" style:parent-style-name="Standard">
      <style:paragraph-properties fo:margin-left="0.635cm" fo:margin-right="0.212cm" fo:text-indent="0cm" style:auto-text-indent="false"/>
    </style:style>
    <style:style style:name="P12" style:family="paragraph" style:parent-style-name="Standard">
      <style:paragraph-properties fo:margin-left="0.635cm" fo:margin-right="0.212cm" fo:text-indent="0cm" style:auto-text-indent="false" style:text-autospace="none"/>
    </style:style>
    <style:style style:name="P13" style:family="paragraph" style:parent-style-name="Standard">
      <style:paragraph-properties fo:margin-left="0.635cm" fo:margin-right="0.212cm" fo:text-indent="0cm" style:auto-text-indent="false"/>
    </style:style>
    <style:style style:name="P14" style:family="paragraph" style:parent-style-name="Standard">
      <style:paragraph-properties fo:margin-left="0.635cm" fo:margin-right="0.212cm" fo:text-indent="-0.423cm" style:auto-text-indent="false"/>
    </style:style>
    <style:style style:name="P15" style:family="paragraph" style:parent-style-name="Standard">
      <style:paragraph-properties fo:margin-left="0.635cm" fo:margin-right="0.212cm" fo:text-indent="-0.423cm" style:auto-text-indent="false"/>
      <style:text-properties fo:color="#000000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0.635cm" fo:margin-right="0.212cm" fo:text-indent="-0.423cm" style:auto-text-indent="false"/>
      <style:text-properties fo:color="#000000" fo:font-weight="bold" style:font-weight-asian="bold" style:font-name-complex="標楷體"/>
    </style:style>
    <style:style style:name="P17" style:family="paragraph" style:parent-style-name="Standard">
      <style:paragraph-properties fo:margin-left="0.635cm" fo:margin-right="0.212cm" fo:text-indent="-0.423cm" style:auto-text-indent="false"/>
      <style:text-properties fo:color="#000000" style:font-name-complex="標楷體" style:font-size-complex="16pt"/>
    </style:style>
    <style:style style:name="P18" style:family="paragraph" style:parent-style-name="Standard">
      <style:paragraph-properties fo:margin-left="0.635cm" fo:margin-right="0.212cm" fo:text-indent="-0.423cm" style:auto-text-indent="false"/>
      <style:text-properties fo:color="#000000" style:font-name-complex="標楷體"/>
    </style:style>
    <style:style style:name="P19" style:family="paragraph" style:parent-style-name="Standard">
      <style:paragraph-properties fo:margin-left="0.635cm" fo:margin-right="0.212cm" fo:text-indent="-0.423cm" style:auto-text-indent="false"/>
      <style:text-properties fo:color="#000000"/>
    </style:style>
    <style:style style:name="P20" style:family="paragraph" style:parent-style-name="Standard">
      <style:paragraph-properties fo:margin-left="0.635cm" fo:margin-right="0.212cm" fo:text-indent="-0.423cm" style:auto-text-indent="false"/>
      <style:text-properties style:font-name-complex="標楷體"/>
    </style:style>
    <style:style style:name="P21" style:family="paragraph" style:parent-style-name="Standard">
      <style:paragraph-properties fo:margin-left="1.693cm" fo:margin-right="0.212cm" fo:text-indent="-1.058cm" style:auto-text-indent="false"/>
    </style:style>
    <style:style style:name="P22" style:family="paragraph" style:parent-style-name="Standard">
      <style:paragraph-properties fo:margin-left="1.693cm" fo:margin-right="0.212cm" fo:text-indent="-1.058cm" style:auto-text-indent="false"/>
      <style:text-properties style:font-name-complex="標楷體" style:font-size-complex="14pt"/>
    </style:style>
    <style:style style:name="P23" style:family="paragraph" style:parent-style-name="Standard">
      <style:paragraph-properties fo:margin-left="1.27cm" fo:margin-right="0.212cm" fo:text-indent="-1.058cm" style:auto-text-indent="false"/>
    </style:style>
    <style:style style:name="P24" style:family="paragraph" style:parent-style-name="Standard">
      <style:paragraph-properties fo:margin-left="1.27cm" fo:margin-right="0.212cm" fo:text-indent="-1.058cm" style:auto-text-indent="false"/>
      <style:text-properties style:font-name-complex="標楷體" style:font-size-complex="14pt"/>
    </style:style>
    <style:style style:name="P25" style:family="paragraph" style:parent-style-name="Standard">
      <style:paragraph-properties fo:margin-left="1.27cm" fo:margin-right="0.212cm" fo:text-indent="-1.058cm" style:auto-text-indent="false"/>
      <style:text-properties style:font-name-complex="標楷體"/>
    </style:style>
    <style:style style:name="P26" style:family="paragraph" style:parent-style-name="Standard">
      <style:paragraph-properties fo:margin-left="1.27cm" fo:margin-right="0.212cm" fo:text-indent="-1.058cm" style:auto-text-indent="false"/>
      <style:text-properties fo:color="#000000" style:font-name-complex="標楷體"/>
    </style:style>
    <style:style style:name="P27" style:family="paragraph" style:parent-style-name="Standard">
      <style:paragraph-properties fo:margin-left="1.27cm" fo:margin-right="0.212cm" fo:text-indent="-1.058cm" style:auto-text-indent="false"/>
      <style:text-properties fo:color="#000000" style:font-name-complex="標楷體" style:font-size-complex="14pt"/>
    </style:style>
    <style:style style:name="P28" style:family="paragraph" style:parent-style-name="Standard">
      <style:paragraph-properties fo:margin-left="1.27cm" fo:margin-right="0.212cm" fo:line-height="0.882cm" fo:text-indent="-1.058cm" style:auto-text-indent="false"/>
      <style:text-properties fo:color="#000000" style:font-name-complex="標楷體"/>
    </style:style>
    <style:style style:name="P29" style:family="paragraph" style:parent-style-name="Standard">
      <style:paragraph-properties fo:margin-left="1.27cm" fo:margin-right="0.212cm" fo:text-indent="-1.058cm" style:auto-text-indent="false"/>
      <style:text-properties fo:color="#000000"/>
    </style:style>
    <style:style style:name="P30" style:family="paragraph" style:parent-style-name="Standard">
      <style:paragraph-properties fo:margin-left="1.27cm" fo:margin-right="0.212cm" fo:text-indent="-1.058cm" style:auto-text-indent="false"/>
    </style:style>
    <style:style style:name="P31" style:family="paragraph" style:parent-style-name="Standard">
      <style:paragraph-properties fo:margin-left="1.27cm" fo:margin-right="0.212cm" fo:text-indent="-1.058cm" style:auto-text-indent="false"/>
      <style:text-properties fo:color="#000000" style:font-weight-complex="bold"/>
    </style:style>
    <style:style style:name="P32" style:family="paragraph" style:parent-style-name="Standard">
      <style:paragraph-properties fo:margin-left="1.27cm" fo:margin-right="0.212cm" fo:text-indent="-1.058cm" style:auto-text-indent="false"/>
      <style:text-properties fo:color="#000000"/>
    </style:style>
    <style:style style:name="P33" style:family="paragraph" style:parent-style-name="Standard">
      <style:paragraph-properties fo:margin-left="1.27cm" fo:margin-right="0.212cm" fo:text-indent="-1.058cm" style:auto-text-indent="false">
        <style:tab-stops>
          <style:tab-stop style:position="15.24cm"/>
        </style:tab-stops>
      </style:paragraph-properties>
      <style:text-properties fo:color="#000000"/>
    </style:style>
    <style:style style:name="P34" style:family="paragraph" style:parent-style-name="Standard">
      <style:paragraph-properties fo:margin-left="1.27cm" fo:margin-right="0.212cm" fo:line-height="0.882cm" fo:text-indent="-1.058cm" style:auto-text-indent="false"/>
      <style:text-properties fo:color="#ff0000" style:font-name-complex="標楷體"/>
    </style:style>
    <style:style style:name="P35" style:family="paragraph" style:parent-style-name="Standard">
      <style:paragraph-properties fo:margin-left="0.607cm" fo:margin-right="0.212cm" fo:text-indent="-0.395cm" style:auto-text-indent="false"/>
    </style:style>
    <style:style style:name="P36" style:family="paragraph" style:parent-style-name="Standard">
      <style:paragraph-properties fo:margin-left="1.446cm" fo:margin-right="0.212cm" fo:text-indent="-1.235cm" style:auto-text-indent="false"/>
      <style:text-properties fo:font-size="14pt" fo:letter-spacing="-0.014cm" style:font-size-asian="14pt" style:font-name-complex="標楷體" style:font-size-complex="14pt"/>
    </style:style>
    <style:style style:name="P37" style:family="paragraph" style:parent-style-name="Standard">
      <style:paragraph-properties fo:margin-left="1.549cm" fo:margin-right="0.212cm" fo:text-indent="-1.058cm" style:auto-text-indent="false"/>
      <style:text-properties style:font-name-complex="標楷體" style:font-size-complex="14pt"/>
    </style:style>
    <style:style style:name="P38" style:family="paragraph" style:parent-style-name="Standard">
      <style:paragraph-properties fo:margin-left="0.09cm" fo:margin-right="0.212cm" fo:text-indent="-0.002cm" style:auto-text-indent="false"/>
    </style:style>
    <style:style style:name="P39" style:family="paragraph" style:parent-style-name="Standard">
      <style:paragraph-properties fo:margin-left="0.09cm" fo:margin-right="0.212cm" fo:text-indent="-0.002cm" style:auto-text-indent="false"/>
      <style:text-properties style:font-name-complex="標楷體" style:font-weight-complex="bold"/>
    </style:style>
    <style:style style:name="P40" style:family="paragraph" style:parent-style-name="Standard">
      <style:paragraph-properties fo:margin-left="1.272cm" fo:margin-right="0.212cm" fo:text-indent="-1.06cm" style:auto-text-indent="false"/>
    </style:style>
    <style:style style:name="P41" style:family="paragraph" style:parent-style-name="Standard">
      <style:paragraph-properties fo:margin-left="1.272cm" fo:margin-right="0.212cm" fo:text-indent="-1.06cm" style:auto-text-indent="false" style:text-autospace="none"/>
    </style:style>
    <style:style style:name="P42" style:family="paragraph" style:parent-style-name="Standard">
      <style:paragraph-properties fo:margin-left="1.272cm" fo:margin-right="0.212cm" fo:text-indent="-1.06cm" style:auto-text-indent="false"/>
    </style:style>
    <style:style style:name="P43" style:family="paragraph" style:parent-style-name="Standard">
      <style:paragraph-properties fo:margin-left="1.224cm" fo:margin-right="0.212cm" fo:text-indent="-1.042cm" style:auto-text-indent="false"/>
      <style:text-properties fo:letter-spacing="-0.004cm" fo:font-weight="bold" style:font-weight-asian="bold" style:font-name-complex="標楷體" style:font-weight-complex="bold"/>
    </style:style>
    <style:style style:name="P44" style:family="paragraph" style:parent-style-name="Standard">
      <style:paragraph-properties fo:margin-left="0.601cm" fo:margin-right="0.212cm" fo:text-indent="0cm" style:auto-text-indent="false"/>
    </style:style>
    <style:style style:name="P45" style:family="paragraph" style:parent-style-name="Standard">
      <style:paragraph-properties fo:margin-left="1.66cm" fo:margin-right="0.212cm" fo:text-indent="-1.058cm" style:auto-text-indent="false"/>
      <style:text-properties fo:letter-spacing="-0.004cm" fo:font-weight="bold" style:font-weight-asian="bold" style:font-name-complex="標楷體" style:font-weight-complex="bold"/>
    </style:style>
    <style:style style:name="P46" style:family="paragraph" style:parent-style-name="Standard">
      <style:paragraph-properties fo:margin-left="0cm" fo:margin-right="0.212cm" fo:line-height="0.353cm" fo:text-indent="0cm" style:auto-text-indent="false"/>
    </style:style>
    <style:style style:name="P47" style:family="paragraph" style:parent-style-name="_30_02-1.">
      <style:paragraph-properties fo:margin-left="0.635cm" fo:margin-right="0.212cm" fo:text-indent="-0.423cm" style:auto-text-indent="false"/>
    </style:style>
    <style:style style:name="P48" style:family="paragraph" style:parent-style-name="_30_02-1.">
      <style:paragraph-properties fo:margin-left="0.635cm" fo:margin-right="0.212cm" fo:text-indent="-0.423cm" style:auto-text-indent="false"/>
    </style:style>
    <style:style style:name="P49" style:family="paragraph" style:parent-style-name="_30_02-1.">
      <style:paragraph-properties fo:margin-left="0.635cm" fo:margin-right="0.212cm" fo:text-indent="-0.423cm" style:auto-text-indent="false"/>
    </style:style>
    <style:style style:name="P50" style:family="paragraph" style:parent-style-name="_30_02-1.">
      <style:paragraph-properties fo:margin-left="1.27cm" fo:margin-right="0.212cm" fo:text-indent="-1.058cm" style:auto-text-indent="false"/>
    </style:style>
    <style:style style:name="P51" style:family="paragraph" style:parent-style-name="_30_02-1.">
      <style:paragraph-properties fo:margin-left="1.27cm" fo:margin-right="0.212cm" fo:text-indent="-1.058cm" style:auto-text-indent="false"/>
    </style:style>
    <style:style style:name="P52" style:family="paragraph" style:parent-style-name="_30_02-1.">
      <style:paragraph-properties fo:margin-left="1.27cm" fo:margin-right="0.212cm" fo:text-indent="-1.058cm" style:auto-text-indent="false"/>
      <style:text-properties fo:color="#000000"/>
    </style:style>
    <style:style style:name="P53" style:family="paragraph" style:parent-style-name="_30_02-1.">
      <style:paragraph-properties fo:margin-left="1.27cm" fo:margin-right="0.212cm" fo:text-indent="-1.058cm" style:auto-text-indent="false"/>
      <style:text-properties fo:color="#000000" style:font-name-complex="標楷體"/>
    </style:style>
    <style:style style:name="P54" style:family="paragraph" style:parent-style-name="_30_02-1.">
      <style:paragraph-properties fo:margin-left="1.27cm" fo:margin-right="0.212cm" fo:text-indent="-1.058cm" style:auto-text-indent="false"/>
    </style:style>
    <style:style style:name="P55" style:family="paragraph" style:parent-style-name="_30_02-1.">
      <style:paragraph-properties fo:margin-left="0.212cm" fo:margin-right="0.212cm" fo:text-indent="0cm" style:auto-text-indent="false"/>
    </style:style>
    <style:style style:name="P56" style:family="paragraph" style:parent-style-name="_30_02-1.">
      <style:paragraph-properties fo:margin-left="0.212cm" fo:margin-right="0.212cm" fo:text-indent="0cm" style:auto-text-indent="false"/>
    </style:style>
    <style:style style:name="P57" style:family="paragraph" style:parent-style-name="_30_02-文">
      <style:paragraph-properties fo:margin-left="0.212cm" fo:margin-right="0.212cm" fo:text-indent="0cm" style:auto-text-indent="false"/>
    </style:style>
    <style:style style:name="P58" style:family="paragraph" style:parent-style-name="_30_02-文">
      <style:paragraph-properties fo:margin-left="0.212cm" fo:margin-right="0.212cm" fo:text-indent="0cm" style:auto-text-indent="false"/>
    </style:style>
    <style:style style:name="P59" style:family="paragraph" style:parent-style-name="Footer">
      <style:paragraph-properties fo:margin-left="0.212cm" fo:margin-right="0.212cm" fo:text-indent="0cm" style:auto-text-indent="false"/>
    </style:style>
    <style:style style:name="P60" style:family="paragraph" style:parent-style-name="_30_00-單位標" style:master-page-name="Standard">
      <style:paragraph-properties fo:margin-left="0.127cm" fo:margin-right="0.127cm" fo:margin-top="0.318cm" fo:margin-bottom="0.318cm" loext:contextual-spacing="false" fo:text-indent="0cm" style:auto-text-indent="false" style:page-number="1"/>
    </style:style>
    <style:style style:name="P61" style:family="paragraph" style:parent-style-name="_30_01-一">
      <style:paragraph-properties fo:margin-left="1.27cm" fo:margin-right="0.212cm" fo:text-indent="-0.847cm" style:auto-text-indent="false"/>
    </style:style>
    <style:style style:name="P62" style:family="paragraph" style:parent-style-name="_30_01-一">
      <style:paragraph-properties fo:margin-left="1.27cm" fo:margin-right="0.212cm" fo:text-indent="-0.847cm" style:auto-text-indent="false"/>
    </style:style>
    <style:style style:name="P63" style:family="paragraph" style:parent-style-name="_30_01-一">
      <style:paragraph-properties fo:margin-left="1.27cm" fo:margin-right="0.212cm" fo:text-indent="-0.847cm" style:auto-text-indent="false"/>
      <style:text-properties fo:color="#000000"/>
    </style:style>
    <style:style style:name="P64" style:family="paragraph" style:parent-style-name="_30_01-一">
      <style:paragraph-properties fo:margin-left="1.482cm" fo:margin-right="0.212cm" fo:text-indent="-0.847cm" style:auto-text-indent="false"/>
    </style:style>
    <style:style style:name="P65" style:family="paragraph" style:parent-style-name="_30_01-一">
      <style:paragraph-properties fo:margin-left="1.99cm" fo:margin-right="0.212cm" fo:text-indent="-1.355cm" style:auto-text-indent="false"/>
    </style:style>
    <style:style style:name="P66" style:family="paragraph" style:parent-style-name="_30_01-一">
      <style:paragraph-properties fo:margin-left="1.99cm" fo:margin-right="0.212cm" fo:text-indent="-1.355cm" style:auto-text-indent="false"/>
    </style:style>
    <style:style style:name="P67" style:family="paragraph" style:parent-style-name="_30_01-一">
      <style:paragraph-properties fo:margin-left="1.252cm" fo:margin-right="0.212cm" fo:text-indent="-0.847cm" style:auto-text-indent="false"/>
    </style:style>
    <style:style style:name="P68" style:family="paragraph" style:parent-style-name="_30_01-一">
      <style:paragraph-properties fo:margin-left="1.252cm" fo:margin-right="0.212cm" fo:text-indent="-0.847cm" style:auto-text-indent="false"/>
    </style:style>
    <style:style style:name="P69" style:family="paragraph" style:parent-style-name="_30_01-一">
      <style:paragraph-properties fo:margin-left="1.252cm" fo:margin-right="0.212cm" fo:line-height="0.882cm" fo:text-indent="-0.847cm" style:auto-text-indent="false"/>
    </style:style>
    <style:style style:name="P70" style:family="paragraph" style:parent-style-name="_30_01-一">
      <style:paragraph-properties fo:margin-left="1.252cm" fo:margin-right="0.212cm" fo:text-indent="-0.847cm" style:auto-text-indent="false"/>
      <style:text-properties fo:color="#000000" style:font-name-complex="標楷體"/>
    </style:style>
    <style:style style:name="P71" style:family="paragraph" style:parent-style-name="_30_01-一">
      <style:paragraph-properties fo:margin-left="1.252cm" fo:margin-right="0.212cm" fo:text-indent="-0.847cm" style:auto-text-indent="false"/>
      <style:text-properties fo:color="#000000"/>
    </style:style>
    <style:style style:name="P72" style:family="paragraph" style:parent-style-name="_30_01-一">
      <style:paragraph-properties fo:margin-left="1.252cm" fo:margin-right="0.212cm" fo:text-indent="-0.847cm" style:auto-text-indent="false"/>
      <style:text-properties style:letter-kerning="true"/>
    </style:style>
    <style:style style:name="P73" style:family="paragraph" style:parent-style-name="_30_01-一">
      <style:paragraph-properties fo:margin-left="1.058cm" fo:margin-right="0.212cm" fo:text-indent="-0.847cm" style:auto-text-indent="false"/>
    </style:style>
    <style:style style:name="P74" style:family="paragraph" style:parent-style-name="Header">
      <style:paragraph-properties fo:margin-left="0.212cm" fo:margin-right="0.212cm" fo:text-indent="0cm" style:auto-text-indent="false"/>
    </style:style>
    <style:style style:name="P75" style:family="paragraph" style:parent-style-name="_30_01-_28_一_29_">
      <style:paragraph-properties fo:margin-left="1.482cm" fo:margin-right="0.212cm" fo:text-indent="-0.847cm" style:auto-text-indent="false"/>
    </style:style>
    <style:style style:name="P76" style:family="paragraph" style:parent-style-name="_30_01-_28_一_29_">
      <style:paragraph-properties fo:margin-left="1.482cm" fo:margin-right="0.212cm" fo:text-indent="-0.847cm" style:auto-text-indent="false"/>
    </style:style>
    <style:style style:name="P77" style:family="paragraph" style:parent-style-name="_30_01-_28_一_29_">
      <style:paragraph-properties fo:margin-left="1.482cm" fo:margin-right="0.212cm" fo:text-indent="-0.847cm" style:auto-text-indent="false"/>
      <style:text-properties fo:color="#000000"/>
    </style:style>
    <style:style style:name="P78" style:family="paragraph" style:parent-style-name="_30_01-_28_一_29_">
      <style:paragraph-properties fo:margin-left="1.482cm" fo:margin-right="0.212cm" fo:text-indent="-0.847cm" style:auto-text-indent="false"/>
      <style:text-properties style:font-name="Times New Roman"/>
    </style:style>
    <style:style style:name="P79" style:family="paragraph" style:parent-style-name="_30_01-_28_一_29_">
      <style:paragraph-properties fo:margin-left="1.482cm" fo:margin-right="0.212cm" fo:text-indent="-0.847cm" style:auto-text-indent="false"/>
      <style:text-properties style:font-name="Times New Roman"/>
    </style:style>
    <style:style style:name="P80" style:family="paragraph" style:parent-style-name="_30_01-_28_一_29_">
      <style:paragraph-properties fo:margin-left="1.058cm" fo:margin-right="0.212cm" fo:text-indent="-0.847cm" style:auto-text-indent="false"/>
      <style:text-properties fo:color="#000000"/>
    </style:style>
    <style:style style:name="P81" style:family="paragraph" style:parent-style-name="_30_01-_28_一_29_">
      <style:paragraph-properties fo:margin-left="1.623cm" fo:margin-right="0.212cm" fo:text-indent="-0.988cm" style:auto-text-indent="false"/>
      <style:text-properties fo:letter-spacing="0.035cm"/>
    </style:style>
    <style:style style:name="P82" style:family="paragraph" style:parent-style-name="_30_02-1.標">
      <style:paragraph-properties fo:margin-left="1.27cm" fo:margin-right="0.212cm" fo:text-indent="-1.058cm" style:auto-text-indent="false"/>
      <style:text-properties fo:font-weight="normal" style:font-name-asian="華康楷書體W7" style:font-weight-asian="normal" style:font-name-complex="標楷體" style:font-size-complex="14pt"/>
    </style:style>
    <style:style style:name="P83" style:family="paragraph" style:parent-style-name="_30_02-1.標">
      <style:paragraph-properties fo:margin-left="0.212cm" fo:margin-right="0.212cm" fo:text-indent="0cm" style:auto-text-indent="false"/>
      <style:text-properties fo:color="#000000"/>
    </style:style>
    <style:style style:name="P84" style:family="paragraph" style:parent-style-name="_30_02-1.標">
      <style:paragraph-properties fo:margin-left="0.635cm" fo:margin-right="0.212cm" fo:text-indent="0cm" style:auto-text-indent="false"/>
    </style:style>
    <style:style style:name="P85" style:family="paragraph" style:parent-style-name="_30_02-1.標">
      <style:paragraph-properties fo:margin-left="1.272cm" fo:margin-right="0.212cm" fo:text-indent="-1.06cm" style:auto-text-indent="false"/>
    </style:style>
    <style:style style:name="P86" style:family="paragraph" style:parent-style-name="_30_02-1.標">
      <style:paragraph-properties fo:margin-left="1.272cm" fo:margin-right="0.212cm" fo:text-indent="-1.06cm" style:auto-text-indent="false"/>
      <style:text-properties style:font-name-complex="標楷體"/>
    </style:style>
    <style:style style:name="P87" style:family="paragraph" style:parent-style-name="_30_01-壹">
      <style:paragraph-properties fo:margin-left="0.212cm" fo:margin-right="0.212cm" fo:text-indent="0cm" style:auto-text-indent="false"/>
    </style:style>
    <style:style style:name="P88" style:family="paragraph" style:parent-style-name="_30_01-壹">
      <style:paragraph-properties fo:margin-left="0.212cm" fo:margin-right="0.212cm" fo:text-indent="0cm" style:auto-text-indent="false"/>
      <style:text-properties style:font-name="華康楷書體W7" style:font-name-asian="華康楷書體W7" style:font-name-complex="華康楷書體W7"/>
    </style:style>
    <style:style style:name="P89" style:family="paragraph" style:parent-style-name="_30_01-壹">
      <style:paragraph-properties fo:margin-left="0.212cm" fo:margin-right="0.212cm" fo:text-indent="0cm" style:auto-text-indent="false">
        <style:tab-stops>
          <style:tab-stop style:position="4.202cm" style:type="right"/>
        </style:tab-stops>
      </style:paragraph-properties>
      <style:text-properties style:font-name="華康楷書體W7" style:font-name-asian="華康楷書體W7" style:font-name-complex="華康楷書體W7"/>
    </style:style>
    <style:style style:name="P90" style:family="paragraph" style:parent-style-name="_30_01-壹">
      <style:paragraph-properties fo:margin-left="0cm" fo:margin-right="0.212cm" fo:text-indent="0cm" style:auto-text-indent="false"/>
      <style:text-properties style:font-name="華康楷書體W7" style:font-name-asian="華康楷書體W7" style:font-name-complex="華康楷書體W7"/>
    </style:style>
    <style:style style:name="P91" style:family="paragraph" style:parent-style-name="_30_02-1.文">
      <style:paragraph-properties fo:margin-left="0.635cm" fo:margin-right="0.212cm" fo:text-indent="0cm" style:auto-text-indent="false"/>
    </style:style>
    <style:style style:name="P92" style:family="paragraph" style:parent-style-name="Default">
      <style:paragraph-properties fo:margin-left="0.635cm" fo:margin-right="0.212cm" fo:line-height="0.564cm" fo:text-align="justify" style:justify-single-word="false" fo:text-indent="-0.423cm" style:auto-text-indent="false"/>
      <style:text-properties style:font-name-complex="標楷體" style:font-size-complex="14pt"/>
    </style:style>
    <style:style style:name="P93" style:family="paragraph" style:parent-style-name="Default">
      <style:paragraph-properties fo:margin-left="0.635cm" fo:margin-right="0.212cm" fo:line-height="0.564cm" fo:text-align="justify" style:justify-single-word="false" fo:text-indent="-0.423cm" style:auto-text-indent="false"/>
    </style:style>
    <style:style style:name="P94" style:family="paragraph" style:parent-style-name="Default">
      <style:paragraph-properties fo:margin-left="0.635cm" fo:margin-right="0.088cm" fo:line-height="0.564cm" fo:text-align="justify" style:justify-single-word="false" fo:text-indent="-0.423cm" style:auto-text-indent="false"/>
    </style:style>
    <style:style style:name="P95" style:family="paragraph" style:parent-style-name="Default">
      <style:paragraph-properties fo:margin-left="0.212cm" fo:margin-right="0.212cm" fo:line-height="0.564cm" fo:text-align="justify" style:justify-single-word="false" fo:text-indent="0cm" style:auto-text-indent="false"/>
    </style:style>
    <style:style style:name="P96" style:family="paragraph" style:parent-style-name="HTML_20_Preformatted">
      <style:paragraph-properties fo:margin-left="1.272cm" fo:margin-right="0.212cm" fo:line-height="0.564cm" fo:text-indent="-1.0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4pt"/>
    </style:style>
    <style:style style:name="T4" style:family="text">
      <style:text-properties style:font-name-complex="標楷體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weight-complex="bold"/>
    </style:style>
    <style:style style:name="T7" style:family="text">
      <style:text-properties style:font-name-complex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name-complex="標楷體" style:font-size-complex="14pt"/>
    </style:style>
    <style:style style:name="T12" style:family="text">
      <style:text-properties fo:color="#000000" fo:font-size="14pt" style:font-size-asian="14pt" style:font-name-complex="標楷體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font-name-complex="標楷體"/>
    </style:style>
    <style:style style:name="T16" style:family="text">
      <style:text-properties fo:color="#000000" style:font-name-complex="標楷體" style:font-size-complex="14pt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style:font-name-complex="標楷體" style:font-weight-complex="bold"/>
    </style:style>
    <style:style style:name="T19" style:family="text">
      <style:text-properties fo:color="#000000" style:font-name-complex="標楷體" style:font-weight-complex="bold"/>
    </style:style>
    <style:style style:name="T20" style:family="text">
      <style:text-properties fo:color="#000000" style:font-name-complex="標楷體" style:font-size-complex="16pt"/>
    </style:style>
    <style:style style:name="T21" style:family="text">
      <style:text-properties fo:color="#000000" style:font-name-complex="標楷體" style:font-size-complex="16pt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color="#000000" fo:font-weight="bold" style:font-weight-asian="bold" style:font-name-complex="標楷體"/>
    </style:style>
    <style:style style:name="T24" style:family="text">
      <style:text-properties fo:color="#000000" fo:font-weight="bold" style:font-weight-asian="bold" style:font-name-complex="標楷體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fo:color="#000000" fo:font-weight="bold" style:font-weight-asian="bold" style:font-name-complex="Arial"/>
    </style:style>
    <style:style style:name="T27" style:family="text">
      <style:text-properties fo:color="#000000" fo:font-weight="bold" style:letter-kerning="true" style:font-weight-asian="bold" style:font-name-complex="標楷體"/>
    </style:style>
    <style:style style:name="T28" style:family="text">
      <style:text-properties fo:color="#000000" fo:font-weight="normal" style:font-weight-asian="normal"/>
    </style:style>
    <style:style style:name="T29" style:family="text">
      <style:text-properties fo:color="#000000" fo:font-weight="normal" style:letter-kerning="true" style:font-weight-asian="normal" style:font-name-complex="新細明體1" style:font-weight-complex="bold"/>
    </style:style>
    <style:style style:name="T30" style:family="text">
      <style:text-properties fo:color="#000000" fo:font-weight="normal" style:letter-kerning="true" style:font-weight-asian="normal" style:font-name-complex="新細明體1"/>
    </style:style>
    <style:style style:name="T31" style:family="text">
      <style:text-properties fo:color="#000000" style:font-name-complex="MS Mincho"/>
    </style:style>
    <style:style style:name="T32" style:family="text">
      <style:text-properties fo:color="#000000" style:font-name-complex="Arial"/>
    </style:style>
    <style:style style:name="T33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34" style:family="text">
      <style:text-properties fo:color="#000000" style:font-name="標楷體" fo:font-weight="bold" style:letter-kerning="true" style:font-name-asian="標楷體" style:font-weight-asian="bold" style:font-name-complex="Arial" style:font-weight-complex="bold"/>
    </style:style>
    <style:style style:name="T35" style:family="text">
      <style:text-properties fo:color="#000000" style:font-name="Arial" style:letter-kerning="true" style:font-name-complex="Arial"/>
    </style:style>
    <style:style style:name="T36" style:family="text">
      <style:text-properties style:font-name="華康楷書體W7" style:font-name-asian="華康楷書體W7" style:font-name-complex="華康楷書體W7"/>
    </style:style>
    <style:style style:name="T37" style:family="text">
      <style:text-properties style:font-name="華康楷書體W7" style:font-name-asian="華康楷書體W7" style:font-name-complex="華康楷書體W7"/>
    </style:style>
    <style:style style:name="T38" style:family="text">
      <style:text-properties style:font-name="Times New Roman"/>
    </style:style>
    <style:style style:name="T39" style:family="text">
      <style:text-properties fo:letter-spacing="0.035cm"/>
    </style:style>
    <style:style style:name="T40" style:family="text">
      <style:text-properties style:letter-kerning="true"/>
    </style:style>
    <style:style style:name="T41" style:family="text">
      <style:text-properties style:letter-kerning="true"/>
    </style:style>
    <style:style style:name="T42" style:family="text">
      <style:text-properties style:letter-kerning="true" style:font-name-complex="Arial" style:font-size-complex="14pt"/>
    </style:style>
    <style:style style:name="T43" style:family="text">
      <style:text-properties style:letter-kerning="true" style:font-name-complex="Arial" style:font-size-complex="14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name-complex="標楷體"/>
    </style:style>
    <style:style style:name="T46" style:family="text">
      <style:text-properties fo:font-weight="bold" style:font-weight-asian="bold" style:font-name-complex="標楷體"/>
    </style:style>
    <style:style style:name="T47" style:family="text">
      <style:text-properties fo:font-weight="bold" style:font-weight-asian="bold" style:font-name-complex="標楷體" style:font-weight-complex="bold"/>
    </style:style>
    <style:style style:name="T48" style:family="text">
      <style:text-properties fo:font-weight="bold" style:font-weight-asian="bold" style:font-name-complex="標楷體" style:font-weight-complex="bold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letter-kerning="true" style:font-weight-asian="bold" style:font-name-complex="Arial" style:font-size-complex="14pt"/>
    </style:style>
    <style:style style:name="T51" style:family="text">
      <style:text-properties fo:letter-spacing="-0.014cm" style:font-name-complex="標楷體" style:font-size-complex="14pt"/>
    </style:style>
    <style:style style:name="T52" style:family="text">
      <style:text-properties fo:letter-spacing="-0.014cm" style:font-name-complex="標楷體" style:font-size-complex="14pt"/>
    </style:style>
    <style:style style:name="T53" style:family="text">
      <style:text-properties fo:text-transform="uppercase" style:font-name-complex="標楷體" style:font-size-complex="14pt"/>
    </style:style>
    <style:style style:name="T54" style:family="text">
      <style:text-properties fo:font-weight="normal" style:font-name-asian="華康楷書體W7" style:font-weight-asian="normal"/>
    </style:style>
    <style:style style:name="T55" style:family="text">
      <style:text-properties style:font-weight-complex="bold"/>
    </style:style>
    <style:style style:name="T56" style:family="text">
      <style:text-properties style:font-weight-complex="bold"/>
    </style:style>
    <style:style style:name="T57" style:family="text">
      <style:text-properties fo:letter-spacing="0.004cm" style:font-name-complex="標楷體"/>
    </style:style>
    <style:style style:name="T58" style:family="text">
      <style:text-properties fo:letter-spacing="0.007cm"/>
    </style:style>
    <style:style style:name="T59" style:family="text">
      <style:text-properties fo:letter-spacing="0.007cm" style:font-name-complex="標楷體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fo:color="#000000"/>
    </style:style>
    <style:style style:name="T62" style:family="text">
      <style:text-properties fo:color="#000000"/>
    </style:style>
    <style:style style:name="T63" style:family="text">
      <style:text-properties fo:color="#000000" style:font-weight-complex="bold"/>
    </style:style>
    <style:style style:name="T64" style:family="text">
      <style:text-properties fo:color="#000000" style:font-weight-complex="bold"/>
    </style:style>
    <style:style style:name="T65" style:family="text">
      <style:text-properties fo:language="fr" fo:country="FR" style:font-name-complex="標楷體"/>
    </style:style>
    <style:style style:name="T66" style:family="text">
      <style:text-properties fo:letter-spacing="-0.007cm" fo:font-weight="bold" style:font-weight-asian="bold" style:font-name-complex="標楷體" style:font-weight-complex="bold"/>
    </style:style>
    <style:style style:name="T67" style:family="text">
      <style:text-properties fo:letter-spacing="-0.004cm" fo:font-weight="bold" style:font-weight-asian="bold" style:font-name-complex="標楷體" style:font-weight-complex="bold"/>
    </style:style>
    <style:style style:name="T6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9" style:family="text">
      <style:text-properties fo:background-color="#ffffff" loext:char-shading-value="0" style:font-name-complex="標楷體"/>
    </style:style>
    <style:style style:name="T70" style:family="text">
      <style:text-properties fo:background-color="#ffffff" loext:char-shading-value="0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高雄市政府秘書處102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重要施政項目</text:p>
            </table:table-cell>
            <table:table-cell table:style-name="表格1.B1" office:value-type="string">
              <text:p text:style-name="P1"><text:span text:style-name="T11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9">壹、一般行政</text:p>
            <text:p text:style-name="P61">一、事務工作</text:p>
            <text:p text:style-name="P64">（一）庶務工作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5">（二）廳舍管理維護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4">（三）宿舍管理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4"><text:soft-page-break/>（四）財產管理</text:p>
            <text:p text:style-name="P75"/>
            <text:p text:style-name="P75"/>
            <text:p text:style-name="P75"/>
            <text:p text:style-name="P75"/>
            <text:p text:style-name="P75"/>
            <text:p text:style-name="P75">（五）防護工作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1">二、充實設備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1">三、職工管理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1">四、<text:span text:style-name="T10">車輛</text:span>管理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3">五、視察業務</text:p>
            <text:p text:style-name="P75">（一）行政視察</text:p>
            <text:p text:style-name="P75"/>
            <text:p text:style-name="P75"/>
            <text:p text:style-name="P75"/>
            <text:p text:style-name="P75"/>
            <text:p text:style-name="P75"/>
            <text:p text:style-name="P65"/>
            <text:p text:style-name="P65"><text:soft-page-break/>（二）配合監察院辦理年度地方機關巡察業務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73">六、消費者保護</text:p>
            <text:p text:style-name="P65">（一）消費商品或服務查核工作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65">（二）消費者保護教育宣導</text:p>
            <text:p text:style-name="P80"/>
            <text:p text:style-name="P80"/>
            <text:p text:style-name="P80"/>
            <text:p text:style-name="P65">（三）受理消費爭議事件諮詢、<text:soft-page-break/>申訴及調解</text:p>
            <text:p text:style-name="P77"/>
            <text:p text:style-name="P88">貳、文書業務</text:p>
            <text:p text:style-name="P65">（一）公文處理流程電子化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5">（二）市府公報e化</text:p>
            <text:p text:style-name="P75"/>
            <text:p text:style-name="P75"/>
            <text:p text:style-name="P65">（三）市政會議e化</text:p>
            <text:p text:style-name="P78"/>
            <text:p text:style-name="P78"/>
            <text:p text:style-name="P75"/>
            <text:p text:style-name="P65">（四）落實資訊安全</text:p>
            <text:p text:style-name="P78"/>
            <text:p text:style-name="P78"/>
            <text:p text:style-name="P78"/>
            <text:p text:style-name="P78"/>
            <text:p text:style-name="P65">（五）檔案管理電子化</text:p>
            <text:p text:style-name="P78"/>
            <text:p text:style-name="P78"/>
            <text:p text:style-name="P78"/>
            <text:p text:style-name="P65">（六）辦理金檔獎評獎</text:p>
            <text:p text:style-name="P78"/>
            <text:p text:style-name="P78"/>
            <text:p text:style-name="P78"/>
            <text:p text:style-name="P78"/>
            <text:p text:style-name="P78"/>
            <text:p text:style-name="P90">參、國際事務</text:p>
            <text:p text:style-name="P67"><text:soft-page-break/>一、訪賓接待</text:p>
            <text:p text:style-name="P9"/>
            <text:p text:style-name="P70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二、姊妹市交流</text:p>
            <text:p text:style-name="P65">（一）姊妹市認養活動</text:p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65">（二）其他重要姊<text:soft-page-break/>妹市交流活動</text:p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67"><text:span text:style-name="T40">三、城市交流與行銷</text:span></text:p>
            <text:p text:style-name="P72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><text:soft-page-break/></text:p>
            <text:p text:style-name="P67"/>
            <text:p text:style-name="P67"/>
            <text:p text:style-name="P67"/>
            <text:p text:style-name="P67"/>
            <text:p text:style-name="P67"/>
            <text:p text:style-name="P87"><text:span text:style-name="T10">肆、機</text:span>要業務</text:p>
            <text:p text:style-name="P61">一、市長行程之安排</text:p>
            <text:p text:style-name="P71"/>
            <text:p text:style-name="P71"/>
            <text:p text:style-name="P71"/>
            <text:p text:style-name="P71"/>
            <text:p text:style-name="P71"/>
            <text:p text:style-name="P61">二、處理機要業務</text:p>
            <text:p text:style-name="P71"/>
            <text:p text:style-name="P61"><text:span text:style-name="T10">三、</text:span>市民陳情及市長交辦案件之處理</text:p>
            <text:p text:style-name="P67"/>
            <text:p text:style-name="P67"/>
            <text:p text:style-name="P67"/>
            <text:p text:style-name="P67"/>
            <text:p text:style-name="P67"/>
            <text:p text:style-name="P69"/>
          </table:table-cell>
          <table:table-cell table:style-name="表格1.B2" office:value-type="string">
            <text:p text:style-name="P10"/>
            <text:p text:style-name="P15"/>
            <text:p text:style-name="P14"><text:span text:style-name="T3">1.本府四維及鳳山行政中心環境美綠化</text:span></text:p>
            <text:p text:style-name="P21"><text:span text:style-name="T3">（1）加強四維與鳳山行政中心四周庭園及大樓內部場域美綠化工作，依據不同季節擺飾當令植栽，並定期更換各種花木盆栽，以提供良好的辦公空間與舒適的洽公環境。</text:span></text:p>
            <text:p text:style-name="P21"><text:span text:style-name="T3">（2）依據本府四維、鳳山行政中心各機關環境清潔維護檢查實施計畫，辦理環境清潔暨美綠化績效考核3次。</text:span></text:p>
            <text:p text:style-name="P14"><text:span text:style-name="T3">2.活化四維及鳳山行政中心場域，辦理各項政令宣導、市政行銷、學術教育、展覽等活動，以提昇其生命力，營造親民、友善服務空間。</text:span><text:span text:style-name="T42">102年四維行政中心</text:span><text:span text:style-name="T42">中庭</text:span><text:span text:style-name="T42">計</text:span><text:span text:style-name="T42">開放</text:span><text:span text:style-name="T42">100場</text:span><text:span text:style-name="T42">次，</text:span><text:span text:style-name="T42">受理大</text:span><text:span text:style-name="T42">禮堂、會議室等申請使用計</text:span><text:span text:style-name="T42">1,181</text:span><text:span text:style-name="T42">場次</text:span><text:span text:style-name="T42">；鳳山行政中心</text:span><text:span text:style-name="T42">中庭</text:span><text:span text:style-name="T42">計</text:span><text:span text:style-name="T42">開放</text:span><text:span text:style-name="T42">3</text:span><text:span text:style-name="T42">場次，</text:span><text:span text:style-name="T42">受理大</text:span><text:span text:style-name="T42">禮堂、</text:span><text:span text:style-name="T42">多媒體</text:span><text:span text:style-name="T42">會議室</text:span><text:span text:style-name="T42">等</text:span><text:span text:style-name="T42">申請使用計</text:span><text:span text:style-name="T50">283</text:span><text:span text:style-name="T42">場次。</text:span></text:p>
            <text:p text:style-name="P14"><text:span text:style-name="T3">3.推動綠色環保採購比率為99.38%，超越行政院環保署「機關綠色採購推動方案」規定90％目標。</text:span></text:p>
            <text:p text:style-name="P14"><text:span text:style-name="T3">4.優先採購身心障礙福利機構團體生產物品比率達8.34%（法定比例5％）。</text:span></text:p>
            <text:p text:style-name="P14"><text:span text:style-name="T3">5.辦理零用金支付計4,492筆、10,149,384元；另1萬元以上付款憑單1,246筆。</text:span></text:p>
            <text:p text:style-name="P24"/>
            <text:p text:style-name="P14"><text:span text:style-name="T3">1.辨理</text:span><text:span text:style-name="T9">四維行政中心建築、水電、空調、消防、電梯及通信等公共設備之保養維護管理，受理各機關申請維修</text:span><text:span text:style-name="T3">案件計1,073件</text:span><text:span text:style-name="T9">，有效維護辦公大樓正常運作。</text:span></text:p>
            <text:p text:style-name="P14"><text:span text:style-name="T3">2.辦理四維及鳳山行政中心大樓之高壓電氣設備檢驗、消防設備安全檢查、節約能源、火災及公共意外保險等業務，以確保公共安全。</text:span></text:p>
            <text:p text:style-name="P14"><text:span text:style-name="T3">3.辦理鳳山行政中心前棟舊大樓東側(原水利局辦公室)拆除第二階段工程。</text:span></text:p>
            <text:p text:style-name="P14"><text:span text:style-name="T3">4.辦理四維行政中心1、3樓廁所無障礙設施改善工程，俾提升友善無障礙環境。</text:span></text:p>
            <text:p text:style-name="P23"><text:span text:style-name="T3">5.辦理102年度四維行政中心建築物公共安全檢查簽證及申報作業。</text:span></text:p>
            <text:p text:style-name="P14"><text:span text:style-name="T3">6.落實執行「四維及鳳山行政中心節約用電考核及檢查計畫」，102年度較101年度節約用電2.6%。</text:span></text:p>
            <text:p text:style-name="P24"/>
            <text:p text:style-name="P14"><text:span text:style-name="T3">1</text:span><text:span text:style-name="T3">.</text:span><text:span text:style-name="T3">依據「高雄市市有眷舍房地加速處理要點」，勸導眷舍合法配住戶主動歸還眷舍計11戶，核發搬遷獎勵金及搬遷補助費352萬元。</text:span></text:p>
            <text:p text:style-name="P14"><text:span text:style-name="T3">2</text:span><text:span text:style-name="T3">.</text:span><text:span text:style-name="T3">部分眷舍空屋或空地暫時提供社會局、警察局、環保局、前金區公所及前金幼稚園借用，作為車輛、清潔機具停放場所，或出租予社會福利團體，以避免閒置浪費。</text:span></text:p>
            <text:p text:style-name="P14"><text:span text:style-name="T3">3.辦理前金區光復二街62號首長宿舍整修與屋頂隔熱改善工程。</text:span></text:p>
            <text:p text:style-name="P14"><text:span text:style-name="T3">4</text:span><text:span text:style-name="T3">.</text:span><text:span text:style-name="T3">辦理苓雅區凱旋二路7-1號宿舍地坪及警衛室外牆整修工程。</text:span></text:p>
            <text:p text:style-name="P24"/>
            <text:p text:style-name="P14"><text:soft-page-break/><text:span text:style-name="T3">1.</text:span><text:span text:style-name="T3">依規定辦理財產增加或報廢減損，並按期彙送各類統計報表。</text:span></text:p>
            <text:p text:style-name="P23"><text:span text:style-name="T3">2</text:span><text:span text:style-name="T3">.</text:span><text:span text:style-name="T3">完成經管四維與鳳山行政中心之財產及物品盤點工作。</text:span></text:p>
            <text:p text:style-name="P14"><text:span text:style-name="T3">3.</text:span><text:span text:style-name="T51">不定期辦理財產捐贈、變賣、移動及換貼標籤。</text:span></text:p>
            <text:p text:style-name="P35"><text:span text:style-name="T51">4.依規定上網拍賣報廢之財產，102年度透過本府「戀舊拍賣網」拍賣72件報廢財產，市庫收入70,175元。</text:span></text:p>
            <text:p text:style-name="P36"/>
            <text:p text:style-name="P14"><text:span text:style-name="T3">1.102年5月辦理四維行政中心防護團講習及全民防衛動員演習勤務教育。</text:span></text:p>
            <text:p text:style-name="P14"><text:span text:style-name="T3">2.分別於102年5月由主計處主辦、財政局協辦，11月14日由經發局主辦、社會局協辦，辦理本府四維行政中心辦公大樓自衛消防編組訓練，使員工熟悉消防編組任務，俾能於災害發生時做必要之搶救及防護措施，以確保生命財產安全，秘書處並依規定將演練成果彙送消防主管機關備查。</text:span></text:p>
            <text:p text:style-name="P37"/>
            <text:p text:style-name="P14"><text:span text:style-name="T53">1.</text:span><text:span text:style-name="T3">辦理四維行政中心11樓及地下樓層空調箱與冷風機汰換工程，計汰換5台空調箱、7台空調泵浦及20台室內冷風機，提升中央空調冷氣效果。</text:span></text:p>
            <text:p text:style-name="P14"><text:span text:style-name="T53">2.</text:span><text:span text:style-name="T3">辦理四維行政中心地下一、二樓增設監視系統工程，計汰換4台類比攝影機、6台360度網路快速攝影機及14台固定式網路攝影機，有助於提升安全防護功能。</text:span></text:p>
            <text:p text:style-name="P14"><text:span text:style-name="T3">3.辦理鳳山行政中心大型會議室裝修工程，作為日後本府擴大市政會議使用。</text:span></text:p>
            <text:p text:style-name="P14"><text:span text:style-name="T3">4.辦理鳳山行政中心李副市長辦公室、秘書長及副秘書長辦公室整修工程。</text:span></text:p>
            <text:p text:style-name="P23"><text:span text:style-name="T3">5.辦理鳳山行政中心新建大樓工程</text:span></text:p>
            <text:p text:style-name="P21"><text:span text:style-name="T3">（1）新建大樓主體及裝修工程等全數竣工，並於102年11月20日取得使用執照。</text:span></text:p>
            <text:p text:style-name="P21"><text:span text:style-name="T3">（2）102年12月31日前完成水利局、觀光局、海洋局、原住民事務委員會、教育局等五機關進駐。</text:span></text:p>
            <text:p text:style-name="P21"><text:span text:style-name="T3">（3）另配合鳳山行政中心前棟舊大樓拆除第2階段工程，辦理景觀植栽工程，預定103年1月29日竣工。</text:span></text:p>
            <text:p text:style-name="P82"/>
            <text:p text:style-name="P83">1.協助公車處民營化作業</text:p>
            <text:p text:style-name="P21"><text:span text:style-name="T3">（1）依據「高雄市政府公共汽車管理處營運改革（民營化）推動小組」及「高雄市政府公共汽車管理處營運改革（民營化）工作小組」會議決議，協助公車處辦理職工安置移撥等相關事項作業。</text:span></text:p>
            <text:p text:style-name="P21"><text:span text:style-name="T3">（2）102年6月11日控管本府所屬機關職工233個缺額供公車處職工依個人志願選填職缺安置（103年1月1日至新機關報到），其餘未安置179名職工則暫時留用於交通局擔任路邊收費員。</text:span></text:p>
            <text:p text:style-name="P21"><text:span text:style-name="T3">（3）102年12月23日再提供65個職工缺額予交通局，辦理上開（179名）留用人員之移撥安置作業。</text:span></text:p>
            <text:p text:style-name="P3"><text:soft-page-break/><text:span text:style-name="T23">2.本府臨時人員進用之審核</text:span></text:p>
            <text:p text:style-name="P11"><text:span text:style-name="T15">依據本府所屬各機關學校臨時人員進用及運用要點規定，召開進用臨時人員審核小組會議7次，審核14個提案，同意12案，進用60人。</text:span></text:p>
            <text:p text:style-name="P83">3.辦理績優職工選拔</text:p>
            <text:p text:style-name="P84"><text:span text:style-name="T28">為激勵士氣，鼓舞工作情緒，依據本府</text:span><text:span text:style-name="T29">績優職工選拔表揚實施要點，辦理101年度績優職工選拔，評選25名績優職工，</text:span><text:span text:style-name="T28">於9月25日本府員工月會公開表揚。當選人員每人頒發獎狀乙幀、獎金1萬元，給予公假5天</text:span><text:span text:style-name="T30">，並刊登本府公報，以資鼓勵。</text:span></text:p>
            <text:p text:style-name="P16">4.辦理職工管理研習</text:p>
            <text:p text:style-name="P11"><text:span text:style-name="T18">102</text:span><text:span text:style-name="T18">年</text:span><text:span text:style-name="T18">12</text:span><text:span text:style-name="T18">月</text:span><text:span text:style-name="T18">19</text:span><text:span text:style-name="T18">日至</text:span><text:span text:style-name="T18">103</text:span><text:span text:style-name="T18">年</text:span><text:span text:style-name="T18">1</text:span><text:span text:style-name="T18">月</text:span><text:span text:style-name="T18">16</text:span><text:span text:style-name="T18">日，辦理</text:span><text:span text:style-name="T18">102</text:span><text:span text:style-name="T18">年度職工管理研習會</text:span><text:span text:style-name="T18">12</text:span><text:span text:style-name="T18">場次、410人參加（一般班</text:span><text:span text:style-name="T18">5</text:span><text:span text:style-name="T18">場次、184人參加，進階班</text:span><text:span text:style-name="T18">7</text:span><text:span text:style-name="T18">場次、226人參加），以充實本府所屬各機關學校職工管理人員對於職工之僱用、待遇給與、差假勤惰、考核獎懲、退休撫卹及人事資料管理等專業知能。</text:span></text:p>
            <text:p text:style-name="P16">5.辦理工友網路徵才</text:p>
            <text:p text:style-name="P21"><text:span text:style-name="T3">（1）</text:span><text:span text:style-name="T57">為落實節能減紙政策，本府所屬機關、學校如有工友(含技工、駕駛)缺額，欲予以補實時，可將徵才資訊送秘書處，由秘書處統一上網公告。</text:span></text:p>
            <text:p text:style-name="P21"><text:span text:style-name="T3">（2）102年辦理89次上網公告，計節省253,650張A4紙(89案X570個機關X5張A4紙)約3.6萬元及126.8個炭粉夾(以一個碳粉夾可印2,000張A4紙計算)約15.3萬元。</text:span></text:p>
            <text:p text:style-name="P92"/>
            <text:p text:style-name="P94"><text:span text:style-name="T2">1.修正「高雄市政府所屬各機關購置公務車輛作業要點」第3點及第7點，以精簡法規，簡化警、消特種車輛之汰換程序。</text:span></text:p>
            <text:p text:style-name="P14"><text:span text:style-name="T15">2.辦理購置公務車輛先期審查作業</text:span></text:p>
            <text:p text:style-name="P11"><text:span text:style-name="T15">依據「本府所屬各機關購置公務車輛作業要點</text:span><text:span text:style-name="T2">」</text:span><text:span text:style-name="T15">，辦理購置公務車輛先期審查作業，議定本府</text:span><text:span text:style-name="T15">10</text:span><text:span text:style-name="T15">3年度車輛設備預算額度，並將審議結果送本府預算審核會議審查。</text:span></text:p>
            <text:p text:style-name="P95"><text:span text:style-name="T2">3.辦理採購市長座車</text:span><text:span text:style-name="T2">1</text:span><text:span text:style-name="T2">輛，報廢公務車2輛。</text:span></text:p>
            <text:p text:style-name="P93"><text:span text:style-name="T2">4.辦理線上申請派用公務車計1,713車次，紙本申請四輪傳動車計161車次、9人座禮賓車計20車次。</text:span></text:p>
            <text:p text:style-name="P47">5.依據本府四維及鳳山行政中心停車場使用管理要點，核發公務車臨時停車證11,760張。</text:p>
            <text:p text:style-name="P47"/>
            <text:p text:style-name="P50"/>
            <text:p text:style-name="P3"><text:span text:style-name="T15">依據年度施政計畫所列之重點工作目標，配合各局處督導考核相關業務；102年度考核項目包括：</text:span><text:span text:style-name="T31"> </text:span></text:p>
            <text:p text:style-name="P14"><text:span text:style-name="T31">1.</text:span><text:span text:style-name="T2">102年2月22日至4月12日，配合民政局辦理101年度各區公所執行基層建設小型工程年終考核。</text:span></text:p>
            <text:p text:style-name="P14"><text:span text:style-name="T31">2.</text:span><text:span text:style-name="T15">配合環保局辦理本市公共廁所聯合督導檢查，全年計督導檢查15次，約176座次公廁。</text:span></text:p>
            <text:p text:style-name="P26"><text:soft-page-break/></text:p>
            <text:p text:style-name="P14"><text:span text:style-name="T20">1.</text:span><text:span text:style-name="T20">10</text:span><text:span text:style-name="T20">2年3月13、14日辦理監察院</text:span><text:span text:style-name="T20">10</text:span><text:span text:style-name="T20">1年度第2次地方機關巡察，巡察委員為林鉅鋃委員、馬秀如委員，除受理民眾暨團體陳情計4件次外，主要巡察：</text:span></text:p>
            <text:p text:style-name="P22">（1）本市建置六大轉運中心辦理情形並實地瞭解旗山轉運站。</text:p>
            <text:p text:style-name="P22">（2）前高雄縣美濃鎮一般廢棄物委託處理案之辦理情形。</text:p>
            <text:p text:style-name="P22">（3）莫拉克災後基礎建設重建-那瑪夏區公所暨戶政事務所、衛生所、六龜分局三民分駐所及杉林大橋工程執行情形。</text:p>
            <text:p text:style-name="P22">（4）視察那瑪夏民權國小。</text:p>
            <text:p text:style-name="P22">（5）旗山次醫療區域之醫療服務辦理情形。</text:p>
            <text:p text:style-name="P14"><text:span text:style-name="T20">2.102年7月1、2日辦理監察院</text:span><text:span text:style-name="T20">10</text:span><text:span text:style-name="T20">1年度第3次地方機關巡察，巡察委員為林鉅鋃委員、馬秀如委員，除受理民眾暨團體陳情計5件次外，主要巡察：</text:span></text:p>
            <text:p text:style-name="P22">（1）本市鳳山溪流域整治工程執行情形，並實地瞭解鳳山污水處理廠。</text:p>
            <text:p text:style-name="P22">（2）本市公共衛生及防疫措施辦理情形。</text:p>
            <text:p text:style-name="P21"><text:span text:style-name="T3">（3）大高雄海岸環境及整體景觀改善計畫之辦理情形，並實地瞭解旗津海岸線保護工程。</text:span></text:p>
            <text:p text:style-name="P22">（4）自來水水源與水質改善辦理情形。</text:p>
            <text:p text:style-name="P14"><text:span text:style-name="T20">3.</text:span><text:span text:style-name="T16">102年11月4、5日</text:span><text:span text:style-name="T20">辦理監察院</text:span><text:span text:style-name="T20">10</text:span><text:span text:style-name="T20">2年度</text:span><text:span text:style-name="T16">第1次</text:span><text:span text:style-name="T20">地方機關</text:span><text:span text:style-name="T16">巡察，巡察委員為陳永祥委員、尹祚芊委員，</text:span><text:span text:style-name="T20">除受理民眾暨團體陳情計15件次外，並</text:span><text:span text:style-name="T16">拜會 <text:s/>議長與市長，聽取市政簡報，</text:span><text:span text:style-name="T20">巡察：</text:span></text:p>
            <text:p text:style-name="P21"><text:span text:style-name="T3">（1）</text:span><text:span text:style-name="T59">高雄捷運營運現況及輕軌運輸系統建設計畫之規劃執行情形。</text:span></text:p>
            <text:p text:style-name="P22">（2）高雄自由經濟示範區之規劃、推動及發展方案。</text:p>
            <text:p text:style-name="P27"/>
            <text:p text:style-name="P26"/>
            <text:p text:style-name="P14"><text:span text:style-name="T20">1.為落實本府消費者保護業務貫徹監督產品與消費環境安全、防患於未然避免產生重大消費爭議，並促進企業經營者建立消費者保護優先的經營理念等工作，本府消費者保護官會同目的事業主管機關，就業者販售之商品或提供之服務，進行查核工作，以營造一個安全、合理的消費環境，並保障民眾之消費權益。</text:span></text:p>
            <text:p text:style-name="P14"><text:span text:style-name="T20">2.查察本市主要消費場所及消費商品，如各觀光旅遊景點公共設施、大賣場百貨公司消防安全、商品標示、定型化契約等，並在重要年節期間，加強民生食品消費安全查察，102年度本府消費者保護官執行消費商品或服務查核工作共計45次。</text:span></text:p>
            <text:p text:style-name="P17"/>
            <text:p text:style-name="P14"><text:span text:style-name="T2">1.建置消費者保護專屬網頁，提供消費者保護相關資訊，並加強消費者保護知識教育宣導。</text:span></text:p>
            <text:p text:style-name="P14"><text:span text:style-name="T2">2.102年度本府消保官透過媒體專訪，或受邀擔任講座，進行消保教育宣導計20次。</text:span></text:p>
            <text:p text:style-name="P39"/>
            <text:p text:style-name="P38"><text:span text:style-name="T2">102年受理消費事件諮詢計9,980人次；受理消費爭議事件申訴第一次申訴3,031件、第二次申訴1,247件；辦理消費爭議事件調解會議</text:span><text:soft-page-break/><text:span text:style-name="T2">計11次，調解138件。</text:span></text:p>
            <text:p text:style-name="P20"/>
            <text:p text:style-name="P25"/>
            <text:p text:style-name="P86"/>
            <text:p text:style-name="P85">1.推動公文電子交換</text:p>
            <text:p text:style-name="P91">配合政府公文現代化政策，依據行政院研考會「公文電子交換推廣計畫」，建置本府各機關、學校公文電子交換作業環境。辦理584個機關、學校公文管理系統之維護作業<text:span text:style-name="T2">及</text:span>29場次教育訓練。目前本府公文電子交換使用率已達100%，公文電子交換率則為98%。</text:p>
            <text:p text:style-name="P85">2.加強文書處理</text:p>
            <text:p text:style-name="P91">本府收發文作業，<text:span text:style-name="T55">102</text:span><text:span text:style-name="T55">年</text:span>計收文69,206件。另配合「電子化政府節能減紙」政策，自99年3月1日起實施電子佈告欄登載傳閱、宣導週知性質之公文，102年登載電子佈告欄公文計174件。102年公文線上簽核達70%<text:span text:style-name="T2">，</text:span>除有節能減紙之效外，並能加速文書處理流程。</text:p>
            <text:p text:style-name="P23"/>
            <text:p text:style-name="P55"><text:span text:style-name="T61">配合政府推動節能減紙政策，彙整本府各機關相關法規、政令資訊，刊登於「高雄市政府電子公報資訊網」，提供民眾查詢閱覽市政相關資訊，</text:span><text:span text:style-name="T61">全年</text:span><text:span text:style-name="T61">出刊</text:span><text:span text:style-name="T61">101</text:span><text:span text:style-name="T61">期</text:span><text:span text:style-name="T61">。</text:span></text:p>
            <text:p text:style-name="P52"/>
            <text:p text:style-name="P47"><text:span text:style-name="T61">1.</text:span><text:span text:style-name="T63">辦理</text:span><text:span text:style-name="T61">50次市政會議</text:span><text:span text:style-name="T61">（</text:span><text:span text:style-name="T61">每週二定期舉行</text:span><text:span text:style-name="T61">）</text:span><text:span text:style-name="T61">，議定市政重要決策及加強各局處間業務聯繫，對釐訂市政方針、推動施政計畫及提升工作績效助益至鉅</text:span><text:span text:style-name="T61">。</text:span></text:p>
            <text:p text:style-name="P47"><text:span text:style-name="T63">2.辦理</text:span><text:span text:style-name="T61">39</text:span><text:span text:style-name="T61">次首長座談，</text:span><text:span text:style-name="T61">俾以</text:span><text:span text:style-name="T61">加強各局處橫向聯繫。</text:span></text:p>
            <text:p text:style-name="P31"/>
            <text:p text:style-name="P57"><text:span text:style-name="T61">102</text:span><text:span text:style-name="T61">年</text:span><text:span text:style-name="T61">4</text:span><text:span text:style-name="T61">月1</text:span><text:span text:style-name="T61">1～12</text:span><text:span text:style-name="T61">日及11月</text:span><text:span text:style-name="T61">14～15</text:span><text:span text:style-name="T61">日分2梯次辦理資安教育訓練，</text:span><text:span text:style-name="T61">課程計有資訊安全概念、個資保護、社交工程等議題，以</text:span><text:span text:style-name="T61">宣導同仁不得利用網站從事與公務無關之行為，勿任意開啟來路不明及標題</text:span><text:span text:style-name="T61">聳</text:span><text:span text:style-name="T61">動之電子郵件，俾防範電腦病毒與駭客事件，避免業務資料外洩</text:span><text:span text:style-name="T61">等</text:span><text:span text:style-name="T61">資安觀念</text:span><text:span text:style-name="T61">，</text:span><text:span text:style-name="T61">建立安全電腦作業環境</text:span><text:span text:style-name="T61">。</text:span></text:p>
            <text:p text:style-name="P32"/>
            <text:p text:style-name="P50"><text:span text:style-name="T61">1.</text:span><text:span text:style-name="T61">簡化調閱公文檔案流程，</text:span><text:span text:style-name="T61">102</text:span><text:span text:style-name="T63">年透過</text:span><text:span text:style-name="T61">線上調案</text:span><text:span text:style-name="T61">2,955</text:span><text:span text:style-name="T61">件。</text:span></text:p>
            <text:p text:style-name="P47"><text:span text:style-name="T55">2.</text:span>運用檔案管理資訊系統，檢選屆銷毀年限之檔案，並依規定銷毀檔案35,913件，減少檔案庫存空間。<text:span text:style-name="T61">另</text:span><text:span text:style-name="T63">完成原高雄縣政府</text:span><text:span text:style-name="T61">勞工局、地政局、教育局、客委會等權管</text:span><text:span text:style-name="T61">檔案</text:span><text:span text:style-name="T61">移交計1,493</text:span><text:span text:style-name="T61">,</text:span><text:span text:style-name="T61">341</text:span><text:span text:style-name="T61">件。</text:span></text:p>
            <text:p text:style-name="P33"/>
            <text:p text:style-name="P5">薦送及輔導高雄市東區稅捐稽徵處、高雄市政府地政局三民地政事務所、新興地政事務所、高雄市大寮區戶政事務所、高雄市鼓山區戶政事務所等5個機關參加行政院金檔獎複評，其中高雄市政府地政局三民地政事務所、新興地政事務所等2個機關入圍實地評獎，經檔案管理局評獎結果，高雄市政府地政局三民地政事務所榮獲檔案管理金檔獎。</text:p>
            <text:p text:style-name="P26"/>
            <text:p text:style-name="P6"/>
            <text:p text:style-name="P3"><text:soft-page-break/><text:span text:style-name="T10">接待</text:span><text:span text:style-name="T18">日本熊本縣知事蒲島郁夫</text:span><text:span text:style-name="T18">、</text:span><text:span text:style-name="T18">政策顧問吉村郁也</text:span><text:span text:style-name="T2">、觀光局國際課課長磯田淳</text:span><text:span text:style-name="T6">、觀光經濟交流局國際課主幹櫟本麻美及上野文男、熊本市議會議長津田征士郎、</text:span><text:span text:style-name="T2">熊本市觀光文化交流局局長坂本純、</text:span><text:span text:style-name="T2">次長木下修一</text:span><text:span text:style-name="T2">、山梨縣知事橫內正明、北九州市市長北橋健治、</text:span><text:span text:style-name="T6">靜岡縣日華友好議會連盟會長森竹治郎、前八王子市市長黑須隆</text:span><text:span text:style-name="T6">一、</text:span><text:span text:style-name="T6">日本交流協會高雄事務所新任所長中村隆幸（NAKAMURA-TAKAYUKI）</text:span><text:span text:style-name="T2">、</text:span><text:span text:style-name="T6">台北事務所代表樽井澄夫、</text:span><text:span text:style-name="T2">日本人會會長高橋克己、</text:span><text:span text:style-name="T6">長野縣茅野市市長柳平千代一</text:span><text:span text:style-name="T6">、美國聯邦眾議院外交委員會主席羅伊斯、</text:span><text:span text:style-name="T2">美國國會助理訪華第10團、</text:span><text:span text:style-name="T2">佛州眾議會領袖訪華團</text:span><text:span text:style-name="T2">、</text:span><text:span text:style-name="T6">不丹總理特使達高．慈仁（Lyonpo Dago Tshering）</text:span><text:span text:style-name="T6">、駐邁阿密辦事處處長王贊禹、貝里斯聖佩卓市市長葛瑞羅（Daniel Guerrero）、英國貿易文化辦事處代表胡克定、</text:span><text:span text:style-name="T6">澳大利亞商工辦事處代表馬克文（Kevin Magee）</text:span><text:span text:style-name="T6">、</text:span><text:span text:style-name="T6">加拿大安大略省議會</text:span><text:span text:style-name="T6">常務委員會副主席Lisa MacLeod</text:span><text:span text:style-name="T6">、</text:span><text:span text:style-name="T2">加拿大駐台北辦事處代表馬凱琳、</text:span><text:span text:style-name="T6">歐洲經貿辦事處處長龐維德</text:span><text:span text:style-name="T6">、義大利司法部次長馬札慕鐸（Salvatore MAZZAMUTO）伉儷、</text:span><text:span text:style-name="T2">法國馬賽市第一副市長博論(Roland Blum)、越南峴港市人民委員會副主席馮晉曰(Phung TanViet)、馬來西亞檳城州第一副首席部長</text:span><text:span text:style-name="T65">芮施德</text:span><text:span text:style-name="T2">、外交部駐土耳其代表（大使）鄭泰祥先生及</text:span><text:span text:style-name="T2">土耳其藝術家Mr.Ahmet Çoktan</text:span><text:span text:style-name="T2">、外交部</text:span><text:span text:style-name="T2">領事事務局</text:span><text:span text:style-name="T2">南部辦事處主任陳桎宏</text:span>等訪賓，計49案、410<text:span text:style-name="T10">人。</text:span></text:p>
            <text:p text:style-name="P29"/>
            <text:p text:style-name="P29"/>
            <text:p text:style-name="P3"><text:span text:style-name="T10">本府共有15個局處加入認養姊妹市行列，認養12個平時往來較熱絡之姊妹市，本年度計辦理下列4項主要活動：</text:span></text:p>
            <text:p text:style-name="P40"><text:span text:style-name="T22">1.</text:span><text:span text:style-name="T66">與馬爾地夫</text:span><text:span text:style-name="T47">（</text:span><text:span text:style-name="T47">Maldives</text:span><text:span text:style-name="T47">）</text:span><text:span text:style-name="T66">馬列市</text:span><text:span text:style-name="T47">（</text:span><text:span text:style-name="T47">Malé</text:span><text:span text:style-name="T47">）</text:span><text:span text:style-name="T66">締結姊妹市</text:span></text:p>
            <text:p text:style-name="P11"><text:span text:style-name="T2">6月</text:span><text:span text:style-name="T2">8至13日由劉副市長世芳率領環保局、經發局、工務局及水利局人員至馬爾地夫馬列市參訪，與該市分享本府推動永續發展經驗，並於9日與該市簽署締結姊妹市，馬列市成為本府第28個姊妹市。</text:span><text:span text:style-name="T22">（認養局處：環保局）</text:span></text:p>
            <text:p text:style-name="P40"><text:span text:style-name="T26">2.</text:span><text:span text:style-name="T47">美國西雅圖龍舟隊參加本市2013端午國際龍舟邀請賽</text:span></text:p>
            <text:p text:style-name="P11"><text:span text:style-name="T2">美國西雅圖龍舟隊，由西雅圖姊妹市協會Julie Weeks會長率團，於6月8至12日參加本市2013端午國際龍舟邀請賽，該市共報名混合組、女子組及國際組等三項比賽，其中國際組贏得第二名的佳績。</text:span><text:span text:style-name="T22">（認養局處：教育局）</text:span></text:p>
            <text:p text:style-name="P40"><text:span text:style-name="T26">3.</text:span><text:span text:style-name="T67">日本東京都八王子市立看護學校師生訪問團拜會衛生局</text:span></text:p>
            <text:p text:style-name="P11"><text:span text:style-name="T18">日本</text:span><text:span text:style-name="T2">東京都八王子市立看護學校副校長小澤久美子率該校師生</text:span><text:span text:style-name="T2">43</text:span><text:span text:style-name="T2">人，於11月20日拜會本府衛生局，雙方就醫療環境及醫護人員養成教育交換意見。</text:span><text:span text:style-name="T22">（認養局處：衛生局）</text:span></text:p>
            <text:p text:style-name="P43">4.贈送馬爾地夫馬列市垃圾筒</text:p>
            <text:p text:style-name="P44"><text:span text:style-name="T2">馬爾地夫馬列市長</text:span><text:span text:style-name="T2">Maizan Ali Maniku</text:span><text:span text:style-name="T2">親自組團前來參加本市舉辦</text:span><text:span text:style-name="T2">2013</text:span><text:span text:style-name="T2">亞太城市高峰會（</text:span><text:span text:style-name="T2">APCS</text:span><text:span text:style-name="T2">），與世界各大城市分享城市治理經驗，本市特別贈送該市</text:span><text:span text:style-name="T2">200</text:span><text:span text:style-name="T2">個垃圾筒。</text:span><text:span text:style-name="T67">（認養局處：環保局）</text:span></text:p>
            <text:p text:style-name="P45"/>
            <text:p text:style-name="P23"><text:span text:style-name="T32">102</text:span><text:span text:style-name="T10">年</text:span><text:span text:style-name="T32">計辦理下列5項主要活動：</text:span></text:p>
            <text:p text:style-name="P40"><text:soft-page-break/><text:span text:style-name="T26">1.</text:span><text:span text:style-name="T22">邀請</text:span><text:span text:style-name="T22">姊妹市暨國際友誼城市</text:span><text:span text:style-name="T22">參加201</text:span><text:span text:style-name="T22">3</text:span><text:span text:style-name="T22">高雄燈會</text:span></text:p>
            <text:p text:style-name="P11"><text:span text:style-name="T32">於2月15至18日計有</text:span><text:span text:style-name="T2">韓國釜山、</text:span><text:span text:style-name="T2">日本八王子</text:span><text:span text:style-name="T2">、澳洲布里斯本、美國</text:span><text:span text:style-name="T2">波特蘭</text:span><text:span text:style-name="T2">及日本熊本縣等5個城市受邀參加2013年高雄燈會。</text:span><text:span text:style-name="T2">高雄燈會</text:span><text:span text:style-name="T2">自</text:span><text:span text:style-name="T2">2004年開始邀請姊妹市參加，美國波特蘭及韓國釜山市每年</text:span><text:span text:style-name="T2">都</text:span><text:span text:style-name="T2">派遣</text:span><text:span text:style-name="T2">代表團前來</text:span><text:span text:style-name="T2">，</text:span><text:span text:style-name="T2">而</text:span><text:span text:style-name="T2">日本八王子市自2006年與本</text:span><text:span text:style-name="T2">市</text:span><text:span text:style-name="T2">締</text:span><text:span text:style-name="T2">結姊妹</text:span><text:span text:style-name="T2">城市以來，</text:span><text:span text:style-name="T2">每年亦都派代表團前來參加，尤其黑須隆一前市長去年退休，今年更率領「八王子台灣友好交流協會」訪問團前來參加；另韓國釜山市許南植市長，曾於2003年以副市長身分前來本府訪問，10年後，渠以市長的身分再次來訪，表示對本府之支持。此外，日本熊本縣第一次派遣代表團參加，由副知事小野泰輔率團，期間並表示願與本府簽訂友好交流協議，加強雙方之交流。</text:span></text:p>
            <text:p text:style-name="P40"><text:span text:style-name="T26">2.</text:span><text:span text:style-name="T45">釜山市派團觀摩參訪六合夜市</text:span></text:p>
            <text:p text:style-name="P11"><text:span text:style-name="T2">韓國釜山市許南植市長認為本市六合夜市的經營管理，有可資學習之處，爰指派經濟政策課課長申昌浩及商人聯合會會長車秀吉等一行11人，於3月15日前來觀摩參訪。</text:span></text:p>
            <text:p text:style-name="P40"><text:span text:style-name="T26">3.</text:span><text:span text:style-name="T45">參加</text:span><text:span text:style-name="T45">美國奧勒崗州波特蘭姊妹市第10</text:span><text:span text:style-name="T45">6</text:span><text:span text:style-name="T45">屆玫瑰節慶活動</text:span></text:p>
            <text:p text:style-name="P11"><text:span text:style-name="T2">6月6至12日</text:span><text:span text:style-name="T2">，</text:span><text:span text:style-name="T2">本府由秘書處及民政局共同組團</text:span><text:span text:style-name="T2">，</text:span><text:span text:style-name="T2">參加美國奧勒崗州波特蘭姊妹市第106屆玫瑰節慶活動。市議會同時</text:span><text:span text:style-name="T2">由</text:span><text:span text:style-name="T2">蔡副議長昌達</text:span><text:span text:style-name="T2">率領</text:span><text:span text:style-name="T2">議員及眷屬訪問</text:span><text:span text:style-name="T2">團參訪</text:span><text:span text:style-name="T2">波特蘭。</text:span></text:p>
            <text:p text:style-name="P40"><text:span text:style-name="T26">4.</text:span><text:span text:style-name="T45">參加日本東京都八王子市「八王子祭」慶典活動</text:span></text:p>
            <text:p text:style-name="P11"><text:span text:style-name="T6">8月1至5日，由</text:span><text:span text:style-name="T2">劉世芳副市長率團參加日本東京都八王子市「八王子祭」慶典活動，國立台南大學宋江陣隨團前往表演，獲得當地民眾熱烈讚譽。</text:span></text:p>
            <text:p text:style-name="P40"><text:span text:style-name="T26">5.</text:span><text:span text:style-name="T45">參加韓國釜山市2013中華圈友好合作城市公務員研修活動</text:span></text:p>
            <text:p text:style-name="P12"><text:span text:style-name="T2">10月26至30日，由秘書處組團，參加</text:span><text:span text:style-name="T6">韓國釜山姊妹市「2013中華圈友好合作城市公務員研修」活動</text:span><text:span text:style-name="T2">。</text:span></text:p>
            <text:p text:style-name="P19"/>
            <text:p text:style-name="P96"><text:span text:style-name="T33">1.</text:span><text:span text:style-name="T68">與日本群馬縣簽訂「經濟友好交流協議」</text:span></text:p>
            <text:p text:style-name="P11"><text:span text:style-name="T2">3月1至6日市長率相關局處人員赴日參訪，並於</text:span><text:span text:style-name="T2">3月4日</text:span><text:span text:style-name="T2">與</text:span><text:span text:style-name="T2">群馬縣</text:span><text:span text:style-name="T2">知事大澤正明簽訂「經濟友好交流協議」，雙方將在觀光、文教、貿易及農業方面加強交流。</text:span></text:p>
            <text:p text:style-name="P40"><text:span text:style-name="T44">2</text:span><text:span text:style-name="T44">.</text:span><text:span text:style-name="T45">與日本熊本縣、熊本市，共同簽署三方國際交流備忘錄</text:span></text:p>
            <text:p text:style-name="P12"><text:span text:style-name="T2">日本熊本市市長幸山政史與熊本縣知事蒲島郁夫，</text:span><text:span text:style-name="T6">於9</text:span><text:span text:style-name="T6">月</text:span><text:span text:style-name="T6">9日</text:span><text:span text:style-name="T2">率領熊本各界代表150人前來高雄，與陳菊市長共同簽署交流備忘錄，期待藉由三方合作，加強經濟、觀光、教育等方面之交流，並共同致力開拓熊本與高雄的定期航班</text:span><text:span text:style-name="T6">。</text:span></text:p>
            <text:p text:style-name="P41"><text:span text:style-name="T27">3.</text:span><text:span text:style-name="T23">「2013亞太城市高峰會（Asia Pacific Cities Summit, APCS）」</text:span></text:p>
            <text:p text:style-name="P11"><text:span text:style-name="T2">「2013亞太城市高峰會」</text:span><text:span text:style-name="T2">於</text:span><text:span text:style-name="T2">9月9至11日</text:span><text:span text:style-name="T2">在高雄圓滿舉行</text:span><text:span text:style-name="T2">，</text:span><text:span text:style-name="T2">吸引來自全球104個國際</text:span><text:span text:style-name="T2">城市、超過1</text:span><text:span text:style-name="T2">,</text:span><text:span text:style-name="T2">000位城市代表</text:span><text:span text:style-name="T2">參加。</text:span><text:span text:style-name="T69">並</text:span><text:span text:style-name="T2">邀請</text:span><text:span text:style-name="T69">澳洲布里斯本市、美國小岩城、西雅圖、波特蘭、陶沙、檀香山、日本八王子市、貝里斯之貝里斯市、馬爾地夫馬列市、韓國釜山及菲律賓宿霧等11個姊妹市城市參加。期間安排北韓金剛山特區副區長、加拿大</text:span><text:soft-page-break/><text:span text:style-name="T69">温哥華副市長、印度南德里市長及新加坡西北區等重要國際城市代表拜會陳市長，洽談有關未來交流合作事宜。</text:span></text:p>
            <text:p text:style-name="P40"><text:span text:style-name="T26">4.</text:span><text:span text:style-name="T45">參加日本熊本市第11屆亞太城市峰會</text:span></text:p>
            <text:p text:style-name="P11"><text:span text:style-name="T2">10月30日至11月2日，由秘書處組團，參加日本熊本市「</text:span><text:span text:style-name="T6">第11屆亞太城市峰會</text:span><text:span text:style-name="T2">」。並順道拜訪熊本縣小野泰輔副知事，以強化雙方友好關係</text:span><text:span text:style-name="T2">。</text:span></text:p>
            <text:p text:style-name="P53"/>
            <text:p text:style-name="P50"/>
            <text:p text:style-name="P47">1.妥適安排市長參加各項會議、各界人士拜會…等行程（如各項會報、典禮、頒獎表揚、座談會、研討會、記者會、簡報、國內外人士及姊妹市代表拜會…等）。</text:p>
            <text:p text:style-name="P47">2.妥適安排市長訪查基層、探尋民瘼，聽取基層心聲、瞭解基層急需處理之相關問題及視察各項建設等。</text:p>
            <text:p text:style-name="P18"/>
            <text:p text:style-name="P57">依規定處理各項機要業務文件及工作，迅速圓滿達成任務。</text:p>
            <text:p text:style-name="P18"/>
            <text:p text:style-name="P55">以親切負責積極之態度，妥適處理市民建議暨陳情事項，並利用本府線上即時服務系統，確實管制、追蹤各項案件之辦理情形。</text:p>
            <text:p text:style-name="P34"/>
            <text:p text:style-name="P34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"/>
            <text:p text:style-name="P8"/>
          </table:table-cell>
        </table:table-row>
      </table:table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088cm" fo:margin-right="0.088cm" fo:margin-top="0.423cm" fo:margin-bottom="0.212cm" loext:contextual-spacing="false" fo:line-height="0.564cm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0.57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left="0.088cm" fo:margin-right="0.088cm" fo:margin-top="0.212cm" fo:margin-bottom="0.212cm" loext:contextual-spacing="false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.088cm" fo:margin-right="0.088cm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88cm" fo:margin-right="0.088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er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1-壹" style:display-name="001-壹" style:family="paragraph" style:parent-style-name="Standard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01-一" style:display-name="001-一" style:family="paragraph" style:parent-style-name="Standard">
      <style:paragraph-properties fo:margin-left="0.522cm" fo:margin-right="0.088cm" fo:line-height="0.564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1-_28_一_29_" style:display-name="001-(一)" style:family="paragraph" style:parent-style-name="Standard">
      <style:paragraph-properties fo:margin-left="0.617cm" fo:margin-right="0.088cm" fo:line-height="0.564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1." style:display-name="002-1." style:family="paragraph" style:parent-style-name="Standard">
      <style:paragraph-properties fo:margin-left="0.653cm" fo:margin-right="0.229cm" fo:line-height="0.564cm" fo:text-align="justify" style:justify-single-word="false" fo:orphans="0" fo:widows="0" fo:text-indent="-0.423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_28_1_29_" style:display-name="002-(1)" style:family="paragraph" style:parent-style-name="Standard">
      <style:paragraph-properties fo:margin-left="0.529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1.標" style:display-name="002-1.標" style:family="paragraph" style:parent-style-name="Standard">
      <style:paragraph-properties fo:margin-left="0.653cm" fo:margin-right="0.229cm" fo:line-height="0.564cm" fo:text-align="justify" style:justify-single-word="false" fo:orphans="0" fo:widows="0" fo:text-indent="-0.423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_30_02-1.文" style:display-name="002-1.文" style:family="paragraph" style:parent-style-name="Standard">
      <style:paragraph-properties fo:margin-left="0.688cm" fo:margin-right="0.229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文" style:display-name="002-文" style:family="paragraph" style:parent-style-name="Standard">
      <style:paragraph-properties fo:margin-left="0.229cm" fo:margin-right="0.229cm" fo:line-height="0.564cm" fo:text-align="justify" style:justify-single-word="false" fo:orphans="0" fo:widows="0" fo:text-indent="0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orphans="0" fo:widows="0" fo:text-indent="0cm" style:auto-text-indent="false" style:snap-to-layout-grid="false" style:writing-mode="lr-tb">
        <style:tab-stops>
          <style:tab-stop style:position="6.502cm"/>
        </style:tab-stops>
      </style:paragraph-properties>
      <style:text-properties fo:color="#000000"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_30_02-10." style:display-name="002-10." style:family="paragraph" style:parent-style-name="_30_02-1.">
      <style:paragraph-properties fo:margin-left="0.353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_28_1_29_文" style:display-name="002-(1)文" style:family="paragraph" style:parent-style-name="Standard">
      <style:paragraph-properties fo:margin-left="0.529cm" fo:margin-right="0.088cm" fo:line-height="0.564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01" style:display-name="002-01" style:family="paragraph" style:parent-style-name="_30_02-_28_1_29_">
      <style:paragraph-properties fo:margin-left="0.706cm" fo:margin-right="0.088cm" fo:line-height="0.564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1_29_" style:display-name="002A-(1)" style:family="paragraph" style:parent-style-name="Standard">
      <style:paragraph-properties fo:margin-left="0.706cm" fo:margin-right="0.088cm" fo:line-height="0.564cm" fo:text-align="justify" style:justify-single-word="false" fo:orphans="0" fo:widows="0" fo:text-indent="-0.265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_30_02A-_28_一_29_" style:display-name="002A-(一)" style:family="paragraph" style:parent-style-name="Standard">
      <style:paragraph-properties fo:margin-left="0.441cm" fo:margin-right="0.088cm" fo:line-height="0.564cm" fo:text-align="justify" style:justify-single-word="false" fo:orphans="0" fo:widows="0" fo:text-indent="-0.353cm" style:auto-text-indent="false" style:snap-to-layout-grid="false" style:writing-mode="lr-tb">
        <style:tab-stops>
          <style:tab-stop style:position="7.355cm"/>
        </style:tab-stops>
      </style:paragraph-properties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一_29_文" style:display-name="002A-(一)文" style:family="paragraph" style:parent-style-name="Standard">
      <style:paragraph-properties fo:margin-left="0.441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-A." style:display-name="002-A." style:family="paragraph" style:parent-style-name="Standard">
      <style:paragraph-properties fo:margin-left="0.979cm" fo:margin-right="0.088cm" style:line-height-at-least="0.564cm" fo:text-align="justify" style:justify-single-word="false" fo:orphans="0" fo:widows="0" fo:text-indent="-0.198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A-1." style:display-name="002A-1." style:family="paragraph" style:parent-style-name="Standard">
      <style:paragraph-properties fo:margin-left="0.441cm" fo:margin-right="0.088cm" fo:line-height="0.564cm" fo:text-align="justify" style:justify-single-word="false" fo:orphans="0" fo:widows="0" fo:text-indent="-0.176cm" style:auto-text-indent="fals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02A-1.文" style:display-name="002A-1.文" style:family="paragraph" style:parent-style-name="_30_02A-1.">
      <style:paragraph-properties fo:margin-left="0.441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A." style:display-name="002A-A." style:family="paragraph" style:parent-style-name="Standard">
      <style:paragraph-properties fo:margin-left="0.654cm" fo:margin-right="0.088cm" fo:line-height="0.564cm" fo:text-align="justify" style:justify-single-word="false" fo:orphans="0" fo:widows="0" fo:text-indent="-0.18cm" style:auto-text-indent="false" style:snap-to-layout-grid="tru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文" style:family="paragraph" style:parent-style-name="Standard">
      <style:paragraph-properties fo:margin-left="0cm" fo:margin-right="0cm" fo:line-height="0.423cm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最後空格" style:family="paragraph" style:parent-style-name="Standard">
      <style:paragraph-properties fo:margin-left="0.088cm" fo:margin-right="0.088cm" fo:line-height="0.035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2pt" fo:language="en" fo:country="US" style:letter-kerning="true" style:font-name-asian="標楷體" style:font-family-asian="標楷體" style:font-family-generic-asian="script" style:font-size-asian="2pt" style:language-asian="zh" style:country-asian="TW" style:font-name-complex="Times New Roman" style:font-family-complex="'Times New Roman'" style:font-family-generic-complex="roman" style:font-pitch-complex="variable" style:font-size-complex="2pt" style:language-complex="ar" style:country-complex="SA"/>
    </style:style>
    <style:style style:name="HTML_20_Preformatted" style:display-name="HTML Preformatted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tru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margin-left="0.088cm" fo:margin-right="0.088cm" fo:line-height="0.564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Default" style:family="paragraph">
      <style:paragraph-properties fo:margin-left="0.088cm" fo:margin-right="0.088cm" fo:line-height="0.564cm" fo:text-align="justify" style:justify-single-word="false" fo:orphans="0" fo:widows="0" fo:text-indent="0cm" style:auto-text-indent="false" style:text-autospace="none" style:snap-to-layout-grid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margin-left="0.088cm" fo:margin-right="0.088cm" fo:line-height="0.564cm" fo:text-align="justify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margin-left="0.088cm" fo:margin-right="0.088cm" fo:line-height="0.564cm" fo:text-align="center" style:justify-single-word="false" fo:orphans="0" fo:widows="0" fo:text-indent="0cm" style:auto-text-indent="false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2pt" fo:language="en" fo:country="US" fo:font-style="normal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_28_1_29__20_字元" style:display-name="002-(1) 字元" style:family="text" style:parent-style-name="預設段落字型"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0_02-01_20_字元" style:display-name="002-01 字元" style:family="text" style:parent-style-name="_30_02-_28_1_29__20_字元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-1.文_20_字元" style:display-name="002-1.文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02A-_28_一_29__20_字元" style:display-name="002A-(一) 字元" style:family="text" style:parent-style-name="預設段落字型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fo:margin-left="0.088cm" fo:margin-right="0.088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.088cm" fo:margin-right="0.088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.088cm" fo:margin-right="0.088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2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8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212cm" fo:margin-right="0.212cm" fo:text-indent="0cm" style:auto-text-indent="false"/>
    </style:style>
    <style:style style:name="MP2" style:family="paragraph" style:parent-style-name="Footer">
      <style:paragraph-properties fo:margin-left="0.212cm" fo:margin-right="0.212cm" fo:text-indent="0cm" style:auto-text-indent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4-01-14T15:14:00</meta:creation-date>
    <dc:creator>Win7User</dc:creator>
    <dc:date>2014-04-07T08:56:00</dc:date>
    <meta:print-date>2014-01-16T16:46:00</meta:print-date>
    <meta:editing-cycles>35</meta:editing-cycles>
    <meta:editing-duration>PT4H35M</meta:editing-duration>
    <meta:document-statistic meta:table-count="1" meta:image-count="0" meta:object-count="0" meta:page-count="9" meta:paragraph-count="153" meta:word-count="6810" meta:character-count="7441" meta:non-whitespace-character-count="7404"/>
    <meta:generator>LibreOffice/5.1.2.2$Windows_x86 LibreOffice_project/d3bf12ecb743fc0d20e0be0c58ca359301eb705f</meta:generator>
  </office:meta>
</office:document-meta>
</file>