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DFKai-SB" svg:font-family="DFKai-SB, '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173cm"/>
    </style:style>
    <style:style style:name="表格1.B" style:family="table-column">
      <style:table-column-properties style:column-width="13.4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952cm" table:align="center" style:writing-mode="lr-tb"/>
    </style:style>
    <style:style style:name="表格2.A" style:family="table-column">
      <style:table-column-properties style:column-width="1.556cm"/>
    </style:style>
    <style:style style:name="表格2.B" style:family="table-column">
      <style:table-column-properties style:column-width="2.701cm"/>
    </style:style>
    <style:style style:name="表格2.C" style:family="table-column">
      <style:table-column-properties style:column-width="1.651cm"/>
    </style:style>
    <style:style style:name="表格2.F" style:family="table-column">
      <style:table-column-properties style:column-width="1.863cm"/>
    </style:style>
    <style:style style:name="表格2.G" style:family="table-column">
      <style:table-column-properties style:column-width="1.88cm"/>
    </style:style>
    <style:style style:name="表格2.1" style:family="table-row">
      <style:table-row-properties style:min-row-height="0.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55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261cm" fo:keep-together="always"/>
    </style:style>
    <style:style style:name="表格2.4" style:family="table-row">
      <style:table-row-properties style:min-row-height="0.605cm" fo:keep-together="always"/>
    </style:style>
    <style:style style:name="表格2.6" style:family="table-row">
      <style:table-row-properties style:min-row-height="0.381cm" fo:keep-together="always"/>
    </style:style>
    <style:style style:name="表格2.9" style:family="table-row">
      <style:table-row-properties style:min-row-height="0.736cm" fo:keep-together="always"/>
    </style:style>
    <style:style style:name="表格2.17" style:family="table-row">
      <style:table-row-properties style:min-row-height="0.31cm" fo:keep-together="always"/>
    </style:style>
    <style:style style:name="表格2.18" style:family="table-row">
      <style:table-row-properties style:min-row-height="0.309cm" fo:keep-together="always"/>
    </style:style>
    <style:style style:name="P1" style:family="paragraph" style:parent-style-name="Standard">
      <style:paragraph-properties fo:line-height="0.564cm"/>
      <style:text-properties fo:color="#000000" fo:font-size="12pt" style:font-size-asian="12pt" style:font-name-complex="標楷體"/>
    </style:style>
    <style:style style:name="P2" style:family="paragraph" style:parent-style-name="Standard">
      <style:paragraph-properties fo:line-height="0.564cm" fo:text-align="center" style:justify-single-word="false"/>
      <style:text-properties fo:color="#000000" fo:font-size="12pt" style:font-size-asian="12pt" style:font-name-complex="標楷體"/>
    </style:style>
    <style:style style:name="P3" style:family="paragraph" style:parent-style-name="Standard">
      <style:paragraph-properties fo:line-height="0.564cm" fo:text-align="start" style:justify-single-word="false"/>
      <style:text-properties fo:color="#000000" fo:font-size="12pt" style:font-size-asian="12pt" style:font-name-complex="標楷體"/>
    </style:style>
    <style:style style:name="P4" style:family="paragraph" style:parent-style-name="Standard">
      <style:paragraph-properties fo:line-height="0.564cm"/>
      <style:text-properties fo:color="#000000" fo:font-size="12pt" style:letter-kerning="true" style:font-size-asian="12pt" style:font-name-complex="標楷體"/>
    </style:style>
    <style:style style:name="P5"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6" style:family="paragraph" style:parent-style-name="Standard">
      <style:paragraph-properties fo:margin-left="1.535cm" fo:margin-right="0.229cm" fo:line-height="0.564cm" fo:text-indent="-0.847cm" style:auto-text-indent="false">
        <style:tab-stops>
          <style:tab-stop style:position="1.169cm"/>
          <style:tab-stop style:position="1.535cm"/>
          <style:tab-stop style:position="1.884cm"/>
        </style:tab-stops>
      </style:paragraph-properties>
    </style:style>
    <style:style style:name="P7"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8" style:family="paragraph" style:parent-style-name="Standard">
      <style:paragraph-properties fo:margin-left="0cm" fo:margin-right="0.229cm" fo:line-height="0.564cm" fo:text-indent="0cm" style:auto-text-indent="false">
        <style:tab-stops>
          <style:tab-stop style:position="1.154cm"/>
        </style:tab-stops>
      </style:paragraph-properties>
      <style:text-properties fo:color="#000000" fo:font-size="12pt" style:font-size-asian="12pt" style:font-name-complex="標楷體"/>
    </style:style>
    <style:style style:name="P9"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10" style:family="paragraph" style:parent-style-name="Standard">
      <style:paragraph-properties fo:margin-left="0cm" fo:margin-right="0.229cm" fo:line-height="0.564cm" fo:text-indent="0cm" style:auto-text-indent="false"/>
      <style:text-properties fo:color="#000000" fo:font-size="12pt" fo:letter-spacing="0.035cm" style:font-size-asian="12pt" style:font-name-complex="標楷體"/>
    </style:style>
    <style:style style:name="P11" style:family="paragraph" style:parent-style-name="Standard">
      <style:paragraph-properties fo:margin-left="0cm" fo:margin-right="0.229cm" fo:line-height="0.564cm" fo:text-indent="0cm" style:auto-text-indent="false" text:number-lines="false" text:line-number="0"/>
      <style:text-properties fo:color="#000000" fo:font-size="12pt" fo:letter-spacing="-0.035cm" style:font-size-asian="12pt" style:font-name-complex="標楷體"/>
    </style:style>
    <style:style style:name="P12"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13"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14" style:family="paragraph" style:parent-style-name="Standard">
      <style:paragraph-properties fo:margin-left="0.653cm" fo:margin-right="0.229cm" fo:line-height="0.564cm" fo:text-indent="-0.423cm" style:auto-text-indent="false"/>
    </style:style>
    <style:style style:name="P15" style:family="paragraph" style:parent-style-name="Standard">
      <style:paragraph-properties fo:margin-left="1.619cm" fo:margin-right="0.229cm" fo:line-height="0.564cm" fo:text-indent="-0.931cm" style:auto-text-indent="false">
        <style:tab-stops>
          <style:tab-stop style:position="1.169cm"/>
          <style:tab-stop style:position="1.535cm"/>
          <style:tab-stop style:position="1.884cm"/>
        </style:tab-stops>
      </style:paragraph-properties>
    </style:style>
    <style:style style:name="P16"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style>
    <style:style style:name="P17" style:family="paragraph" style:parent-style-name="Standard">
      <style:paragraph-properties fo:margin-left="1.619cm" fo:margin-right="0.229cm" fo:line-height="0.564cm" fo:text-indent="-0.931cm" style:auto-text-indent="false">
        <style:tab-stops>
          <style:tab-stop style:position="1.169cm"/>
          <style:tab-stop style:position="1.535cm"/>
          <style:tab-stop style:position="1.884cm"/>
        </style:tab-stops>
      </style:paragraph-properties>
      <style:text-properties fo:color="#000000" fo:font-size="12pt" style:font-size-asian="12pt" style:font-name-complex="標楷體"/>
    </style:style>
    <style:style style:name="P18"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text-properties fo:color="#000000" fo:font-size="12pt" style:font-size-asian="12pt" style:font-name-complex="標楷體"/>
    </style:style>
    <style:style style:name="P19"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text-properties fo:color="#000000" fo:font-size="12pt" style:font-size-asian="12pt" style:font-name-complex="標楷體"/>
    </style:style>
    <style:style style:name="P20"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text-properties fo:color="#000000" fo:font-size="12pt" fo:letter-spacing="0.007cm" style:font-size-asian="12pt" style:font-name-complex="標楷體"/>
    </style:style>
    <style:style style:name="P21"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text-properties fo:color="#000000" fo:font-size="12pt" fo:letter-spacing="0.004cm" style:font-size-asian="12pt" style:font-name-complex="標楷體"/>
    </style:style>
    <style:style style:name="P22" style:family="paragraph" style:parent-style-name="Standard">
      <style:paragraph-properties fo:margin-left="0.723cm" fo:margin-right="0.229cm" fo:line-height="0.564cm" fo:text-indent="-0.494cm" style:auto-text-indent="false"/>
      <style:text-properties fo:color="#000000" fo:font-size="12pt" fo:letter-spacing="0.035cm" style:font-size-asian="12pt" style:font-name-complex="標楷體" style:font-size-complex="12pt"/>
    </style:style>
    <style:style style:name="P23" style:family="paragraph" style:parent-style-name="Standard">
      <style:paragraph-properties fo:margin-left="0.229cm" fo:margin-right="0.229cm" fo:line-height="0.564cm" fo:text-indent="0cm" style:auto-text-indent="false">
        <style:tab-stops>
          <style:tab-stop style:position="1.154cm"/>
        </style:tab-stops>
      </style:paragraph-properties>
      <style:text-properties fo:color="#000000" fo:font-size="12pt" fo:letter-spacing="0.035cm" style:font-size-asian="12pt" style:font-name-complex="標楷體"/>
    </style:style>
    <style:style style:name="P24" style:family="paragraph" style:parent-style-name="Standard">
      <style:paragraph-properties fo:margin-left="0.229cm" fo:margin-right="0.229cm" fo:line-height="0.564cm" fo:text-indent="0cm" style:auto-text-indent="false">
        <style:tab-stops>
          <style:tab-stop style:position="0.741cm"/>
          <style:tab-stop style:position="1.201cm"/>
        </style:tab-stops>
      </style:paragraph-properties>
      <style:text-properties fo:color="#000000" fo:font-size="12pt" fo:letter-spacing="-0.035cm" style:font-size-asian="12pt" style:font-name-complex="標楷體"/>
    </style:style>
    <style:style style:name="P25" style:family="paragraph" style:parent-style-name="Standard">
      <style:paragraph-properties fo:margin-left="0.229cm" fo:margin-right="0.229cm" fo:line-height="0.564cm" fo:text-indent="0cm" style:auto-text-indent="false">
        <style:tab-stops>
          <style:tab-stop style:position="0.741cm"/>
          <style:tab-stop style:position="1.201cm"/>
        </style:tab-stops>
      </style:paragraph-properties>
      <style:text-properties fo:color="#000000" fo:font-size="12pt" style:font-size-asian="12pt" style:font-name-complex="標楷體"/>
    </style:style>
    <style:style style:name="P26" style:family="paragraph" style:parent-style-name="Standard">
      <style:paragraph-properties fo:margin-left="0.229cm" fo:margin-right="0.229cm" fo:line-height="0.564cm" fo:text-indent="0cm" style:auto-text-indent="false"/>
    </style:style>
    <style:style style:name="P27" style:family="paragraph" style:parent-style-name="Standard">
      <style:paragraph-properties fo:margin-left="0.229cm" fo:margin-right="0.229cm" fo:line-height="0.564cm" fo:text-indent="0cm" style:auto-text-indent="false" text:number-lines="false" text:line-number="0"/>
      <style:text-properties fo:color="#000000" fo:font-size="12pt" fo:letter-spacing="-0.035cm" style:font-size-asian="12pt" style:font-name-complex="標楷體"/>
    </style:style>
    <style:style style:name="P28" style:family="paragraph" style:parent-style-name="Standard">
      <style:paragraph-properties fo:margin-left="0.582cm" fo:margin-right="0.229cm" fo:line-height="0.564cm" fo:text-indent="-0.353cm" style:auto-text-indent="false" text:number-lines="false" text:line-number="0"/>
      <style:text-properties fo:color="#000000" fo:font-size="12pt" fo:letter-spacing="-0.035cm" style:font-size-asian="12pt" style:font-name-complex="標楷體" style:font-size-complex="12pt"/>
    </style:style>
    <style:style style:name="P29" style:family="paragraph" style:parent-style-name="Standard">
      <style:paragraph-properties fo:margin-left="0.582cm" fo:margin-right="0.229cm" fo:line-height="0.564cm" fo:text-indent="-0.353cm" style:auto-text-indent="false" text:number-lines="false" text:line-number="0"/>
      <style:text-properties fo:color="#000000" fo:font-size="12pt" fo:letter-spacing="-0.035cm" style:font-size-asian="12pt" style:font-name-complex="標楷體"/>
    </style:style>
    <style:style style:name="P30" style:family="paragraph" style:parent-style-name="Standard">
      <style:paragraph-properties fo:margin-left="0.582cm" fo:margin-right="0.229cm" fo:line-height="0.564cm" fo:text-indent="-0.353cm" style:auto-text-indent="false" text:number-lines="false" text:line-number="0"/>
      <style:text-properties fo:color="#000000" fo:font-size="12pt" fo:letter-spacing="-0.035cm" fo:font-weight="bold" style:font-size-asian="12pt" style:font-weight-asian="bold" style:font-name-complex="標楷體"/>
    </style:style>
    <style:style style:name="P31" style:family="paragraph" style:parent-style-name="Standard">
      <style:paragraph-properties fo:margin-left="1.305cm" fo:margin-right="0.229cm" fo:line-height="0.564cm" fo:text-indent="-0.847cm" style:auto-text-indent="false">
        <style:tab-stops>
          <style:tab-stop style:position="0.423cm"/>
        </style:tab-stops>
      </style:paragraph-properties>
    </style:style>
    <style:style style:name="P32" style:family="paragraph" style:parent-style-name="Standard">
      <style:paragraph-properties fo:margin-left="1.305cm" fo:margin-right="0.229cm" fo:line-height="0.564cm" fo:text-indent="-0.847cm" style:auto-text-indent="false"/>
      <style:text-properties fo:color="#000000" fo:font-size="12pt" style:font-size-asian="12pt" style:font-name-complex="標楷體"/>
    </style:style>
    <style:style style:name="P33" style:family="paragraph" style:parent-style-name="Standard">
      <style:paragraph-properties fo:margin-left="1.305cm" fo:margin-right="0.229cm" fo:line-height="0.564cm" fo:text-indent="-0.847cm" style:auto-text-indent="false">
        <style:tab-stops>
          <style:tab-stop style:position="0.423cm"/>
        </style:tab-stops>
      </style:paragraph-properties>
      <style:text-properties fo:color="#000000" fo:font-size="12pt" style:font-size-asian="12pt" style:font-name-complex="標楷體"/>
    </style:style>
    <style:style style:name="P34" style:family="paragraph" style:parent-style-name="Standard">
      <style:paragraph-properties fo:margin-left="0cm" fo:margin-right="0.088cm" fo:line-height="0.564cm" fo:text-indent="0cm" style:auto-text-indent="false"/>
      <style:text-properties fo:color="#000000" fo:font-size="12pt" style:font-size-asian="12pt" style:font-name-complex="標楷體"/>
    </style:style>
    <style:style style:name="P35" style:family="paragraph" style:parent-style-name="Standard">
      <style:paragraph-properties fo:margin-left="0.229cm" fo:margin-right="0.088cm" fo:line-height="0.564cm" fo:text-indent="0cm" style:auto-text-indent="false"/>
    </style:style>
    <style:style style:name="P36" style:family="paragraph" style:parent-style-name="Standard">
      <style:paragraph-properties fo:margin-left="0.229cm" fo:margin-right="0.088cm" fo:line-height="0.564cm" fo:text-indent="0cm" style:auto-text-indent="false"/>
      <style:text-properties fo:color="#000000" fo:font-size="12pt" style:font-size-asian="12pt" style:font-name-complex="標楷體"/>
    </style:style>
    <style:style style:name="P37" style:family="paragraph" style:parent-style-name="Standard">
      <style:paragraph-properties fo:margin-left="0.229cm" fo:margin-right="0.088cm" fo:line-height="0.564cm" fo:text-indent="0cm" style:auto-text-indent="false">
        <style:tab-stops>
          <style:tab-stop style:position="1.256cm"/>
        </style:tab-stops>
      </style:paragraph-properties>
      <style:text-properties fo:color="#000000" fo:font-size="12pt" style:font-size-asian="12pt" style:font-name-complex="標楷體"/>
    </style:style>
    <style:style style:name="P38" style:family="paragraph" style:parent-style-name="Standard">
      <style:paragraph-properties fo:margin-left="0.229cm" fo:margin-right="0.088cm" fo:line-height="0.564cm" fo:text-indent="0cm" style:auto-text-indent="false">
        <style:tab-stops>
          <style:tab-stop style:position="1.113cm"/>
          <style:tab-stop style:position="1.469cm"/>
        </style:tab-stops>
      </style:paragraph-properties>
      <style:text-properties fo:color="#000000" fo:font-size="12pt" style:font-size-asian="12pt" style:font-name-complex="標楷體"/>
    </style:style>
    <style:style style:name="P39" style:family="paragraph" style:parent-style-name="Standard">
      <style:paragraph-properties fo:margin-left="0.229cm" fo:margin-right="0.088cm" fo:line-height="0.564cm" fo:text-indent="0cm" style:auto-text-indent="false"/>
      <style:text-properties fo:color="#000000" fo:font-size="12pt" style:font-size-asian="12pt" style:font-name-complex="標楷體"/>
    </style:style>
    <style:style style:name="P40" style:family="paragraph" style:parent-style-name="Standard">
      <style:paragraph-properties fo:margin-left="0.229cm" fo:margin-right="0.088cm" fo:line-height="0.564cm" fo:text-indent="0cm" style:auto-text-indent="false"/>
      <style:text-properties fo:color="#000000" fo:font-size="12pt" fo:font-weight="bold" style:font-size-asian="12pt" style:font-weight-asian="bold" style:font-name-complex="標楷體"/>
    </style:style>
    <style:style style:name="P41" style:family="paragraph" style:parent-style-name="Standard">
      <style:paragraph-properties fo:margin-left="1.199cm" fo:margin-right="0.229cm" fo:line-height="0.564cm" fo:text-indent="-0.741cm" style:auto-text-indent="false">
        <style:tab-stops>
          <style:tab-stop style:position="0.423cm"/>
        </style:tab-stops>
      </style:paragraph-properties>
    </style:style>
    <style:style style:name="P42" style:family="paragraph" style:parent-style-name="Standard">
      <style:paragraph-properties fo:margin-left="1.076cm" fo:margin-right="0.229cm" fo:line-height="0.564cm" fo:text-indent="-0.847cm" style:auto-text-indent="false">
        <style:tab-stops>
          <style:tab-stop style:position="0.423cm"/>
        </style:tab-stops>
      </style:paragraph-properties>
      <style:text-properties fo:color="#000000" fo:font-size="12pt" fo:font-weight="bold" style:font-size-asian="12pt" style:font-weight-asian="bold" style:font-name-complex="標楷體"/>
    </style:style>
    <style:style style:name="P43" style:family="paragraph" style:parent-style-name="Standard">
      <style:paragraph-properties fo:margin-left="1.651cm" fo:margin-right="0.229cm" fo:line-height="0.564cm" fo:text-indent="-0.963cm" style:auto-text-indent="false">
        <style:tab-stops>
          <style:tab-stop style:position="1.169cm"/>
          <style:tab-stop style:position="1.55cm"/>
          <style:tab-stop style:position="1.884cm"/>
        </style:tab-stops>
      </style:paragraph-properties>
    </style:style>
    <style:style style:name="P44" style:family="paragraph" style:parent-style-name="Standard">
      <style:paragraph-properties fo:margin-left="1.635cm" fo:margin-right="0.229cm" fo:line-height="0.564cm" fo:text-indent="-0.947cm" style:auto-text-indent="false">
        <style:tab-stops>
          <style:tab-stop style:position="1.169cm"/>
          <style:tab-stop style:position="1.55cm"/>
          <style:tab-stop style:position="1.884cm"/>
        </style:tab-stops>
      </style:paragraph-properties>
    </style:style>
    <style:style style:name="P45" style:family="paragraph" style:parent-style-name="Standard">
      <style:paragraph-properties fo:margin-left="0cm" fo:margin-right="0.138cm" fo:line-height="0.423cm" fo:text-align="start" style:justify-single-word="false" fo:text-indent="0cm" style:auto-text-indent="false"/>
      <style:text-properties fo:color="#000000"/>
    </style:style>
    <style:style style:name="P46" style:family="paragraph" style:parent-style-name="Standard">
      <style:paragraph-properties fo:margin-left="0.441cm" fo:margin-right="0.138cm" fo:line-height="0.564cm" fo:text-indent="-0.212cm" style:auto-text-indent="false"/>
      <style:text-properties fo:color="#000000" fo:font-size="12pt" fo:font-weight="bold" style:font-size-asian="12pt" style:font-weight-asian="bold" style:font-name-complex="標楷體"/>
    </style:style>
    <style:style style:name="P47" style:family="paragraph" style:parent-style-name="Standard">
      <style:paragraph-properties fo:margin-left="0.229cm" fo:margin-right="0.138cm" fo:line-height="0.564cm" fo:text-indent="0cm" style:auto-text-indent="false"/>
      <style:text-properties fo:color="#000000" fo:font-size="12pt" fo:font-weight="bold" style:font-size-asian="12pt" style:font-weight-asian="bold" style:font-name-complex="標楷體"/>
    </style:style>
    <style:style style:name="P48" style:family="paragraph" style:parent-style-name="Standard">
      <style:paragraph-properties fo:margin-left="1.076cm" fo:margin-right="0.088cm" fo:line-height="0.564cm" fo:text-indent="-0.847cm" style:auto-text-indent="false"/>
      <style:text-properties fo:color="#000000" fo:font-size="12pt" style:font-size-asian="12pt" style:font-name-complex="標楷體"/>
    </style:style>
    <style:style style:name="P49" style:family="paragraph" style:parent-style-name="Standard" style:list-style-name="WW8Num17">
      <style:paragraph-properties fo:margin-left="0.639cm" fo:margin-right="0.229cm" fo:line-height="0.564cm" fo:text-indent="-0.409cm" style:auto-text-indent="false" style:snap-to-layout-grid="false"/>
    </style:style>
    <style:style style:name="P50" style:family="paragraph" style:parent-style-name="Standard">
      <style:paragraph-properties fo:margin-left="0.229cm" fo:margin-right="0.229cm" fo:line-height="0.564cm" fo:text-indent="0.002cm" style:auto-text-indent="false"/>
    </style:style>
    <style:style style:name="P51" style:family="paragraph" style:parent-style-name="Standard">
      <style:paragraph-properties fo:margin-left="0.275cm" fo:margin-right="0cm" fo:line-height="0.564cm" fo:text-indent="0cm" style:auto-text-indent="false"/>
    </style:style>
    <style:style style:name="P52" style:family="paragraph" style:parent-style-name="Standard">
      <style:paragraph-properties fo:margin-left="0.275cm" fo:margin-right="0.229cm" fo:line-height="0.564cm" fo:text-indent="-0.046cm" style:auto-text-indent="false"/>
    </style:style>
    <style:style style:name="P53" style:family="paragraph" style:parent-style-name="Standard">
      <style:paragraph-properties fo:margin-left="0.275cm" fo:margin-right="0.229cm" fo:line-height="0.564cm" fo:text-indent="-0.046cm" style:auto-text-indent="false"/>
      <style:text-properties fo:color="#000000" fo:font-size="12pt" style:letter-kerning="true" style:font-size-asian="12pt" style:font-name-complex="標楷體"/>
    </style:style>
    <style:style style:name="P54" style:family="paragraph" style:parent-style-name="Standard">
      <style:paragraph-properties fo:margin-left="0.231cm" fo:margin-right="0.229cm" fo:line-height="0.564cm" fo:text-indent="-0.002cm" style:auto-text-indent="false"/>
      <style:text-properties fo:color="#000000" fo:font-size="12pt" style:font-size-asian="12pt" style:font-name-complex="標楷體"/>
    </style:style>
    <style:style style:name="P55" style:family="paragraph" style:parent-style-name="Standard">
      <style:paragraph-properties fo:margin-left="0.231cm" fo:margin-right="0.229cm" fo:line-height="0.564cm" fo:text-indent="-0.002cm" style:auto-text-indent="false"/>
    </style:style>
    <style:style style:name="P56" style:family="paragraph" style:parent-style-name="Standard">
      <style:paragraph-properties fo:margin-left="0.631cm" fo:margin-right="0.229cm" fo:line-height="0.564cm" fo:text-indent="-0.402cm" style:auto-text-indent="false"/>
      <style:text-properties fo:color="#000000" fo:font-size="12pt" style:font-size-asian="12pt" style:font-name-complex="標楷體"/>
    </style:style>
    <style:style style:name="P57" style:family="paragraph" style:parent-style-name="Standard">
      <style:paragraph-properties fo:margin-left="0.631cm" fo:margin-right="0.229cm" fo:line-height="0.564cm" fo:text-indent="-0.402cm" style:auto-text-indent="false"/>
    </style:style>
    <style:style style:name="P58"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style>
    <style:style style:name="P59" style:family="paragraph" style:parent-style-name="Standard">
      <style:paragraph-properties fo:margin-left="1.323cm" fo:margin-right="0.229cm" fo:line-height="0.564cm" fo:orphans="2" fo:widows="2" fo:text-indent="-0.635cm" style:auto-text-indent="false"/>
      <style:text-properties fo:color="#000000" fo:font-size="12pt" style:font-size-asian="12pt" style:font-name-complex="標楷體"/>
    </style:style>
    <style:style style:name="P60" style:family="paragraph" style:parent-style-name="Standard">
      <style:paragraph-properties fo:margin-left="1.323cm" fo:margin-right="0.229cm" fo:line-height="0.564cm" fo:orphans="2" fo:widows="2" fo:text-indent="-0.635cm" style:auto-text-indent="false"/>
    </style:style>
    <style:style style:name="P61" style:family="paragraph" style:parent-style-name="Standard">
      <style:paragraph-properties fo:margin-left="1.288cm" fo:margin-right="0.229cm" fo:line-height="0.564cm" fo:text-indent="-1.058cm" style:auto-text-indent="false"/>
      <style:text-properties fo:color="#000000" fo:font-size="12pt" style:font-size-asian="12pt" style:font-name-complex="標楷體"/>
    </style:style>
    <style:style style:name="P62" style:family="paragraph" style:parent-style-name="Standard">
      <style:paragraph-properties fo:margin-left="1.288cm" fo:margin-right="0.229cm" fo:line-height="0.564cm" fo:text-indent="-1.058cm" style:auto-text-indent="false"/>
    </style:style>
    <style:style style:name="P63" style:family="paragraph" style:parent-style-name="Standard">
      <style:paragraph-properties fo:margin-left="0.665cm" fo:margin-right="0.229cm" fo:line-height="0.564cm" fo:text-indent="0cm" style:auto-text-indent="false"/>
      <style:text-properties fo:color="#000000" fo:font-size="12pt" style:font-size-asian="12pt" style:font-name-complex="標楷體"/>
    </style:style>
    <style:style style:name="P64" style:family="paragraph" style:parent-style-name="Standard">
      <style:paragraph-properties fo:margin-left="0.665cm" fo:margin-right="0.229cm" fo:line-height="0.564cm" fo:text-indent="0cm" style:auto-text-indent="false"/>
    </style:style>
    <style:style style:name="P65" style:family="paragraph" style:parent-style-name="Standard">
      <style:paragraph-properties fo:margin-left="0.882cm" fo:margin-right="0.229cm" fo:line-height="0.564cm" fo:text-indent="-0.423cm" style:auto-text-indent="false"/>
      <style:text-properties fo:color="#000000" fo:font-size="12pt" style:font-size-asian="12pt" style:font-name-complex="標楷體"/>
    </style:style>
    <style:style style:name="P66" style:family="paragraph" style:parent-style-name="Standard">
      <style:paragraph-properties fo:margin-left="0.882cm" fo:margin-right="0.229cm" fo:line-height="0.564cm" fo:text-indent="-0.423cm" style:auto-text-indent="false"/>
    </style:style>
    <style:style style:name="P67" style:family="paragraph" style:parent-style-name="Default">
      <style:paragraph-properties fo:margin-left="0.229cm" fo:margin-right="0.088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Times New Roman" style:font-size-complex="12pt"/>
    </style:style>
    <style:style style:name="P68" style:family="paragraph" style:parent-style-name="Default">
      <style:paragraph-properties fo:margin-left="0.229cm" fo:margin-right="0.088cm" fo:line-height="0.564cm" fo:text-align="justify" style:justify-single-word="false" fo:text-indent="0.423cm" style:auto-text-indent="false" style:snap-to-layout-grid="false"/>
      <style:text-properties fo:color="#000000" style:font-name="標楷體" fo:font-size="12pt" style:letter-kerning="true" style:font-name-asian="標楷體" style:font-size-asian="12pt" style:font-name-complex="Times New Roman"/>
    </style:style>
    <style:style style:name="P69" style:family="paragraph" style:parent-style-name="清單段落">
      <style:paragraph-properties fo:margin-left="0.683cm" fo:margin-right="0.229cm" fo:line-height="0.564cm" fo:text-align="justify" style:justify-single-word="false" fo:text-indent="-0.453cm" style:auto-text-indent="false"/>
      <style:text-properties fo:color="#000000" style:font-name="標楷體" style:font-name-asian="標楷體" style:font-name-complex="標楷體" style:font-weight-complex="bold"/>
    </style:style>
    <style:style style:name="P70" style:family="paragraph" style:parent-style-name="清單段落">
      <style:paragraph-properties fo:margin-left="0.683cm" fo:margin-right="0.229cm" fo:line-height="0.564cm" fo:text-align="justify" style:justify-single-word="false" fo:text-indent="-0.453cm" style:auto-text-indent="false"/>
    </style:style>
    <style:style style:name="P71" style:family="paragraph" style:parent-style-name="清單段落" style:list-style-name="WW8Num25">
      <style:paragraph-properties fo:margin-left="0.691cm" fo:margin-right="0.229cm" fo:line-height="0.564cm" fo:text-align="justify" style:justify-single-word="false" fo:text-indent="-0.462cm" style:auto-text-indent="false" style:snap-to-layout-grid="false"/>
      <style:text-properties fo:color="#000000" style:font-name="標楷體" style:font-name-asian="標楷體" style:font-name-complex="標楷體"/>
    </style:style>
    <style:style style:name="P72" style:family="paragraph" style:parent-style-name="清單段落" style:list-style-name="WW8Num25">
      <style:paragraph-properties fo:margin-left="0.741cm" fo:margin-right="0.229cm" fo:line-height="0.564cm" fo:text-align="justify" style:justify-single-word="false" fo:text-indent="-0.512cm" style:auto-text-indent="false" style:snap-to-layout-grid="false"/>
      <style:text-properties fo:color="#000000" style:font-name="標楷體" style:font-name-asian="標楷體" style:font-name-complex="標楷體"/>
    </style:style>
    <style:style style:name="P73" style:family="paragraph" style:parent-style-name="_30_00-單位標" style:master-page-name="Standard">
      <style:paragraph-properties fo:margin-left="0.138cm" fo:margin-right="0.138cm" fo:margin-top="0.318cm" fo:margin-bottom="0.318cm" loext:contextual-spacing="false" fo:text-indent="0cm" style:auto-text-indent="false" style:page-number="241"/>
    </style:style>
    <style:style style:name="P74" style:family="paragraph" style:parent-style-name="_28__20_一_29_">
      <style:paragraph-properties fo:margin-left="0.653cm" fo:margin-right="0.229cm" fo:line-height="0.564cm" fo:text-align="justify" style:justify-single-word="false" fo:text-indent="-0.423cm" style:auto-text-indent="false"/>
    </style:style>
    <style:style style:name="P75" style:family="paragraph" style:parent-style-name="_28__20_一_29_">
      <style:paragraph-properties fo:margin-left="0.653cm" fo:margin-right="0.229cm" fo:line-height="0.564cm" fo:text-align="justify" style:justify-single-word="false" fo:orphans="0" fo:widows="0" fo:text-indent="-0.423cm" style:auto-text-indent="false"/>
      <style:text-properties fo:color="#000000" fo:font-size="12pt" fo:font-weight="bold" style:font-size-asian="12pt" style:font-weight-asian="bold" style:font-name-complex="標楷體" style:font-size-complex="12pt"/>
    </style:style>
    <style:style style:name="P76"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77" style:family="paragraph" style:parent-style-name="_28__20_一_29_">
      <style:paragraph-properties fo:margin-left="0.653cm" fo:margin-right="0.229cm" fo:line-height="0.564cm" fo:text-align="justify" style:justify-single-word="false" fo:text-indent="-0.423cm" style:auto-text-indent="false"/>
    </style:style>
    <style:style style:name="P78" style:family="paragraph" style:parent-style-name="_28__20_一_29_">
      <style:paragraph-properties fo:margin-left="1.305cm" fo:margin-right="0.229cm" fo:line-height="0.564cm" fo:text-align="justify" style:justify-single-word="false" fo:orphans="0" fo:widows="0" fo:text-indent="-0.847cm" style:auto-text-indent="false"/>
    </style:style>
    <style:style style:name="P79" style:family="paragraph" style:parent-style-name="_28__20_一_29_">
      <style:paragraph-properties fo:margin-left="1.305cm" fo:margin-right="0.229cm" fo:line-height="0.564cm" fo:text-align="justify" style:justify-single-word="false" fo:orphans="0" fo:widows="0" fo:text-indent="-0.847cm" style:auto-text-indent="false"/>
      <style:text-properties fo:color="#000000" fo:font-size="12pt" style:font-size-asian="12pt" style:font-name-complex="標楷體" style:font-size-complex="12pt"/>
    </style:style>
    <style:style style:name="P80" style:family="paragraph" style:parent-style-name="_28__20_一_29_">
      <style:paragraph-properties fo:margin-left="0.078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81" style:family="paragraph" style:parent-style-name="_28__20_一_29_">
      <style:paragraph-properties fo:margin-left="0.078cm" fo:margin-right="0.229cm" fo:line-height="0.564cm" fo:text-align="justify" style:justify-single-word="false" fo:text-indent="0cm" style:auto-text-indent="false"/>
      <style:text-properties fo:color="#000000" fo:font-size="12pt" fo:letter-spacing="-0.007cm" style:font-size-asian="12pt" style:font-name-complex="標楷體" style:font-size-complex="12pt"/>
    </style:style>
    <style:style style:name="P82" style:family="paragraph" style:parent-style-name="_28__20_一_29_">
      <style:paragraph-properties fo:margin-left="0.078cm" fo:margin-right="0.229cm" fo:line-height="0.564cm" fo:text-align="justify" style:justify-single-word="false" fo:text-indent="0cm" style:auto-text-indent="false"/>
    </style:style>
    <style:style style:name="P83" style:family="paragraph" style:parent-style-name="_28__20_一_29_">
      <style:paragraph-properties fo:margin-left="0.217cm" fo:margin-right="0.229cm" fo:line-height="0.564cm" fo:text-align="justify" style:justify-single-word="false" fo:text-indent="-0.176cm" style:auto-text-indent="false"/>
      <style:text-properties fo:color="#000000" fo:font-size="12pt" style:font-size-asian="12pt" style:font-name-complex="標楷體" style:font-size-complex="12pt"/>
    </style:style>
    <style:style style:name="P84" style:family="paragraph" style:parent-style-name="_28__20_一_29_">
      <style:paragraph-properties fo:margin-left="0.208cm" fo:margin-right="0.229cm" fo:line-height="0.564cm" fo:text-align="justify" style:justify-single-word="false" fo:text-indent="-0.176cm" style:auto-text-indent="false"/>
      <style:text-properties fo:color="#000000" fo:font-size="12pt" style:font-size-asian="12pt" style:font-name-complex="標楷體" style:font-size-complex="12pt"/>
    </style:style>
    <style:style style:name="P85" style:family="paragraph" style:parent-style-name="_28__20_一_29_">
      <style:paragraph-properties fo:margin-left="0.229cm" fo:margin-right="0.229cm" fo:line-height="0.564cm" fo:text-align="justify" style:justify-single-word="false" fo:text-indent="0cm" style:auto-text-indent="false"/>
    </style:style>
    <style:style style:name="P86"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細明體" style:font-size-complex="12pt"/>
    </style:style>
    <style:style style:name="P87"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88"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89" style:family="paragraph" style:parent-style-name="_28__20_一_29_">
      <style:paragraph-properties fo:margin-left="0.199cm" fo:margin-right="0.138cm" fo:line-height="0.564cm" fo:text-align="justify" style:justify-single-word="false" fo:text-indent="-0.176cm" style:auto-text-indent="false"/>
      <style:text-properties fo:color="#000000" fo:font-size="12pt" style:font-size-asian="12pt" style:font-name-complex="標楷體" style:font-size-complex="12pt"/>
    </style:style>
    <style:style style:name="P90" style:family="paragraph" style:parent-style-name="_28__20_一_29_">
      <style:paragraph-properties fo:margin-left="0.406cm" fo:margin-right="0.138cm" fo:line-height="0.564cm" fo:text-align="justify" style:justify-single-word="false" fo:text-indent="-0.176cm" style:auto-text-indent="false"/>
      <style:text-properties fo:color="#000000" fo:font-size="12pt" style:font-size-asian="12pt" style:font-name-complex="標楷體" style:font-size-complex="12pt"/>
    </style:style>
    <style:style style:name="P91" style:family="paragraph" style:parent-style-name="_28__20_一_29_">
      <style:paragraph-properties fo:margin-left="0.639cm" fo:margin-right="0.229cm" fo:line-height="0.564cm" fo:text-align="justify" style:justify-single-word="false" fo:text-indent="-0.409cm" style:auto-text-indent="false"/>
      <style:text-properties fo:color="#000000" fo:font-size="12pt" fo:letter-spacing="-0.007cm" style:font-size-asian="12pt" style:font-name-complex="標楷體" style:font-size-complex="12pt"/>
    </style:style>
    <style:style style:name="P92" style:family="paragraph" style:parent-style-name="_28__20_一_29_">
      <style:paragraph-properties fo:margin-left="0.639cm" fo:margin-right="0.229cm" fo:line-height="0.564cm" fo:text-align="justify" style:justify-single-word="false" fo:text-indent="-0.409cm" style:auto-text-indent="false"/>
    </style:style>
    <style:style style:name="P93" style:family="paragraph" style:parent-style-name="_28__20_一_29_">
      <style:paragraph-properties fo:margin-left="0.21cm" fo:margin-right="0.229cm" fo:line-height="0.564cm" fo:text-align="justify" style:justify-single-word="false" fo:text-indent="-0.173cm" style:auto-text-indent="false"/>
      <style:text-properties fo:color="#000000" fo:font-size="12pt" style:font-size-asian="12pt" style:font-name-complex="標楷體" style:font-size-complex="12pt" style:font-weight-complex="bold"/>
    </style:style>
    <style:style style:name="P94" style:family="paragraph" style:parent-style-name="_28__20_一_29_">
      <style:paragraph-properties fo:margin-left="0.661cm" fo:margin-right="0.229cm" fo:line-height="0.564cm" fo:text-align="justify" style:justify-single-word="false" fo:text-indent="-0.432cm" style:auto-text-indent="false"/>
    </style:style>
    <style:style style:name="P95" style:family="paragraph" style:parent-style-name="_28__20_一_29_">
      <style:paragraph-properties fo:margin-left="0.661cm" fo:margin-right="0.229cm" fo:line-height="0.564cm" fo:text-align="justify" style:justify-single-word="false" fo:text-indent="-0.432cm" style:auto-text-indent="false"/>
      <style:text-properties fo:color="#000000" fo:font-size="12pt" style:font-size-asian="12pt" style:font-name-complex="標楷體" style:font-size-complex="12pt"/>
    </style:style>
    <style:style style:name="P96" style:family="paragraph" style:parent-style-name="_28__20_一_29_">
      <style:paragraph-properties fo:margin-left="0.205cm" fo:margin-right="0.229cm" fo:line-height="0.564cm" fo:text-align="justify" style:justify-single-word="false" fo:text-indent="-0.173cm" style:auto-text-indent="false"/>
      <style:text-properties fo:color="#000000" fo:font-size="12pt" style:font-size-asian="12pt" style:font-name-complex="細明體" style:font-size-complex="12pt"/>
    </style:style>
    <style:style style:name="P97" style:family="paragraph" style:parent-style-name="_28__20_一_29_">
      <style:paragraph-properties fo:margin-left="1.076cm" fo:margin-right="0.229cm" fo:line-height="0.564cm" fo:text-align="justify" style:justify-single-word="false" fo:text-indent="-0.847cm" style:auto-text-indent="false"/>
      <style:text-properties fo:color="#000000" style:font-name="標楷體" fo:font-size="12pt" style:font-name-asian="標楷體" style:font-size-asian="12pt" style:font-name-complex="標楷體" style:font-size-complex="12pt"/>
    </style:style>
    <style:style style:name="P98"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99"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font-weight-complex="bold"/>
    </style:style>
    <style:style style:name="P100"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101" style:family="paragraph" style:parent-style-name="_28__20_一_29_">
      <style:paragraph-properties fo:margin-left="1.076cm" fo:margin-right="0.229cm" fo:line-height="0.564cm" fo:text-align="justify" style:justify-single-word="false" fo:text-indent="-0.847cm" style:auto-text-indent="false"/>
    </style:style>
    <style:style style:name="P102" style:family="paragraph" style:parent-style-name="_28__20_一_29_">
      <style:paragraph-properties fo:margin-left="0.072cm" fo:margin-right="0.183cm" fo:line-height="0.564cm" fo:text-align="justify" style:justify-single-word="false" fo:text-indent="-0.004cm" style:auto-text-indent="false"/>
    </style:style>
    <style:style style:name="P103" style:family="paragraph" style:parent-style-name="_28__20_一_29_">
      <style:paragraph-properties fo:margin-left="0.072cm" fo:margin-right="0.183cm" fo:line-height="0.564cm" fo:text-align="justify" style:justify-single-word="false" fo:text-indent="-0.004cm" style:auto-text-indent="false"/>
      <style:text-properties fo:color="#000000" fo:font-size="12pt" style:font-size-asian="12pt" style:font-name-complex="標楷體" style:font-size-complex="12pt"/>
    </style:style>
    <style:style style:name="P104" style:family="paragraph" style:parent-style-name="_28__20_一_29_">
      <style:paragraph-properties fo:margin-left="1.323cm" fo:margin-right="0.229cm" fo:line-height="0.564cm" fo:text-align="justify" style:justify-single-word="false" fo:text-indent="-0.635cm" style:auto-text-indent="false"/>
    </style:style>
    <style:style style:name="P105" style:family="paragraph" style:parent-style-name="_28__20_一_29_">
      <style:paragraph-properties fo:margin-left="1.323cm" fo:margin-right="0.229cm" fo:line-height="0.564cm" fo:text-align="justify" style:justify-single-word="false" fo:text-indent="-0.635cm" style:auto-text-indent="false"/>
      <style:text-properties fo:color="#000000" fo:font-size="12pt" style:font-size-asian="12pt" style:font-name-complex="標楷體" style:font-size-complex="12pt"/>
    </style:style>
    <style:style style:name="P106" style:family="paragraph" style:parent-style-name="_28__20_一_29_">
      <style:paragraph-properties fo:margin-left="1.323cm" fo:margin-right="0.229cm" fo:line-height="0.564cm" fo:text-align="justify" style:justify-single-word="false" fo:text-indent="-0.635cm" style:auto-text-indent="false"/>
      <style:text-properties fo:color="#000000" fo:font-size="12pt" style:font-size-asian="12pt" style:font-name-complex="標楷體" style:font-size-complex="12pt"/>
    </style:style>
    <style:style style:name="P107" style:family="paragraph" style:parent-style-name="_28__20_一_29_">
      <style:paragraph-properties fo:margin-left="1.323cm" fo:margin-right="0.229cm" fo:line-height="0.564cm" fo:text-align="justify" style:justify-single-word="false" fo:text-indent="-0.635cm" style:auto-text-indent="false"/>
    </style:style>
    <style:style style:name="P108" style:family="paragraph" style:parent-style-name="_28__20_一_29_">
      <style:paragraph-properties fo:margin-left="0.695cm" fo:margin-right="0.229cm" fo:line-height="0.564cm" fo:text-align="justify" style:justify-single-word="false" fo:text-indent="-0.466cm" style:auto-text-indent="false"/>
      <style:text-properties fo:color="#000000" fo:font-size="12pt" style:font-size-asian="12pt" style:font-name-complex="標楷體" style:font-size-complex="12pt"/>
    </style:style>
    <style:style style:name="P109" style:family="paragraph" style:parent-style-name="_28__20_一_29_">
      <style:paragraph-properties fo:margin-left="0.231cm" fo:margin-right="0.229cm" fo:line-height="0.564cm" fo:text-align="justify" style:justify-single-word="false" fo:text-indent="-0.002cm" style:auto-text-indent="false"/>
      <style:text-properties fo:color="#000000" fo:font-size="12pt" style:font-size-asian="12pt" style:font-name-complex="標楷體" style:font-size-complex="12pt"/>
    </style:style>
    <style:style style:name="P110" style:family="paragraph" style:parent-style-name="_28__20_一_29_">
      <style:paragraph-properties fo:margin-left="1.326cm" fo:margin-right="0.229cm" fo:line-height="0.564cm" fo:text-align="justify" style:justify-single-word="false" fo:text-indent="-0.639cm" style:auto-text-indent="false"/>
    </style:style>
    <style:style style:name="P111" style:family="paragraph" style:parent-style-name="_28__20_一_29_">
      <style:paragraph-properties fo:margin-left="1.353cm" fo:margin-right="0.229cm" fo:line-height="0.564cm" fo:text-align="justify" style:justify-single-word="false" fo:text-indent="-0.665cm" style:auto-text-indent="false"/>
    </style:style>
    <style:style style:name="P112" style:family="paragraph" style:parent-style-name="_28__20_一_29_">
      <style:paragraph-properties fo:margin-left="0.709cm" fo:margin-right="0.229cm" fo:line-height="0.564cm" fo:text-align="justify" style:justify-single-word="false" fo:text-indent="-0.021cm" style:auto-text-indent="false"/>
    </style:style>
    <style:style style:name="P113" style:family="paragraph" style:parent-style-name="_28__20_一_29_">
      <style:paragraph-properties fo:margin-left="0.261cm" fo:margin-right="0.229cm" fo:line-height="0.564cm" fo:text-align="justify" style:justify-single-word="false" fo:text-indent="0.012cm" style:auto-text-indent="false"/>
      <style:text-properties fo:color="#000000" fo:font-size="12pt" style:font-size-asian="12pt" style:font-name-complex="標楷體" style:font-size-complex="12pt"/>
    </style:style>
    <style:style style:name="P114" style:family="paragraph" style:parent-style-name="_28__20_一_29_">
      <style:paragraph-properties fo:margin-left="1.351cm" fo:margin-right="0.229cm" fo:line-height="0.564cm" fo:text-align="justify" style:justify-single-word="false" fo:text-indent="-0.669cm" style:auto-text-indent="false"/>
    </style:style>
    <style:style style:name="P115" style:family="paragraph" style:parent-style-name="_28__20_一_29_">
      <style:paragraph-properties fo:margin-left="0.665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116" style:family="paragraph" style:parent-style-name="_28__20_一_29_">
      <style:paragraph-properties fo:margin-left="0.665cm" fo:margin-right="0.229cm" fo:line-height="0.564cm" fo:text-align="justify" style:justify-single-word="false" fo:text-indent="0cm" style:auto-text-indent="false"/>
    </style:style>
    <style:style style:name="P117" style:family="paragraph" style:parent-style-name="_28__20_一_29_">
      <style:paragraph-properties fo:margin-left="1.33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118" style:family="paragraph" style:parent-style-name="_28__20_一_29_">
      <style:paragraph-properties fo:margin-left="1.33cm" fo:margin-right="0.229cm" fo:line-height="0.564cm" fo:text-align="justify" style:justify-single-word="false" fo:text-indent="0cm" style:auto-text-indent="false"/>
    </style:style>
    <style:style style:name="P119" style:family="paragraph" style:parent-style-name="_28__20_一_29_">
      <style:paragraph-properties fo:margin-left="0.688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120" style:family="paragraph" style:parent-style-name="_28_1_29_">
      <style:paragraph-properties fo:margin-left="1.076cm" fo:margin-right="0.138cm" fo:line-height="0.564cm" fo:text-indent="-0.847cm" style:auto-text-indent="false"/>
      <style:text-properties fo:color="#000000" fo:font-size="12pt" style:font-size-asian="12pt" style:font-name-complex="標楷體" style:font-size-complex="12pt"/>
    </style:style>
    <style:style style:name="P121" style:family="paragraph" style:parent-style-name="_28_1_29_">
      <style:paragraph-properties fo:margin-left="0.734cm" fo:margin-right="0.229cm" fo:line-height="0.564cm" fo:text-indent="-0.504cm" style:auto-text-indent="false"/>
      <style:text-properties fo:color="#000000" fo:font-size="12pt" style:font-size-asian="12pt" style:font-name-complex="標楷體" style:font-size-complex="12pt" style:font-weight-complex="bold"/>
    </style:style>
    <style:style style:name="P122" style:family="paragraph" style:parent-style-name="_28_1_29_">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font-size-complex="12pt" style:font-weight-complex="bold"/>
    </style:style>
    <style:style style:name="P123" style:family="paragraph" style:parent-style-name="_28_1_29_">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font-size-complex="12pt"/>
    </style:style>
    <style:style style:name="P124" style:family="paragraph" style:parent-style-name="_28_1_29_">
      <style:paragraph-properties fo:margin-left="0.229cm" fo:margin-right="0.229cm" fo:line-height="0.564cm" fo:text-indent="0cm" style:auto-text-indent="false"/>
      <style:text-properties fo:color="#000000" fo:font-size="12pt" style:font-size-asian="12pt" style:font-name-complex="標楷體" style:font-size-complex="12pt" style:font-weight-complex="bold"/>
    </style:style>
    <style:style style:name="P125" style:family="paragraph" style:parent-style-name="_28_1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126" style:family="paragraph" style:parent-style-name="_28_1_29_">
      <style:paragraph-properties fo:margin-left="0.229cm" fo:margin-right="0.229cm" fo:line-height="0.564cm" fo:text-indent="0cm" style:auto-text-indent="false"/>
      <style:text-properties fo:color="#000000" fo:font-size="12pt" style:letter-kerning="true" style:font-size-asian="12pt" style:font-name-complex="標楷體" style:font-size-complex="12pt"/>
    </style:style>
    <style:style style:name="P127" style:family="paragraph" style:parent-style-name="_28_1_29_">
      <style:paragraph-properties fo:margin-left="0.746cm" fo:margin-right="0.229cm" fo:line-height="0.564cm" fo:text-indent="-0.517cm" style:auto-text-indent="false"/>
      <style:text-properties fo:color="#000000" fo:font-size="12pt" style:letter-kerning="true" style:font-size-asian="12pt" style:font-name-complex="標楷體" style:font-size-complex="12pt"/>
    </style:style>
    <style:style style:name="T1" style:family="text">
      <style:text-properties fo:color="#000000" fo:font-size="14pt" style:font-size-asian="14pt" style:font-name-complex="標楷體" style:font-size-complex="14pt"/>
    </style:style>
    <style:style style:name="T2" style:family="text">
      <style:text-properties fo:color="#000000" fo:font-size="12pt" fo:font-weight="bold" style:font-size-asian="12pt" style:font-weight-asian="bold" style:font-name-complex="標楷體"/>
    </style:style>
    <style:style style:name="T3" style:family="text">
      <style:text-properties fo:color="#000000" fo:font-size="12pt" style:font-size-asian="12pt" style:font-name-complex="標楷體"/>
    </style:style>
    <style:style style:name="T4" style:family="text">
      <style:text-properties fo:color="#000000" fo:font-size="12pt" style:font-size-asian="12pt" style:font-name-complex="標楷體" style:font-size-complex="12pt"/>
    </style:style>
    <style:style style:name="T5" style:family="text">
      <style:text-properties fo:color="#000000" fo:font-size="12pt" style:font-size-asian="12pt" style:font-name-complex="標楷體" style:font-size-complex="12pt"/>
    </style:style>
    <style:style style:name="T6" style:family="text">
      <style:text-properties fo:color="#000000" fo:font-size="12pt" style:font-size-asian="12pt" style:font-name-complex="標楷體" style:font-size-complex="12pt" style:font-weight-complex="bold"/>
    </style:style>
    <style:style style:name="T7" style:family="text">
      <style:text-properties fo:color="#000000" fo:font-size="12pt" style:font-size-asian="12pt" style:font-name-complex="標楷體" style:font-size-complex="12pt" style:font-weight-complex="bold"/>
    </style:style>
    <style:style style:name="T8" style:family="text">
      <style:text-properties fo:color="#000000" fo:font-size="12pt" style:font-size-asian="12pt" style:font-name-complex="標楷體"/>
    </style:style>
    <style:style style:name="T9" style:family="text">
      <style:text-properties fo:color="#000000" fo:font-size="12pt" style:font-size-asian="12pt" style:font-name-complex="標楷體" style:font-weight-complex="bold"/>
    </style:style>
    <style:style style:name="T10" style:family="text">
      <style:text-properties fo:color="#000000" fo:font-size="12pt" style:font-size-asian="12pt" style:font-name-complex="細明體" style:font-size-complex="12pt"/>
    </style:style>
    <style:style style:name="T11" style:family="text">
      <style:text-properties fo:color="#000000" fo:font-size="12pt" style:font-size-asian="12pt" style:font-name-complex="細明體"/>
    </style:style>
    <style:style style:name="T12" style:family="text">
      <style:text-properties fo:color="#000000" fo:font-size="12pt" style:font-size-asian="12pt" style:font-size-complex="12pt"/>
    </style:style>
    <style:style style:name="T13" style:family="text">
      <style:text-properties fo:color="#000000" fo:font-size="12pt" style:font-size-asian="12pt" style:font-size-complex="12pt" style:font-weight-complex="bold"/>
    </style:style>
    <style:style style:name="T14" style:family="text">
      <style:text-properties fo:color="#000000" fo:font-size="12pt" style:font-size-asian="12pt" style:font-size-complex="12pt"/>
    </style:style>
    <style:style style:name="T15" style:family="text">
      <style:text-properties fo:color="#000000" fo:font-size="12pt" fo:letter-spacing="0.035cm" style:font-size-asian="12pt" style:font-name-complex="標楷體" style:font-size-complex="12pt"/>
    </style:style>
    <style:style style:name="T16" style:family="text">
      <style:text-properties fo:color="#000000" fo:font-size="12pt" fo:letter-spacing="0.035cm" style:font-size-asian="12pt" style:font-name-complex="標楷體"/>
    </style:style>
    <style:style style:name="T17" style:family="text">
      <style:text-properties fo:color="#000000" fo:font-size="12pt" fo:letter-spacing="-0.035cm" style:font-size-asian="12pt" style:font-name-complex="標楷體"/>
    </style:style>
    <style:style style:name="T18" style:family="text">
      <style:text-properties fo:color="#000000" fo:font-size="12pt" fo:letter-spacing="-0.035cm" style:font-size-asian="12pt" style:font-name-complex="標楷體" style:font-size-complex="12pt"/>
    </style:style>
    <style:style style:name="T19" style:family="text">
      <style:text-properties fo:color="#000000" fo:font-size="12pt" fo:letter-spacing="-0.035cm" style:font-size-asian="12pt" style:font-name-complex="標楷體" style:font-size-complex="12pt"/>
    </style:style>
    <style:style style:name="T20" style:family="text">
      <style:text-properties fo:color="#000000" fo:font-size="12pt" fo:letter-spacing="-0.035cm" fo:font-weight="bold" style:font-size-asian="12pt" style:font-weight-asian="bold" style:font-name-complex="標楷體"/>
    </style:style>
    <style:style style:name="T21" style:family="text">
      <style:text-properties fo:color="#000000" fo:font-size="12pt" fo:letter-spacing="0.007cm" style:font-size-asian="12pt" style:font-name-complex="標楷體"/>
    </style:style>
    <style:style style:name="T22" style:family="text">
      <style:text-properties fo:color="#000000" fo:font-size="12pt" fo:letter-spacing="0.004cm" style:font-size-asian="12pt" style:font-name-complex="標楷體"/>
    </style:style>
    <style:style style:name="T23" style:family="text">
      <style:text-properties fo:color="#000000" fo:font-size="12pt" fo:letter-spacing="-0.007cm" style:font-size-asian="12pt" style:font-name-complex="標楷體"/>
    </style:style>
    <style:style style:name="T24" style:family="text">
      <style:text-properties fo:color="#000000" fo:font-size="12pt" fo:letter-spacing="-0.007cm" style:font-size-asian="12pt" style:font-name-complex="標楷體" style:font-size-complex="12pt"/>
    </style:style>
    <style:style style:name="T25" style:family="text">
      <style:text-properties fo:color="#000000" fo:font-size="12pt" fo:letter-spacing="-0.007cm" style:font-size-asian="12pt" style:font-name-complex="標楷體" style:font-size-complex="12pt"/>
    </style:style>
    <style:style style:name="T26" style:family="text">
      <style:text-properties fo:color="#000000" fo:font-size="12pt" fo:letter-spacing="-0.007cm" style:font-size-asian="12pt" style:font-name-complex="標楷體" style:font-size-complex="12pt" style:font-weight-complex="bold"/>
    </style:style>
    <style:style style:name="T27" style:family="text">
      <style:text-properties fo:color="#000000" fo:font-size="12pt" fo:letter-spacing="-0.007cm" style:font-size-asian="12pt" style:font-name-complex="標楷體"/>
    </style:style>
    <style:style style:name="T28" style:family="text">
      <style:text-properties fo:color="#000000" fo:font-size="12pt" style:letter-kerning="true" style:font-size-asian="12pt" style:font-name-complex="細明體"/>
    </style:style>
    <style:style style:name="T29" style:family="text">
      <style:text-properties fo:color="#000000" fo:font-size="12pt" style:letter-kerning="true" style:font-size-asian="12pt" style:font-name-complex="細明體"/>
    </style:style>
    <style:style style:name="T30" style:family="text">
      <style:text-properties fo:color="#000000" fo:font-size="12pt" style:letter-kerning="true" style:font-size-asian="12pt" style:font-name-complex="標楷體"/>
    </style:style>
    <style:style style:name="T31" style:family="text">
      <style:text-properties fo:color="#000000" fo:font-size="12pt" style:letter-kerning="true" style:font-size-asian="12pt" style:font-name-complex="標楷體" style:font-size-complex="12pt"/>
    </style:style>
    <style:style style:name="T32" style:family="text">
      <style:text-properties fo:color="#000000" fo:font-size="12pt" style:letter-kerning="true" style:font-size-asian="12pt" style:font-name-complex="標楷體" style:font-size-complex="12pt" style:font-weight-complex="bold"/>
    </style:style>
    <style:style style:name="T33" style:family="text">
      <style:text-properties fo:color="#000000" fo:font-size="12pt" style:letter-kerning="true" style:font-size-asian="12pt" style:font-name-complex="標楷體"/>
    </style:style>
    <style:style style:name="T34" style:family="text">
      <style:text-properties fo:color="#000000" fo:font-size="12pt" fo:background-color="#ffffff" loext:char-shading-value="0" style:font-size-asian="12pt" style:font-name-complex="標楷體" style:font-size-complex="12pt"/>
    </style:style>
    <style:style style:name="T35" style:family="text">
      <style:text-properties fo:color="#000000" fo:font-size="12pt" fo:background-color="#ffffff" loext:char-shading-value="0" style:font-size-asian="12pt" style:font-name-complex="標楷體" style:font-size-complex="12pt"/>
    </style:style>
    <style:style style:name="T36" style:family="text">
      <style:text-properties fo:color="#000000" fo:font-size="12pt" fo:background-color="#ffffff" loext:char-shading-value="0" style:font-size-asian="12pt" style:font-size-complex="12pt"/>
    </style:style>
    <style:style style:name="T37" style:family="text">
      <style:text-properties fo:color="#000000" fo:font-size="12pt" fo:background-color="#ffffff" loext:char-shading-value="0" style:font-size-asian="12pt" style:font-size-complex="12pt"/>
    </style:style>
    <style:style style:name="T38" style:family="text">
      <style:text-properties fo:color="#000000" fo:font-size="12pt" fo:language="zh" fo:country="TW" style:font-size-asian="12pt" style:font-size-complex="12pt"/>
    </style:style>
    <style:style style:name="T39" style:family="text">
      <style:text-properties fo:color="#000000" fo:font-size="12pt" fo:language="zh" fo:country="TW" style:font-size-asian="12pt" style:font-size-complex="12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font-weight-complex="bold"/>
    </style:style>
    <style:style style:name="T42" style:family="text">
      <style:text-properties fo:color="#000000" style:font-name="標楷體" style:font-name-asian="標楷體" style:font-name-complex="標楷體" style:font-weight-complex="bold"/>
    </style:style>
    <style:style style:name="T43" style:family="text">
      <style:text-properties fo:color="#000000" style:font-name="標楷體" style:font-name-asian="標楷體" style:font-name-complex="標楷體"/>
    </style:style>
    <style:style style:name="T44" style:family="text">
      <style:text-properties fo:font-weight="bold" style:font-weight-asian="bold"/>
    </style:style>
    <style:style style:name="T45" style:family="text">
      <style:text-properties fo:font-size="12pt" style:font-size-asian="12pt" style:font-size-complex="12pt"/>
    </style:style>
    <style:style style:name="T46" style:family="text">
      <style:text-properties fo:font-size="12pt" style:letter-kerning="true" style:font-size-asian="12pt" style:font-size-complex="12pt"/>
    </style:style>
    <style:style style:name="T47" style:family="text">
      <style:text-properties style:font-size-complex="12pt"/>
    </style:style>
    <style:style style:name="T48" style:family="text">
      <style:text-properties fo:letter-spacing="-0.035cm"/>
    </style:style>
    <style:style style:name="T49" style:family="text">
      <style:text-properties style:font-weight-complex="bold"/>
    </style:style>
    <style:style style:name="T50" style:family="text">
      <style:text-properties style:letter-kerning="true" style:font-size-complex="12pt"/>
    </style:style>
    <style:style style:name="T51" style:family="text">
      <style:text-properties style:font-name="標楷體" style:font-name-asian="標楷體"/>
    </style:style>
    <style:style style:name="T52" style:family="text">
      <style:text-properties style:font-name="標楷體"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高雄市政府研究發展考核委員會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text:s text:c="3"/>與 <text:s text:c="3"/>效 <text:s text:c="3"/>益</text:p>
            </table:table-cell>
          </table:table-row>
        </table:table-header-rows>
        <table:table-row table:style-name="表格1.2">
          <table:table-cell table:style-name="表格1.A2" office:value-type="string">
            <text:p text:style-name="P75">壹、研究發展</text:p>
            <text:p text:style-name="P79">一、推動研究發展工作</text:p>
            <text:p text:style-name="P6"><text:span text:style-name="T3">(一)</text:span><text:span text:style-name="T3">自行研究</text:span></text:p>
            <text:p text:style-name="P12"/>
            <text:p text:style-name="P12"/>
            <text:p text:style-name="P12"/>
            <text:p text:style-name="P12"/>
            <text:p text:style-name="P12"/>
            <text:p text:style-name="P12"/>
            <text:p text:style-name="P12"/>
            <text:p text:style-name="P15"><text:span text:style-name="T3">(</text:span><text:span text:style-name="T3">二</text:span><text:span text:style-name="T3">)</text:span><text:span text:style-name="T3">專題委託研究</text:span></text:p>
            <text:p text:style-name="P12"/>
            <text:p text:style-name="P12"/>
            <text:p text:style-name="P12"/>
            <text:p text:style-name="P12"/>
            <text:p text:style-name="P6"><text:span text:style-name="T3">(</text:span><text:span text:style-name="T3">三</text:span><text:span text:style-name="T3">)</text:span><text:span text:style-name="T3">獎補助博、碩士論文</text:span></text:p>
            <text:p text:style-name="P12"/>
            <text:p text:style-name="P7"/>
            <text:p text:style-name="P7"/>
            <text:p text:style-name="P7"/>
            <text:p text:style-name="P7"/>
            <text:p text:style-name="P7"/>
            <text:p text:style-name="P79">二、彙編各項工作報告</text:p>
            <text:p text:style-name="P22"/>
            <text:p text:style-name="P10"/>
            <text:p text:style-name="P10"/>
            <text:p text:style-name="P10"/>
            <text:p text:style-name="P10"/>
            <text:p text:style-name="P10"/>
            <text:p text:style-name="P10"/>
            <text:p text:style-name="P10"/>
            <text:p text:style-name="P10"/>
            <text:p text:style-name="P78"><text:span text:style-name="T4">三、審查出國報告</text:span></text:p>
            <text:p text:style-name="P79"/>
            <text:p text:style-name="P22"/>
            <text:p text:style-name="P23"/>
            <text:p text:style-name="P8"/>
            <text:p text:style-name="P79"><text:soft-page-break/>四、辦理民意調查</text:p>
            <text:p text:style-name="P28"/>
            <text:p text:style-name="P27"/>
            <text:p text:style-name="P79">五、推動爲民服務工作</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
            <text:p text:style-name="P79">六、印製「城市發展」半年刊</text:p>
            <text:p text:style-name="P79"/>
            <text:p text:style-name="P79"/>
            <text:p text:style-name="P79"/>
            <text:p text:style-name="P79"/>
            <text:p text:style-name="P79"/>
            <text:p text:style-name="P78"><text:span text:style-name="T4">七、營造英語生活環境</text:span></text:p>
            <text:p text:style-name="P28"/>
            <text:p text:style-name="P29"/>
            <text:p text:style-name="P29"><text:soft-page-break/></text:p>
            <text:p text:style-name="P29"/>
            <text:p text:style-name="P29"/>
            <text:p text:style-name="P29"/>
            <text:p text:style-name="P29"/>
            <text:p text:style-name="P29"/>
            <text:p text:style-name="P29"/>
            <text:p text:style-name="P29"/>
            <text:p text:style-name="P29"/>
            <text:p text:style-name="P11"/>
            <text:p text:style-name="P78"><text:span text:style-name="T4">八、青年參與市政</text:span></text:p>
            <text:p text:style-name="P79"/>
            <text:p text:style-name="P79"/>
            <text:p text:style-name="P79"/>
            <text:p text:style-name="P79"/>
            <text:p text:style-name="P78"><text:span text:style-name="T4">九、大學校長與市長聯誼會</text:span></text:p>
            <text:p text:style-name="P79"/>
            <text:p text:style-name="P79"/>
            <text:p text:style-name="P79"/>
            <text:p text:style-name="P79"/>
            <text:p text:style-name="P79"/>
            <text:p text:style-name="P79"/>
            <text:p text:style-name="P78"><text:span text:style-name="T4">十、大陸事務</text:span></text:p>
            <text:p text:style-name="P28"/>
            <text:p text:style-name="P29"/>
            <text:p text:style-name="P30"/>
            <text:p text:style-name="P30"/>
            <text:p text:style-name="P30"/>
            <text:p text:style-name="P30"/>
            <text:p text:style-name="P30"/>
            <text:p text:style-name="P30"/>
            <text:p text:style-name="P30"/>
            <text:p text:style-name="P30"/>
            <text:p text:style-name="P30"/>
            <text:p text:style-name="P30">貳、綜合計畫</text:p>
            <text:p text:style-name="P78"><text:span text:style-name="T4">ㄧ、市政計畫審查與評估</text:span></text:p>
            <text:p text:style-name="P15"><text:span text:style-name="T3">(一)</text:span><text:span text:style-name="T3">推展市政建設中程計畫</text:span></text:p>
            <text:p text:style-name="P29"/>
            <text:p text:style-name="P29"/>
            <text:p text:style-name="P29"/>
            <text:p text:style-name="P29"><text:soft-page-break/></text:p>
            <text:p text:style-name="P29"/>
            <text:p text:style-name="P29"/>
            <text:p text:style-name="P24"/>
            <text:p text:style-name="P25"/>
            <text:p text:style-name="P25"/>
            <text:p text:style-name="P25"/>
            <text:p text:style-name="P25"/>
            <text:p text:style-name="P25"/>
            <text:p text:style-name="P25"/>
            <text:p text:style-name="P25"/>
            <text:p text:style-name="P25"/>
            <text:p text:style-name="P15"><text:span text:style-name="T3">(二)</text:span><text:span text:style-name="T3">推動年度施政計畫先期作業</text:span></text:p>
            <text:p text:style-name="P17"/>
            <text:p text:style-name="P17"/>
            <text:p text:style-name="P17"/>
            <text:p text:style-name="P17"/>
            <text:p text:style-name="P17"/>
            <text:p text:style-name="P17"/>
            <text:p text:style-name="P17"/>
            <text:p text:style-name="P17"/>
            <text:p text:style-name="P17"/>
            <text:p text:style-name="P29"/>
            <text:p text:style-name="P27"/>
            <text:p text:style-name="P11"/>
            <text:p text:style-name="P31"><text:span text:style-name="T3">二、策定年度施政計畫</text:span></text:p>
            <text:p text:style-name="P15"><text:span text:style-name="T3">(一)</text:span><text:span text:style-name="T3">策訂施政綱要</text:span></text:p>
            <text:p text:style-name="P17"/>
            <text:p text:style-name="P17"/>
            <text:p text:style-name="P16"><text:span text:style-name="T3">(二)</text:span><text:span text:style-name="T3">審編施政計畫</text:span></text:p>
            <text:p text:style-name="P29"/>
            <text:p text:style-name="P29"/>
            <text:p text:style-name="P31"><text:span text:style-name="T3">三、辦理國家建設總合評估規劃作業計畫暨高屏首長會報</text:span></text:p>
            <text:p text:style-name="P36"/>
            <text:p text:style-name="P36"/>
            <text:p text:style-name="P36"><text:soft-page-break/></text:p>
            <text:p text:style-name="P36"/>
            <text:p text:style-name="P36"/>
            <text:p text:style-name="P40">叁、管制考核</text:p>
            <text:p text:style-name="P41"><text:span text:style-name="T3">一、列管計畫評核</text:span></text:p>
            <text:p text:style-name="P16"><text:span text:style-name="T3">(一)</text:span><text:span text:style-name="T3">施政計畫評核</text:span></text:p>
            <text:p text:style-name="P18"/>
            <text:p text:style-name="P18"/>
            <text:p text:style-name="P18"/>
            <text:p text:style-name="P18"/>
            <text:p text:style-name="P18"/>
            <text:p text:style-name="P18"/>
            <text:p text:style-name="P18"/>
            <text:p text:style-name="P18"/>
            <text:p text:style-name="P18"/>
            <text:p text:style-name="P18"/>
            <text:p text:style-name="P16"><text:span text:style-name="T3">(</text:span><text:span text:style-name="T3">二</text:span><text:span text:style-name="T3">)</text:span><text:span text:style-name="T3">市營事業機構年度考核</text:span></text:p>
            <text:p text:style-name="P18"/>
            <text:p text:style-name="P18"/>
            <text:p text:style-name="P18"/>
            <text:p text:style-name="P18"/>
            <text:p text:style-name="P18"/>
            <text:p text:style-name="P18">(三)基本設施補助計畫案件列管</text:p>
            <text:p text:style-name="P18"/>
            <text:p text:style-name="P18"/>
            <text:p text:style-name="P18"/>
            <text:p text:style-name="P18"/>
            <text:p text:style-name="P16"><text:span text:style-name="T3">(四)行政院工程會莫拉克重建工程列管</text:span></text:p>
            <text:p text:style-name="P18"/>
            <text:p text:style-name="P18"/>
            <text:p text:style-name="P18"/>
            <text:p text:style-name="P16"><text:span text:style-name="T3">(五)道路交通安全業務督導考核</text:span></text:p>
            <text:p text:style-name="P18"/>
            <text:p text:style-name="P36"/>
            <text:p text:style-name="P36"/>
            <text:p text:style-name="P36"><text:soft-page-break/></text:p>
            <text:p text:style-name="P31"><text:span text:style-name="T3">二、公文處理督導考核</text:span></text:p>
            <text:p text:style-name="P33"/>
            <text:p text:style-name="P33"/>
            <text:p text:style-name="P33"/>
            <text:p text:style-name="P33"/>
            <text:p text:style-name="P33"/>
            <text:p text:style-name="P33"/>
            <text:p text:style-name="P31"><text:span text:style-name="T3">三、議會議決案辦理情形彙整</text:span></text:p>
            <text:p text:style-name="P36"/>
            <text:p text:style-name="P36"/>
            <text:p text:style-name="P36"/>
            <text:p text:style-name="P36"/>
            <text:p text:style-name="P36"/>
            <text:p text:style-name="P36"/>
            <text:p text:style-name="P36"/>
            <text:p text:style-name="P36"/>
            <text:p text:style-name="P40">肆、工程查核</text:p>
            <text:p text:style-name="P31"><text:span text:style-name="T3">一、公共工程品質查核</text:span></text:p>
            <text:p text:style-name="P33"/>
            <text:p text:style-name="P33"/>
            <text:p text:style-name="P33"/>
            <text:p text:style-name="P33"/>
            <text:p text:style-name="P33"/>
            <text:p text:style-name="P33"/>
            <text:p text:style-name="P31"><text:span text:style-name="T3">二、公共工程進度追蹤管制及查核</text:span></text:p>
            <text:p text:style-name="P33"/>
            <text:p text:style-name="P33"/>
            <text:p text:style-name="P33"/>
            <text:p text:style-name="P31"><text:span text:style-name="T3">三、標案管理系統控管</text:span></text:p>
            <text:p text:style-name="P33"/>
            <text:p text:style-name="P33"/>
            <text:p text:style-name="P33"/>
            <text:p text:style-name="P33"/>
            <text:p text:style-name="P31"><text:span text:style-name="T3">四、全民督工</text:span></text:p>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text:span text:style-name="T3">五、辦理工程教育訓練</text:span></text:p>
            <text:p text:style-name="P33"/>
            <text:p text:style-name="P36"/>
            <text:p text:style-name="P36"/>
            <text:p text:style-name="P36"/>
            <text:p text:style-name="P36"/>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2">伍、為民服務工作</text:p>
            <text:p text:style-name="P40"><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4"/>
            <text:p text:style-name="P34"/>
            <text:p text:style-name="P34"/>
            <text:p text:style-name="P35"><text:span text:style-name="T2">陸、資訊業務</text:span></text:p>
            <text:p text:style-name="P32">一、資訊整合規劃設計與推廣</text:p>
            <text:p text:style-name="P16"><text:span text:style-name="T3">(一)加強市政資訊決策支援系統功能</text:span></text:p>
            <text:p text:style-name="P18"/>
            <text:p text:style-name="P18"/>
            <text:p text:style-name="P18"/>
            <text:p text:style-name="P18"/>
            <text:p text:style-name="P18"/>
            <text:p text:style-name="P16"><text:span text:style-name="T3">(二)提昇跨機關便民服務資訊平台功能</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43"><text:span text:style-name="T21">(三)建置「高雄市政府公開資訊平台」</text:span></text:p>
            <text:p text:style-name="P20"/>
            <text:p text:style-name="P18"/>
            <text:p text:style-name="P18"/>
            <text:p text:style-name="P18"/>
            <text:p text:style-name="P18"/>
            <text:p text:style-name="P18"/>
            <text:p text:style-name="P16"><text:span text:style-name="T3">(四)提昇各機關共通系統之使用功能</text:span></text:p>
            <text:p text:style-name="P18"/>
            <text:p text:style-name="P18"/>
            <text:p text:style-name="P18"/>
            <text:p text:style-name="P44"><text:span text:style-name="T22">(五)促進業界、創投及人才間交流，推動資訊產業發展</text:span></text:p>
            <text:p text:style-name="P2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2">二、市政網站及郵件服務管理</text:p>
            <text:p text:style-name="P16"><text:span text:style-name="T3">(一)</text:span><text:span text:style-name="T3">數位學習環境平台功能擴充</text:span></text:p>
            <text:p text:style-name="P18"/>
            <text:p text:style-name="P16"><text:span text:style-name="T3">(二)全府全球資訊網功能提昇</text:span></text:p>
            <text:p text:style-name="P18"/>
            <text:p text:style-name="P18"/>
            <text:p text:style-name="P16"><text:span text:style-name="T3">(三)</text:span><text:span text:style-name="T3">全府員工郵件系統功能提昇</text:span></text:p>
            <text:p text:style-name="P18"/>
            <text:p text:style-name="P18"/>
            <text:p text:style-name="P18"/>
            <text:p text:style-name="P18"/>
            <text:p text:style-name="P16"><text:span text:style-name="T3">(四)</text:span><text:span text:style-name="T3">全府機關網站平台功能提昇</text:span></text:p>
            <text:p text:style-name="P36"/>
            <text:p text:style-name="P46"/>
            <text:p text:style-name="P47"/>
            <text:p text:style-name="P48">三、機房網路及資安管理</text:p>
            <text:p text:style-name="P16"><text:span text:style-name="T3">(一)以節能減碳為目標，提昇市政資訊實體建設之效能</text:span></text:p>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6"><text:span text:style-name="T3">(二)賡續落實資安管理</text:span></text:p>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6"><text:span text:style-name="T3">(三)賡續推展資安技術，防範資安威脅</text:span></text:p>
            <text:p text:style-name="P18"/>
            <text:p text:style-name="P18"/>
            <text:p text:style-name="P18"/>
            <text:p text:style-name="P18"/>
            <text:p text:style-name="P18"/>
            <text:p text:style-name="P16"><text:span text:style-name="T3">(四)維運視訊系統提昇行政效能</text:span></text:p>
          </table:table-cell>
          <table:table-cell table:style-name="表格1.B2" office:value-type="string">
            <text:p text:style-name="P120"/>
            <text:p text:style-name="P80"/>
            <text:p text:style-name="P80"/>
            <text:p text:style-name="P82"><text:span text:style-name="T24">101年度提報參與評獎報告86篇，於102年經遴聘專家學者評審達獲獎標準者45篇，計甲等獎5篇、乙等獎14篇、佳作獎26篇，</text:span><text:span text:style-name="T4">核發獎金342,000元。獲獎報告並登錄研考會網站「自行研究成果網」供同仁研究參採運用。另102年度本府所屬機關學校提報研究發展計畫52案，經核定33案進行研究，</text:span><text:span text:style-name="T24">其中27案酌予3,000元至10,000元不等經費補助，補助金額</text:span><text:span text:style-name="T24">1</text:span><text:span text:style-name="T24">4萬4,000元</text:span><text:span text:style-name="T4">；目前其相關研究報告成果預訂103年3月完成審查。</text:span></text:p>
            <text:p text:style-name="P81"/>
            <text:p text:style-name="P82"><text:span text:style-name="T4">102年度進行「高雄市大專院校畢業生就業趨勢之研究」委託案，俾掌握就讀本市大專院校生畢業之就業現況與趨勢，讓其他縣市在高雄就學的青年能直接留在高雄就業、定居高雄，並分析原居高雄在外求學之大專生返鄉就業情況，研提未來可執行的青年就業政策與方案</text:span><text:span text:style-name="T4">，以為日後</text:span><text:span text:style-name="T4">施政</text:span><text:span text:style-name="T4">的重要參考</text:span><text:span text:style-name="T4">。</text:span></text:p>
            <text:p text:style-name="P80"/>
            <text:p text:style-name="P80">為鼓勵並培養在學研究生對高雄市市政建設的關注，提供具體、深度的專業研究成果及建議，供市府團隊政策研訂及執行參考，自97年度起編列博、碩士學位論文之獎勵金預算。本獎勵對象為全國各大學校院博、碩士研究生，其論文主題凡以高雄市市政為研究內容，均可依規定向本府研考會提出申請。102年度計有8位申請人（博士2位、碩士6位）獲獎，業於102年12月底核發獎勵金，並將獲獎論文函送各相關機關參採運用。</text:p>
            <text:p text:style-name="P83"/>
            <text:p text:style-name="P74"><text:span text:style-name="T4">1.完成「高雄市政府101年度施政績效成果報告」彙編，並函送行政院、監察院及有關機關參考。</text:span></text:p>
            <text:p text:style-name="P74"><text:span text:style-name="T4">2.完成102年「高雄市政府施政報告」彙編，並函送市議會參考。</text:span></text:p>
            <text:p text:style-name="P74"><text:span text:style-name="T4">3.完成「101年度高雄市行政概況」彙編，依市政推展方向，分為：「總述」、「政治建設」、「經濟建設」、「文教建設」及「社會建設」等五大項，內容除以簡明扼要的文字敘述外，並附統計數字、圖表及照片，期使各界明瞭運用；本刊印行光碟片300片，以利於外籍人士閱讀，俾便瞭解高雄市發展的歷程，並分別寄送圖書館、政府出版品指定展售門市、高雄市政府所屬機關、中央機關及各縣市政府等處，同時上傳電子檔於高雄市政府研究發展考核委員會網站。</text:span></text:p>
            <text:p text:style-name="P84"/>
            <text:p text:style-name="P85"><text:span text:style-name="T4">102年度審查出國報告書，函送各相關機關參考，並將具體可行之建議事項，函請相關機關研究參採。出國報告書依規定除存留一份外，並於高雄市政府公務出國報告網登載，供各界研究參考。(高雄市政府公務出國報告資訊網：</text:span><text:span text:style-name="T18">http://report.kcg.gov.tw</text:span><text:span text:style-name="T18">)</text:span></text:p>
            <text:p text:style-name="P89"/>
            <text:p text:style-name="P85"><text:soft-page-break/><text:span text:style-name="T4">依年度施政計畫完成102年「高雄市政府施政滿意度調查」，相關調查報告送請本府各機關參考。</text:span></text:p>
            <text:p text:style-name="P90"/>
            <text:p text:style-name="P74"><text:span text:style-name="T4">1.</text:span><text:span text:style-name="T4">「第</text:span><text:span text:style-name="T4">五</text:span><text:span text:style-name="T4">屆政府服務品質獎」</text:span><text:span text:style-name="T4">評獎，經由行政院初審、決審程序，</text:span><text:span text:style-name="T4">於</text:span><text:span text:style-name="T4">102</text:span><text:span text:style-name="T4">年</text:span><text:span text:style-name="T4">6</text:span><text:span text:style-name="T4">月</text:span><text:span text:style-name="T4">3</text:span><text:span text:style-name="T4">日</text:span><text:span text:style-name="T4">公布獲獎名單，本府「City Face Off─百年鐵道‧城市變色龍」、「</text:span><text:span text:style-name="T49">正義之眼</text:span>，幸福之源』-高雄市錄影監視系統建置與發展成效<text:span text:style-name="T4">」二專案榮獲「服務規劃機關」獎；高雄市立圖書館榮獲「第一線服務機關」獎、鳳山區第二戶政事務所獲得入圍獎，行政院業於102年6月19日頒獎表揚。</text:span></text:p>
            <text:p text:style-name="P74"><text:span text:style-name="T4">2</text:span><text:span text:style-name="T4">.</text:span><text:span text:style-name="T4">依據行政院研考會</text:span><text:span text:style-name="T4">「政府服務品質獎</text:span><text:span text:style-name="T4">評獎實施計畫</text:span><text:span text:style-name="T4">」</text:span><text:span text:style-name="T4">，辦理102</text:span><text:span text:style-name="T4">年度政府服務品質</text:span><text:span text:style-name="T4">奬參獎機關推薦作業。本府報名參獎機關計有71個，經本府書審、初審、實審評比結果，推薦本府工務局、環保局、都發局、人事處、鳳山區第一戶政事務所、高雄市立美術館、鳳山區公所、東區稅捐稽徵處等8個機關代表本府參加行政院政府服務品質獎評獎。</text:span></text:p>
            <text:p text:style-name="P74"><text:span text:style-name="T4">3.因應政策環境及民眾服務需求，102年度修訂「高雄市政府提升服務品質實施計畫」，本府各機關據以修訂執行計畫及工作計畫，並於7月完成機關自行評核，12月依計畫提報年度執行成果，督促全面提升服務品質。</text:span></text:p>
            <text:p text:style-name="P74"><text:span text:style-name="T4">4.102年7月31日、8月2日假公務人力發展中心辦理本府年度「提升服務品質研習」，邀集各機關、區公所推動為民服務業務主管及承辦人共85人參與，全面提升專業知能。</text:span></text:p>
            <text:p text:style-name="P74"><text:span text:style-name="T4">5.訂定本府102年度「電話服務品質及禮貌測試實施計畫」，各機關據以訂定提升電話服務品質執行計畫，分層推動、測試。另由本府研考會委外辦理本府102年度電話禮貌服務品質及禮貌抽測，針對一級機關及區公所等63個機關，分上、下半年各抽測乙次，每次撥打350通測試電話，共完成700份測試樣本。年度測試結果：</text:span></text:p>
            <text:p text:style-name="P74"><text:span text:style-name="T4"><text:s text:c="2"/>市府總體成績為82.35分。另63個受測機關：年度平均成績核列特優(90分以上)機關1個、優等(85分以上未滿90分)機關13個、甲等(80分以上未滿85分)機關32個、乙等(70分以上未滿80分)機關17個，102年度二次測試結果分析，分別函送受測機關參照改善。</text:span></text:p>
            <text:p text:style-name="P91"/>
            <text:p text:style-name="P85"><text:span text:style-name="T6">102年度出版「城市發展」(City Development)半年刊第十五期雙主題「2013亞太城市高峰會」、「高雄文化新軸線」，於102年8月出版；第十六期</text:span><text:span text:style-name="T4">「社區營造‧清淨家園」</text:span><text:span text:style-name="T6">於102年12月出版，寄送圖書館、政府出版品指定展售門市、高雄市政府所屬機關、中央機關及各縣市政府等處。為環保節能撙節印製冊數，並同時方便民眾取得文章全文，同時於本府網站「市政研究成果網」刊登電子版。</text:span></text:p>
            <text:p text:style-name="P93"/>
            <text:p text:style-name="P95">1.依據行政院頒「營造英語生活環境行動方案」，成立推動委員會，聘請府內外人員及外籍人士擔任委員，定期召開委員會議提供諮詢，會中決議事項均列管追蹤辦理情形，並聘請空中英語教室彭蒙惠老師及其團隊擔任本市英語總顧問。</text:p>
            <text:p text:style-name="P94"><text:span text:style-name="T4">2.為統一本巿特色地區英譯名稱，由本巿營造英語生活環境推動委員</text:span><text:soft-page-break/><text:span text:style-name="T4">召開會議進行審定，避免不同譯名造成外籍人士的混淆，目前已審定英譯名稱計738項；同時彙集「道路街道名稱」、「大型門牌系統」、「本巿特色地區名稱英譯表」、「重要地名指示」及全巿地域名稱中英對照表等，納入「道路地名指示英譯查詢系統」，置於本府網站首頁，方便民眾查詢道路標示的各項中英譯名。另為改善道路地名英譯錯誤情形，102年進行英譯除錯活動實施計畫，並委託35區公所辦理英譯除錯前測作業，再由本府權管機關進行錯誤之英譯牌面修正共596面。</text:span></text:p>
            <text:p text:style-name="P96"/>
            <text:p text:style-name="P26"><text:span text:style-name="T28">委託高雄師範大學跨領域藝術研究所經營管理「</text:span><text:span text:style-name="T11">生日之屋</text:span><text:span text:style-name="T28">」，辦理「靈慈宮 顏信昌個展」、「</text:span><text:span text:style-name="T28">澳洲地理維度上的對話橋梁—亞澳新南島</text:span><text:span text:style-name="T28">」等8場次展覽活動，透過以學生為主的討論，與地方/社區居民互動，加強青年學生參與地方公共事務能力。</text:span></text:p>
            <text:p text:style-name="P68"/>
            <text:p text:style-name="P85"><text:span text:style-name="T10">高雄縣市合併後，為建構國際都市格局，奠立國際競爭基礎與能量，需要眾多資源與人力投入，而高雄地區的大專院校培育的眾多人才與學術能量，實為本市累積城市競爭力不可或缺的助力。本會以「高雄的大學‧高雄的智庫」-大學校長與市長的下午茶會為主軸，於100年6月至102年12月間共辦理6次聯誼會議，邀請大學校長出席，並由本府相關局處首長列席，進行意見交流與對話，使城市與在地大學間連結更緊密，共同促進優質大高雄城市之建構。</text:span></text:p>
            <text:p text:style-name="P86"/>
            <text:p text:style-name="P94"><text:span text:style-name="T4">1.兩岸工作小組會議：於102年4月26日及12月18日由市長召開主持會議，並邀請中山大學林德昌教授等5位外聘委員與會。與會之專家學者對於高雄市在現今兩岸情勢下，有關促進觀光、產業發展、政治互動及城市交流，與本府各相關局處熱烈討論並提出許多觀察與建議。</text:span></text:p>
            <text:p text:style-name="P94"><text:span text:style-name="T4">2.協助本府各機關辦理「大陸事務研習會」：</text:span><text:span text:style-name="T4">為讓本府</text:span><text:span text:style-name="T4">各機關</text:span><text:span text:style-name="T4">同仁更深入瞭解兩岸事務及法規</text:span><text:span text:style-name="T4">與</text:span><text:span text:style-name="T4">兩岸交流對南台灣帶來之影響，提昇本府同仁專業服務之知能，俾利配合兩岸各項政策之推動進行</text:span><text:span text:style-name="T4">，爰向行政院大陸委員會提報102年度本府各機關大陸事務研習會計畫，並獲經費合作辦理。本府法制局、地政局、三民區公所等3辦理機關於102年8月至10月陸續辦理完成。</text:span></text:p>
            <text:p text:style-name="P67"/>
            <text:p text:style-name="P97"/>
            <text:p text:style-name="P98"/>
            <text:p text:style-name="P98"/>
            <text:p text:style-name="P94"><text:span text:style-name="T4">1.為掌握市政執行之績效，本府研考會於102年1月函請各機關於102年度1月底前提報101年度策略績效目標執行成果，經彙整本府31局處提報之業務、人力，及經費面向績效目標執行成果，總計1,050項次中，績效優良與合格者，計有1,002項，績效目標達成率95.4%。</text:span></text:p>
            <text:p text:style-name="P94"><text:span text:style-name="T4">2.為能迅速回應環境變遷並提升施政績效，辦理滾動修訂102～105年</text:span><text:soft-page-break/><text:span text:style-name="T4">度中程施政計畫，預先於</text:span><text:span text:style-name="T4">101</text:span><text:span text:style-name="T4">年</text:span><text:span text:style-name="T4">12</text:span><text:span text:style-name="T4">月聘請相關領域之學者專家，進行書面審查前置作業，另於102年4月16日～29日期間，召開6場次審查會議，邀請原書面審查之學者專家及本府財政局、主計處、人事處、工務局、都發局等機關擔任審查委員，提供第二次審查意見，各機關配合前揭二次審查建議，於102年6月底完成計畫修訂作業，並經本府102年7月底核定，另於102年10月完成校稿，並編印成冊及光碟函送各機關據以辦理。</text:span></text:p>
            <text:p text:style-name="P94"><text:span text:style-name="T4">3.後續於102年12月函請各機關在103年1月30日前，提報102年度中程施政計畫之執行績效成果報告，並自102年度起將報告內容增列『歷年績效趨勢分析』，俾利追蹤比較各年度之執行成果，以提升施政效能。</text:span></text:p>
            <text:p text:style-name="P98"/>
            <text:p text:style-name="P94"><text:span text:style-name="T4">1.102年1月23日辦理「施政計畫先期作業研習班」，邀請行政院研考會綜合計畫處李處長武育以計畫案例講授課程，本府各機關共計105人參加研習。</text:span></text:p>
            <text:p text:style-name="P94"><text:span text:style-name="T4">2.配合中央103年度重大公共建設計畫指定10億元以上計畫的審查期程，本府已於102年1月24日完成「高雄都會捷運網」、「高雄環狀輕軌建設」等2案府內審查會議，並於102年2月7日將修正後計畫書函送交通部進行審議。</text:span></text:p>
            <text:p text:style-name="P94"><text:span text:style-name="T4">3.依據「高雄市政府年度施政計畫先期作業要點」，辦理本府103年度施政計畫先期作業。本府103年度施政計畫先期作業各機關共研提307案，總經費需求495.22億元，其中本府公務預算需求(含一般性補助款)243.49億元、基金149.04億元，102年5月22日至6月14日召開14場次初審會議、6月21日至7月30日辦理現勘，並於102年8月19及23日辦理複審會議，經審議通過240案，核列本府公務預算115.73億元、基金預算168.06億元。</text:span></text:p>
            <text:p text:style-name="P98"/>
            <text:p text:style-name="P98"/>
            <text:p text:style-name="P98"/>
            <text:p text:style-name="P103">參酌行政院103年度施政方針，配合市長政策、指示、本府各機關「102-105年中程施政計畫」及各機關年度業務發展需要，分別釐定本府103年度各項施政目標與各部門施政要項。</text:p>
            <text:p text:style-name="P98"/>
            <text:p text:style-name="P102"><text:span text:style-name="T4">函請本府各機關依據103年度施政綱要草案研提103年度施政計畫草案，於102年9月17日前完成彙編送議會審議，並送請各機關作為核定版研提之參據。</text:span></text:p>
            <text:p text:style-name="P98"/>
            <text:p text:style-name="P94"><text:span text:style-name="T4">1.本府獲經建會補助辦理「</text:span><text:span text:style-name="T4">101年建立高屏區域合作機制暨運作機制計畫」</text:span><text:span text:style-name="T4">，藉此</text:span><text:span text:style-name="T4">計畫</text:span><text:span text:style-name="T4">，輔導其他「國家建設總合評估規劃作業」受補助計畫之執行、盤點高屏地區重要施政計畫、建置高屏區域平台網站、協助本府與屏東縣政府共同完成102年度計畫之提案作業，本府所提「高雄市氣候變遷調適計畫」已獲核定補助。</text:span></text:p>
            <text:p text:style-name="P94"><text:span text:style-name="T4">2.另於102年11月15日召開「2013高屏區域合作暨跨域整合首長會</text:span><text:soft-page-break/><text:span text:style-name="T4">報」，針對區域合作之相關議案進行討論，本案已於102年12月5日通過期末審查，並已於12月25日完成期末結案請撥款作業。</text:span></text:p>
            <text:p text:style-name="P98"/>
            <text:p text:style-name="P98"/>
            <text:p text:style-name="P98"/>
            <text:p text:style-name="P76">1.102年度施政計畫列管項目係依據「高雄市政府列管計畫評鑑要點」及「高雄市政府所屬各機關102年度施政計畫選項列管作業規定」辦理，截至102年12月底計列管重大施政計畫225案。</text:p>
            <text:p text:style-name="P76">2.各列管計畫執行單位依期編製作業計畫報送本府研考會審查，並依「高雄市政府列管計畫評鑑要點」規定，每月提送執行進度，經彙整後編印高雄市政府列管案件進度雙月報，供各機關參考。截至101年12月底各機關執行情形如次：</text:p>
            <text:p text:style-name="P105">(1)完成或進度符合者161項，占71.56％。</text:p>
            <text:p text:style-name="P105">(2)進度落後者64項，占28.44％。</text:p>
            <text:p text:style-name="P108">3.於年度結束後依據「高雄市政府列管計畫評鑑要點」規定，擬訂年終考核實施計畫，目前刻正辦理年終考評作業。</text:p>
            <text:p text:style-name="P98"/>
            <text:list xml:id="list9138387695965433490" text:style-name="WW8Num17">
              <text:list-item>
                <text:p text:style-name="P49"><text:span text:style-name="T23">依據「高雄市政府所屬事業機構年度考核要點」</text:span><text:span text:style-name="T3">辦理本府101年度所屬事業機構經營績效考核，於</text:span><text:span text:style-name="T23">10</text:span><text:span text:style-name="T23">2年8月12日、14日及15日分別辦理本府財政局動產質借所、本市公車處、輪船公司、岡山、旗山、大樹果菜市場複評作業，</text:span><text:span text:style-name="T3">並</text:span><text:span text:style-name="T23">於</text:span><text:span text:style-name="T23">10</text:span><text:span text:style-name="T23">2年9月編印「高雄市政府所屬事業機構101年度經營績效考核報告」函送各相關主管機關及受考機關參考。</text:span></text:p>
              </text:list-item>
            </text:list>
            <text:p text:style-name="P92"><text:span text:style-name="T24">2.考核</text:span><text:span text:style-name="T4">成績列甲等者為動產質借所，餘均為乙等。</text:span></text:p>
            <text:p text:style-name="P98"/>
            <text:p text:style-name="P50"><text:span text:style-name="T3">針對本府10</text:span><text:span text:style-name="T3">2</text:span><text:span text:style-name="T3">年度獲中央補助之一般性基本設施補助款43</text:span><text:span text:style-name="T3">.57</text:span><text:span text:style-name="T3">億元，提報</text:span><text:span text:style-name="T3">133</text:span><text:span text:style-name="T3">案本府自籌款案件改列中央補助並追蹤列管辦理進度</text:span><text:span text:style-name="T3">，截至102年12月止，累計召開4次公共工程督導會報，</text:span><text:span text:style-name="T3">督促各執行機關於</text:span><text:span text:style-name="T3">102</text:span><text:span text:style-name="T3">年底前完成驗收結案</text:span><text:span text:style-name="T3">，</text:span><text:span text:style-name="T3">中央並將視本府年度執行績效調整補助額度。</text:span><text:span text:style-name="T3">本府</text:span><text:span text:style-name="T3">10</text:span><text:span text:style-name="T3">2年度受行政院研考會考核基本設施補助經費之成績為</text:span><text:span text:style-name="T3">9</text:span><text:span text:style-name="T3">5</text:span><text:span text:style-name="T3">.</text:span><text:span text:style-name="T3">8分，排名全國第1</text:span><text:span text:style-name="T3">。</text:span></text:p>
            <text:p text:style-name="P99"/>
            <text:p text:style-name="P51"><text:span text:style-name="T23">為協助莫拉克災後重建工作之執行，由本府張簡參事文科定期召開公共工程督導會報，檢討各項基礎建設之工程案辦理情形與進度，</text:span><text:span text:style-name="T3">本府執行重建工作計</text:span><text:span text:style-name="T3">42</text:span><text:span text:style-name="T3">個機關，列管案件共計</text:span><text:span text:style-name="T3">8</text:span><text:span text:style-name="T3">95件，總經費為新台幣82億7061萬3仟元，截至</text:span><text:span text:style-name="T3">10</text:span><text:span text:style-name="T3">2年12月底止，已完工案件共計881件，佔</text:span><text:span text:style-name="T3">9</text:span><text:span text:style-name="T3">8</text:span><text:span text:style-name="T3">.</text:span><text:span text:style-name="T3">44％，總預算達成率為92</text:span><text:span text:style-name="T3">.</text:span><text:span text:style-name="T3">26％，未完工案件共計14件。</text:span></text:p>
            <text:p text:style-name="P98"/>
            <text:p text:style-name="P109">本府執行院頒「道路交通秩序與交通安全改進方案」102年度列管工作計畫計75項，於102年12月18日至26日辦理實地查證、書面審查及綜合座談，經與會外聘委員逐一審視，評定各項計畫成績並提出改進建議事項。各考評委員評分結果統計，優等22項占29.33%，甲等53項占70.67％，乙等0項占0％，優等項數較101年度增加8案、提高10.41%，顯具成效；該項考核成果已撰為初核報告書。</text:p>
            <text:p text:style-name="P109"><text:soft-page-break/></text:p>
            <text:p text:style-name="P76">1.為加強統計分析各機關公文處理時效，本府一、二級機關自95年6月起正式以網路填報公文時效，並按月彙製本府一般公文、立法委員質詢、人民申請、訴願、人民陳情、專案管制案件等六類公文時效統計表，並刊登本府列管案件進度雙月報，請各機關檢討改進。</text:p>
            <text:p text:style-name="P92"><text:span text:style-name="T26">2.</text:span><text:span text:style-name="T4">本府公文查訪小組為瞭解部分一級機關及區公所文書處理與公文管理系統之執行概況，於</text:span><text:span text:style-name="T31">102年8月2日至9月4日</text:span><text:span text:style-name="T4">止進行公文查訪後，將考核結果作成建議，供各機關檢討參考。</text:span></text:p>
            <text:p text:style-name="P98"/>
            <text:p text:style-name="P74"><text:span text:style-name="T4">1.本市議會決議議員提案事項，均由各業務主管機關辦理後函復市議會，並副知提案議員及本府研考會。</text:span></text:p>
            <text:p text:style-name="P74"><text:span text:style-name="T4">2.本府研考會針對市議會議員提案執行情形予以彙編，經統計市議會第一屆第六次定期大會計436件，其中民政類36件、社政類52件、財經類18件、教育類67件、農林類49件、交通類49件、保安類46件、工務119件及法規類3件。</text:span></text:p>
            <text:p text:style-name="P74"><text:span text:style-name="T4">3.第一屆第十一次臨時會計18件，其中民政類2件、教育類6件、農林類1件、交通類2件及工務類7件。</text:span></text:p>
            <text:p text:style-name="P94"><text:span text:style-name="T4">4.第一屆第十二次臨時會計交通類1件。</text:span></text:p>
            <text:p text:style-name="P95"/>
            <text:p text:style-name="P95"/>
            <text:p text:style-name="P85"><text:span text:style-name="T4">為建立有效</text:span><text:span text:style-name="T4">之</text:span><text:span text:style-name="T4">計畫管考並提升本府公共工程品質及進度管控，本府依採購法相關規定簽奉市長核定成立「工程施工查核小組」（以下簡稱查核小組），辦理本府公共工程督導與查核業務。</text:span></text:p>
            <text:p text:style-name="P87">查核小組秉持公正、專業及輔導的原則，每月以不預先通知方式針對現場施工品質、進度、安全措施及勞工安全訓練辦理查核。102年度共計查核139件工程，複查7件，查核件數為法定查核件數（65件）之225%。101年度工程會之查核小組績效考核成績為優等。</text:p>
            <text:p text:style-name="P87"/>
            <text:p text:style-name="P87">查核小組每月皆辦理工程標案進度書面查證（20件以上），並視工程施工情形，不定期赴工程現場實地查證，對於進度落後案件，優先辦理查核，並就施工中所發現之缺失督促承包商改進；如遇有需協調解決之困難問題，則邀集相關單位協商處理，督促主辦機關迅速有效解決，對於工程之進度、品質具有裨益。</text:p>
            <text:p text:style-name="P98"/>
            <text:p text:style-name="P52"><text:span text:style-name="T30">查核小組為督促各機關落實「</text:span><text:span text:style-name="T30">公共工程標案管理資訊系統</text:span><text:span text:style-name="T30">」填報作業，乃建立追蹤網絡，並</text:span><text:span text:style-name="T30">依</text:span><text:span text:style-name="T30">本府工程施工查核小組查核補充規定，積極控管各機關於每月6日前至該系統更新各標案之每月執行進度，且將填報結果定期提送市政會議檢討</text:span><text:span text:style-name="T30">。</text:span><text:span text:style-name="T30">102</text:span><text:span text:style-name="T30">年1月至12月標案管理系統每月填報率皆為100%。</text:span></text:p>
            <text:p text:style-name="P53"/>
            <text:p text:style-name="P74"><text:span text:style-name="T6">1.</text:span><text:span text:style-name="T6">建立本府</text:span><text:span text:style-name="T4">完整</text:span><text:span text:style-name="T6">通報系統</text:span></text:p>
            <text:p text:style-name="P110"><text:span text:style-name="T4">(1)本府安排專人接聽全民督工專線，專人隨時追蹤管考，為符個資法相關規定，本府加強宣導</text:span><text:span text:style-name="T4">應由主辦機關自行聯繫通報人</text:span><text:span text:style-name="T4">。</text:span></text:p>
            <text:p text:style-name="P111"><text:soft-page-break/><text:span text:style-name="T4">(2)改善成果均交由本府工程施工查核小組（以下簡稱本小組）之工程人員確認完成改善後，予以結案。</text:span><text:span text:style-name="T13">本府主動控管辦理期程，確認改善情形，如須展延改善期程，將依規定同意展延。</text:span></text:p>
            <text:p text:style-name="P74"><text:span text:style-name="T4">2.</text:span><text:span text:style-name="T4">建置協調及整合機制平台</text:span></text:p>
            <text:p text:style-name="P112"><text:span text:style-name="T12">經統計102年度計有23件通報內容涉交維安全相關事項</text:span><text:span text:style-name="T13">，均依本府101年度督工檢討會裁示事項，併請交通局及工務局依權責辦理。</text:span></text:p>
            <text:p text:style-name="P74"><text:span text:style-name="T4">3.</text:span><text:span text:style-name="T4">通報案件追蹤情形</text:span></text:p>
            <text:p text:style-name="P104"><text:span text:style-name="T6">(1)</text:span><text:span text:style-name="T13">經統計本年度滿意比例達63.01%，不滿意比例則為17.81%。</text:span></text:p>
            <text:p text:style-name="P104"><text:span text:style-name="T13">(2)不滿意案件乃依「</text:span><text:span text:style-name="T12">本府因應全民督工改善情形民眾不滿意案件之處理機制」確實執行</text:span><text:span text:style-name="T13">。</text:span></text:p>
            <text:p text:style-name="P104"><text:span text:style-name="T6">(3)</text:span><text:span text:style-name="T12">10</text:span><text:span text:style-name="T12">3</text:span><text:span text:style-name="T12">年1月</text:span><text:span text:style-name="T12">9</text:span><text:span text:style-name="T12">日召開10</text:span><text:span text:style-name="T12">2</text:span><text:span text:style-name="T12">年度「全民監督公共工程」檢討會議，</text:span><text:span text:style-name="T34">邀集</text:span><text:span text:style-name="T36">10</text:span><text:span text:style-name="T36">2</text:span><text:span text:style-name="T34">年度受通報</text:span><text:span text:style-name="T34">件</text:span><text:span text:style-name="T34">數較多之工程主辦機關</text:span><text:span text:style-name="T34">檢討回饋</text:span><text:span text:style-name="T34">。</text:span></text:p>
            <text:p text:style-name="P113">4.特殊績效表現</text:p>
            <text:p text:style-name="P114"><text:span text:style-name="T4">(1)</text:span><text:span text:style-name="T4">本年度</text:span><text:span text:style-name="T4">針對督工案</text:span><text:span text:style-name="T4">共計查核</text:span><text:span text:style-name="T12">29</text:span><text:span text:style-name="T4">件工程</text:span><text:span text:style-name="T4">，查核率達20.28%</text:span><text:span text:style-name="T4">。</text:span></text:p>
            <text:p text:style-name="P104"><text:span text:style-name="T4">(2)本年度本府</text:span><text:span text:style-name="T4">請高雄市有線電視刊播</text:span><text:span text:style-name="T4">跑</text:span><text:span text:style-name="T4">馬燈</text:span><text:span text:style-name="T4">，以及交通局於</text:span><text:span text:style-name="T6">大、小型</text:span><text:span text:style-name="T6">CMS</text:span><text:span text:style-name="T6">及停車場電子看板，</text:span><text:span text:style-name="T4">分別於上下年度各宣導全民督工通報專線</text:span><text:span text:style-name="T12">暨網路通報系統</text:span><text:span text:style-name="T12">1次</text:span><text:span text:style-name="T4">。</text:span></text:p>
            <text:p text:style-name="P104"><text:span text:style-name="T4">(3)</text:span><text:span text:style-name="T12">函請本市</text:span><text:span text:style-name="T38">民眾聚集處</text:span><text:span text:style-name="T38">刊播LED電子看板宣導標語</text:span><text:span text:style-name="T38">。</text:span></text:p>
            <text:p text:style-name="P98"/>
            <text:p text:style-name="P87">查核小組為提升本府工程人員專業知能，於102年度辦理機關提升工程人員品質教育訓練課程4場及公共工程品質管理人員訓練專班，以期有效提升本府工程人員及承攬廠商素質，並促進工程經驗交流與借鏡：</text:p>
            <text:p text:style-name="P105">(1)為提升本府工程主辦機關及承攬廠商之工程能力，針對建築工程編排課程，於102年2月23日辦理「建築工程常見缺失與改進對策」教育訓練，共計138人參訓。</text:p>
            <text:p text:style-name="P105">(2)為提升本府工程主辦機關及承攬廠商之工程能力，針對路面工程編排課程，於102年4月16日辦理「路面工程品質管理實務」教育訓練，共計46人參訓。</text:p>
            <text:p text:style-name="P105">(3)為提升本府工程主辦機關及承攬廠商之工程能力，針對混凝土工程編排課程，於102年6月18日辦理「混凝土品管履約管理實務」，總計有46人參加。</text:p>
            <text:p text:style-name="P105">(4)為提升本府工程主辦機關了解瀝青混凝土廠的施作過程及具有駐廠管制瀝青混凝土品質的能力，於102年11月27日與本府公務人力發展中心及土木技師公會合辦「瀝青混凝土駐廠訓練」，總計有84人參訓。</text:p>
            <text:p text:style-name="P104"><text:span text:style-name="T4">(5) 102年5月19日至7月21日，為</text:span><text:span text:style-name="T6">落實三級品質管理制度，建立系統化之工程品質管理體系，並鼓勵同仁藉由參與品管專業訓練來提升工程管理效能，辦理「</text:span><text:span text:style-name="T4">公共工程品質管理人員訓練專班</text:span><text:span text:style-name="T6">」，經81小時結業總成績合格者，發給品管人員結業證書，參訓人數計45人。</text:span></text:p>
            <text:p text:style-name="P98"/>
            <text:p text:style-name="P87">聯合服務中心設立於市府合署辦公大樓一樓，係為民服務單一窗口，<text:soft-page-break/>提供民眾貼心服務及多元反映管道，包括面對面、電話、網路(市長信箱)、書面及傳真等陳情方式，並透過線上即時服務系統嚴謹管考各機關人民陳情案件之處理。各類服務成果如下：</text:p>
            <text:p text:style-name="P98">1.人民陳情受理</text:p>
            <text:p text:style-name="P116"><text:span text:style-name="T4">提供民眾電話、臨櫃、網路(市長信箱)、書面及傳真的多元反映管道，並由「線上即時服務系統</text:span><text:span text:style-name="T4">ServiceOnline</text:span><text:span text:style-name="T4">」，後送承辦機關處理，自102年1月至102年12月服務案件數為129,201件(含市長信箱31,404件及人民陳情97,797件)</text:span></text:p>
            <text:p text:style-name="P98">2.法律諮詢</text:p>
            <text:p text:style-name="P115">為實踐「幸福大高雄」承諾，並貫徹「高高平」及「權益從優」原則，因應大高雄地區法律服務之需求，高雄市政府除四維行政中心外，並於本市三山(鳳山、旗山、岡山)區公所，提供免費法律諮詢服務，自102年1月至102年12月受理法律諮詢服務共9,920人次。</text:p>
            <text:p text:style-name="P98">3.保健服務</text:p>
            <text:p text:style-name="P115">提供市民測量血壓服務，服務時間為每週一至週五上午8：00至下午17:30，自102年1月至102年12月計服務1,312人次。</text:p>
            <text:p text:style-name="P101"><text:span text:style-name="T4">4.高雄市政</text:span><text:span text:style-name="T4">府話務中心</text:span><text:span text:style-name="T4">營運成效</text:span></text:p>
            <text:p text:style-name="P105">(1)24小時不打烊全年無休服務</text:p>
            <text:p text:style-name="P117">本府話務中心自98年10月1日正式改採1999免付費電話以來，話務處理量大幅提升，統計話務中心102年1月至102年12月電話總處理量計800,372通，平均每月計66,698通，服務滿意度調查平均為96.70%。其中諮詢類案件佔總線處理量44.40％，線上立即回覆率為99.47％；錄案後送案件佔總進線處理量14.23％，其他類案件佔17.52％。</text:p>
            <text:p text:style-name="P105">(2)落實弱勢優先進用身障人員</text:p>
            <text:p text:style-name="P117">本府話務中心自101年2月9日擴建裝修完竣後，由原21座席擴充至36座席，人力亦由原31人增加至44人，以能提供市民更優質更便捷之服務。另本府研考會聯服中心亦克服萬難，落實市長「弱勢優先」原則，於1999進用中、重度身障及視障客服達31.81%。</text:p>
            <text:p text:style-name="P105">(3)提供全時服務　排除立即危險</text:p>
            <text:p text:style-name="P118"><text:span text:style-name="T4">本府話務中心除提供24小時線上即時服務外，並建置派工通報系統，針對民眾反映需立即處理案件如：路面坑洞、路樹傾倒、路燈故障、交通號誌故障</text:span><text:span text:style-name="T4">…</text:span><text:span text:style-name="T4">等可能危險事項進行立即排除之處理。話務中心於接獲民眾反映前揭案件時，於第一時間以電話及線上系統同步通知權責機關迅速處理，並依據不同類型案件要求各機關於4小時內處理，並回報話務中心處理情形，希望提供市民一個安全舒適的居住環境。自102年1月至102年12月，受理民眾派工通報案件計84,700件，平均每月7,058件，大幅提昇案件處理成效。</text:span></text:p>
            <text:p text:style-name="P105">(4)用心體恤大高雄市民1999服務不中斷</text:p>
            <text:p text:style-name="P117">102年7~9月期間大高雄地區受蘇力、潭美、康芮、天兔颱風來襲，造成本市那瑪夏、六龜、桃源、茂林等偏遠地區，部分對外交通中<text:soft-page-break/>斷，主要道路沖毀、土石崩落，部分區域斷水斷電，研考會聯合服務中心與話務中心於第一時間掌握最新災情，即時協助災民解決災後復原工作。且如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積極辦理之各項公共工程協助了解需求並督促機關儘速積極辦理。</text:p>
            <text:p text:style-name="P74"><text:span text:style-name="T32">5.推出</text:span><text:span text:style-name="T4">「高雄一指通APP應用程式」</text:span></text:p>
            <text:p text:style-name="P115">為強化服務品質，擴充多元服務管道，目前完成開發APP應用軟體，並於102年9月17日於市府一樓廣場召開記者會正式推出，提供民眾派工通報、市長信箱、主動推播市政新聞、活動資訊、交通資訊、里民防災等多項功能。其中「交通資訊」並包含了捷運資訊、公車動態、自行車租借資訊、停車拖吊、停車費等查詢之功能，目前已被廣泛下載運用，截至102年12月底，總下載量達21,733次，累計進線之市長信箱案件739件、派工報修案件352件，確實發揮擴大服務層面之效果。</text:p>
            <text:p text:style-name="P119"/>
            <text:p text:style-name="P87"/>
            <text:p text:style-name="P87"/>
            <text:p text:style-name="P98"/>
            <text:p text:style-name="P69">1.提高系統執行效率：提昇系統開發工具版本，以加強資料庫介接及報表呈現功能。</text:p>
            <text:p text:style-name="P121">2.新增行動服務功能：因應行動載具之普遍使用，提供6大決策分析系統(線上服務分析、人事分析、研考計畫分析、財產管理分析、市政統計分析、行政區PX-Web統計分析)支援iOS及Android之行動裝置功能，方便首長及相關人員不受時、地之限制，能快速取得資訊，加速市府洞察力與行政效率。</text:p>
            <text:p text:style-name="P121"/>
            <text:p text:style-name="P69">1.藉由「跨機關免書證免謄本查詢系統」，機關間在安全控管機制下，可取得相關之戶役政、地政、社政等資訊，縮短處理案件時公文往返的時間，可有效提昇政府機關工作效率。102年查詢次數累計已達20,946次。</text:p>
            <text:p text:style-name="P69">2.透過「跨機關通報傳遞系統」，民眾於戶政機關辦理姓名變更、身分證字號變更、住址變更及遷入時，由民眾自行決定是否同步變更監理、地政及稅捐等相關資料，並藉由平台提供之通報服務，通報相關機關承辦人員至資訊平台辦理民眾申辦變更案件，減少民眾往返公務機關之次數。102年申辦件數有26,141件。</text:p>
            <text:p text:style-name="P70"><text:span text:style-name="T41">3.另資訊中心亦積極推動外部機關參與介接，只要向資訊中心申請帳號後，即可使用該跨機關通報傳遞系統</text:span><text:span text:style-name="T41">，</text:span><text:span text:style-name="T41">已介接單位有</text:span><text:span text:style-name="T40">高雄市區監理所、高雄區監理所、自來水公司、欣高石油氣股份有限公司、欣雄天</text:span><text:soft-page-break/><text:span text:style-name="T40">然氣股份有限公司、南鎮天然氣股份有限公司、農會(高雄地區農會)、漁會、勞保局國民年金處、台電、高雄郵局、中央健保局等</text:span><text:span text:style-name="T41">。</text:span></text:p>
            <text:p text:style-name="P69">4.利用N合ㄧ跨機關線上申辦便民服務作業系統平台(功能包含：建置線上申辦流程引擎、表單流程設定及資料庫整合介接等)，提供各機關有關便民服務資訊系統介接與設定，達到更多元的線上申辦服務。</text:p>
            <text:p text:style-name="P69">5.各機關所開發之便民服務資訊系統，業已建置在機關網站，亦可以整合介接到資訊中心之e化服務網，以提供民眾更快速更方便的線上申辦服務。</text:p>
            <text:p text:style-name="P122"/>
            <text:p text:style-name="P69">1.提高施政透明度：配合行政院研考會研訂-「政府資料開放(Open data)推動策略」，將市政服務與統計數據主動公開，營造民眾參與市政建設的環境。</text:p>
            <text:p text:style-name="P69">2.節省各機關重覆建置經費：將本府各機關分散之開放資料，整合、彙集、分析、歸類於單一入口平台，俾便各界取得；避免各機關重覆建置。</text:p>
            <text:p text:style-name="P121">3.創造公開資料之加值應用：鼓勵民眾或企業利用政府公開資訊，再創加值運用。</text:p>
            <text:p text:style-name="P124"/>
            <text:p text:style-name="P69">1.更新薪資系統，提供本府各機關學校使用，並辦理相關教育訓練。</text:p>
            <text:p text:style-name="P69">2.維護主計系統(公務及基金：預算、會計、決算)，提供本府各機關學校使用。</text:p>
            <text:p text:style-name="P69">3.舉辦資訊應用系統之操作訓練，及辦理個資法、電子郵件社交工程、機關網站資安漏洞說明與防護等講習，俾利各機關資訊業務之推廣。</text:p>
            <text:p text:style-name="P122"/>
            <text:p text:style-name="P69">1.維護數位創意人才創作育成平台運作穩定，持續推動作品與人才成長；提高人才媒合的參與意願及成功機率；</text:p>
            <text:p text:style-name="P69">2.開發愛高雄APP創意設計平台：因應行動載具上網趨勢，開發行動載具APP編輯工具及元件；平台提供轉貼facebook、噗浪等社群平台分享好友的功能；並舉辦網路行銷活動宣傳。</text:p>
            <text:p text:style-name="P70">平台歷年成果統計：</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office:value-type="string">
                  <text:p text:style-name="P2">項目</text:p>
                </table:table-cell>
                <table:table-cell table:style-name="表格2.A1" office:value-type="string">
                  <text:p text:style-name="P2">細項</text:p>
                </table:table-cell>
                <table:table-cell table:style-name="表格2.C1" office:value-type="string">
                  <text:p text:style-name="P2">98年</text:p>
                </table:table-cell>
                <table:table-cell table:style-name="表格2.A1" office:value-type="string">
                  <text:p text:style-name="P2">100年</text:p>
                </table:table-cell>
                <table:table-cell table:style-name="表格2.A1" office:value-type="string">
                  <text:p text:style-name="P2">101年</text:p>
                </table:table-cell>
                <table:table-cell table:style-name="表格2.A1" office:value-type="string">
                  <text:p text:style-name="P2">102年</text:p>
                </table:table-cell>
                <table:table-cell table:style-name="表格2.G1" office:value-type="string">
                  <text:p text:style-name="P2">合計</text:p>
                </table:table-cell>
              </table:table-row>
              <table:table-row table:style-name="表格2.2">
                <table:table-cell table:style-name="表格2.C1" table:number-rows-spanned="4" office:value-type="string">
                  <text:p text:style-name="P3">平台效益</text:p>
                </table:table-cell>
                <table:table-cell table:style-name="表格2.C1" office:value-type="string">
                  <text:p text:style-name="P1">平台瀏覽數</text:p>
                </table:table-cell>
                <table:table-cell table:style-name="表格2.C1" office:value-type="string">
                  <text:p text:style-name="P2">49,048</text:p>
                </table:table-cell>
                <table:table-cell table:style-name="表格2.C1" office:value-type="string">
                  <text:p text:style-name="P2">29,887</text:p>
                </table:table-cell>
                <table:table-cell table:style-name="表格2.C1" office:value-type="string">
                  <text:p text:style-name="P2">51,878</text:p>
                </table:table-cell>
                <table:table-cell table:style-name="表格2.C1" office:value-type="string">
                  <text:p text:style-name="P2">124,675</text:p>
                </table:table-cell>
                <table:table-cell table:style-name="表格2.G2" office:value-type="string">
                  <text:p text:style-name="P2">255,488</text:p>
                </table:table-cell>
              </table:table-row>
              <table:table-row table:style-name="表格2.3">
                <table:covered-table-cell/>
                <table:table-cell table:style-name="表格2.C1" office:value-type="string">
                  <text:p text:style-name="P1">平台廣集創作人才(名)</text:p>
                </table:table-cell>
                <table:table-cell table:style-name="表格2.C1" office:value-type="string">
                  <text:p text:style-name="P2">814</text:p>
                </table:table-cell>
                <table:table-cell table:style-name="表格2.C1" office:value-type="string">
                  <text:p text:style-name="P2">592</text:p>
                </table:table-cell>
                <table:table-cell table:style-name="表格2.C1" office:value-type="string">
                  <text:p text:style-name="P2">166</text:p>
                </table:table-cell>
                <table:table-cell table:style-name="表格2.A1" office:value-type="string">
                  <text:p text:style-name="P2">301</text:p>
                </table:table-cell>
                <table:table-cell table:style-name="表格2.G2" office:value-type="string">
                  <text:p text:style-name="P2">1,873</text:p>
                </table:table-cell>
              </table:table-row>
              <table:table-row table:style-name="表格2.4">
                <table:covered-table-cell/>
                <table:table-cell table:style-name="表格2.C1" office:value-type="string">
                  <text:p text:style-name="P1">平台收納作品創作(件)</text:p>
                </table:table-cell>
                <table:table-cell table:style-name="表格2.C1" office:value-type="string">
                  <text:p text:style-name="P2">1,321</text:p>
                </table:table-cell>
                <table:table-cell table:style-name="表格2.C1" office:value-type="string">
                  <text:p text:style-name="P2">560</text:p>
                </table:table-cell>
                <table:table-cell table:style-name="表格2.C1" office:value-type="string">
                  <text:p text:style-name="P2">590</text:p>
                </table:table-cell>
                <table:table-cell table:style-name="表格2.A1" office:value-type="string">
                  <text:p text:style-name="P2">1,016</text:p>
                </table:table-cell>
                <table:table-cell table:style-name="表格2.G2" office:value-type="string">
                  <text:p text:style-name="P2">3,487</text:p>
                </table:table-cell>
              </table:table-row>
              <table:table-row table:style-name="表格2.3">
                <table:covered-table-cell/>
                <table:table-cell table:style-name="表格2.C1" office:value-type="string">
                  <text:p text:style-name="P1">創作者參與課程</text:p>
                </table:table-cell>
                <table:table-cell table:style-name="表格2.C1" office:value-type="string">
                  <text:p text:style-name="P2">533</text:p>
                </table:table-cell>
                <table:table-cell table:style-name="表格2.C1" office:value-type="string">
                  <text:p text:style-name="P2">261</text:p>
                </table:table-cell>
                <table:table-cell table:style-name="表格2.C1" office:value-type="string">
                  <text:p text:style-name="P2">79</text:p>
                </table:table-cell>
                <table:table-cell table:style-name="表格2.A1" office:value-type="string">
                  <text:p text:style-name="P2">334</text:p>
                </table:table-cell>
                <table:table-cell table:style-name="表格2.G2" office:value-type="string">
                  <text:p text:style-name="P2">1,207</text:p>
                </table:table-cell>
              </table:table-row>
              <table:table-row table:style-name="表格2.6">
                <table:table-cell table:style-name="表格2.C1" table:number-rows-spanned="3" office:value-type="string">
                  <text:p text:style-name="P3"><text:soft-page-break/>人才媒合</text:p>
                </table:table-cell>
                <table:table-cell table:style-name="表格2.C1" office:value-type="string">
                  <text:p text:style-name="P1">參與人才媒合會創作者人數</text:p>
                </table:table-cell>
                <table:table-cell table:style-name="表格2.C1" office:value-type="string">
                  <text:p text:style-name="P2">15</text:p>
                </table:table-cell>
                <table:table-cell table:style-name="表格2.C1" office:value-type="string">
                  <text:p text:style-name="P2">44</text:p>
                </table:table-cell>
                <table:table-cell table:style-name="表格2.C1" office:value-type="string">
                  <text:p text:style-name="P2">33</text:p>
                </table:table-cell>
                <table:table-cell table:style-name="表格2.C1" office:value-type="string">
                  <text:p text:style-name="P2">60</text:p>
                </table:table-cell>
                <table:table-cell table:style-name="表格2.G2" office:value-type="string">
                  <text:p text:style-name="P2">152</text:p>
                </table:table-cell>
              </table:table-row>
              <table:table-row table:style-name="表格2.3">
                <table:covered-table-cell/>
                <table:table-cell table:style-name="表格2.C1" office:value-type="string">
                  <text:p text:style-name="P1">人才媒合成功數(件)</text:p>
                </table:table-cell>
                <table:table-cell table:style-name="表格2.C1" office:value-type="string">
                  <text:p text:style-name="P2">3</text:p>
                </table:table-cell>
                <table:table-cell table:style-name="表格2.C1" office:value-type="string">
                  <text:p text:style-name="P2">52</text:p>
                </table:table-cell>
                <table:table-cell table:style-name="表格2.C1" office:value-type="string">
                  <text:p text:style-name="P2">42</text:p>
                </table:table-cell>
                <table:table-cell table:style-name="表格2.C1" office:value-type="string">
                  <text:p text:style-name="P2">102</text:p>
                </table:table-cell>
                <table:table-cell table:style-name="表格2.G2" office:value-type="string">
                  <text:p text:style-name="P2">199</text:p>
                </table:table-cell>
              </table:table-row>
              <table:table-row table:style-name="表格2.3">
                <table:covered-table-cell/>
                <table:table-cell table:style-name="表格2.C1" office:value-type="string">
                  <text:p text:style-name="P1">參與人才媒合廠商(家)</text:p>
                </table:table-cell>
                <table:table-cell table:style-name="表格2.C1" office:value-type="string">
                  <text:p text:style-name="P2">10</text:p>
                </table:table-cell>
                <table:table-cell table:style-name="表格2.C1" office:value-type="string">
                  <text:p text:style-name="P2">20</text:p>
                </table:table-cell>
                <table:table-cell table:style-name="表格2.C1" office:value-type="string">
                  <text:p text:style-name="P2">18</text:p>
                </table:table-cell>
                <table:table-cell table:style-name="表格2.C1" office:value-type="string">
                  <text:p text:style-name="P2">19</text:p>
                </table:table-cell>
                <table:table-cell table:style-name="表格2.G2" office:value-type="string">
                  <text:p text:style-name="P2">67</text:p>
                </table:table-cell>
              </table:table-row>
              <table:table-row table:style-name="表格2.9">
                <table:table-cell table:style-name="表格2.C1" table:number-rows-spanned="2" office:value-type="string">
                  <text:p text:style-name="P3">數創平台宣傳活動</text:p>
                </table:table-cell>
                <table:table-cell table:style-name="表格2.C1" office:value-type="string">
                  <text:p text:style-name="P1">參與實體平台宣傳相關活動學界(所數)</text:p>
                </table:table-cell>
                <table:table-cell table:style-name="表格2.C1" office:value-type="string">
                  <text:p text:style-name="P2">10</text:p>
                </table:table-cell>
                <table:table-cell table:style-name="表格2.C1" office:value-type="string">
                  <text:p text:style-name="P2">15</text:p>
                </table:table-cell>
                <table:table-cell table:style-name="表格2.C1" office:value-type="string">
                  <text:p text:style-name="P2">19</text:p>
                </table:table-cell>
                <table:table-cell table:style-name="表格2.C1" office:value-type="string">
                  <text:p text:style-name="P2">15</text:p>
                </table:table-cell>
                <table:table-cell table:style-name="表格2.G2" office:value-type="string">
                  <text:p text:style-name="P2">59</text:p>
                </table:table-cell>
              </table:table-row>
              <table:table-row table:style-name="表格2.3">
                <table:covered-table-cell/>
                <table:table-cell table:style-name="表格2.C1" office:value-type="string">
                  <text:p text:style-name="P1">參與虛擬線上平台宣傳相關活動學界(所數)</text:p>
                </table:table-cell>
                <table:table-cell table:style-name="表格2.C1" office:value-type="string">
                  <text:p text:style-name="P2">26</text:p>
                </table:table-cell>
                <table:table-cell table:style-name="表格2.C1" office:value-type="string">
                  <text:p text:style-name="P2">38</text:p>
                </table:table-cell>
                <table:table-cell table:style-name="表格2.C1" office:value-type="string">
                  <text:p text:style-name="P2">21</text:p>
                </table:table-cell>
                <table:table-cell table:style-name="表格2.C1" office:value-type="string">
                  <text:p text:style-name="P2">35</text:p>
                </table:table-cell>
                <table:table-cell table:style-name="表格2.G2" office:value-type="string">
                  <text:p text:style-name="P2">120</text:p>
                </table:table-cell>
              </table:table-row>
              <table:table-row table:style-name="表格2.6">
                <table:table-cell table:style-name="表格2.C1" table:number-rows-spanned="3" office:value-type="string">
                  <text:p text:style-name="P3">數位內容創作聚落</text:p>
                </table:table-cell>
                <table:table-cell table:style-name="表格2.C1" office:value-type="string">
                  <text:p text:style-name="P1">進駐數位聚落廠商(家數)</text:p>
                </table:table-cell>
                <table:table-cell table:style-name="表格2.C1" office:value-type="string">
                  <text:p text:style-name="P2">--</text:p>
                </table:table-cell>
                <table:table-cell table:style-name="表格2.C1" office:value-type="string">
                  <text:p text:style-name="P2">26</text:p>
                </table:table-cell>
                <table:table-cell table:style-name="表格2.C1" office:value-type="string">
                  <text:p text:style-name="P2">4</text:p>
                </table:table-cell>
                <table:table-cell table:style-name="表格2.C1" office:value-type="string">
                  <text:p text:style-name="P2">2</text:p>
                </table:table-cell>
                <table:table-cell table:style-name="表格2.G2" office:value-type="string">
                  <text:p text:style-name="P2">32</text:p>
                </table:table-cell>
              </table:table-row>
              <table:table-row table:style-name="表格2.3">
                <table:covered-table-cell/>
                <table:table-cell table:style-name="表格2.C1" office:value-type="string">
                  <text:p text:style-name="P1">數位聚落廠商發表作品(件數)</text:p>
                </table:table-cell>
                <table:table-cell table:style-name="表格2.C1" office:value-type="string">
                  <text:p text:style-name="P2">--</text:p>
                </table:table-cell>
                <table:table-cell table:style-name="表格2.C1" office:value-type="string">
                  <text:p text:style-name="P2">204</text:p>
                </table:table-cell>
                <table:table-cell table:style-name="表格2.C1" office:value-type="string">
                  <text:p text:style-name="P2">22</text:p>
                </table:table-cell>
                <table:table-cell table:style-name="表格2.C1" office:value-type="string">
                  <text:p text:style-name="P2">13</text:p>
                </table:table-cell>
                <table:table-cell table:style-name="表格2.G2" office:value-type="string">
                  <text:p text:style-name="P2">239</text:p>
                </table:table-cell>
              </table:table-row>
              <table:table-row table:style-name="表格2.3">
                <table:covered-table-cell/>
                <table:table-cell table:style-name="表格2.C1" office:value-type="string">
                  <text:p text:style-name="P1">數位聚落廠商作品發表心得數(篇數)</text:p>
                </table:table-cell>
                <table:table-cell table:style-name="表格2.C1" office:value-type="string">
                  <text:p text:style-name="P2">--</text:p>
                </table:table-cell>
                <table:table-cell table:style-name="表格2.C1" office:value-type="string">
                  <text:p text:style-name="P2">299</text:p>
                </table:table-cell>
                <table:table-cell table:style-name="表格2.C1" office:value-type="string">
                  <text:p text:style-name="P2">24</text:p>
                </table:table-cell>
                <table:table-cell table:style-name="表格2.C1" office:value-type="string">
                  <text:p text:style-name="P2">13</text:p>
                </table:table-cell>
                <table:table-cell table:style-name="表格2.G2" office:value-type="string">
                  <text:p text:style-name="P2">236</text:p>
                </table:table-cell>
              </table:table-row>
              <table:table-row table:style-name="表格2.2">
                <table:table-cell table:style-name="表格2.C1" table:number-rows-spanned="3" office:value-type="string">
                  <text:p text:style-name="P3">愛高雄動漫創作接龍</text:p>
                </table:table-cell>
                <table:table-cell table:style-name="表格2.C1" office:value-type="string">
                  <text:p text:style-name="P1">C2C動漫接龍創作作品(篇數)</text:p>
                </table:table-cell>
                <table:table-cell table:style-name="表格2.C1" office:value-type="string">
                  <text:p text:style-name="P2">--</text:p>
                </table:table-cell>
                <table:table-cell table:style-name="表格2.C1" office:value-type="string">
                  <text:p text:style-name="P2">223</text:p>
                </table:table-cell>
                <table:table-cell table:style-name="表格2.C1" office:value-type="string">
                  <text:p text:style-name="P2">164</text:p>
                </table:table-cell>
                <table:table-cell table:style-name="表格2.C1" office:value-type="string">
                  <text:p text:style-name="P2">120</text:p>
                </table:table-cell>
                <table:table-cell table:style-name="表格2.G2" office:value-type="string">
                  <text:p text:style-name="P2">507</text:p>
                </table:table-cell>
              </table:table-row>
              <table:table-row table:style-name="表格2.3">
                <table:covered-table-cell/>
                <table:table-cell table:style-name="表格2.C1" office:value-type="string">
                  <text:p text:style-name="P1">C2C動漫創作元件(件)</text:p>
                </table:table-cell>
                <table:table-cell table:style-name="表格2.C1" office:value-type="string">
                  <text:p text:style-name="P2">--</text:p>
                </table:table-cell>
                <table:table-cell table:style-name="表格2.C1" office:value-type="string">
                  <text:p text:style-name="P2">305</text:p>
                </table:table-cell>
                <table:table-cell table:style-name="表格2.C1" office:value-type="string">
                  <text:p text:style-name="P2">128</text:p>
                </table:table-cell>
                <table:table-cell table:style-name="表格2.C1" office:value-type="string">
                  <text:p text:style-name="P2">94</text:p>
                </table:table-cell>
                <table:table-cell table:style-name="表格2.G2" office:value-type="string">
                  <text:p text:style-name="P2">527</text:p>
                </table:table-cell>
              </table:table-row>
              <table:table-row table:style-name="表格2.3">
                <table:covered-table-cell/>
                <table:table-cell table:style-name="表格2.C1" office:value-type="string">
                  <text:p text:style-name="P1">辦理C2C動漫實體研習營(場次)</text:p>
                </table:table-cell>
                <table:table-cell table:style-name="表格2.C1" office:value-type="string">
                  <text:p text:style-name="P2">--</text:p>
                </table:table-cell>
                <table:table-cell table:style-name="表格2.C1" office:value-type="string">
                  <text:p text:style-name="P2">4</text:p>
                </table:table-cell>
                <table:table-cell table:style-name="表格2.C1" office:value-type="string">
                  <text:p text:style-name="P2">3</text:p>
                </table:table-cell>
                <table:table-cell table:style-name="表格2.C1" office:value-type="string">
                  <text:p text:style-name="P2">4</text:p>
                </table:table-cell>
                <table:table-cell table:style-name="表格2.G2" office:value-type="string">
                  <text:p text:style-name="P2">11</text:p>
                </table:table-cell>
              </table:table-row>
              <table:table-row table:style-name="表格2.17">
                <table:table-cell table:style-name="表格2.C1" table:number-rows-spanned="3" office:value-type="string">
                  <text:p text:style-name="P3">數創人才選秀活動</text:p>
                </table:table-cell>
                <table:table-cell table:style-name="表格2.C1" office:value-type="string">
                  <text:p text:style-name="P1">人才選秀頒獎典禮與會貴賓數(人)</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34</text:p>
                </table:table-cell>
                <table:table-cell table:style-name="表格2.C1" office:value-type="string">
                  <text:p text:style-name="P2">46</text:p>
                </table:table-cell>
                <table:table-cell table:style-name="表格2.G2" office:value-type="string">
                  <text:p text:style-name="P2">80</text:p>
                </table:table-cell>
              </table:table-row>
              <table:table-row table:style-name="表格2.18">
                <table:covered-table-cell/>
                <table:table-cell table:style-name="表格2.C1" office:value-type="string">
                  <text:p text:style-name="P1">數創人才選秀活動投稿作品數(件)</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307</text:p>
                </table:table-cell>
                <table:table-cell table:style-name="表格2.C1" office:value-type="string">
                  <text:p text:style-name="P2">554</text:p>
                </table:table-cell>
                <table:table-cell table:style-name="表格2.G2" office:value-type="string">
                  <text:p text:style-name="P2">861</text:p>
                </table:table-cell>
              </table:table-row>
              <table:table-row table:style-name="表格2.18">
                <table:covered-table-cell/>
                <table:table-cell table:style-name="表格2.C1" office:value-type="string">
                  <text:p text:style-name="P1">數創人才選秀活動得獎作品數(件)</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30</text:p>
                </table:table-cell>
                <table:table-cell table:style-name="表格2.C1" office:value-type="string">
                  <text:p text:style-name="P2">41</text:p>
                </table:table-cell>
                <table:table-cell table:style-name="表格2.G2" office:value-type="string">
                  <text:p text:style-name="P2">71</text:p>
                </table:table-cell>
              </table:table-row>
              <table:table-row table:style-name="表格2.18">
                <table:table-cell table:style-name="表格2.C1" table:number-rows-spanned="4" office:value-type="string">
                  <text:p text:style-name="P3"><text:soft-page-break/>愛高雄APP創意設計平台</text:p>
                </table:table-cell>
                <table:table-cell table:style-name="表格2.C1" office:value-type="string">
                  <text:p text:style-name="P1">收納作品創作(件)</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67</text:p>
                </table:table-cell>
                <table:table-cell table:style-name="表格2.G2" office:value-type="string">
                  <text:p text:style-name="P2">67</text:p>
                </table:table-cell>
              </table:table-row>
              <table:table-row table:style-name="表格2.18">
                <table:covered-table-cell/>
                <table:table-cell table:style-name="表格2.C1" office:value-type="string">
                  <text:p text:style-name="P1">參與實體宣傳相關活動學界(所數)</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8</text:p>
                </table:table-cell>
                <table:table-cell table:style-name="表格2.G2" office:value-type="string">
                  <text:p text:style-name="P2">8</text:p>
                </table:table-cell>
              </table:table-row>
              <table:table-row table:style-name="表格2.18">
                <table:covered-table-cell/>
                <table:table-cell table:style-name="表格2.C1" office:value-type="string">
                  <text:p text:style-name="P1">參與虛擬線上宣傳相關活動學界(所數)</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6</text:p>
                </table:table-cell>
                <table:table-cell table:style-name="表格2.G2" office:value-type="string">
                  <text:p text:style-name="P2">6</text:p>
                </table:table-cell>
              </table:table-row>
              <table:table-row table:style-name="表格2.18">
                <table:covered-table-cell/>
                <table:table-cell table:style-name="表格2.C1" office:value-type="string">
                  <text:p text:style-name="P1">圖像元件(件)</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text:p>
                </table:table-cell>
                <table:table-cell table:style-name="表格2.C1" office:value-type="string">
                  <text:p text:style-name="P2">222</text:p>
                </table:table-cell>
                <table:table-cell table:style-name="表格2.G2" office:value-type="string">
                  <text:p text:style-name="P2">222</text:p>
                </table:table-cell>
              </table:table-row>
            </table:table>
            <text:p text:style-name="P69"/>
            <text:p text:style-name="P122"/>
            <text:p text:style-name="P125"/>
            <text:p text:style-name="P54">購置網站伺服器及網路交換器設備，強化本府數位學習平台介接效能，提供安全且高效能之硬體環境平台，並協助人力發展中心完成所屬新版數位學習系統移轉上線。</text:p>
            <text:p text:style-name="P54"/>
            <text:p text:style-name="P55"><text:span text:style-name="T3">強化Web2.0多元互動應用環境，提供民眾友善便利的市政參與建設平台，加強網站後端管理平台資安管控及訊息上稿機制，並提昇行動裝置應用服務功能及WebFTP功能，擴增推文分享機制，有效利用網絡管道快速數位行銷大高雄</text:span><text:span text:style-name="T3">。</text:span></text:p>
            <text:p text:style-name="P126"/>
            <text:list xml:id="list4214051287923236447" text:style-name="WW8Num25">
              <text:list-item>
                <text:p text:style-name="P71">擴充本府現有電子郵件系統使用授權數、增購收送信主機軟硬體設備及系統移轉建置，建構安全可靠的信件處理平台環境。</text:p>
              </text:list-item>
              <text:list-item>
                <text:p text:style-name="P72">目前平均每月達6百餘萬封信件傳輸量，信件傳送量較去年成長約6.8%，透過適當的網路流量分流調變架構，分散系統瓶頸風險；整合本府現有電子郵件、帳號管理及單一簽入等相關基磐系統，達到信件傳遞順暢不中斷服務作業，有效增強各機關公務流程處理效能。</text:p>
              </text:list-item>
            </text:list>
            <text:p text:style-name="P123"/>
            <text:p text:style-name="P54">提升全府機關單位版中、英文網頁共用平台系統功能，強化資安及後台管理機制，辦理教育訓練推廣，透過安全的主機管理及各項軟硬體完善功能資源，目前已寄存113個機關中英文網站，大幅節省各機關自行編列購置網站主機及網頁管理費用成本，達到主機環境資源有效共享共用目標。</text:p>
            <text:p text:style-name="P125"/>
            <text:p text:style-name="P125"/>
            <text:p text:style-name="P125"/>
            <text:p text:style-name="P56">1.賡續運用「市府虛擬化資訊平台服務」</text:p>
            <text:p text:style-name="P58">透過虛擬化技術，整合伺服器、網路、儲存等軟硬體設備資源，減少主機、儲存採購成本，降低電力與空調需求，達到高度資源使用與節能減碳效果。102年度支援人事差勤系統、全球資訊網與公文系統、<text:soft-page-break/>開放資料系統、商業智慧系統等市府各局處60台虛擬主機服務。</text:p>
            <text:p text:style-name="P56">2.配合行政院執行「網際網路通訊協定升級推動方案」，自101年起至102年底推動本府所屬各機關網路無縫升級支援IPv6，以引導產業搶得先機及創新應用增進福祉，本府績效優異，榮獲行政院頒發獎牌(本府完成比率為83.6%，優於原定應完成比率50%，更優於全國平均75.8％)。</text:p>
            <text:p text:style-name="P57"><text:span text:style-name="T3">3.提供免費網頁電話供民眾與1999使用，為民眾提供服務。</text:span><text:span text:style-name="T3"><text:line-break/></text:span><text:span text:style-name="T3">服務數量如列上半年897通、下半年</text:span><text:span text:style-name="T3">882</text:span><text:span text:style-name="T3">通隨時均保持暢通，提供市民快捷、優質的市政服務管道。</text:span></text:p>
            <text:p text:style-name="P56">4.持續推動改善頻寬效能改善工作，維運WSUS系統持續推動各機關將資訊設備的(Windows Update)導向wsus主機，降低往外Update的使用頻寬。導入台數如下上半年: 3262、下半年: 3504解決府內電腦因同時執行Windows更新之頻寬擁塞問題，提供更順暢服務。</text:p>
            <text:p text:style-name="P57"><text:span text:style-name="T3">5.</text:span><text:span text:style-name="T3">賡</text:span><text:span text:style-name="T3">續辦理電腦機房空調、不斷電系統及消防系統保養維護，並進行必要汰換，以提供資訊設備安全、穩定的運作環境，包括：</text:span></text:p>
            <text:p text:style-name="P59">(1)汰換鳯山電腦機房不斷電系統電池模組，確保斷電時能提供設備穩定的電力，維持資訊系統正常運作。</text:p>
            <text:p text:style-name="P60"><text:span text:style-name="T3">(2)進行四維機房第</text:span><text:span text:style-name="T3">1</text:span><text:span text:style-name="T3">階段冷氣改善措施，設置迴風及冷氣抽送機制，加強冷房效果，增加資訊設備運轉的穩定性，確保資訊系統正常運作。</text:span></text:p>
            <text:p text:style-name="P56"><text:bookmark-start text:name="ole_link2"/><text:bookmark-start text:name="ole_link6"/><text:bookmark-start text:name="ole_link7"/>6.<text:bookmark-start text:name="ole_link1"/>配合鳳山行政中心前棟大樓新建完成，協助水利局、教育局、海洋局、觀光局及原民會等機關完成搬遷及資訊環境佈建使用，其中包括：</text:p>
            <text:p text:style-name="P61"><text:s text:c="2"/>(1)協助新建大樓骨幹光纖佈置，架構建置新建大樓區域網路，協助設定Core switch 與各樓層單位 Edge switch，併完成測試上線使用。</text:p>
            <text:p text:style-name="P61"><text:s text:c="2"/>(2)協助水利局等五機關資訊設備搬遷及區域網路建置，併完成各項系統連線上網使用。</text:p>
            <text:p text:style-name="P62"><text:span text:style-name="T3"><text:s text:c="2"/>(3)提供水利局(18台SWITCH)海洋局(2台SWITCH)於搬遷時不足之網路設備借用,以確保其資通訊環境正常運作。</text:span></text:p>
            <text:p text:style-name="P61"><text:s text:c="2"/>(4)協助水利局(18組設備)、教育局(7組設備)、秘書處(25組設備)及觀光局(3組設備)等機關，共計53組資訊設備入駐鳳山行政中心電腦機房。<text:bookmark-end text:name="ole_link2"/><text:bookmark-end text:name="ole_link7"/><text:bookmark-end text:name="ole_link6"/><text:bookmark-end text:name="ole_link1"/></text:p>
            <text:p text:style-name="P56">7.配合行政院iTaiwan計畫，推動本市免費無線上網服務，賡續辦理iTaiwan熱點推廣及協助申請程序作業。目前本府已有156個熱點:區公所(37區38點)、戶政事務所(32區37點)、全部地政事務所(12)、全部醫院(9)、全部稅捐分處(12)、觀光文教會館(23)、其他(25)等民眾洽公地點提供服務。</text:p>
            <text:p text:style-name="P125"/>
            <text:p text:style-name="P12">1.持續推動ISMS資通安全管理制度。</text:p>
            <text:p text:style-name="P63">本府資訊中心資訊安全管理系統（ISMS）已取得ISO27001認證，102年度陸續完成風險評鑑、災害復原演練、內部稽核、及管理審查會議，並於10月完成外稽複核作業，複核結果無缺失，順利通過複核，確保資訊安全管理制度正確實施。</text:p>
            <text:p text:style-name="P14"><text:soft-page-break/><text:span text:style-name="T3">2.完成辦理各機關</text:span><text:span text:style-name="T3">「資通安全通報演練」</text:span><text:span text:style-name="T3">，針對全府221機關抽測1/3，計74個機關進行測練，</text:span><text:span text:style-name="T3">測試於資安事件</text:span><text:span text:style-name="T3">發生</text:span><text:span text:style-name="T3">時，</text:span><text:span text:style-name="T3">能</text:span><text:span text:style-name="T3">否正確、快速執行通報作業</text:span><text:span text:style-name="T3">，加強資安事件處理反應能力，降低資安事件危害</text:span><text:span text:style-name="T3">。</text:span><text:span text:style-name="T3">演練成績優良之機關計50個，較前次(101年)演練成績（優良45個）更為進步。</text:span></text:p>
            <text:p text:style-name="P14"><text:span text:style-name="T3">3.為確保本府服務設備與相關網路安全，每季定期對本府各機關DMZ區主機弱點掃瞄及評估，提供報表及技術諮詢支援。</text:span><text:span text:style-name="T3"><text:line-break/></text:span><text:span text:style-name="T3">找出弱點主機數量如下：</text:span></text:p>
            <text:p text:style-name="P64"><text:span text:style-name="T3">第</text:span><text:span text:style-name="T3">1</text:span><text:span text:style-name="T3">季：32台、第</text:span><text:span text:style-name="T3">2</text:span><text:span text:style-name="T3">季：12台、第</text:span><text:span text:style-name="T3">3</text:span><text:span text:style-name="T3">季：5台、第</text:span><text:span text:style-name="T3">4</text:span><text:span text:style-name="T3">季：4台</text:span></text:p>
            <text:p text:style-name="P63">並促請該單位改善後，有效降低駭客入侵機會，提供市民安全順暢的資訊服務，圓滿達成任務</text:p>
            <text:p text:style-name="P12">4.運用「本府網路流量管控稽核系統」，製作「高雄市政府資安預警通知單」，102年流量預警單共790件、資安預警單共78件。並促請本府各機關督促員工確實改進，對於資安威脅事件進行分析與防範、預警處理，確保e化服務持續性。</text:p>
            <text:p text:style-name="P14"><text:span text:style-name="T3">5.辦理102年度本府所屬各機關資安人員教育訓練-「資安實務班」、「行動裝置的安全與防護課程」，共約300人次參加，及「</text:span><text:span text:style-name="T3">EC-Council CEH</text:span><text:span text:style-name="T3">駭客攻防應用認證班」計38位人員參加，以增強本府各機關資安人員專業能力。</text:span></text:p>
            <text:p text:style-name="P125"/>
            <text:p text:style-name="P65">1.持續結合市府防禦系統功能，加強各項通訊埠之嚴格管控，並更新入侵防衛機制，執行本府對外服務主機弱點掃描與防護，確保本府資安防衛，阻絕駭客與病毒入侵於境外。</text:p>
            <text:p text:style-name="P66"><text:span text:style-name="T3">2.引進日誌管理及資安事件管理平台(SIEM)，對於市府大量日誌資料(BigDATA)能進行資安威脅分析、進而監控預警，並於納入政府機關資安監控（GSOC Government Security Operation）體系，進行網路安全整合監控作業，以提升市府資安防禦能力。</text:span></text:p>
            <text:p text:style-name="P127"/>
            <text:p text:style-name="P54">本府視訊會議系統與現行內政部消防署防救災視訊系統(原高縣37區)及本府消防局視訊會議系統(原高市11區)三系統相互資源共享，在颱風防汛時期能發揮最大功效</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7"/>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DFKai-SB" svg:font-family="DFKai-SB, '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text-properties fo:font-size="14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3.274cm" fo:margin-right="0cm" fo:line-height="127%" fo:text-indent="-1.129cm" style:auto-text-indent="false" style:snap-to-layout-grid="true"/>
      <style:text-properties style:font-name="Times New Roman" fo:font-family="'Times New Roman'" style:font-family-generic="roman" style:font-pitch="variable" fo:font-size="16pt" style:font-size-asian="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Arial Unicode MS'" style:font-family-generic="swiss" fo:font-size="12pt" fo:language="en" fo:country="US" style:font-name-asian="DFKai-SB" style:font-family-asian="DFKai-SB, 'Arial Unicode MS'" style:font-family-generic-asian="swiss" style:font-size-asian="12pt" style:language-asian="zh" style:country-asian="TW" style:font-name-complex="DFKai-SB" style:font-family-complex="DFKai-SB, 'Arial Unicode MS'" style:font-family-generic-complex="swiss" style:font-size-complex="12pt" style:language-complex="ar" style:country-complex="SA"/>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fo:language="none" fo:country="none"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letter-spacing="-0.007cm"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style:font-size-asian="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ce9d723b8-f855-40b9-89c3-e778610a7aa3-2" style:family="text" style:parent-style-name="預設段落字型"/>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標_28_1_29_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 style:display-name=" 字元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9.2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0.1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0.9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1.8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2.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3.5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4.3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5.2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6.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91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0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122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969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3.81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662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509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6.3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7.202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8.049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8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4-03-24T09:31:00</meta:creation-date>
    <dc:creator>Win7User</dc:creator>
    <dc:date>2014-04-03T15:05:00</dc:date>
    <meta:print-date>2014-01-27T15:57:00</meta:print-date>
    <meta:editing-cycles>6</meta:editing-cycles>
    <meta:editing-duration>PT24M</meta:editing-duration>
    <meta:document-statistic meta:table-count="2" meta:image-count="0" meta:object-count="0" meta:page-count="15" meta:paragraph-count="338" meta:word-count="12461" meta:character-count="13770" meta:non-whitespace-character-count="13722"/>
    <meta:generator>LibreOffice/5.1.2.2$Windows_x86 LibreOffice_project/d3bf12ecb743fc0d20e0be0c58ca359301eb705f</meta:generator>
  </office:meta>
</office:document-meta>
</file>