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nMing-Light" svg:font-family="InnMing-Light,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5cm" table:align="center" style:writing-mode="lr-tb"/>
    </style:style>
    <style:style style:name="表格1.A" style:family="table-column">
      <style:table-column-properties style:column-width="4.473cm"/>
    </style:style>
    <style:style style:name="表格1.B" style:family="table-column">
      <style:table-column-properties style:column-width="13.10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22.015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text-align="center" style:justify-single-word="false" fo:text-indent="0cm" style:auto-text-indent="false"/>
    </style:style>
    <style:style style:name="P2" style:family="paragraph" style:parent-style-name="Standard">
      <style:paragraph-properties fo:margin-left="0.127cm" fo:margin-right="0.127cm" fo:text-align="center" style:justify-single-word="false" fo:text-indent="0cm" style:auto-text-indent="false"/>
      <style:text-properties fo:font-size="14pt" style:font-size-asian="14pt" style:font-name-complex="標楷體" style:font-size-complex="14pt"/>
    </style:style>
    <style:style style:name="P3" style:family="paragraph" style:parent-style-name="Standard">
      <style:paragraph-properties fo:margin-left="1.06cm" fo:margin-right="0.212cm" fo:text-indent="-1.06cm" style:auto-text-indent="false"/>
      <style:text-properties fo:font-weight="bold" style:font-weight-asian="bold" style:font-name-complex="標楷體"/>
    </style:style>
    <style:style style:name="P4" style:family="paragraph" style:parent-style-name="Standard">
      <style:paragraph-properties fo:margin-left="1.27cm" fo:margin-right="0.212cm" fo:text-indent="-0.847cm" style:auto-text-indent="false"/>
      <style:text-properties style:font-name-complex="標楷體"/>
    </style:style>
    <style:style style:name="P5" style:family="paragraph" style:parent-style-name="Standard">
      <style:paragraph-properties fo:margin-left="1.27cm" fo:margin-right="0.212cm" fo:text-indent="-0.847cm" style:auto-text-indent="false"/>
      <style:text-properties style:font-name-complex="標楷體"/>
    </style:style>
    <style:style style:name="P6" style:family="paragraph" style:parent-style-name="Standard">
      <style:paragraph-properties fo:margin-left="1.27cm" fo:margin-right="0.212cm" fo:text-align="start" style:justify-single-word="false" fo:text-indent="-0.847cm" style:auto-text-indent="false">
        <style:tab-stops>
          <style:tab-stop style:position="2.501cm"/>
        </style:tab-stops>
      </style:paragraph-properties>
      <style:text-properties style:font-name-complex="標楷體"/>
    </style:style>
    <style:style style:name="P7" style:family="paragraph" style:parent-style-name="Standard">
      <style:paragraph-properties fo:margin-left="1.27cm" fo:margin-right="0.212cm" fo:text-align="start" style:justify-single-word="false" fo:text-indent="-0.847cm" style:auto-text-indent="false">
        <style:tab-stops>
          <style:tab-stop style:position="2.501cm"/>
        </style:tab-stops>
      </style:paragraph-properties>
      <style:text-properties style:font-name-complex="標楷體"/>
    </style:style>
    <style:style style:name="P8" style:family="paragraph" style:parent-style-name="Standard">
      <style:paragraph-properties fo:margin-left="1.27cm" fo:margin-right="0.212cm" fo:text-align="start" style:justify-single-word="false" fo:text-indent="-0.847cm" style:auto-text-indent="false"/>
    </style:style>
    <style:style style:name="P9" style:family="paragraph" style:parent-style-name="Standard">
      <style:paragraph-properties fo:margin-left="1.27cm" fo:margin-right="0.212cm" fo:text-align="start" style:justify-single-word="false" fo:text-indent="-0.847cm" style:auto-text-indent="false">
        <style:tab-stops>
          <style:tab-stop style:position="2.501cm"/>
        </style:tab-stops>
      </style:paragraph-properties>
      <style:text-properties fo:font-size="13pt" style:font-size-asian="13pt" style:font-name-complex="標楷體"/>
    </style:style>
    <style:style style:name="P10" style:family="paragraph" style:parent-style-name="Standard">
      <style:paragraph-properties fo:margin-left="1.307cm" fo:margin-right="0.212cm" fo:text-align="start" style:justify-single-word="false" fo:text-indent="-0.917cm" style:auto-text-indent="false">
        <style:tab-stops>
          <style:tab-stop style:position="2.501cm"/>
        </style:tab-stops>
      </style:paragraph-properties>
      <style:text-properties fo:font-size="13pt" style:font-size-asian="13pt" style:font-name-complex="標楷體"/>
    </style:style>
    <style:style style:name="P11" style:family="paragraph" style:parent-style-name="Standard">
      <style:paragraph-properties fo:margin-left="1.236cm" fo:margin-right="0.212cm" fo:text-align="start" style:justify-single-word="false" fo:text-indent="-0.847cm" style:auto-text-indent="false">
        <style:tab-stops>
          <style:tab-stop style:position="2.501cm"/>
        </style:tab-stops>
      </style:paragraph-properties>
      <style:text-properties style:font-name-complex="標楷體"/>
    </style:style>
    <style:style style:name="P12" style:family="paragraph" style:parent-style-name="Standard">
      <style:paragraph-properties fo:margin-left="1.482cm" fo:margin-right="0.212cm" fo:text-indent="-0.847cm" style:auto-text-indent="false"/>
    </style:style>
    <style:style style:name="P13" style:family="paragraph" style:parent-style-name="Standard">
      <style:paragraph-properties fo:margin-left="1.482cm" fo:margin-right="0.212cm" fo:text-align="start" style:justify-single-word="false" fo:text-indent="-0.847cm" style:auto-text-indent="false">
        <style:tab-stops>
          <style:tab-stop style:position="1.501cm"/>
          <style:tab-stop style:position="2.501cm"/>
        </style:tab-stops>
      </style:paragraph-properties>
      <style:text-properties style:font-name-complex="標楷體"/>
    </style:style>
    <style:style style:name="P14" style:family="paragraph" style:parent-style-name="Standard">
      <style:paragraph-properties fo:margin-left="1.482cm" fo:margin-right="0.212cm" fo:orphans="2" fo:widows="2" fo:text-indent="-0.847cm" style:auto-text-indent="false"/>
    </style:style>
    <style:style style:name="P15" style:family="paragraph" style:parent-style-name="Standard">
      <style:paragraph-properties fo:margin-left="0.847cm" fo:margin-right="0.212cm" fo:text-indent="0cm" style:auto-text-indent="false"/>
    </style:style>
    <style:style style:name="P16" style:family="paragraph" style:parent-style-name="Standard">
      <style:paragraph-properties fo:margin-left="0.847cm" fo:margin-right="0.212cm" fo:text-indent="-0.847cm" style:auto-text-indent="false"/>
      <style:text-properties style:font-name-complex="標楷體"/>
    </style:style>
    <style:style style:name="P17" style:family="paragraph" style:parent-style-name="Standard">
      <style:paragraph-properties fo:margin-left="0.847cm" fo:margin-right="0.212cm" fo:text-align="start" style:justify-single-word="false" fo:text-indent="-0.847cm" style:auto-text-indent="false">
        <style:tab-stops>
          <style:tab-stop style:position="2.501cm"/>
        </style:tab-stops>
      </style:paragraph-properties>
      <style:text-properties style:font-name-complex="標楷體"/>
    </style:style>
    <style:style style:name="P18" style:family="paragraph" style:parent-style-name="Standard">
      <style:paragraph-properties fo:margin-left="0.917cm" fo:margin-right="0.212cm" fo:text-align="start" style:justify-single-word="false" fo:text-indent="-0.917cm" style:auto-text-indent="false">
        <style:tab-stops>
          <style:tab-stop style:position="2.501cm"/>
        </style:tab-stops>
      </style:paragraph-properties>
      <style:text-properties fo:font-size="13pt" style:font-size-asian="13pt" style:font-name-complex="標楷體"/>
    </style:style>
    <style:style style:name="P19" style:family="paragraph" style:parent-style-name="Standard">
      <style:paragraph-properties fo:margin-left="1.436cm" fo:margin-right="0.21cm" fo:text-align="start" style:justify-single-word="false" fo:text-indent="-0.686cm" style:auto-text-indent="false">
        <style:tab-stops>
          <style:tab-stop style:position="2.501cm"/>
        </style:tab-stops>
      </style:paragraph-properties>
      <style:text-properties style:font-name-complex="標楷體"/>
    </style:style>
    <style:style style:name="P20" style:family="paragraph" style:parent-style-name="Standard">
      <style:paragraph-properties fo:margin-left="1.27cm" fo:margin-right="0.212cm" fo:text-indent="-0.635cm" style:auto-text-indent="false"/>
    </style:style>
    <style:style style:name="P21" style:family="paragraph" style:parent-style-name="Standard">
      <style:paragraph-properties fo:margin-left="1.27cm" fo:margin-right="0.212cm" fo:text-indent="-0.635cm" style:auto-text-indent="false"/>
    </style:style>
    <style:style style:name="P22" style:family="paragraph" style:parent-style-name="Standard">
      <style:paragraph-properties fo:margin-left="1.312cm" fo:margin-right="0.212cm" fo:text-indent="-0.677cm" style:auto-text-indent="false"/>
    </style:style>
    <style:style style:name="P23" style:family="paragraph" style:parent-style-name="Standard">
      <style:paragraph-properties fo:margin-left="1.302cm" fo:margin-right="0.212cm" fo:text-indent="-0.667cm" style:auto-text-indent="false"/>
    </style:style>
    <style:style style:name="P24" style:family="paragraph" style:parent-style-name="Standard">
      <style:paragraph-properties fo:margin-left="1.249cm" fo:margin-right="0.212cm" fo:text-indent="-0.614cm" style:auto-text-indent="false"/>
    </style:style>
    <style:style style:name="P25" style:family="paragraph" style:parent-style-name="Standard">
      <style:paragraph-properties fo:margin-left="1.291cm" fo:margin-right="0.212cm" fo:text-indent="-0.656cm" style:auto-text-indent="false"/>
    </style:style>
    <style:style style:name="P26" style:family="paragraph" style:parent-style-name="Standard">
      <style:paragraph-properties fo:margin-left="0.212cm" fo:margin-right="0.212cm" fo:text-indent="0cm" style:auto-text-indent="false"/>
    </style:style>
    <style:style style:name="P27" style:family="paragraph" style:parent-style-name="Standard">
      <style:paragraph-properties fo:margin-left="0.212cm" fo:margin-right="0.212cm" fo:text-indent="0cm" style:auto-text-indent="false"/>
      <style:text-properties style:font-name-complex="標楷體"/>
    </style:style>
    <style:style style:name="P28" style:family="paragraph" style:parent-style-name="Standard">
      <style:paragraph-properties fo:margin-left="0.212cm" fo:margin-right="0.212cm" fo:text-indent="0cm" style:auto-text-indent="false" style:snap-to-layout-grid="false"/>
      <style:text-properties style:font-name-complex="標楷體"/>
    </style:style>
    <style:style style:name="P29" style:family="paragraph" style:parent-style-name="Standard">
      <style:paragraph-properties fo:margin-left="0.212cm" fo:margin-right="0.212cm" fo:text-align="start" style:justify-single-word="false" fo:text-indent="0cm" style:auto-text-indent="false">
        <style:tab-stops>
          <style:tab-stop style:position="0.968cm"/>
        </style:tab-stops>
      </style:paragraph-properties>
      <style:text-properties style:font-name-complex="標楷體"/>
    </style:style>
    <style:style style:name="P30" style:family="paragraph" style:parent-style-name="Standard">
      <style:paragraph-properties fo:margin-left="0.212cm" fo:margin-right="0.212cm" fo:text-indent="0cm" style:auto-text-indent="false"/>
      <style:text-properties style:font-name-complex="標楷體" style:font-weight-complex="bold"/>
    </style:style>
    <style:style style:name="P31" style:family="paragraph" style:parent-style-name="Standard">
      <style:paragraph-properties fo:margin-left="0.212cm" fo:margin-right="0.212cm" fo:text-indent="0cm" style:auto-text-indent="false"/>
    </style:style>
    <style:style style:name="P32" style:family="paragraph" style:parent-style-name="Standard">
      <style:paragraph-properties fo:margin-left="0.212cm" fo:margin-right="0.212cm" fo:text-indent="0cm" style:auto-text-indent="false"/>
      <style:text-properties style:letter-kerning="true" style:font-name-complex="標楷體"/>
    </style:style>
    <style:style style:name="P33" style:family="paragraph" style:parent-style-name="Standard">
      <style:paragraph-properties fo:margin-left="0.212cm" fo:margin-right="0.212cm" fo:text-indent="0cm" style:auto-text-indent="false" style:snap-to-layout-grid="false"/>
    </style:style>
    <style:style style:name="P34" style:family="paragraph" style:parent-style-name="Standard">
      <style:paragraph-properties fo:margin-left="0.212cm" fo:margin-right="0.212cm" fo:text-align="start" style:justify-single-word="false" fo:text-indent="0cm" style:auto-text-indent="false"/>
    </style:style>
    <style:style style:name="P35" style:family="paragraph" style:parent-style-name="Standard">
      <style:paragraph-properties fo:margin-left="0.212cm" fo:margin-right="0.212cm" fo:text-align="start" style:justify-single-word="false" fo:text-indent="0cm" style:auto-text-indent="false">
        <style:tab-stops>
          <style:tab-stop style:position="0.968cm"/>
        </style:tab-stops>
      </style:paragraph-properties>
    </style:style>
    <style:style style:name="P36" style:family="paragraph" style:parent-style-name="Standard">
      <style:paragraph-properties fo:margin-left="0.212cm" fo:margin-right="0.212cm" fo:text-align="start" style:justify-single-word="false" fo:text-indent="0cm" style:auto-text-indent="false">
        <style:tab-stops>
          <style:tab-stop style:position="1.058cm"/>
        </style:tab-stops>
      </style:paragraph-properties>
    </style:style>
    <style:style style:name="P37" style:family="paragraph" style:parent-style-name="Standard">
      <style:paragraph-properties fo:margin-left="0.212cm" fo:margin-right="0.212cm" fo:text-indent="0cm" style:auto-text-indent="false"/>
      <style:text-properties fo:font-size="14pt" style:font-size-asian="14pt" style:font-name-complex="標楷體" style:font-size-complex="14pt"/>
    </style:style>
    <style:style style:name="P38" style:family="paragraph" style:parent-style-name="Standard">
      <style:paragraph-properties fo:margin-left="0.085cm" fo:margin-right="0.212cm" fo:text-indent="0cm" style:auto-text-indent="false"/>
      <style:text-properties style:letter-kerning="true" style:font-name-complex="新細明體" style:font-weight-complex="bold"/>
    </style:style>
    <style:style style:name="P39" style:family="paragraph" style:parent-style-name="Standard">
      <style:paragraph-properties fo:margin-left="0.085cm" fo:margin-right="0.212cm" fo:text-indent="0cm" style:auto-text-indent="false"/>
      <style:text-properties style:font-name-complex="標楷體"/>
    </style:style>
    <style:style style:name="P40" style:family="paragraph" style:parent-style-name="Standard">
      <style:paragraph-properties fo:margin-left="0.018cm" fo:margin-right="0.212cm" fo:text-indent="0cm" style:auto-text-indent="false"/>
      <style:text-properties style:font-name-complex="標楷體"/>
    </style:style>
    <style:style style:name="P41" style:family="paragraph" style:parent-style-name="Standard">
      <style:paragraph-properties fo:margin-left="0.072cm" fo:margin-right="0.212cm" fo:text-indent="0cm" style:auto-text-indent="false"/>
      <style:text-properties style:font-name-complex="標楷體" style:font-weight-complex="bold"/>
    </style:style>
    <style:style style:name="P42" style:family="paragraph" style:parent-style-name="Standard">
      <style:paragraph-properties fo:margin-left="0.635cm" fo:margin-right="0.212cm" fo:text-indent="-0.423cm" style:auto-text-indent="false"/>
    </style:style>
    <style:style style:name="P43" style:family="paragraph" style:parent-style-name="Standard">
      <style:paragraph-properties fo:margin-left="0.635cm" fo:margin-right="0.212cm" fo:orphans="2" fo:widows="2" fo:text-indent="-0.423cm" style:auto-text-indent="false"/>
    </style:style>
    <style:style style:name="P44" style:family="paragraph" style:parent-style-name="Standard">
      <style:paragraph-properties fo:margin-left="0.635cm" fo:margin-right="0.212cm" fo:text-indent="-0.423cm" style:auto-text-indent="false"/>
      <style:text-properties style:font-name-complex="標楷體" style:font-size-complex="14pt"/>
    </style:style>
    <style:style style:name="P45" style:family="paragraph" style:parent-style-name="Standard">
      <style:paragraph-properties fo:margin-left="0.635cm" fo:margin-right="0.212cm" fo:text-indent="-0.423cm" style:auto-text-indent="false"/>
      <style:text-properties style:font-name-complex="標楷體" style:font-size-complex="14pt"/>
    </style:style>
    <style:style style:name="P46" style:family="paragraph" style:parent-style-name="Standard">
      <style:paragraph-properties fo:margin-left="0.635cm" fo:margin-right="0.212cm" fo:text-indent="0cm" style:auto-text-indent="false"/>
    </style:style>
    <style:style style:name="P47" style:family="paragraph" style:parent-style-name="Standard">
      <style:paragraph-properties fo:margin-left="0.635cm" fo:margin-right="0.212cm" fo:text-indent="0cm" style:auto-text-indent="false"/>
      <style:text-properties style:font-name-complex="標楷體"/>
    </style:style>
    <style:style style:name="P48" style:family="paragraph" style:parent-style-name="Standard">
      <style:paragraph-properties fo:margin-left="0.635cm" fo:margin-right="0.212cm" fo:text-indent="0cm" style:auto-text-indent="false"/>
      <style:text-properties style:font-name-complex="標楷體"/>
    </style:style>
    <style:style style:name="P49" style:family="paragraph" style:parent-style-name="Standard">
      <style:paragraph-properties fo:margin-left="0.635cm" fo:margin-right="0.212cm" fo:text-align="start" style:justify-single-word="false" fo:text-indent="0cm" style:auto-text-indent="false"/>
      <style:text-properties style:font-name-complex="標楷體"/>
    </style:style>
    <style:style style:name="P50" style:family="paragraph" style:parent-style-name="Standard">
      <style:paragraph-properties fo:margin-left="0.635cm" fo:margin-right="0.212cm" fo:text-indent="0cm" style:auto-text-indent="false"/>
      <style:text-properties style:font-name-complex="標楷體" style:font-size-complex="14pt"/>
    </style:style>
    <style:style style:name="P51" style:family="paragraph" style:parent-style-name="Standard">
      <style:paragraph-properties fo:margin-left="0.635cm" fo:margin-right="0.212cm" fo:text-indent="0cm" style:auto-text-indent="false" style:snap-to-layout-grid="false">
        <style:tab-stops>
          <style:tab-stop style:position="1.752cm"/>
        </style:tab-stops>
      </style:paragraph-properties>
    </style:style>
    <style:style style:name="P52" style:family="paragraph" style:parent-style-name="Standard">
      <style:paragraph-properties fo:margin-left="0.635cm" fo:margin-right="0.212cm" fo:text-align="start" style:justify-single-word="false" fo:orphans="2" fo:widows="2" fo:text-indent="0cm" style:auto-text-indent="false" style:snap-to-layout-grid="false"/>
    </style:style>
    <style:style style:name="P53" style:family="paragraph" style:parent-style-name="Standard">
      <style:paragraph-properties fo:margin-left="0cm" fo:margin-right="0cm" fo:text-align="start" style:justify-single-word="false" fo:text-indent="0.275cm" style:auto-text-indent="false">
        <style:tab-stops>
          <style:tab-stop style:position="0.968cm"/>
        </style:tab-stops>
      </style:paragraph-properties>
      <style:text-properties style:font-name-complex="標楷體"/>
    </style:style>
    <style:style style:name="P54" style:family="paragraph" style:parent-style-name="Standard">
      <style:paragraph-properties fo:margin-left="0.52cm" fo:margin-right="0.21cm" fo:text-indent="0cm" style:auto-text-indent="false">
        <style:tab-stops>
          <style:tab-stop style:position="2.54cm"/>
        </style:tab-stops>
      </style:paragraph-properties>
      <style:text-properties style:font-name-complex="標楷體"/>
    </style:style>
    <style:style style:name="P55" style:family="paragraph" style:parent-style-name="Standard">
      <style:paragraph-properties fo:margin-left="0.69cm" fo:margin-right="0cm" fo:text-indent="0cm" style:auto-text-indent="false"/>
      <style:text-properties style:font-name-complex="標楷體"/>
    </style:style>
    <style:style style:name="P56" style:family="paragraph" style:parent-style-name="Standard">
      <style:paragraph-properties fo:margin-left="0.621cm" fo:margin-right="0.212cm" fo:text-indent="-0.409cm" style:auto-text-indent="false"/>
    </style:style>
    <style:style style:name="P57" style:family="paragraph" style:parent-style-name="Standard">
      <style:paragraph-properties fo:margin-left="0.699cm" fo:margin-right="0.212cm" fo:text-indent="-0.423cm" style:auto-text-indent="false"/>
      <style:text-properties style:font-name-complex="標楷體" style:font-size-complex="11pt"/>
    </style:style>
    <style:style style:name="P58" style:family="paragraph" style:parent-style-name="Standard">
      <style:paragraph-properties fo:margin-left="0.275cm" fo:margin-right="0.212cm" fo:text-indent="0cm" style:auto-text-indent="false"/>
      <style:text-properties style:font-name-complex="標楷體" style:font-size-complex="11pt"/>
    </style:style>
    <style:style style:name="P59" style:family="paragraph" style:parent-style-name="Standard">
      <style:paragraph-properties fo:margin-left="0cm" fo:margin-right="0.212cm" fo:line-height="0.423cm" fo:text-indent="0cm" style:auto-text-indent="false"/>
      <style:text-properties fo:font-size="3pt" style:font-size-asian="3pt" style:font-name-complex="標楷體" style:font-size-complex="3pt"/>
    </style:style>
    <style:style style:name="P60" style:family="paragraph" style:parent-style-name="_30_01-十一">
      <style:paragraph-properties fo:margin-left="1.305cm" fo:margin-right="0.212cm" fo:text-indent="-0.885cm" style:auto-text-indent="false"/>
    </style:style>
    <style:style style:name="P61" style:family="paragraph" style:parent-style-name="_30_01-十一">
      <style:paragraph-properties fo:margin-left="0.402cm" fo:margin-right="0.212cm" fo:text-indent="0cm" style:auto-text-indent="false"/>
    </style:style>
    <style:style style:name="P62" style:family="paragraph" style:parent-style-name="_30_01-十一">
      <style:paragraph-properties fo:margin-left="1.27cm" fo:margin-right="0.212cm" fo:text-indent="-0.847cm" style:auto-text-indent="false"/>
    </style:style>
    <style:style style:name="P63" style:family="paragraph" style:parent-style-name="清單段落" style:list-style-name="WW8Num8">
      <style:paragraph-properties fo:margin-left="1.526cm" fo:margin-right="0.212cm" fo:line-height="0.564cm" fo:text-indent="-0.75cm" style:auto-text-indent="false"/>
    </style:style>
    <style:style style:name="P64" style:family="paragraph" style:parent-style-name="清單段落" style:list-style-name="WW8Num8">
      <style:paragraph-properties fo:margin-left="1.572cm" fo:margin-right="0.21cm" fo:line-height="0.564cm" fo:text-indent="-0.796cm" style:auto-text-indent="false"/>
    </style:style>
    <style:style style:name="P65" style:family="paragraph" style:parent-style-name="List_20_Paragraph">
      <style:paragraph-properties fo:margin-left="1.27cm" fo:margin-right="0.212cm" fo:line-height="0.564cm" fo:text-align="justify" style:justify-single-word="false" fo:text-indent="-0.635cm" style:auto-text-indent="false"/>
    </style:style>
    <style:style style:name="P66" style:family="paragraph" style:parent-style-name="List_20_Paragraph">
      <style:paragraph-properties fo:margin-left="1.27cm" fo:margin-right="0.212cm" fo:line-height="0.564cm" fo:text-align="justify" style:justify-single-word="false" fo:text-indent="-0.635cm" style:auto-text-indent="false">
        <style:tab-stops>
          <style:tab-stop style:position="1.526cm"/>
        </style:tab-stops>
      </style:paragraph-properties>
    </style:style>
    <style:style style:name="P67" style:family="paragraph" style:parent-style-name="List_20_Paragraph">
      <style:paragraph-properties fo:margin-left="0.635cm" fo:margin-right="0.212cm" fo:line-height="0.564cm" fo:text-align="justify" style:justify-single-word="false" fo:text-indent="-0.423cm" style:auto-text-indent="false"/>
    </style:style>
    <style:style style:name="P68" style:family="paragraph" style:parent-style-name="List_20_Paragraph">
      <style:paragraph-properties fo:margin-left="0.635cm" fo:margin-right="0.212cm" fo:line-height="0.564cm" fo:text-align="justify" style:justify-single-word="false" fo:text-indent="0cm" style:auto-text-indent="false"/>
      <style:text-properties style:font-name="標楷體" style:font-name-asian="標楷體" style:font-name-complex="標楷體"/>
    </style:style>
    <style:style style:name="P69" style:family="paragraph" style:parent-style-name="List_20_Paragraph">
      <style:paragraph-properties fo:margin-left="0.212cm" fo:margin-right="0.212cm" fo:line-height="0.564cm" fo:text-align="justify" style:justify-single-word="false" fo:text-indent="0cm" style:auto-text-indent="false">
        <style:tab-stops>
          <style:tab-stop style:position="0.776cm"/>
        </style:tab-stops>
      </style:paragraph-properties>
    </style:style>
    <style:style style:name="P70" style:family="paragraph" style:parent-style-name="Footer">
      <style:paragraph-properties fo:margin-left="0.212cm" fo:margin-right="0.212cm" fo:text-align="center" style:justify-single-word="false" fo:text-indent="0cm" style:auto-text-indent="false"/>
      <style:text-properties fo:font-size="12pt" style:font-size-asian="12pt" style:font-size-complex="12pt"/>
    </style:style>
    <style:style style:name="P71" style:family="paragraph" style:parent-style-name="_30_02-1.文">
      <style:paragraph-properties fo:margin-left="0.635cm" fo:margin-right="0.212cm" fo:text-indent="0cm" style:auto-text-indent="false"/>
      <style:text-properties fo:color="#000000" style:font-name-complex="標楷體" style:font-size-complex="12pt"/>
    </style:style>
    <style:style style:name="P72" style:family="paragraph" style:parent-style-name="_30_02-文">
      <style:paragraph-properties fo:margin-left="0.212cm" fo:margin-right="0.212cm" fo:text-indent="0cm" style:auto-text-indent="false"/>
    </style:style>
    <style:style style:name="P73" style:family="paragraph" style:parent-style-name="_30_02-文">
      <style:paragraph-properties fo:margin-left="0.212cm" fo:margin-right="0.212cm" fo:text-indent="0cm" style:auto-text-indent="false"/>
      <style:text-properties fo:color="#000000"/>
    </style:style>
    <style:style style:name="P74" style:family="paragraph" style:parent-style-name="_30_02-文">
      <style:paragraph-properties fo:margin-left="0.212cm" fo:margin-right="0.212cm" fo:text-indent="0cm" style:auto-text-indent="false"/>
      <style:text-properties fo:color="#000000" style:font-name-complex="標楷體"/>
    </style:style>
    <style:style style:name="P75" style:family="paragraph" style:parent-style-name="_30_02-文">
      <style:paragraph-properties fo:margin-left="0cm" fo:margin-right="0.212cm" fo:text-indent="0cm" style:auto-text-indent="false"/>
      <style:text-properties fo:color="#000000"/>
    </style:style>
    <style:style style:name="P76" style:family="paragraph" style:parent-style-name="_30_02-文">
      <style:paragraph-properties fo:margin-left="0.635cm" fo:margin-right="0.212cm" fo:text-indent="-0.423cm" style:auto-text-indent="false"/>
    </style:style>
    <style:style style:name="P77" style:family="paragraph" style:parent-style-name="_30_02-文">
      <style:paragraph-properties fo:margin-left="0.635cm" fo:margin-right="0.212cm" fo:text-indent="-0.423cm" style:auto-text-indent="false"/>
      <style:text-properties fo:color="#000000"/>
    </style:style>
    <style:style style:name="P78" style:family="paragraph" style:parent-style-name="_30_02-文">
      <style:paragraph-properties fo:margin-left="0.572cm" fo:margin-right="0.212cm" fo:text-indent="0cm" style:auto-text-indent="false"/>
    </style:style>
    <style:style style:name="P79" style:family="paragraph" style:parent-style-name="_30_00-單位標" style:master-page-name="Standard">
      <style:paragraph-properties fo:margin-left="0.127cm" fo:margin-right="0.127cm" fo:margin-top="0.318cm" fo:margin-bottom="0.318cm" loext:contextual-spacing="false" fo:text-indent="0cm" style:auto-text-indent="false" style:page-number="1"/>
    </style:style>
    <style:style style:name="P80" style:family="paragraph" style:parent-style-name="_30_01-一">
      <style:paragraph-properties fo:margin-left="1.27cm" fo:margin-right="0.212cm" fo:text-indent="-0.847cm" style:auto-text-indent="false"/>
    </style:style>
    <style:style style:name="P81" style:family="paragraph" style:parent-style-name="_30_01-一">
      <style:paragraph-properties fo:margin-left="1.27cm" fo:margin-right="0.212cm" fo:text-indent="-0.847cm" style:auto-text-indent="false"/>
    </style:style>
    <style:style style:name="P82" style:family="paragraph" style:parent-style-name="_30_01-一">
      <style:paragraph-properties fo:margin-left="1.27cm" fo:margin-right="0.212cm" fo:text-indent="-0.847cm" style:auto-text-indent="false"/>
      <style:text-properties fo:letter-spacing="-0.004cm" style:font-weight-complex="bold"/>
    </style:style>
    <style:style style:name="P83" style:family="paragraph" style:parent-style-name="_30_01-一">
      <style:paragraph-properties fo:margin-left="1.27cm" fo:margin-right="0.212cm" fo:text-indent="-0.847cm" style:auto-text-indent="false"/>
      <style:text-properties style:font-weight-complex="bold"/>
    </style:style>
    <style:style style:name="P84" style:family="paragraph" style:parent-style-name="_30_01-一">
      <style:paragraph-properties fo:margin-left="1.27cm" fo:margin-right="0.212cm" fo:text-indent="-0.847cm" style:auto-text-indent="false"/>
      <style:text-properties style:font-name-complex="標楷體"/>
    </style:style>
    <style:style style:name="P85" style:family="paragraph" style:parent-style-name="_30_01-一">
      <style:paragraph-properties fo:margin-left="1.75cm" fo:margin-right="0.212cm" fo:text-indent="-0.907cm" style:auto-text-indent="false"/>
    </style:style>
    <style:style style:name="P86" style:family="paragraph" style:parent-style-name="_30_01-一">
      <style:paragraph-properties fo:margin-left="0.524cm" fo:margin-right="0.212cm" fo:text-indent="-0.351cm" style:auto-text-indent="false"/>
    </style:style>
    <style:style style:name="P87" style:family="paragraph" style:parent-style-name="_30_01-一">
      <style:paragraph-properties fo:margin-left="0.524cm" fo:margin-right="0.212cm" fo:text-indent="-0.351cm" style:auto-text-indent="false"/>
      <style:text-properties style:font-weight-complex="bold"/>
    </style:style>
    <style:style style:name="P88" style:family="paragraph" style:parent-style-name="_30_01-一">
      <style:paragraph-properties fo:margin-left="1.468cm" fo:margin-right="0.212cm" fo:text-indent="-0.833cm" style:auto-text-indent="false"/>
    </style:style>
    <style:style style:name="P89" style:family="paragraph" style:parent-style-name="_30_01-一">
      <style:paragraph-properties fo:margin-left="1.693cm" fo:margin-right="0.212cm" fo:text-indent="-0.847cm" style:auto-text-indent="false"/>
      <style:text-properties style:font-weight-complex="bold"/>
    </style:style>
    <style:style style:name="P90" style:family="paragraph" style:parent-style-name="_30_01-一">
      <style:paragraph-properties fo:margin-left="1.693cm" fo:margin-right="0.212cm" fo:text-indent="-1.27cm" style:auto-text-indent="false"/>
      <style:text-properties style:font-weight-complex="bold"/>
    </style:style>
    <style:style style:name="P91" style:family="paragraph" style:parent-style-name="_30_01-一">
      <style:paragraph-properties fo:margin-left="1.231cm" fo:margin-right="0.212cm" fo:text-indent="-1.058cm" style:auto-text-indent="false"/>
      <style:text-properties style:font-weight-complex="bold"/>
    </style:style>
    <style:style style:name="P92" style:family="paragraph" style:parent-style-name="_30_01-壹">
      <style:paragraph-properties fo:margin-left="0.212cm" fo:margin-right="0.212cm" fo:text-indent="0cm" style:auto-text-indent="false"/>
    </style:style>
    <style:style style:name="P93" style:family="paragraph" style:parent-style-name="_30_01-壹">
      <style:paragraph-properties fo:margin-left="0.212cm" fo:margin-right="0.212cm" fo:text-indent="0cm" style:auto-text-indent="false"/>
      <style:text-properties style:font-name="華康楷書體W7" style:font-name-asian="華康楷書體W7" style:font-name-complex="華康楷書體W7"/>
    </style:style>
    <style:style style:name="P94" style:family="paragraph" style:parent-style-name="_30_01-壹">
      <style:paragraph-properties fo:margin-left="1.058cm" fo:margin-right="0.212cm" fo:text-indent="-0.847cm" style:auto-text-indent="false"/>
    </style:style>
    <style:style style:name="P95" style:family="paragraph" style:parent-style-name="Header">
      <style:paragraph-properties fo:margin-left="0.212cm" fo:margin-right="0.212cm" fo:text-indent="0cm" style:auto-text-indent="false"/>
    </style:style>
    <style:style style:name="P96" style:family="paragraph" style:parent-style-name="_30_02-1.">
      <style:paragraph-properties fo:margin-left="0.635cm" fo:margin-right="0.212cm" fo:text-indent="-0.423cm" style:auto-text-indent="false"/>
    </style:style>
    <style:style style:name="P97" style:family="paragraph" style:parent-style-name="_30_02-1.">
      <style:paragraph-properties fo:margin-left="0.635cm" fo:margin-right="0.212cm" fo:text-indent="-0.423cm" style:auto-text-indent="false"/>
      <style:text-properties fo:color="#000000"/>
    </style:style>
    <style:style style:name="P98" style:family="paragraph" style:parent-style-name="_30_02-1.">
      <style:paragraph-properties fo:margin-left="0.635cm" fo:margin-right="0.212cm" fo:text-indent="-0.423cm" style:auto-text-indent="false"/>
      <style:text-properties fo:color="#000000" style:font-size-complex="12pt" style:font-weight-complex="bold"/>
    </style:style>
    <style:style style:name="P99" style:family="paragraph" style:parent-style-name="_30_02-1.">
      <style:paragraph-properties fo:margin-left="0.635cm" fo:margin-right="0.212cm" fo:text-indent="-0.423cm" style:auto-text-indent="false"/>
      <style:text-properties fo:color="#000000" style:font-size-complex="12pt"/>
    </style:style>
    <style:style style:name="P100" style:family="paragraph" style:parent-style-name="_30_02-1.">
      <style:paragraph-properties fo:margin-left="0.635cm" fo:margin-right="0.212cm" fo:text-indent="-0.423cm" style:auto-text-indent="false"/>
      <style:text-properties fo:color="#000000" style:font-name-complex="標楷體"/>
    </style:style>
    <style:style style:name="P101" style:family="paragraph" style:parent-style-name="_30_02-1.">
      <style:paragraph-properties fo:margin-left="0.635cm" fo:margin-right="0.212cm" fo:text-indent="-0.423cm" style:auto-text-indent="false"/>
      <style:text-properties fo:color="#000000" style:font-name="標楷體" style:font-name-asian="標楷體" style:font-name-complex="標楷體" style:font-size-complex="12pt"/>
    </style:style>
    <style:style style:name="P102" style:family="paragraph" style:parent-style-name="_30_02-1.">
      <style:paragraph-properties fo:margin-left="0.699cm" fo:margin-right="0.212cm" fo:text-indent="-0.423cm" style:auto-text-indent="false"/>
      <style:text-properties fo:color="#000000" style:font-name-complex="標楷體" style:font-size-complex="14pt"/>
    </style:style>
    <style:style style:name="P103" style:family="paragraph" style:parent-style-name="_30_02-1.">
      <style:paragraph-properties fo:margin-left="0.212cm" fo:margin-right="0.212cm" fo:text-indent="0cm" style:auto-text-indent="false"/>
    </style:style>
    <style:style style:name="P104" style:family="paragraph" style:parent-style-name="_30_02-1.">
      <style:paragraph-properties fo:margin-left="0.212cm" fo:margin-right="0.212cm" fo:text-indent="0cm" style:auto-text-indent="false"/>
      <style:text-properties fo:color="#000000" style:font-size-complex="12pt" style:font-weight-complex="bold"/>
    </style:style>
    <style:style style:name="P105" style:family="paragraph" style:parent-style-name="_30_02-1.">
      <style:paragraph-properties fo:margin-left="0.212cm" fo:margin-right="0.212cm" fo:text-indent="0cm" style:auto-text-indent="false"/>
      <style:text-properties fo:color="#000000"/>
    </style:style>
    <style:style style:name="P106" style:family="paragraph" style:parent-style-name="_30_02-1.">
      <style:paragraph-properties fo:margin-left="0cm" fo:margin-right="0.212cm" fo:text-indent="0cm" style:auto-text-indent="false"/>
      <style:text-properties fo:color="#000000"/>
    </style:style>
    <style:style style:name="P107" style:family="paragraph" style:parent-style-name="_30_02-1.">
      <style:paragraph-properties fo:margin-left="0.076cm" fo:margin-right="0.212cm" fo:text-indent="0.136cm" style:auto-text-indent="false"/>
      <style:text-properties fo:color="#000000" style:font-weight-complex="bold"/>
    </style:style>
    <style:style style:name="P108" style:family="paragraph" style:parent-style-name="_30_02-1.">
      <style:paragraph-properties fo:margin-left="2.963cm" fo:margin-right="0.212cm" fo:text-indent="-2.752cm" style:auto-text-indent="false"/>
    </style:style>
    <style:style style:name="P109" style:family="paragraph" style:parent-style-name="_30_02-1.">
      <style:paragraph-properties fo:margin-left="2.304cm" fo:margin-right="0.212cm" fo:text-indent="-2.092cm" style:auto-text-indent="false"/>
      <style:text-properties fo:color="#000000" style:font-size-complex="12pt" style:font-weight-complex="bold"/>
    </style:style>
    <style:style style:name="P110" style:family="paragraph" style:parent-style-name="_30_02-1.">
      <style:paragraph-properties fo:margin-left="0.236cm" fo:margin-right="0.212cm" fo:text-indent="-0.004cm" style:auto-text-indent="false"/>
      <style:text-properties fo:color="#000000" style:font-size-complex="12pt"/>
    </style:style>
    <style:style style:name="P111" style:family="paragraph" style:parent-style-name="_30_02-1.">
      <style:paragraph-properties fo:margin-left="0.847cm" fo:margin-right="0.212cm" fo:text-indent="-0.635cm" style:auto-text-indent="false"/>
    </style:style>
    <style:style style:name="P112" style:family="paragraph" style:parent-style-name="_30_02-1.">
      <style:paragraph-properties fo:margin-left="1.27cm" fo:margin-right="0.212cm" fo:text-indent="-0.635cm" style:auto-text-indent="false"/>
    </style:style>
    <style:style style:name="P113" style:family="paragraph" style:parent-style-name="_30_02-1.">
      <style:paragraph-properties fo:margin-left="0.572cm" fo:margin-right="0.212cm" fo:text-indent="0cm" style:auto-text-indent="false"/>
      <style:text-properties fo:color="#000000"/>
    </style:style>
    <style:style style:name="P114" style:family="paragraph" style:parent-style-name="_30_02-1.">
      <style:paragraph-properties fo:margin-left="0.847cm" fo:margin-right="0.212cm" fo:text-indent="0cm" style:auto-text-indent="false"/>
    </style:style>
    <style:style style:name="P115" style:family="paragraph" style:parent-style-name="_30_02-1.">
      <style:paragraph-properties fo:margin-left="0.321cm" fo:margin-right="0.212cm" fo:text-indent="-0.109cm" style:auto-text-indent="false"/>
      <style:text-properties fo:color="#000000"/>
    </style:style>
    <style:style style:name="P116" style:family="paragraph" style:parent-style-name="_30_02-1.">
      <style:paragraph-properties fo:margin-left="0.572cm" fo:margin-right="0.212cm" fo:text-indent="-0.293cm" style:auto-text-indent="false"/>
      <style:text-properties fo:color="#000000" style:font-name-complex="標楷體"/>
    </style:style>
    <style:style style:name="P117" style:family="paragraph" style:parent-style-name="_30_02-1.">
      <style:paragraph-properties fo:margin-left="0.572cm" fo:margin-right="0.212cm" fo:text-indent="-0.293cm" style:auto-text-indent="false"/>
      <style:text-properties fo:color="#000000"/>
    </style:style>
    <style:style style:name="P118" style:family="paragraph" style:parent-style-name="_30_02-1.">
      <style:paragraph-properties fo:margin-left="0.635cm" fo:margin-right="0.212cm" fo:text-indent="0cm" style:auto-text-indent="false"/>
    </style:style>
    <style:style style:name="P119" style:family="paragraph" style:parent-style-name="_30_02-_28_1_29_">
      <style:paragraph-properties fo:margin-left="1.27cm" fo:margin-right="0.212cm" fo:text-indent="-0.635cm" style:auto-text-indent="false"/>
    </style:style>
    <style:style style:name="P120" style:family="paragraph" style:parent-style-name="_30_02-_28_1_29_">
      <style:paragraph-properties fo:margin-left="1.233cm" fo:margin-right="0.212cm" fo:text-indent="-0.843cm" style:auto-text-indent="false"/>
    </style:style>
    <style:style style:name="P121" style:family="paragraph" style:parent-style-name="_30_02-_28_1_29_">
      <style:paragraph-properties fo:margin-left="0.635cm" fo:margin-right="0.212cm" fo:text-indent="0cm" style:auto-text-indent="false"/>
    </style:style>
    <style:style style:name="T1" style:family="text">
      <style:text-properties fo:font-size="14pt" style:font-size-asian="14pt" style:font-name-complex="標楷體" style:font-size-complex="14pt"/>
    </style:style>
    <style:style style:name="T2" style:family="text">
      <style:text-properties fo:font-size="14pt" style:font-size-asian="14pt" style:font-name-complex="標楷體" style:font-size-complex="14pt"/>
    </style:style>
    <style:style style:name="T3" style:family="text">
      <style:text-properties fo:font-size="14pt" style:font-size-asian="14pt" style:font-size-complex="14pt"/>
    </style:style>
    <style:style style:name="T4" style:family="text">
      <style:text-properties style:font-name-complex="標楷體"/>
    </style:style>
    <style:style style:name="T5" style:family="text">
      <style:text-properties style:font-name-complex="標楷體"/>
    </style:style>
    <style:style style:name="T6" style:family="text">
      <style:text-properties style:font-name-complex="標楷體" style:font-size-complex="14pt"/>
    </style:style>
    <style:style style:name="T7" style:family="text">
      <style:text-properties style:font-name-complex="標楷體" style:font-size-complex="14pt"/>
    </style:style>
    <style:style style:name="T8" style:family="text">
      <style:text-properties style:font-name-complex="標楷體" style:font-weight-complex="bold"/>
    </style:style>
    <style:style style:name="T9" style:family="text">
      <style:text-properties style:font-name-complex="標楷體" style:font-size-complex="11pt"/>
    </style:style>
    <style:style style:name="T10" style:family="text">
      <style:text-properties style:font-name-complex="標楷體" style:font-size-complex="11pt"/>
    </style:style>
    <style:style style:name="T11" style:family="text">
      <style:text-properties style:font-size-complex="14pt"/>
    </style:style>
    <style:style style:name="T12" style:family="text">
      <style:text-properties style:font-name="華康楷書體W7" style:font-name-asian="華康楷書體W7" style:font-name-complex="華康楷書體W7"/>
    </style:style>
    <style:style style:name="T13" style:family="text">
      <style:text-properties style:font-name="華康楷書體W7" style:font-name-asian="華康楷書體W7" style:font-name-complex="華康楷書體W7"/>
    </style:style>
    <style:style style:name="T14" style:family="text">
      <style:text-properties fo:letter-spacing="-0.004cm"/>
    </style:style>
    <style:style style:name="T15" style:family="text">
      <style:text-properties fo:letter-spacing="-0.004cm" style:font-weight-complex="bold"/>
    </style:style>
    <style:style style:name="T16" style:family="text">
      <style:text-properties style:font-weight-complex="bold"/>
    </style:style>
    <style:style style:name="T17" style:family="text">
      <style:text-properties style:font-name="新細明體" fo:letter-spacing="-0.004cm" style:font-name-asian="新細明體" style:font-name-complex="新細明體" style:font-weight-complex="bold"/>
    </style:style>
    <style:style style:name="T18" style:family="text">
      <style:text-properties style:font-name="新細明體" style:font-name-asian="新細明體" style:font-name-complex="新細明體"/>
    </style:style>
    <style:style style:name="T19" style:family="text">
      <style:text-properties style:font-name="新細明體" style:font-name-asian="新細明體" style:font-name-complex="新細明體"/>
    </style:style>
    <style:style style:name="T20" style:family="text">
      <style:text-properties style:font-name="新細明體" style:font-name-asian="新細明體" style:font-name-complex="新細明體" style:font-weight-complex="bold"/>
    </style:style>
    <style:style style:name="T21" style:family="text">
      <style:text-properties style:font-name="新細明體" style:font-name-asian="新細明體" style:font-name-complex="新細明體" style:font-size-complex="11pt"/>
    </style:style>
    <style:style style:name="T22" style:family="text">
      <style:text-properties style:font-name="新細明體" style:letter-kerning="true" style:font-name-asian="新細明體" style:font-name-complex="InnMing-Light"/>
    </style:style>
    <style:style style:name="T23" style:family="text">
      <style:text-properties style:font-name="新細明體" fo:language="zh" fo:country="TW" style:letter-kerning="true" style:font-name-complex="新細明體" style:font-size-complex="9pt"/>
    </style:style>
    <style:style style:name="T24" style:family="text">
      <style:text-properties fo:font-weight="bold" style:font-weight-asian="bold" style:font-name-complex="標楷體"/>
    </style:style>
    <style:style style:name="T25" style:family="text">
      <style:text-properties fo:font-weight="bold" style:font-weight-asian="bold"/>
    </style:style>
    <style:style style:name="T26" style:family="text">
      <style:text-properties fo:font-size="13pt" style:font-size-asian="13pt"/>
    </style:style>
    <style:style style:name="T27" style:family="text">
      <style:text-properties fo:letter-spacing="-0.007cm"/>
    </style:style>
    <style:style style:name="T28" style:family="text">
      <style:text-properties fo:letter-spacing="-0.007cm" style:font-weight-complex="bold"/>
    </style:style>
    <style:style style:name="T29" style:family="text">
      <style:text-properties fo:letter-spacing="-0.007cm" style:font-name-complex="標楷體"/>
    </style:style>
    <style:style style:name="T30" style:family="text">
      <style:text-properties fo:letter-spacing="-0.007cm" style:font-name-complex="標楷體" style:font-size-complex="14pt"/>
    </style:style>
    <style:style style:name="T31" style:family="text">
      <style:text-properties fo:letter-spacing="-0.007cm" style:font-name-complex="標楷體"/>
    </style:style>
    <style:style style:name="T32" style:family="text">
      <style:text-properties fo:letter-spacing="-0.007cm" style:font-name-complex="標楷體" style:font-weight-complex="bold"/>
    </style:style>
    <style:style style:name="T33" style:family="text">
      <style:text-properties fo:letter-spacing="-0.007cm" fo:language="none" fo:country="none" style:font-name-complex="標楷體"/>
    </style:style>
    <style:style style:name="T34" style:family="text">
      <style:text-properties fo:letter-spacing="-0.007cm" fo:language="none" fo:country="none" style:font-name-complex="標楷體"/>
    </style:style>
    <style:style style:name="T35" style:family="text">
      <style:text-properties fo:color="#000000"/>
    </style:style>
    <style:style style:name="T36" style:family="text">
      <style:text-properties fo:color="#000000"/>
    </style:style>
    <style:style style:name="T37" style:family="text">
      <style:text-properties fo:color="#000000" style:font-name="新細明體" style:font-name-asian="新細明體" style:font-name-complex="新細明體"/>
    </style:style>
    <style:style style:name="T38" style:family="text">
      <style:text-properties fo:color="#000000" style:font-name="新細明體" style:font-name-asian="新細明體" style:font-name-complex="新細明體" style:font-size-complex="12pt" style:font-weight-complex="bold"/>
    </style:style>
    <style:style style:name="T39" style:family="text">
      <style:text-properties fo:color="#000000" style:font-name="新細明體" style:font-name-asian="新細明體" style:font-name-complex="新細明體" style:font-weight-complex="bold"/>
    </style:style>
    <style:style style:name="T40" style:family="text">
      <style:text-properties fo:color="#000000" fo:font-size="14pt" style:font-size-asian="14pt" style:font-size-complex="11pt"/>
    </style:style>
    <style:style style:name="T41" style:family="text">
      <style:text-properties fo:color="#000000" style:font-size-complex="12pt"/>
    </style:style>
    <style:style style:name="T42" style:family="text">
      <style:text-properties fo:color="#000000" style:font-size-complex="12pt" style:font-weight-complex="bold"/>
    </style:style>
    <style:style style:name="T43" style:family="text">
      <style:text-properties fo:color="#000000" style:font-size-complex="12pt" style:font-weight-complex="bold"/>
    </style:style>
    <style:style style:name="T44" style:family="text">
      <style:text-properties fo:color="#000000" style:font-size-complex="12pt"/>
    </style:style>
    <style:style style:name="T45" style:family="text">
      <style:text-properties fo:color="#000000" style:font-weight-complex="bold"/>
    </style:style>
    <style:style style:name="T46" style:family="text">
      <style:text-properties fo:color="#000000" style:letter-kerning="true" style:font-name-complex="Arial" style:font-size-complex="12pt"/>
    </style:style>
    <style:style style:name="T47" style:family="text">
      <style:text-properties fo:color="#000000" style:letter-kerning="true" style:font-name-complex="新細明體" style:font-weight-complex="bold"/>
    </style:style>
    <style:style style:name="T48" style:family="text">
      <style:text-properties fo:color="#000000" style:letter-kerning="true" style:font-size-complex="12pt"/>
    </style:style>
    <style:style style:name="T49" style:family="text">
      <style:text-properties fo:color="#000000" fo:language="zh" fo:country="TW" style:letter-kerning="true" style:font-name-complex="標楷體" style:font-size-complex="12pt"/>
    </style:style>
    <style:style style:name="T50" style:family="text">
      <style:text-properties fo:color="#000000" fo:language="zh" fo:country="TW" style:letter-kerning="true" style:font-name-complex="新細明體" style:font-weight-complex="bold"/>
    </style:style>
    <style:style style:name="T51" style:family="text">
      <style:text-properties fo:color="#000000" style:font-name-complex="Arial"/>
    </style:style>
    <style:style style:name="T52" style:family="text">
      <style:text-properties fo:color="#000000" style:font-name-complex="Arial"/>
    </style:style>
    <style:style style:name="T53" style:family="text">
      <style:text-properties fo:color="#000000" style:font-name-complex="Times New Roman" style:font-size-complex="12pt"/>
    </style:style>
    <style:style style:name="T54" style:family="text">
      <style:text-properties fo:letter-spacing="0.014cm" style:font-name-complex="標楷體" style:font-size-complex="14pt"/>
    </style:style>
    <style:style style:name="T55" style:family="text">
      <style:text-properties fo:letter-spacing="0.011cm" style:font-name-complex="標楷體" style:font-size-complex="14pt"/>
    </style:style>
    <style:style style:name="T56" style:family="text">
      <style:text-properties fo:letter-spacing="0.007cm" style:font-name-complex="標楷體" style:font-size-complex="14pt"/>
    </style:style>
    <style:style style:name="T57" style:family="text">
      <style:text-properties style:letter-kerning="true"/>
    </style:style>
    <style:style style:name="T58" style:family="text">
      <style:text-properties style:letter-kerning="true" style:font-name-complex="新細明體"/>
    </style:style>
    <style:style style:name="T59" style:family="text">
      <style:text-properties style:letter-kerning="true" style:font-name-complex="新細明體"/>
    </style:style>
    <style:style style:name="T60" style:family="text">
      <style:text-properties style:letter-kerning="true" style:font-name-complex="新細明體" style:font-weight-complex="bold"/>
    </style:style>
    <style:style style:name="T61" style:family="text">
      <style:text-properties style:letter-kerning="true" style:font-weight-complex="bold"/>
    </style:style>
    <style:style style:name="T62" style:family="text">
      <style:text-properties style:letter-kerning="true" style:font-name-complex="標楷體"/>
    </style:style>
    <style:style style:name="T63" style:family="text">
      <style:text-properties style:letter-kerning="true" style:font-name-complex="標楷體"/>
    </style:style>
    <style:style style:name="T64" style:family="text">
      <style:text-properties style:letter-kerning="true" style:font-size-complex="12pt"/>
    </style:style>
    <style:style style:name="T65" style:family="text">
      <style:text-properties style:letter-kerning="true" style:font-name-complex="InnMing-Light"/>
    </style:style>
    <style:style style:name="T66" style:family="text">
      <style:text-properties style:font-name="標楷體" style:font-name-asian="標楷體" style:font-name-complex="標楷體"/>
    </style:style>
    <style:style style:name="T67" style:family="text">
      <style:text-properties style:font-name="標楷體" style:font-name-asian="標楷體" style:font-name-complex="標楷體" style:font-size-complex="12pt"/>
    </style:style>
    <style:style style:name="T68" style:family="text">
      <style:text-properties style:font-name="標楷體" style:font-name-asian="標楷體" style:font-name-complex="標楷體" style:font-size-complex="12pt"/>
    </style:style>
    <style:style style:name="T69" style:family="text">
      <style:text-properties style:font-name="標楷體" style:font-name-asian="標楷體" style:font-name-complex="標楷體" style:font-size-complex="12pt" style:font-weight-complex="bold"/>
    </style:style>
    <style:style style:name="T70" style:family="text">
      <style:text-properties style:font-name="標楷體" style:font-name-asian="標楷體" style:font-name-complex="標楷體" style:font-weight-complex="bold"/>
    </style:style>
    <style:style style:name="T71" style:family="text">
      <style:text-properties style:font-name="標楷體" style:font-name-asian="標楷體" style:font-name-complex="標楷體"/>
    </style:style>
    <style:style style:name="T72" style:family="text">
      <style:text-properties style:font-name="標楷體" style:letter-kerning="true" style:font-name-asian="標楷體" style:font-name-complex="標楷體" style:font-size-complex="12pt"/>
    </style:style>
    <style:style style:name="T73" style:family="text">
      <style:text-properties fo:language="none" fo:country="none" style:font-name-complex="標楷體"/>
    </style:style>
    <style:style style:name="T74" style:family="text">
      <style:text-properties fo:font-size="16pt"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高雄市政府觀光局102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1">執　　行　　成　　果　　與　　效　　益</text:span></text:p>
            </table:table-cell>
          </table:table-row>
        </table:table-header-rows>
        <table:table-row table:style-name="表格1.2">
          <table:table-cell table:style-name="表格1.A2" office:value-type="string">
            <text:p text:style-name="P93">壹、觀光行銷</text:p>
            <text:p text:style-name="P80">一、開拓兩岸及國際航線航班</text:p>
            <text:p text:style-name="P80"/>
            <text:p text:style-name="P80"/>
            <text:p text:style-name="P80"/>
            <text:p text:style-name="P80"/>
            <text:p text:style-name="P80"/>
            <text:p text:style-name="P80">二、參加國內外旅展暨觀光推廣活動</text:p>
            <text:p text:style-name="P80"/>
            <text:p text:style-name="P80"/>
            <text:p text:style-name="P80"/>
            <text:p text:style-name="P80"/>
            <text:p text:style-name="P80"/>
            <text:p text:style-name="P80"/>
            <text:p text:style-name="P80"/>
            <text:p text:style-name="P80"/>
            <text:p text:style-name="P80"><text:s/></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5"/>
            <text:p text:style-name="P80">三、推動國際郵輪接待工作</text:p>
            <text:p text:style-name="P80"/>
            <text:p text:style-name="P80"><text:soft-page-break/></text:p>
            <text:p text:style-name="P80"/>
            <text:p text:style-name="P80"/>
            <text:p text:style-name="P80">四、建置「行動高雄觀光旅遊」智慧型手持裝置適地服務，打造便利友善旅遊城市</text:p>
            <text:p text:style-name="P86"/>
            <text:p text:style-name="P80">五、網站維護暨高雄旅遊網改版建置案</text:p>
            <text:p text:style-name="P80"/>
            <text:p text:style-name="P80"/>
            <text:p text:style-name="P80"/>
            <text:p text:style-name="P80"/>
            <text:p text:style-name="P80">六、製作觀光文宣資料、宣導品</text:p>
            <text:p text:style-name="P80"/>
            <text:p text:style-name="P80"/>
            <text:p text:style-name="P80"/>
            <text:p text:style-name="P80"/>
            <text:p text:style-name="P80"/>
            <text:p text:style-name="P80"/>
            <text:p text:style-name="P80"/>
            <text:p text:style-name="P80"/>
            <text:p text:style-name="P80"/>
            <text:p text:style-name="P60"/>
            <text:p text:style-name="P61"/>
            <text:p text:style-name="P62">七、102年度高雄市政府觀光局行銷推廣補助</text:p>
            <text:p text:style-name="P80"/>
            <text:p text:style-name="P80"/>
            <text:p text:style-name="P80"/>
            <text:p text:style-name="P80"/>
            <text:p text:style-name="P80"/>
            <text:p text:style-name="P80">八、設立旗美地區類i-center</text:p>
            <text:p text:style-name="P80"/>
            <text:p text:style-name="P80"/>
            <text:p text:style-name="P80"/>
            <text:p text:style-name="P80"/>
            <text:p text:style-name="P80"><text:soft-page-break/></text:p>
            <text:p text:style-name="P80"/>
            <text:p text:style-name="P80"/>
            <text:p text:style-name="P80"/>
            <text:p text:style-name="P80"/>
            <text:p text:style-name="P93">貳、觀光發展</text:p>
            <text:p text:style-name="P88"><text:span text:style-name="T14">一、</text:span><text:span text:style-name="T15">辦理</text:span><text:span text:style-name="T17">｢</text:span><text:span text:style-name="T15">2013年高雄燈會藝術節活動</text:span><text:span text:style-name="T17">｣</text:span></text:p>
            <text:p text:style-name="P82"/>
            <text:p text:style-name="P80"/>
            <text:p text:style-name="P80"/>
            <text:p text:style-name="P80"/>
            <text:p text:style-name="P80"/>
            <text:p text:style-name="P80"/>
            <text:p text:style-name="P80"/>
            <text:p text:style-name="P80">二、辦理<text:span text:style-name="T18">｢</text:span>2013內門宋江陣暨全國大專院校創意宋江陣頭大賽活動<text:span text:style-name="T18">｣</text:span></text:p>
            <text:p text:style-name="P80"/>
            <text:p text:style-name="P80"/>
            <text:p text:style-name="P80"/>
            <text:p text:style-name="P80"/>
            <text:p text:style-name="P80"><text:span text:style-name="T16">三</text:span>、<text:span text:style-name="T16">辦理</text:span><text:span text:style-name="T20">｢</text:span><text:span text:style-name="T16">暖冬遊高雄</text:span><text:span text:style-name="T20">｣</text:span><text:span text:style-name="T16">旅遊活動</text:span></text:p>
            <text:p text:style-name="P80"/>
            <text:p text:style-name="P80"/>
            <text:p text:style-name="P80"/>
            <text:p text:style-name="P80"/>
            <text:p text:style-name="P80"/>
            <text:p text:style-name="P80"/>
            <text:p text:style-name="P80"/>
            <text:p text:style-name="P80"/>
            <text:p text:style-name="P80"/>
            <text:p text:style-name="P80"/>
            <text:p text:style-name="P80"><text:span text:style-name="T16">四</text:span>、<text:span text:style-name="T16">辦理</text:span><text:span text:style-name="T20">｢</text:span><text:span text:style-name="T16">高雄四季逍遙遊</text:span><text:span text:style-name="T20">｣</text:span><text:span text:style-name="T16">套裝旅遊活動</text:span></text:p>
            <text:p text:style-name="P80"/>
            <text:p text:style-name="P80"/>
            <text:p text:style-name="P80"/>
            <text:p text:style-name="P80"/>
            <text:p text:style-name="P80"><text:soft-page-break/></text:p>
            <text:p text:style-name="P80"/>
            <text:p text:style-name="P80"/>
            <text:p text:style-name="P80">五、辦理｢藝遊星光美麗城｣活動</text:p>
            <text:p text:style-name="P80"/>
            <text:p text:style-name="P80"/>
            <text:p text:style-name="P80"/>
            <text:p text:style-name="P80"/>
            <text:p text:style-name="P80"/>
            <text:p text:style-name="P80"/>
            <text:p text:style-name="P80"/>
            <text:p text:style-name="P80"/>
            <text:p text:style-name="P80">六、辦理「2013高雄起飛-城市熱氣球嘉年華」活動</text:p>
            <text:p text:style-name="P80"/>
            <text:p text:style-name="P80"/>
            <text:p text:style-name="P80">七、辦理102年度觀光景點無縫隙旅遊服務計畫(台灣好行)</text:p>
            <text:p text:style-name="P80"/>
            <text:p text:style-name="P80">八、辦理獎勵旅行社開發本市重建區套裝行程計畫</text:p>
            <text:p text:style-name="P80"/>
            <text:p text:style-name="P89"/>
            <text:p text:style-name="P89"/>
            <text:p text:style-name="P80"><text:span text:style-name="T16">九</text:span>、<text:span text:style-name="T16">推廣重建區觀光旅遊活動「寶山區生態旅遊(天蠶再變)計畫」</text:span></text:p>
            <text:p text:style-name="P80"/>
            <text:p text:style-name="P80"/>
            <text:p text:style-name="P80"/>
            <text:p text:style-name="P80"/>
            <text:p text:style-name="P80"/>
            <text:p text:style-name="P80"/>
            <text:p text:style-name="P80">十、辦理2013重型機車安全宣導暨哈雷車主大會師活動</text:p>
            <text:p text:style-name="P80"><text:soft-page-break/></text:p>
            <text:p text:style-name="P80"/>
            <text:p text:style-name="P80"/>
            <text:p text:style-name="P90">十一、高雄市茂林區黑鳶生態復育觀光推廣計畫委託案</text:p>
            <text:p text:style-name="P87"/>
            <text:p text:style-name="P90">十二、補助辦理「第十八屆美濃黃蝶祭」活動</text:p>
            <text:p text:style-name="P87"/>
            <text:p text:style-name="P90">十三、補助辦理「搭遊艇玩高雄」-海洋首都一日遊活動</text:p>
            <text:p text:style-name="P91"/>
            <text:p text:style-name="P90">十四、補助大高雄觀光協會辦理之「環保自由行旅遊輕騎趣」活動</text:p>
            <text:p text:style-name="P83"/>
            <text:p text:style-name="P93">參、觀光產業</text:p>
            <text:p text:style-name="P80">一、旅館業及民宿之輔導管理</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二、辦理物產觀光活動</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三、辦理夜間觀光活動</text:p>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四、溫泉合法化之輔導管理</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五、辦理招商規劃</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3">肆、觀光工程</text:p>
            <text:p text:style-name="P4"><text:soft-page-break/>一、蓮池潭風景區</text:p>
            <text:p text:style-name="P4"/>
            <text:p text:style-name="P10"/>
            <text:p text:style-name="P10"/>
            <text:p text:style-name="P10"/>
            <text:p text:style-name="P10"/>
            <text:p text:style-name="P10"/>
            <text:p text:style-name="P10"/>
            <text:p text:style-name="P10"/>
            <text:p text:style-name="P6">二、金獅湖風景區</text:p>
            <text:p text:style-name="P11"/>
            <text:p text:style-name="P11"/>
            <text:p text:style-name="P11"/>
            <text:p text:style-name="P11"/>
            <text:p text:style-name="P11"/>
            <text:p text:style-name="P13">三、壽山風景區</text:p>
            <text:p text:style-name="P11"/>
            <text:p text:style-name="P11"/>
            <text:p text:style-name="P11"/>
            <text:p text:style-name="P11"/>
            <text:p text:style-name="P11"/>
            <text:p text:style-name="P11"/>
            <text:p text:style-name="P11"/>
            <text:p text:style-name="P11"/>
            <text:p text:style-name="P6">四、旗津海岸公園、海水浴場</text:p>
            <text:p text:style-name="P17"/>
            <text:p text:style-name="P18"/>
            <text:p text:style-name="P18"/>
            <text:p text:style-name="P18"/>
            <text:p text:style-name="P18"/>
            <text:p text:style-name="P18"/>
            <text:p text:style-name="P9"/>
            <text:p text:style-name="P6">五、觀音山風景區</text:p>
            <text:p text:style-name="P17"/>
            <text:p text:style-name="P17"/>
            <text:p text:style-name="P17"/>
            <text:p text:style-name="P19"/>
            <text:p text:style-name="P6"/>
            <text:p text:style-name="P6">六、月世界風景區</text:p>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text:span text:style-name="T4">七</text:span><text:span text:style-name="T4">、其他</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4"/>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94"/>
            <text:p text:style-name="P94"/>
            <text:p text:style-name="P94"/>
            <text:p text:style-name="P93">伍、風景區維護管理</text:p>
            <text:p text:style-name="P80">一、蓮池潭風景區</text:p>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二、金獅湖風景區</text:p>
            <text:p text:style-name="P80"/>
            <text:p text:style-name="P80"/>
            <text:p text:style-name="P80"/>
            <text:p text:style-name="P80"/>
            <text:p text:style-name="P80"/>
            <text:p text:style-name="P80"/>
            <text:p text:style-name="P80">三、旗津風景區</text:p>
            <text:p text:style-name="P80"/>
            <text:p text:style-name="P80"/>
            <text:p text:style-name="P80"/>
            <text:p text:style-name="P80"/>
            <text:p text:style-name="P80"/>
            <text:p text:style-name="P80"/>
            <text:p text:style-name="P80"/>
            <text:p text:style-name="P80"/>
            <text:p text:style-name="P80"/>
            <text:p text:style-name="P80">四、愛河</text:p>
            <text:p text:style-name="P80"/>
            <text:p text:style-name="P80"/>
            <text:p text:style-name="P80"/>
            <text:p text:style-name="P80"/>
            <text:p text:style-name="P80"/>
            <text:p text:style-name="P80"/>
            <text:p text:style-name="P80"/>
            <text:p text:style-name="P80"/>
            <text:p text:style-name="P80"/>
            <text:p text:style-name="P80"/>
            <text:p text:style-name="P80">五、<text:span text:style-name="T28">美麗島捷運站及壽山動物園</text:span></text:p>
            <text:p text:style-name="P80"/>
            <text:p text:style-name="P80"/>
            <text:p text:style-name="P80"><text:soft-page-break/></text:p>
            <text:p text:style-name="P80"/>
            <text:p text:style-name="P80"/>
            <text:p text:style-name="P80"/>
            <text:p text:style-name="P92"><text:span text:style-name="T12">陸、動物園</text:span><text:span text:style-name="T12">營運</text:span><text:span text:style-name="T12">管理</text:span></text:p>
            <text:p text:style-name="P80">一、動物飼養管理與醫療保健</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二、動物園維護管理</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三、教育推廣暨行銷招商</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able:table-cell>
          <table:table-cell table:style-name="表格1.B2" office:value-type="string">
            <text:p text:style-name="P97"/>
            <text:p text:style-name="P72"><text:span text:style-name="T35">為打通國際旅客來高雄之便利通路，持續積極拓展兩岸及國際航線航班</text:span><text:span text:style-name="T37">，</text:span><text:span text:style-name="T35">高雄國際機場與亞洲城市直航對飛的航線數由101年1月的32條，增加至102年12月的34條，增加率達6%，每週航班則由210班增加至254班，增加率21%，增加的航線及運量為高雄帶來更多觀光旅客。另今年包括有春秋、吉祥航空開航上海-高雄、釜山航空開航釜山-高雄航線。</text:span></text:p>
            <text:p text:style-name="P73"/>
            <text:p text:style-name="P96"><text:span text:style-name="T35">1.參與國際旅展暨觀光推廣活動：總計</text:span><text:span text:style-name="T35">13</text:span><text:span text:style-name="T35">場次。</text:span></text:p>
            <text:p text:style-name="P119"><text:span text:style-name="T35">(1)高雄市配合交通部觀光局結合本市觀光業者前往</text:span><text:span text:style-name="T35">日本關西、</text:span><text:span text:style-name="T35">韓國</text:span><text:span text:style-name="T35">釜山</text:span><text:span text:style-name="T35">、香港</text:span><text:span text:style-name="T35">、泰國、昆明</text:span><text:span text:style-name="T35">等</text:span><text:span text:style-name="T35">地區參加</text:span><text:span text:style-name="T35">國際旅展</text:span><text:span text:style-name="T35">或觀光推介活動</text:span><text:span text:style-name="T35">，計</text:span><text:span text:style-name="T35">5</text:span><text:span text:style-name="T35">場次。</text:span></text:p>
            <text:p text:style-name="P119"><text:span text:style-name="T35">(2)結合本市觀光業者赴日本、星馬辦理高雄觀光推廣會，計2場次。</text:span></text:p>
            <text:p text:style-name="P119"><text:span text:style-name="T35">(3)結合本市觀光業者組團赴中國天津、廈門及深圳等城市辦理高雄觀光推廣會，計3場次。</text:span></text:p>
            <text:p text:style-name="P119"><text:span text:style-name="T35">(4)結合本市觀光業者參加參加「</text:span><text:span text:style-name="T35">2013</text:span><text:span text:style-name="T35">中國北方旅交會暨觀光行銷推廣會」，計1場次。</text:span></text:p>
            <text:p text:style-name="P119"><text:span text:style-name="T35">(5)結合屏東縣政府及高屏觀光業者前往福建福州及廈門辦理觀光推廣會，計2場。</text:span></text:p>
            <text:p text:style-name="P96"><text:span text:style-name="T35">2.參與國內旅展：總計</text:span><text:span text:style-name="T35">3</text:span><text:span text:style-name="T35">場次。</text:span></text:p>
            <text:p text:style-name="P119"><text:span text:style-name="T35">(1)結合高雄市觀光協會參加「台北2013第六屆國際春季旅展」，計1場次。</text:span></text:p>
            <text:p text:style-name="P119"><text:span text:style-name="T35">(2)參加「2013高雄市旅行公會國際旅展」，計1場次。</text:span></text:p>
            <text:p text:style-name="P120"><text:span text:style-name="T35"><text:s/>(</text:span><text:span text:style-name="T35">3</text:span><text:span text:style-name="T35">)</text:span><text:span text:style-name="T35">結合高雄市觀光協會、旅館公會、婚紗攝影產業發展協會等單位參加「2012台北國際旅展」</text:span><text:span text:style-name="T35">，計1場次。</text:span></text:p>
            <text:p text:style-name="P97">3.接待踩線： </text:p>
            <text:p text:style-name="P20">(1)日本熊本縣知事率團於1月29日拜會市長，下午舉行「熊雄相遇」記者會，晚上辦理交流餐會。</text:p>
            <text:p text:style-name="P22"><text:span text:style-name="T54">(2)配合復興航空「桃園-曼谷」航班首航，泰國旅遊業者</text:span><text:span text:style-name="T55">AGENT</text:span><text:span text:style-name="T6"> TOUR來台踩線5天4夜，本府觀光局於3月17日接待搭乘觀光遊港輪並致贈文宣。</text:span></text:p>
            <text:p text:style-name="P23"><text:span text:style-name="T55">(3)泰國第五台特別節目「Leela…Holiday」4月下旬</text:span><text:span text:style-name="T56">來</text:span><text:span text:style-name="T6">台拍攝觀光特輯，本府觀光局於4月21日包船（太陽能船）供泰國媒體拍攝愛河，節目已於6月播出。</text:span></text:p>
            <text:p text:style-name="P20"><text:span text:style-name="T6">(4)交通部觀光局率大陸媒體-上海廣播電視台於4月27日至高雄採訪美食店家，本府觀光局協助聯繫並陪同拍攝痴豆腐（豆腐料理）、不二家（糕餅）、海味活海產（海鮮）等店家，媒體甚感滿意。</text:span></text:p>
            <text:p text:style-name="P24"><text:span text:style-name="T30">(5)5月9日接待日本熊本縣政策顧問吉村郁也及交通政策</text:span><text:span text:style-name="T54">擔當</text:span><text:span text:style-name="T6">部屬人員等共6人，與本府觀光局長洽談包機補助事宜。</text:span></text:p>
            <text:p text:style-name="P25"><text:soft-page-break/><text:span text:style-name="T56">(6)日本長野縣茅野市一行人於5月21日拜會本府，本案由市政</text:span><text:span text:style-name="T6">顧問范巽綠督導，教育局主政、本府觀光局協助相關事宜，當日流程包括高雄高工參訪及教育旅行交流座談、觀光合作座談會及晚宴，雙方就如何增進教育旅行及觀光合作方式議題，進行交流會談。</text:span></text:p>
            <text:p text:style-name="P20"><text:span text:style-name="T6">(7)交通部觀光局駐吉隆坡辦事處於6月2日至8日辦理「馬來西亞穆斯林台灣公益慈善之旅」，本府觀光局6月2日接待該團參觀「台灣滷味博物館」，並致贈馬來西亞未生產的台灣當季時令水果-玉荷包，該團反應熱烈。本案同時有馬來西亞穆斯林主流媒體TV9隨團採訪報導，曝光效益佳。</text:span></text:p>
            <text:p text:style-name="P20"><text:span text:style-name="T6">(8)為加強大陸地區各組團社送客前往南臺灣旅遊，交通部觀光局與中華航空公司邀請北京10家送客來臺旅遊「組團社」業者，6月5日至10日來臺考察觀光資源及服務措施考察，本府觀光局除於6月7日招待晚宴及住宿，亦發佈新聞稿並於6月9日見報。</text:span></text:p>
            <text:p text:style-name="P20"><text:span text:style-name="T6">(9)日本WHVC電視台「高田純次亞洲漫遊」為日本受歡迎旅遊節目之一，該拍攝團隊於6月6日至高雄勘景，6月8日至10日拍攝節目，順利完成拍攝，並於6月30日在日本播出。</text:span></text:p>
            <text:p text:style-name="P121"><text:span text:style-name="T35">(10)6月23日接待山東省交流團貴賓共15人。</text:span></text:p>
            <text:p text:style-name="P12"><text:span text:style-name="T6">(11)6月23日接待山東省交流團15人等，搭船遊高雄港，致贈伴手禮綠豆椪。</text:span></text:p>
            <text:p text:style-name="P12"><text:span text:style-name="T6">(12)6月29日太陽公主號遊輪，請獅甲國中戲獅甲表演迎賓。</text:span></text:p>
            <text:p text:style-name="P12"><text:span text:style-name="T6">(13)接待8月28泉州包機直航自由行168人</text:span><text:span text:style-name="T23">。</text:span></text:p>
            <text:p text:style-name="P14"><text:span text:style-name="T58">(14)9月6日接待雲南省旅遊協會赴台交流。</text:span></text:p>
            <text:p text:style-name="P14"><text:span text:style-name="T58">(15)9月8日接待日本熊本包機150人。</text:span></text:p>
            <text:p text:style-name="P12"><text:span text:style-name="T6">(16)9月21日接待大陸第三批開放赴臺自由行城市旅遊協會、組團社自由行熟悉之旅。</text:span></text:p>
            <text:p text:style-name="P12"><text:span text:style-name="T6">(17)10月27日接待春秋航空高雄包機首航春秋航空CEO及大陸媒體等26人。</text:span></text:p>
            <text:p text:style-name="P12"><text:span text:style-name="T6">(18)接待泰國中華航空旅遊同業高雄踩線11月5日、11月12日、11月19日、11月23日、12月3日、12月9日，共6團，體驗愛河浪漫左岸行。</text:span></text:p>
            <text:p text:style-name="P12"><text:span text:style-name="T6">(19)11月1日接待山東省泰安市市長王云鵬等一行人約20人，坐船遊高雄港，對觀光文化做交流。</text:span></text:p>
            <text:p text:style-name="P12"><text:span text:style-name="T6">(20)</text:span><text:span text:style-name="T29">11月1日接待大陸媒體三砥文化傳播許俊，高雄踩線行程包涵入選台灣十大觀光小城的美濃鄉村之旅、全國最大的金鑽、凱旋夜市，將高雄觀光推行出去。</text:span></text:p>
            <text:p text:style-name="P12"><text:span text:style-name="T6">(21)Rally Nippon的日本古董車感謝台灣環台活動，於11月29日於高雄世貿展覽館前廣場展示60台古董車，本局安排內門總舖師辦桌及民俗技藝表演，表達歡迎之意。</text:span></text:p>
            <text:p text:style-name="P102"/>
            <text:p text:style-name="P103"><text:span text:style-name="T35">為吸引各國郵輪停泊高雄，本府觀光局特與交通部觀光局及高雄港務分公司共同安排接待事宜，包含外幣兌換、諮詢服務、本市伴手禮展售及迎賓表演等活動表達熱情歡迎，並規劃岸上觀光主題遊程</text:span><text:span text:style-name="T37">，</text:span><text:soft-page-break/><text:span text:style-name="T35">以期帶動本市購物、餐飲</text:span><text:span text:style-name="T37">、</text:span><text:span text:style-name="T35">旅遊商機，創造觀光收益。102年度總計有20艘次國際郵輪蒞臨，進出港旅客達48,388人次。</text:span></text:p>
            <text:p text:style-name="P73"/>
            <text:p text:style-name="P72"><text:span text:style-name="T35">本府觀光</text:span><text:span text:style-name="T35">局建置「行動高雄觀光旅遊」智慧型手持裝置適地服務擴充勞務採購案，</text:span><text:span text:style-name="T35">以智慧型手機為工具，</text:span><text:span text:style-name="T35">開發適地性定位服務(Location Based Service)，和豐富的吃喝玩樂資料庫，以及結合各色旅遊工具如交通資訊之腳踏車、公車即時動態、高雄好旅宿APP等，期能成為來訪高雄遊客的超級好幫手，善用科技之輔助體驗高雄的美好，</text:span><text:span text:style-name="T35">迄</text:span><text:span text:style-name="T35">102年12月下載總人次逾115,215人次。</text:span></text:p>
            <text:p text:style-name="P73"/>
            <text:p text:style-name="P72"><text:span text:style-name="T35">高雄旅遊網改版建置計畫，除重新建置官網後台系統，增加管理便利性外，亦規劃於高雄旅遊網新增景點資訊，針對大高雄38行政區進行調查，豐富資料庫內容，不定期發送活動快訊，且每月發行電子報等方式，</text:span><text:span text:style-name="T35">迄</text:span><text:span text:style-name="T35">102年12月瀏覽總人次逾1,065,408人次。另透過一分鐘os短片徵選、wikie高雄-高雄觀光圖相拍寫創作等網路行銷活動，迄今吸引粉絲數高達約7萬3千人次，亦提高高雄旅遊網知名度。</text:span></text:p>
            <text:p text:style-name="P106"/>
            <text:p text:style-name="P96"><text:span text:style-name="T35">1.為行銷大高雄觀光資源，編印中</text:span><text:span text:style-name="T37">、</text:span><text:span text:style-name="T35">英</text:span><text:span text:style-name="T37">、</text:span><text:span text:style-name="T35">日</text:span><text:span text:style-name="T37">、</text:span><text:span text:style-name="T35">韓文等語言版本之高雄觀光旅遊摺頁，總計72萬份。</text:span></text:p>
            <text:p text:style-name="P96"><text:span text:style-name="T35">2.完成編印旗美地區及九區單區之旅遊摺頁中文版25萬、英文版5萬份，提供旅客參考。</text:span></text:p>
            <text:p text:style-name="P96"><text:span text:style-name="T35">3.與觀光協會合作推出「高雄暢遊GO」觀光護照自由行特輯共4期，每期發行量各10萬本，整合本市各購物廣場、百貨公司等商家，提供吃喝玩樂及購物優惠措施吸引自由行旅客。</text:span></text:p>
            <text:p text:style-name="P97">4.委託大樹區公所編印「大樹旅遊藏寶圖」。</text:p>
            <text:p text:style-name="P96"><text:span text:style-name="T35">5.配合「拔一條河」電影，印製甲仙觀光導覽地圖。</text:span></text:p>
            <text:p text:style-name="P97">6.編印APCS觀光導覽手冊。</text:p>
            <text:p text:style-name="P96"><text:span text:style-name="T35">7.完成西子灣站、鹽埕埔站、美麗島站、大東站、小港站、三多站、巨蛋站、左營站等站高雄捷運上刊觀光導覽地圖。</text:span></text:p>
            <text:p text:style-name="P75"/>
            <text:p text:style-name="P72"><text:span text:style-name="T35">為鼓勵參與本市觀光行銷推廣，以促進本市觀光產業發展，本府觀光局102年訂定「高雄市觀光行銷推廣補助辦法」，補助類型包括：1.參與國內外旅展或觀光行銷推廣活動，2.帶領同梯次一百人以上之國外旅遊團體至本市住宿旅遊，並觀賞具在地特色之民俗技藝或文化表演，3.協助開拓本市與其他國家城市之新航線或航班，4.刊登與本市觀光行銷推廣有關之廣告，5.其他有助於本市觀光產業發展或增進旅客數量之活動。102年計補助30案</text:span><text:span text:style-name="T37">。</text:span></text:p>
            <text:p text:style-name="P73"/>
            <text:p text:style-name="P77">1.首創全台「高雄 類 i-center」、Always open「高雄 i問路」：</text:p>
            <text:p text:style-name="P78"><text:span text:style-name="T35">為擴展旅遊服務中心據點，提供便捷、親切的旅遊服務，本府觀光局與統一超商股份有限公司攜手合作，共同設置首創全台「類i-center」進駐便利商店，以「i問路」為旅遊資訊站主題，在統一超商（7- ELEVEN）美濃地區門市設置「i問路旅遊資訊站」，店員擔</text:span><text:soft-page-break/><text:span text:style-name="T35">任「i問路觀光大使」，提供觀光旅遊摺頁和24小時不打烊的問路暨旅遊資訊服務。</text:span></text:p>
            <text:p text:style-name="P76"><text:span text:style-name="T35">2.101年以台灣十大觀光小城–美濃，率先做為雙方合作示範區域，102年擴及本市旗美九區之統一超商（7-ELEVEN）門市</text:span><text:span text:style-name="T37">，</text:span><text:span text:style-name="T35">目前本市類 i-center服務據點計有24個。</text:span></text:p>
            <text:p text:style-name="P107"/>
            <text:p text:style-name="P98"/>
            <text:p text:style-name="P104">結合公私部門資源辦理具創意及代表性之主題性觀光活動</text:p>
            <text:p text:style-name="P104">2013年高雄燈會藝術節活動：</text:p>
            <text:p text:style-name="P96"><text:span text:style-name="T42">(1)活動期間：102年2月16日至</text:span><text:span text:style-name="T42">2</text:span><text:span text:style-name="T42">月24日為期9天。</text:span></text:p>
            <text:p text:style-name="P108"><text:span text:style-name="T42">(2)活動地點：</text:span><text:span text:style-name="T41">光榮、真愛碼頭暨港灣、愛河兩岸及水域(鐵道橋至中正橋間)</text:span><text:span text:style-name="T42">。</text:span></text:p>
            <text:p text:style-name="P108"><text:span text:style-name="T42">(3)活動內容：</text:span><text:span text:style-name="T41">以「愛‧幸福」為活動主軸；另由本府民政局及岡山、旗山區公所於岡山及旗山辦理地區燈會活動。</text:span></text:p>
            <text:p text:style-name="P108"><text:span text:style-name="T42">(4)活動效益：</text:span><text:span text:style-name="T41">本市三處燈區活動總計遊客人次為460萬人次，為相關觀光產業帶來21億元的觀光產值。</text:span></text:p>
            <text:p text:style-name="P109"/>
            <text:p text:style-name="P96"><text:span text:style-name="T42">201</text:span><text:span text:style-name="T42">3</text:span><text:span text:style-name="T42">年高雄</text:span><text:span text:style-name="T42">內門</text:span><text:span text:style-name="T42">宋江陣活動：</text:span></text:p>
            <text:p text:style-name="P96"><text:span text:style-name="T42">(1)活動期間：3月30日至4月7日為期9天。</text:span></text:p>
            <text:p text:style-name="P96"><text:span text:style-name="T42">(2)活動地點：</text:span><text:span text:style-name="T41">內門順賢宮。</text:span></text:p>
            <text:p text:style-name="P108"><text:span text:style-name="T42">(3)活動內容：</text:span><text:span text:style-name="T41">包含開幕活動、全國大專院校創意宋江陣頭大賽、文武陣頭大匯演、總鋪師美食饗宴等，搭配創新周邊配套規劃如總鋪師便當選拔、草根生活鬥陣館等活動，</text:span><text:span text:style-name="T42"> </text:span></text:p>
            <text:p text:style-name="P108"><text:span text:style-name="T42">(4)活動效益：</text:span><text:span text:style-name="T41">活動期間參觀人次約27萬人次，創造約3億元經濟效益。</text:span></text:p>
            <text:p text:style-name="P98"/>
            <text:p text:style-name="P76"><text:span text:style-name="T45">1.辦理</text:span><text:span text:style-name="T39">｢</text:span><text:span text:style-name="T45">暖冬遊高雄</text:span><text:span text:style-name="T39">｣</text:span><text:span text:style-name="T45">套裝旅遊活動</text:span><text:span text:style-name="T39">，</text:span><text:span text:style-name="T35">推出「山城花語湯之旅」、「紫蝶生態部落行」、「濱海17鮮味行」、「品味總舖內門行」、「鳳邑樂活古早味」及「飛月世界田寮行」等6條套裝遊程路線供遊客報名參與，民眾報名踴躍，反應良好，活動期間自101年11月17日至102年3月10日止，共計出團130趟次，遊客人次數達4,841人，帶來逾684萬元經濟產值。</text:span></text:p>
            <text:p text:style-name="P76"><text:span text:style-name="T35">2.配合春秋、吉祥、釜山、樂桃航空陸續開闢直航高雄航線，本府觀光局為拓展中、日、韓等自由行旅客市場，推出「暖冬遊高雄 幸福自由行」系列活動，包括「月月抽總統套房」、「部落客春遊高雄PK讚」等活動，並製作「高雄遊樂包」（內含1日捷運卡、飯店5折券、伴手禮免費兌換券）。</text:span></text:p>
            <text:p text:style-name="P73"/>
            <text:p text:style-name="P26"><text:span text:style-name="T4">於暑期推出飛天、看海、遊山、玩水「玩全象限360°」4條路線，包含了熱氣球田園趣、漁村探訪、山城之愛、享受森林芬多精等超值遊程；秋季遊程推出探訪三大宗教聖地的宗教聯合國心靈之旅，及配合電影「拔一條河」及「總鋪師」上映熱潮，推出的秋遊甲仙山城及到內門呷總鋪師大餐等優惠遊程，另有燕巢芭樂採果樂、「黃色小鴨」城市遊等</text:span><text:soft-page-break/><text:span text:style-name="T4">6條遊程；在暖冬的高雄，則配合茂管處「雙年賞蝶」活動而推出的茂林雙年賞蝶趣、北高雄見學之旅及旗津海洋三寶尋味趣等深度探訪路線。</text:span><text:span text:style-name="T60">自活動於102年7月開始，</text:span><text:span text:style-name="T4">截至102年12月31日止，</text:span><text:span text:style-name="T60">出團趟次數已達304趟、遊客人數11,174人。</text:span></text:p>
            <text:p text:style-name="P38"/>
            <text:p text:style-name="P27">「藝遊‧星光‧美麗城」活動辦理計7周(102年7月21日、27日、8月3日、11日、17日、24日及9月7日)，假美麗島大道(自美麗島捷運站3號出口至中央公園<text:bookmark text:name="_GoBack"/>捷運站3 號出口)舉辦，活動期間邀請知名藝人小鬼黃鴻升及Bii畢書盡至美麗島大道舉辦簽唱會;並有街頭藝人展演(如魔術表演、行動雕像、扯鈴雜耍、小丑氣球等)和COSPLAY角色扮演，成功吸引約3萬人次至美麗島大道漫步、遊憩、嚐小吃、看表演，此次活動不僅民眾反應熱絡，在地商家亦表示活動效果良好，不僅為美麗島大道注入新活力帶來新契機，更為本市增添特色新景點。</text:p>
            <text:p text:style-name="P27"/>
            <text:p text:style-name="P26"><text:span text:style-name="T4">「2013高雄起飛－城市熱氣球嘉年華」系列活動於102年7月6日至8月11日在澄清湖舉辦，為台灣首次在城市舉辦的熱氣球活動，讓民眾體驗繫留升空觀賞湖光風色的獨有美景，活動期間澄清湖遊客人數20萬餘人較去年同期提升2.94倍。</text:span></text:p>
            <text:p text:style-name="P40"/>
            <text:p text:style-name="P26">由本府觀光局向交通部觀光局爭取經費補助、本府公車處營運管理之「台灣好行-大樹祈福線」，行駛路線經鳳山火車站、捷運大東站、九曲堂火車站、舊鐵橋溼地、姑山倉庫、佛陀紀念館等景點，截至102年底止計行駛4,221班次，計46,279人次搭乘。</text:p>
            <text:p text:style-name="P73"/>
            <text:p text:style-name="P26"><text:span text:style-name="T8">「獎勵旅行社開發本市重建區套裝行程」活動</text:span><text:span text:style-name="T20">，</text:span><text:span text:style-name="T4">補助旅行社到訪重建區旅遊之團體遊客每人餐費150元，以鼓勵旅行業者組團至本市重建區觀光旅遊，以促進當地繁榮，推動該地觀光產業發展並行銷農特產品及伴手禮，</text:span><text:span text:style-name="T8">自101年4月起至102年10月31日活動執行完竣止，計有全國各縣市34家旅行社申請281團、20,348人次</text:span><text:span text:style-name="T4">實際參與重建區觀光旅遊</text:span><text:span text:style-name="T8">，共創造1,575萬元總體觀光經濟效益。</text:span></text:p>
            <text:p text:style-name="P74"/>
            <text:p text:style-name="P73">由本府觀光局輔導桃源區公所辦理「寶山區生態旅遊(天蠶再變)計畫」，計畫內容包含社區環境綠美化(含整理6條生態步道)、區域組織輔導、餐飲輔導、生態旅遊規畫等，並於102年6月15日起配合寶山部落假日市集，每週末推出「世外桃源˙寶山尋寶趣」一日遊程，共計5梯次，民眾自行開車至寶山國小集合後，以專案價99元即享專人導覽生態步道、體驗手作紅肉李露、洗愛玉、採茶、咖啡烘培等農園活動，並觀賞原民歌舞表演，本計畫協助在地部落居民整合既有之環境級產業資源，以生態旅遊方式吸引觀光客至部落，並達到示範效果，協助部落居民日後自營之能力。</text:p>
            <text:p text:style-name="P73"/>
            <text:p text:style-name="P103"><text:span text:style-name="T41">本活動係民間公司主辦，本府觀光局協助辦理，於102年9月28日至10月6日在高雄夢時代大道舉辦，本活動係為亞洲重車會師盛事，</text:span><text:soft-page-break/><text:span text:style-name="T41">除邀請國內外哈雷車主參加會師活動及宣導重型機車安全駕駛規範外，另有晚會及相關攤位展售活動，吸引眾多國內外旅客至本市參觀旅遊</text:span><text:span text:style-name="T46">，為本市</text:span><text:span text:style-name="T41">觀光產業帶來商機，對行銷本市、提昇本市國際知名度及都市形象亦有相當大的助益。</text:span></text:p>
            <text:p text:style-name="P99"/>
            <text:p text:style-name="P27">於102年5月1日至102年12月15日止，委請「高雄市茂林區紫斑蝶生態保育促進會」辦理茂林區黑鳶復育及生態觀光推廣活動，持續計畫性復育黑鳶族群，恢復茂林老鷹谷昔日盛名，增加該區觀光亮點並創造生態旅遊商機。</text:p>
            <text:p text:style-name="P39"/>
            <text:p text:style-name="P26"><text:span text:style-name="T4">補助「美濃愛鄉協進會」及「美濃八色鳥協會」於102年6月23日起跑之美濃黃蝶祭系列活動並協處相關行銷推廣事宜，並結合「美濃攻略」護照帶動自由行旅客至美濃當地深度旅遊。</text:span></text:p>
            <text:p text:style-name="P41"/>
            <text:p text:style-name="P103"><text:span text:style-name="T41">與高雄市輪船公司共同協辦，補助旅行業者套裝遊程活動，帶領遊客搭乘遊艇進行城市深度一日旅遊活動，體驗港都亞洲新灣區重大建設之經濟實力及生命力，活動期間102年7至8月計出團達52趟次，觀光人次數達2千餘人，估計帶動百萬元以上經濟產值。</text:span></text:p>
            <text:p text:style-name="P110"/>
            <text:p text:style-name="P103"><text:span text:style-name="T49">補助高雄市大高雄觀光協會於102年12月21日假旗美地區辦理</text:span><text:span text:style-name="T42">「環保自由行旅遊輕騎趣」活動</text:span><text:span text:style-name="T49">，由旗山糖廠出發，騎乘路線規劃有導覽解說，藉由輕騎小旅行設計，結合地方民間力量與在地觀光資源，以帶動地方觀光特色經濟。</text:span></text:p>
            <text:p text:style-name="P71"/>
            <text:p text:style-name="P100"/>
            <text:p text:style-name="P97"/>
            <text:p text:style-name="P97">1.102年1月至12月訪查合法旅館營運狀況計有354家次，稽查非法旅館計有38家次，共392家次。</text:p>
            <text:p text:style-name="P97">2.102年1月至12月訪查合法民宿營運狀況計有29家次。 </text:p>
            <text:p text:style-name="P96"><text:span text:style-name="T35">3.經查本市約有171家日租屋，依交通部觀光局100年3月18日召開「研商日租型套房違法經營旅館業務之執法相關事宜」會議結論，本府成立跨局處日租(套房)屋管理專案小組，辦理稽查取締與輔導申設旅館事宜。截至目前日租屋已稽查並處分計有87家，裁罰金額計1,041萬元，另檢舉案正在處理中計有84件。</text:span></text:p>
            <text:p text:style-name="P97">4.102年1月至12月核發旅館業登記證暨旅館業專用標識，共計20家。</text:p>
            <text:p text:style-name="P97">5.辦理「推廣2013高雄市穆斯林餐旅認證說明會」及「穆斯林友善接待環境研習會」，計有18家旅宿業者及2家餐飲業者參加本次活動，並已製作穆斯林朝拜方向指示標籤(Qiblah)提供旅宿業者索取，建構穆斯林友善住宿環境。</text:p>
            <text:p text:style-name="P97">6.為辦理民宿管理辦法第六條但書「特色民宿」之認定，本市修定「高雄市政府特色民宿認定原則」第二點；另公告民宿管理辦理第5條規定所稱「偏遠地區」本市認定範圍，業經交通部以102年8月8日<text:soft-page-break/>交授觀賓字第1020026888號函復同意備查。</text:p>
            <text:p text:style-name="P96"><text:span text:style-name="T35">7.因縣市合併前原高雄市縣都市計畫住宅區設置旅館申請規定及條件不同，依地方制度法第87-2條規定，經改制後之直轄市政府核定公告後，原規定繼續適用2年，故須於2年內整併完成。本市都市計畫住宅區旅館設置審查基準已於102年10月14日訂定發布；本市都市計畫住宅區旅館設置辦法於102年6月6日經行政院函告部份條文無效，現正進行行政訴訟程序中。</text:span></text:p>
            <text:p text:style-name="P96"><text:span text:style-name="T35">8.辦理</text:span><text:span text:style-name="T45">「綠色環保住宿優惠專案」</text:span><text:span text:style-name="T39">，</text:span><text:span text:style-name="T35">結合本市超過60家優質旅館及民宿業者</text:span><text:span text:style-name="T37">，</text:span><text:span text:style-name="T35">自</text:span><text:span text:style-name="T35">10</text:span><text:span text:style-name="T35">2年2月起至103年</text:span><text:span text:style-name="T35">1</text:span><text:span text:style-name="T35">月</text:span><text:span text:style-name="T35">31</text:span><text:span text:style-name="T35">日止，每季辦理</text:span><text:span text:style-name="T41">環保住宿綠遊高雄專案抽獎活動</text:span><text:span text:style-name="T35">，凡自備個人盥洗用具入住，參與本活動的旅館及民宿綠色環保房型，除享住房優惠外，還可參加免費住宿劵等好康之抽獎活動，截至102年底已有約3,204人次響應。該專案活動有助減少旅宿廢棄物及污水量</text:span><text:span text:style-name="T37">，</text:span><text:span text:style-name="T35">「樂活旅行、綠色環保」的概念將持續在高雄市旅宿業推動，期能打造高雄成為低碳旅宿城市。</text:span></text:p>
            <text:p text:style-name="P97"/>
            <text:p text:style-name="P105">辦理「2013陽光高雄遊學趣」觀光護照活動：</text:p>
            <text:p text:style-name="P111"><text:span text:style-name="T35">(1)為使本市觀光與在地特產資源相互加乘，102年度發行3萬本「2013陽光高雄遊學趣優惠護照」提供優惠，護照優惠差額超過16萬元，優惠活動長達500天。優惠店家包含文創/觀光工廠、農漁特產、住宿、伴手禮四大類型，護照內容涵括吃喝玩樂、特色景點、觀光夜市等一應俱全，如同口袋版的旅遊書，方便旅客取得相關旅遊資訊，帶領遊客貼近高雄物產多元風情，在遊玩互動中得到學習的樂趣</text:span><text:span text:style-name="T37">，</text:span><text:span text:style-name="T35">並期透過活動整合民間農漁特產各種資源，同步帶動有心轉型的企業，鼓勵以觀光發展加值服務，拓展本身的產值。</text:span></text:p>
            <text:p text:style-name="P111"><text:span text:style-name="T35">(2)與導航王合作，將優惠護照電子化，民眾以導航機、智慧型手機、平板電腦下載優惠護照，出示優惠圖示即可享護照優惠，提供民眾最便利的遊學之旅。更與旅行社合作推出3條二日遊建議遊程、文化公車搭乘資訊與幸福好玩遊程，供民眾參考遊玩路線，有效帶動在地體驗遊程和話題，達成農（漁）產觀光化、增加本市旅客人數、提升農（漁）特產品銷售量之目標。</text:span></text:p>
            <text:p text:style-name="P97"/>
            <text:p text:style-name="P96"><text:span text:style-name="T35">1.為帶動</text:span><text:span text:style-name="T35">本市夜間</text:span><text:span text:style-name="T35">觀光</text:span><text:span text:style-name="T35">，</text:span><text:span text:style-name="T35">並提升周邊觀光產業之產值，促進業者自發性辦理夜間觀光活動，</text:span><text:span text:style-name="T35">本府觀光局</text:span><text:span text:style-name="T35">委託廠商舉辦具</text:span><text:span text:style-name="T35">本市特色夜間觀光活動</text:span><text:span text:style-name="T35">之售票性表演</text:span><text:span text:style-name="T35">。</text:span><text:span text:style-name="T35">活動期程於7月12日至9月14日，每週五、六晚間假高雄橋頭糖廠十鼓文創園區舉行「高雄夜未眠、幸福PA PA GO」之夜間定目劇，除水劇場表演外，另提供打鼓體驗教學，並與觀光相關產業異業結盟，如旅館、高雄捷運等</text:span><text:span text:style-name="T35">…</text:span><text:span text:style-name="T35">提出優惠方案，供背包客及團客多元方式入場。廠商於活動截止後自發性將活動延續至年底，顯見售票性表演可改善活動品質及提高業者續辦意願</text:span><text:span text:style-name="T35">。</text:span></text:p>
            <text:p text:style-name="P96"><text:span text:style-name="T35">2.本案並針對大高雄夜間觀光活動、遊憩景點、交通動線及產業商家資源進行資料蒐集整合、做成基礎資料，整合收錄不同區域週邊順</text:span><text:soft-page-break/><text:span text:style-name="T35">遊景點、餐飲、住宿、交通資源等，就各類遊客需要，規劃五種不同主題特色及產業商家之夜間活動遊程，並註明交通動線資源(含捷運、公車及自行車等)供自由行旅客參考。</text:span></text:p>
            <text:p text:style-name="P97"/>
            <text:p text:style-name="P96"><text:span text:style-name="T35">1.「茂林國家風景區寶來、不老溫泉地區旅館及民宿輔導合法化方案」由原縣府輔導案件共</text:span><text:span text:style-name="T35">39</text:span><text:span text:style-name="T35">家，莫拉克風災後依規定仍繼續辦理合法化案件計</text:span><text:span text:style-name="T35">21</text:span><text:span text:style-name="T35">家。</text:span></text:p>
            <text:p text:style-name="P96"><text:span text:style-name="T35">2.由本府、中央相關單位及專家學者共組評估小組，審查莫拉克風災災後環境是否安全及是否同意業者原地繼續開發，審查結果：有條件通過計15家</text:span><text:span text:style-name="T37">；</text:span><text:span text:style-name="T35">不通過計6家。</text:span></text:p>
            <text:p text:style-name="P97">3.依輔導合法化規定，經確認可原地繼續開發之各案件，聯合審查會最後審查期限為101年8月28日，因六龜區觀光休閒協會所屬部分業者反應恐於期限內無法通過，本府觀光局於7月12日函請交通部爭取延長通過期限，交通部遂於8月16日函覆本方案期程延長至103年8月27日止。</text:p>
            <text:p text:style-name="P96"><text:span text:style-name="T35">4.</text:span><text:span text:style-name="T35">15</text:span><text:span text:style-name="T35">家興辦事業計畫審查已全數原則通過，截至102年底共有14家業者提送環評計畫書至環保局審查，目前本方案審查進度如下：</text:span></text:p>
            <text:list xml:id="list758475740534963186" text:style-name="WW8Num8">
              <text:list-item>
                <text:list>
                  <text:list-item>
                    <text:p text:style-name="P63"><text:span text:style-name="T67">興辦事業計畫（觀光局）：完成審查，全數原則通過。</text:span></text:p>
                  </text:list-item>
                  <text:list-item>
                    <text:p text:style-name="P64"><text:span text:style-name="T67">環境影響評估(環保局)：14家送件，有條件通過11家，6家完成定稿。</text:span></text:p>
                  </text:list-item>
                  <text:list-item>
                    <text:p text:style-name="P64"><text:span text:style-name="T67">水土保持計畫(水利局)：11家送件，1家完成核定。</text:span></text:p>
                  </text:list-item>
                </text:list>
              </text:list-item>
            </text:list>
            <text:p text:style-name="P101"/>
            <text:p text:style-name="P43"><text:span text:style-name="T8">1.旗津區公所現(舊)址規劃為特色旅館、旗津醫院現(舊)址規劃為國際觀光飯店案，目前辦理進度如下：</text:span></text:p>
            <text:p text:style-name="P65"><text:span text:style-name="T70">(1)本案於102年06月參加財政部舉辦之「102年度民間參與公共建設招商大會」配合訊息露出。</text:span></text:p>
            <text:p text:style-name="P65"><text:span text:style-name="T66">(2)本案都市計畫變更案於102年10月25日高雄市都市計劃委員會第34次會議審查結果：依修正意見修正，餘照公開展覽內容通過。本案於102年11月26日會同都發局與規劃廠商研議都市計畫變更草案修正方向，於12月26修正完成，現提送都發局審核中，後續轉送內政部都市計劃委員會審查。</text:span></text:p>
            <text:p text:style-name="P67"><text:span text:style-name="T72">2.高雄市「文大用地活化與開發利用」案，目前辦理進度如下：</text:span></text:p>
            <text:p text:style-name="P68">本案招商計畫委託服務採購作業，已於102年11月12日簽約，廠商於102年11月27日提送工作計畫，於12月11日召開審查會審查完成，現廠商依契約期程辦理可行性評估與先期規劃作業中。</text:p>
            <text:p text:style-name="P69"><text:span text:style-name="T67">3.高雄市原左營國中舊校地後續開發案，</text:span><text:span text:style-name="T72">目前辦理進度如下：</text:span></text:p>
            <text:p text:style-name="P66"><text:span text:style-name="T66">(1)本案都市計畫變更程序高雄市都市計畫審議委員會於102年 10月25日召開文字修正通過，後續修正後送內政都市計畫審議委員審議</text:span><text:span text:style-name="T66">。</text:span></text:p>
            <text:p text:style-name="P112"><text:span text:style-name="T47">(2)另</text:span><text:span text:style-name="T50">有關「</text:span><text:span text:style-name="T35">左營國中舊校地先期規劃、設定地上權暨招商委作業託</text:span><text:soft-page-break/><text:span text:style-name="T35">技術服務案」相關招商所需預算，於102年12月30日簽訂勞務契約，現廠商依契約期程辦理可行性評估與先期規劃作業中。</text:span></text:p>
            <text:p text:style-name="P113"/>
            <text:p text:style-name="P113"/>
            <text:p text:style-name="P32">1.102年度蓮池潭風景區觀光公廁及環境改善工程:</text:p>
            <text:p text:style-name="P46"><text:span text:style-name="T4">交通部觀光局補助5</text:span><text:span text:style-name="T4">00</text:span><text:span text:style-name="T4">萬元，市府自籌5</text:span><text:span text:style-name="T4">00</text:span><text:span text:style-name="T4">萬元，總經費1</text:span><text:span text:style-name="T4">,000</text:span><text:span text:style-name="T4">萬元，辦理公廁整建、新建及廣場綠美化等工程。本案於102年12月8日開工，預計103年3月底完工。</text:span></text:p>
            <text:p text:style-name="P28">2.蓮池潭照明改善先期規劃:</text:p>
            <text:p text:style-name="P46"><text:span text:style-name="T4">本府以小額採購辦理風景區之主題區燈光新建規劃、廟宇閣樓燈光增設及既有燈光汰舊換新評估。本案於102年12月31日核定定案報告書。</text:span></text:p>
            <text:p text:style-name="P39"/>
            <text:p text:style-name="P27">金獅湖風景區觀光亮點整建工程：</text:p>
            <text:p text:style-name="P26"><text:span text:style-name="T4">交通部觀光局補助</text:span><text:span text:style-name="T4">2,</text:span><text:span text:style-name="T4">000萬元，市府</text:span><text:span text:style-name="T4">預算2,</text:span><text:span text:style-name="T4">000</text:span><text:span text:style-name="T4">萬</text:span><text:span text:style-name="T4">元，</text:span><text:span text:style-name="T4">總經費</text:span><text:span text:style-name="T4">4,000</text:span><text:span text:style-name="T4">萬元，辦理新建水岸景觀橋及既有金獅湖橋評估整建、入口景觀改善、前山公園整建及環境景觀綠美化。於102年12月31日開工，預計103年7月底完工。</text:span></text:p>
            <text:p text:style-name="P16"/>
            <text:p text:style-name="P27">1.102年度壽山動物園設施整建工程：</text:p>
            <text:p text:style-name="P46"><text:span text:style-name="T4">本府編列預算2,000萬元，辦理鹿園及羊駝區新闢工程、現有展示區整建、大鳥園新設賞鳥天空步道、公共設施改善、環境景觀美綠化等。本案於102年</text:span><text:span text:style-name="T4">6</text:span><text:span text:style-name="T4">月</text:span><text:span text:style-name="T4">20</text:span><text:span text:style-name="T4">日開工，103年1月3日完工。</text:span></text:p>
            <text:p text:style-name="P26"><text:span text:style-name="T4">2.102壽山風景區觀光設施整建工程:</text:span></text:p>
            <text:p text:style-name="P46"><text:span text:style-name="T4">交通部觀光局補助5</text:span><text:span text:style-name="T4">00</text:span><text:span text:style-name="T4">萬元，市府自籌5</text:span><text:span text:style-name="T4">00</text:span><text:span text:style-name="T4">萬元，總經費1</text:span><text:span text:style-name="T4">,000</text:span><text:span text:style-name="T4">萬元，辦理景觀人行步道改善、擋土牆設施整建、情人觀景台整建等工程。本案於102年12月25日開工，預訂103年5月3日完工。</text:span></text:p>
            <text:p text:style-name="P53"/>
            <text:p text:style-name="P35"><text:span text:style-name="T4">1.</text:span><text:span text:style-name="T4">102</text:span><text:span text:style-name="T4">年度旗津海岸公園整體改造計畫</text:span><text:span text:style-name="T4">(</text:span><text:span text:style-name="T4">委託養工處代辦</text:span><text:span text:style-name="T4">)</text:span><text:span text:style-name="T4">:</text:span></text:p>
            <text:p text:style-name="P46"><text:span text:style-name="T4">交通部觀光局補助</text:span><text:span text:style-name="T4">1600</text:span><text:span text:style-name="T4">萬元，市府自籌</text:span><text:span text:style-name="T4">3000</text:span><text:span text:style-name="T4">萬元，總經費</text:span><text:span text:style-name="T4">4600</text:span><text:span text:style-name="T4">萬元，辦理北區停車場、林間步道、海水浴場區域等工程。本案於102年</text:span><text:span text:style-name="T4">9</text:span><text:span text:style-name="T4">月</text:span><text:span text:style-name="T4">2</text:span><text:span text:style-name="T4">日開工，預訂103年3月底前完工。</text:span></text:p>
            <text:p text:style-name="P26"><text:span text:style-name="T4">2.</text:span><text:span text:style-name="T4">102</text:span><text:span text:style-name="T4">年度旗津廟前路整建工程:</text:span></text:p>
            <text:p text:style-name="P46"><text:span text:style-name="T4">動支本府102年度第二預備金1,500萬元，辦理人行道整建綠美化、新建棚架膜構工程、新增照明設備等設施。本案預計103年3月開工，103年7月底前完工。</text:span></text:p>
            <text:p text:style-name="P47"/>
            <text:p text:style-name="P29">102年度觀音湖環湖步道周邊景觀綠美化工程:</text:p>
            <text:p text:style-name="P26"><text:span text:style-name="T32">交通部觀光局補助300萬元，本府編列經費300萬，總經費600萬元，</text:span><text:span text:style-name="T4">辦理步道兩旁植栽綠化、入口意象營造、設置觀景平台等。本案於102年11月5日開工，業於</text:span><text:span text:style-name="T4">10</text:span><text:span text:style-name="T4">2年12月24日完工。</text:span></text:p>
            <text:p text:style-name="P54"/>
            <text:p text:style-name="P54"/>
            <text:p text:style-name="P27"><text:soft-page-break/>1.101年度月世界地景公園整建工程：</text:p>
            <text:p text:style-name="P47">由交通部觀光局補助1,450萬元，本府編列經費2,000萬元，辦理月世界通往山頂水池步道整建、月世界觀景平台整建、環生態池周邊截流溝、周邊鄰近景點之解說及指標設施、步道舖面系統、休憩景點整建及環境美綠化及重要景點道路指標設置等，於101年7月23日開工，已於102年6月6日完工。</text:p>
            <text:p text:style-name="P27">2.南臺灣惡地景觀資源整合發展計畫案：</text:p>
            <text:p text:style-name="P51"><text:span text:style-name="T32">行政院經濟建設委員會補助112.5萬元，本府預算37.5萬元，規劃內容包含「結合田寮、燕巢至內門308高地整體惡地形自然景觀資源發展規劃」、「特色觀光產業發展輔導計畫」、「惡地形整體交通指標系統及交通動線規劃」、「跨域(高雄市、南市)整合發展及經營管理機制評估」、「惡地形資源申設國家風景區評鑑資源說明與申設國家自然公園計畫書圖」及「中央與地方政府協調機制」等工作。本案於102年5月17日市府核准定案，交通部觀光局102年12月30日函復不同意本府「南臺灣地景風景區」升格為國家風景區。</text:span></text:p>
            <text:p text:style-name="P26"><text:span text:style-name="T4">3.</text:span><text:span text:style-name="T32">102年度</text:span><text:span text:style-name="T62">高雄市自然地景風景區整體建設工程</text:span><text:span text:style-name="T62">:</text:span></text:p>
            <text:p text:style-name="P46"><text:span text:style-name="T4">交通部觀光局補助1,600萬元，市府自籌2,692.8萬元，總經費4292.8萬元</text:span><text:span text:style-name="T4">，辦理往五里坑天空步道、弄月觀景台、強化ㄧ、二期景觀美綠化工程，地景公園照明設施改善，田寮、燕巢、岡山及阿蓮等區域指示標誌等，本工程標案於102年</text:span><text:span text:style-name="T4">9</text:span><text:span text:style-name="T4">月</text:span><text:span text:style-name="T4">2</text:span><text:span text:style-name="T4">日開工，預訂103年4月底完工。</text:span></text:p>
            <text:p text:style-name="P55"/>
            <text:p text:style-name="P26"><text:span text:style-name="T4">1.</text:span><text:span text:style-name="T4">102</text:span><text:span text:style-name="T4">年度高雄市愛河沿岸景觀工程</text:span><text:span text:style-name="T4">(</text:span><text:span text:style-name="T4">委託養工處代辦</text:span><text:span text:style-name="T4">)</text:span></text:p>
            <text:p text:style-name="P46"><text:span text:style-name="T4">交通部觀光局補助</text:span><text:span text:style-name="T4">2,000</text:span><text:span text:style-name="T4">萬元，市府自籌</text:span><text:span text:style-name="T4">2,000</text:span><text:span text:style-name="T4">萬元，總經費</text:span><text:span text:style-name="T4">4,000</text:span><text:span text:style-name="T4">萬元，辦理步道整建工程、景觀綠美化工程、街道傢俱工程、照明工程及鴨子船及太陽能船設施</text:span><text:span text:style-name="T32">。本案於102年12月24日開工，預訂103年6月完工。</text:span></text:p>
            <text:p text:style-name="P26"><text:span text:style-name="T4">2.</text:span><text:span text:style-name="T32">城市光廊風華再現整建工程</text:span><text:span text:style-name="T4">：</text:span></text:p>
            <text:p text:style-name="P46"><text:span text:style-name="T4">交通部觀光局補助2,000萬元，本府編列經費2,000萬元，辦理城市光廊全段，緊臨中華路、五福路及中山路間的帶狀空間改善，包括人行動線、服務中心、活動廣場、照明設備、街道家具及植栽綠美化等，於102年12月3日開工，預計103年5月完工，完工後可重塑港都河港新風情，增加夜間魅力景點，提升水岸城市之觀光吸引力。</text:span></text:p>
            <text:p text:style-name="P27">3.高雄市西子灣風景區整建工程：</text:p>
            <text:p text:style-name="P47">交通部觀光局補助500萬元，本府編列經費500萬元，辦理輪渡站照明改善、哨船頭公園照明改善、欄杆光雕造型鋼板、座椅、車阻及解說設施、公廁整修、洗手台美化、西子灣動線景觀改善等，於101年12月7日開工，已於102年8月5日完工。</text:p>
            <text:p text:style-name="P27">4.101年度愛河水岸珠璉整建工程：</text:p>
            <text:p text:style-name="P47">交通部觀光局補助500萬元，本府編列經費500萬元，辦理愛河自中正路至建國路兩岸照明設備增設機電工程等。於101年12月31日開工，102年3月8日完工。</text:p>
            <text:p text:style-name="P27"><text:soft-page-break/>5.高雄市動物園新建評估規劃：</text:p>
            <text:p text:style-name="P46"><text:span text:style-name="T4">本府編列預算150萬元，辦理評估新設動物園之適當地點、新設動物園之營運發展構想、開發建設時程與經費評估，101年7月30日開始規劃，已於102年</text:span><text:span text:style-name="T4">9</text:span><text:span text:style-name="T4">月</text:span><text:span text:style-name="T4">16</text:span><text:span text:style-name="T4">日完成期末報告審查，於9月30日提送定案報告，目前修正定案報告中。</text:span></text:p>
            <text:p text:style-name="P27">6.大高雄觀光遊憩景點整體規劃:</text:p>
            <text:p text:style-name="P46"><text:span text:style-name="T4">本府編列預算450萬元，辦理本市觀光景點建設發展規劃、觀光發展策略白皮書撰擬、各觀光遊憩景點套裝及主題遊程具體規劃，於101年7月24日開始規劃，於102月12月18日召開修正定案報告審查會通過，已完成結案。</text:span></text:p>
            <text:p text:style-name="P27">7.大高雄俯瞰式觀光設施可行性評估計畫：</text:p>
            <text:p text:style-name="P46"><text:span text:style-name="T4">本府編列預算500萬元，於102年</text:span><text:span text:style-name="T4"> 4</text:span><text:span text:style-name="T4">月</text:span><text:span text:style-name="T4">15</text:span><text:span text:style-name="T4">日完成契約簽訂，</text:span><text:span text:style-name="T4"> 5</text:span><text:span text:style-name="T4">月</text:span><text:span text:style-name="T4">7</text:span><text:span text:style-name="T4">日完成工作計畫審查會，預定10</text:span><text:span text:style-name="T62">3年3月召開期中審查會。</text:span></text:p>
            <text:p text:style-name="P27">8.寶來大街環境改善工程:</text:p>
            <text:p text:style-name="P46"><text:span text:style-name="T4">交通部觀光局編列預算2,480萬元，辦理寶來大街入口意象之建立及改善街道環境景觀。本案於102年5月23日開工後，因管線下地問題，於5月24日停工，後於10月28日復工，預訂103年3月底完工。</text:span></text:p>
            <text:p text:style-name="P27">9.102年度寶來溫泉鑽探</text:p>
            <text:p text:style-name="P52"><text:span text:style-name="T62">本府編列預算500萬元，本案工作共分三階段，第一階段地球物理探測、第二階段鑽井、第三階段製作申請水權文件；於102年9月11日起算工期，廠商已於103年1月2日前提出修正之寶來溫泉探查成果報告書，於1月27日審查通過，預訂6月底前完成鑽井工作。</text:span></text:p>
            <text:p text:style-name="P33"><text:span text:style-name="T73">10.</text:span><text:span text:style-name="T33">102</text:span><text:span text:style-name="T33">年度澄清湖風景區入口整建工程</text:span></text:p>
            <text:p text:style-name="P15"><text:span text:style-name="T29">交通部</text:span><text:span text:style-name="T4">交通</text:span><text:span text:style-name="T29">部觀光局補助800萬元，市府自籌800萬元，總經費1,600萬元</text:span><text:span text:style-name="T29">，辦理入口區地坪整建、中央廣場景觀設施改善、停車場改善、環境綠美化等，</text:span><text:span text:style-name="T4">於102年</text:span><text:span text:style-name="T4">8</text:span><text:span text:style-name="T4">月</text:span><text:span text:style-name="T4">19</text:span><text:span text:style-name="T4">日開工，已於103年2月26日完工。</text:span></text:p>
            <text:p text:style-name="P36"><text:span text:style-name="T4">11.</text:span><text:span text:style-name="T62">美濃</text:span><text:span text:style-name="T4">觀光小城觀光導覽系統改善工程</text:span></text:p>
            <text:p text:style-name="P15"><text:span text:style-name="T4">本府編列預算</text:span><text:span text:style-name="T4">250</text:span><text:span text:style-name="T4">萬元，辦理觀光指示牌新增及更新、中正湖環湖解說牌面更新及新增高雄旅遊網</text:span><text:span text:style-name="T4">QR code</text:span><text:span text:style-name="T4">，於102年6月28日開工</text:span><text:span text:style-name="T62">，</text:span><text:span text:style-name="T62">102</text:span><text:span text:style-name="T62">年</text:span><text:span text:style-name="T62">8</text:span><text:span text:style-name="T62">月21日完工。</text:span></text:p>
            <text:p text:style-name="P26"><text:span text:style-name="T62">12.小崗山整體規劃暨工程案</text:span><text:span text:style-name="T62"><text:tab/></text:span></text:p>
            <text:p text:style-name="P114"><text:span text:style-name="T41">動支本府102年度第二預備金550萬元，辦理設置景觀台1座、入口改造及擋土牆美化</text:span><text:span text:style-name="T48">。</text:span><text:span text:style-name="T41">於103年1月10日開工，預訂103年6月底前完工。</text:span></text:p>
            <text:p text:style-name="P113"/>
            <text:p text:style-name="P113"/>
            <text:p text:style-name="P32">1.拓展蓮池潭水上遊憩活動租賃案：</text:p>
            <text:p text:style-name="P46"><text:span text:style-name="T4">蓮池潭曾是2009年世界動會的滑水比賽場地，為提供遊客多元的水域遊憩體驗，創造水上休閒場所及活動空間，本局於蓮池潭水域辦理為期5年水上活動委託經營，已於102年5月27日與蓮潭</text:span><text:soft-page-break/><text:span text:style-name="T4">休閒股份有限公司完成簽約，目前水域滑水設施(環狀纜繩鋼架)已架設完成，正在測試階段，預計103年4月底啟用；屆時將讓遊客飽覽蓮池潭景點風光之外，亦能體驗水上樂趣。 </text:span><text:span text:style-name="T62"><text:s text:c="6"/></text:span></text:p>
            <text:p text:style-name="P26"><text:span text:style-name="T62">2.</text:span>102年度青少年纜繩滑水體驗夏令營：</text:p>
            <text:p text:style-name="P46">為推廣滑水運動，培養青少年正當休閒活動，盛夏享受滑水運動樂趣，以及學習滑水入門技能，特於102年7月2日起至8月22日，共辦理8梯次，其參加對象以本市小學三年級以上、國中、高中學生為主，此夏令營體驗活動獲熱烈迴響，不只成功<text:span text:style-name="T29">行銷</text:span><text:span text:style-name="T62">蓮池潭多元化，也</text:span><text:span text:style-name="T29">帶動未來水域遊憩活動之發展。 <text:s text:c="6"/></text:span></text:p>
            <text:p text:style-name="P32">3.引入特色遊潭觀光小火車：</text:p>
            <text:p text:style-name="P46"><text:span text:style-name="T62">本市蓮池潭風景區池畔景色秀麗，除為本市市民休閒遊憩空間，亦是國內外觀光客必遊之旅遊景點。爰引入特色遊潭觀光小火車載具，增加遊潭樂趣，吸引民眾攜家帶眷、呼朋引伴，一同旅行高雄。</text:span><text:span text:style-name="T4">7～12月份載客數約計有6,016人次。</text:span></text:p>
            <text:p text:style-name="P37"/>
            <text:p text:style-name="P30">打造金獅湖-蝴蝶園為環境教育、戶外教學最佳場域：</text:p>
            <text:p text:style-name="P26"><text:span text:style-name="T4">金獅湖的蝴蝶養育有成，是一個全年都可見蝴蝶翩翩飛舞的生態園</text:span> <text:span text:style-name="T4">區，吸引愛蝶攝影者駐足，中、小學及幼稚園戶外教學經常造訪之處，102年度約計有6萬人次參觀；另外也舉辦2場夏令營、教師研習營及導覽志工培訓各1場；成功打造園區成為環境教育！戶外教學最佳場域，有效推廣生態旅遊。</text:span></text:p>
            <text:p text:style-name="P115"/>
            <text:p text:style-name="P42"><text:span text:style-name="T4">1.為活絡旗津暑期沙灘活動，增添夜間旗津之色彩風貌，提供多采多姿遊憩休閒活動，自102年7月7日至102年10月10日止由旗津道酒店租賃沙灘舉辦「津彩一夏~旗津海灘活動」，</text:span><text:span text:style-name="scayt-misspell"><text:span text:style-name="T4">將旗津打造為一座「親陽光、戲海水、啖美食、樂休閒」的活動場域</text:span></text:span><text:span text:style-name="T4">。</text:span></text:p>
            <text:p text:style-name="P56"><text:span text:style-name="T32">2.</text:span><text:span text:style-name="T65">為發揚海洋意象，創造優質景點</text:span><text:span text:style-name="T22">，</text:span><text:span text:style-name="T65">建置</text:span><text:span text:style-name="T9">旗津貝殼博物館</text:span><text:span text:style-name="T21">，</text:span><text:span text:style-name="T58">展示由</text:span><text:span text:style-name="T58">黃葛亮先生捐</text:span><text:span text:style-name="T58">贈</text:span><text:span text:style-name="T58">多年珍藏</text:span><text:span text:style-name="T58">稀有罕見的「五大天王-寶螺貝」及</text:span><text:span text:style-name="T58">二枚貝</text:span><text:span text:style-name="T58">等近二千多件貝殼</text:span><text:span text:style-name="T65">。</text:span><text:span text:style-name="T9">自101年10月29日開館試營運起，開放遊客免費參觀，並提供志工在現場為遊客解說，102年度參觀人數約7萬5千人次，成功活絡旗津觀光活動。</text:span></text:p>
            <text:p text:style-name="P57"/>
            <text:p text:style-name="P42"><text:span text:style-name="T4">1.自102年11月份起引入廠商營運</text:span><text:span text:style-name="menu_5f_title1"><text:span text:style-name="T51">貢多拉船浪漫游愛河，</text:span></text:span><text:span text:style-name="menu_5f_title1"><text:span text:style-name="T51">促進愛河水域遊憩載具更生動活潑及多元化，並透過異業聯盟，結合</text:span></text:span><text:span text:style-name="menu_5f_title1"><text:span text:style-name="T51">黃金愛河咖啡香</text:span></text:span><text:span text:style-name="menu_5f_title1"><text:span text:style-name="T51">等</text:span></text:span><text:span text:style-name="T4">優惠方案，吸引更多民眾嚐美食、品咖啡及乘船遊河，體驗永浴愛河之旅。</text:span></text:p>
            <text:p text:style-name="P42"><text:span text:style-name="T4">2.</text:span><text:span text:style-name="T9">河東路園道(愛河一期)服務中心：原委由</text:span><text:span text:style-name="T4">奧多廣告股份有限公司</text:span><text:span text:style-name="T9">，每年固定權利金為新台幣109萬元，並以年度營業額×權利金比率核算變動權利金。</text:span><text:span text:style-name="T4">102年收取權利金107萬1,172元，至102年11月18日期滿後，另</text:span><text:span text:style-name="T9">委由臺灣好食品有限公司經營管理，契約期限3年(102年11月19日至105年11月18日)，持續提供愛河景點優質服務</text:span><text:span text:style-name="T21">，</text:span><text:span text:style-name="T9">並創造財政收入。</text:span></text:p>
            <text:p text:style-name="P58"/>
            <text:p text:style-name="P26"><text:soft-page-break/><text:span text:style-name="T4">為迎接即將到來的耶誕及跨年，特別於美麗島</text:span><text:span text:style-name="T4">捷運站及壽山動物園</text:span><text:span text:style-name="T4">設置大型藝術造景「愛心天鵝」、「快樂頌」與</text:span><text:span text:style-name="T4">「愛幸虎」</text:span><text:span text:style-name="T4">。利用立體綠雕、植栽立體創作及燈飾的設計，結合美麗島祈禱與愛情意象，包括鑽石、禮物及愛心天鵝營造幸福城市氛圍，更適合即將步入禮堂的準新人，來到這個地方拍攝婚紗照，成為婚紗攝影新亮點。</text:span><text:span text:style-name="T4">另動物園大型綠雕「愛幸虎」</text:span><text:span text:style-name="T4">，巧妙地以</text:span><text:span text:style-name="T4">生動表情及動作</text:span><text:span text:style-name="T4">，呈現觀光客開心旅遊的心情，</text:span><text:span text:style-name="T4">成功</text:span><text:span text:style-name="T4">勾勒出高雄幸福城市的氛圍。</text:span></text:p>
            <text:p text:style-name="P116"/>
            <text:p text:style-name="P117"/>
            <text:p text:style-name="P44">1.定期針對園內偶蹄類動物進行口蹄疫疫苗預防注射，以及針對園區鳥類施予新城雞瘟疫苗接種；參考國內外其他動物園之動物飼料配方，針對園區動物生理與年齡狀況予以調整飼料配方，並增添多種堅果與乾果類飼糧，以提供動物最適當之日糧組成，更達到動物訓練及環境豐富化之效；另外，由動物園員工自行研發調製各種野生動物之營養劑，以取代市售營養劑，效果良好，且節省大量公帑。</text:p>
            <text:p text:style-name="P44">2.配合政府防範禽流感、登革熱及其他疫情等疾病政策，定期執行園區防疫消毒工作，並辦理同仁流感疫苗注射。</text:p>
            <text:p text:style-name="P44">3.每月辦理動物園月會，邀請專家來園進行講座，透過專題研討課程充實員工專業技能。</text:p>
            <text:p text:style-name="P42"><text:span text:style-name="T6">4.</text:span><text:span text:style-name="T6">為營造動物更舒適之生活環境，增進動物福利，預防動物發生熱緊迫現象，特於本園老虎展示場</text:span><text:span text:style-name="T6">棲</text:span><text:span text:style-name="T6">架裝設噴霧設施，以利降溫，幫助老虎在炎熱夏季中適應酷熱環境。</text:span></text:p>
            <text:p text:style-name="P44">5.積極辦理園區展示場環境豐富化及動物訓練，於台灣黑熊、馬來熊、紅毛猩猩等展示場新建大型木質棲架，並於非洲獅展區設立餵食柱等設施，可增進動物棲地環境之豐富程度、強化動物生理及體能發展、矯正刻板行為等以提升動物生活福址。</text:p>
            <text:p text:style-name="P44"/>
            <text:p text:style-name="P42"><text:span text:style-name="T6">1.充實動物園內動物展示內容，</text:span><text:span text:style-name="T6">加強與國內外公私立動物園進行動物交換及協助收容作業</text:span><text:span text:style-name="T6">，</text:span><text:span text:style-name="T6">除充實園區教育展示動物內容，並加強與國內外公私立動物園進行動物交換及協助收容作業，間接促進園區內物種族群之繁殖血源更新。</text:span></text:p>
            <text:p text:style-name="P42"><text:span text:style-name="T6">2.持續進行動物園園區及廁所環境維護清潔，委外清潔人員於每日9點(開園)前皆會完成園區環境清潔，並定時進行園區巡邏，隨時注意環境清潔，動物園亦有持續督導環境及公廁整潔工作。另園區內之公廁每個月皆有環保局稽查人員不定時檢查及評分，而園區公廁每個月評分分數皆維持95~100分。</text:span></text:p>
            <text:p text:style-name="P44">3.進行園區美綠化工作，為配合本市辦理「城市花田及綠美化（色彩）計畫」之政策，動物園業已進行園區102年度植栽美綠化作業，並增加許多3D立體的花藝綠雕元素，將傳統的平面花海進化成為立體動物造型，推出四大主題花藝區，包括動物園入口處的「雙象嬉春」大象立體綠雕、迎賓紅鶴區旁的「祥鶴獻瑞」紅鶴立體綠雕、兒童牧場「幸福牧場」及白老虎區前「愛幸虎」立體綠雕，希望動物園<text:soft-page-break/>不僅扮演提供良好的動物生長環境及教育展示場所的角色外，也能給遊客一個高品質的休閒遊憩場所及體驗大自然的機會。 </text:p>
            <text:p text:style-name="P44">4.為維護園區安全，動物園每日除有保全系統設定及保全人員值班，亦有服社會勞動役之人員排班進行公務門進出檢驗、園區巡邏及協助驅趕野生獼猴和遊客餵食勸說，共同維護園區安全。</text:p>
            <text:p text:style-name="P44"/>
            <text:p text:style-name="P26"><text:span text:style-name="T4">1.增加年票卡販售</text:span></text:p>
            <text:p text:style-name="P46"><text:span text:style-name="T4">本市動物園門票收費依據「高雄市壽山動物園門票收費標準」於中華民國</text:span><text:span text:style-name="T4">101</text:span><text:span text:style-name="T4">年</text:span><text:span text:style-name="T4">11 </text:span><text:span text:style-name="T4">月</text:span><text:span text:style-name="T4">26 </text:span><text:span text:style-name="T4">日高市府觀動字第</text:span><text:span text:style-name="T4">10131337300</text:span><text:span text:style-name="T4">號令訂定，門票收費費率不變，增加年票卡販售，於</text:span><text:span text:style-name="T4">102</text:span><text:span text:style-name="T4">年開始正式販售，預期可增加門票收益。</text:span></text:p>
            <text:p text:style-name="P34"><text:span text:style-name="T4">2.辦理動物認養計畫</text:span></text:p>
            <text:p text:style-name="P49">透過動物認養活動，加強圈養動物之飼養管理、醫療照管、圈養環境改善或族群管理技術等，強化傳遞動物保育資訊，推廣生物多樣性、棲地物種等保育等觀念，特訂定動物認養計劃。於102年6月18日高市府觀動字第10230945500號函公告「高雄市壽山動物園動物認養計畫」正式啟動。藉由各界力量，提昇園內圈養動物的福祉，並為保育野生動物而努力。</text:p>
            <text:p text:style-name="P26"><text:span text:style-name="T6">3</text:span><text:span text:style-name="T6">.</text:span><text:span text:style-name="T6">積極辦理保育類動物白老虎及相關保育推廣活動</text:span></text:p>
            <text:p text:style-name="P47">本市動物園為豐富園區展示種類，成功由廣州香江動物園引進保育類動物白老虎一對，並於100年7月17日正式放展；並陸續辦理白老虎相關之保育推廣行銷宣傳，吸引大批遊客前來參觀。</text:p>
            <text:p text:style-name="P26"><text:span text:style-name="T4">4.</text:span><text:span text:style-name="T4">舉辦推廣教育活動</text:span></text:p>
            <text:p text:style-name="P47">持續規劃辦理社教推廣活動，以多元化親子活動增進動物園與民眾互動，進而宣揚愛護動物及保育觀念，並積極行銷動物園。並分別與家扶中心及早療中心辦理宣導活動；自102年5月份開始執行至102年10月底，期間共辦理2場黑熊保育季活動、1場保育微電影競賽、10場夜間主題表演活動、4場暑期營隊活動、1場創意加值及6場動物教育宣導活動，共計24場，其中因今年辦理之暑期夜間展演活動節目包羅萬象，深受民眾肯定。另協助壽山國家自然公園聯合放映「綠色奧斯卡」環境教育影片，廣受好評。</text:p>
            <text:p text:style-name="P26"><text:span text:style-name="T6">5.異業結盟行銷</text:span></text:p>
            <text:p text:style-name="P47">為響應節能減碳，與國內知名幼教學習軟體研發企業音象網路科技股份有限公司合作，並協助壽山動物園推動環保教育，捐贈12輛電動自行車作為動物園園區動物飼養管理作業用途，一年約可減少13,800公斤的碳排放量，營造動物園成為低碳園區。壽山動物園在結合社會資源及企業贊助成果豐碩，總計共有12家商家的票券或消費折扣優惠；19項企業資源贊助，贊助總價值達530,619元。</text:p>
            <text:p text:style-name="P42"><text:span text:style-name="T6">6.</text:span><text:span text:style-name="T6">志工服務</text:span></text:p>
            <text:p text:style-name="P46"><text:span text:style-name="T6">動物園招募志工協助園區導覽解說、廣播協尋、園區巡邏等工作，以提升園區公共服務水準及效率。</text:span><text:span text:style-name="T6">102年度共服勤4,707次、14,120小時，服務本市以及外縣市各國民中小學、幼稚園導覽解說教學達</text:span><text:soft-page-break/><text:span text:style-name="T6">174團次，導覽團體人數為12,676人，以及入園參觀之廣大親子民眾。</text:span></text:p>
            <text:p text:style-name="P26"><text:span text:style-name="T6">7.</text:span><text:span text:style-name="T6">動物園延長夜間開放</text:span></text:p>
            <text:p text:style-name="P50">於7月至8月每周六、日推出夜間遊園服務，園區延長開放時間至晚上9點，規劃辦理多元類型之夜間展演，搭配主題性之特色表演；並安排志工進行導覽解說，帶領民眾於夏季夜間欣賞動物的生態之美，亦能感受另種夜間動物園氛圍。</text:p>
            <text:p text:style-name="P42"><text:span text:style-name="T4">8.</text:span><text:span text:style-name="T4">參觀人數</text:span><text:span text:style-name="T4">統計</text:span></text:p>
            <text:p text:style-name="P118">102年度參觀人數為838,525人次，與101年度同期參觀人數相較成長7%，為歷年來入園人數高峰紀錄，足見本府<text:span text:style-name="T53">對於動物園軟硬體改善獲得廣大民眾肯定與支持。</text:span></text:p>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nMing-Light" svg:font-family="InnMing-Light,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line-height="0.573cm"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margin-left="0cm" fo:margin-right="0cm" fo:line-height="100%" fo:text-align="start" style:justify-single-word="false" fo:orphans="0" fo:widows="0" fo:text-indent="0cm" style:auto-text-indent="false" style:snap-to-layout-grid="true" style:writing-mode="lr-tb"/>
      <style:text-properties style:use-window-font-color="true"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font-size-complex="10pt" style:language-complex="ar" style:country-complex="SA"/>
    </style:style>
    <style:style style:name="_30_01-十一" style:display-name="001-十一" style:family="paragraph" style:parent-style-name="_30_01-一">
      <style:paragraph-properties fo:margin-left="0.706cm" fo:margin-right="0.088cm" fo:line-height="0.564cm" fo:text-align="justify" style:justify-single-word="false" fo:orphans="0" fo:widows="0" fo:text-indent="-0.529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snap-to-layout-grid="tru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TML_20_Preformatted" style:display-name="HTML Preformatted" style:family="paragraph" style:parent-style-name="Standard">
      <style:paragraph-properties fo:margin-left="0cm" fo:margin-right="0cm" fo:line-height="100%" fo:text-align="start" style:justify-single-word="false" fo:orphans="2" fo:widows="2" fo:text-indent="0cm" style:auto-text-indent="false" style:snap-to-layout-grid="tru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方塊文字" style:family="paragraph" style:parent-style-name="Standard">
      <style:paragraph-properties fo:margin-left="0.088cm" fo:margin-right="0.088cm" fo:line-height="100%" fo:text-align="justify" style:justify-single-word="false" fo:orphans="0" fo:widows="0" fo:text-indent="0cm" style:auto-text-indent="false" style:snap-to-layout-grid="false"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 style:family="paragraph" style:parent-style-name="Standard">
      <style:paragraph-properties fo:margin-left="0cm" fo:margin-right="0cm"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List_20_Paragraph" style:display-name="List Paragraph" style:family="paragraph" style:parent-style-name="Standard">
      <style:paragraph-properties fo:margin-left="0.847cm" fo:margin-right="0cm" fo:line-height="100%" fo:text-align="start" style:justify-single-word="false" fo:orphans="0" fo:widows="0" fo:text-indent="0cm" style:auto-text-indent="false" style:snap-to-layout-grid="tru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3" style:display-name=" 字元 字元3" style:family="text">
      <style:text-properties style:use-window-font-color="true"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font-size-complex="12pt" style:language-complex="ar" style:country-complex="SA"/>
    </style:style>
    <style:style style:name="_20_字元_20_字元2" style:display-name=" 字元 字元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4" style:display-name=" 字元 字元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scayt-misspell"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menu_5f_title1" style:display-name="menu_title1" style:family="text">
      <style:text-properties fo:color="#666666"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0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6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9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61cm" fo:margin-left="0.8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1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1.0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06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6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text-properties fo:font-size="12pt" style:font-size-asian="12pt" style:font-size-complex="12pt"/>
    </style:style>
    <style:page-layout style:name="Mpm1" style:page-usage="mirrored">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4-01-21T10:54:00</meta:creation-date>
    <dc:creator>Win7User</dc:creator>
    <dc:date>2014-04-03T13:41:00</dc:date>
    <meta:print-date>2014-01-20T10:12:00</meta:print-date>
    <meta:editing-cycles>13</meta:editing-cycles>
    <meta:editing-duration>PT3H20M</meta:editing-duration>
    <meta:document-statistic meta:table-count="1" meta:image-count="0" meta:object-count="0" meta:page-count="15" meta:paragraph-count="235" meta:word-count="14101" meta:character-count="15324" meta:non-whitespace-character-count="15270"/>
    <meta:generator>LibreOffice/5.1.2.2$Windows_x86 LibreOffice_project/d3bf12ecb743fc0d20e0be0c58ca359301eb705f</meta:generator>
  </office:meta>
</office:document-meta>
</file>