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ヒラギノ角ゴ Pro W3" svg:font-family="'ヒラギノ角ゴ Pro W3',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Neue Light" svg:font-family="'Helvetica Neue Light', 'Agency FB'"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74cm" table:align="center" style:writing-mode="lr-tb"/>
    </style:style>
    <style:style style:name="表格1.A" style:family="table-column">
      <style:table-column-properties style:column-width="4.646cm"/>
    </style:style>
    <style:style style:name="表格1.B" style:family="table-column">
      <style:table-column-properties style:column-width="12.928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2.25pt solid #000000" fo:border-right="none" fo:border-top="0.75pt solid #000000" fo:border-bottom="none" style:writing-mode="lr-tb"/>
    </style:style>
    <style:style style:name="表格1.B2" style:family="table-cell">
      <style:table-cell-properties style:vertical-align="top" fo:padding="0cm" fo:border-left="0.75pt solid #000000" fo:border-right="2.25pt solid #000000" fo:border-top="0.75pt solid #000000" fo:border-bottom="none" style:writing-mode="lr-tb"/>
    </style:style>
    <style:style style:name="表格1.A3" style:family="table-cell">
      <style:table-cell-properties style:vertical-align="top" fo:padding="0cm" fo:border-left="2.25pt solid #000000" fo:border-right="none" fo:border-top="none" fo:border-bottom="none" style:writing-mode="lr-tb"/>
    </style:style>
    <style:style style:name="表格1.B3" style:family="table-cell">
      <style:table-cell-properties style:vertical-align="top" fo:padding="0cm" fo:border-left="0.75pt solid #000000" fo:border-right="2.25pt solid #000000" fo:border-top="none" fo:border-bottom="none" style:writing-mode="lr-tb"/>
    </style:style>
    <style:style style:name="表格1.A13" style:family="table-cell">
      <style:table-cell-properties style:vertical-align="top" fo:padding="0cm" fo:border-left="2.25pt solid #000000" fo:border-right="none" fo:border-top="none" fo:border-bottom="2.25pt solid #000000" style:writing-mode="lr-tb"/>
    </style:style>
    <style:style style:name="表格1.B13" style:family="table-cell">
      <style:table-cell-properties style:vertical-align="top" fo:padding="0cm" fo:border-left="0.75pt solid #000000" fo:border-right="2.25pt solid #000000" fo:border-top="none" fo:border-bottom="2.25pt solid #000000" style:writing-mode="lr-tb"/>
    </style:style>
    <style:style style:name="P1" style:family="paragraph" style:parent-style-name="Standard">
      <style:paragraph-properties fo:line-height="0.564cm"/>
      <style:text-properties fo:color="#000000" fo:font-size="12pt" style:font-size-asian="12pt" style:font-name-complex="標楷體"/>
    </style:style>
    <style:style style:name="P2" style:family="paragraph" style:parent-style-name="Standard">
      <style:paragraph-properties fo:margin-left="0.138cm" fo:margin-right="0.138cm" fo:line-height="0.564cm" fo:text-align="center" style:justify-single-word="false" fo:text-indent="0cm" style:auto-text-indent="false"/>
      <style:text-properties fo:color="#000000" fo:font-size="14pt" style:font-size-asian="14pt" style:font-name-complex="標楷體" style:font-size-complex="14pt"/>
    </style:style>
    <style:style style:name="P3" style:family="paragraph" style:parent-style-name="Standard">
      <style:paragraph-properties fo:margin-left="0.797cm" fo:margin-right="0.229cm" fo:line-height="0.564cm" fo:text-indent="-0.568cm" style:auto-text-indent="false"/>
      <style:text-properties fo:color="#000000" fo:font-size="12pt" fo:font-weight="bold" style:font-size-asian="12pt" style:font-weight-asian="bold" style:font-name-complex="標楷體"/>
    </style:style>
    <style:style style:name="P4" style:family="paragraph" style:parent-style-name="Standard">
      <style:paragraph-properties fo:margin-left="0.797cm" fo:margin-right="0.229cm" fo:line-height="0.564cm" fo:text-indent="-0.568cm" style:auto-text-indent="false"/>
      <style:text-properties fo:color="#000000" fo:font-size="12pt" style:font-size-asian="12pt" style:font-name-complex="標楷體"/>
    </style:style>
    <style:style style:name="P5" style:family="paragraph" style:parent-style-name="Standard">
      <style:paragraph-properties fo:margin-left="1.305cm" fo:margin-right="0.229cm" fo:line-height="0.564cm" fo:text-indent="-0.847cm" style:auto-text-indent="false"/>
    </style:style>
    <style:style style:name="P6" style:family="paragraph" style:parent-style-name="Standard">
      <style:paragraph-properties fo:margin-left="1.305cm" fo:margin-right="0.229cm" fo:line-height="0.564cm" fo:text-indent="-0.847cm" style:auto-text-indent="false"/>
      <style:text-properties fo:color="#000000" fo:font-size="12pt" style:font-size-asian="12pt" style:font-name-complex="標楷體"/>
    </style:style>
    <style:style style:name="P7" style:family="paragraph" style:parent-style-name="Standard">
      <style:paragraph-properties fo:margin-left="1.535cm" fo:margin-right="0.229cm" fo:line-height="0.564cm" fo:text-indent="-0.847cm" style:auto-text-indent="false"/>
    </style:style>
    <style:style style:name="P8" style:family="paragraph" style:parent-style-name="Standard">
      <style:paragraph-properties fo:margin-left="1.535cm" fo:margin-right="0.229cm" fo:line-height="0.564cm" fo:text-indent="-0.847cm" style:auto-text-indent="false"/>
      <style:text-properties fo:color="#000000" fo:font-size="12pt" style:font-size-asian="12pt" style:font-name-complex="標楷體"/>
    </style:style>
    <style:style style:name="P9" style:family="paragraph" style:parent-style-name="Standard">
      <style:paragraph-properties fo:margin-left="1.535cm" fo:margin-right="0.229cm" fo:line-height="0.564cm" fo:text-indent="-0.847cm" style:auto-text-indent="false"/>
      <style:text-properties fo:color="#000000" fo:font-size="12pt" fo:font-weight="bold" style:font-size-asian="12pt" style:font-weight-asian="bold" style:font-name-complex="標楷體"/>
    </style:style>
    <style:style style:name="P10" style:family="paragraph" style:parent-style-name="Standard">
      <style:paragraph-properties fo:margin-left="0cm" fo:margin-right="0.229cm" fo:line-height="0.564cm" fo:text-indent="0cm" style:auto-text-indent="false"/>
      <style:text-properties fo:color="#000000" fo:font-size="12pt" style:font-size-asian="12pt" style:font-name-complex="標楷體"/>
    </style:style>
    <style:style style:name="P11" style:family="paragraph" style:parent-style-name="Standard">
      <style:paragraph-properties fo:margin-left="0cm" fo:margin-right="0.229cm" fo:line-height="0.564cm" fo:text-indent="0cm" style:auto-text-indent="false" style:snap-to-layout-grid="false"/>
      <style:text-properties fo:color="#000000" fo:font-size="12pt" style:font-size-asian="12pt" style:font-name-complex="標楷體"/>
    </style:style>
    <style:style style:name="P12" style:family="paragraph" style:parent-style-name="Standard">
      <style:paragraph-properties fo:margin-left="0cm" fo:margin-right="0.229cm" fo:line-height="0.564cm" fo:text-indent="0cm" style:auto-text-indent="false"/>
      <style:text-properties fo:color="#000000" fo:font-size="12pt" style:font-size-asian="12pt" style:font-name-complex="標楷體" style:font-size-complex="14pt"/>
    </style:style>
    <style:style style:name="P13" style:family="paragraph" style:parent-style-name="Standard">
      <style:paragraph-properties fo:margin-left="0cm" fo:margin-right="0.229cm" fo:line-height="0.564cm" fo:text-indent="0cm" style:auto-text-indent="false"/>
      <style:text-properties fo:color="#000000" fo:font-size="12pt" style:font-size-asian="12pt" style:font-name-complex="標楷體" style:font-weight-complex="bold"/>
    </style:style>
    <style:style style:name="P14" style:family="paragraph" style:parent-style-name="Standard">
      <style:paragraph-properties fo:margin-left="0cm" fo:margin-right="0.229cm" fo:line-height="0.564cm" fo:text-indent="0cm" style:auto-text-indent="false"/>
      <style:text-properties fo:color="#000000" fo:font-size="12pt" style:font-size-asian="12pt" style:font-name-complex="標楷體"/>
    </style:style>
    <style:style style:name="P15" style:family="paragraph" style:parent-style-name="Standard">
      <style:paragraph-properties fo:margin-left="0cm" fo:margin-right="0.229cm" fo:line-height="0.564cm" fo:text-indent="0cm" style:auto-text-indent="false">
        <style:tab-stops>
          <style:tab-stop style:position="2.461cm"/>
        </style:tab-stops>
      </style:paragraph-properties>
      <style:text-properties fo:color="#000000" fo:font-size="12pt" style:font-size-asian="12pt" style:font-name-complex="標楷體"/>
    </style:style>
    <style:style style:name="P16" style:family="paragraph" style:parent-style-name="Standard">
      <style:paragraph-properties fo:margin-left="0cm" fo:margin-right="0.229cm" fo:margin-top="0cm" fo:margin-bottom="0cm" loext:contextual-spacing="true" fo:line-height="0.564cm" fo:text-indent="0cm" style:auto-text-indent="false" style:snap-to-layout-grid="false"/>
      <style:text-properties fo:color="#000000" fo:font-size="12pt" style:font-size-asian="12pt" style:font-name-complex="標楷體"/>
    </style:style>
    <style:style style:name="P17" style:family="paragraph" style:parent-style-name="Standard">
      <style:paragraph-properties fo:margin-left="0.229cm" fo:margin-right="0.229cm" fo:line-height="0.564cm" fo:text-indent="0cm" style:auto-text-indent="false"/>
    </style:style>
    <style:style style:name="P18"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style>
    <style:style style:name="P19" style:family="paragraph" style:parent-style-name="Standard">
      <style:paragraph-properties fo:margin-left="0.229cm" fo:margin-right="0.229cm" fo:line-height="0.564cm" fo:text-align="start" style:justify-single-word="false" fo:text-indent="0cm" style:auto-text-indent="false"/>
      <style:text-properties fo:color="#000000" fo:font-size="12pt" style:font-size-asian="12pt" style:font-name-complex="標楷體"/>
    </style:style>
    <style:style style:name="P20" style:family="paragraph" style:parent-style-name="Standard">
      <style:paragraph-properties fo:margin-left="0.229cm" fo:margin-right="0.229cm" fo:line-height="0.564cm" fo:text-align="start" style:justify-single-word="false" fo:text-indent="0cm" style:auto-text-indent="false" style:snap-to-layout-grid="false"/>
      <style:text-properties fo:color="#000000" fo:font-size="12pt" style:font-size-asian="12pt" style:font-name-complex="標楷體"/>
    </style:style>
    <style:style style:name="P21" style:family="paragraph" style:parent-style-name="Standard">
      <style:paragraph-properties fo:margin-left="0.229cm" fo:margin-right="0.229cm" fo:line-height="0.564cm" fo:text-indent="0cm" style:auto-text-indent="false">
        <style:tab-stops>
          <style:tab-stop style:position="2.752cm"/>
        </style:tab-stops>
      </style:paragraph-properties>
      <style:text-properties fo:color="#000000" fo:font-size="12pt" style:font-size-asian="12pt" style:font-name-complex="標楷體"/>
    </style:style>
    <style:style style:name="P22"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style>
    <style:style style:name="P23"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font-weight-complex="bold"/>
    </style:style>
    <style:style style:name="P24" style:family="paragraph" style:parent-style-name="Standard">
      <style:paragraph-properties fo:margin-left="0.229cm" fo:margin-right="0.229cm" fo:line-height="0.564cm" fo:text-indent="0cm" style:auto-text-indent="false" style:text-autospace="none"/>
      <style:text-properties fo:color="#000000" fo:font-size="12pt" style:font-size-asian="12pt" style:font-name-complex="標楷體" style:font-weight-complex="bold"/>
    </style:style>
    <style:style style:name="P25"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font-size-complex="12pt" style:font-weight-complex="bold"/>
    </style:style>
    <style:style style:name="P26" style:family="paragraph" style:parent-style-name="Standard">
      <style:paragraph-properties fo:margin-left="0.229cm" fo:margin-right="0.229cm" fo:line-height="0.564cm" fo:text-indent="0cm" style:auto-text-indent="false"/>
      <style:text-properties fo:color="#000000" fo:font-size="12pt" fo:font-weight="bold" style:font-size-asian="12pt" style:font-weight-asian="bold" style:font-name-complex="標楷體"/>
    </style:style>
    <style:style style:name="P27" style:family="paragraph" style:parent-style-name="Standard">
      <style:paragraph-properties fo:margin-left="0.229cm" fo:margin-right="0.229cm" fo:line-height="0.564cm" fo:text-align="start" style:justify-single-word="false" fo:text-indent="0cm" style:auto-text-indent="false" style:snap-to-layout-grid="false"/>
      <style:text-properties fo:color="#000000" fo:font-size="12pt" fo:font-weight="bold" style:font-size-asian="12pt" style:font-weight-asian="bold" style:font-name-complex="標楷體"/>
    </style:style>
    <style:style style:name="P28" style:family="paragraph" style:parent-style-name="Standard">
      <style:paragraph-properties fo:margin-left="1.619cm" fo:margin-right="0.229cm" fo:line-height="0.564cm" fo:text-indent="-0.931cm" style:auto-text-indent="false"/>
      <style:text-properties fo:color="#000000" fo:font-size="12pt" style:font-size-asian="12pt" style:font-name-complex="標楷體"/>
    </style:style>
    <style:style style:name="P29" style:family="paragraph" style:parent-style-name="Standard">
      <style:paragraph-properties fo:margin-left="0.653cm" fo:margin-right="0.229cm" fo:line-height="0.564cm" fo:text-indent="-0.423cm" style:auto-text-indent="false"/>
    </style:style>
    <style:style style:name="P30" style:family="paragraph" style:parent-style-name="Standard" style:list-style-name="WW8Num19">
      <style:paragraph-properties fo:margin-left="0.653cm" fo:margin-right="0.229cm" fo:line-height="0.564cm" fo:text-indent="-0.423cm" style:auto-text-indent="false"/>
    </style:style>
    <style:style style:name="P31" style:family="paragraph" style:parent-style-name="Standard" style:list-style-name="WW8Num7">
      <style:paragraph-properties fo:margin-left="0.653cm" fo:margin-right="0.229cm" fo:line-height="0.564cm" fo:text-indent="-0.423cm" style:auto-text-indent="false"/>
    </style:style>
    <style:style style:name="P32"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style>
    <style:style style:name="P33"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style>
    <style:style style:name="P34"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weight-complex="bold"/>
    </style:style>
    <style:style style:name="P35" style:family="paragraph" style:parent-style-name="Standard">
      <style:paragraph-properties fo:margin-left="0.653cm" fo:margin-right="0.229cm" fo:margin-top="0cm" fo:margin-bottom="0cm" loext:contextual-spacing="true" fo:line-height="0.564cm" fo:text-indent="-0.423cm" style:auto-text-indent="false" style:snap-to-layout-grid="false"/>
    </style:style>
    <style:style style:name="P36" style:family="paragraph" style:parent-style-name="Standard">
      <style:paragraph-properties fo:margin-left="0.653cm" fo:margin-right="0.229cm" fo:margin-top="0cm" fo:margin-bottom="0cm" loext:contextual-spacing="true" fo:line-height="0.564cm" fo:text-indent="-0.423cm" style:auto-text-indent="false" style:snap-to-layout-grid="false"/>
      <style:text-properties fo:color="#000000" fo:font-size="12pt" style:font-size-asian="12pt" style:font-name-complex="標楷體"/>
    </style:style>
    <style:style style:name="P37" style:family="paragraph" style:parent-style-name="Standard">
      <style:paragraph-properties fo:margin-left="0.665cm" fo:margin-right="0.229cm" fo:line-height="0.564cm" fo:text-indent="0cm" style:auto-text-indent="false"/>
    </style:style>
    <style:style style:name="P38" style:family="paragraph" style:parent-style-name="Standard">
      <style:paragraph-properties fo:margin-left="0.665cm" fo:margin-right="0.229cm" fo:line-height="0.564cm" fo:text-indent="0cm" style:auto-text-indent="false"/>
      <style:text-properties fo:color="#000000" fo:font-size="12pt" style:font-size-asian="12pt" style:font-name-complex="標楷體" style:font-size-complex="14pt"/>
    </style:style>
    <style:style style:name="P39" style:family="paragraph" style:parent-style-name="Standard">
      <style:paragraph-properties fo:margin-left="0cm" fo:margin-right="0cm" fo:line-height="0.564cm" fo:text-indent="0.212cm" style:auto-text-indent="false"/>
      <style:text-properties fo:color="#000000" fo:font-size="12pt" style:font-size-asian="12pt" style:font-name-complex="標楷體"/>
    </style:style>
    <style:style style:name="P40" style:family="paragraph" style:parent-style-name="Standard">
      <style:paragraph-properties fo:margin-left="1.323cm" fo:margin-right="0cm" fo:line-height="0.564cm" fo:text-indent="-0.635cm" style:auto-text-indent="false"/>
    </style:style>
    <style:style style:name="P41" style:family="paragraph" style:parent-style-name="Standard">
      <style:paragraph-properties fo:margin-left="1.323cm" fo:margin-right="0cm" fo:line-height="0.564cm" fo:text-indent="-0.635cm" style:auto-text-indent="false"/>
      <style:text-properties fo:color="#000000" fo:font-size="12pt" style:font-size-asian="12pt" style:font-name-complex="標楷體"/>
    </style:style>
    <style:style style:name="P42" style:family="paragraph" style:parent-style-name="Standard">
      <style:paragraph-properties fo:margin-left="1.535cm" fo:margin-right="0cm" fo:line-height="0.564cm" fo:text-indent="-0.847cm" style:auto-text-indent="false"/>
    </style:style>
    <style:style style:name="P43" style:family="paragraph" style:parent-style-name="Standard">
      <style:paragraph-properties fo:margin-left="0.688cm" fo:margin-right="0.229cm" fo:line-height="0.564cm" fo:text-indent="0cm" style:auto-text-indent="false"/>
    </style:style>
    <style:style style:name="P44" style:family="paragraph" style:parent-style-name="Standard">
      <style:paragraph-properties fo:margin-left="0.688cm" fo:margin-right="0.229cm" fo:line-height="0.564cm" fo:text-indent="0cm" style:auto-text-indent="false" style:text-autospace="none"/>
    </style:style>
    <style:style style:name="P45" style:family="paragraph" style:parent-style-name="Standard">
      <style:paragraph-properties fo:margin-left="0.688cm" fo:margin-right="0.229cm" fo:line-height="0.564cm" fo:text-indent="0cm" style:auto-text-indent="false"/>
      <style:text-properties fo:color="#000000" fo:font-size="12pt" style:font-size-asian="12pt" style:font-name-complex="標楷體"/>
    </style:style>
    <style:style style:name="P46" style:family="paragraph" style:parent-style-name="Standard">
      <style:paragraph-properties fo:margin-left="0.688cm" fo:margin-right="0.229cm" fo:line-height="0.564cm" fo:text-align="start" style:justify-single-word="false" fo:text-indent="0cm" style:auto-text-indent="false" style:snap-to-layout-grid="false"/>
      <style:text-properties fo:color="#000000" fo:font-size="12pt" style:font-size-asian="12pt" style:font-name-complex="標楷體"/>
    </style:style>
    <style:style style:name="P47" style:family="paragraph" style:parent-style-name="Standard">
      <style:paragraph-properties fo:margin-left="0.688cm" fo:margin-right="0.229cm" fo:line-height="0.564cm" fo:text-indent="0cm" style:auto-text-indent="false" style:snap-to-layout-grid="false"/>
      <style:text-properties fo:color="#000000" fo:font-size="12pt" style:font-size-asian="12pt" style:font-name-complex="標楷體"/>
    </style:style>
    <style:style style:name="P48" style:family="paragraph" style:parent-style-name="Standard">
      <style:paragraph-properties fo:margin-left="0.688cm" fo:margin-right="0.229cm" fo:line-height="0.564cm" fo:text-indent="0cm" style:auto-text-indent="false"/>
      <style:text-properties fo:color="#000000" fo:font-size="12pt" style:font-size-asian="12pt" style:font-name-complex="標楷體" style:font-weight-complex="bold"/>
    </style:style>
    <style:style style:name="P49" style:family="paragraph" style:parent-style-name="Standard">
      <style:paragraph-properties fo:margin-left="0.688cm" fo:margin-right="0.229cm" fo:line-height="0.564cm" fo:text-indent="0cm" style:auto-text-indent="false" style:text-autospace="none"/>
      <style:text-properties fo:color="#000000" fo:font-size="12pt" style:font-size-asian="12pt" style:font-name-complex="標楷體" style:font-weight-complex="bold"/>
    </style:style>
    <style:style style:name="P50" style:family="paragraph" style:parent-style-name="Standard">
      <style:paragraph-properties fo:margin-left="0.688cm" fo:margin-right="0.229cm" fo:line-height="0.564cm" fo:text-indent="0cm" style:auto-text-indent="false"/>
      <style:text-properties fo:color="#000000" fo:font-size="12pt" style:font-size-asian="12pt" style:font-name-complex="標楷體" style:font-weight-complex="bold"/>
    </style:style>
    <style:style style:name="P51" style:family="paragraph" style:parent-style-name="Standard">
      <style:paragraph-properties fo:margin-left="0.688cm" fo:margin-right="0.229cm" fo:line-height="0.564cm" fo:text-indent="0cm" style:auto-text-indent="false"/>
      <style:text-properties fo:color="#000000" fo:font-size="12pt" style:font-size-asian="12pt" style:font-name-complex="標楷體"/>
    </style:style>
    <style:style style:name="P52" style:family="paragraph" style:parent-style-name="Standard">
      <style:paragraph-properties fo:margin-left="0.882cm" fo:margin-right="0.229cm" fo:line-height="0.564cm" fo:text-indent="-0.653cm" style:auto-text-indent="false"/>
      <style:text-properties fo:color="#000000" fo:font-size="12pt" style:font-size-asian="12pt" style:font-name-complex="標楷體"/>
    </style:style>
    <style:style style:name="P53" style:family="paragraph" style:parent-style-name="Standard">
      <style:paragraph-properties fo:margin-left="1.499cm" fo:margin-right="0.229cm" fo:line-height="0.564cm" fo:text-indent="-1.27cm" style:auto-text-indent="false"/>
      <style:text-properties fo:color="#000000" fo:font-size="12pt" style:font-size-asian="12pt" style:font-name-complex="標楷體"/>
    </style:style>
    <style:style style:name="P54" style:family="paragraph" style:parent-style-name="Standard">
      <style:paragraph-properties fo:margin-left="0.688cm" fo:margin-right="0.459cm" fo:line-height="0.564cm" fo:text-indent="0cm" style:auto-text-indent="false"/>
    </style:style>
    <style:style style:name="P55" style:family="paragraph" style:parent-style-name="Standard">
      <style:paragraph-properties fo:margin-left="0.725cm" fo:margin-right="0.088cm" fo:line-height="0.564cm" fo:text-align="start" style:justify-single-word="false" fo:text-indent="-0.496cm" style:auto-text-indent="false" style:vertical-align="baseline"/>
      <style:text-properties fo:color="#000000" fo:font-size="12pt" style:font-size-asian="12pt" style:font-name-complex="Tahoma"/>
    </style:style>
    <style:style style:name="P56" style:family="paragraph" style:parent-style-name="Standard">
      <style:paragraph-properties fo:margin-left="1.323cm" fo:margin-right="0.229cm" fo:line-height="0.564cm" fo:text-indent="-0.635cm" style:auto-text-indent="false"/>
    </style:style>
    <style:style style:name="P57" style:family="paragraph" style:parent-style-name="Standard">
      <style:paragraph-properties fo:margin-left="1.323cm" fo:margin-right="0.229cm" fo:line-height="0.564cm" fo:text-indent="-0.635cm" style:auto-text-indent="false"/>
      <style:text-properties fo:color="#000000" fo:font-size="12pt" style:font-size-asian="12pt" style:font-name-complex="標楷體"/>
    </style:style>
    <style:style style:name="P58" style:family="paragraph" style:parent-style-name="Standard" style:list-style-name="WW8Num3">
      <style:paragraph-properties fo:margin-left="1.323cm" fo:margin-right="0.229cm" fo:line-height="0.564cm" fo:text-indent="-0.635cm" style:auto-text-indent="false"/>
      <style:text-properties fo:color="#000000" fo:font-size="12pt" style:font-size-asian="12pt" style:font-name-complex="標楷體"/>
    </style:style>
    <style:style style:name="P59" style:family="paragraph" style:parent-style-name="Standard">
      <style:paragraph-properties fo:margin-left="1.323cm" fo:margin-right="0.229cm" fo:line-height="0.564cm" fo:text-indent="-0.635cm" style:auto-text-indent="false"/>
      <style:text-properties fo:color="#000000" fo:font-size="12pt" style:font-size-asian="12pt" style:font-name-complex="標楷體" style:font-weight-complex="bold"/>
    </style:style>
    <style:style style:name="P60" style:family="paragraph" style:parent-style-name="Standard">
      <style:paragraph-properties fo:margin-left="0.688cm" fo:margin-right="0cm" fo:line-height="0.564cm" fo:text-indent="0cm" style:auto-text-indent="false"/>
    </style:style>
    <style:style style:name="P61" style:family="paragraph" style:parent-style-name="Standard">
      <style:paragraph-properties fo:margin-left="0.688cm" fo:margin-right="0cm" fo:line-height="0.564cm" fo:text-indent="0cm" style:auto-text-indent="false"/>
      <style:text-properties fo:color="#000000" fo:font-size="12pt" style:font-size-asian="12pt" style:font-name-complex="標楷體"/>
    </style:style>
    <style:style style:name="P62" style:family="paragraph" style:parent-style-name="Standard">
      <style:paragraph-properties fo:margin-left="0.771cm" fo:margin-right="0.229cm" fo:line-height="0.564cm" fo:text-indent="-0.542cm" style:auto-text-indent="false"/>
    </style:style>
    <style:style style:name="P63" style:family="paragraph" style:parent-style-name="Standard">
      <style:paragraph-properties fo:margin-left="0.771cm" fo:margin-right="0.229cm" fo:line-height="0.564cm" fo:text-indent="-0.542cm" style:auto-text-indent="false"/>
      <style:text-properties fo:color="#000000" fo:font-size="12pt" style:font-size-asian="12pt" style:font-name-complex="標楷體"/>
    </style:style>
    <style:style style:name="P64" style:family="paragraph" style:parent-style-name="Standard">
      <style:paragraph-properties fo:margin-left="0.771cm" fo:margin-right="0.229cm" fo:margin-top="0cm" fo:margin-bottom="0cm" loext:contextual-spacing="true" fo:line-height="0.564cm" fo:text-indent="-0.542cm" style:auto-text-indent="false" style:snap-to-layout-grid="false"/>
    </style:style>
    <style:style style:name="P65" style:family="paragraph" style:parent-style-name="Standard">
      <style:paragraph-properties fo:margin-left="1.348cm" fo:margin-right="0.229cm" fo:line-height="0.564cm" fo:text-indent="-0.889cm" style:auto-text-indent="false"/>
    </style:style>
    <style:style style:name="P66" style:family="paragraph" style:parent-style-name="Standard">
      <style:paragraph-properties fo:margin-left="1.598cm" fo:margin-right="0.229cm" fo:line-height="0.564cm" fo:text-indent="-0.91cm" style:auto-text-indent="false"/>
    </style:style>
    <style:style style:name="P67" style:family="paragraph" style:parent-style-name="Standard">
      <style:paragraph-properties fo:margin-left="1.598cm" fo:margin-right="0.229cm" fo:line-height="0.564cm" fo:text-indent="-0.91cm" style:auto-text-indent="false"/>
      <style:text-properties fo:color="#000000" fo:font-size="12pt" style:font-size-asian="12pt" style:font-name-complex="標楷體"/>
    </style:style>
    <style:style style:name="P68" style:family="paragraph" style:parent-style-name="Standard" style:list-style-name="WW8Num3">
      <style:paragraph-properties fo:margin-left="1.318cm" fo:margin-right="0.229cm" fo:line-height="0.564cm" fo:text-indent="-0.63cm" style:auto-text-indent="false"/>
    </style:style>
    <style:style style:name="P69" style:family="paragraph" style:parent-style-name="Standard">
      <style:paragraph-properties fo:margin-left="0.949cm" fo:margin-right="0.229cm" fo:line-height="0.564cm" fo:text-align="start" style:justify-single-word="false" fo:text-indent="-0.72cm" style:auto-text-indent="false" style:snap-to-layout-grid="false"/>
    </style:style>
    <style:style style:name="P70" style:family="paragraph" style:parent-style-name="Standard">
      <style:paragraph-properties fo:margin-left="0.949cm" fo:margin-right="0.229cm" fo:line-height="0.564cm" fo:text-indent="-0.72cm" style:auto-text-indent="false"/>
      <style:text-properties fo:color="#000000" fo:font-size="12pt" style:font-size-asian="12pt" style:font-name-complex="標楷體"/>
    </style:style>
    <style:style style:name="P71" style:family="paragraph" style:parent-style-name="Standard">
      <style:paragraph-properties fo:margin-left="0.949cm" fo:margin-right="0.229cm" fo:line-height="0.564cm" fo:text-align="start" style:justify-single-word="false" fo:text-indent="-0.72cm" style:auto-text-indent="false" style:snap-to-layout-grid="false"/>
      <style:text-properties fo:color="#000000" fo:font-size="12pt" style:font-size-asian="12pt" style:font-name-complex="標楷體"/>
    </style:style>
    <style:style style:name="P72" style:family="paragraph" style:parent-style-name="Standard">
      <style:paragraph-properties fo:margin-left="0.949cm" fo:margin-right="0.229cm" fo:line-height="0.564cm" fo:text-align="start" style:justify-single-word="false" fo:text-indent="-0.72cm" style:auto-text-indent="false" style:snap-to-layout-grid="false">
        <style:tab-stops>
          <style:tab-stop style:position="0.709cm"/>
          <style:tab-stop style:position="1.106cm"/>
        </style:tab-stops>
      </style:paragraph-properties>
      <style:text-properties fo:color="#000000" fo:font-size="12pt" style:font-size-asian="12pt" style:font-name-complex="標楷體"/>
    </style:style>
    <style:style style:name="P73" style:family="paragraph" style:parent-style-name="Standard">
      <style:paragraph-properties fo:margin-left="1.33cm" fo:margin-right="0cm" fo:line-height="0.564cm" fo:text-indent="0cm" style:auto-text-indent="false"/>
    </style:style>
    <style:style style:name="P74" style:family="paragraph" style:parent-style-name="Standard">
      <style:paragraph-properties fo:margin-left="1.33cm" fo:margin-right="0cm" fo:line-height="0.564cm" fo:text-indent="0cm" style:auto-text-indent="false"/>
      <style:text-properties fo:color="#000000" fo:font-size="12pt" style:font-size-asian="12pt" style:font-name-complex="標楷體"/>
    </style:style>
    <style:style style:name="P75" style:family="paragraph" style:parent-style-name="Standard">
      <style:paragraph-properties fo:margin-left="1.376cm" fo:margin-right="0cm" fo:line-height="0.564cm" fo:text-indent="0cm" style:auto-text-indent="false"/>
    </style:style>
    <style:style style:name="P76" style:family="paragraph" style:parent-style-name="Standard">
      <style:paragraph-properties fo:margin-left="1.376cm" fo:margin-right="0cm" fo:line-height="0.564cm" fo:text-indent="0cm" style:auto-text-indent="false"/>
      <style:text-properties fo:color="#000000" fo:font-size="12pt" style:font-size-asian="12pt" style:font-name-complex="標楷體"/>
    </style:style>
    <style:style style:name="P77" style:family="paragraph" style:parent-style-name="Standard">
      <style:paragraph-properties fo:margin-left="1.147cm" fo:margin-right="0cm" fo:line-height="0.564cm" fo:text-indent="0cm" style:auto-text-indent="false"/>
    </style:style>
    <style:style style:name="P78" style:family="paragraph" style:parent-style-name="Standard">
      <style:paragraph-properties fo:margin-left="1.605cm" fo:margin-right="0cm" fo:line-height="0.564cm" fo:text-indent="0cm" style:auto-text-indent="false"/>
    </style:style>
    <style:style style:name="P79" style:family="paragraph" style:parent-style-name="Standard">
      <style:paragraph-properties fo:margin-left="0.695cm" fo:margin-right="0.229cm" fo:line-height="0.564cm" fo:text-indent="-0.466cm" style:auto-text-indent="false"/>
    </style:style>
    <style:style style:name="P80" style:family="paragraph" style:parent-style-name="Standard">
      <style:paragraph-properties fo:margin-left="1.376cm" fo:margin-right="0.229cm" fo:line-height="0.564cm" fo:text-indent="0cm" style:auto-text-indent="false"/>
    </style:style>
    <style:style style:name="P81" style:family="paragraph" style:parent-style-name="Standard">
      <style:paragraph-properties fo:margin-left="1.376cm" fo:margin-right="0.229cm" fo:line-height="0.564cm" fo:text-indent="0cm" style:auto-text-indent="false"/>
      <style:text-properties fo:color="#000000" fo:font-size="12pt" style:font-size-asian="12pt" style:font-name-complex="標楷體" style:font-weight-complex="bold"/>
    </style:style>
    <style:style style:name="P82" style:family="paragraph" style:parent-style-name="Standard">
      <style:paragraph-properties fo:margin-left="1.376cm" fo:margin-right="0.229cm" fo:line-height="0.564cm" fo:text-indent="0cm" style:auto-text-indent="false"/>
      <style:text-properties fo:color="#000000" fo:font-size="12pt" style:font-size-asian="12pt" style:font-name-complex="標楷體"/>
    </style:style>
    <style:style style:name="P83" style:family="paragraph" style:parent-style-name="Standard">
      <style:paragraph-properties fo:margin-left="0.864cm" fo:margin-right="0.229cm" fo:line-height="0.564cm" fo:text-indent="-0.635cm" style:auto-text-indent="false"/>
    </style:style>
    <style:style style:name="P84" style:family="paragraph" style:parent-style-name="Standard" style:list-style-name="WW8Num9">
      <style:paragraph-properties fo:margin-left="0.864cm" fo:margin-right="0.229cm" fo:line-height="0.564cm" fo:text-indent="-0.635cm" style:auto-text-indent="false"/>
    </style:style>
    <style:style style:name="P85" style:family="paragraph" style:parent-style-name="Standard" style:list-style-name="WW8Num20">
      <style:paragraph-properties fo:margin-left="0.864cm" fo:margin-right="0.229cm" fo:line-height="0.564cm" fo:text-indent="-0.635cm" style:auto-text-indent="false" style:text-autospace="none"/>
    </style:style>
    <style:style style:name="P86" style:family="paragraph" style:parent-style-name="Standard" style:list-style-name="WW8Num4">
      <style:paragraph-properties fo:margin-left="0.864cm" fo:margin-right="0.229cm" fo:line-height="0.564cm" fo:text-indent="-0.635cm" style:auto-text-indent="false"/>
      <style:text-properties fo:color="#000000" fo:font-size="12pt" fo:letter-spacing="-0.007cm" style:font-size-asian="12pt" style:font-name-complex="標楷體"/>
    </style:style>
    <style:style style:name="P87" style:family="paragraph" style:parent-style-name="Standard" style:list-style-name="WW8Num4">
      <style:paragraph-properties fo:margin-left="0.864cm" fo:margin-right="0.229cm" fo:line-height="0.564cm" fo:text-indent="-0.635cm" style:auto-text-indent="false"/>
      <style:text-properties fo:color="#000000" fo:font-size="12pt" style:font-size-asian="12pt" style:font-name-complex="標楷體"/>
    </style:style>
    <style:style style:name="P88" style:family="paragraph" style:parent-style-name="Standard" style:list-style-name="WW8Num20">
      <style:paragraph-properties fo:margin-left="0.864cm" fo:margin-right="0.229cm" fo:line-height="0.564cm" fo:text-indent="-0.635cm" style:auto-text-indent="false" style:text-autospace="none"/>
      <style:text-properties fo:color="#000000" fo:font-size="12pt" style:font-size-asian="12pt" style:font-name-complex="標楷體"/>
    </style:style>
    <style:style style:name="P89" style:family="paragraph" style:parent-style-name="Standard">
      <style:paragraph-properties fo:margin-left="0.864cm" fo:margin-right="0.229cm" fo:line-height="0.564cm" fo:text-indent="-0.635cm" style:auto-text-indent="false"/>
      <style:text-properties fo:color="#000000" fo:font-size="12pt" style:font-size-asian="12pt" style:font-name-complex="標楷體" style:font-weight-complex="bold"/>
    </style:style>
    <style:style style:name="P90" style:family="paragraph" style:parent-style-name="Standard" style:list-style-name="WW8Num9">
      <style:paragraph-properties fo:margin-left="0.864cm" fo:margin-right="0.229cm" fo:line-height="0.564cm" fo:text-indent="-0.635cm" style:auto-text-indent="false"/>
      <style:text-properties fo:color="#000000" fo:font-size="12pt" style:font-size-asian="12pt" style:font-name-complex="標楷體" style:font-weight-complex="bold"/>
    </style:style>
    <style:style style:name="P91" style:family="paragraph" style:parent-style-name="Standard" style:list-style-name="WW8Num20">
      <style:paragraph-properties fo:margin-left="0.864cm" fo:margin-right="0.229cm" fo:line-height="0.564cm" fo:text-indent="-0.635cm" style:auto-text-indent="false" style:text-autospace="none"/>
      <style:text-properties fo:color="#000000" fo:font-size="12pt" style:font-size-asian="12pt" style:font-name-complex="標楷體" style:font-weight-complex="bold"/>
    </style:style>
    <style:style style:name="P92" style:family="paragraph" style:parent-style-name="Standard" style:list-style-name="WW8Num18">
      <style:paragraph-properties fo:margin-left="0.859cm" fo:margin-right="0.229cm" fo:line-height="0.564cm" fo:text-indent="-0.63cm" style:auto-text-indent="false"/>
      <style:text-properties fo:color="#000000" fo:font-size="12pt" style:font-size-asian="12pt" style:font-name-complex="標楷體"/>
    </style:style>
    <style:style style:name="P93" style:family="paragraph" style:parent-style-name="Standard">
      <style:paragraph-properties fo:margin-left="1.57cm" fo:margin-right="0.229cm" fo:line-height="0.564cm" fo:text-indent="-0.423cm" style:auto-text-indent="false"/>
      <style:text-properties fo:color="#000000" fo:font-size="12pt" style:font-size-asian="12pt" style:font-name-complex="標楷體"/>
    </style:style>
    <style:style style:name="P94" style:family="paragraph" style:parent-style-name="Standard">
      <style:paragraph-properties fo:margin-left="1.57cm" fo:margin-right="0.229cm" fo:line-height="0.564cm" fo:text-indent="-0.423cm" style:auto-text-indent="false"/>
      <style:text-properties fo:color="#000000" fo:font-size="12pt" style:font-size-asian="12pt" style:font-name-complex="標楷體"/>
    </style:style>
    <style:style style:name="P95" style:family="paragraph" style:parent-style-name="Standard">
      <style:paragraph-properties fo:margin-left="1.33cm" fo:margin-right="0.229cm" fo:line-height="0.564cm" fo:text-indent="0cm" style:auto-text-indent="false"/>
    </style:style>
    <style:style style:name="P96" style:family="paragraph" style:parent-style-name="Standard">
      <style:paragraph-properties fo:margin-left="1.33cm" fo:margin-right="0.229cm" fo:line-height="0.564cm" fo:text-indent="0cm" style:auto-text-indent="false"/>
      <style:text-properties fo:color="#000000" fo:font-size="12pt" style:font-size-asian="12pt" style:font-name-complex="Arial"/>
    </style:style>
    <style:style style:name="P97" style:family="paragraph" style:parent-style-name="Standard">
      <style:paragraph-properties fo:margin-left="1.799cm" fo:margin-right="0.229cm" fo:line-height="0.564cm" fo:text-indent="-0.423cm" style:auto-text-indent="false"/>
    </style:style>
    <style:style style:name="P98" style:family="paragraph" style:parent-style-name="Standard">
      <style:paragraph-properties fo:margin-left="1.799cm" fo:margin-right="0.229cm" fo:line-height="0.564cm" fo:text-indent="-0.423cm" style:auto-text-indent="false"/>
      <style:text-properties fo:color="#000000" fo:font-size="12pt" style:font-size-asian="12pt" style:font-name-complex="標楷體"/>
    </style:style>
    <style:style style:name="P99" style:family="paragraph" style:parent-style-name="Standard">
      <style:paragraph-properties fo:margin-left="1.284cm" fo:margin-right="0.229cm" fo:line-height="0.564cm" fo:text-indent="0cm" style:auto-text-indent="false"/>
      <style:text-properties fo:color="#000000" fo:font-size="12pt" style:font-size-asian="12pt" style:font-name-complex="標楷體"/>
    </style:style>
    <style:style style:name="P100" style:family="paragraph" style:parent-style-name="Standard">
      <style:paragraph-properties fo:margin-left="1.076cm" fo:margin-right="0.229cm" fo:line-height="0.564cm" fo:text-indent="-0.847cm" style:auto-text-indent="false"/>
      <style:text-properties fo:color="#000000" fo:font-size="12pt" fo:font-weight="bold" style:font-size-asian="12pt" style:font-weight-asian="bold" style:font-name-complex="標楷體"/>
    </style:style>
    <style:style style:name="P101" style:family="paragraph" style:parent-style-name="Standard">
      <style:paragraph-properties fo:margin-left="1.33cm" fo:margin-right="0.09cm" fo:line-height="0.564cm" fo:text-indent="0cm" style:auto-text-indent="false"/>
    </style:style>
    <style:style style:name="P102" style:family="paragraph" style:parent-style-name="Standard">
      <style:paragraph-properties fo:margin-left="1.33cm" fo:margin-right="0.09cm" fo:line-height="0.564cm" fo:text-indent="0cm" style:auto-text-indent="false"/>
      <style:text-properties fo:color="#000000" fo:font-size="12pt" style:font-size-asian="12pt" style:font-name-complex="標楷體"/>
    </style:style>
    <style:style style:name="P103" style:family="paragraph" style:parent-style-name="Standard">
      <style:paragraph-properties fo:margin-left="0.691cm" fo:margin-right="0.229cm" fo:line-height="0.564cm" fo:text-indent="-0.462cm" style:auto-text-indent="false"/>
    </style:style>
    <style:style style:name="P104" style:family="paragraph" style:parent-style-name="Standard">
      <style:paragraph-properties fo:margin-left="0.691cm" fo:margin-right="0.229cm" fo:line-height="0.564cm" fo:text-indent="-0.462cm" style:auto-text-indent="false"/>
      <style:text-properties fo:color="#000000" fo:font-size="12pt" style:font-size-asian="12pt" style:font-name-complex="標楷體" style:font-weight-complex="bold"/>
    </style:style>
    <style:style style:name="P105" style:family="paragraph" style:parent-style-name="Standard">
      <style:paragraph-properties fo:margin-left="1.15cm" fo:margin-right="0.229cm" fo:line-height="0.564cm" fo:text-indent="-0.462cm" style:auto-text-indent="false"/>
    </style:style>
    <style:style style:name="P106" style:family="paragraph" style:parent-style-name="Standard">
      <style:paragraph-properties fo:margin-left="1.15cm" fo:margin-right="0.229cm" fo:line-height="0.564cm" fo:text-indent="-0.462cm" style:auto-text-indent="false"/>
      <style:text-properties fo:color="#000000" fo:font-size="12pt" style:font-size-asian="12pt" style:font-name-complex="標楷體" style:font-weight-complex="bold"/>
    </style:style>
    <style:style style:name="P107" style:family="paragraph" style:parent-style-name="Standard">
      <style:paragraph-properties fo:margin-left="0.231cm" fo:margin-right="0.229cm" fo:line-height="0.564cm" fo:text-indent="-0.002cm" style:auto-text-indent="false"/>
      <style:text-properties fo:color="#000000" fo:font-size="12pt" style:font-size-asian="12pt" style:font-name-complex="標楷體"/>
    </style:style>
    <style:style style:name="P108" style:family="paragraph" style:parent-style-name="Standard">
      <style:paragraph-properties fo:margin-left="0.746cm" fo:margin-right="0.229cm" fo:line-height="0.564cm" fo:text-indent="-0.517cm" style:auto-text-indent="false"/>
    </style:style>
    <style:style style:name="P109" style:family="paragraph" style:parent-style-name="Standard">
      <style:paragraph-properties fo:margin-left="0.746cm" fo:margin-right="0.229cm" fo:line-height="0.564cm" fo:text-indent="-0.517cm" style:auto-text-indent="false"/>
      <style:text-properties fo:color="#000000" fo:font-size="12pt" style:font-size-asian="12pt" style:font-name-complex="標楷體"/>
    </style:style>
    <style:style style:name="P110" style:family="paragraph" style:parent-style-name="Standard">
      <style:paragraph-properties fo:margin-left="0.623cm" fo:margin-right="0.229cm" fo:line-height="0.564cm" fo:text-indent="-0.393cm" style:auto-text-indent="false"/>
      <style:text-properties fo:color="#000000" fo:font-size="12pt" style:font-size-asian="12pt" style:font-name-complex="標楷體" style:font-weight-complex="bold"/>
    </style:style>
    <style:style style:name="P111" style:family="paragraph" style:parent-style-name="Standard">
      <style:paragraph-properties fo:margin-left="1.199cm" fo:margin-right="0.229cm" fo:line-height="0.564cm" fo:text-indent="-0.741cm" style:auto-text-indent="false"/>
      <style:text-properties fo:color="#000000" fo:font-size="12pt" style:font-size-asian="12pt" style:font-name-complex="標楷體"/>
    </style:style>
    <style:style style:name="P112" style:family="paragraph" style:parent-style-name="Standard">
      <style:paragraph-properties fo:margin-left="1.199cm" fo:margin-right="0.229cm" fo:line-height="0.564cm" fo:text-indent="-0.741cm" style:auto-text-indent="false"/>
      <style:text-properties fo:color="#000000" fo:font-size="12pt" style:font-size-asian="12pt" style:font-name-complex="新細明體1"/>
    </style:style>
    <style:style style:name="P113" style:family="paragraph" style:parent-style-name="Standard">
      <style:paragraph-properties fo:margin-left="1.199cm" fo:margin-right="0.229cm" fo:line-height="0.564cm" fo:text-indent="-0.741cm" style:auto-text-indent="false"/>
    </style:style>
    <style:style style:name="P114" style:family="paragraph" style:parent-style-name="Standard">
      <style:paragraph-properties fo:margin-left="1.178cm" fo:margin-right="0.229cm" fo:line-height="0.564cm" fo:text-indent="-0.949cm" style:auto-text-indent="false"/>
    </style:style>
    <style:style style:name="P115" style:family="paragraph" style:parent-style-name="Standard">
      <style:paragraph-properties fo:margin-left="1.178cm" fo:margin-right="0.229cm" fo:line-height="0.564cm" fo:text-indent="-0.949cm" style:auto-text-indent="false"/>
      <style:text-properties fo:color="#000000" fo:font-size="12pt" style:font-size-asian="12pt" style:font-name-complex="標楷體"/>
    </style:style>
    <style:style style:name="P116" style:family="paragraph" style:parent-style-name="Standard">
      <style:paragraph-properties fo:margin-left="0.229cm" fo:margin-right="0.229cm" fo:line-height="0.564cm" fo:text-indent="0.212cm" style:auto-text-indent="false"/>
    </style:style>
    <style:style style:name="P117" style:family="paragraph" style:parent-style-name="Standard">
      <style:paragraph-properties fo:margin-left="0.917cm" fo:margin-right="0.229cm" fo:line-height="0.564cm" fo:text-indent="0cm" style:auto-text-indent="false"/>
    </style:style>
    <style:style style:name="P118" style:family="paragraph" style:parent-style-name="Standard">
      <style:paragraph-properties fo:margin-left="0.917cm" fo:margin-right="0.229cm" fo:line-height="0.564cm" fo:text-indent="0cm" style:auto-text-indent="false"/>
      <style:text-properties fo:color="#000000" fo:font-size="12pt" style:font-size-asian="12pt" style:font-name-complex="標楷體"/>
    </style:style>
    <style:style style:name="P119" style:family="paragraph" style:parent-style-name="Standard">
      <style:paragraph-properties fo:margin-left="1.958cm" fo:margin-right="0.229cm" fo:line-height="0.564cm" fo:text-indent="-1.27cm" style:auto-text-indent="false"/>
    </style:style>
    <style:style style:name="P120" style:family="paragraph" style:parent-style-name="Standard">
      <style:paragraph-properties fo:margin-left="0.423cm" fo:margin-right="0.459cm" fo:line-height="0.564cm" fo:text-indent="-0.423cm" style:auto-text-indent="false"/>
      <style:text-properties fo:color="#000000" fo:font-size="12pt" style:font-size-asian="12pt" style:font-name-complex="標楷體"/>
    </style:style>
    <style:style style:name="P121" style:family="paragraph" style:parent-style-name="Standard">
      <style:paragraph-properties fo:margin-left="0.423cm" fo:margin-right="0cm" fo:line-height="0.564cm" fo:text-indent="-0.423cm" style:auto-text-indent="false"/>
      <style:text-properties fo:color="#000000" fo:font-size="12pt" style:font-size-asian="12pt" style:font-name-complex="標楷體"/>
    </style:style>
    <style:style style:name="P122" style:family="paragraph" style:parent-style-name="Standard">
      <style:paragraph-properties fo:margin-left="1.831cm" fo:margin-right="0.229cm" fo:line-height="0.564cm" fo:text-indent="-1.143cm" style:auto-text-indent="false"/>
      <style:text-properties fo:color="#000000" fo:font-size="12pt" style:font-size-asian="12pt" style:font-name-complex="標楷體"/>
    </style:style>
    <style:style style:name="P123" style:family="paragraph" style:parent-style-name="Standard">
      <style:paragraph-properties fo:margin-left="0.598cm" fo:margin-right="0.229cm" fo:line-height="0.564cm" fo:text-indent="-0.369cm" style:auto-text-indent="false"/>
    </style:style>
    <style:style style:name="P124" style:family="paragraph" style:parent-style-name="Standard">
      <style:paragraph-properties fo:margin-left="0.674cm" fo:margin-right="0.229cm" fo:line-height="0.564cm" fo:text-indent="-0.445cm" style:auto-text-indent="false"/>
    </style:style>
    <style:style style:name="P125" style:family="paragraph" style:parent-style-name="Standard">
      <style:paragraph-properties fo:margin-left="0.674cm" fo:margin-right="0.229cm" fo:line-height="0.564cm" fo:text-indent="-0.445cm" style:auto-text-indent="false"/>
      <style:text-properties fo:color="#000000" fo:font-size="12pt" style:font-size-asian="12pt" style:font-name-complex="標楷體"/>
    </style:style>
    <style:style style:name="P126" style:family="paragraph" style:parent-style-name="Standard">
      <style:paragraph-properties fo:margin-left="0cm" fo:margin-right="0.092cm" fo:line-height="0.564cm" fo:text-indent="0cm" style:auto-text-indent="false"/>
      <style:text-properties fo:color="#000000"/>
    </style:style>
    <style:style style:name="P127" style:family="paragraph" style:parent-style-name="_30_00-單位標" style:master-page-name="Standard">
      <style:paragraph-properties fo:margin-left="0.138cm" fo:margin-right="0.138cm" fo:margin-top="0.318cm" fo:margin-bottom="0.318cm" loext:contextual-spacing="false" fo:text-indent="0cm" style:auto-text-indent="false" style:page-number="1"/>
    </style:style>
    <style:style style:name="P128" style:family="paragraph" style:parent-style-name="_28__20_一_29_">
      <style:paragraph-properties fo:margin-left="0.229cm" fo:margin-right="0.229cm" fo:line-height="0.564cm" fo:text-indent="0cm" style:auto-text-indent="false"/>
      <style:text-properties fo:color="#000000" fo:font-size="12pt" style:font-size-asian="12pt" style:font-name-complex="標楷體" style:font-size-complex="12pt"/>
    </style:style>
    <style:style style:name="P129" style:family="paragraph" style:parent-style-name="_28__20_一_29_">
      <style:paragraph-properties fo:margin-left="0.229cm" fo:margin-right="0.229cm" fo:line-height="0.564cm" fo:text-align="justify" style:justify-single-word="false" fo:text-indent="0cm" style:auto-text-indent="false"/>
      <style:text-properties fo:color="#000000" fo:font-size="12pt" style:letter-kerning="true" style:font-size-asian="12pt" style:font-name-complex="標楷體" style:font-size-complex="12pt"/>
    </style:style>
    <style:style style:name="P130" style:family="paragraph" style:parent-style-name="_28__20_一_29_">
      <style:paragraph-properties fo:margin-left="0.217cm" fo:margin-right="0.229cm" fo:line-height="0.564cm" fo:text-align="justify" style:justify-single-word="false" fo:text-indent="-0.176cm" style:auto-text-indent="false"/>
      <style:text-properties fo:color="#000000" fo:font-size="12pt" style:letter-kerning="true" style:font-size-asian="12pt" style:font-name-complex="標楷體" style:font-size-complex="12pt"/>
    </style:style>
    <style:style style:name="P131" style:family="paragraph" style:parent-style-name="_28__20_一_29_">
      <style:paragraph-properties fo:margin-left="0.653cm" fo:margin-right="0.229cm" fo:line-height="0.564cm" fo:text-indent="-0.423cm" style:auto-text-indent="false"/>
    </style:style>
    <style:style style:name="P132" style:family="paragraph" style:parent-style-name="_28__20_一_29_">
      <style:paragraph-properties fo:margin-left="0.653cm" fo:margin-right="0.229cm" fo:line-height="0.564cm" fo:text-align="justify" style:justify-single-word="false" fo:text-indent="-0.423cm" style:auto-text-indent="false"/>
    </style:style>
    <style:style style:name="P133" style:family="paragraph" style:parent-style-name="_28__20_一_29_">
      <style:paragraph-properties fo:margin-left="0.653cm" fo:margin-right="0.229cm" fo:line-height="0.564cm" fo:text-align="justify" style:justify-single-word="false" fo:text-indent="-0.423cm" style:auto-text-indent="false"/>
      <style:text-properties fo:color="#000000" fo:font-size="12pt" style:letter-kerning="true" style:font-size-asian="12pt" style:font-name-complex="標楷體" style:font-size-complex="12pt"/>
    </style:style>
    <style:style style:name="P134" style:family="paragraph" style:parent-style-name="_28__20_一_29_">
      <style:paragraph-properties fo:margin-left="4.29cm" fo:margin-right="0.229cm" fo:line-height="0.564cm" fo:text-align="justify" style:justify-single-word="false" fo:text-indent="-3.602cm" style:auto-text-indent="false"/>
    </style:style>
    <style:style style:name="P135" style:family="paragraph" style:parent-style-name="_28__20_一_29_">
      <style:paragraph-properties fo:margin-left="0.688cm" fo:margin-right="0.229cm" fo:line-height="0.564cm" fo:text-align="justify" style:justify-single-word="false" fo:text-indent="0cm" style:auto-text-indent="false"/>
    </style:style>
    <style:style style:name="P136" style:family="paragraph" style:parent-style-name="_28__20_一_29_">
      <style:paragraph-properties fo:margin-left="0.688cm" fo:margin-right="0cm" fo:line-height="0.564cm" fo:text-indent="0cm" style:auto-text-indent="false"/>
    </style:style>
    <style:style style:name="P137" style:family="paragraph" style:parent-style-name="_28__20_一_29_">
      <style:paragraph-properties fo:margin-left="0.688cm" fo:margin-right="0cm" fo:line-height="0.564cm" fo:text-indent="0cm" style:auto-text-indent="false"/>
      <style:text-properties fo:color="#000000" fo:font-size="12pt" style:font-size-asian="12pt" style:font-name-complex="標楷體" style:font-size-complex="12pt"/>
    </style:style>
    <style:style style:name="P138" style:family="paragraph" style:parent-style-name="_28__20_一_29_">
      <style:paragraph-properties fo:margin-left="1.323cm" fo:margin-right="0.229cm" fo:line-height="0.564cm" fo:text-align="justify" style:justify-single-word="false" fo:text-indent="-0.635cm" style:auto-text-indent="false"/>
    </style:style>
    <style:style style:name="P139" style:family="paragraph" style:parent-style-name="_28__20_一_29_">
      <style:paragraph-properties fo:margin-left="1.323cm" fo:margin-right="0.229cm" fo:line-height="0.564cm" fo:text-align="justify" style:justify-single-word="false" fo:text-indent="-0.635cm" style:auto-text-indent="false"/>
      <style:text-properties fo:color="#000000" fo:font-size="12pt" style:letter-kerning="true" style:font-size-asian="12pt" style:font-name-complex="標楷體" style:font-size-complex="12pt"/>
    </style:style>
    <style:style style:name="P140" style:family="paragraph" style:parent-style-name="_28__20_一_29_">
      <style:paragraph-properties fo:margin-left="0.178cm" fo:margin-right="0.229cm" fo:line-height="0.564cm" fo:text-align="justify" style:justify-single-word="false" fo:text-indent="-0.173cm" style:auto-text-indent="false"/>
      <style:text-properties fo:color="#000000" fo:font-size="12pt" style:letter-kerning="true" style:font-size-asian="12pt" style:font-name-complex="標楷體" style:font-size-complex="12pt"/>
    </style:style>
    <style:style style:name="P141" style:family="paragraph" style:parent-style-name="Header">
      <style:paragraph-properties fo:line-height="0.564cm"/>
    </style:style>
    <style:style style:name="P142" style:family="paragraph" style:parent-style-name="表左一_3001_">
      <style:paragraph-properties fo:margin-left="0.229cm" fo:margin-right="0.229cm" fo:line-height="0.564cm" fo:text-indent="0cm" style:auto-text-indent="false"/>
      <style:text-properties fo:color="#000000" style:font-name="標楷體" fo:font-size="12pt" fo:font-weight="bold" style:font-name-asian="標楷體" style:font-size-asian="12pt" style:font-weight-asian="bold" style:font-name-complex="標楷體"/>
    </style:style>
    <style:style style:name="P143" style:family="paragraph" style:parent-style-name="表左一_3001_">
      <style:paragraph-properties fo:margin-left="0.229cm" fo:margin-right="0.229cm" fo:line-height="0.564cm" fo:text-indent="0cm" style:auto-text-indent="false"/>
      <style:text-properties fo:color="#000000" style:font-name="標楷體" fo:font-size="12pt" style:font-name-asian="標楷體" style:font-size-asian="12pt" style:font-name-complex="標楷體"/>
    </style:style>
    <style:style style:name="P144" style:family="paragraph" style:parent-style-name="表左一_3001_">
      <style:paragraph-properties fo:margin-left="0.229cm" fo:margin-right="0.229cm" fo:line-height="0.564cm" fo:text-align="start" style:justify-single-word="false" fo:text-indent="0cm" style:auto-text-indent="false"/>
      <style:text-properties fo:color="#000000" style:font-name="標楷體" fo:font-size="12pt" style:font-name-asian="標楷體" style:font-size-asian="12pt" style:font-name-complex="標楷體"/>
    </style:style>
    <style:style style:name="P145" style:family="paragraph" style:parent-style-name="表左一_3001_">
      <style:paragraph-properties fo:margin-left="0.229cm" fo:margin-right="0.229cm" fo:line-height="0.564cm" fo:text-align="start" style:justify-single-word="false" fo:text-indent="0cm" style:auto-text-indent="false" style:snap-to-layout-grid="false"/>
      <style:text-properties fo:color="#000000" style:font-name="標楷體" fo:font-size="12pt" style:font-name-asian="標楷體" style:font-size-asian="12pt" style:font-name-complex="標楷體"/>
    </style:style>
    <style:style style:name="P146" style:family="paragraph" style:parent-style-name="表左一_3001_">
      <style:paragraph-properties fo:margin-left="0.229cm" fo:margin-right="0.229cm" fo:line-height="0.564cm" fo:text-align="start" style:justify-single-word="false" fo:text-indent="0cm" style:auto-text-indent="false">
        <style:tab-stops>
          <style:tab-stop style:position="0.841cm"/>
          <style:tab-stop style:position="1.132cm"/>
          <style:tab-stop style:position="1.476cm"/>
        </style:tab-stops>
      </style:paragraph-properties>
      <style:text-properties fo:color="#000000" style:font-name="標楷體" fo:font-size="12pt" style:font-name-asian="標楷體" style:font-size-asian="12pt" style:font-name-complex="標楷體"/>
    </style:style>
    <style:style style:name="P147" style:family="paragraph" style:parent-style-name="表左一_3001_">
      <style:paragraph-properties fo:margin-left="0.229cm" fo:margin-right="0.229cm" fo:line-height="0.564cm" fo:text-indent="0cm" style:auto-text-indent="false"/>
    </style:style>
    <style:style style:name="P148" style:family="paragraph" style:parent-style-name="表左一_3001_">
      <style:paragraph-properties fo:margin-left="0.229cm" fo:margin-right="0.229cm" fo:line-height="0.564cm" fo:text-align="start" style:justify-single-word="false" fo:text-indent="0cm" style:auto-text-indent="false" style:snap-to-layout-grid="false">
        <style:tab-stops>
          <style:tab-stop style:position="3.366cm"/>
        </style:tab-stops>
      </style:paragraph-properties>
    </style:style>
    <style:style style:name="P149" style:family="paragraph" style:parent-style-name="表左一_3001_">
      <style:paragraph-properties fo:margin-left="0cm" fo:margin-right="0.229cm" fo:line-height="0.564cm" fo:text-indent="0cm" style:auto-text-indent="false"/>
      <style:text-properties fo:color="#000000" style:font-name="標楷體" fo:font-size="12pt" fo:font-weight="bold" style:font-name-asian="標楷體" style:font-size-asian="12pt" style:font-weight-asian="bold" style:font-name-complex="標楷體"/>
    </style:style>
    <style:style style:name="P150" style:family="paragraph" style:parent-style-name="表左一_3001_">
      <style:paragraph-properties fo:margin-left="1.323cm" fo:margin-right="0.229cm" fo:line-height="0.564cm" fo:text-indent="-0.635cm" style:auto-text-indent="false"/>
    </style:style>
    <style:style style:name="P151" style:family="paragraph" style:parent-style-name="表左一_3001_" style:list-style-name="WW8Num12">
      <style:paragraph-properties fo:margin-left="1.323cm" fo:margin-right="0.229cm" fo:line-height="0.564cm" fo:text-indent="-0.635cm" style:auto-text-indent="false"/>
    </style:style>
    <style:style style:name="P152" style:family="paragraph" style:parent-style-name="表左一_3001_" style:list-style-name="WW8Num2">
      <style:paragraph-properties fo:margin-left="1.323cm" fo:margin-right="0.229cm" fo:line-height="0.564cm" fo:text-indent="-0.635cm" style:auto-text-indent="false"/>
    </style:style>
    <style:style style:name="P153" style:family="paragraph" style:parent-style-name="表左一_3001_">
      <style:paragraph-properties fo:margin-left="1.323cm" fo:margin-right="0.229cm" fo:line-height="0.564cm" fo:text-indent="-0.635cm" style:auto-text-indent="false">
        <style:tab-stops>
          <style:tab-stop style:position="1.524cm"/>
        </style:tab-stops>
      </style:paragraph-properties>
    </style:style>
    <style:style style:name="P154" style:family="paragraph" style:parent-style-name="表左一_3001_" style:list-style-name="WW8Num12">
      <style:paragraph-properties fo:margin-left="1.323cm" fo:margin-right="0.229cm" fo:line-height="0.564cm" fo:text-indent="-0.635cm" style:auto-text-indent="false"/>
      <style:text-properties fo:color="#000000" style:font-name="標楷體" fo:font-size="12pt" style:font-name-asian="標楷體" style:font-size-asian="12pt" style:font-name-complex="標楷體"/>
    </style:style>
    <style:style style:name="P155" style:family="paragraph" style:parent-style-name="表左一_3001_" style:list-style-name="WW8Num6">
      <style:paragraph-properties fo:margin-left="1.323cm" fo:margin-right="0.229cm" fo:line-height="0.564cm" fo:text-indent="-0.635cm" style:auto-text-indent="false"/>
      <style:text-properties fo:color="#000000" style:font-name="標楷體" fo:font-size="12pt" style:font-name-asian="標楷體" style:font-size-asian="12pt" style:font-name-complex="標楷體"/>
    </style:style>
    <style:style style:name="P156" style:family="paragraph" style:parent-style-name="表左一_3001_" style:list-style-name="WW8Num2">
      <style:paragraph-properties fo:margin-left="1.323cm" fo:margin-right="0.229cm" fo:line-height="0.564cm" fo:text-indent="-0.635cm" style:auto-text-indent="false"/>
      <style:text-properties fo:color="#000000" style:font-name="標楷體" fo:font-size="12pt" style:font-name-asian="標楷體" style:font-size-asian="12pt" style:font-name-complex="標楷體"/>
    </style:style>
    <style:style style:name="P157" style:family="paragraph" style:parent-style-name="表左一_3001_" style:list-style-name="WW8Num12">
      <style:paragraph-properties fo:margin-left="1.323cm" fo:margin-right="0.046cm" fo:line-height="0.564cm" fo:text-indent="-0.635cm" style:auto-text-indent="false" style:snap-to-layout-grid="false"/>
      <style:text-properties fo:color="#000000" style:font-name="標楷體" fo:font-size="12pt" style:font-name-asian="標楷體" style:font-size-asian="12pt" style:font-name-complex="標楷體"/>
    </style:style>
    <style:style style:name="P158" style:family="paragraph" style:parent-style-name="表左一_3001_" style:list-style-name="WW8Num12">
      <style:paragraph-properties fo:margin-left="1.535cm" fo:margin-right="0.229cm" fo:line-height="0.564cm" fo:text-indent="-0.847cm" style:auto-text-indent="false"/>
      <style:text-properties fo:color="#000000" style:font-name="標楷體" fo:font-size="12pt" style:font-name-asian="標楷體" style:font-size-asian="12pt" style:font-name-complex="標楷體"/>
    </style:style>
    <style:style style:name="P159" style:family="paragraph" style:parent-style-name="表左一_3001_">
      <style:paragraph-properties fo:margin-left="0.22cm" fo:margin-right="0.229cm" fo:line-height="0.564cm" fo:text-indent="0cm" style:auto-text-indent="false" style:snap-to-layout-grid="false"/>
      <style:text-properties fo:color="#000000" style:font-name="標楷體" fo:font-size="12pt" style:font-name-asian="標楷體" style:font-size-asian="12pt" style:font-name-complex="標楷體"/>
    </style:style>
    <style:style style:name="P160" style:family="paragraph" style:parent-style-name="表左一_3001_">
      <style:paragraph-properties fo:margin-left="0.688cm" fo:margin-right="0.229cm" fo:line-height="0.564cm" fo:text-indent="0cm" style:auto-text-indent="false">
        <style:tab-stops>
          <style:tab-stop style:position="1.524cm"/>
        </style:tab-stops>
      </style:paragraph-properties>
    </style:style>
    <style:style style:name="P161" style:family="paragraph" style:parent-style-name="表左一_3001_">
      <style:paragraph-properties fo:margin-left="0.688cm" fo:margin-right="0.229cm" fo:line-height="0.564cm" fo:text-indent="0cm" style:auto-text-indent="false"/>
      <style:text-properties fo:color="#000000" style:font-name="標楷體" fo:font-size="12pt" style:font-name-asian="標楷體" style:font-size-asian="12pt" style:font-name-complex="標楷體"/>
    </style:style>
    <style:style style:name="P162" style:family="paragraph" style:parent-style-name="表左一_3001_">
      <style:paragraph-properties fo:margin-left="0.688cm" fo:margin-right="0.229cm" fo:line-height="0.564cm" fo:text-indent="0cm" style:auto-text-indent="false">
        <style:tab-stops>
          <style:tab-stop style:position="1.524cm"/>
        </style:tab-stops>
      </style:paragraph-properties>
      <style:text-properties fo:color="#000000" style:font-name="標楷體" fo:font-size="12pt" style:font-name-asian="標楷體" style:font-size-asian="12pt" style:font-name-complex="標楷體"/>
    </style:style>
    <style:style style:name="P163" style:family="paragraph" style:parent-style-name="表左一_3001_">
      <style:paragraph-properties fo:margin-left="1.33cm" fo:margin-right="0.229cm" fo:line-height="0.564cm" fo:text-indent="0cm" style:auto-text-indent="false"/>
    </style:style>
    <style:style style:name="P164" style:family="paragraph" style:parent-style-name="表左一_3001_">
      <style:paragraph-properties fo:margin-left="1.33cm" fo:margin-right="0.229cm" fo:line-height="0.564cm" fo:text-indent="0cm" style:auto-text-indent="false"/>
      <style:text-properties fo:color="#000000" style:font-name="標楷體" fo:font-size="12pt" style:font-name-asian="標楷體" style:font-size-asian="12pt" style:font-name-complex="標楷體"/>
    </style:style>
    <style:style style:name="P165" style:family="paragraph" style:parent-style-name="表左一_3001_">
      <style:paragraph-properties fo:margin-left="1.147cm" fo:margin-right="0.229cm" fo:line-height="0.564cm" fo:text-indent="0cm" style:auto-text-indent="false"/>
      <style:text-properties fo:color="#000000" style:font-name="標楷體" fo:font-size="12pt" style:font-name-asian="標楷體" style:font-size-asian="12pt" style:font-name-complex="標楷體"/>
    </style:style>
    <style:style style:name="P166" style:family="paragraph" style:parent-style-name="主旨">
      <style:paragraph-properties fo:margin-left="0.229cm" fo:margin-right="0.229cm" fo:line-height="0.564cm" fo:text-indent="0cm" style:auto-text-indent="false"/>
      <style:text-properties fo:color="#000000" fo:font-size="12pt" style:font-size-asian="12pt" style:font-name-complex="標楷體" style:font-size-complex="12pt"/>
    </style:style>
    <style:style style:name="P167" style:family="paragraph" style:parent-style-name="內文_20_A">
      <style:paragraph-properties fo:margin-left="0.229cm" fo:margin-right="0.229cm" fo:margin-top="0cm" fo:margin-bottom="0cm" loext:contextual-spacing="false" fo:line-height="0.564cm" fo:text-align="justify" style:justify-single-word="false" fo:text-indent="0cm" style:auto-text-indent="false"/>
      <style:text-properties style:font-name="標楷體" fo:font-size="12pt" style:letter-kerning="true" style:font-name-asian="標楷體" style:font-size-asian="12pt" style:font-name-complex="標楷體" style:font-size-complex="12pt"/>
    </style:style>
    <style:style style:name="P168" style:family="paragraph" style:parent-style-name="_28_1_29_">
      <style:paragraph-properties fo:margin-left="0.273cm" fo:margin-right="0.229cm" fo:line-height="0.564cm" fo:text-indent="-0.176cm" style:auto-text-indent="false"/>
      <style:text-properties fo:color="#000000" fo:font-size="12pt" style:font-size-asian="12pt" style:font-name-complex="標楷體" style:font-size-complex="12pt" style:font-weight-complex="bold"/>
    </style:style>
    <style:style style:name="T1" style:family="text">
      <style:text-properties style:font-size-complex="14pt"/>
    </style:style>
    <style:style style:name="T2" style:family="text">
      <style:text-properties fo:color="#000000"/>
    </style:style>
    <style:style style:name="T3" style:family="text">
      <style:text-properties fo:color="#000000" fo:font-size="14pt" style:font-size-asian="14pt" style:font-name-complex="標楷體" style:font-size-complex="14pt"/>
    </style:style>
    <style:style style:name="T4" style:family="text">
      <style:text-properties fo:color="#000000" fo:font-size="12pt" fo:font-weight="bold" style:font-size-asian="12pt" style:font-weight-asian="bold" style:font-name-complex="標楷體"/>
    </style:style>
    <style:style style:name="T5" style:family="text">
      <style:text-properties fo:color="#000000" fo:font-size="12pt" fo:font-weight="bold" style:font-size-asian="12pt" style:font-weight-asian="bold" style:font-name-complex="標楷體"/>
    </style:style>
    <style:style style:name="T6" style:family="text">
      <style:text-properties fo:color="#000000" fo:font-size="12pt" style:font-size-asian="12pt" style:font-name-complex="標楷體"/>
    </style:style>
    <style:style style:name="T7" style:family="text">
      <style:text-properties fo:color="#000000" fo:font-size="12pt" style:font-size-asian="12pt" style:font-name-complex="標楷體"/>
    </style:style>
    <style:style style:name="T8" style:family="text">
      <style:text-properties fo:color="#000000" fo:font-size="12pt" style:font-size-asian="12pt" style:font-name-complex="標楷體" style:font-size-complex="14pt"/>
    </style:style>
    <style:style style:name="T9" style:family="text">
      <style:text-properties fo:color="#000000" fo:font-size="12pt" style:font-size-asian="12pt" style:font-name-complex="標楷體" style:font-size-complex="14pt"/>
    </style:style>
    <style:style style:name="T10" style:family="text">
      <style:text-properties fo:color="#000000" fo:font-size="12pt" style:font-size-asian="12pt" style:font-name-complex="標楷體" style:font-size-complex="12pt"/>
    </style:style>
    <style:style style:name="T11" style:family="text">
      <style:text-properties fo:color="#000000" fo:font-size="12pt" style:font-size-asian="12pt" style:font-name-complex="標楷體" style:font-weight-complex="bold"/>
    </style:style>
    <style:style style:name="T12" style:family="text">
      <style:text-properties fo:color="#000000" fo:font-size="12pt" style:font-size-asian="12pt" style:font-name-complex="標楷體" style:font-weight-complex="bold"/>
    </style:style>
    <style:style style:name="T13" style:family="text">
      <style:text-properties fo:color="#000000" fo:font-size="12pt" style:font-size-asian="12pt" style:font-name-complex="Tahoma"/>
    </style:style>
    <style:style style:name="T14" style:family="text">
      <style:text-properties fo:color="#000000" fo:font-size="12pt" style:font-size-asian="12pt" style:font-name-complex="Arial"/>
    </style:style>
    <style:style style:name="T15" style:family="text">
      <style:text-properties fo:color="#000000" fo:font-size="12pt" style:font-size-asian="12pt" style:font-name-complex="Arial"/>
    </style:style>
    <style:style style:name="T16" style:family="text">
      <style:text-properties fo:color="#000000" fo:font-size="12pt" style:font-size-asian="12pt" style:font-name-complex="新細明體1"/>
    </style:style>
    <style:style style:name="T17" style:family="text">
      <style:text-properties fo:color="#000000" fo:font-size="12pt" style:letter-kerning="true" style:font-size-asian="12pt" style:font-name-complex="標楷體" style:font-size-complex="12pt"/>
    </style:style>
    <style:style style:name="T18" style:family="text">
      <style:text-properties fo:color="#000000" fo:font-size="12pt" fo:letter-spacing="-0.007cm" style:font-size-asian="12pt" style:font-name-complex="標楷體"/>
    </style:style>
    <style:style style:name="T19" style:family="text">
      <style:text-properties fo:color="#000000" style:font-name="標楷體" fo:font-size="12pt" style:font-name-asian="標楷體" style:font-size-asian="12pt" style:font-name-complex="標楷體"/>
    </style:style>
    <style:style style:name="T20" style:family="text">
      <style:text-properties fo:color="#000000" style:font-name="標楷體" fo:font-size="12pt" style:font-name-asian="標楷體" style:font-size-asian="12pt" style:font-name-complex="標楷體"/>
    </style:style>
    <style:style style:name="T21" style:family="text">
      <style:text-properties fo:font-weight="bold" style:font-weight-asian="bold"/>
    </style:style>
    <style:style style:name="T22" style:family="text">
      <style:text-properties style:font-name="標楷體" fo:font-weight="bold" style:font-name-asian="標楷體" style:font-weight-asian="bold"/>
    </style:style>
    <style:style style:name="T23" style:family="text">
      <style:text-properties style:font-name="標楷體" style:font-name-asian="標楷體"/>
    </style:style>
    <style:style style:name="T24" style:family="text">
      <style:text-properties style:font-name="標楷體" style:letter-kerning="true" style:font-name-asian="標楷體"/>
    </style:style>
    <style:style style:name="T25" style:family="text">
      <style:text-properties style:letter-kerning="true" style:font-size-complex="12pt"/>
    </style:style>
    <style:style style:name="T26" style:family="text">
      <style:text-properties style:font-size-complex="12pt"/>
    </style:style>
    <style:style style:name="T27" style:family="text">
      <style:text-properties style:font-weight-complex="bold"/>
    </style:style>
    <text:list-style style:name="L1"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高雄市政府文化局102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2">執　　行　　成　　果 <text:s text:c="3"/>與 <text:s text:c="3"/>效 <text:s text:c="3"/>益</text:p>
            </table:table-cell>
          </table:table-row>
        </table:table-header-rows>
        <table:table-row table:style-name="表格1.2">
          <table:table-cell table:style-name="表格1.A2" office:value-type="string">
            <text:p text:style-name="P3">壹、文化建設與活動</text:p>
            <text:p text:style-name="P6">一、文化政策與環境推展</text:p>
            <text:p text:style-name="P8">(一)文化政策、制度法規之訂定</text:p>
            <text:p text:style-name="P18"/>
            <text:p text:style-name="P28">(二)本市文化基金會及兩樂團之扶植與獎助</text:p>
            <text:p text:style-name="P18"/>
            <text:p text:style-name="P18"/>
            <text:p text:style-name="P18"/>
            <text:p text:style-name="P18"/>
            <text:p text:style-name="P18"/>
            <text:p text:style-name="P18"/>
            <text:p text:style-name="P18"/>
            <text:p text:style-name="P18"/>
            <text:p text:style-name="P18"/>
            <text:p text:style-name="P18"/>
            <text:p text:style-name="P28">(三)文化志工人才培育</text:p>
            <text:p text:style-name="P28"/>
            <text:p text:style-name="P28"/>
            <text:p text:style-name="P28"/>
            <text:p text:style-name="P28">(四)文化資訊之彙整與流通</text:p>
            <text:p text:style-name="P28"/>
            <text:p text:style-name="P28"/>
            <text:p text:style-name="P28"/>
            <text:p text:style-name="P28"/>
            <text:p text:style-name="P28">(五)文學活動與推廣</text:p>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0"/>
            <text:p text:style-name="P28">(六)推廣文化創意產業</text:p>
            <text:p text:style-name="P28"/>
            <text:p text:style-name="P28"/>
            <text:p text:style-name="P28"/>
            <text:p text:style-name="P28">(七)活化流行音樂</text:p>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0"/>
            <text:p text:style-name="P28">(八)辦理海洋文化及流行音樂中心新建工程</text:p>
          </table:table-cell>
          <table:table-cell table:style-name="表格1.B2" office:value-type="string">
            <text:p text:style-name="P18"/>
            <text:p text:style-name="P18"/>
            <text:p text:style-name="P18"/>
            <text:p text:style-name="P17"><text:span text:style-name="T6">擬訂高雄市藝文環境推展及藝文參與人口提昇方案。</text:span></text:p>
            <text:p text:style-name="P18"/>
            <text:p text:style-name="P18"/>
            <text:p text:style-name="P29"><text:span text:style-name="T8">1.輔導管理本市文化藝術事務財團法人，並辦理前一年度業務評鑑。</text:span></text:p>
            <text:p text:style-name="P29"><text:span text:style-name="T8">2.與財團法人高雄市文化基金會及財團法人高雄市愛樂文化藝術基金會合作辦理藝文活動，除節省公帑與人力之外，透過市府捐助法人的多元觸角，達到以有限經費策辦更多大型優質活動之目的。</text:span></text:p>
            <text:p text:style-name="P29"><text:span text:style-name="T8">3.輔導與監督財團法人高雄市愛樂文化藝術基金會業務</text:span></text:p>
            <text:p text:style-name="P37"><text:span text:style-name="T8">大東文化藝術中心於101年3月23日起試營運，愛樂基金會受本府指定使用管理該中心演藝廳，致力邀請國內外知名指揮家及音樂家合作辦理售票音樂會，亦辦理多場社區、校園教育場音樂會，範圍擴及偏鄉學童。並於假日舉辦大廳音樂會，提供高雄市民更多聆聽優美音樂的機會。此外，更結合高雄春天藝術節，辦理一系列精彩表演節目。102年為營運管理大東及經營兩樂團共辦理722場次教育、宣導及場地服務，總參與人次逾32萬，成效卓著。</text:span></text:p>
            <text:p text:style-name="P12"/>
            <text:p text:style-name="P17"><text:span text:style-name="T6">文化局及所屬館舍積極推動志願服務業務，由各運用單位針對所需辦理志工培訓，結合民間志願服務人力資源，推廣藝文活動，協助各館舍順利運作，期提供民眾優質服務。102年度，包括民間單位，共計14支志工隊，逾3,100人次投入文化類志願服務行列。</text:span></text:p>
            <text:p text:style-name="P18"/>
            <text:p text:style-name="P17"><text:span text:style-name="T6">《文化高雄》藝文活動月刊本年度每期發行量中文月刊75,000冊、英文版摺頁10,000份，內容涵蓋大高雄地區各文化場館及展演空間之藝文活動資訊，派送至高雄各大公民營藝文場館、各縣市文化場域及連鎖書店、咖啡店等約2,400個通路點（含個人約750份），已成為文化高雄之品牌出版品。</text:span></text:p>
            <text:p text:style-name="P18"/>
            <text:p text:style-name="P39">1.辦理首屆書展朗讀節</text:p>
            <text:p text:style-name="P40"><text:span text:style-name="T6">(1)第一屆華文朗讀節，高雄首次有聲音的書展─</text:span><text:span text:style-name="T6">2013</text:span><text:span text:style-name="T6">年</text:span><text:span text:style-name="T6">9</text:span><text:span text:style-name="T6">月</text:span><text:span text:style-name="T6">5</text:span><text:span text:style-name="T6">日</text:span><text:span text:style-name="T6">~9</text:span><text:span text:style-name="T6">月</text:span><text:span text:style-name="T6">9</text:span><text:span text:style-name="T6">日</text:span><text:span text:style-name="T6">，</text:span><text:span text:style-name="T6">台灣兩大文創園區「南駁二，北華山」雙強出擊，連續5天、10場、15位影歌視三棲巨星帶動朗讀，連結出版、劇場、流行音樂、電影電視界人才跨界展演。台北華山及高雄駁二各約近40,000人次參觀。</text:span></text:p>
            <text:p text:style-name="P41">(2)共同辦理佛光山首屆書展</text:p>
            <text:p text:style-name="P18">2.出版優良文學作品</text:p>
            <text:p text:style-name="P37"><text:span text:style-name="T8">出版2011書寫高雄創作獎助計畫入選作品：莫渝《光之穹頂》、王希成《開工了，高雄》及盧昱瑞《打狗漁村》3冊書，並於102年11月10於高雄文學館，12月28日於高雄三餘書店舉辦新書發表會。</text:span></text:p>
            <text:p text:style-name="P18"><text:soft-page-break/>3.出版兒童／青少年「高雄遊繪本」系列</text:p>
            <text:p text:style-name="P37"><text:span text:style-name="T8">邀請高雄在地著名年輕作家為高雄創作繪本系列，以圖文書打造高雄文學新風景，102年出版《菜刀小子陣頭夢》。</text:span></text:p>
            <text:p text:style-name="P18">4.出版大高雄人文-旅遊與地誌/文學．專書</text:p>
            <text:p text:style-name="P42"><text:span text:style-name="T6">(1)「南方文學‧駐地書寫」邀請6組作家，以插畫及攝影方式，進行南方山林田野與都會故事風貌書寫，102年發表</text:span><text:span text:style-name="T6">汪啟疆《山林野旅手札》、郭漢辰《穿走母親河畔》、李志薔《臨海眺望》、鄭順聰《海邊有夠熱情》、劉芷妤 《TO 西子灣岸—我親愛的永無島》及徐嘉澤的《城市生活手帳》</text:span><text:span text:style-name="T6">6冊專書，書寫</text:span><text:span text:style-name="T6">陣容</text:span><text:span text:style-name="T6">、路線、幅員遼闊開全國之先鋒。　</text:span></text:p>
            <text:p text:style-name="P40"><text:span text:style-name="T6">(2)首創遊玩高雄新路線、新走法，出版《高雄，慢‧漫遊》旅行故事書，掀起新旅遊風。</text:span></text:p>
            <text:p text:style-name="P18">5.辦理2013書寫高雄創作獎助計畫徵選</text:p>
            <text:p text:style-name="P37"><text:span text:style-name="T8">共收到</text:span><text:span text:style-name="T8">8</text:span><text:span text:style-name="T8">6件申請案，經評審後擇優選出梁明輝、郭漢辰、陳佩怡、陳膺文、林信寧、林餘佐、鄭婷允、盧昱瑞等8位創作者申請計畫，每位可獲15萬元獎助金，創作者預計於103年9月完成創作。</text:span></text:p>
            <text:p text:style-name="P18">6.辦理2013打狗鳳邑文學獎</text:p>
            <text:p text:style-name="P38">2013打狗鳳邑文學獎，徵稿文類包括短篇小說、散文、新詩、臺語新詩四類，共計313件作品投稿，產生24位文學獎得主。102年9月7日在駁二蓬萊倉庫華文朗讀節辦理頒獎典禮，發出獎金125萬元，本屆得獎作品並集結出版為《筆墨由我．寫南方─2013打狗鳯邑文學獎得獎作品集》一書，上市流通。</text:p>
            <text:p text:style-name="P18">7.辦理《鍾鐵民全集》編印出版</text:p>
            <text:p text:style-name="P38">為表彰愛鄉愛土之「農民作家」鍾鐵民先生，關懷客家文化並推展文學業務，由本府文化局、客家事務委員會及國立臺灣文學館共同辦理，彙集鍾鐵民先生生平著作，於102年1月出版《鍾鐵民全集》，一套共8冊，計有小說卷4冊、散文卷3冊及資料卷1冊，並於高雄文學館舉辦全集發表會，以表彰及紀念高雄在地文學家之貢獻。</text:p>
            <text:p text:style-name="P12"/>
            <text:p text:style-name="P18">「高雄文創設計人才回流駐市（試辦）計畫」</text:p>
            <text:p text:style-name="P17"><text:span text:style-name="T6">99至100年辦理7梯次，受理184件申請案，入選33位。101至102年辦理第8-17梯次，受理122件申請案，通過20位。計畫辦理迄今已有53位文創設計者，透過此計畫駐市創作。</text:span></text:p>
            <text:p text:style-name="P18"/>
            <text:p text:style-name="P32">1.辦理「2013南面而歌－流行音樂原創歌曲影音創作獎助、出版暨整合行銷發表計畫」</text:p>
            <text:p text:style-name="P43"><text:span text:style-name="T6">2013南面而歌系列活動，係因應海洋文化及流行音樂中心所規劃之軟體計畫之一，以跨年度（102-103年）、兩階段（獎助及競賽）方式執行，並輔以後續合輯製作、出版及音樂發表，總獎助金443萬元，活動期程自102年6月至103年4月。102年已徵選出50首新世代台語原創好歌及25支MV創作計畫，並從中選錄10首新台語歌出版創作合輯，預定103年春天於各唱片實體通路</text:span><text:soft-page-break/><text:span text:style-name="T6">販售及數位發行。文化局並安排創作者於駁二藝術特區發表作品，培養南方流行音樂產業基層創作實力，形塑流行音樂文化創意產業發展環境。</text:span></text:p>
            <text:p text:style-name="P52">2.辦理「102年度活化流行音樂創作表演空間試辦計畫」</text:p>
            <text:p text:style-name="P43"><text:span text:style-name="T6">分2期補助，共補助15家次民間業者，邀請流行音樂表演者駐唱演出。全年有337組樂手或團體參與演出，共提供6,465個演出時段，每月觀賞人次12,000至19</text:span><text:span text:style-name="T6">,</text:span><text:span text:style-name="T6">000人，全年總觀賞人次約171,000人。</text:span></text:p>
            <text:p text:style-name="P29"><text:span text:style-name="T6">3.南方萌樂學苑-流行音樂創演人才培育計畫</text:span><text:span text:style-name="T6"><text:line-break/></text:span><text:span text:style-name="T6">結合流行樂界及學校等資源，辦理技術人才前導課程、演唱會實作訓練課程及校園原創音樂徵選邀演計畫，並辦理電影音樂相關活動，皆獲民眾熱烈迴響及參與。</text:span></text:p>
            <text:p text:style-name="P53">4.海音中心興建過程影音紀錄拍攝及製作案</text:p>
            <text:p text:style-name="P54"><text:span text:style-name="T6">跨年度計畫，發包執行中，102年度已完成良山先生、紀露霞女士之訪談拍攝。</text:span></text:p>
            <text:p text:style-name="P55">5.海洋文化及流行音樂中心展示區域調查規劃委託計畫</text:p>
            <text:p text:style-name="P56"><text:span text:style-name="T6">(1)本府文化局委託高雄市立歷史博物館跨年度執行「海音中心展示內容口述歷史調查出版計畫」，已完成紀露霞女士、文夏先生及高瑜鴻女士（吳晉淮老師遺孀）之口述訪談，並出版「來聽歌吧！當台語老歌手遇上黑膠唱片」專書1,000冊。</text:span></text:p>
            <text:p text:style-name="P56"><text:span text:style-name="T6">(2)本府文化局委託高雄市電影館跨年度執行在地老歌手與老樂師及南臺灣獨立樂團搖籃等專題紀錄片拍攝計畫，並進行南部流行音樂影音產業編年蒐集－高雄港周邊(海音中心基地前身)老照片資料授權作業，與董青藍先生取得75幀老照片之授權，可多次使用於圖書出版及城市紀錄與展示等用途。</text:span></text:p>
            <text:p text:style-name="P17"><text:span text:style-name="T6">6.辦理「青春尬歌─學生樂團原創音樂表演徵選活動」</text:span></text:p>
            <text:p text:style-name="P60"><text:span text:style-name="T6">共計16支學生樂團報名參加，擇選出「紙飛機」、「霧虹」及「緊急巴士」3個學生樂團，與線上知名獨立樂團─「嘴哥」、「河豚子」、「恕」於11月23日共同在駁二月光劇場舉辦之「青春尬歌─校園原創音樂演唱會」同台尬歌，吸引超過500名觀眾進場觀看。</text:span></text:p>
            <text:p text:style-name="P10"/>
            <text:p text:style-name="P62"><text:span text:style-name="T6">1.「海洋文化及流行音樂中心計畫」基地位於高雄港11至15號碼頭（面積為11.49公頃），計畫總工程費50億元，以106年5月完工為目標。</text:span></text:p>
            <text:p text:style-name="P32">2.海音中心第1標(13-15號碼頭區域)工程，已於11月15日上網公告發包，並於102年12月18日決標(承攬廠商：茂新營造)；另正積極趕辦第2標工程之細部設計及結構外審、防火避難性能審查等相關外審作業。</text:p>
            <text:p text:style-name="P63"/>
          </table:table-cell>
        </table:table-row>
        <table:table-row table:style-name="表格1.2">
          <table:table-cell table:style-name="表格1.A3" office:value-type="string">
            <text:p text:style-name="P65"><text:span text:style-name="T4">二、</text:span><text:span text:style-name="T6">文化資產維護與營運</text:span></text:p>
            <text:p text:style-name="P8">(一)文化資產審定修復與管理</text:p>
            <text:p text:style-name="P142"><text:soft-page-break/></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9"/>
            <text:p text:style-name="P149"/>
            <text:p text:style-name="P142"/>
            <text:p text:style-name="P8">(二)文化資產維護與營運</text:p>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67">(三)文化資產調查研究與推廣</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67">(四)地方文化館營運推廣</text:p>
            <text:p text:style-name="P67"/>
            <text:p text:style-name="P67"/>
            <text:p text:style-name="P67"/>
            <text:p text:style-name="P67"/>
            <text:p text:style-name="P67">(五)社區總體營造</text:p>
            <text:p text:style-name="P8"/>
            <text:p text:style-name="P8"/>
            <text:p text:style-name="P8"/>
            <text:p text:style-name="P8"/>
            <text:p text:style-name="P8"/>
            <text:p text:style-name="P8"/>
            <text:p text:style-name="P9"/>
          </table:table-cell>
          <table:table-cell table:style-name="表格1.B3" office:value-type="string">
            <text:p text:style-name="P27"/>
            <text:p text:style-name="P20"/>
            <text:p text:style-name="P144">1.文化資產審定</text:p>
            <text:p text:style-name="P43"><text:span text:style-name="T6">召開7次高雄市古蹟歷史建築聚落文化景觀審議會，登錄「黃埔</text:span><text:soft-page-break/><text:span text:style-name="T6">新村」、「中油宏南宏毅宿舍群」為文化景觀，「左營海軍中山堂」為歷史建築。目前本市共有古蹟45處（國定5處），歷史建築43處，遺址5處（國定2處），文化景觀4處，總計97處。</text:span></text:p>
            <text:p text:style-name="P144">2.文化資產修復</text:p>
            <text:list xml:id="list4200458981335163458" text:style-name="WW8Num12">
              <text:list-item>
                <text:p text:style-name="P154">完成國定古蹟台灣煉瓦會社打狗工場（中都唐榮磚窯廠）南煙囪緊急修復工程。</text:p>
              </text:list-item>
              <text:list-item>
                <text:p text:style-name="P154">完成國定古蹟台灣煉瓦會社打狗工場（中都唐榮磚窯廠）倒焰窯鋼棚架修復設計</text:p>
              </text:list-item>
              <text:list-item>
                <text:p text:style-name="P151"><text:span text:style-name="T19">完成</text:span><text:span text:style-name="T19">國定古蹟「原日本海軍鳳山無線電信所」</text:span><text:span text:style-name="T19">（前海軍明德訓練班）北棟國軍教室裝</text:span><text:span text:style-name="T19">修</text:span><text:span text:style-name="T19">計畫</text:span></text:p>
              </text:list-item>
              <text:list-item>
                <text:p text:style-name="P154">完成打狗英國領事館文化園區建置計畫</text:p>
              </text:list-item>
              <text:list-item>
                <text:p text:style-name="P154">完成市定古蹟鳳儀書院修復工程</text:p>
              </text:list-item>
              <text:list-item>
                <text:p text:style-name="P154">完成市定古蹟鳳儀書院周邊巷道鋪面環境改善工程</text:p>
              </text:list-item>
              <text:list-item>
                <text:p text:style-name="P157">完成市定古蹟(舊)鼓山國小天花板緊急加固工程。</text:p>
              </text:list-item>
              <text:list-item>
                <text:p text:style-name="P154">完成市定古蹟旗山國小屋頂防水牆面粉刷修復工程規劃設計</text:p>
              </text:list-item>
              <text:list-item>
                <text:p text:style-name="P154">完成歷史建築旗山碾米廠修復工程</text:p>
              </text:list-item>
              <text:list-item>
                <text:p text:style-name="P154">完成歷史建築阿蓮中路吳厝緊急支撐及保護棚架工程</text:p>
              </text:list-item>
              <text:list-item>
                <text:p text:style-name="P154">辦理國定古蹟鳳山龍山寺門神彩繪受損檢測與修復</text:p>
              </text:list-item>
              <text:list-item>
                <text:p text:style-name="P154">辦理市定古蹟高雄市立歷史博物館整修工程</text:p>
              </text:list-item>
              <text:list-item>
                <text:p text:style-name="P154">辦理市定古蹟瀰濃東門樓修復工程</text:p>
              </text:list-item>
              <text:list-item>
                <text:p text:style-name="P158">辦理美濃區中庄歷史空間環境景觀案—歷史建築美濃警察分駐所修復工程</text:p>
              </text:list-item>
              <text:list-item>
                <text:p text:style-name="P154">辦理歷史建築廣善堂修復工程委託規劃設計及修復工程</text:p>
              </text:list-item>
              <text:list-item>
                <text:p text:style-name="P154">辦理歷史建築林園港埔黃家(江夏派)古厝修復工程規劃設計</text:p>
              </text:list-item>
            </text:list>
            <text:p text:style-name="P159">3.遺址保存</text:p>
            <text:list xml:id="list3028824774239769280" text:style-name="WW8Num6">
              <text:list-item>
                <text:p text:style-name="P155">完成102年度國定遺址鳳鼻頭（中坑門）遺址及萬山岩雕群管理維護計畫。</text:p>
              </text:list-item>
              <text:list-item>
                <text:p text:style-name="P155">完成高雄市立圖書館那瑪夏分館遺址考古搶救發掘計畫</text:p>
              </text:list-item>
              <text:list-item>
                <text:p text:style-name="P155">完成高雄市莫拉克災後重建那瑪夏區自力造屋施工期間考古遺址監看計畫</text:p>
              </text:list-item>
              <text:list-item>
                <text:p text:style-name="P155">完成鐵路地下化範圍內雙城古道遺跡文物擷取保存計畫</text:p>
              </text:list-item>
            </text:list>
            <text:p text:style-name="P145"/>
            <text:p text:style-name="P145">1.打狗英國領事館（官邸）</text:p>
            <text:p text:style-name="P43"><text:span text:style-name="T6">打狗英國領事館文化園區為本市著名文化觀光景點，參訪人潮不斷，文化局評估龐大觀光人潮對古蹟永續保存造成之損害，於101年7月6日正式辦理山上官邸門票收費，為本市第一處售票之古蹟。102年10月山下辦公室完成修復及內部展示規劃，成功</text:span><text:soft-page-break/><text:span text:style-name="T6">建置打狗英國領事館文化園區，並於11月10日辦理開幕活動，帶領400位民眾重返1879年，共同見證文化新亮點的落成啟用。目前園區提供餐飲、文創商品展售及定時導覽服務，102年累計1,448,243人次蒞館。</text:span></text:p>
            <text:p text:style-name="P148"><text:span text:style-name="T19">2.武德殿</text:span><text:span text:style-name="T19"><text:tab/></text:span></text:p>
            <text:p text:style-name="P60"><text:span text:style-name="T6">武德殿為全台唯一以原始功能再利用之古蹟點，館內除舉辦劍道武術等活動外，並設有日本武道文物展覽，展出武士鎧甲、武士刀等文物，並設計相關文創商品，帶領民眾體驗正統之武道文化。102年陸續舉辦</text:span><text:span text:style-name="T6">新春祈願祭活動、</text:span><text:span text:style-name="T6">2013年國際城市劍道文化交流大會及武德祭等台日交流藝文活動，102年累計29,566人次參訪。</text:span></text:p>
            <text:p text:style-name="P21">3.旗山火車站暨旗山生活文化園區</text:p>
            <text:p text:style-name="P60"><text:span text:style-name="T6">為活化旗山文化資產據點並行銷旗山觀光特色與休閒文化，持續辦理旗山火車站暨旗山生活文化園區（舊鼓山國小）委外管理維護，以兩處館舍為據點，串連旗山老街及各文化資產景點，打造在地特色產業之推廣平台，提供文化旅遊資訊、文創商品展售、單車租借與各項諮詢等服務，深化來訪民眾對旗山特色產業及文化發展的體驗，兩處館舍102年累計1,317,105人次參訪。</text:span></text:p>
            <text:p text:style-name="P18">4.前海軍明德訓練班</text:p>
            <text:p text:style-name="P60"><text:span text:style-name="T6">本空間原是日治時期日軍建蓋之無線電信所，為二次大戰期間重要軍事據點，為回應地方文史團體及社會大眾之熱切期盼，於假日開放民眾參觀園區，並提供導覽解說服務，連續5年於此舉辦之眷村文化節亦頗受好評。102年累計32,</text:span><text:bookmark text:name="_GoBack"/><text:span text:style-name="T6">131人次參訪。</text:span></text:p>
            <text:p text:style-name="P18">5.舊打狗驛-打狗鐵道故事館</text:p>
            <text:p text:style-name="P60"><text:span text:style-name="T6">為落實本府</text:span><text:span text:style-name="T6">保存鐵道文化</text:span><text:span text:style-name="T6">之施</text:span><text:span text:style-name="T6">政</text:span><text:span text:style-name="T6">方針，</text:span><text:span text:style-name="T6">文化局擴大歷史建築</text:span><text:span text:style-name="T6">「舊打狗驛」</text:span><text:span text:style-name="T6">涵蓋範圍，</text:span><text:span text:style-name="T6">完成</text:span><text:span text:style-name="T6">「打狗鐵道故事館」</text:span><text:span text:style-name="T6">之建置並開放</text:span><text:span text:style-name="T6">參觀。</text:span><text:span text:style-name="T6">目前館內除保留</text:span><text:span text:style-name="T6">原高雄港站內相關</text:span><text:span text:style-name="T6">鐵道</text:span><text:span text:style-name="T6">文獻</text:span><text:span text:style-name="T6">、車站、</text:span><text:span text:style-name="T6">月台</text:span><text:span text:style-name="T6">以及</text:span><text:span text:style-name="T6">鐵軌等</text:span><text:span text:style-name="T6">，也將日治時期最具代表性的</text:span><text:span text:style-name="T6">兩輛古董蒸氣火車CT251和DT609</text:span><text:span text:style-name="T6">自蓮池潭</text:span><text:span text:style-name="T6">搬運至</text:span><text:span text:style-name="T6">打狗</text:span><text:span text:style-name="T6">鐵道故事館</text:span><text:span text:style-name="T6">，另外，自臺灣鐵路管理局高雄機廠運送6輛客、貨車到館</text:span><text:span text:style-name="T6">，增加</text:span><text:span text:style-name="T6">館藏之</text:span><text:span text:style-name="T6">趣味性及完整性，</text:span><text:span text:style-name="T6">成功行銷本市鐵道文化。102年累計315,425人次參訪。</text:span></text:p>
            <text:p text:style-name="P45"/>
            <text:p text:style-name="P146">1.文化資產調查研究</text:p>
            <text:list xml:id="list6281495636727412626" text:style-name="WW8Num3">
              <text:list-item>
                <text:p text:style-name="P58">完成高雄市鼓山區廣三用地歷史街廓建築史及人文脈絡調查研究計畫</text:p>
              </text:list-item>
              <text:list-item>
                <text:p text:style-name="P58">完成市定古蹟原愛國婦人會館調查研究暨修復計畫。</text:p>
              </text:list-item>
              <text:list-item>
                <text:p text:style-name="P58">完成歷史建築茄萣竹滬鹽灘鹽警槍樓調查研究及再利用計畫。</text:p>
              </text:list-item>
              <text:list-item>
                <text:p text:style-name="P58">完成歷史建築大樹三和瓦窯調查研究及修復計畫。</text:p>
              </text:list-item>
              <text:list-item>
                <text:p text:style-name="P68"><text:span text:style-name="T6">完成高雄市橋仔頭糖廠文化景觀保存維護計畫。</text:span></text:p>
              </text:list-item>
              <text:list-item>
                <text:p text:style-name="P58">辦理歷史建築逍遙園調查研究與修復計畫</text:p>
              </text:list-item>
              <text:list-item>
                <text:p text:style-name="P58">辦理歷史建築高雄代天宮調查研究與修復計畫</text:p>
              </text:list-item>
              <text:list-item>
                <text:p text:style-name="P58">辦理高雄市哈瑪星歷史研究及其歷史性建築物文史調查計畫</text:p>
              </text:list-item>
              <text:list-item>
                <text:p text:style-name="P58"><text:soft-page-break/>辦理國定古蹟鳳山縣舊城西門段遺跡暨自助新村周邊日遺軍事空間及設施調查研究計畫</text:p>
              </text:list-item>
            </text:list>
            <text:p text:style-name="P69"><text:span text:style-name="T6">2.完成《台灣第一領事館》專書出版</text:span></text:p>
            <text:p text:style-name="P46">為還原台灣第一座由英國工部出資興建的領事館舍歷史沿革，並帶領民眾一同見證打狗開港後海洋經貿發展，於102年11月打狗英國領事館文化園區開幕之際推出專書《台灣第一領事館》，印證高雄籌設亞洲新灣區在全球歷史脈絡下的在地淵源。</text:p>
            <text:p text:style-name="P71">3.高雄市文化公車</text:p>
            <text:p text:style-name="P162">102年持續辦理文化公車為本市文化觀光運具，串連本市著名古蹟與文化館舍，並透過隨車導覽人員之解說，帶領民眾認識本市多元文化面貌，開辦迄102年底累計231,377人次搭乘。而101年6月搭配鳳山文化公車在大東文化藝術中心開設的鳳山歷史教室，提供導覽、影音服務，亦受到民眾好評，自開館以來迄102年累計66,438人次造訪。</text:p>
            <text:p text:style-name="P72">4.文史推廣活動</text:p>
            <text:list xml:id="list4853516151317161795" text:style-name="WW8Num2">
              <text:list-item>
                <text:p text:style-name="P156">完成開台聖王鄭成功389年紀念活動，引領市民了解鄭成功開發台灣的功績以及對台灣歷史文化的影響。</text:p>
              </text:list-item>
              <text:list-item>
                <text:p text:style-name="P152"><text:span text:style-name="T19">辦理</text:span><text:span text:style-name="T19">201</text:span><text:span text:style-name="T19">3全國古蹟日-「走訪北鼓山，輕鬆了解台灣史」</text:span></text:p>
              </text:list-item>
            </text:list>
            <text:p text:style-name="P164">以「走訪北鼓山，輕鬆了解台灣史」為活動主題，分別辦理「咾咕石溝渠、古宅與水井探尋之旅」及「內惟（小溪貝塚）遺址與龍井湧泉之旅」，帶領民眾瞭解北鼓山的歷史文化。</text:p>
            <text:list xml:id="list164408053145562" text:continue-numbering="true" text:style-name="WW8Num2">
              <text:list-item>
                <text:p text:style-name="P156">辦理2013高雄市眷村文化節</text:p>
              </text:list-item>
            </text:list>
            <text:p text:style-name="P164">為保存及推廣本市眷村文化，102年11月23日、24日於原日本海軍鳳山無線電信所辦理「眷村文化節」，活動內容包含千人包餃子、眷村文物展、美食展、文創市集、導覽活動及眷村嘉年華等。</text:p>
            <text:list xml:id="list164407113799395" text:continue-numbering="true" text:style-name="WW8Num2">
              <text:list-item>
                <text:p text:style-name="P156">辦理導覽員招募培訓</text:p>
              </text:list-item>
            </text:list>
            <text:p text:style-name="P163"><text:span text:style-name="T19">為提昇</text:span><text:span text:style-name="T19">本市文化資產</text:span><text:span text:style-name="T19">導覽員素質</text:span><text:span text:style-name="T19">，</text:span><text:span text:style-name="T19">102年</text:span><text:span text:style-name="T19">擴大招募對象，以吸引本市更多年輕人投入文化觀光行銷產業，也擴大培訓範圍，由原本區域導覽性質，擴增為需熟知本市鳳山、舊城、哈瑪星、打狗英國領事館文化園區、鳳儀書院等文史知能，並針對上述文化資產點陸續完成導覽員之招募、進階訓練等課程。</text:span></text:p>
            <text:p text:style-name="P143"/>
            <text:p text:style-name="P147"><text:span text:style-name="T19">為建構本市地方文化館暨文化生活圈，文化局積極輔導本市各文化館向文化部爭取經費辦理「102年地方文化館第二期計畫」，包括第一類重點館舍升級計畫（高雄市立美術館、駁二藝術特區、高雄市立歷史博物館、武德殿振武館）以及第二類文化生活圈計畫7案，積極建構城市文化館群，深化為高雄城市最具魅力的文化據點。</text:span></text:p>
            <text:p text:style-name="P165"/>
            <text:p text:style-name="P72"><text:soft-page-break/>1.辦理102年度新故鄉社區營造第二期計畫</text:p>
            <text:p text:style-name="P160"><text:span text:style-name="T19">為推動本市社區總體營造業務，爭取文化部經費補助，推出</text:span><text:span text:style-name="T19">「</text:span><text:span text:style-name="T19">看見1＋18的力量-高雄市社區營造輔導計畫關鍵報告</text:span><text:span text:style-name="T19">」</text:span><text:span text:style-name="T19">，執行內容包含：</text:span></text:p>
            <text:p text:style-name="P161">(1)成立社區營造輔導團隊</text:p>
            <text:p text:style-name="P73"><text:span text:style-name="T6">架構本市社區總體營造輔導機制，推動本市社區營造人才培育及社區營造點輔導工作。102年陸續完成社造點徵選說明會2場次、社造基礎研習課程5場次及103年社區營造點徵選工作。</text:span></text:p>
            <text:p text:style-name="P45">(2)社區基礎培力</text:p>
            <text:p text:style-name="P74">辦理各類社區營造人才培育研習課程、包括基礎課程、專業課程、家族會議、工作聯繫會議等14場次。</text:p>
            <text:p text:style-name="P45">(3)社區營造點徵選輔導</text:p>
            <text:p text:style-name="P76">102共輔導與補助37處社造點，含新興型社區10案、進階型社區24案、區公所整合型3處（大寮、旗山、路竹）。</text:p>
            <text:p text:style-name="P45">(4)高雄市社造井田制度</text:p>
            <text:p text:style-name="P75"><text:span text:style-name="T6">102</text:span><text:span text:style-name="T6">年度以社區共學方式，輔導本市社造點成立四大社造家族，以井田制度為推動標竿，家族成員除執行本身102年計畫（私田）外，並須與永久屋基地文化種子共同策劃並執行完成一項計畫（公田），透過工作坊相互討論模式，培養社區檢討與自省能力。</text:span></text:p>
            <text:p text:style-name="P45">(5)高雄市黃金志工育成計劃</text:p>
            <text:p text:style-name="P75"><text:span text:style-name="T6">102</text:span><text:span text:style-name="T6">年度針對</text:span><text:span text:style-name="T6">80</text:span><text:span text:style-name="T6">位黃金志工進行基礎培訓，並針對培訓後黃金志工參與意願、居住所在地，與文化局歷年的輔導社造點進行媒合。</text:span></text:p>
            <text:p text:style-name="P45">(6)高雄市區域地圖繪製計畫 </text:p>
            <text:p text:style-name="P74">打造「亞洲新灣區」是本市重大市政建設，前鎮區正處於「亞洲新灣區」之重要位置，102年文化局優先推動前鎮區社區文化地圖繪製，完成「魅力高雄、發現前鎮」區域地圖手冊，讓海內外到高雄的訪客能按圖索驥，展開「聽高雄市的社區地圖說故事」文化旅程。 <text:s/></text:p>
            <text:p text:style-name="P43"><text:span text:style-name="T6">2.</text:span><text:span text:style-name="T6">輔導</text:span><text:span text:style-name="T6">社區、</text:span><text:span text:style-name="T6">地方文史團體</text:span><text:span text:style-name="T6">辦理小型藝文活動</text:span></text:p>
            <text:p text:style-name="P77"><text:span text:style-name="T6">102年文化局輔導社區建立自主運作且永續經營社區營造模式，以貼近社區居民生活、在地人提供在地服務、創造在地就業機會等理念，積極</text:span><text:span text:style-name="T6">輔導</text:span><text:span text:style-name="T6">社區、</text:span><text:span text:style-name="T6">地方文史團體</text:span><text:span text:style-name="T6">辦理小型藝文活動工作，102年總共輔導60處社區團隊成功辦理社區小型藝文活動計畫。</text:span></text:p>
            <text:p text:style-name="P11"/>
          </table:table-cell>
        </table:table-row>
        <table:table-row table:style-name="表格1.2">
          <table:table-cell table:style-name="表格1.A3" office:value-type="string">
            <text:p text:style-name="P6">三、表演藝術推動</text:p>
            <text:p text:style-name="P67">(一)表演藝術活動之策劃與推廣</text:p>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二)表演團體資源的整合與研究</text:p>
            <text:p text:style-name="P67"/>
            <text:p text:style-name="P67"/>
            <text:p text:style-name="P128"/>
          </table:table-cell>
          <table:table-cell table:style-name="表格1.B3" office:value-type="string">
            <text:p text:style-name="P130"/>
            <text:p text:style-name="P131"><text:span text:style-name="T17">1.2013高雄春天藝術節</text:span></text:p>
            <text:p text:style-name="P47">高雄春天藝術節過去3年累積15萬參與人次，邀請豐富、多元、國際性的表演藝術團隊來到高雄演出，開拓台灣觀眾視野，促進高雄藝文的國際交流。透過藝術節鼓勵在地藝文團隊跨界合作、發表創新演出，2013高雄春天藝術節演出共14國參與，32檔節目，<text:soft-page-break/>65場次，節目進場觀眾70,848人次。</text:p>
            <text:p text:style-name="P134"><text:span text:style-name="T10">(1)</text:span><text:span text:style-name="T17">「自製」多元優質節目、接軌亞洲藝術地圖</text:span></text:p>
            <text:p text:style-name="P78"><text:span text:style-name="T6">與臺灣國際藝術節合作邀請希臘阿提斯劇院演出「普羅米修斯」、以色列新銳編舞家巴拉克‧馬歇爾驚奇之作「金雞」，更邀請香港東亞娛樂X非常林奕華「賈寶玉」、紐西蘭紅躍劇團改編華裔作家陳志勇經典繪本「抵岸」、法國四銀翼劇團「青鳥」等國際鉅作。其中「賈寶玉」更創下30分鐘完售的新紀錄，成功扭轉表演藝術重北輕南的情況。</text:span></text:p>
            <text:p text:style-name="P134"><text:span text:style-name="T10">(2)「開創」獨家品牌─草地音樂會</text:span></text:p>
            <text:p text:style-name="P78"><text:span text:style-name="T6">從2009年開始，高雄獨步全臺首創戶外草地音樂會，引起全臺各地草地音樂會風潮。年年吸引臺灣各地觀眾購票觀賞，2013高雄春天藝術節推出「NASA星世界」、「武松打Who?!」、「南面而歌」等3檔音樂會。</text:span></text:p>
            <text:p text:style-name="P134"><text:span text:style-name="T10">(3)「跨域」促進在地創新提昇、經典傳承</text:span></text:p>
            <text:p text:style-name="P78"><text:span text:style-name="T6">在地團隊全新製作，是每年高雄春天藝術節的重點呈獻，如豆子劇團與泛美舞團合作帶來精采兒童劇「一百年的寶藏」。更邀集當代重要藝術家及團隊，如西本智實、庄司紗矢香、安梅耶、京劇天后魏海敏、豫劇皇后王海玲、當代傳奇吳興國、明華園總團孫翠鳳、歌仔戲國寶廖瓊枝等，及高雄市交響樂團、高雄市國樂團、朱宗慶打擊樂團、雲門2、對位室內樂團、唐美雲歌仔戲團、薪傳歌仔戲劇團、明華園天字戲劇團、春美歌劇團、尚和歌仔戲劇團、左派舞蹈協會等，帶來傳統與創新結合的精彩作品。</text:span></text:p>
            <text:p text:style-name="P134"><text:span text:style-name="T10">(4)「推動」兒童藝術教育</text:span></text:p>
            <text:p text:style-name="P78"><text:span text:style-name="T6">2009年高雄辦理全台第一場Kids Only音樂會，今年延續對兒童教育的熱情辦理「小小阿瑪迪斯」音樂會，是專門提供幼兒欣賞的獨家演出。此外，也邀集國內知名兒童劇團─紙風車劇團，及高雄城市芭蕾舞團、對位室內樂團、豆子劇團、汎美舞團等共同參與製作，並不斷思索、推動更多元的兒童表演藝術教育。</text:span></text:p>
            <text:p text:style-name="P134"><text:span text:style-name="T10">(5)「紮根」城市知識運動</text:span></text:p>
            <text:p text:style-name="P78"><text:span text:style-name="T6">讓表演藝術家與學生面對面，邀請「馬歇爾舞蹈劇場」舞者與學生交流，帶領「賈寶玉」及多位藝術大師進行大師班講座，讓更多學生看見國際知名劇團的劇作、親臨大師風采。更走入城市每個角落，安排多場城市講堂、誠品講座、藝文讀書會；深入大專院校、高中等進行藝術分享講座；也在節目演出前後安排演前導聆與大師座談。透過種種藝術推廣方式，紮根高雄文化發展，啟動城市知識運動。</text:span></text:p>
            <text:p text:style-name="P129">2.大港開唱</text:p>
            <text:p text:style-name="P135"><text:span text:style-name="T17">透過大型音樂祭之舉辦，推進南台灣流行音樂市場與文創藝術特區發展，培植南部音樂團體，累積人才專業經驗，促進市民參與流行音樂並發展文化創意產業，使高雄成為文化創意之都，計20,000人次參與。</text:span></text:p>
            <text:p text:style-name="P153"><text:soft-page-break/><text:span text:style-name="T19">(1)102年3月2日至3日於高雄市駁二藝術特區舉辦，約70組國內外音樂團體演出，演出舞台包含海龍王舞台(國內外重量級搖滾樂團)、女神龍舞台(國內知名歌手與樂團合作演出)、南霸天舞台(國內重要獨立樂團)、 卡魔麥舞台(國內獨立樂團、創作歌手)、海波浪舞台(北中南新起之秀)。</text:span></text:p>
            <text:p text:style-name="P150"><text:span text:style-name="T19">(2)除精彩的音樂舞台演出外，另結合街頭滑板運動、塗鴉文化、現場Hip Hop音樂DJ秀、服飾創意及「大港開戰」街頭極限運動區，充分展現街頭文化的豐富性與生命力。</text:span></text:p>
            <text:p text:style-name="P150"><text:span text:style-name="T19">(3)會場尚安排台灣特色餐飲、創意市集及NGO主題區，邀請各公益團體進駐，讓民眾瞭解並親身參與公益議題。</text:span></text:p>
            <text:p text:style-name="P167">3.庄頭藝穗節</text:p>
            <text:p text:style-name="P137">「庄頭藝穗節」從傳統在地文化出發，舉辦系列庄頭歌仔戲、囝仔戲、音樂會及兒童歌仔戲四類型演出，放送豐富的表演藝術欣賞資源，深入高雄山區、沿海各社區，讓表演藝術深入常民生活，全面培養藝文觀賞人口，並促進在地演藝團隊產業發展，打造高雄優質表演藝術環境。活動自7月6日開跑至12月1日止，19個優秀團隊共同參與，在大高雄28區巡演56場次，共計51,250人次觀賞。</text:p>
            <text:p text:style-name="P17"><text:span text:style-name="T6">4.2013大彩虹音樂節</text:span></text:p>
            <text:p text:style-name="P56"><text:span text:style-name="T6">(1)以「海洋文化及流行音樂中心基地」為主軸，融合其周邊區域特色及設立功能，促進音樂產業聚集，表演性質兼具國際、多元及在地等特性，於10月12、13日吸引約20,000人次參與。</text:span></text:p>
            <text:p text:style-name="P56"><text:span text:style-name="T6">(2)為加強流行音樂實務人才培訓，透過「海洋文化及流行音樂中心」102年軟體配套計畫-「南方萌樂學苑-流行音樂創演人才培育計畫」，與大彩虹音樂節合作，以「演唱會策辦實務見習課程」、「流行音樂講座」及「新秀舞台」等各部門實務運作面向，落實流行音樂人才培育。共錄取40名學員，以活動前置作業實習、任務編組實作課程，深入演唱會策辦核心，為流行音樂幕後製作產業培育優秀人才。</text:span></text:p>
            <text:p text:style-name="P132"><text:span text:style-name="T17">5.高雄正港小劇場-秋冬劇季</text:span></text:p>
            <text:p text:style-name="P56"><text:span text:style-name="T6">(1)延續歷年來「高雄正港小劇展」的發展，於駁二藝術特區蓬萊倉庫B9棟正式成立高雄最正港的實驗劇場-「高雄正港小劇場」，劇場擁有實驗劇場演出所需的各項基本硬體設備，可容納300位觀眾，同時搭配舞臺使用方式增減觀眾席次。</text:span></text:p>
            <text:p text:style-name="P56"><text:span text:style-name="T6">(2)2013年更將「高雄正港小劇展」轉化成為一年四大劇季，持續辦理戲劇、音樂、舞蹈、跨域實驗等各類別演出與相關活動。高雄正港小劇展秋冬劇季，回歸到劇場的純粹，讓觀眾走入實驗場內，近距離享受演員迷人的表演能量。演出內容包含劇場新銳導演、新銳表演藝術工作者的實驗作品，呈現議題涵蓋抽象的個人存在思考、自我探尋；社會關懷面向的意識批判、議題討論；通俗娛樂的時事嘲諷等。</text:span></text:p>
            <text:p text:style-name="P56"><text:span text:style-name="T6">(3)演出時間自102年10月12日至103年1月26日，共計15周、</text:span><text:soft-page-break/><text:span text:style-name="T6">14檔、43場演出，共計超過10,000人次參與。</text:span></text:p>
            <text:p text:style-name="P132"><text:span text:style-name="T17">6.雲門2教育及公演場</text:span></text:p>
            <text:p text:style-name="P136"><text:span text:style-name="T10">為落實藝文扎根，平衡各區藝術教育資源，特邀請雲門２於</text:span><text:span text:style-name="T17">102年2月10日至22日進駐高雄市大東文化藝術中心及岡山文化中心演出，包括18場教育演出及3場舞蹈售票公演。</text:span></text:p>
            <text:p text:style-name="P138"><text:span text:style-name="T17">(1)每年藝術駐市均有不同創舉，讓孩子的藝文教育更為多元。今年剪輯12分鐘導聆影片，提供師生更可親的欣賞須知與背景知識，並且於教育場舞蹈演出前，引導各校分別參觀文化場館(包含岡山皮影戲館、岡山展覽室水墨展、大東展覽館書法展、鳳山歷史教室)，豐富藝文學習。 </text:span></text:p>
            <text:p text:style-name="P138"><text:span text:style-name="T17">(2)<text:tab/>教育場規劃1小時舞蹈教育節目與劇場禮儀教學。邀請高雄市非都會區的76所學校、近12,000名來自偏區國中、小師生進劇場觀賞演出，免費欣賞優質、高水準、富教育意義的表演藝術饗宴。透過簡單、易懂的節目設計，與親身體驗表演藝術廳堂氛圍，教導學生劇場內欣賞節目之基本禮儀觀念。</text:span></text:p>
            <text:p text:style-name="P139">(3)3場公演場以超值票價回饋市民，讓民眾以最輕鬆的方式欣賞國際級一流舞蹈演出。</text:p>
            <text:p text:style-name="P140"/>
            <text:p text:style-name="P133">1.傑出團隊扶植與藝文活動補助</text:p>
            <text:p text:style-name="P138"><text:span text:style-name="T17">(1)本年度補助款為14,756,000元，三期定期補助共計143件，專案補助共受理46件，總計189件，補助款支出為14,713,961元。</text:span></text:p>
            <text:p text:style-name="P138"><text:span text:style-name="T17">(2)高雄市配合文化部扶植傑出演藝團隊獎勵計畫，102年度傑出演藝團隊徵選與獎勵計畫獲文化部核定補助經費140萬元，文化局以藝文補助經費180萬元勻支為配合款。本年度共有33個團隊提出申請，共計遴選出本市22個傑出演藝團隊。</text:span></text:p>
            <text:p text:style-name="P133">2.街頭藝術展演扶植與推動</text:p>
            <text:p text:style-name="P135"><text:span text:style-name="T17">依據「高雄市街頭藝人展演辦法」辦理2次102年街頭藝人標章認證活動，共499組通過認證，本市共有1,339組認證街頭藝人。</text:span></text:p>
            <text:p text:style-name="P133"><text:s/></text:p>
          </table:table-cell>
        </table:table-row>
        <table:table-row table:style-name="表格1.2">
          <table:table-cell table:style-name="表格1.A3" office:value-type="string">
            <text:p text:style-name="P6">四、視覺藝術推廣</text:p>
            <text:p text:style-name="P67">(一)文化景觀規劃與推動</text:p>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二)公共景觀藝術設置及推廣</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6"><text:span text:style-name="T6">(三)莫拉克風災災後文化重建業務</text:span></text:p>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67"/>
            <text:p text:style-name="P8"/>
          </table:table-cell>
          <table:table-cell table:style-name="表格1.B3" office:value-type="string">
            <text:p text:style-name="P10"/>
            <text:p text:style-name="P23">1.紅毛港文化園區整建及營運計畫</text:p>
            <text:p text:style-name="P43"><text:span text:style-name="T6">本計畫以高字塔文化園區結合紅毛港舊聚落之文化資源，擴大整建「紅毛港文化園區」，以保留及活化紅毛港舊聚落珍貴文化資產。經營範圍分為</text:span><text:span text:style-name="T11">行銷</text:span><text:span text:style-name="T11">推廣及</text:span><text:span text:style-name="T11">活動</text:span><text:span text:style-name="T11">、</text:span><text:span text:style-name="T11">園區經營管理</text:span><text:span text:style-name="T11">與觀光</text:span><text:span text:style-name="T11">輪經營管理</text:span><text:span text:style-name="T6">三大項</text:span><text:span text:style-name="T11">，並設立三項經營目標：</text:span></text:p>
            <text:p text:style-name="P56"><text:span text:style-name="T6">(1)致力</text:span><text:span text:style-name="T6">保存紅毛港舊聚落之文化特色</text:span><text:span text:style-name="T6">、</text:span><text:span text:style-name="T6">創造高雄港灣文化觀光景點</text:span><text:span text:style-name="T6">以及</text:span><text:span text:style-name="T6">建置市民教育及休閒之場所</text:span><text:span text:style-name="T6">為營運方向。</text:span></text:p>
            <text:p text:style-name="P56"><text:span text:style-name="T6">(2)達成</text:span><text:span text:style-name="T6">開園營運</text:span><text:span text:style-name="T6">、</text:span><text:span text:style-name="T6">建立產官共同經營模式</text:span><text:span text:style-name="T6">以及</text:span><text:span text:style-name="T6">達成文化及觀光效益</text:span><text:span text:style-name="T6">為目標。</text:span></text:p>
            <text:p text:style-name="P56"><text:span text:style-name="T6">(3)以</text:span><text:span text:style-name="T6">開園整備及行銷活動計畫</text:span><text:span text:style-name="T6">、</text:span><text:span text:style-name="T6">園區經營管理計畫</text:span><text:span text:style-name="T6">以及</text:span><text:span text:style-name="T6">渡輪經營管理計畫</text:span><text:span text:style-name="T6">為實施核心。</text:span></text:p>
            <text:p text:style-name="P29"><text:span text:style-name="T11">2.紅毛港文化園區藉由完善的展示規劃與主題活動、保留紅毛港傳</text:span><text:soft-page-break/><text:span text:style-name="T11">統文化的軟硬體設施、新穎的遊港觀光輪、全台最佳觀賞大船入港的景區與旋轉餐廳、搭配專業導覽解說與熱忱服務團隊，102年總入園人數達到23萬人以上，觀光輪亦結合元宵節與黃色小鴨活動推出花火船與賞鴨船航線，共吸引5萬餘人搭乘暢遊高雄港，紅毛港文化園區儼然</text:span><text:span text:style-name="T11">成為</text:span><text:span text:style-name="T11">本</text:span><text:span text:style-name="T11">市兼具文化保存、市民教育及觀光休閒之重要人文地標</text:span><text:span text:style-name="T11">，並致力於達成下列成效：</text:span></text:p>
            <text:p text:style-name="P57">(1)完成園區行政管理組織架構建置，並與委外專業經營團隊建立具效率之合作模式，使整體經營步入產生盈餘之軌道。 </text:p>
            <text:p text:style-name="P57">(2)結合高科技多媒體規劃具文化深度之展示計畫，並規劃節慶活動，建立紅毛港文化園區之優良口碑及再生意象。</text:p>
            <text:p text:style-name="P57">(3)發展大高雄地區港灣及大型產業旅遊觀光，逐年提昇園區知名度與來客率，達成永續經營之目標。</text:p>
            <text:p text:style-name="P10"/>
            <text:p text:style-name="P79"><text:span text:style-name="T11">1.公共藝術審議作業：共召開3次審議會及14</text:span><text:span text:style-name="T6">次執行小組幹事會議，共審議7件審議案、徵選結果報告書7件、設置完成報告書12件及藝術推廣活動案1件及移置計畫案2件。</text:span></text:p>
            <text:p text:style-name="P23">2.公共藝術設置及推廣計畫</text:p>
            <text:p text:style-name="P56"><text:span text:style-name="T6">(1)「</text:span><text:span text:style-name="T14">簡約中的光藝術綠能</text:span><text:span text:style-name="T6">環境</text:span><text:span text:style-name="T14">公共藝術設置計畫</text:span><text:span text:style-name="T6">」，設置場域為駁二藝術特區，雲顛作品於102年5月驗收，青春紅曬圖作品將接續完工</text:span><text:span text:style-name="T14">。</text:span></text:p>
            <text:p text:style-name="P56"><text:span text:style-name="T14">(2)「當美術館走入圖書館」公共藝術設置計畫</text:span></text:p>
            <text:p text:style-name="P80"><text:span text:style-name="T14">結合美術館藝術品鑑賞專業與圖書館社區化特色，透過藝術品及裝置藝術的策展手法，使圖書館兼具藝術性與功能性，讓民眾沉浸於賞心悅目的閱讀空間。本案於102年9月27日提送本市公共藝術審議委員會審議大會審議通過，結合高雄市立圖書館及高雄市立美術館辦理。高雄市立圖書館於102年11月辦理32間分館空間改造及展場佈置工程。高雄市立美術館於102年10月辦理公共藝術平面作品選件，102年11月完成第一次作品(西畫類)審查會議，審查作品120件，共計34件作品通過審查；102年12月完成第二次作品(東方媒材類)審查會議，審查作品77件，共計55件作品通過審查。</text:span></text:p>
            <text:p text:style-name="P23">3.公車亭裝置藝術徵件</text:p>
            <text:p text:style-name="P43"><text:span text:style-name="T11">辦理第三屆高雄市公共藝術推廣臨時性裝置藝術─『邂候~公車候車亭創意裝置藝術』徵件，共計22件</text:span><text:span text:style-name="T6">報名，經評選入圍作品4件，並於102年9月完成設置。 <text:s text:c="2"/></text:span></text:p>
            <text:p text:style-name="P23"/>
            <text:list xml:id="list7649675121048432332" text:style-name="WW8Num4">
              <text:list-item>
                <text:p text:style-name="P86">小林平埔族群文物館：</text:p>
              </text:list-item>
            </text:list>
            <text:p text:style-name="P43"><text:span text:style-name="T11">於101年3月8日由文化局接管，結合圓夢小林文創輔導計畫培訓小林社區發展協會就近管理及導覽，以提供民眾了解小林平埔族群文化之機會，同時結合當地周邊觀光資源，使該館成為當地產業中心，進而帶動當地經濟及觀光發展。</text:span></text:p>
            <text:list xml:id="list164408629695209" text:continue-numbering="true" text:style-name="WW8Num4">
              <text:list-item>
                <text:p text:style-name="P86">小林平埔族夜祭：</text:p>
              </text:list-item>
            </text:list>
            <text:p text:style-name="P43"><text:span text:style-name="T11">由甲仙區公所、小林社區發展協會結合各民間團體於102年10月</text:span><text:soft-page-break/><text:span text:style-name="T11">19日舉行，夜祭當日參觀(加)人數達2,000人次，文化局並協助持續向中央申請指定為國家重要民俗。</text:span></text:p>
            <text:list xml:id="list164408214250739" text:continue-numbering="true" text:style-name="WW8Num4">
              <text:list-item>
                <text:p text:style-name="P86">小林平埔族群文物館文物維護與竹器製作研習計畫：</text:p>
              </text:list-item>
            </text:list>
            <text:p text:style-name="P43"><text:span text:style-name="T11">本計畫以小林平埔文物館維護與小林村民文化研習結合，透過竹製展示文物製作研習，讓小林村民從做中學，習得文物製作技術與相關文化，以增進居民文物製作與導覽解說之能力，同時促進社區之觀光發展。</text:span></text:p>
            <text:list xml:id="list164409228068719" text:continue-numbering="true" text:style-name="WW8Num4">
              <text:list-item>
                <text:p text:style-name="P87">扶植在地藝文表演團體:</text:p>
              </text:list-item>
            </text:list>
            <text:p text:style-name="P48">目前較具成效的是日光小林社區的「大滿舞團」，並常受邀在各地表演，推廣平埔族群文化。</text:p>
            <text:p text:style-name="P168"/>
          </table:table-cell>
        </table:table-row>
        <table:table-row table:style-name="表格1.2">
          <table:table-cell table:style-name="表格1.A3" office:value-type="string">
            <text:p text:style-name="P6">五、影視發展業務</text:p>
            <text:p text:style-name="P7"><text:span text:style-name="T6"><text:s text:c="3"/>發展影視產業</text:span></text:p>
            <text:p text:style-name="P19"/>
            <text:p text:style-name="P1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cell table:style-name="表格1.B3" office:value-type="string">
            <text:p text:style-name="P16"/>
            <text:p text:style-name="P35"><text:span text:style-name="T6">1.102年度與財團法人高雄市文化基金會合作投資補助電影拍攝製作，102年度辦理徵件審查，核定投資電影共6部。</text:span></text:p>
            <text:p text:style-name="P36">2.持續辦理第2屆台灣華文駐市編劇計畫，使高雄成為華文世界故事創作基地，以獎助與扶植並進方式，鼓勵編劇劇本創作。102年辦理第2屆徵選，申請投件者來自海內外，名家與素人兼有之，投件情形踴躍，共徵得近250件劇本企劃，今5位獎助者名單已出爐，現刻正進行後續劇本創作。</text:p>
            <text:p text:style-name="P64"><text:span text:style-name="T6">3.協助國內外影視公司南下本市取景拍片，提供從行政、勘景、場地、器材等全方位協助，藉由電影場景行銷城市風貌。102年共協助131組團隊至本市製作影片，包含：</text:span></text:p>
            <text:p text:style-name="P56"><text:span text:style-name="T6">(1)電影25部：甜蜜殺機、痞子英雄2、黑白、想飛、愛琳娜、鐵獅玉玲瓏等。</text:span></text:p>
            <text:p text:style-name="P56"><text:span text:style-name="T6">(2)<text:tab/>電視劇10部：我的窮爸爸、愛情迴旋踢、三隻小虫、姊妹等。</text:span></text:p>
            <text:p text:style-name="P56"><text:span text:style-name="T6">(3)電視節目9部：台灣心動線、3D看天下之我要去台灣等。</text:span></text:p>
            <text:p text:style-name="P56"><text:span text:style-name="T6">(4)廣告25支、紀錄片3部、短片20部、音樂MV 11支、學生畢製影片22部、微電影5部、平面攝影1部。</text:span></text:p>
            <text:p text:style-name="P35"><text:span text:style-name="T6">4.102年補助21部電影、電視劇在本市拍攝期間之住宿經費。</text:span></text:p>
            <text:p text:style-name="P35"><text:span text:style-name="T6">5.協助辦理16場影視推廣行銷活動(包含首映/特映會及媒體見面會等)。</text:span></text:p>
            <text:p text:style-name="P35"><text:span text:style-name="T6">6.辦理影視產業招商進駐，以因應電影技術最新科技運用趨勢，本府積極招攬日本影視產業業者</text:span><text:span text:style-name="T6">Crescen</text:span><text:span text:style-name="T6">t Inc.（動態捕捉器材代理商）至本市設點，其為當今全球動畫及特效器材之知名廠商，於今年四月與本府經發局簽訂合作意向書，前來高雄設置公司（</text:span><text:span text:style-name="T6">Crescen</text:span><text:span text:style-name="T6">t Taiwan，中文名為「新月映像有限公司」），以培訓台灣本土人才、擴展全球業務。業於今年9月進駐本市，該日商預計初期投入新台幣5,000萬以上之器材注入影視產業，俾以活絡影視產業鏈結，亦可增添影視人口就業機會，促進影視產業聚落成型。</text:span></text:p>
            <text:p text:style-name="P61"/>
          </table:table-cell>
        </table:table-row>
        <table:table-row table:style-name="表格1.2">
          <table:table-cell table:style-name="表格1.A3" office:value-type="string">
            <text:p text:style-name="P6">六、駁二中心業務</text:p>
            <text:p text:style-name="P67"><text:soft-page-break/>(一)辦理大型藝文活動</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67">(二)舉辦創意市集營造生活美學</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三)辦理駁二藝術特區環境藝術工程及倉庫修繕</text:p>
            <text:p text:style-name="P67"/>
            <text:p text:style-name="P67"/>
            <text:p text:style-name="P67"/>
            <text:p text:style-name="P67"/>
            <text:p text:style-name="P67"><text:soft-page-break/></text:p>
            <text:p text:style-name="P67"/>
            <text:p text:style-name="P166"/>
            <text:p text:style-name="P166"/>
          </table:table-cell>
          <table:table-cell table:style-name="表格1.B3" office:value-type="string">
            <text:p text:style-name="P25"/>
            <text:list xml:id="list4414451896301620781" text:style-name="WW8Num9">
              <text:list-item>
                <text:p text:style-name="P90"><text:soft-page-break/>2013青春設計節(4/27-4/28，5/3-5/12)</text:p>
              </text:list-item>
            </text:list>
            <text:p text:style-name="P48">本屆青春設計節集結全台將近56所大專院校97設計相關科系，競賽作品高達1,207件，整體展演能量創歷年新高，並與高雄市電影館舉辦之「青春影展」合作，秀出國內青年設計學子們無限的創意。102年更再度啟用「大駁二計畫」的嶄新空間－大義倉庫群，延伸為青春設計節的場域，讓國內設計相關科系年輕學子的精彩作品有更寬闊的空間可以呈現，串連出大駁二水岸文創氛圍的藝術特區。活動期程自102年5月3日至12日，加上4月27日及28日之青春時尚週，短短12天吸引超過20萬人次參觀。</text:p>
            <text:list xml:id="list164408326264379" text:continue-numbering="true" text:style-name="WW8Num9">
              <text:list-item>
                <text:p text:style-name="P90">2013 Art Kaohsiung 高雄藝術博覽會</text:p>
              </text:list-item>
            </text:list>
            <text:p text:style-name="P43"><text:span text:style-name="T11">Art Kaohsiung高雄藝術博覽會2013年首次舉辦，活動期間自102年9月13日至9月16日止，共邀請台日韓62間藝廊展出，其中包括日本小山登美夫畫廊、台南索卡藝術中心、台北尊采藝術中心等，在台灣北中南各地收藏家的參與下，締造了4,000萬新台幣的佳績與8,000名的參觀人次，已成為僅次於ART TAIPEI台北國際藝術博覽會的台灣第二大藝術博覽會，除了提供市民更具國際級的藝術視野，同時也匯聚、展現高雄及南台灣的收藏潛力，將高雄藝術能量成功轉換成市場產值，進一步帶動高雄藝術產業發展。</text:span></text:p>
            <text:list xml:id="list164408682267847" text:continue-numbering="true" text:style-name="WW8Num9">
              <text:list-item>
                <text:p text:style-name="P90">2013駁二動漫祭</text:p>
              </text:list-item>
            </text:list>
            <text:p text:style-name="P43"><text:span text:style-name="T11">2013駁二動漫祭於102年12月21日、22日舉行，展期僅短短2天就吸引超過5萬多人次到訪，本屆駁二動漫祭活動內容豐富，除了動漫音樂大匯演、可愛女僕主題歌舞表演、動漫模型百面相主題特展、原創微漫畫比賽、cosplay角色扮演活動、同人誌販售活動等，更邀請到</text:span><text:span text:style-name="T11">高雄在地歌手曾威豪、日本特別來賓知名電玩音樂作曲家椎名豪現場演出</text:span><text:span text:style-name="T11">，以及</text:span><text:span text:style-name="T11">當紅新生代日本聲優悠木碧</text:span><text:span text:style-name="T11">進行</text:span><text:span text:style-name="T11">Talk Show</text:span><text:span text:style-name="T11">，透過跨國名家參與及世代重量級人物對話，深化台灣動漫文化素質並激盪出台日動漫文化交流之活絡。</text:span></text:p>
            <text:list xml:id="list164408086518867" text:continue-numbering="true" text:style-name="WW8Num9">
              <text:list-item>
                <text:p text:style-name="P90">2013高雄設計節</text:p>
              </text:list-item>
            </text:list>
            <text:p text:style-name="P43"><text:span text:style-name="T11">2013高雄設計節首次嘗試以兩部曲方式展出，102年7月5日至9月29日率先於駁二藝術特區P2倉庫售票推出「2013高雄設計節種子展」，在設計與藝術結合的思考風潮下，邀請民眾欣賞台灣與日本新銳創作者的多元心境。除強調美學功能與人文修維的相形相生，也期待在資訊爆炸時代，當窄、扁、小設計當道，「扁平設計」超越「仿真」趨勢時，種子展呈現這些發乎日常、關注土地、反芻社會議題，讓充滿溫潤情感靈魂的這場城市運動，有機會在心中萌芽，讓41位創作者逾百件作品成為引領未來美好生活的改變因子。</text:span></text:p>
            <text:p text:style-name="P43"><text:span text:style-name="T11">2013高雄設計節二部曲，不僅延續推廣城市的創意美學，更以「creative cities創市紀」為主題，同名主題展將匯集台灣所處的亞太地區之10大國際城市的文化創意見解與嶄新的設計創作，包括東京、香港、曼谷、首爾、雪梨、馬尼拉、北京、新加坡、吉隆坡與主辦城市高雄，單元展也將大舉邀約南方文創品牌參與，更期</text:span><text:soft-page-break/><text:span text:style-name="T11">望鎖定展現南方的設計藝術思維與力道，本次展覽集結超過500位國內外創作者。亞太地區城市之創作者及參觀民眾亦可藉由本展了解高雄戮力支持設計與創意，並積極開展文化創意及藝術設計之新風貌，2次展覽合計吸引近20萬人次到訪。</text:span></text:p>
            <text:list xml:id="list164407309144607" text:continue-numbering="true" text:style-name="WW8Num9">
              <text:list-item>
                <text:p text:style-name="P84"><text:span text:style-name="T11">「</text:span><text:span text:style-name="T11">我們的前面是什麼？」後擴展時代的台灣當代雕塑2013 FORMOSA</text:span></text:p>
              </text:list-item>
            </text:list>
            <text:p text:style-name="P17"><text:span text:style-name="T11"><text:s/>　</text:span><text:span text:style-name="T11">雕塑雙年展</text:span></text:p>
            <text:p text:style-name="P48">「我們的前面是什麼？」乃是被尊為台灣極簡藝術宗師的林壽宇，於1985年台灣第一次大型雕塑雙年展中獲獎的作品。暌違近30年後的今天，首屆FORMOSA雕塑雙年展轉借此作的題目為名，邀請超過30位中壯年的台灣當代藝術家，重啟雕塑創作交流、思潮激盪、觀念辯證之平台，同時也藉此探問台灣當代雕塑的現況與趨勢，及其對現實世界的關切與看法。</text:p>
            <text:p text:style-name="P43"><text:span text:style-name="T11">本展</text:span><text:span text:style-name="T11">期程自102年12月30日至103年4月20日止，</text:span><text:span text:style-name="T11">除了取樣呈現台灣當代雕塑中傳統與跨界併陳之藝術語言形式的探索與變異，亦著墨於其中的自然與人文關照、豐富的當代語義內容。展覽以交織此雙重關注的三大關鍵母題為探查脈絡：「自然演繹‧環境變奏」，「當代造像‧異音複調」，「日常觀想‧生活『物』語」，藉由其中的多重寓意，與傳統相繫又有別的差異表現與詮釋，捕捉時代的新感性、新內容，凸顯新世紀台灣雕塑實踐的當代特質。</text:span></text:p>
            <text:p text:style-name="P48"/>
            <text:list xml:id="list2438585536380238762" text:style-name="WW8Num20">
              <text:list-item>
                <text:p text:style-name="P85"><text:span text:style-name="T11">夏午茶時間（</text:span><text:span text:style-name="T11">7/6-8/25</text:span><text:span text:style-name="T11">）</text:span></text:p>
              </text:list-item>
            </text:list>
            <text:p text:style-name="P44"><text:span text:style-name="T11">以精緻的市集型態呈現，邀請在台灣各個角落的獨立品牌創作人一同參與，在</text:span><text:span text:style-name="T11">此</text:span><text:span text:style-name="T11">活動裡可看到創意手作和風格插畫…等各具特色的獨立品牌</text:span><text:span text:style-name="T11">。</text:span></text:p>
            <text:list xml:id="list164407404435343" text:continue-numbering="true" text:style-name="WW8Num20">
              <text:list-item>
                <text:p text:style-name="P91">秋分手作市集(9/7-10/27)</text:p>
              </text:list-item>
            </text:list>
            <text:p text:style-name="P49">本次戶外藝術市集以手作DIY為主題，在涼爽的秋風下，讓民眾體驗各式手創，分享個人手作經驗，享受創意夢想帶來的驚喜。</text:p>
            <text:list xml:id="list164408132509512" text:continue-numbering="true" text:style-name="WW8Num20">
              <text:list-item>
                <text:p text:style-name="P88">暖冬季：閱讀好生活（11/2-12/29）</text:p>
              </text:list-item>
            </text:list>
            <text:p text:style-name="P44"><text:span text:style-name="T11">蒲公英故事閱讀推廣協會計畫</text:span><text:span text:style-name="T11">，</text:span><text:span text:style-name="T11">結合戶外主題展覽</text:span><text:span text:style-name="T11">及</text:span><text:span text:style-name="T11">品牌介紹與銷售，規劃7大主題【食在好】【衣極棒】【住幸福】【行萬里】【娛見書】【樂分享】及綜合主題【悠活自在】</text:span><text:span text:style-name="T11">，</text:span><text:span text:style-name="T11">提供民眾不同以往的市集新視野，</text:span><text:span text:style-name="T11">帶領民眾</text:span><text:span text:style-name="T11">體</text:span><text:span text:style-name="T11">驗</text:span><text:span text:style-name="T11">食</text:span><text:span text:style-name="T11">、</text:span><text:span text:style-name="T11">衣</text:span><text:span text:style-name="T11">、</text:span><text:span text:style-name="T11">住</text:span><text:span text:style-name="T11">、</text:span><text:span text:style-name="T11">行</text:span><text:span text:style-name="T11">、</text:span><text:span text:style-name="T11">娛</text:span><text:span text:style-name="T11">、</text:span><text:span text:style-name="T11">樂的閱讀好生活。</text:span></text:p>
            <text:p text:style-name="P24"/>
            <text:list xml:id="list8264609478601313001" text:style-name="WW8Num18">
              <text:list-item>
                <text:p text:style-name="P92">大義倉庫整修工程</text:p>
              </text:list-item>
            </text:list>
            <text:p text:style-name="P43"><text:span text:style-name="T6">大義倉庫群位於臨港重要地理位置，為串連駁二藝術特區與真愛碼頭、海洋及流行音樂中心等高雄觀光景點之樞紐，文化局於101年9月起向台糖承租大義倉庫群6棟倉庫，並於102年3月起進行倉庫整修及周邊環境美化。102年開始啟用部分倉庫，作為「2013青春設計節、「2013高雄設計節」等活動之場域，現已成為駁二熱門新興場域，開啟大駁二新文創時代。</text:span></text:p>
            <text:list xml:id="list164408588785733" text:continue-numbering="true" text:style-name="WW8Num18">
              <text:list-item>
                <text:p text:style-name="P92">獨特百年鐵道蓬萊倉庫園區</text:p>
              </text:list-item>
            </text:list>
            <text:p text:style-name="P43"><text:span text:style-name="T6">經持續與台糖公司、高雄關務局長期協調下，於102年4月16日</text:span><text:soft-page-break/><text:span text:style-name="T6">全面取得園區7棟倉庫，並於7月中旬整修完工，8月隨即展出「哆啦A夢誕生前100年特展」，迎接另一波展演人潮。</text:span></text:p>
          </table:table-cell>
        </table:table-row>
        <table:table-row table:style-name="表格1.2">
          <table:table-cell table:style-name="表格1.A3" office:value-type="string">
            <text:p text:style-name="P6">七、文化中心業務</text:p>
            <text:p text:style-name="P67">(一)高雄市文化中心</text:p>
            <text:p text:style-name="P93"><text:s/></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0"/>
            <text:p text:style-name="P93"/>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93"><text:s/></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67">(二)大東文化藝術中心</text:p>
            <text:p text:style-name="P93"><text:s/></text:p>
            <text:p text:style-name="P93"/>
          </table:table-cell>
          <table:table-cell table:style-name="表格1.B3" office:value-type="string">
            <text:p text:style-name="P18"/>
            <text:p text:style-name="P18">1.辦理各項展覽活動</text:p>
            <text:p text:style-name="P57">(1)春節系列活動</text:p>
            <text:p text:style-name="P96">高雄市文化中心(創意展、農夫市集、藝術市集)</text:p>
            <text:p text:style-name="P97"><text:span text:style-name="T6">a.2月10日~2月17日農曆初一至初八，每日10：30-17：30於至真堂三館舉辦2013「話蛇添福」迎春創意活動，計5,385參觀人數。</text:span></text:p>
            <text:p text:style-name="P98">b.2月10日~2月17日農曆初一至初八，每日14:30-21:30於戶外廣場及四周藝術大道，規劃農夫市集42攤和藝術市集158攤，共吸引逾20萬人次參與。</text:p>
            <text:p text:style-name="P96">大東文化藝術中心(伴手禮市集)</text:p>
            <text:p text:style-name="P99">2月10日至2月17日（農曆年初一至初八）辦理春節活動，並於展覽館舉辦伴手禮市集，展售地方特色產品及藝術創作品伴手禮，春節期間並加強戶外演出及大廳音樂會場次，共計逾13萬人次參觀。</text:p>
            <text:p text:style-name="P57">(2)展覽活動</text:p>
            <text:p text:style-name="P96">分由七個展覽空間(至真一、二、三館、至美軒、至高館、至上館、雅軒)，辦理各類展覽。102年度七個展場共舉辦154場次展覽，參觀人數達 353,112人，其中除年度申請展外，為輔導本市美術發展及促進城市藝術文化交流，文化局特規劃辦理系列展覽：</text:p>
            <text:p text:style-name="P96">「高雄市美術展」共23檔，參觀人數31,680人。</text:p>
            <text:p text:style-name="P96">「打開畫匣子--美術在高雄」共24檔，參觀人數45,844人。</text:p>
            <text:p text:style-name="P96">「2013青春美展」，共17檔，參觀人數51,407人。</text:p>
            <text:p text:style-name="P95"><text:span text:style-name="T14">高雄．美術－書法象線：參觀人數13,604人(11</text:span><text:span text:style-name="T14">/</text:span><text:span text:style-name="T14">30-12/31)</text:span></text:p>
            <text:p text:style-name="P96">日本東北　風土、人、生活攝影展：參觀人數3,414人</text:p>
            <text:p text:style-name="P96">白線的張力─兩岸三地現代水墨展：參觀人數9,752人</text:p>
            <text:p text:style-name="P96">「情緣高雄」吉成正一攝影展：參觀人數19,918人</text:p>
            <text:p text:style-name="P96">申請展：本年度申請展，計展出65檔，共有185,712人參觀(平</text:p>
            <text:p text:style-name="P96">均每檔展期2週)。</text:p>
            <text:p text:style-name="P96">座落於文化中心四周的36座石鼓，分別以「月亮運轉週期圖</text:p>
            <text:p text:style-name="P96">像」及「皮影偶戲影像之美」為主題，以燈箱呈現天文攝影藝術及偶戲光影表演藝術供民眾欣賞。</text:p>
            <text:p text:style-name="P18">2.演藝廳服務管理業務</text:p>
            <text:p text:style-name="P45">受理至德堂(1-12月演出155場)、至善廳(1-12月演出132場)、音樂館(1-12月演出182場)演出申請。</text:p>
            <text:p text:style-name="P18">3.戶外廣場活動</text:p>
            <text:p text:style-name="P45">辦理「祖賓梅塔」戶外轉播音樂會及其他活動共45場，約6萬人<text:soft-page-break/>次參加。</text:p>
            <text:p text:style-name="P18">4.辦理「假日藝術市集」</text:p>
            <text:p text:style-name="P45">為扶植在地文化創意產業，邀請取得高雄市街頭藝人認證標章街頭藝人，於每週六、日16時至21時30分在文化中心藝術大道辦理「假日藝術市集」，提供手作藝術工作者及街藝表演者與民眾自由對話的平台，經過長期的蘊涵已營造出城市文化品牌活動；102年舉辦104場假日藝術市集(52週*2天/每週)，共有20,800攤次參與。</text:p>
            <text:p text:style-name="P18">5.辦理第19屆金爵獎國際調酒大賽</text:p>
            <text:p text:style-name="P45">「第19屆金爵獎國際調酒大賽」由文化局和中華民國國際調酒協會共同主辦，於102年5月31至6月2日，假岡山文化中心隆重登場，比賽項目分為傳統組、花式組、無酒精調飲組、空瓶彩繪和托盤賽等，計75所高中職、大專院校及8個國家代表出賽，連續三天之賽程吸引計4,000人觀賽。</text:p>
            <text:p text:style-name="P18">6.紙風車台灣動物昆蟲創意展</text:p>
            <text:p text:style-name="P43"><text:span text:style-name="T6">102年12月21日至103年1月12日在岡山文化中心戶外園區(含演藝廳)舉辦《紙風車台灣動物昆蟲創意展》，逾12萬人次前往觀賞，提升</text:span><text:span text:style-name="T6">大岡山地區藝文及教育能量</text:span><text:span text:style-name="T6">。</text:span></text:p>
            <text:p text:style-name="P18">7.提升展演空間設備</text:p>
            <text:p text:style-name="P57">(1)全面提升展覽環境品質：重新更換舖設雅軒天花板，以達整體環境清潔美觀，給予民眾耳目一新之觀感。</text:p>
            <text:p text:style-name="P57">(2)至上館增設璧掛式雙音路喇叭4顆及綜合擴大機1台，改善展覽開幕時音響斷訊或受干擾現象。</text:p>
            <text:p text:style-name="P57">(3)至德堂中控室內環境改善，包括舊送風機拆除、天花板更新、座椅更換、鋪設靜音地毯等，以提供演出團隊優質的操作環境。</text:p>
            <text:p text:style-name="P57">(4)更新至德堂前台VIP室、等待區及後台舞台兩側、各化妝室等區域監看螢幕，以提升觀眾及表演團隊的觀看品質。</text:p>
            <text:p text:style-name="P57">(5)至德堂吊具操作區加強桿位標示，並增設LED燈照明，俾利團隊裝台及演出時之操作。</text:p>
            <text:p text:style-name="P57">(6)為維持至德堂及至善廳音樂會聆聽品質及營造視覺美觀，將兩廳之反音板表面進行修復，改善重點為至德堂反音板表材更新(新設美耐板貼合)，並將其支撐骨架結構加固改善，以確保組立安全及碰撞防護。</text:p>
            <text:p text:style-name="P57">(7)進行至德堂舞台地板改善，將木質地板重新磨整染色，並與音響反射板新設顏色相協調，以維持至德堂舞台整體美觀。</text:p>
            <text:p text:style-name="P57">(8)更換老舊之兩廳堂吊具控制系統，重新編製控制程式及圖控畫面，可使舞台吊具系統更穩定、解決原檢修不易之困擾，操作畫面改為彩色觸控螢幕，並增加中文介面，利於後台同仁及技術團隊操作。</text:p>
            <text:p text:style-name="P57"/>
            <text:p text:style-name="P18">1.演藝廳服務管理業務</text:p>
            <text:p text:style-name="P45">受理演藝廳(1-12月172場)演出申請；辦理93場大廳音樂會，計34,550人觀賞。</text:p>
            <text:p text:style-name="P18"><text:soft-page-break/>2.園區活動</text:p>
            <text:p text:style-name="P45">辦理園區戶外演出活動101場，計117,000人次觀賞；協助辦理「2013第一屆世界運動舞蹈大會推廣活動」等活動共6場次，計4,950人次參加；辦理劇場導覽共226場，計5,587人次；配合劇組拍片取景「黑松汽水」電視廣告等計20場次。</text:p>
            <text:p text:style-name="P18">3.辦理專題講座</text:p>
            <text:p text:style-name="P45">1-12月共舉辦146場次專題演講，計13,403參與人次。</text:p>
            <text:p text:style-name="P18">4.特展</text:p>
            <text:p text:style-name="P45">辦理「高雄‧美術─書法象線」展，以書藝為主題呈現書法由傳統到創新及不斷實驗的過程，及書藝融入生活的具體表現，參觀人次截至12月底為1萬1,913人。</text:p>
            <text:p text:style-name="P18">5.其他園區服務</text:p>
            <text:p text:style-name="P57">(1)簡易餐飲服務</text:p>
            <text:p text:style-name="P96">由多那之咖啡蛋糕烘培有限公司進駐園區，提供民眾輕食服務。</text:p>
            <text:p text:style-name="P57">(2)地下停車場委外營運</text:p>
            <text:p text:style-name="P96">自101年8月1日委外營運開放服務。</text:p>
            <text:p text:style-name="P57">(3)積極規劃商業空間委外招商計畫</text:p>
            <text:p text:style-name="P96">與東方設計學院簽訂契約，於大東文化藝術中心辦理出租商業空間，作為文化創意產業商品展售點及藝文教室推廣課程，提升園區整體服務品質。</text:p>
            <text:p text:style-name="P57"/>
          </table:table-cell>
        </table:table-row>
        <table:table-row table:style-name="表格1.2">
          <table:table-cell table:style-name="表格1.A3" office:value-type="string">
            <text:p text:style-name="P6">八、岡山文化中心業務</text:p>
            <text:p text:style-name="P66"><text:span text:style-name="T6">(一)辦理岡山文化中心演藝廳活動及相關服務人員、志工的招募與訓練</text:span></text:p>
            <text:p text:style-name="P67"/>
            <text:p text:style-name="P67"/>
            <text:p text:style-name="P66"><text:span text:style-name="T6">(二)辦理岡山文化中心各項展覽活動</text:span></text:p>
            <text:p text:style-name="P67"/>
            <text:p text:style-name="P66"><text:span text:style-name="T6">(三)辦理岡山文化中心藝文研習班活動</text:span></text:p>
          </table:table-cell>
          <table:table-cell table:style-name="表格1.B3" office:value-type="string">
            <text:p text:style-name="P10"/>
            <text:p text:style-name="P15"><text:tab/></text:p>
            <text:p text:style-name="P29"><text:span text:style-name="T6">1.岡山演藝廳102年共辦理153場演出活動，其中包含音樂、舞蹈及戲劇性表演，售票場共計45場、索票或免票場共計108場，全年共吸引79,739人次前來觀賞。</text:span></text:p>
            <text:p text:style-name="P29"><text:span text:style-name="T6">2.進行102年「岡山文化中心志願者招募、訓練」等人力培育工作，共計60人；服務時數計6,793小時；受服務人次計508,117人，期透過各類專業整合訓練的辦理，持續帶動北高雄藝文觀賞風氣。</text:span></text:p>
            <text:p text:style-name="P4"/>
            <text:p text:style-name="P18">岡山文化中心展覽室暨藝文廊道102年共辦理9場展覽，內容包含繪畫、書法、攝影及各種立體藝術品等，吸引46，431人次前來參觀。</text:p>
            <text:p text:style-name="P18"/>
            <text:p text:style-name="P17"><text:span text:style-name="T6">岡山文化中心102年開設2期藝文研習班課程，提供民眾參與學習藝文活動的環境。研習班每期12週，共開設45班次，內容包含繪畫、作文、舞蹈、手工藝、音樂、書法等課程，參與人次共計1,001人。</text:span></text:p>
            <text:p text:style-name="P18"/>
          </table:table-cell>
        </table:table-row>
        <table:table-row table:style-name="表格1.2">
          <table:table-cell table:style-name="表格1.A3" office:value-type="string">
            <text:p text:style-name="P100">貳、各項文化社教活動</text:p>
            <text:p text:style-name="P5"><text:span text:style-name="T6">一</text:span><text:span text:style-name="T6">、美術館管理及活動</text:span></text:p>
            <text:p text:style-name="P66"><text:span text:style-name="T6">(一)</text:span><text:span text:style-name="T6">積極辦理各項展覽，以豐富在地視野，提</text:span><text:soft-page-break/><text:span text:style-name="T6">昇全民美學與生活素養，培育優秀藝術人才</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7"><text:span text:style-name="T6">(二</text:span><text:span text:style-name="T6">)</text:span><text:span text:style-name="T6">策劃主題式、互動遊戲式展覽，推動市民兒童美育</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7"><text:span text:style-name="T6">(三)</text:span><text:span text:style-name="T6">2013年「國際身心障礙者日」系列活動</text:span></text:p>
            <text:p text:style-name="P8"/>
            <text:p text:style-name="P18"/>
            <text:p text:style-name="P18"/>
            <text:p text:style-name="P18"/>
            <text:p text:style-name="P18"/>
            <text:p text:style-name="P18"/>
            <text:p text:style-name="P10"/>
            <text:p text:style-name="P18"/>
            <text:p text:style-name="P8">(四)進行南島當代藝術計畫，包括策辦展覽、辦理駐館活動、建置資料庫。</text:p>
            <text:p text:style-name="P18"><text:soft-page-break/></text:p>
            <text:p text:style-name="P18"/>
            <text:p text:style-name="P18"/>
            <text:p text:style-name="P18"/>
            <text:p text:style-name="P18"/>
            <text:p text:style-name="P18"/>
            <text:p text:style-name="P18"/>
            <text:p text:style-name="P18"/>
            <text:p text:style-name="P18"/>
            <text:p text:style-name="P18"/>
            <text:p text:style-name="P10"/>
            <text:p text:style-name="P18"/>
            <text:p text:style-name="P18"/>
            <text:p text:style-name="P18"/>
            <text:p text:style-name="P18"/>
            <text:p text:style-name="P18"/>
            <text:p text:style-name="P18"/>
            <text:p text:style-name="P18"/>
            <text:p text:style-name="P18"/>
            <text:p text:style-name="P7"><text:span text:style-name="T6">(五)</text:span><text:span text:style-name="T6">透過藝術品典藏</text:span><text:span text:style-name="T6">，具體而微呈現「美術高雄」的歷史樣貌；建立典藏特色，提高競爭力與能見度。</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0"/>
            <text:p text:style-name="P8">(六)秉持美術行政專業，積極參與全國性美術館相關議題之探討，爭取高美館在專業領域之發言權。</text:p>
          </table:table-cell>
          <table:table-cell table:style-name="表格1.B3" office:value-type="string">
            <text:p text:style-name="P18"/>
            <text:p text:style-name="P18"/>
            <text:p text:style-name="P18"/>
            <text:p text:style-name="P17"><text:span text:style-name="T6">1.</text:span><text:span text:style-name="T6">積極辦理各項國際展覽</text:span><text:span text:style-name="T6">與國際交流，使</text:span><text:span text:style-name="T6">在地視野</text:span><text:span text:style-name="T6">更豐裕</text:span><text:span text:style-name="T6">：</text:span></text:p>
            <text:p text:style-name="P56"><text:span text:style-name="T6">(1)辦理精采豐富之</text:span><text:span text:style-name="T6">國際藝術展覽</text:span><text:span text:style-name="T6">：</text:span></text:p>
            <text:p text:style-name="P56"><text:span text:style-name="T6"><text:s text:c="3"/></text:span><text:span text:style-name="T11">如自行策劃辦理的「合而不流　Fluxus五十周年紀念特展」；</text:span><text:soft-page-break/><text:span text:style-name="T11">與國外知名藝術機構合作之「瞬間的永恆－普立茲新聞攝影獎70年大展」（美國）、「米開朗基羅：文藝復興巨匠再現」(義大利)、「我們都是蒙娜麗莎　經典篇　蒙娜麗莎年500：達文西傳奇」(義大利)、「女人．小鳥．星星：米羅特展」(西班牙)、「上膳之選：法式桌藝設計」(法國)、「交叉口．異空間－兩岸四地藝術交流計畫」(深圳、澳門、香港)、「愛你一生一世　動漫美學雙年展2013-14」(亞洲)；與國內藝文機構合作之「樹衛時代．2013-14傳統與實現書藝雙年展」(何創時書法基金會)等，</text:span><text:span text:style-name="T11">豐富精采的</text:span><text:span text:style-name="T11">主題性藝術</text:span><text:span text:style-name="T11">展覽，</text:span><text:span text:style-name="T11">同時</text:span><text:span text:style-name="T11">配合展覽辦理</text:span><text:span text:style-name="T11">各項</text:span><text:span text:style-name="T11">教育推廣活動及文宣</text:span><text:span text:style-name="T11">品</text:span><text:span text:style-name="T11">之編印，培養</text:span><text:span text:style-name="T11">並導引觀眾</text:span><text:span text:style-name="T11">深入欣賞與學習。</text:span></text:p>
            <text:p text:style-name="P56"><text:span text:style-name="T6">(2)</text:span><text:span text:style-name="T11">辦理2013高雄國際貨櫃藝術節－可以居</text:span></text:p>
            <text:p text:style-name="P81">2013高雄國際貨櫃藝術節試著重新審視貨櫃的特性與人類社會未來可能的發展趨勢，提出另一種貨櫃藝術的發展方向—「可以居」的貨櫃空間，並邀請多組國內外知名建築師與空間設計師提案並進行7組原型實作的可居貨櫃空間，實踐「生活設計‧貨櫃建築」理念。於駁二藝術特區盛大展出。</text:p>
            <text:p text:style-name="P45">(3)積極辦理企劃研究展</text:p>
            <text:p text:style-name="P101"><text:span text:style-name="T6">高美館延續深耕台灣藝術史之宗旨，積極企劃辦理</text:span><text:span text:style-name="T6">台灣前輩藝術家</text:span><text:span text:style-name="T6">之企劃</text:span><text:span text:style-name="T6">展</text:span><text:span text:style-name="T6">，包括台灣當代攝影巨傑謝春德的大型回顧展「微光行/謝春德」，展出其1960年代迄今超過百件之重要創作；「在路上－張宏圖的藝術旅程」完整呈現華裔旅美藝術家張宏圖自1982年赴美至今，旅居紐約逾30年的創作，創作完整程度均為目前所僅見</text:span><text:span text:style-name="T6">，</text:span><text:span text:style-name="T6">其深度及廣度深受</text:span><text:span text:style-name="T6">藝術界的關注以及好評</text:span><text:span text:style-name="T6">，其中「微光行/謝春德」更獲得102年度十大公辦好展覽第八名。</text:span></text:p>
            <text:p text:style-name="P102">同時持續進行對於在高雄耕耘不懈之資深藝術家之研究展，如「萃煉．重現－楊文霓陶藝研究展」、「殘象－李朝進創作研究展」、「Sweet．Box　蘇信義&amp;陳艷淑創作研究展」、「自然的氣勢與夢幻：虞曾富美創作50年展」。</text:p>
            <text:p text:style-name="P45">(4)彙整區域美術資源</text:p>
            <text:p text:style-name="P102">高美館自開館以來，即負有彙整區域美術資源的使命，戮力於大高雄地區美術發展脈絡之探討與相關史料的蒐整，進行相關議題之策展與專案研究，以整理在地美術發展歷史面貌，辦理「藝術推手：高雄畫廊發展初探」展覽，除了建構在地美術發展面貌外，也用以補足台灣美術史研究中對畫廊發展區塊的闕漏，並藉以對高雄地區畫廊業者的耕耘表達崇敬之意。</text:p>
            <text:p text:style-name="P45">(5)辦理申請展培育策展精神與在地藝術工作者</text:p>
            <text:p text:style-name="P102">以獎勵當代策展精神為宗旨的「創作論壇」102年推出「私外交－余政達創作2008-2013」，由陳寬育策展。議題式的精準策展，提供了一般觀眾對於展覽的另類思考，亦同時引起藝術界的高度關注。本展並獲得台新藝術獎初選提名。</text:p>
            <text:p text:style-name="P102">102年度「市民畫廊」展出「自然心－張文榮繪畫歷程展」、「原鄉．心海－李進發油畫個展」、「悸動．抒情與稀放－鄭勝揚油畫個展」、三檔在地藝術家之個展，充分展現市民之藝術成就。</text:p>
            <text:p text:style-name="P43"><text:soft-page-break/><text:span text:style-name="T6">(6)辦理視覺藝術徵件「高雄獎</text:span><text:span text:style-name="T6">」</text:span><text:span text:style-name="T6">，發掘視覺藝術新秀</text:span></text:p>
            <text:p text:style-name="P102">為鼓勵視覺藝術創作，提升藝術原創精神，於每年10月至隔年5月舉辦。經由不同媒材藝術分項評審，最後以不分類項選出最高榮譽「高雄獎」5名。2013年高雄獎獎金為每名40萬，期能鼓勵更多優秀的參賽者前來送件，11月-隔年1月份辦理徵選工作，3-5月辦理展覽與頒獎典禮等活動。「2014高雄獎」共有616人送件，已於102年11月選出40位入圍者，作品數量共計120件，103年1月複審，預計選出5位高雄獎、9位優選、26位入選，並於103年3月至5月份展出。</text:p>
            <text:p text:style-name="P43"><text:span text:style-name="T6">(7)推出校園巡迴教育展，縮減城鄉差距</text:span></text:p>
            <text:p text:style-name="P102">102年上半年推出「雕塑大觀園」四校陸續推出：永芳國小、屏山國小、港埔國小、民族大愛國小，共計4校，108班，2,636人次。下半年推出「看見你我他」教育展，共有鼓山區鼓岩國小示範展出，之後巡迴大寮忠義國小、內門金竹國小展出，共計3校，31班，514人次使用。</text:p>
            <text:p text:style-name="P103"><text:span text:style-name="T11">2.本年度</text:span><text:span text:style-name="T11">總計有</text:span><text:span text:style-name="T11">5</text:span><text:span text:style-name="T11">項展覽獲藝術家雜誌年度</text:span><text:span text:style-name="T11">（102</text:span><text:span text:style-name="T11">年度)十大公辦好展覽</text:span><text:span text:style-name="T11">，延續101年佳績，包含：</text:span></text:p>
            <text:p text:style-name="P106">瞬間的永恆－普立茲新聞攝影獎70年大展（第二名）</text:p>
            <text:p text:style-name="P106">女人．小鳥．星星－米羅特展（第二名）</text:p>
            <text:p text:style-name="P106">米開朗基羅：文藝復興巨匠再現（第六名）</text:p>
            <text:p text:style-name="P106">愛你一生一世．動漫美學雙年展2013-14（第七名）</text:p>
            <text:p text:style-name="P106">微光行／謝春德（第八名）</text:p>
            <text:p text:style-name="P104">3.出版品獲獎</text:p>
            <text:p text:style-name="P106">高美館配合各項展覽出版之出版品，102年度獲獎如下:</text:p>
            <text:p text:style-name="P56"><text:span text:style-name="T11">(1)「玻光流影：約翰湯姆生世紀影像特展」獲得德國紅點設計大獎，自6800件參賽作品超過43個國家脫穎而出，獲年度視覺傳達設計(Communication Desgin)獎，係台灣公立美術館藝術展覽專輯首度獲獎。本專輯亦獲得國內外重要設計獎項包含：經濟部工業局「金點設計獎－年度最佳設計獎」、日本公益財團法人日本設計振興會「</text:span><text:span text:style-name="T11">Good Design Award</text:span><text:span text:style-name="T11">　</text:span><text:span text:style-name="T11">2013</text:span><text:span text:style-name="T11">」、香港設計中心「</text:span><text:span text:style-name="T11">Design For Asia Award(DFAA)2013</text:span><text:span text:style-name="T11">銅牌獎(DFA Bronze Award)」、台灣「金印獎」；</text:span></text:p>
            <text:p text:style-name="P105"><text:span text:style-name="T11">(2)「微光行/謝春德」展覽專輯亦獲得「金點設計獎」；</text:span></text:p>
            <text:p text:style-name="P56"><text:span text:style-name="T11">(3)「</text:span><text:span text:style-name="T11">紙房子：一個人的小屋</text:span><text:span text:style-name="T11">」</text:span><text:span text:style-name="T11">入圍2013金蝶獎-台灣出版設計大獎「整體美術與裝幀設計獎－圖文書類」</text:span><text:span text:style-name="T11">。</text:span></text:p>
            <text:p text:style-name="P56"><text:span text:style-name="T11">(4)兒童美術館「大耳朵，下聲音」之展覽圖畫書，入選102年臺北市、新北市立圖書館及國語日報社主辦之優良少年兒童讀物第64梯次好書大家讀-知識性讀物組。</text:span></text:p>
            <text:p text:style-name="P103"><text:span text:style-name="T11">4</text:span><text:span text:style-name="T11">.提昇全民美學與生活素養，培育優秀藝術人才</text:span></text:p>
            <text:p text:style-name="P37"><text:span text:style-name="T11">推動藝術市集，提供在地藝術家展演場域。辦理「新寶島地攤隊：視覺藝術市集」，每兩週辦理一次，每次集結</text:span><text:span text:style-name="T11">20</text:span><text:span text:style-name="T11">個團隊進行視覺藝術作品呈現，提供市民假日欣賞與收藏作品的可能，且更於每季舉辦策劃性的主題展演，創造特殊的市集氛圍，給予市民不同</text:span><text:soft-page-break/><text:span text:style-name="T11">的視覺感受。更推出「攤主寫真」於新聞中披露各個特色設攤藝術家，</text:span><text:span text:style-name="T11">除獲</text:span><text:span text:style-name="T11">媒體</text:span><text:span text:style-name="T11">青睞</text:span><text:span text:style-name="T11">報導</text:span><text:span text:style-name="T11">外，亦深受民眾歡迎，刺激買氣</text:span><text:span text:style-name="T11">。</text:span></text:p>
            <text:p text:style-name="P13"/>
            <text:p text:style-name="P29"><text:span text:style-name="T6">1.</text:span><text:span text:style-name="T6">於兒童美術館策劃兒童美術主題、互動遊戲式年度大展，推動市民兒童美育：</text:span></text:p>
            <text:p text:style-name="P45">辦理《童年遊戲場：南島當代藝術展》、《圖案！真奇妙》、《大家的公共藝術》等教育展，經由遊戲互動體驗方式，引領小朋友體驗不一樣的藝術教育。</text:p>
            <text:p text:style-name="P32">2.結合節慶（春節、兒童節、暑假期間等）企劃兒童美術教育活動，提供親子美育活動：</text:p>
            <text:p text:style-name="P56"><text:span text:style-name="T11">(1)</text:span><text:span text:style-name="T11">春節活動：</text:span><text:span text:style-name="T11">適逄蛇年到來，於年初三新春期間特別結合展覽，規劃「剪花花•迎新春」闖關活動。本活動共分為三關，分別為「畫蛇添吉」、「剪紙花花」及「竹蟬嗡嗡」等三個適合全家一起動手創作單元。當</text:span><text:span text:style-name="T11">日吸引約</text:span><text:span text:style-name="T11">2,878</text:span><text:span text:style-name="T11">人</text:span><text:span text:style-name="T11">次</text:span><text:span text:style-name="T11">參與活動。</text:span></text:p>
            <text:p text:style-name="P59">(2)兒童節活動：兒童美術館於4月4日兒童節當天特別結合戲劇表演與展覽主題規劃一整天的活動，當天兒美館有4,487參觀人次。</text:p>
            <text:p text:style-name="P29"><text:span text:style-name="T6">3.</text:span><text:span text:style-name="T6">102年</text:span><text:span text:style-name="T6">以</text:span><text:span text:style-name="T6">卸展的「圖案，真奇妙！」展開校園巡迴計畫，分別巡迴至高雄沿海地區的彌陀、竹滬、三侯、</text:span><text:span text:style-name="T6">興</text:span><text:span text:style-name="T6">達和新港等五所偏鄉小學。卸展後之展品重新粉刷、上漆，部份展品更重新以簡易拆組的方式設計製作，不僅將兒童藝術教育的觸角直接延伸至校園，同時也開啟活動示展覽的運作模式</text:span><text:span text:style-name="T6">及</text:span><text:span text:style-name="T6">館校合作的運作機制。</text:span><text:span text:style-name="T6">共有5校，71班，1447人次參與。</text:span></text:p>
            <text:p text:style-name="P107"/>
            <text:p text:style-name="P23">響應國際身心障礙者日，高雄市立美術館結合各身心障礙機構，規劃2013年「超越障礙 <text:s/>幸福啟程」系列活動，主題：為視障者說「畫」系列活動：</text:p>
            <text:p text:style-name="P34">1.邀請聽障及身心障礙朋友參觀米羅特展，由高美館安排導覽現場搭配手語翻譯，讓聽障朋友更親近藝術品。</text:p>
            <text:p text:style-name="P34">2.與楠梓特殊學校合作，製作米羅紙上作品，提供視障朋友觸摸體驗，並前往資源教室認識雕塑作品，當日共有83人參與。</text:p>
            <text:p text:style-name="P34">3.高美館持續關懷身心障礙者，如團體10人以上於二週前預約聽導覽，將搭配手語現場翻譯，全年度共舉辦12場次。以上的活動共815位身心障礙朋友參與，讓愛零距離、藝術親體驗。</text:p>
            <text:p text:style-name="P89"/>
            <text:p text:style-name="P23">2013多元文化藝術發展計畫完成下列績效：</text:p>
            <text:p text:style-name="P23">1.駐館創作</text:p>
            <text:p text:style-name="P43"><text:span text:style-name="T11">完成四位國內、外原住民藝術家之駐館創作計畫與成果展覽，包括台灣賽德克族林介文、 新喀里多尼亞藝術家尼古拉．莫雷（</text:span><text:span text:style-name="T11">Nicolas Molé</text:span><text:span text:style-name="T11">）、史黛芬妮．瓦米坦（</text:span><text:span text:style-name="T11">Stéphanie Wamytan)</text:span><text:span text:style-name="T11">及台灣排灣族巴豪嵐．吉嵐。創作期間為102年9月12日至10月23日，展出期間102年10月23日至103年2月23日，並出版影音紀錄專輯。</text:span></text:p>
            <text:p text:style-name="P23"><text:soft-page-break/>2.2013國際學術研討會</text:p>
            <text:p text:style-name="P43"><text:span text:style-name="T11">102年10月17-18日，高美館完成為期兩日之《美術館之於南島．當代．藝術的聚會所》2013國際學術研討會，邀請到庫克群島、大溪地、薩摩亞、巴布亞紐幾內亞、紐西蘭以及TCC、PIMA、PAA、</text:span><text:span text:style-name="T11">Tautai當代太平洋藝術信託</text:span><text:span text:style-name="T11">、</text:span><text:span text:style-name="T11">奧克蘭市立藝廊、紐西蘭商工辦事處、紐西蘭多家知名藝廊等</text:span><text:span text:style-name="T11">重要相關研究</text:span><text:span text:style-name="T11">單位</text:span><text:span text:style-name="T11">專家來台發表。102年10月19日並配合駐館活動與小林夜祭活動參訪，讓國內、外學界、藝術家與機構間能密集交流。研討會共計13場次，相關活動參與者近300人次。</text:span></text:p>
            <text:p text:style-name="P48">上述駐館創作與研討會資料都已上傳至高美館南島網頁以豐富大眾參考、查閱資料。</text:p>
            <text:p text:style-name="P17"><text:span text:style-name="T11">3.南島</text:span><text:span text:style-name="T11">藝術作品</text:span><text:span text:style-name="T11">典藏</text:span></text:p>
            <text:p text:style-name="P43"><text:span text:style-name="T11">南島藝術作品典藏</text:span><text:span text:style-name="T11">續與藝術家進行審查與購藏工作，共計購藏瓦歷斯•拉拜、伊將、雷恩及周美花等4位原住民藝術家作品，涵蓋賽德克族、卑南族、排灣族及太魯閣族等族群之特色。</text:span></text:p>
            <text:p text:style-name="P23"/>
            <text:p text:style-name="P108"><text:span text:style-name="T6">1.</text:span><text:span text:style-name="T6">建立藝術品典藏特色</text:span><text:span text:style-name="T6">：</text:span></text:p>
            <text:p text:style-name="P56"><text:span text:style-name="T6">(1)</text:span><text:span text:style-name="T11">101年度邀請典藏委員諮詢後設定之典藏方向為：東方媒材創新表現、影像類、女性藝術、原住民；另南部藝術發展重要作品的收藏則依過去之軸線繼續進行。</text:span></text:p>
            <text:p text:style-name="P56"><text:span text:style-name="T6">(2)</text:span><text:span text:style-name="T11">102</text:span><text:span text:style-name="T11">年度</text:span><text:span text:style-name="T11">續依上述方向，</text:span><text:span text:style-name="T11">共購藏</text:span><text:span text:style-name="T11">74</text:span><text:span text:style-name="T11">件典藏品</text:span><text:span text:style-name="T11">。影像類除國際級攝影家柯錫杰、謝春德之大宗捐贈外，購藏何經泰、江思賢、沈昭良、吳政璋、楊哲一等之紀實攝影作品，及獲藝術家雜誌票選十大公辦好展覽「後民國展」重要參展作品梅丁衍、周育正、蘇匯宇等作品，另有具個人創作特色的動態影像作品：吳天章、朱書賢、張騰遠等。女性藝術的表現包含不同媒材作品：林介文、何孟娟及柳依蘭等作品。東方媒材的創新表現有袁旃(捐贈)、林淑女等作品。原住民部份，配合多元文化專案典藏多件優秀作品，如瓦歷斯的影像，雷恩、邱克勇、林志明的立體作品及吉嵐的油畫等，形式亦較過去更多元豐富。</text:span></text:p>
            <text:p text:style-name="P56"><text:span text:style-name="T6">(3)</text:span><text:span text:style-name="T11">屬南部美術發展之重要藝術家有洪根深、陳水財、蘇信義等之捐贈作品；感謝在地藝術家的大宗捐贈更有助於史料的完整呈現；同時藉由年度「高雄獎」得獎創作者為關注面向，作為觀察新生代創作面貌的切片，藉以記錄和建立高雄當代美術史的發展。</text:span></text:p>
            <text:p text:style-name="P108"><text:span text:style-name="T6">2</text:span><text:span text:style-name="T6">.鼓勵藝術家捐贈成果豐碩</text:span><text:span text:style-name="T6">：</text:span></text:p>
            <text:p text:style-name="P43"><text:span text:style-name="T11">102年度捐贈作品總</text:span><text:span text:style-name="T11">數</text:span><text:span text:style-name="T11">共計104</text:span><text:span text:style-name="T11">件，總價值高達</text:span><text:span text:style-name="T11">4,773萬7,500元</text:span><text:span text:style-name="T11">，</text:span><text:span text:style-name="T11">遠高於</text:span><text:span text:style-name="T11">年度典藏經費。大宗捐贈案包括</text:span><text:span text:style-name="T11">已故資深藝術家吳梅嶺的作品24件及袁旃作品1件，還有國際級攝影家柯錫杰、謝春德之攝影代表作成批捐贈。並感謝長期耕耘的高雄在地藝術家之厚愛，如李朝進、洪根深、陳水財、蘇信義、陳豔淑、楊文霓等，均為高雄美術發展的最佳佐證；另一較特殊的捐贈案，是剛過逝的中生代藝術家許淑真，生前即應允分批捐贈重要遺作，至為感人。</text:span><text:soft-page-break/><text:span text:style-name="T11">以上受贈之</text:span><text:span text:style-name="T11">系列性作品成為全民共享之珍貴文化資源</text:span><text:span text:style-name="T11">，亦將大幅補足高雄市立美術館典藏經費不足之現況</text:span><text:span text:style-name="T11">。</text:span></text:p>
            <text:p text:style-name="P109">3.執行園區公共藝術設置計畫，推動城市行銷</text:p>
            <text:p text:style-name="P48">102年度執行「當美術館走入圖書館」公共藝術計畫。藉由高美館購藏藝術品機制及大高雄市內的圖書館網絡，將藝術品原作展示分享至市內每個角落，以典藏藝術品服務民眾，促進館藏之流通，擴展藝術的公共性。本案委託高美館依典藏機制執行藝術品之選件及購置部份，全案公共藝術作品典藏價購費用為新台幣2,900萬元，執行期程自102年10月起至103年12月，102年度經費執行購藏作品共87件，總價值新台幣622萬6,900元整。購藏作品將於市立圖書館35所分館巡迴展示。落實藝術推廣、民眾參與，並給予長年在高雄為藝術活動努力的藝術家給予正面的肯定。</text:p>
            <text:p text:style-name="P17"><text:span text:style-name="T6">4.</text:span><text:span text:style-name="T11">高美館視覺藝術影像資料庫建置成果</text:span></text:p>
            <text:p text:style-name="P48">102年度中續規畫並執行部份高雄在地資深藝術家創作歷史搶救紀錄，為每位藝術家畢生創作重要成果，進行資料收集以及分析，以深化每一代藝術家在不同的時空背景中，所經歷的專業養成及其在創作上對己身與外界所產生的影響。102年已完成蘇信義、陳文龍、蘇旺伸、高燦興、侯淑姿、陳甲上、陳瑞福、林勝雄、陳艷淑、李朝進、張宏圖共計11位藝術家以及超過30位藝術圈友人之訪談影音紀錄；此外，透過103年館慶大展《典藏奇遇記》之規畫過程，本資料庫也入藏了48支在地詩人朗誦典藏創作現代詩及作曲家典藏創作之詮釋說明影音紀錄片。加上完成高美館及兒童館新版影音簡介，共計完成62支影音。</text:p>
            <text:p text:style-name="P48">102年度較101年度完成之7支影音，多完成了55支影音。並完成101年度7支影音之上市發行。共計將除了儲存原始影音資料外，並分別將剪輯、後製完成之短片，進行系列出版計劃，擴大供學術參考與交流之影像資料流通，讓大眾能更深入了解在地藝術家之創作特質與價值。</text:p>
            <text:p text:style-name="P48"/>
            <text:p text:style-name="P110">1.規劃具特色之「研討會」或「座談會」</text:p>
            <text:p text:style-name="P48">為強化高美館與藝術或美術館行政等相關範疇理論與實際應用的鏈結，協同各國內、外相關研究單位，共同辦理跨領域、跨文化之主題座談或研討會，以提高高雄在各相關領域之研究深度、能見度與參與度。102年8月高美館謝佩霓館長為邀請國際間重要多元文化藝術團體太平洋藝術協會(PAA)年會於105年至台灣舉辦研討會與年會，赴加拿大進行國際會議報告，並應邀赴國際博物館學會(ICOM)巴西年會演說。</text:p>
            <text:p text:style-name="P110">2.高美館於102年度完成與研究相關之座談/研討場次如下：</text:p>
            <text:p text:style-name="P56"><text:span text:style-name="T11">(1)102年3月30日辦理1場「</text:span><text:span text:style-name="T11">2013</text:span><text:span text:style-name="T11">國家攝影博物館專案評估產官學民座談會高雄場」，約計100人次參與。</text:span></text:p>
            <text:p text:style-name="P56"><text:span text:style-name="T11">(2)102年9月13-15日辦理6場「藝術產學論壇」，約計150人次與會。</text:span><text:span text:style-name="T11">邀請國內藝術產業界資深的專家及代表人物，站在藝術的核心，從產業出發，透析藝術產業的趨勢脈動</text:span><text:span text:style-name="T11">，及台灣當</text:span><text:soft-page-break/><text:span text:style-name="T11">代藝術浪潮面貌，</text:span><text:span text:style-name="T11">分析目前亞洲藝術市場的未來，</text:span><text:span text:style-name="T11">以及</text:span><text:span text:style-name="T11">如何立足亞洲進軍國際藝壇</text:span><text:span text:style-name="T11">等</text:span><text:span text:style-name="T11">。</text:span></text:p>
            <text:p text:style-name="P59">(3)102年9月15日辦理1場「藝術推手高雄畫廊發展初探」畫廊交流座談會，與會人數約為60人次。除了分享高美館「高雄畫廊發展概況初探」研究成果與畫廊經營者營運之心路歷程，評析當今畫廊經營所面臨的困境與展望外，更透過本次座談，與實務界進行經驗交流。</text:p>
            <text:p text:style-name="P59">(4)102年10月17-18日，辦理13場次之《美術館之於南島．當代．藝術的聚會所》2013國際學術研討會，參與人數約計190人次。</text:p>
            <text:p text:style-name="P56"><text:span text:style-name="T11">(5)102年11月23-24日辦理11場次之「2013 AICA中華民國藝評人協會年會/研討會--</text:span><text:span text:style-name="T11">台灣藝評總動員</text:span><text:span text:style-name="T11">」研討會，參與人數約計100人次。</text:span></text:p>
            <text:p text:style-name="P59">(6)102年9月14日辦理1場102年地方文化館專業培訓課程「文化平權-新住民的文化參與」,參與人數38人。</text:p>
            <text:p text:style-name="P48">以上共計辦理33場次之座談及研討，較101年度7場多出26場次。</text:p>
          </table:table-cell>
        </table:table-row>
        <table:table-row table:style-name="表格1.2">
          <table:table-cell table:style-name="表格1.A3" office:value-type="string">
            <text:p text:style-name="P112"/>
            <text:p text:style-name="P113"><text:span text:style-name="T16">二、</text:span><text:span text:style-name="T6">圖書館</text:span><text:span text:style-name="T16">營運管理</text:span></text:p>
            <text:p text:style-name="P28">(一)推動城市閱讀創新活動</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0"/>
            <text:p text:style-name="P10"/>
            <text:p text:style-name="P45"/>
            <text:p text:style-name="P8">(二)文學推廣、出版及閱覽服務</text:p>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0"/>
            <text:p text:style-name="P18"/>
            <text:p text:style-name="P8">(三)推廣資訊及圖書館利用教育</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0"/>
            <text:p text:style-name="P8">(四)圖書資料採購與編目</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0"/>
            <text:p text:style-name="P18"/>
            <text:p text:style-name="P8">(五)分館新建及空間改造工程</text:p>
            <text:p text:style-name="P18"/>
            <text:p text:style-name="P18"/>
          </table:table-cell>
          <table:table-cell table:style-name="表格1.B3" office:value-type="string">
            <text:p text:style-name="P10"/>
            <text:p text:style-name="P10"/>
            <text:p text:style-name="P114"><text:span text:style-name="T6">1</text:span><text:span text:style-name="T6">.城市講堂：</text:span><text:span text:style-name="T6">OPEN</text:span><text:span text:style-name="T6">新視野系列講座</text:span><text:span text:style-name="T6">(</text:span><text:span text:style-name="T6">含大東與岡山</text:span><text:span text:style-name="T6">)</text:span></text:p>
            <text:p text:style-name="P43"><text:span text:style-name="T6">為提供精彩與多元城市閱讀活動，</text:span><text:span text:style-name="T6">於</text:span><text:span text:style-name="T6">每週六辦理城市講堂、大東講堂、岡山講堂活動，邀請各領域專家、名人與高雄市民面對面；102年辦理城市講堂45場，</text:span><text:span text:style-name="T6">共計</text:span><text:span text:style-name="T6">14</text:span><text:span text:style-name="T6">,</text:span><text:span text:style-name="T6">302人次參與；大東講堂48場，</text:span><text:span text:style-name="T6">共計</text:span><text:span text:style-name="T6">7</text:span><text:span text:style-name="T6">,</text:span><text:span text:style-name="T6">511人次參與；岡山講堂40場，</text:span><text:span text:style-name="T6">共計</text:span><text:span text:style-name="T6">5</text:span><text:span text:style-name="T6">,</text:span><text:span text:style-name="T6">933人次參與。</text:span></text:p>
            <text:p text:style-name="P114"><text:span text:style-name="T6">2</text:span><text:span text:style-name="T6">.高雄市早讀運動</text:span><text:span text:style-name="T6">-1-3</text:span><text:span text:style-name="T6">歲嬰幼兒閱讀推廣活動</text:span></text:p>
            <text:p text:style-name="P43"><text:span text:style-name="T6">為推廣從小閱讀及親子共讀，由教育部提供早讀福袋，自9月25日起，針對設籍本市1-3歲嬰幼兒，免費領取早讀福袋，並規劃新手父母講座、故事劇場與親子共讀等系列活動，共計發送</text:span><text:span text:style-name="T6">4,600</text:span><text:span text:style-name="T6">份早讀福袋，系列活動吸引了</text:span><text:span text:style-name="T6">6,541</text:span><text:span text:style-name="T6">人次參加。</text:span></text:p>
            <text:p text:style-name="P17"><text:span text:style-name="T6">3</text:span><text:span text:style-name="T6">.多元閱讀推廣活動</text:span></text:p>
            <text:p text:style-name="P45">因應當地社區民眾的需要及館藏特色，於59個分館配合節日、議題，搭配各項閱讀推廣活動；購置相關館藏資源，設定不同主題推廣多元閱讀，活動內容包括繪本說演、各種主題講座、創意手工書、讀書會、安心伴讀、推動電子資料庫及書展等等，共辦理9,631場次，約1,628,460人次參加。</text:p>
            <text:p text:style-name="P116"><text:span text:style-name="T6">4</text:span><text:span text:style-name="T6">.小蜻蜓兒童讀書會</text:span></text:p>
            <text:p text:style-name="P43"><text:span text:style-name="T6">3-6月有38個分館辦理、9-12月有42個分館辦理，招收國小4</text:span><text:span text:style-name="T6">年級至</text:span><text:span text:style-name="T6">6年級</text:span><text:span text:style-name="T6">學童</text:span><text:span text:style-name="T6">，合計超過10,000人次參與，由專業老師帶領共讀。暑期「圖書館之旅」為引導兒童認識圖書館，針對國小4</text:span><text:span text:style-name="T6">年級至</text:span><text:span text:style-name="T6">6年級學童，於7月至8月於市立圖書館43所分館推出「圖書館之旅」活動，內容包括「認識圖書館」、「網路資源介紹」、「體驗多元閱讀」、「發揮想像與創意」等單元，近1,000位學童參與。</text:span></text:p>
            <text:p text:style-name="P115">5.全國好書交換</text:p>
            <text:p text:style-name="P43"><text:soft-page-break/><text:span text:style-name="T6">好書交換活動今年</text:span><text:span text:style-name="T6">中央不再補助，但仍有13個分館辦理，</text:span><text:span text:style-name="T6">近2,500位民眾</text:span><text:span text:style-name="T6">參與，</text:span><text:span text:style-name="T6">成功換書超過14,380冊。此外，公共圖書館巡迴展-ALA凱迪克獎繪本大賞活動，2月1日起至2月27日於苓雅、左新、鼓山分館舉辦，包含主題繪本展、繪本講座、故事媽媽演出等內容，共18場次，近2,558位市民參加響應。</text:span></text:p>
            <text:p text:style-name="P115">6.故事媽媽認證與培訓</text:p>
            <text:p text:style-name="P45">為推動城市閱讀風氣，鼓勵民眾加入故事媽媽行列，於10-11月辦理「故事媽媽認證與培訓」，分初階與進階培訓共3場次約213人參加。</text:p>
            <text:p text:style-name="P114"><text:span text:style-name="T6">7.</text:span><text:span text:style-name="T6">201</text:span><text:span text:style-name="T6">3年全國故事媽媽</text:span><text:span text:style-name="T6">「繪出雲端‧戀上新館」</text:span></text:p>
            <text:p text:style-name="P43"><text:span text:style-name="T6">為增進全國故事媽媽的專業素養，於11月20</text:span><text:span text:style-name="T6">日至</text:span><text:span text:style-name="T6">22日舉辦「全國故事媽媽－繪出雲端‧戀上新館」活動，來自全國各地及外島的故事媽媽共310人參加，由市立圖書館聘請專業劇團、繪本作家、戲劇專家設計專業課程，並以實際讀劇的方式，促進說故事及戲劇經驗的交流與分享。</text:span></text:p>
            <text:p text:style-name="P115">8.行動圖書館暨故事媽媽列車</text:p>
            <text:p text:style-name="P43"><text:span text:style-name="T6">95年爭取社會資源購置「行動圖書館」及「故事媽媽列車」，自95年11月正式啟動以來，將圖書及故事媽媽說演故事活動，以主動方式進入社區、學校、醫院、弱勢團體及偏遠地區等，提供兒童豐富的閱讀資源，打造高雄市成為「沒有圍牆的圖書館」，102年共辦理123場近22,218人受惠。</text:span></text:p>
            <text:p text:style-name="P114"><text:span text:style-name="T6">9.各圖書分館「</text:span><text:span text:style-name="T6">FUN</text:span><text:span text:style-name="T6">心聽故事」</text:span></text:p>
            <text:p text:style-name="P43"><text:span text:style-name="T6">各分館於每週五、六、日為小朋友說故事，</text:span><text:span text:style-name="T6">102</text:span><text:span text:style-name="T6">年共約3,427場次，近81,841位親子參加，以啟發兒童閱讀興趣。</text:span></text:p>
            <text:p text:style-name="P83"><text:span text:style-name="T6">1</text:span><text:span text:style-name="T6">0.在職訓練</text:span></text:p>
            <text:p text:style-name="P57">(1)圖書館從業人員在職進修<text:bookmark-start text:name="OLE_LINK4"/><text:bookmark-start text:name="OLE_LINK3"/></text:p>
            <text:p text:style-name="P82">1月31日與高雄市政府公務人力發展中心合作辦理「幸福高雄，創新卓越」學習列車研習，共150位館員、志工參與，邀請中華創造協會副秘書長蔡巨鵬老師談「易經創意學~激發你的思考力!」、興誠服務品質管理訓練機構林嘉怡老師分享「提升優質公務禮儀-電話禮儀接聽技巧」等議題。9月10、16日2場「員工在職進修」研習，包括南區四縣市共320位館員參與，邀請淡江大學資訊與圖書館學系教授黃鴻珠談「圖書館全面品質管理」、逢甲大學科技管理研究所副教授侯勝宗分享「漫步在雲端．共織人間情：企業服務創新案例」、遠流‧數位閱讀事業部總監王逸麟介紹「台灣雲端書庫@高雄」、苗栗縣政府教育處圖書資訊科長彭秀珍由「山城閱讀展新意‧競秀苗栗萬里情」分享閱讀推廣活動等議題。</text:p>
            <text:p text:style-name="P56"><text:bookmark-end text:name="OLE_LINK4"/><text:bookmark-end text:name="OLE_LINK3"/><text:span text:style-name="T6">(2)分區辦理</text:span><text:span text:style-name="T6">「102年公共圖書館創意行銷研習-館長暨館員班」</text:span></text:p>
            <text:p text:style-name="P80"><text:span text:style-name="T11">國立台中資訊圖書館委託計畫，於10月2、7日2天辦理培訓課程，包括高、澎及屏東縣共有110位館員參與，邀請洪雅書坊創辦人余國信老師分享「館藏展示與行銷：由書店經驗探討公共圖書館經營可能模式」、讚點子數位行銷公司總監權自強</text:span><text:soft-page-break/><text:span text:style-name="T11">分享「圖書館與社群媒體行銷」、南風劇團核心編導薄懷武老師分享「文案策略與寫作」、YY讀創工作室負責人朱靜容老師分享「創意閱讀活動計劃推廣與實作」</text:span><text:span text:style-name="T6">。</text:span></text:p>
            <text:p text:style-name="P17"><text:span text:style-name="T6">1</text:span><text:span text:style-name="T6">1.志工活動</text:span></text:p>
            <text:p text:style-name="P57">(1)年度志工基礎與特殊訓練課程：</text:p>
            <text:p text:style-name="P82">針對每年新進志工給予職前訓練，基礎與訓練課程各12小時，3月19、20日辦理「志工基礎教育訓練」、4月22、29日以及9月1、8日假日班辦理「志工特殊教育訓練」共2場，實習期滿代為申請「志願服務紀錄冊」。102年間由文化局申請核發志願服務紀錄冊為138人。</text:p>
            <text:p text:style-name="P56"><text:span text:style-name="T6">(2)</text:span><text:span text:style-name="T6">10</text:span><text:span text:style-name="T6">2年度志工獲獎成果豐碩：</text:span></text:p>
            <text:p text:style-name="P82">102年度衛生福利部志願服務獎勵共計27人獲獎。高雄市志願服務獎勵共計90人獲獎，志工戴麗珠獲得第15屆金暉獎－績優志願服務人員。</text:p>
            <text:p text:style-name="P57">(3)辦理志工聯誼暨表揚活動</text:p>
            <text:p text:style-name="P82">102月5月20日舉辦志工聯誼暨幹部改選大會，除提供一年一度的志工團隊全體聚會，以維繫感情並進行意見交流外，並選出新任大隊長林月娥，完成團隊傳承工作。此外，亦針對今年度各館績優志工，致贈感謝狀，並於會上公開表揚。</text:p>
            <text:p text:style-name="P57">(4)製作志工制服，營造整體形象</text:p>
            <text:p text:style-name="P82">為營造志願服務的專業形象，文化局製作志工服務服裝，於平日服務或支援特殊活動時，不僅有助視覺一致性，亦提昇志工服務之向心力。</text:p>
            <text:p text:style-name="P17"><text:span text:style-name="T6">1</text:span><text:span text:style-name="T6">2</text:span><text:span text:style-name="T6">.偏鄉故事說演和故事安心列車活動</text:span></text:p>
            <text:p text:style-name="P118">為推廣偏鄉閱讀，自5月21日起至10月22日共辦理14場偏鄉學校故事說演活動，透過介紹電子資源及進行故事說演方式，讓小朋友了解圖書館各項服務與可使用的資源，以激發利用圖書館的興趣，共1,261人次參與。故事安心列車於9月23日辦理關懷樂齡，傳愛智代代的活動，透過關懷講座、戲劇表演的方式，期望能讓旗山重建區的在地居民告別風災哀傷，進行心靈重建，共116人次參與。</text:p>
            <text:p text:style-name="P17"><text:span text:style-name="T6">1</text:span><text:span text:style-name="T6">3</text:span><text:span text:style-name="T6">.漂書活動</text:span></text:p>
            <text:p text:style-name="P117"><text:span text:style-name="T6">102年12月首度展開「漂書旅行‧與書飛翔」活動，設立13個漂書站：文化中心、左營、左新、寶珠、三民、陽明、楠仔坑、小港、文學館、岡山文化中心、永安、鳥松、美濃分館。民眾可隨意挑選書本帶回閱讀，看完後在任一漂書站，把書放漂，讓書與更多愛書的有緣人邂逅。超過1,000本圖書</text:span><text:span text:style-name="T6">及</text:span><text:span text:style-name="T6">1,000位民眾參與放漂。</text:span></text:p>
            <text:p text:style-name="P18"/>
            <text:p text:style-name="P18">1.「文學家駐館」活動</text:p>
            <text:p text:style-name="P43"><text:span text:style-name="T6">每2週邀請1位高雄作家駐館，提供個人創作文物展與文學講座，藉此行銷高雄作家，拉近作家與民眾距離。102年共邀請23位作家駐館，辦理32場文物展及文學講座，參加人次共15,869人，較101年成長3,112人次。</text:span></text:p>
            <text:p text:style-name="P70"><text:soft-page-break/>2.「送文學到校園」系列講座</text:p>
            <text:p text:style-name="P43"><text:span text:style-name="T6">邀請年輕人喜愛與課本的作家深入本市高中及國中校園，與學生分享文學賞析心得及寫作心路歷程，期能激發年輕人對文學創作的興趣。102年共辦理8場次，參加人次1,026人；本年首次挺進本市位於南橫最遠的學校-桃源國中，獲得學校及報章媒體廣大迴響。</text:span></text:p>
            <text:p text:style-name="P70">3.「青年文學徵文活動」</text:p>
            <text:p text:style-name="P43"><text:span text:style-name="T6">擴大辦理102年高雄青年文學獎徵稿活動，徵文類別分為青熟齡組短篇小說、散文、新詩等三類，小青新組分為新詩及散文二類，獎項獎額均大幅提昇，102年收到736件作品，為歷年之最，共有54位文學獎得主脫穎而出；並於12月1日假高雄文學館舉行頒獎典禮。</text:span></text:p>
            <text:p text:style-name="P29"><text:span text:style-name="T6">4.實施通閱服務，讀者可就近各館借書還書，實施以來利用本項服務之借還書冊數逐年增加；102年辦理通借冊數611,452冊，通還冊數1,380,154冊，共計1,991,606冊，較101年度成長235,128冊次。</text:span></text:p>
            <text:p text:style-name="P29"><text:span text:style-name="T6">5.開辦班級借閱證，以推廣校園閱讀風氣。凡本市幼稚園、國小及國中教師得憑教師服務證辦理，每證可借書60冊，借期2個月，102年辦理張數885張。</text:span></text:p>
            <text:p text:style-name="P29"><text:span text:style-name="T6">6.開辦家庭借閱證，推廣家庭閱讀風氣。凡本市家戶其成員得憑戶口名簿辦理，每證可借書20冊及過期期刊5冊，借期28天，102年辦理張數為3,555張。</text:span></text:p>
            <text:p text:style-name="P29"><text:span text:style-name="T6">7.截至102年</text:span><text:span text:style-name="T6">12</text:span><text:span text:style-name="T6">月止，借閱2,230,047人次，還書2,284,576人次，利用自修室2,441,323人次，書庫閱覽3,099,862人次，參加推廣活動1,792,326人次，網路利用2,040,035人次，其他（預約、OPAC預約、辦證、補證、使用電腦、館際合作）1,467,373人次，總計利用圖書館人數為15,355,542人次，較去年同期14,849,298人次，成長506,244人次。</text:span></text:p>
            <text:p text:style-name="P70"/>
            <text:list xml:id="list3841026820658018484" text:style-name="WW8Num19">
              <text:list-item>
                <text:p text:style-name="P30"><text:span text:style-name="T6">購置電子書及資料庫提供館內、外檢索相關資料，讓民眾能隨時隨地取得所需資訊，市圖目前購置共</text:span><text:span text:style-name="T6">62</text:span><text:span text:style-name="T6">種資料庫，其中</text:span><text:span text:style-name="T6">31</text:span><text:span text:style-name="T6">種資料庫可供館外使用。</text:span></text:p>
              </text:list-item>
              <text:list-item>
                <text:p text:style-name="P30"><text:span text:style-name="T6">提供</text:span><text:span text:style-name="T6">eBooks on EBSCOhost</text:span><text:span text:style-name="T6">、</text:span><text:span text:style-name="T6">tumble</text:span><text:span text:style-name="T6">互動英文電子書、</text:span><text:span text:style-name="T6">AiritiBooks</text:span><text:span text:style-name="T6"> 華文電子書、遠景電子書、</text:span><text:span text:style-name="T6">udn</text:span><text:span text:style-name="T6">數位閱讀館、台灣學術書知識庫、遠流電子書、</text:span><text:span text:style-name="T6">HyRead ebook</text:span><text:span text:style-name="T6">等</text:span><text:span text:style-name="T6">8</text:span><text:span text:style-name="T6">種電子書共</text:span><text:span text:style-name="T6">2,</text:span><text:span text:style-name="T6">699冊，供民眾瀏覽閱讀。</text:span></text:p>
              </text:list-item>
              <text:list-item>
                <text:p text:style-name="P30"><text:span text:style-name="T6">提供法源法律網、月旦法學知識庫、拿索斯線上音樂圖書館、天下知識庫、</text:span><text:span text:style-name="T6">TERC</text:span><text:span text:style-name="T6">英語認證模擬考與留學資源中心、臺灣生態筆記資料庫等多種資料庫等，供民眾查詢使用。</text:span></text:p>
              </text:list-item>
              <text:list-item>
                <text:p text:style-name="P30"><text:span text:style-name="T6">提升民眾資訊檢索能力，102年辦理「電子資源種子教師教育訓練」2場次113人次、「數位資源研習推廣活動」181場次6805人次及國立公共資訊圖書館「2012共用性資料庫教育訓練」1場次等38人次。</text:span></text:p>
              </text:list-item>
              <text:list-item>
                <text:p text:style-name="P30"><text:soft-page-break/><text:span text:style-name="T6">分別於</text:span><text:span text:style-name="T6">98</text:span><text:span text:style-name="T6">、</text:span><text:span text:style-name="T6">100</text:span><text:span text:style-name="T6">、</text:span><text:span text:style-name="T6">101</text:span><text:span text:style-name="T6">年於捷運</text:span><text:span text:style-name="T6">R9</text:span><text:span text:style-name="T6">中央公園站、</text:span><text:span text:style-name="T6">R16</text:span><text:span text:style-name="T6">左營站及</text:span><text:span text:style-name="T6">R24</text:span><text:span text:style-name="T6">南岡山站，分別設置無人智慧型圖書館，至</text:span><text:span text:style-name="T6">10</text:span><text:span text:style-name="T6">2年底捷運圖書館借書量共</text:span><text:span text:style-name="T6">46,049</text:span><text:span text:style-name="T6">冊。</text:span></text:p>
              </text:list-item>
              <text:list-item>
                <text:p text:style-name="P30"><text:span text:style-name="T6">辦理台灣雲端書庫@高雄電子書服務，提供</text:span><text:span text:style-name="T11">不須等待，沒有複本數限制，只要想看就一定借得到，不受時間、空間、地點、載具限制，讓讀者以最便利的方式閱讀。</text:span></text:p>
              </text:list-item>
            </text:list>
            <text:p text:style-name="P70"/>
            <text:list xml:id="list7633697858407985635" text:style-name="WW8Num7">
              <text:list-item>
                <text:p text:style-name="P31"><text:span text:style-name="T6">採購中文圖書</text:span><text:span text:style-name="T6">64,295</text:span><text:span text:style-name="T6">種</text:span><text:span text:style-name="T6">196,784</text:span><text:span text:style-name="T6">冊、西文圖書</text:span><text:span text:style-name="T6">1,770</text:span><text:span text:style-name="T6">種</text:span><text:span text:style-name="T6">2,193</text:span><text:span text:style-name="T6">冊、東南亞圖書</text:span><text:span text:style-name="T6">567</text:span><text:span text:style-name="T6">種</text:span><text:span text:style-name="T6">585</text:span><text:span text:style-name="T6">冊、盲人點字圖書</text:span><text:span text:style-name="T6">78</text:span><text:span text:style-name="T6">種</text:span><text:span text:style-name="T6">78</text:span><text:span text:style-name="T6">冊、大陸出版品</text:span><text:span text:style-name="T6">1,588</text:span><text:span text:style-name="T6">種</text:span><text:span text:style-name="T6">1,604</text:span><text:span text:style-name="T6">冊、及視聽資料</text:span><text:span text:style-name="T6">823</text:span><text:span text:style-name="T6">種</text:span><text:span text:style-name="T6">1,891</text:span><text:span text:style-name="T6">套，執行金額</text:span><text:span text:style-name="T6">50,511,975</text:span><text:span text:style-name="T6">；期刊</text:span><text:span text:style-name="T6">366</text:span><text:span text:style-name="T6">種</text:span><text:span text:style-name="T6">1,913</text:span><text:span text:style-name="T6">份，執行金額</text:span><text:span text:style-name="T6">3,213,813</text:span><text:span text:style-name="T6">元。總館藏量截至</text:span><text:span text:style-name="T6">102</text:span><text:span text:style-name="T6">年</text:span><text:span text:style-name="T6">12</text:span><text:span text:style-name="T6">月底</text:span><text:span text:style-name="T6">4,033,145</text:span><text:span text:style-name="T6">冊，提供民眾借閱。</text:span></text:p>
              </text:list-item>
              <text:list-item>
                <text:p text:style-name="P31"><text:span text:style-name="T6">圖書</text:span><text:span text:style-name="T6">/</text:span><text:span text:style-name="T6">期刊推介處理共</text:span><text:span text:style-name="T6">41,636</text:span><text:span text:style-name="T6">冊；圖書暨特種資料及視聽分編共</text:span><text:span text:style-name="T6">43,908</text:span><text:span text:style-name="T6">冊；圖書暨視聽資料加工作業共</text:span><text:span text:style-name="T6">54,392</text:span><text:span text:style-name="T6">冊；書目資料合併暨修改作業共</text:span><text:span text:style-name="T6">17,862</text:span><text:span text:style-name="T6">冊；贈書處理共</text:span><text:span text:style-name="T6">25,648</text:span><text:span text:style-name="T6">冊（含製作感謝函及處理信件）；到宅取書共</text:span><text:span text:style-name="T6">5,626</text:span><text:span text:style-name="T6">冊；圖書移送暨移送各分館報表統計</text:span><text:span text:style-name="T6">117,846</text:span><text:span text:style-name="T6">冊；賠書處理及統計共</text:span><text:span text:style-name="T6">33</text:span><text:span text:style-name="T6">件；行動圖書還書及催還處理統計</text:span><text:span text:style-name="T6">9,159</text:span><text:span text:style-name="T6">冊；行動圖書館流通借閱服務出勤共</text:span><text:span text:style-name="T6">88</text:span><text:span text:style-name="T6">場；其它圖書移轉典藏作業共約</text:span><text:span text:style-name="T6">76,272</text:span><text:span text:style-name="T6">冊。</text:span></text:p>
              </text:list-item>
            </text:list>
            <text:p text:style-name="P29"><text:span text:style-name="T6">3.</text:span><text:span text:style-name="T6">籌備中庄、草衙、河堤、李科永等分館及新總館館藏建置；規劃籌建岡山文化中心、三民、前鎮、草衙、中崙等分館及新總館新移民多元文化中心。</text:span></text:p>
            <text:p text:style-name="P32"/>
            <text:p text:style-name="P18">1.新建分館</text:p>
            <text:p text:style-name="P56"><text:span text:style-name="T6">(1)高雄市新圖書總館新建工程已於</text:span><text:span text:style-name="T6">101</text:span><text:span text:style-name="T6">年10月12日辦理百人動土祈福典禮，將於103年11月試營運，103年底開館營運。</text:span></text:p>
            <text:p text:style-name="P56"><text:span text:style-name="T6">(2)前鎮國中暨圖書館新建工程</text:span><text:span text:style-name="T6">(</text:span><text:span text:style-name="T6">草衙分館</text:span><text:span text:style-name="T6">)</text:span><text:span text:style-name="T6">由前鎮國中主導，新建工程處主辦，委託設計規劃監造技術服務採購案由蔡宜璋建築師事務所得標，土建招標案由宏成營造股份有限公司得標，目前已完工，預訂103年7月開館。</text:span></text:p>
            <text:p text:style-name="P56"><text:span text:style-name="T6">(3)河堤國小暨圖書館新建工程</text:span><text:span text:style-name="T6"> (</text:span><text:span text:style-name="T6">河堤分館</text:span><text:span text:style-name="T6">)</text:span><text:span text:style-name="T6">由教育局主導，新建工程處主辦。委託設計規劃監造技術服務採購案由姜樂靜建築師事務所得標，土建招標案由銘登營造有限公司得標，水電招標案由遠騏企業有限公司得標，預訂</text:span><text:span text:style-name="T6">103</text:span><text:span text:style-name="T6">年7月完工。</text:span></text:p>
            <text:p text:style-name="P56"><text:span text:style-name="T6">(4)中庄分館於中庄國中內，委託設計規劃監造技術服務採購案由趙建銘建築師事務所得標，土建招標案由</text:span><text:span text:style-name="T6">伯利恆營造有限公司</text:span><text:span text:style-name="T6">得標，水電招標案由</text:span><text:span text:style-name="T6">建升營造股份有限公司</text:span><text:span text:style-name="T6">得標，</text:span><text:span text:style-name="T6">103</text:span><text:span text:style-name="T6">年1月完工開館。</text:span></text:p>
            <text:p text:style-name="P56"><text:span text:style-name="T6">(5)新建美濃學園教育藝文館結合於右堆美濃園區「中庄歷史地景」的門戶意象，兼顧地方四十餘年來的圖書、藝文空間實質需求與客家兒童生活文化體驗空間及複合性歷史環境的全面考量與整備，完成客家生活環境營造之良意。102年12月24日決標，得標廠商為華笙營造股份有限公司。預訂104年4月</text:span><text:soft-page-break/><text:span text:style-name="T6">完工，預訂104年7月開館。</text:span></text:p>
            <text:p text:style-name="P56"><text:span text:style-name="T6">(6)「李科永紀念圖書館」102年8月21日通過公共設施用地多目標使用申請，102年11月12日建照核准，102年12月28日完成動土典禮，預訂104年完工開館。</text:span></text:p>
            <text:p text:style-name="P56"><text:span text:style-name="T6">(7)那瑪夏分館接受佛光山經費協助重建102.1.17召開那瑪夏圖書分館水土保持、文化遺址搶救、主體建築工程等界面整合工程協調會，文化遺址搶救工作102年7月8日完成，「那瑪夏圖書分館重建設備充實計畫」修正計畫10月15日業獲社會局同意備查及補助，補助金額為189萬6,892元，預訂103年12月開館。</text:span></text:p>
            <text:p text:style-name="P56"><text:span text:style-name="T6">(8)市府自籌經費辦理鳯山分館遷建案，解決建物老舊、牆面壁癌西曬嚴重及動線不良，且避免緊臨前鎮分館、鳳山二館，資源重複之問題，並提供鳯山中崙社區良好的休憩空間作為一個知識與心靈交流的場域。委託設計規劃監造技術服務採購案由億展建築師事務所得標，土建招標案由杉鴻營造有限公司得標，預定</text:span><text:span text:style-name="T6">103</text:span><text:span text:style-name="T6">年5月完工開館。</text:span></text:p>
            <text:p text:style-name="P18">2.改造分館空間</text:p>
            <text:p text:style-name="P41">(1)教育部補助「101年6-9月天災公共圖書館災損補助」核定計畫金額為65萬元，林園分館獲補助35萬解決屋頂積水問題。燕巢分館獲補助購書經費20萬元，以補足損壞圖書。甲仙分館補助10萬改善壁癌及牆面滲水問題，利用此一補助經費逐一修復，使各受補助分館皆可改善設備外觀，得以恢復原貌，充實藏書，提供民眾一優質閱讀環境，提昇文化服務品質。</text:p>
            <text:p text:style-name="P40"><text:span text:style-name="T6">(2)完成101年度教育部閱讀環境與設備升級計畫補助核定計畫金額</text:span><text:span text:style-name="T6">1,136</text:span><text:span text:style-name="T6">萬元整，進行前鎮及杉林閱讀環境改善。102年度核定計畫金額</text:span><text:span text:style-name="T6">2,135</text:span><text:span text:style-name="T6">萬</text:span><text:span text:style-name="T6">5,933</text:span><text:span text:style-name="T6">元費新臺幣</text:span><text:span text:style-name="T6">(</text:span><text:span text:style-name="T6">以下同</text:span><text:span text:style-name="T6">)1,260</text:span><text:span text:style-name="T6">萬元，補助金額</text:span><text:span text:style-name="T6">2,135</text:span><text:span text:style-name="T6">萬</text:span><text:span text:style-name="T6">5,933</text:span><text:span text:style-name="T6">元，補助比率</text:span><text:span text:style-name="T6">59%</text:span><text:span text:style-name="T6">，進行曹公、岡山及南鼓山分館閱讀環境改善。</text:span></text:p>
            <text:p text:style-name="P40"><text:span text:style-name="T6">(3)大高雄圖書分館空間設備改善計畫，完成</text:span><text:span text:style-name="T6">101年度重點工作項目，</text:span><text:span text:style-name="T6">進行第二階段空間及設備改善內容包括林園二館及大寮、橋頭、林園、鳳山、岡山文化中心等分館第2期空間及設備改善。完成102年</text:span><text:span text:style-name="T6">重點工作項目，</text:span><text:span text:style-name="T6">進行第三階段空間及設備改善內容包括鳳山分館第3期工程及鳳山傢俱設備改善工程、橋頭分館傢俱設備改善工程。</text:span></text:p>
            <text:p text:style-name="P1"/>
          </table:table-cell>
        </table:table-row>
        <table:table-row table:style-name="表格1.2">
          <table:table-cell table:style-name="表格1.A3" office:value-type="string">
            <text:p text:style-name="P113"><text:span text:style-name="T6">三、歷史博物館管理</text:span></text:p>
            <text:p text:style-name="P7"><text:span text:style-name="T6">(一)<text:tab/>推動典藏文物數位化，持續進行委外拍攝工作，以充實登錄系統內容，完善管理機制。</text:span></text:p>
            <text:p text:style-name="P18"><text:soft-page-break/><text:s text:c="6"/></text:p>
            <text:p text:style-name="P7"><text:span text:style-name="T6">(二)宣導文化資產保存觀念，賡續進行本市文物史料徵集、研究，俾利爾後之典藏專輯出版、展覽及推廣。</text:span></text:p>
            <text:p text:style-name="P7"><text:span text:style-name="T6">(三)<text:tab/>積極推動古物類文化資產保存維護，包括古物調查研究及一般古物審議登錄及公告等事項；加強傳統藝術、民俗及有關文物等無形文化資產調查研究與登錄公告，以保存本市珍貴文化資產。</text:span><text:span text:style-name="T6"> <text:s/></text:span></text:p>
            <text:p text:style-name="P10"/>
            <text:p text:style-name="P7"><text:span text:style-name="T6">(四)<text:tab/>辦理本市白色恐怖受難者口述歷史訪談及相關史料文獻蒐集。</text:span></text:p>
            <text:p text:style-name="P18"/>
            <text:p text:style-name="P7"><text:span text:style-name="T6">(五)</text:span><text:span text:style-name="T6"><text:tab/></text:span><text:span text:style-name="T6"><text:tab/>辦理高雄文獻期刊編輯出版。</text:span></text:p>
            <text:p text:style-name="P18"/>
            <text:p text:style-name="P18"/>
            <text:p text:style-name="P18"/>
            <text:p text:style-name="P18"/>
            <text:p text:style-name="P7"><text:span text:style-name="T6">(六)</text:span><text:span text:style-name="T6"><text:tab/></text:span><text:span text:style-name="T6"><text:tab/>檢選市府各機關學校已屆保存年限擬銷毀公文檔案。</text:span></text:p>
            <text:p text:style-name="P18"/>
            <text:p text:style-name="P7"><text:span text:style-name="T6">(七)</text:span><text:span text:style-name="T6"><text:tab/></text:span><text:span text:style-name="T6"><text:tab/>結</text:span><text:soft-page-break/><text:span text:style-name="T6">合博物館歷史學者及在地文史團體，整理高雄各區文史資料及文物，規劃在地性主題之展覽，行銷城市文化歷史。</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0"/>
            <text:p text:style-name="P10"/>
            <text:p text:style-name="P10"/>
            <text:p text:style-name="P10"/>
            <text:p text:style-name="P10"/>
            <text:p text:style-name="P10"/>
            <text:p text:style-name="P10"/>
            <text:p text:style-name="P10"/>
            <text:p text:style-name="P7"><text:span text:style-name="T6">(八)</text:span><text:span text:style-name="T6"><text:tab/></text:span><text:span text:style-name="T6"><text:tab/>蒐集各地博物館之展覽資訊，擇定優質之展覽，進行館際合作，並與民間策展單位合作，舉辦大型展覽，開拓市民文化視野。</text:span></text:p>
            <text:p text:style-name="P18"/>
            <text:p text:style-name="P18"/>
            <text:p text:style-name="P10"/>
            <text:p text:style-name="P10"/>
            <text:p text:style-name="P8"/>
            <text:p text:style-name="P8"><text:soft-page-break/></text:p>
            <text:p text:style-name="P8"/>
            <text:p text:style-name="P7"><text:span text:style-name="T6">(九)</text:span><text:span text:style-name="T6"><text:tab/></text:span><text:span text:style-name="T6"><text:tab/>推廣高雄歷史文化教育，針對不同年齡層規劃研習活動，並舉辦親子DIY活動，深度文化之旅、專題演講等，以增進參觀效果，促進市民之鄉土感情與認同。</text:span></text:p>
            <text:p text:style-name="P18"/>
            <text:p text:style-name="P18"/>
            <text:p text:style-name="P7"><text:span text:style-name="T6">(十)</text:span><text:span text:style-name="T6"><text:tab/></text:span><text:span text:style-name="T6"><text:tab/>辦理「2013年戲獅甲藝術活動」</text:span></text:p>
            <text:p text:style-name="P18"/>
            <text:p text:style-name="P10"/>
            <text:p text:style-name="P10"/>
            <text:p text:style-name="P119"><text:span text:style-name="T6">(十一)</text:span><text:span text:style-name="T6"><text:tab/></text:span><text:span text:style-name="T6"><text:tab/>辦理「2013高雄國際偶戲節」活動</text:span></text:p>
            <text:p text:style-name="P10"/>
            <text:p text:style-name="P10"/>
            <text:p text:style-name="P10"/>
            <text:p text:style-name="P10"/>
            <text:p text:style-name="P119"><text:span text:style-name="T6">(十二)</text:span><text:span text:style-name="T6"><text:tab/></text:span><text:span text:style-name="T6">辦理紀念大成至聖先師孔子</text:span><text:span text:style-name="T6">256</text:span><text:span text:style-name="T6">3</text:span><text:span text:style-name="T6"> </text:span><text:span text:style-name="T6">週年誕辰釋奠典禮</text:span></text:p>
            <text:p text:style-name="P10"/>
            <text:p text:style-name="P18"/>
          </table:table-cell>
          <table:table-cell table:style-name="表格1.B3" office:value-type="string">
            <text:p text:style-name="P10"/>
            <text:p text:style-name="P18">將本年度徵集、購置之典藏文物數位化，並建置典藏系統提供民眾在網站閱覽。</text:p>
            <text:p text:style-name="P18"/>
            <text:p text:style-name="P18"/>
            <text:p text:style-name="P18"/>
            <text:p text:style-name="P18"/>
            <text:p text:style-name="P18"/>
            <text:p text:style-name="P17"><text:soft-page-break/><text:span text:style-name="T6">辦理本市文物之徵集、購置，本年共購置481項文物，市民捐贈文物772項，內容包括數位影像授權、日治時期文獻史料、生活器及皮影文物等，其中680件為蔡龍溪先生皮影文物捐贈，充實歷史博物館館藏。</text:span></text:p>
            <text:p text:style-name="P18"/>
            <text:p text:style-name="P18"/>
            <text:p text:style-name="P18"/>
            <text:p text:style-name="P18"/>
            <text:p text:style-name="P32">1.召開本市傳統藝術民俗及有關文物審議會大會，分別審議登錄「羅漢門迎佛祖」、「林園鳳芸宮媽祖海巡」2項民俗及有關文物。</text:p>
            <text:p text:style-name="P32">2.召開本市古物審議委員會大會，審議登錄「普濟群生」匾及「紫竹生春」匾等2件文物為本市「一般古物」。</text:p>
            <text:p text:style-name="P32">3.辦理本市古物「臺灣鳳山二縣定界碑」保存維護計畫，並依文資法施行細則第20條要項規定，建立日常管理維護、定期專業檢測等事項。</text:p>
            <text:p text:style-name="P32">4.辦理本市傳統表演藝術－楊秀衡撮把戲團之口述訪談及專題網站的建置，以保存其重要的影音及研究訪談紀錄，使珍貴之傳統藝術得以延續和傳承。</text:p>
            <text:p text:style-name="P32">5.辦理本市「傳統皮影戲傳承計畫」。</text:p>
            <text:p text:style-name="P29"><text:span text:style-name="T6">6.辦理本市「阿里關暨頂荖濃平埔祭典記錄片拍攝計畫」。</text:span></text:p>
            <text:p text:style-name="P120"/>
            <text:p text:style-name="P120"/>
            <text:p text:style-name="P17"><text:span text:style-name="T6">辦理本市「白色恐怖政治案件口述訪談計畫」，完成15位政治受難者(或家屬)之口述訪談，徵集相關人物之書信、文物及影像等資料，並出版《停格的情書：高雄市政治受難者的故事》一書，共蒐錄15位政治受難者。</text:span></text:p>
            <text:p text:style-name="P1"/>
            <text:p text:style-name="P1"/>
            <text:p text:style-name="P17"><text:span text:style-name="T6">按季編印《高雄文獻》期刊，102年度已出版第3卷第1-4期，每期發行1,000本，其中500本分送全國各圖書館、各級學校、學術機構、文史工作室等單位典藏，230冊經由國家書坊、五南出版社、高雄青年書局、台北南天書局、博客來網路書店、誠品實體書店販售。</text:span></text:p>
            <text:p text:style-name="P1"/>
            <text:p text:style-name="P17"><text:span text:style-name="T6">按季辦理「本市各機關學校擬銷毀檔案檢選會議」，從已屆保存年限之公文檔案中檢選出具文獻參考價值檔案，本年度共辦理4次檔案檢選會議，檢選出5件公文檔案。</text:span></text:p>
            <text:p text:style-name="P1"/>
            <text:p text:style-name="P1"/>
            <text:p text:style-name="P29"><text:span text:style-name="T6">1.<text:tab/>展高雄系列4—一「旗」去「蕉」遊：旗山從文獻開發記載至今已有三百多年的時光，從一片農田到一條市街，並成為後來的金蕉王國，展覽從地方出發，讓民眾走入時光的迴廊，感受香蕉王國的昔日繁華和今日的小鎮風華。展期自102年2月5日至102年7月14日止，約計60,000參觀人次。</text:span></text:p>
            <text:p text:style-name="P29"><text:soft-page-break/><text:span text:style-name="T6">2.<text:tab/>來聽歌吧！—當台語老歌遇上黑膠唱片：50、60年代是台灣歌謠蓬勃發展的年代，透過各具風格特色的老黑膠唱片收藏和現場實境播放黑膠音樂，讓民眾原汁原味感受50、60年代的絕妙好聲音。展期自101年12月27日至102年4月28日止，約計8,000參觀人次。</text:span></text:p>
            <text:p text:style-name="P29"><text:span text:style-name="T6">3.<text:tab/>起厝‧磚瓦諸事會社：從高雄土發想，透過磚窯產業從興起、頹圮到轉變的歷程，帶出聚落與城市發展的脈絡。並由高雄地區具代表性的兩個磚窯廠：中都磚窯廠與三和瓦窯切入，以民間與官方的角度鋪陳，說明日治到光復初期高雄地區磚瓦窯業的發展和進程。展期自102年5月16日至102年11月17日止，約計50,000參觀人次。</text:span></text:p>
            <text:p text:style-name="P29"><text:span text:style-name="T6">4.<text:tab/>展高雄系列5—堯港內海：茄萣、湖內特展：茄萣、湖內區位於高雄市的西北角，隔著二仁溪與台南市相望，在過去分別位於台灣西南沿海三大古潟湖之一的堯港內海兩側。茄萣人多捕魚、湖內人多務農，堯港內海發展而成的魚塭是茄萣與湖內共同的地景。展期自102年8月1日至103年3月30日止，至12月31日計約50,000參觀人次。</text:span></text:p>
            <text:p text:style-name="P32">5.<text:tab/>白色之煉─高雄政治受難案件展：1949年5月20日零時起，台灣進入戒嚴時期。本展透過陳述高雄地區政治受難者在白色恐怖時代經歷的生命試煉，帶領參觀者回顧這段傷痕歷史。展期自102年12月3日至103年4月27日止，至12月31日計約8,000參觀人次。</text:p>
            <text:p text:style-name="P121"/>
            <text:p text:style-name="P32">1.<text:tab/>黑牢中的神遊世界-劉辰旦獄中畫作展：與國家人權博物館籌備處合辦，呈現出劉先生以創作作為心靈的寄託，透過畫作傳遞政治受難者的心路歷程，見證人權自由的可貴。展期自102年3月2日至102年5月5日止，約計16,000參觀人次。</text:p>
            <text:p text:style-name="P32">2.<text:tab/>黃榮燦巡迴紀念特展：與財團法人二二八事件紀念基金會合作，從版畫家黃榮燦「恐怖的檢查」出發，呈現其版畫中濃厚的人道色彩與影響。展期自102年5月14日至102年9月1日止，約計35,000參觀人次。</text:p>
            <text:p text:style-name="P32">3.<text:tab/>世紀交通—運輸重要檔案展：由交通部及行政院研究發展考核委員會主辦、檔案管理局承辦、歷史博物館協辦，展覽檔案內容區分為「交通運輸組織沿革」、「鐵道運輸」、「公路運輸」、「航港運輸」及「航空運輸」等5大主題，並搭配運輸發展歷程之相關文物，製作多媒體影片、情境模擬暨互動體驗區等，多元呈現我國運輸發展的軌跡。展期自102年11月1日至102年12月15日止，約計15,000參觀人次。</text:p>
            <text:p text:style-name="P121"/>
            <text:p text:style-name="P32">1.<text:tab/>辦理春節特別推廣活動，由大年初一至初五，共舉辦民眾手工藝體驗活動、民俗推廣活動、黑膠唱片展新年推廣活動...等，除提供民眾新年出遊的新選擇、亦有效增加歷史博物館參觀人數，期間超過6,500人次入館。</text:p>
            <text:p text:style-name="P32"><text:soft-page-break/>2.<text:tab/>辦理史博講堂，邀請各界師資講述博物館、文化資產、文化創意等最新概念，鼓勵民眾更加認識文化發展事業，充實自我學習能力。共辦理25場次，共計約1330人次參與。</text:p>
            <text:p text:style-name="P32">3.<text:tab/>配合「起厝‧磚瓦諸事會社」特展，辦理「戀戀雙窯」推廣活動。於暑假期間週末辦理，包含「磚陶創意歡樂DIY」與「磚窯產業巡禮」活動，由三和瓦窯與采青窯的專業老師帶領學員動手DIY，體驗捏陶、雕磚、彩繪、拼貼的創作樂趣，並參觀前述兩窯場，由土地、泥土、人，開始體驗高雄的歷史與文化。</text:p>
            <text:p text:style-name="P121"/>
            <text:p text:style-name="P18">首度前進台北小巨蛋，以北高雙城雙蛋的規模辦理，邀請國內外原汁原味廟會陣頭與國際舞獅團隊參與陣頭大會與獅王爭霸賽系列活動，除加強城市間文化交流，將高雄文化特色行銷至國內各城市，並藉由體育競技創造900萬元以上文化產值，本活動共19,500人次參與。</text:p>
            <text:p text:style-name="P121"/>
            <text:p text:style-name="P18">以導聆、演出、互動、體驗等內容，讓孩子們在習偶、看偶、做偶、操偶中，更接近表演藝術、培養本市藝術文化人口。今年邀請到日本、捷克、匈牙利、泰國、加拿大、德國、波蘭、英國、俄羅斯、保加利亞及台灣等22團隊，共演出92場，假日體驗營計有3,992人次參加、教學體驗場次共7,166位學童參加、8,501人次參觀球型關節人型展、18,584人次參觀皮影戲館。</text:p>
            <text:p text:style-name="P10"/>
            <text:p text:style-name="P18">於重新修建、開放之左營孔子廟舉行紀念大成至聖先師孔子誕辰釋奠典禮，全程依循正式古禮進行，正獻官由李副市長擔任，負責引導獻官們就位行禮的「禮生」由左營高中學生擔任，表演八佾舞的「佾生」由舊城國小學生擔任，「樂生」則由大仁國中學生擔綱。希望藉由本府主辦這項活動，能對日益淡化的尊師重道精神有所提昇，約有超過3,500人參與。</text:p>
          </table:table-cell>
        </table:table-row>
        <table:table-row table:style-name="表格1.2">
          <table:table-cell table:style-name="表格1.A13" office:value-type="string">
            <text:p text:style-name="P111">四、電影館營運管理</text:p>
            <text:p text:style-name="P122">(一)辦理影展活動、電影藝文講座</text:p>
            <text:p text:style-name="P18"/>
            <text:p text:style-name="P18"/>
            <text:p text:style-name="P18"/>
            <text:p text:style-name="P6"><text:soft-page-break/></text:p>
            <text:p text:style-name="P6"/>
            <text:p text:style-name="P5"><text:span text:style-name="T6">(二)辦理「2013青春設計節－青春影展」</text:span></text:p>
            <text:p text:style-name="P18"/>
            <text:p text:style-name="P18"/>
            <text:p text:style-name="P18"/>
            <text:p text:style-name="P10"/>
            <text:p text:style-name="P10"/>
            <text:p text:style-name="P6">(三)辦理「高雄電影節」暨國際短片競賽</text:p>
            <text:p text:style-name="P18"/>
            <text:p text:style-name="P18"/>
            <text:p text:style-name="P18"/>
            <text:p text:style-name="P10"/>
            <text:p text:style-name="P18"/>
            <text:p text:style-name="P6">(四)辦理影片拍攝案</text:p>
            <text:p text:style-name="P18"/>
            <text:p text:style-name="P18"/>
            <text:p text:style-name="P18"/>
            <text:p text:style-name="P18"/>
            <text:p text:style-name="P18"/>
            <text:p text:style-name="P10"/>
            <text:p text:style-name="P10"/>
            <text:p text:style-name="P10"/>
            <text:p text:style-name="P6">(五)辦理「影像高雄－記憶的尋找與重現」紀錄片拍攝案</text:p>
            <text:p text:style-name="P18"/>
            <text:p text:style-name="P18"/>
            <text:p text:style-name="P18"/>
            <text:p text:style-name="P6">(六)「高雄拍」影像創作獎助計畫</text:p>
            <text:p text:style-name="P18"/>
            <text:p text:style-name="P18"/>
            <text:p text:style-name="P18"/>
            <text:p text:style-name="P18"/>
            <text:p text:style-name="P18"/>
            <text:p text:style-name="P10"/>
            <text:p text:style-name="P6">(七)專題研究</text:p>
            <text:p text:style-name="P18"><text:soft-page-break/></text:p>
            <text:p text:style-name="P18"/>
            <text:p text:style-name="P10"/>
            <text:p text:style-name="P6">(八)專書出版</text:p>
            <text:p text:style-name="P6"/>
            <text:p text:style-name="P6"/>
            <text:p text:style-name="P6">(九)典藏業務</text:p>
          </table:table-cell>
          <table:table-cell table:style-name="表格1.B13" office:value-type="string">
            <text:p text:style-name="P123"><text:span text:style-name="T6">1.辦理主題影展及電影文化推廣活動，前者如「大島渚の感官物語」、「燦爛時光：華語修復經典」影展等，後者如金穗獎、紀錄片雙年展等，102年共舉辦49檔專題影展，放映427部電影，觀影民眾達34,506人次。</text:span></text:p>
            <text:p text:style-name="P124"><text:span text:style-name="T6">2.辦理電影藝文沙龍講座，如「李幼鸚鵡鵪鶉的秘密衣櫃-李大師見面會」、「台灣法語週系列活動-《情海浮生錄》映後座談」等，邀請</text:span><text:soft-page-break/><text:span text:style-name="T6">影人或專家進行座談，102年共辦理62場，參加民眾達2,867人次。</text:span></text:p>
            <text:p text:style-name="P125"/>
            <text:p text:style-name="P17"><text:span text:style-name="T6">為提供青年影像創作交流平台，並透過影像創作推廣城市行銷，</text:span><text:span text:style-name="T6">102</text:span><text:span text:style-name="T6">年</text:span><text:span text:style-name="T6">5</text:span><text:span text:style-name="T6">月</text:span><text:span text:style-name="T6">3</text:span><text:span text:style-name="T6">日至</text:span><text:span text:style-name="T6">12</text:span><text:span text:style-name="T6">日辦理「</text:span><text:span text:style-name="T6">2013</text:span><text:span text:style-name="T6">青春設計節</text:span><text:span text:style-name="T6">-</text:span><text:span text:style-name="T6">青春影展」。本屆報名參賽共</text:span><text:span text:style-name="T6">43</text:span><text:span text:style-name="T6">校、</text:span><text:span text:style-name="T6">59</text:span><text:span text:style-name="T6">系，共</text:span><text:span text:style-name="T6">277</text:span><text:span text:style-name="T6">件。收件遍及全台灣相關系所之大專院校學子，觀影人數</text:span><text:span text:style-name="T6">(</text:span><text:span text:style-name="T6">含網路</text:span><text:span text:style-name="T6">)</text:span><text:span text:style-name="T6">達</text:span><text:span text:style-name="T6">50,000</text:span><text:span text:style-name="T6">人次。活動包含</text:span><text:span text:style-name="T6">2</text:span><text:span text:style-name="T6">場「</text:span><text:span text:style-name="T6">2013</text:span><text:span text:style-name="T6">青春設計節</text:span><text:span text:style-name="T6">-</text:span><text:span text:style-name="T6">青春影展影展講座」等相關活動，參與人次達</text:span><text:span text:style-name="T6">400</text:span><text:span text:style-name="T6">人，「</text:span><text:span text:style-name="T6">2013</text:span><text:span text:style-name="T6">青春設計節─青春影展」得獎</text:span><text:span text:style-name="T6">16</text:span><text:span text:style-name="T6">部影片，榮獲大學影展邀請參展，與中港台三地之青年影片交流觀摩。</text:span></text:p>
            <text:p text:style-name="P18"/>
            <text:p text:style-name="P17"><text:span text:style-name="T6">「2013高雄電影節」於10月18日至11月3日在高雄市電影館以</text:span></text:p>
            <text:p text:style-name="P17"><text:span text:style-name="T6">及夢時代喜滿客影城辦理，以「變奏國度」為年度主題，規劃15個單元，共計165部影片(包含觀摩片95部以及競賽入圍影片70部)，播映224場次，共計17天，總參與人次達到31,000人。同時，為促進交流並提供映演平台，繼續辦理第三屆國際短片競賽，共收到來自41個國家、564部作品報名，參賽數量遠超過去年的459件，係國內最大短片競賽平台，有效提升高雄電影節國際能見度。</text:span></text:p>
            <text:p text:style-name="P18"/>
            <text:p text:style-name="P17"><text:span text:style-name="T6">為活絡影視文創產業，紀錄高雄市近年來發展變遷之軌跡，厚植南台灣影視文化藝術活動參與人口，101年透過公開評選出8部電影企劃案，並藉由補助投資及協助拍攝，凸顯高雄市「友善拍片城市」鮮明形象，也藉此促進電影藝術文化之發展。其中，「戀戀海灣」、「拔一條河」於102年上映；「戀戀海灣」入選台北電影節參展影片、「拔一條河」受邀台北電影節閉幕片及入圍金馬獎最佳紀錄片，將本市的城市景像經由電影的放映，成功行銷於世界各地，成功打響本市補助投資之名聲。</text:span></text:p>
            <text:p text:style-name="P10"/>
            <text:p text:style-name="P17"><text:span text:style-name="T6">為保存在地文化與影像紀錄，高雄市電影館自100年始辦理「影像高雄－消失與重生」系列紀錄片拍攝，101年邀集蔡一峰、柯能源、許慧如與施合峰等知名導演，針對針對眷村，戲獅甲、調酒文化及日光歌劇團等4件企劃案，於102年8月完成拍攝，並於高雄電影節首映。紀錄片拍攝除尋找與保存城市中值得收藏的記憶外，同時亦探究時間、經濟、生活與文化之間微妙互動關係。</text:span></text:p>
            <text:p text:style-name="P18"/>
            <text:p text:style-name="P17"><text:span text:style-name="T6">101年起「高雄拍」影像創作獎助計畫評選出10部新銳短片作品，於102年高雄電影節首映時，除場次熱賣外，也獲觀眾讚賞，為電影業注入新血，其中趙德胤導演《海上皇宮》入圍2014年度鹿特丹國際影展短片金虎獎，徐漢強導演的《小清新大爆炸》入圍短片觀摩獎。102年續辦並徵選出5部獎助作品，包括資深紀錄片導演黃信堯《大佛》、短片輔導金練建宏《毛毛雨》、影視新秀莊絢維《復仇》及高雄在地子弟張凱智《黑夜來臨》、程偉豪《保全員之死》。</text:span></text:p>
            <text:p text:style-name="P10"/>
            <text:p text:style-name="P17"><text:soft-page-break/><text:span text:style-name="T6">辦理「高雄市電影館典藏品維護暨數位典藏規劃設置計畫」案，本案委由正修科技大學教授吳守哲老師進行典藏品維護與數位典藏資料庫的規劃，作為未來高雄市影視發展及教育推廣參考之用。</text:span></text:p>
            <text:p text:style-name="P18"/>
            <text:p text:style-name="P17"><text:span text:style-name="T6">出版102年電影館專書，以時代脈絡的形式，介紹電影館典藏品，重新發現台灣早期影視產業的故事，預計103年4月份出版。</text:span></text:p>
            <text:p text:style-name="P18"/>
            <text:p text:style-name="P17"><text:span text:style-name="T6">為善盡電影館作為高雄市電影文物保存重要場所之使命，持續收購「台語片」和「高雄電影」相關之電影文物，包括膠捲、海報、本事、電影院放映之周邊文宣、戲票文物等。102年除收購文物外，並進行國寶級手繪海報大師陳子福10幅海報維護作業，同時規劃以數位典藏形式，於電影館內以數位形態展示，促進民眾對於電影文化之深入，並達到寓教於樂之功能。</text:span></text:p>
            <text:p text:style-name="P10"/>
          </table:table-cell>
        </table:table-row>
      </table:table>
      <text:p text:style-name="P1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ヒラギノ角ゴ Pro W3" svg:font-family="'ヒラギノ角ゴ Pro W3',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Neue Light" svg:font-family="'Helvetica Neue Light', 'Agency FB'"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說明" style:family="paragraph" style:parent-style-name="Standard">
      <style:paragraph-properties fo:margin-left="1cm" fo:margin-right="0cm" fo:line-height="100%" fo:text-align="start" style:justify-single-word="false" fo:text-indent="-1cm" style:auto-text-indent="false"/>
      <style:text-properties fo:font-size="16pt" style:font-size-asian="16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內文_20_A" style:display-name="內文 A" style:family="paragraph">
      <style:paragraph-properties fo:margin-top="0cm" fo:margin-bottom="0.318cm" loext:contextual-spacing="false" fo:line-height="130%" fo:orphans="2" fo:widows="2" fo:hyphenation-ladder-count="no-limit"/>
      <style:text-properties fo:color="#000000" style:font-name="Helvetica Neue Light" fo:font-family="'Helvetica Neue Light', 'Agency FB'" style:font-family-generic="swiss" style:font-pitch="variable" fo:font-size="9pt" fo:language="en" fo:country="US" style:font-name-asian="ヒラギノ角ゴ Pro W3" style:font-family-asian="'ヒラギノ角ゴ Pro W3', 'Arial Unicode MS'" style:font-pitch-asian="variable" style:font-size-asian="9pt" style:language-asian="zh" style:country-asian="TW" style:font-name-complex="Helvetica Neue Light" style:font-family-complex="'Helvetica Neue Light', 'Agency FB'" style:font-family-generic-complex="swiss" style:font-pitch-complex="variable" style:font-size-complex="10pt" style:language-complex="ar" style:country-complex="SA" fo:hyphenate="false" fo:hyphenation-remain-char-count="2" fo:hyphenation-push-char-count="2"/>
    </style:style>
    <style:style style:name="主旨" style:family="paragraph" style:parent-style-name="Standard">
      <style:paragraph-properties fo:line-height="100%" fo:text-align="start" style:justify-single-word="false"/>
      <style:text-properties fo:font-size="16pt" style:font-size-asian="16pt" style:font-size-complex="10pt"/>
    </style:style>
    <style:style style:name="條一c" style:family="paragraph" style:parent-style-name="Standard">
      <style:paragraph-properties fo:margin-left="2cm" fo:margin-right="0cm" fo:line-height="0.635cm" fo:text-indent="-2cm" style:auto-text-indent="false" style:snap-to-layout-grid="true"/>
      <style:text-properties style:font-name="Times New Roman" fo:font-family="'Times New Roman'" style:font-family-generic="roman" style:font-pitch="variable" fo:font-size="14pt" style:font-size-asian="14pt" style:font-size-complex="10pt"/>
    </style:style>
    <style:style style:name="表格本文格式" style:family="paragraph" style:parent-style-name="Standard">
      <style:paragraph-properties fo:line-height="0.494cm" fo:text-align="start" style:justify-single-word="false" style:snap-to-layout-grid="true"/>
      <style:text-properties fo:color="#000000" fo:font-size="14pt" style:letter-kerning="true" style:font-size-asian="14pt" style:font-name-complex="新細明體1" style:font-family-complex="新細明體, PMingLiU" style:font-family-generic-complex="roman" style:font-pitch-complex="variable" style:font-size-complex="14pt"/>
    </style:style>
    <style:style style:name="_30_01-_28_一_29_" style:display-name="001-(一)" style:family="paragraph" style:parent-style-name="Standard">
      <style:paragraph-properties fo:margin-left="0.617cm" fo:margin-right="0.088cm" fo:line-height="0.564cm" fo:text-indent="-0.353cm" style:auto-text-indent="false"/>
      <style:text-properties fo:font-size="12pt" style:font-size-asian="12pt" style:font-name-complex="標楷體" style:font-family-complex="標楷體" style:font-family-generic-complex="scri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0_01-壹" style:display-name="001-壹" style:family="paragraph" style:parent-style-name="Standard">
      <style:paragraph-properties fo:margin-left="0.088cm" fo:margin-right="0.088cm" fo:line-height="0.564cm" fo:text-indent="0cm" style:auto-text-indent="false"/>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2cm" fo:margin-right="0.088cm" fo:line-height="0.564cm" fo:text-indent="-0.353cm" style:auto-text-indent="false"/>
      <style:text-properties fo:font-size="12pt" style:font-size-asian="12pt" style:font-name-complex="標楷體" style:font-family-complex="標楷體" style:font-family-generic-complex="script"/>
    </style:style>
    <style:style style:name="_30_02-1." style:display-name="002-1."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family-complex="標楷體" style:font-family-generic-complex="script" style:font-size-complex="14pt"/>
    </style:style>
    <style:style style:name="_30_02-1.文" style:display-name="002-1.文" style:family="paragraph" style:parent-style-name="Standard">
      <style:paragraph-properties fo:margin-left="0.688cm" fo:margin-right="0.229cm" fo:line-height="0.564cm" fo:text-indent="0cm" style:auto-text-indent="false"/>
      <style:text-properties fo:font-size="12pt" style:font-size-asian="12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style:font-name-asian="新細明體1" style:font-family-asian="新細明體, PMingLiU" style:font-family-generic-asian="roman" style:font-pitch-asian="variable" style:font-size-asian="12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name-asian="新細明體1" style:font-family-asian="新細明體, PMingLiU" style:font-family-generic-asian="roman" style:font-pitch-asian="variable" style:font-size-asian="12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font-name-complex="標楷體" style:font-family-complex="標楷體" style:font-family-generic-complex="scri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2pt" style:font-name-asian="新細明體1" style:font-family-asian="新細明體, PMingLiU" style:font-family-generic-asian="roman" style:font-pitch-asian="variable" style:font-size-asian="12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size-asian="12pt" style:font-name-complex="標楷體" style:font-family-complex="標楷體" style:font-family-generic-complex="scri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font-size-asian="12pt" style:font-name-complex="標楷體" style:font-family-complex="標楷體" style:font-family-generic-complex="scri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artshow_5f_a11pt061" style:display-name="artshow_a11pt061" style:family="text">
      <style:text-properties fo:color="#000000" fo:font-size="11pt" style:font-size-asian="11pt" style:font-size-complex="11pt"/>
    </style:style>
    <style:style style:name="text10_5f_9pt_5f_lightgray1" style:display-name="text10_9pt_lightgray1" style:family="text">
      <style:text-properties fo:font-variant="normal" fo:text-transform="none" fo:color="#4a4a4a" style:text-line-through-style="none" style:text-line-through-type="none" style:font-name="Arial" fo:font-family="Arial" style:font-family-generic="swiss" style:font-pitch="variable" fo:font-size="9pt" fo:font-style="normal" style:text-underline-style="none" style:font-size-asian="9pt" style:font-style-asian="normal" style:font-name-complex="Arial" style:font-family-complex="Arial" style:font-family-generic-complex="swiss" style:font-pitch-complex="variable" style:font-size-complex="9pt" style:font-style-complex="normal"/>
    </style:style>
    <style:style style:name="Page_20_Number" style:display-name="Page Number" style:family="text" style:parent-style-name="預設段落字型"/>
    <style:style style:name="textsize1" style:family="text">
      <style:text-properties fo:font-size="9pt" style:font-size-asian="9pt" style:font-size-complex="9pt"/>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p21" style:family="text">
      <style:text-properties fo:color="#333333" fo:font-size="9pt" style:font-size-asian="9pt" style:font-size-complex="9pt"/>
    </style:style>
    <style:style style:name="apple-style-span" style:family="text" style:parent-style-name="預設段落字型"/>
    <style:style style:name="_20_字元_20_字元" style:display-name=" 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0_02-1.文_20_字元" style:display-name="002-1.文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32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2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7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1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6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5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page-layout style:name="Mpm1">
      <style:page-layout-properties fo:page-width="21.001cm" fo:page-height="29.7cm" style:num-format="1" style:print-orientation="portrait" fo:margin-top="1.501cm" fo:margin-bottom="2cm" fo:margin-left="1.75cm" fo:margin-right="1.75cm" style:writing-mode="lr-tb" style:layout-grid-color="#c0c0c0" style:layout-grid-lines="41"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4-01-14T15:10:00</meta:creation-date>
    <dc:creator>Win7User</dc:creator>
    <dc:date>2014-04-03T14:48:00</dc:date>
    <meta:print-date>2014-01-17T16:36:00</meta:print-date>
    <meta:editing-cycles>118</meta:editing-cycles>
    <meta:editing-duration>PT9H36M</meta:editing-duration>
    <meta:document-statistic meta:table-count="1" meta:image-count="0" meta:object-count="0" meta:page-count="33" meta:paragraph-count="519" meta:word-count="30735" meta:character-count="33642" meta:non-whitespace-character-count="33517"/>
    <meta:generator>LibreOffice/5.1.2.2$Windows_x86 LibreOffice_project/d3bf12ecb743fc0d20e0be0c58ca359301eb705f</meta:generator>
  </office:meta>
</office:document-meta>
</file>