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楷書" svg:font-family="華康儷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1cm" table:align="center" style:writing-mode="lr-tb"/>
    </style:style>
    <style:style style:name="表格1.A" style:family="table-column">
      <style:table-column-properties style:column-width="4.706cm"/>
    </style:style>
    <style:style style:name="表格1.B" style:family="table-column">
      <style:table-column-properties style:column-width="12.885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2.25pt solid #000000" fo:border-right="none" fo:border-top="1pt solid #000000" fo:border-bottom="2.25pt solid #000000" style:writing-mode="lr-tb"/>
    </style:style>
    <style:style style:name="表格1.B2"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style:font-name="標楷體" fo:font-size="12pt" style:font-name-asian="標楷體" style:font-size-asian="12pt" style:font-name-complex="標楷體"/>
    </style:style>
    <style:style style:name="P2" style:family="paragraph" style:parent-style-name="Standard">
      <style:paragraph-properties fo:line-height="0.353cm"/>
    </style:style>
    <style:style style:name="P3" style:family="paragraph" style:parent-style-name="Standard">
      <style:paragraph-properties fo:margin-left="0.111cm" fo:margin-right="0.111cm" fo:line-height="0.564cm" fo:text-align="center" style:justify-single-word="false" fo:text-indent="0cm" style:auto-text-indent="false" style:line-break="strict" style:snap-to-layout-grid="false"/>
    </style:style>
    <style:style style:name="P4" style:family="paragraph" style:parent-style-name="Standard">
      <style:paragraph-properties fo:margin-left="0.111cm" fo:margin-right="0.111cm" fo:line-height="0.564cm" fo:text-align="center" style:justify-single-word="false" fo:text-indent="0cm" style:auto-text-indent="false" style:line-break="strict"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614cm" fo:margin-right="0.185cm" fo:line-height="0.564cm" fo:text-indent="-1.058cm" style:auto-text-indent="false" style:snap-to-layout-grid="false"/>
    </style:style>
    <style:style style:name="P6" style:family="paragraph" style:parent-style-name="Standard">
      <style:paragraph-properties fo:margin-left="1.614cm" fo:margin-right="0.185cm" fo:line-height="0.564cm" fo:text-indent="-1.058cm" style:auto-text-indent="false" style:snap-to-layout-grid="false"/>
      <style:text-properties style:font-name="標楷體" fo:font-size="12pt" style:font-name-asian="標楷體" style:font-size-asian="12pt" style:font-name-complex="標楷體"/>
    </style:style>
    <style:style style:name="P7" style:family="paragraph" style:parent-style-name="Standard">
      <style:paragraph-properties fo:margin-left="0.556cm" fo:margin-right="0cm" fo:line-height="0.564cm" fo:text-indent="0cm" style:auto-text-indent="false" style:snap-to-layout-grid="false"/>
    </style:style>
    <style:style style:name="P8" style:family="paragraph" style:parent-style-name="Standard">
      <style:paragraph-properties fo:margin-left="2.09cm" fo:margin-right="0.185cm" fo:line-height="0.564cm" fo:text-indent="-0.423cm" style:auto-text-indent="false"/>
    </style:style>
    <style:style style:name="P9" style:family="paragraph" style:parent-style-name="Standard">
      <style:paragraph-properties fo:margin-left="1.191cm" fo:margin-right="0.185cm" fo:line-height="0.564cm" fo:text-indent="-0.635cm" style:auto-text-indent="false"/>
    </style:style>
    <style:style style:name="P10" style:family="paragraph" style:parent-style-name="Standard">
      <style:paragraph-properties fo:margin-left="1.191cm" fo:margin-right="0.185cm" fo:line-height="0.564cm" fo:text-indent="-0.635cm" style:auto-text-indent="false" style:snap-to-layout-grid="false"/>
    </style:style>
    <style:style style:name="P11" style:family="paragraph" style:parent-style-name="Standard">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12" style:family="paragraph" style:parent-style-name="Standard">
      <style:paragraph-properties fo:margin-left="0.61cm" fo:margin-right="0.185cm" fo:line-height="0.564cm" fo:text-indent="0cm" style:auto-text-indent="false"/>
      <style:text-properties style:font-name="標楷體" fo:font-size="12pt" style:font-name-asian="標楷體" style:font-size-asian="12pt" style:font-name-complex="標楷體"/>
    </style:style>
    <style:style style:name="P13" style:family="paragraph" style:parent-style-name="_28__20_一_29_">
      <style:paragraph-properties fo:margin-left="1.032cm" fo:margin-right="0.185cm" fo:line-height="0.564cm" fo:text-indent="-0.847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14" style:family="paragraph" style:parent-style-name="_28__20_一_29_">
      <style:paragraph-properties fo:margin-left="1.032cm" fo:margin-right="0.185cm" fo:line-height="0.564cm" fo:text-indent="-0.847cm" style:auto-text-indent="false"/>
      <style:text-properties fo:font-size="12pt" style:font-size-asian="12pt" style:font-name-complex="標楷體" style:font-size-complex="12pt"/>
    </style:style>
    <style:style style:name="P15" style:family="paragraph" style:parent-style-name="_28__20_一_29_">
      <style:paragraph-properties fo:margin-left="0.609cm" fo:margin-right="0.185cm" fo:line-height="0.564cm" fo:text-indent="-0.423cm" style:auto-text-indent="false"/>
    </style:style>
    <style:style style:name="P16" style:family="paragraph" style:parent-style-name="_28__20_一_29_">
      <style:paragraph-properties fo:margin-left="0.609cm" fo:margin-right="0.185cm" fo:line-height="0.564cm" fo:text-indent="-0.423cm" style:auto-text-indent="false"/>
      <style:text-properties fo:font-size="12pt" style:font-size-asian="12pt" style:font-name-complex="標楷體" style:font-size-complex="12pt"/>
    </style:style>
    <style:style style:name="P17" style:family="paragraph" style:parent-style-name="_28__20_一_29_">
      <style:paragraph-properties fo:margin-left="0.185cm" fo:margin-right="0.185cm" fo:line-height="0.564cm" fo:text-align="justify" style:justify-single-word="false" fo:text-indent="0cm" style:auto-text-indent="false"/>
    </style:style>
    <style:style style:name="P18" style:family="paragraph" style:parent-style-name="_28__20_一_29_">
      <style:paragraph-properties fo:margin-left="0.185cm" fo:margin-right="0.185cm" fo:line-height="0.564cm" fo:text-indent="0cm" style:auto-text-indent="false"/>
      <style:text-properties fo:font-size="12pt" style:font-size-asian="12pt" style:font-name-complex="標楷體" style:font-size-complex="12pt"/>
    </style:style>
    <style:style style:name="P19" style:family="paragraph" style:parent-style-name="_28__20_一_29_">
      <style:paragraph-properties fo:margin-left="0.556cm" fo:margin-right="0.185cm" fo:line-height="0.564cm" fo:text-indent="0cm" style:auto-text-indent="false"/>
    </style:style>
    <style:style style:name="P20" style:family="paragraph" style:parent-style-name="_28__20_一_29_">
      <style:paragraph-properties fo:margin-left="0.566cm" fo:margin-right="0.185cm" fo:line-height="0.564cm" fo:text-indent="-0.381cm" style:auto-text-indent="false"/>
      <style:text-properties fo:font-size="12pt" style:font-size-asian="12pt" style:font-name-complex="標楷體" style:font-size-complex="12pt"/>
    </style:style>
    <style:style style:name="P21" style:family="paragraph" style:parent-style-name="_28__20_一_29_">
      <style:paragraph-properties fo:margin-left="1.561cm" fo:margin-right="0.185cm" fo:line-height="0.564cm" fo:text-align="justify" style:justify-single-word="false" fo:text-indent="-0.635cm" style:auto-text-indent="false"/>
      <style:text-properties fo:font-size="12pt" style:font-size-asian="12pt" style:font-name-complex="標楷體" style:font-size-complex="12pt"/>
    </style:style>
    <style:style style:name="P22" style:family="paragraph" style:parent-style-name="_28__20_一_29_">
      <style:paragraph-properties fo:margin-left="1.191cm" fo:margin-right="0.185cm" fo:line-height="0.564cm" fo:text-indent="-0.635cm" style:auto-text-indent="false"/>
    </style:style>
    <style:style style:name="P23" style:family="paragraph" style:parent-style-name="_28__20_一_29_">
      <style:paragraph-properties fo:margin-left="1.191cm" fo:margin-right="0.185cm" fo:line-height="0.564cm" fo:text-indent="-0.635cm" style:auto-text-indent="false"/>
      <style:text-properties fo:font-size="12pt" style:font-size-asian="12pt" style:font-name-complex="標楷體" style:font-size-complex="12pt"/>
    </style:style>
    <style:style style:name="P24" style:family="paragraph" style:parent-style-name="_28__20_一_29_">
      <style:paragraph-properties fo:margin-left="1.191cm" fo:margin-right="0.185cm" fo:line-height="0.564cm" fo:text-align="justify" style:justify-single-word="false" fo:text-indent="-0.635cm" style:auto-text-indent="false"/>
      <style:text-properties fo:font-size="12pt" style:font-size-asian="12pt" style:font-name-complex="標楷體" style:font-size-complex="12pt"/>
    </style:style>
    <style:style style:name="P25" style:family="paragraph" style:parent-style-name="_28_一_29_">
      <style:paragraph-properties fo:line-height="0.564cm"/>
      <style:text-properties style:font-name="標楷體" fo:font-size="12pt" style:font-name-asian="標楷體" style:font-size-asian="12pt" style:font-name-complex="標楷體"/>
    </style:style>
    <style:style style:name="P26" style:family="paragraph" style:parent-style-name="_28_一_29_">
      <style:paragraph-properties fo:line-height="0.564cm"/>
      <style:text-properties style:font-name="標楷體" fo:font-size="12pt" style:font-name-asian="標楷體" style:font-size-asian="12pt" style:font-name-complex="標楷體" style:font-size-complex="12pt"/>
    </style:style>
    <style:style style:name="P27" style:family="paragraph" style:parent-style-name="_28_一_29_">
      <style:paragraph-properties fo:line-height="0.564cm"/>
      <style:text-properties style:font-name="標楷體" fo:font-size="12pt" fo:font-weight="bold" style:font-name-asian="標楷體" style:font-size-asian="12pt" style:font-weight-asian="bold" style:font-name-complex="標楷體"/>
    </style:style>
    <style:style style:name="P28" style:family="paragraph" style:parent-style-name="_28_一_29_">
      <style:paragraph-properties fo:line-height="0.564cm"/>
      <style:text-properties style:font-name="標楷體" fo:font-size="12pt" fo:font-weight="bold" style:font-name-asian="標楷體" style:font-size-asian="12pt" style:font-weight-asian="bold" style:font-name-complex="標楷體"/>
    </style:style>
    <style:style style:name="P29" style:family="paragraph" style:parent-style-name="_28_一_29_">
      <style:paragraph-properties fo:margin-left="0.522cm" fo:margin-right="0.037cm" fo:line-height="0.564cm" fo:text-indent="0cm" style:auto-text-indent="false"/>
      <style:text-properties style:font-name="標楷體" fo:font-size="12pt" fo:font-weight="bold" style:font-name-asian="標楷體" style:font-size-asian="12pt" style:font-weight-asian="bold" style:font-name-complex="標楷體"/>
    </style:style>
    <style:style style:name="P30" style:family="paragraph" style:parent-style-name="_28_一_29_">
      <style:paragraph-properties fo:margin-left="0.522cm" fo:margin-right="0.037cm" fo:line-height="0.564cm" fo:text-indent="0cm" style:auto-text-indent="false"/>
      <style:text-properties style:font-name="標楷體" fo:font-size="12pt" fo:font-weight="bold" style:letter-kerning="true" style:font-name-asian="標楷體" style:font-size-asian="12pt" style:font-weight-asian="bold" style:font-name-complex="標楷體"/>
    </style:style>
    <style:style style:name="P31" style:family="paragraph" style:parent-style-name="_28_一_29_">
      <style:paragraph-properties fo:margin-left="0.522cm" fo:margin-right="0.037cm" fo:line-height="0.564cm" fo:text-indent="0cm" style:auto-text-indent="false"/>
      <style:text-properties style:font-name="標楷體" fo:font-size="12pt" fo:font-weight="bold" style:letter-kerning="true" style:font-name-asian="標楷體" style:font-size-asian="12pt" style:font-weight-asian="bold" style:font-name-complex="標楷體"/>
    </style:style>
    <style:style style:name="P32" style:family="paragraph" style:parent-style-name="_28_一_29_">
      <style:paragraph-properties fo:margin-left="0cm" fo:margin-right="0.037cm" fo:line-height="0.564cm" fo:text-indent="0.212cm" style:auto-text-indent="false"/>
      <style:text-properties style:font-name="標楷體" fo:font-size="12pt" style:font-name-asian="標楷體" style:font-size-asian="12pt" style:font-name-complex="標楷體"/>
    </style:style>
    <style:style style:name="P33" style:family="paragraph" style:parent-style-name="_28_一_29_">
      <style:paragraph-properties fo:margin-left="0.185cm" fo:margin-right="0.185cm" fo:line-height="0.564cm" fo:text-indent="0cm" style:auto-text-indent="false"/>
      <style:text-properties style:font-name="標楷體" fo:font-size="12pt" style:font-name-asian="標楷體" style:font-size-asian="12pt" style:font-name-complex="標楷體"/>
    </style:style>
    <style:style style:name="P34" style:family="paragraph" style:parent-style-name="_28_一_29_">
      <style:paragraph-properties fo:margin-left="0.185cm" fo:margin-right="0.185cm" fo:line-height="0.564cm" fo:text-indent="0cm" style:auto-text-indent="false">
        <style:tab-stops>
          <style:tab-stop style:position="8.65cm"/>
        </style:tab-stops>
      </style:paragraph-properties>
      <style:text-properties style:font-name="標楷體" fo:font-size="12pt" style:font-name-asian="標楷體" style:font-size-asian="12pt" style:font-name-complex="標楷體"/>
    </style:style>
    <style:style style:name="P35" style:family="paragraph" style:parent-style-name="_28_一_29_">
      <style:paragraph-properties fo:margin-left="0.185cm" fo:margin-right="0.185cm" fo:line-height="0.564cm" fo:text-indent="0cm" style:auto-text-indent="false"/>
      <style:text-properties style:font-name="標楷體" fo:font-size="12pt" style:font-name-asian="標楷體" style:font-size-asian="12pt" style:font-name-complex="標楷體"/>
    </style:style>
    <style:style style:name="P36" style:family="paragraph" style:parent-style-name="_28_一_29_">
      <style:paragraph-properties fo:margin-left="0.185cm" fo:margin-right="0.185cm" fo:line-height="0.564cm" fo:text-indent="0cm" style:auto-text-indent="false"/>
    </style:style>
    <style:style style:name="P37" style:family="paragraph" style:parent-style-name="_28_一_29_">
      <style:paragraph-properties fo:margin-left="0.609cm" fo:margin-right="0.185cm" fo:line-height="0.564cm" fo:text-indent="-0.423cm" style:auto-text-indent="false"/>
    </style:style>
    <style:style style:name="P38" style:family="paragraph" style:parent-style-name="_28_一_29_">
      <style:paragraph-properties fo:margin-left="0.82cm" fo:margin-right="0.185cm" fo:line-height="0.564cm" fo:text-indent="-0.635cm" style:auto-text-indent="false"/>
    </style:style>
    <style:style style:name="P39" style:family="paragraph" style:parent-style-name="_28_一_29_">
      <style:paragraph-properties fo:margin-left="0.556cm" fo:margin-right="0.185cm" fo:line-height="0.564cm" fo:text-indent="0cm" style:auto-text-indent="false"/>
      <style:text-properties style:font-name="標楷體" fo:font-size="12pt" style:font-name-asian="標楷體" style:font-size-asian="12pt" style:font-name-complex="標楷體"/>
    </style:style>
    <style:style style:name="P40" style:family="paragraph" style:parent-style-name="_28_一_29_">
      <style:paragraph-properties fo:margin-left="1.191cm" fo:margin-right="0.185cm" fo:line-height="0.564cm" fo:text-indent="-0.635cm" style:auto-text-indent="false"/>
    </style:style>
    <style:style style:name="P41" style:family="paragraph" style:parent-style-name="_28_一_29_">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42" style:family="paragraph" style:parent-style-name="_28_一_29_">
      <style:paragraph-properties fo:margin-left="1.561cm" fo:margin-right="0.185cm" fo:line-height="0.564cm" fo:text-indent="-0.635cm" style:auto-text-indent="false"/>
    </style:style>
    <style:style style:name="P43" style:family="paragraph" style:parent-style-name="_28_一_29_">
      <style:paragraph-properties fo:margin-left="1.561cm" fo:margin-right="0.185cm" fo:line-height="0.564cm" fo:text-indent="-0.635cm" style:auto-text-indent="false"/>
      <style:text-properties style:font-name="標楷體" fo:font-size="12pt" style:font-name-asian="標楷體" style:font-size-asian="12pt" style:font-name-complex="標楷體"/>
    </style:style>
    <style:style style:name="P44" style:family="paragraph" style:parent-style-name="_28_一_29_">
      <style:paragraph-properties fo:margin-left="0.815cm" fo:margin-right="0.037cm" fo:line-height="0.564cm" fo:text-indent="0cm" style:auto-text-indent="false"/>
      <style:text-properties style:font-name="標楷體" fo:font-size="12pt" style:font-name-asian="標楷體" style:font-size-asian="12pt" style:font-name-complex="標楷體"/>
    </style:style>
    <style:style style:name="P45" style:family="paragraph" style:parent-style-name="_28_一_29_">
      <style:paragraph-properties fo:margin-left="0cm" fo:margin-right="0.037cm" fo:line-height="0.564cm" fo:text-indent="0cm" style:auto-text-indent="false"/>
      <style:text-properties style:font-name="標楷體" fo:font-size="12pt" style:font-name-asian="標楷體" style:font-size-asian="12pt" style:font-name-complex="標楷體"/>
    </style:style>
    <style:style style:name="P46" style:family="paragraph" style:parent-style-name="_28_一_29_">
      <style:paragraph-properties fo:margin-left="0.397cm" fo:margin-right="0.185cm" fo:line-height="0.564cm" fo:text-indent="-0.212cm" style:auto-text-indent="false"/>
      <style:text-properties style:font-name="標楷體" fo:font-size="12pt" style:font-name-asian="標楷體" style:font-size-asian="12pt" style:font-name-complex="標楷體"/>
    </style:style>
    <style:style style:name="P47" style:family="paragraph" style:parent-style-name="表左一_3001_">
      <style:paragraph-properties fo:line-height="0.564cm"/>
      <style:text-properties style:font-name="標楷體" fo:font-size="12pt" fo:font-weight="bold" style:font-name-asian="標楷體" style:font-size-asian="12pt" style:font-weight-asian="bold" style:font-name-complex="標楷體"/>
    </style:style>
    <style:style style:name="P48" style:family="paragraph" style:parent-style-name="表左一_3001_">
      <style:paragraph-properties fo:line-height="0.564cm"/>
      <style:text-properties style:font-name="標楷體" fo:font-size="12pt" fo:font-weight="bold" style:font-name-asian="標楷體" style:font-size-asian="12pt" style:font-weight-asian="bold" style:font-name-complex="標楷體"/>
    </style:style>
    <style:style style:name="P49" style:family="paragraph" style:parent-style-name="表左一_3001_">
      <style:paragraph-properties fo:margin-left="1.217cm" fo:margin-right="0.185cm" fo:line-height="0.564cm" fo:text-indent="-0.847cm" style:auto-text-indent="false"/>
      <style:text-properties style:font-name="標楷體" fo:font-size="12pt" style:font-name-asian="標楷體" style:font-size-asian="12pt" style:font-name-complex="標楷體"/>
    </style:style>
    <style:style style:name="P50" style:family="paragraph" style:parent-style-name="表左一_3001_">
      <style:paragraph-properties fo:margin-left="0.185cm" fo:margin-right="0.185cm" fo:line-height="0.564cm" fo:text-indent="0cm" style:auto-text-indent="false"/>
    </style:style>
    <style:style style:name="P51" style:family="paragraph" style:parent-style-name="表左一_3001_">
      <style:paragraph-properties fo:margin-left="0.185cm" fo:margin-right="0.185cm" fo:line-height="0.564cm" fo:text-indent="0cm" style:auto-text-indent="false"/>
      <style:text-properties style:font-name="標楷體" fo:font-size="12pt" fo:font-weight="bold" style:font-name-asian="標楷體" style:font-size-asian="12pt" style:font-weight-asian="bold" style:font-name-complex="華康楷書體W7"/>
    </style:style>
    <style:style style:name="P52" style:family="paragraph" style:parent-style-name="表左一_3001_">
      <style:paragraph-properties fo:margin-left="1.402cm" fo:margin-right="0.185cm" fo:line-height="0.564cm" fo:text-indent="-0.847cm" style:auto-text-indent="false"/>
      <style:text-properties style:font-name="標楷體" fo:font-size="12pt" style:font-name-asian="標楷體" style:font-size-asian="12pt" style:font-name-complex="標楷體"/>
    </style:style>
    <style:style style:name="P53" style:family="paragraph" style:parent-style-name="表左一_3001_">
      <style:paragraph-properties fo:margin-left="0.637cm" fo:margin-right="0.037cm" fo:line-height="0.564cm" fo:text-indent="-0.212cm" style:auto-text-indent="false"/>
      <style:text-properties style:font-name="標楷體" fo:font-size="12pt" style:font-name-asian="標楷體" style:font-size-asian="12pt" style:font-name-complex="標楷體"/>
    </style:style>
    <style:style style:name="P54" style:family="paragraph" style:parent-style-name="表左一_3001_">
      <style:paragraph-properties fo:margin-left="1.027cm" fo:margin-right="0.185cm" fo:line-height="0.564cm" fo:text-indent="-0.656cm" style:auto-text-indent="false"/>
      <style:text-properties style:font-name="標楷體" fo:font-size="12pt" style:font-name-asian="標楷體" style:font-size-asian="12pt" style:font-name-complex="標楷體"/>
    </style:style>
    <style:style style:name="P55" style:family="paragraph" style:parent-style-name="表左一_3001_">
      <style:paragraph-properties fo:margin-left="1.037cm" fo:margin-right="0.185cm" fo:line-height="0.564cm" fo:text-indent="0cm" style:auto-text-indent="false"/>
      <style:text-properties style:font-name="標楷體" fo:font-size="12pt" style:font-name-asian="標楷體" style:font-size-asian="12pt" style:font-name-complex="標楷體"/>
    </style:style>
    <style:style style:name="P56" style:family="paragraph" style:parent-style-name="表左一_3001_">
      <style:paragraph-properties fo:margin-left="1.561cm" fo:margin-right="0.185cm" fo:line-height="0.564cm" fo:text-indent="-0.635cm" style:auto-text-indent="false"/>
    </style:style>
    <style:style style:name="P57" style:family="paragraph" style:parent-style-name="表左一_3001_">
      <style:paragraph-properties fo:margin-left="1.561cm" fo:margin-right="0.185cm" fo:line-height="0.564cm" fo:text-indent="-0.635cm" style:auto-text-indent="false"/>
      <style:text-properties style:font-name="標楷體" fo:font-size="12pt" style:letter-kerning="true" style:font-name-asian="標楷體" style:font-size-asian="12pt" style:font-name-complex="標楷體"/>
    </style:style>
    <style:style style:name="P58" style:family="paragraph" style:parent-style-name="表左一_3001_">
      <style:paragraph-properties fo:margin-left="1.561cm" fo:margin-right="0.185cm" fo:line-height="0.564cm" fo:text-indent="-0.635cm" style:auto-text-indent="false"/>
      <style:text-properties style:font-name="標楷體" fo:font-size="12pt" style:font-name-asian="標楷體" style:font-size-asian="12pt" style:font-name-complex="標楷體"/>
    </style:style>
    <style:style style:name="P59" style:family="paragraph" style:parent-style-name="表左一_3001_">
      <style:paragraph-properties fo:margin-left="0.926cm" fo:margin-right="0.185cm" fo:line-height="0.564cm" fo:text-indent="0cm" style:auto-text-indent="false"/>
    </style:style>
    <style:style style:name="P60" style:family="paragraph" style:parent-style-name="表左一_3001_">
      <style:paragraph-properties fo:margin-left="0.609cm" fo:margin-right="0.185cm" fo:line-height="0.564cm" fo:text-indent="-0.423cm" style:auto-text-indent="false"/>
    </style:style>
    <style:style style:name="P61" style:family="paragraph" style:parent-style-name="表左一_3001_">
      <style:paragraph-properties fo:margin-left="1.191cm" fo:margin-right="0.185cm" fo:line-height="0.564cm" fo:text-indent="-0.635cm" style:auto-text-indent="false"/>
    </style:style>
    <style:style style:name="P62" style:family="paragraph" style:parent-style-name="表左一_3001_">
      <style:paragraph-properties fo:margin-left="0.82cm" fo:margin-right="0.185cm" fo:line-height="0.564cm" fo:text-indent="-0.635cm" style:auto-text-indent="false"/>
    </style:style>
    <style:style style:name="P63" style:family="paragraph" style:parent-style-name="Footer">
      <style:paragraph-properties fo:margin-left="0cm" fo:margin-right="0.635cm" fo:text-indent="0cm" style:auto-text-indent="false"/>
    </style:style>
    <style:style style:name="P64" style:family="paragraph" style:parent-style-name="表左">
      <style:paragraph-properties fo:line-height="0.564cm"/>
      <style:text-properties style:font-name="標楷體" fo:font-size="12pt" style:font-name-asian="標楷體" style:font-size-asian="12pt" style:font-name-complex="標楷體"/>
    </style:style>
    <style:style style:name="P65" style:family="paragraph" style:parent-style-name="表左">
      <style:paragraph-properties fo:line-height="0.564cm"/>
      <style:text-properties style:font-name="標楷體" fo:font-size="12pt" style:font-name-asian="標楷體" style:font-size-asian="12pt" style:font-name-complex="標楷體"/>
    </style:style>
    <style:style style:name="P66" style:family="paragraph" style:parent-style-name="表左">
      <style:paragraph-properties fo:line-height="0.564cm"/>
      <style:text-properties style:font-name="標楷體" fo:font-size="12pt" fo:font-weight="bold" style:font-name-asian="標楷體" style:font-size-asian="12pt" style:font-weight-asian="bold" style:font-name-complex="標楷體"/>
    </style:style>
    <style:style style:name="P67" style:family="paragraph" style:parent-style-name="表左">
      <style:paragraph-properties fo:margin-left="0.185cm" fo:margin-right="0.185cm" fo:line-height="0.564cm" fo:text-indent="0cm" style:auto-text-indent="false"/>
    </style:style>
    <style:style style:name="P68" style:family="paragraph" style:parent-style-name="表左">
      <style:paragraph-properties fo:margin-left="0.185cm" fo:margin-right="0.185cm" fo:line-height="0.564cm" fo:text-indent="0cm" style:auto-text-indent="false"/>
      <style:text-properties style:font-name="標楷體" fo:font-size="12pt" fo:font-weight="bold" style:font-name-asian="標楷體" style:font-size-asian="12pt" style:font-weight-asian="bold" style:font-name-complex="華康楷書體W7"/>
    </style:style>
    <style:style style:name="P69" style:family="paragraph" style:parent-style-name="表左">
      <style:paragraph-properties fo:margin-left="1.217cm" fo:margin-right="0.185cm" fo:line-height="0.564cm" fo:text-indent="-0.847cm" style:auto-text-indent="false"/>
      <style:text-properties style:font-name="標楷體" fo:font-size="12pt" style:font-name-asian="標楷體" style:font-size-asian="12pt" style:font-name-complex="標楷體"/>
    </style:style>
    <style:style style:name="P70" style:family="paragraph" style:parent-style-name="表左">
      <style:paragraph-properties fo:margin-left="0.6cm" fo:margin-right="0.055cm" fo:line-height="0.564cm" fo:text-indent="-0.586cm" style:auto-text-indent="false"/>
      <style:text-properties style:font-name="標楷體" fo:font-size="12pt" fo:font-weight="bold" style:font-name-asian="標楷體" style:font-size-asian="12pt" style:font-weight-asian="bold" style:font-name-complex="標楷體"/>
    </style:style>
    <style:style style:name="P71" style:family="paragraph" style:parent-style-name="表左">
      <style:paragraph-properties fo:margin-left="0cm" fo:margin-right="0.055cm" fo:line-height="0.564cm" fo:text-indent="0cm" style:auto-text-indent="false"/>
      <style:text-properties style:font-name="標楷體" fo:font-size="12pt" fo:font-weight="bold" style:font-name-asian="標楷體" style:font-size-asian="12pt" style:font-weight-asian="bold" style:font-name-complex="標楷體"/>
    </style:style>
    <style:style style:name="P72" style:family="paragraph" style:parent-style-name="表左">
      <style:paragraph-properties fo:margin-left="0cm" fo:margin-right="0.055cm" fo:line-height="0.564cm" fo:text-indent="0cm" style:auto-text-indent="false"/>
      <style:text-properties style:font-name="標楷體" fo:font-size="12pt" fo:font-weight="bold" style:font-name-asian="標楷體" style:font-size-asian="12pt" style:font-weight-asian="bold" style:font-name-complex="標楷體"/>
    </style:style>
    <style:style style:name="P73" style:family="paragraph" style:parent-style-name="表左">
      <style:paragraph-properties fo:margin-left="0.556cm" fo:margin-right="0.185cm" fo:line-height="0.564cm" fo:text-align="start" style:justify-single-word="false" fo:text-indent="0cm" style:auto-text-indent="false"/>
      <style:text-properties style:font-name="標楷體" fo:font-size="12pt" style:font-name-asian="標楷體" style:font-size-asian="12pt" style:font-name-complex="標楷體"/>
    </style:style>
    <style:style style:name="P74" style:family="paragraph" style:parent-style-name="表左">
      <style:paragraph-properties fo:margin-left="0.556cm" fo:margin-right="0.185cm" fo:line-height="0.564cm" fo:text-indent="0cm" style:auto-text-indent="false"/>
    </style:style>
    <style:style style:name="P75" style:family="paragraph" style:parent-style-name="表左">
      <style:paragraph-properties fo:margin-left="1.191cm" fo:margin-right="0.055cm" fo:line-height="0.564cm" fo:text-align="start" style:justify-single-word="false" fo:text-indent="-0.635cm" style:auto-text-indent="false"/>
      <style:text-properties style:font-name="標楷體" fo:font-size="12pt" style:font-name-asian="標楷體" style:font-size-asian="12pt" style:font-name-complex="標楷體"/>
    </style:style>
    <style:style style:name="P76" style:family="paragraph" style:parent-style-name="表左">
      <style:paragraph-properties fo:margin-left="1.191cm" fo:margin-right="0.185cm" fo:line-height="0.564cm" fo:text-indent="-0.635cm" style:auto-text-indent="false"/>
    </style:style>
    <style:style style:name="P77" style:family="paragraph" style:parent-style-name="表左">
      <style:paragraph-properties fo:margin-left="1.191cm" fo:margin-right="0.185cm" fo:line-height="0.564cm" fo:text-align="start" style:justify-single-word="false" fo:text-indent="-0.635cm" style:auto-text-indent="false"/>
    </style:style>
    <style:style style:name="P78" style:family="paragraph" style:parent-style-name="_30_00-單位標" style:master-page-name="Standard">
      <style:paragraph-properties fo:margin-left="0.111cm" fo:margin-right="0.111cm" fo:margin-top="0.212cm" fo:margin-bottom="0.212cm" loext:contextual-spacing="false" fo:text-indent="0cm" style:auto-text-indent="false" style:page-number="auto"/>
    </style:style>
    <style:style style:name="P79" style:family="paragraph" style:parent-style-name="清單段落">
      <style:paragraph-properties fo:margin-left="1.191cm" fo:margin-right="0.185cm" fo:line-height="0.564cm" fo:text-indent="-0.635cm" style:auto-text-indent="false"/>
    </style:style>
    <style:style style:name="P80" style:family="paragraph" style:parent-style-name="清單段落">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81" style:family="paragraph" style:parent-style-name="清單段落">
      <style:paragraph-properties fo:margin-left="0.556cm" fo:margin-right="0.185cm" fo:line-height="0.564cm" fo:text-indent="0cm" style:auto-text-indent="false"/>
    </style:style>
    <style:style style:name="P82" style:family="paragraph" style:parent-style-name="清單段落">
      <style:paragraph-properties fo:margin-left="0.556cm" fo:margin-right="0.185cm" fo:line-height="0.564cm" fo:text-indent="0cm" style:auto-text-indent="false"/>
      <style:text-properties style:font-name="標楷體" fo:font-size="12pt" style:font-name-asian="標楷體" style:font-size-asian="12pt" style:font-name-complex="標楷體"/>
    </style:style>
    <style:style style:name="P83" style:family="paragraph" style:parent-style-name="清單段落">
      <style:paragraph-properties fo:margin-left="1.72cm" fo:margin-right="0.185cm" fo:line-height="0.564cm" fo:text-indent="-0.423cm" style:auto-text-indent="false"/>
    </style:style>
    <style:style style:name="P84" style:family="paragraph" style:parent-style-name="清單段落">
      <style:paragraph-properties fo:margin-left="1.72cm" fo:margin-right="0.185cm" fo:line-height="0.564cm" fo:text-indent="-0.423cm" style:auto-text-indent="false"/>
      <style:text-properties style:font-name="標楷體" fo:font-size="12pt" style:font-name-asian="標楷體" style:font-size-asian="12pt" style:font-name-complex="標楷體"/>
    </style:style>
    <style:style style:name="P85" style:family="paragraph" style:parent-style-name="清單段落">
      <style:paragraph-properties fo:margin-left="1.72cm" fo:margin-right="0cm" fo:line-height="0.564cm" fo:text-indent="-0.423cm" style:auto-text-indent="false"/>
      <style:text-properties style:font-name="標楷體" fo:font-size="12pt" style:font-name-asian="標楷體" style:font-size-asian="12pt" style:font-name-complex="標楷體"/>
    </style:style>
    <style:style style:name="P86" style:family="paragraph" style:parent-style-name="清單段落">
      <style:paragraph-properties fo:margin-left="0.556cm" fo:margin-right="0cm" fo:line-height="0.564cm" fo:text-indent="0cm" style:auto-text-indent="false"/>
      <style:text-properties style:font-name="標楷體" fo:font-size="12pt" style:font-name-asian="標楷體" style:font-size-asian="12pt" style:font-name-complex="標楷體"/>
    </style:style>
    <style:style style:name="P87" style:family="paragraph" style:parent-style-name="清單段落">
      <style:paragraph-properties fo:margin-left="0.979cm" fo:margin-right="0.185cm" fo:line-height="0.564cm" fo:text-indent="-0.423cm" style:auto-text-indent="false"/>
      <style:text-properties style:font-name="標楷體" fo:font-size="12pt" style:font-name-asian="標楷體" style:font-size-asian="12pt" style:font-name-complex="標楷體"/>
    </style:style>
    <style:style style:name="P88" style:family="paragraph" style:parent-style-name="清單段落">
      <style:paragraph-properties fo:margin-left="0.61cm" fo:margin-right="0.185cm" fo:line-height="0.564cm" fo:text-indent="0cm" style:auto-text-indent="false"/>
    </style:style>
    <style:style style:name="P89" style:family="paragraph" style:parent-style-name="清單段落">
      <style:paragraph-properties fo:margin-left="0.815cm" fo:margin-right="0.185cm" fo:line-height="0.564cm" fo:text-indent="0cm" style:auto-text-indent="false"/>
      <style:text-properties style:font-name="標楷體" fo:font-size="12pt" style:font-name-asian="標楷體" style:font-size-asian="12pt" style:font-name-complex="標楷體"/>
    </style:style>
    <style:style style:name="P90" style:family="paragraph" style:parent-style-name="清單段落">
      <style:paragraph-properties fo:margin-left="0.926cm" fo:margin-right="0.185cm" fo:line-height="0.564cm" fo:text-indent="0cm" style:auto-text-indent="false"/>
    </style:style>
    <style:style style:name="P91" style:family="paragraph" style:parent-style-name="清單段落">
      <style:paragraph-properties fo:margin-left="0.741cm" fo:margin-right="0cm" fo:line-height="0.564cm" fo:text-indent="0cm" style:auto-text-indent="false"/>
      <style:text-properties style:font-name="標楷體" fo:font-size="12pt" style:font-name-asian="標楷體" style:font-size-asian="12pt" style:font-name-complex="標楷體" style:font-weight-complex="bold"/>
    </style:style>
    <style:style style:name="P92" style:family="paragraph" style:parent-style-name="清單段落">
      <style:paragraph-properties fo:margin-left="0.185cm" fo:margin-right="0.185cm" fo:line-height="0.564cm" fo:text-indent="0cm" style:auto-text-indent="false"/>
    </style:style>
    <style:style style:name="P93" style:family="paragraph" style:parent-style-name="清單段落">
      <style:paragraph-properties fo:margin-left="0.397cm" fo:margin-right="0.185cm" fo:line-height="0.564cm" fo:text-indent="-0.212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fo:font-size="12pt" fo:font-weight="bold" style:font-name-asian="標楷體" style:font-size-asian="12pt" style:font-weight-asian="bold" style:font-name-complex="華康楷書體W7"/>
    </style:style>
    <style:style style:name="T4" style:family="text">
      <style:text-properties style:font-name="標楷體" fo:font-size="12pt" fo:font-weight="bold" style:font-name-asian="標楷體" style:font-size-asian="12pt" style:font-weight-asian="bold" style:font-name-complex="華康楷書體W7"/>
    </style:style>
    <style:style style:name="T5" style:family="text">
      <style:text-properties style:font-name="標楷體" fo:font-size="12pt" fo:font-weight="bold" style:font-name-asian="標楷體" style:font-size-asian="12pt" style:font-weight-asian="bold" style:font-name-complex="標楷體"/>
    </style:style>
    <style:style style:name="T6" style:family="text">
      <style:text-properties style:font-name="標楷體" fo:font-size="12pt" fo:font-weight="bold" style:font-name-asian="標楷體" style:font-size-asian="12pt" style:font-weight-asian="bold"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weight-complex="bold"/>
    </style:style>
    <style:style style:name="T10" style:family="text">
      <style:text-properties style:font-name="標楷體" fo:font-size="12pt" style:font-name-asian="標楷體" style:font-size-asian="12pt" style:font-name-complex="標楷體" style:font-weight-complex="bold"/>
    </style:style>
    <style:style style:name="T11" style:family="text">
      <style:text-properties style:font-name="標楷體" fo:font-size="12pt" fo:letter-spacing="0.004cm" style:font-name-asian="標楷體" style:font-size-asian="12pt" style:font-name-complex="標楷體"/>
    </style:style>
    <style:style style:name="T12" style:family="text">
      <style:text-properties style:font-name="標楷體" fo:font-size="12pt" fo:letter-spacing="-0.007cm" style:font-name-asian="標楷體" style:font-size-asian="12pt" style:font-name-complex="標楷體"/>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style:letter-kerning="true" style:font-name-asian="標楷體" style:font-size-asian="12pt" style:font-name-complex="標楷體"/>
    </style:style>
    <style:style style:name="T15" style:family="text">
      <style:text-properties style:font-name="標楷體" fo:font-size="12pt" style:letter-kerning="true" style:font-name-asian="標楷體" style:font-size-asian="12pt" style:font-name-complex="標楷體" style:font-weight-complex="bold"/>
    </style:style>
    <style:style style:name="T16" style:family="text">
      <style:text-properties style:font-size-complex="14pt"/>
    </style:style>
    <style:style style:name="T17" style:family="text">
      <style:text-properties fo:font-weight="bold" style:font-weight-asian="bold"/>
    </style:style>
    <style:style style:name="T18" style:family="text">
      <style:text-properties fo:font-weight="bold" style:font-weight-asian="bold"/>
    </style:style>
    <style:style style:name="T19" style:family="text">
      <style:text-properties fo:font-weight="bold" style:letter-kerning="true" style:font-weight-asian="bold"/>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style>
    <style:style style:name="T22" style:family="text">
      <style:text-properties style:letter-kerning="true" style:font-weight-complex="bold"/>
    </style:style>
    <style:style style:name="T23"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高雄市政府水利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1">執　　行　　成　　果　　與　　效　　益</text:span></text:p>
            </table:table-cell>
          </table:table-row>
        </table:table-header-rows>
        <table:table-row table:style-name="表格1.2">
          <table:table-cell table:style-name="表格1.A2" office:value-type="string">
            <text:p text:style-name="P68">壹、一般行政</text:p>
            <text:p text:style-name="P49">一、行政管理</text:p>
            <text:p text:style-name="P64"/>
            <text:p text:style-name="P64"/>
            <text:p text:style-name="P64"/>
            <text:p text:style-name="P64"/>
            <text:p text:style-name="P49">二、業務管理</text:p>
            <text:p text:style-name="P64"/>
            <text:p text:style-name="P64"/>
            <text:p text:style-name="P64"/>
            <text:p text:style-name="P64"/>
            <text:p text:style-name="P64"/>
            <text:p text:style-name="P64"/>
            <text:p text:style-name="P64"/>
            <text:p text:style-name="P51">貳、營運行政</text:p>
            <text:p text:style-name="P52">營運管理</text:p>
            <text:p text:style-name="P25"/>
            <text:p text:style-name="P64"/>
            <text:p text:style-name="P64"/>
            <text:p text:style-name="P66"/>
            <text:p text:style-name="P66"/>
            <text:p text:style-name="P66"/>
            <text:p text:style-name="P66"/>
            <text:p text:style-name="P27"/>
            <text:p text:style-name="P27"/>
            <text:p text:style-name="P67"><text:span text:style-name="T3">參</text:span><text:span text:style-name="T3">、水利工程</text:span></text:p>
            <text:p text:style-name="P69">一、污水系統</text:p>
            <text:p text:style-name="P70"><text:s text:c="2"/></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text:line-break/></text:p>
            <text:p text:style-name="P2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二、排水防洪</text:p>
            <text:p text:style-name="P53"/>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4">三、溝渠及防洪設施維護</text:p>
            <text:p text:style-name="P55">溝渠維護及緊急搶修工程</text:p>
            <text:p text:style-name="P27"/>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text:soft-page-break/>四、水土保持</text:p>
            <text:p text:style-name="P71"/>
          </table:table-cell>
          <table:table-cell table:style-name="表格1.B2" office:value-type="string">
            <text:p text:style-name="P13"/>
            <text:p text:style-name="P15"><text:span text:style-name="T20">1.簡化公文管理流程，提升公文時效，全年總收文計48,166件，發文計35,610件，一般公文歸檔計111,433件。</text:span></text:p>
            <text:p text:style-name="P15"><text:span text:style-name="T20">2.為提升公文處理品質，辦理公文講習1梯次，並舉辦公文考核。</text:span></text:p>
            <text:p text:style-name="P15"><text:span text:style-name="T20">3.全年重要政令宣導共86件。</text:span></text:p>
            <text:p text:style-name="P14"/>
            <text:p text:style-name="P18">1.加強列管案件處理，全年專案管制案件計有：</text:p>
            <text:p text:style-name="P19"><text:span text:style-name="T20">(1)市長信箱：1039案。</text:span></text:p>
            <text:p text:style-name="P19"><text:span text:style-name="T20">(2)局(處)長電子信箱案件：64案。</text:span></text:p>
            <text:p text:style-name="P19"><text:span text:style-name="T20">(3)人民陳情案：8494案。</text:span></text:p>
            <text:p text:style-name="P19"><text:span text:style-name="T20">(4)市容查報案：440案。</text:span></text:p>
            <text:p text:style-name="P15"><text:span text:style-name="T20">2.管考施政計畫府管工程共計46項，每月準時彙整、提報工程進度管制表，以確實掌握各案辦理情形並適時解決相關問題。</text:span></text:p>
            <text:p text:style-name="P14"/>
            <text:p text:style-name="P20"/>
            <text:p text:style-name="P15"><text:span text:style-name="T20">1.10</text:span><text:span text:style-name="T20">2年度依據「政府採購法」開標（含</text:span><text:span text:style-name="T20">2</text:span><text:span text:style-name="T20">次及以上招標）</text:span><text:span text:style-name="T20">45</text:span><text:span text:style-name="T20">5件、議價（含評選及變更設計）208件、比價（公開取得）137件，共計</text:span><text:span text:style-name="T20">8</text:span><text:span text:style-name="T20">00件次。</text:span></text:p>
            <text:p text:style-name="P16">2.為加強車輛與油料之調派及管理，依規定建立公務車輛採加油卡加油等方案，有效節約能源及撙節公務預算。</text:p>
            <text:p text:style-name="P16">3.強力宣導並實施節能減碳各類措施，除完成環保署十大無悔措施員工簽署及宣導活動之要求外，並完成辦公室內外省電燈具之更換，確實達到省電、省水及省油之節能減碳效應。</text:p>
            <text:p text:style-name="P15"><text:span text:style-name="T20">4.優先採購符合節能標章、環保標章等設備，達成率</text:span><text:span text:style-name="T20">99.59</text:span><text:span text:style-name="T20">％。</text:span></text:p>
            <text:p text:style-name="P26"/>
            <text:p text:style-name="P33"/>
            <text:p text:style-name="P36"><text:span text:style-name="T7">1.</text:span><text:span text:style-name="T7">高雄市污水下水道建設第四期計畫—污水管線工程：</text:span></text:p>
            <text:p text:style-name="P5"><text:span text:style-name="T7">（1）</text:span><text:span text:style-name="T11">102年度完成之工程計1標，為察哈爾街區域內污水</text:span><text:span text:style-name="T7">分支管管線工程。</text:span></text:p>
            <text:p text:style-name="P5"><text:span text:style-name="T7">（2）</text:span><text:span text:style-name="T11">102年度施工中工程計4標，分別為臨海三路區域內污水管</text:span><text:span text:style-name="T7">線工程、中林路主幹管線工程、立群路、沿海路區域污水次幹管及分支管工程第一標及第二標。</text:span></text:p>
            <text:p text:style-name="P5"><text:span text:style-name="T7">（3）</text:span><text:span text:style-name="T11">103年度管線工程預計發包1標，為鼓山三路區域內污水分支管管線工程(後續工程)。</text:span></text:p>
            <text:p text:style-name="P37"><text:span text:style-name="T7">2.</text:span><text:span text:style-name="T7">高雄市污水下水道建設第四期計畫—臨海污水處理廠：臨海污水處理廠第一期工程辦理招標中。</text:span></text:p>
            <text:p text:style-name="P36"><text:span text:style-name="T7">3.</text:span><text:span text:style-name="T7">高雄市污水下水道建設第四期計畫--用戶接管工程：</text:span></text:p>
            <text:p text:style-name="P5"><text:span text:style-name="T7">（1）</text:span><text:span text:style-name="T11">102年度完成之工程計6標，分別為高雄市九如路</text:span><text:span text:style-name="T7">區域（第1標）用戶接管-Π區重新發包、高雄市福德路區域（第1標）用戶接管工程-Ι區、高雄市鼎力路區域及自由路一帶用戶接管工程-B區、高雄市瑞隆路區域及瑞南街一帶用戶接管工程-A、B區及高雄市福德路區域(第2標)用戶接管工程-A</text:span><text:soft-page-break/><text:span text:style-name="T7">區。</text:span></text:p>
            <text:p text:style-name="P6">（2）102年度施工中工程計14標，分別為高雄市九如路區域(第2標)用戶接管工程II、高雄市九如路區域(第1標)用戶接管工程I驗收缺失改善、高雄市九如路區域(第3標)用戶接管工程I驗收缺失改善、高雄市鼎力路區域及自由路一帶用戶接管工程-A區、高雄市鎮興路(第3標)用戶接管工程、高雄市福德路區域(第2標)用戶接管工程-B區、高雄市用戶接管開口契約第四期-A、B區、高雄市鼓山路及鎮興路等區域用戶接管工程Ι區及Π區、高雄市左營區華榮路區域及29期市地重劃等區域用戶接管工程Ι區、高雄市察哈爾街、中安路區域用戶接管工程Ι區、高雄市大勇路區域用戶接管工程I標及II標。</text:p>
            <text:p text:style-name="P5"><text:span text:style-name="T7">（3）</text:span><text:span text:style-name="T11">103年度用戶接管工程預計發包計4標，分別為</text:span><text:span text:style-name="T7">高雄市鼓山路及鎮興路等區域用戶接管工程III區、高雄市左營區華榮路區域及29期市地重劃等區域用戶接管工程II區、高雄市鼓山路區域(含察哈爾街、中安路區域)用戶接管工程（II）及高雄市大勇路及旗津路用戶接管工程III標。</text:span></text:p>
            <text:p text:style-name="P7"><text:span text:style-name="T7">（</text:span><text:span text:style-name="T7">4</text:span><text:span text:style-name="T7">）截至102年底，用戶接管普及率已達49.98%。</text:span></text:p>
            <text:p text:style-name="P37"><text:span text:style-name="T7">4.</text:span><text:span text:style-name="T7">污水下水道營運管理水質檢測：</text:span><text:span text:style-name="T12">102年度檢測觀光旅館（飯店)、餐飲業等行業業者計340家，不合格家數31家，比例為9.1%，並持續追蹤改善情形。</text:span></text:p>
            <text:p text:style-name="P37"><text:span text:style-name="T7">5.</text:span><text:span text:style-name="T7">高雄市楠梓污水下水道系統BOT案—政府應辦工程：</text:span><text:span text:style-name="T12">截至102年12月底已完成用戶接管戶數19198戶(含自辦)，提昇楠梓地區用戶接管率至43.24％。</text:span></text:p>
            <text:p text:style-name="P37"><text:span text:style-name="T7">6.</text:span><text:span text:style-name="T7">楠梓污水下水道系統BOT案專案管理服務技術案(第二期)：99年01月06日開始第二期服務工作，於102年01月05日結束，102年3月18日已結案。</text:span></text:p>
            <text:p text:style-name="P37"><text:span text:style-name="T7">7.</text:span><text:span text:style-name="T7">楠梓污水下水道系統BOT案專案管理服務技術案(第三期)：102年02月21日開始第三期服務工作，目前計畫持續進行中，履約期限為3年4個月。</text:span></text:p>
            <text:p text:style-name="P37"><text:span text:style-name="T7">8.</text:span><text:span text:style-name="T7">高雄市污水下水道建設第四期計畫「中區污水處理廠永續環境設施能源管理等增設工程計畫」</text:span></text:p>
            <text:p text:style-name="P79"><text:span text:style-name="T7">(1)</text:span><text:span text:style-name="T7">太陽光電發電系統，已於102年1月23日辦理驗收完成，目前設備運作順遂，估計每年最高可發電度數約為71,298度。</text:span></text:p>
            <text:p text:style-name="P79"><text:span text:style-name="T7">(2)</text:span><text:span text:style-name="T7">新設廠區用水處理系統工程，於103年1月17日辦理正式驗收，工程完成後，除原有中區廠可產生之回收用水外，可再額外提供1,500CMD再生水，予廠區及街道清洗等非人體接觸用途，同時可替代廠區自來水使用量約100CMD。</text:span></text:p>
            <text:p text:style-name="P37"><text:span text:style-name="T7">9.</text:span><text:span text:style-name="T7">鳳山鳥松系統、大樹系統、旗美系統及岡山橋頭污水下水道工程</text:span></text:p>
            <text:p text:style-name="P82">(1)鳳山鳥松污水系統:</text:p>
            <text:p text:style-name="P83"><text:span text:style-name="T7">A.102年度已完工案件計7件，另施工中案件計6件，分別為鳳山鳥松污水下水道系統第三期計畫第一標工程(III)、鳳山鳥松污水下水道系統第三期計畫第二標工程(III)、鳳山鳥松污水下水道系統第三期計畫第三標工程(III)、鳳山鳥</text:span><text:soft-page-break/><text:span text:style-name="T7">松污水下水道系統第三期計畫第二標工程(II)、鳳山鳥松污水下水道系統第三期計畫第四標工程(III)及</text:span><text:span text:style-name="T9">高雄市用戶接管開口契約第五期工程。</text:span></text:p>
            <text:p text:style-name="P83"><text:span text:style-name="T7">B.102年底完成發包案件計3件，分別為鳳山區污水下水道系統鳳東集污區第四標工程、鳳山區污水下水道系統鳳東集污區第五標工程及鳳山區污水下水道系統五甲集污區第四標工程。</text:span></text:p>
            <text:p text:style-name="P84">C.103年度配合向營建署提報「鳳山溪污水區第四期實施計畫」，俟營建署核定後，預定辦理「鳳山溪污水區第四期第一標」之委託設計監造服務案之發包。</text:p>
            <text:p text:style-name="P84">D.截至102年底，鳳山區及鳥松區公共污水下水道用戶接管率分別達53.78%及26.15%。 </text:p>
            <text:p text:style-name="P81"><text:span text:style-name="T7">(2)大樹污水系統:</text:span></text:p>
            <text:p text:style-name="P83"><text:span text:style-name="T7">A.辦理大樹區污水下水道系統第五標工程(已完工)。</text:span></text:p>
            <text:p text:style-name="P85">B.截至102年底，大樹區公共污水下水道用戶接管率達26.82%。</text:p>
            <text:p text:style-name="P86">(3)旗美污水系統:</text:p>
            <text:p text:style-name="P84">A.102年度辦理管線工程2件，分別為旗美污水下水道系統第二期計畫第一標工程(I)及旗美污水下水道系統第二期計畫第一標工程(II)。</text:p>
            <text:p text:style-name="P84">B.103年度預定辦理管線工程發包案件1件: 旗美污水下水道系統第二期計畫第一標工程(III)；管線工程設計案1件: 旗美污水下水道系統第二期計畫第一標工程(IV)。</text:p>
            <text:p text:style-name="P84">C.102年度辦理旗美污水處理廠災後改善整建工程(施工中)，截至102年底工程進度達45.37%。</text:p>
            <text:p text:style-name="P87">(4)岡山橋頭污水系統:</text:p>
            <text:p text:style-name="P84">A.102年度完成「岡山橋頭污水下水道系統(岡山區)第一標工程委託設計監造(I)」、「岡山橋頭污水下水道系統(橋頭區)第一標工程委託設計監造(I)」，並於103年初上網招標。</text:p>
            <text:p text:style-name="P83"><text:span text:style-name="T7">B</text:span><text:span text:style-name="T7">.</text:span><text:span text:style-name="T7">102年度辦理「岡山橋頭污水處理廠新建工程委託設計監造案」，已完成前置作業，目前辦理初步設計中。</text:span></text:p>
            <text:p text:style-name="P19"><text:span text:style-name="T20">(5)辦理鳳山溪污水處理廠操作維護工作。</text:span></text:p>
            <text:p text:style-name="P19"><text:span text:style-name="T20">(6)辦理大樹污水處理廠操作維護工作。</text:span></text:p>
            <text:p text:style-name="P38"><text:span text:style-name="T7">10.</text:span><text:span text:style-name="T7">高雄市污水下水道系統第四階段檢討規畫：102年度辦理本市各污水區之檢討規劃，已完成高雄污水區第五期實施計畫、臨海污水區第二期實施計畫、鳳山溪污水區第四期實施計畫及旗美污水區第二期修正實施計畫撰寫，並陸續召開審查會進行審查及修正，另岡山橋頭污水區第一期實施計畫已於11月由營建署核定。</text:span></text:p>
            <text:p text:style-name="P38"><text:span text:style-name="T13">11.</text:span><text:span text:style-name="T13">中區污水處理廠各 站零星及定期檢修等工程</text:span><text:span text:style-name="T7">：中區污水處理廠建廠於70年代，其處理量為750,000CMD，各設備已漸次老舊，為維持廠內設備正常運作，102年度實施廠內設備維護及檢修工作，至102年底止，除南北加氯池新增桶槽工程外，其餘均已順利執行完畢，對於污水處理廠設備正常運轉均有相當大的助益。維修工作項目分列如下：</text:span></text:p>
            <text:p text:style-name="P57"><text:soft-page-break/>(1)中區污水處理廠電氣設備檢驗工程</text:p>
            <text:p text:style-name="P57">(2)中區污水廠警告浮標、海放管及海水取水口檢視維修工程</text:p>
            <text:p text:style-name="P57">(3)中區污水廠消防火警感知設備維修工程</text:p>
            <text:p text:style-name="P57">(4)中區污水廠監控系統維修工程</text:p>
            <text:p text:style-name="P57">(5)中區污水廠初沉池站設備維修工程</text:p>
            <text:p text:style-name="P57">(6)中區污水廠濃縮脫水站設備維修工程</text:p>
            <text:p text:style-name="P57">(7)中區污水廠前處理站及進水站設備維修工程</text:p>
            <text:p text:style-name="P57">(8)中區污水廠路燈及自來水及空調等設備維修工程</text:p>
            <text:p text:style-name="P57">(9)中區污水處理廠固定式起重機定期保養檢修工程</text:p>
            <text:p text:style-name="P57">(10)中區污水處理廠第一次零星工程</text:p>
            <text:p text:style-name="P57">(11)中區污水處理廠南北加氯池新增桶槽工程</text:p>
            <text:p text:style-name="P38"><text:span text:style-name="T7">12.</text:span><text:span text:style-name="T7">二仁溪流域水質改善計畫規劃及細部設計計畫:102年度完成調查規劃，目前進行觀亭里排水水質淨化場之設計。</text:span></text:p>
            <text:p text:style-name="P38"><text:span text:style-name="T7">13.</text:span><text:span text:style-name="T7">愛河上游水質改善工程：檨仔林埤水質改善工程:預定103年4月工程完工，103年10月完成功能試轉，於103年11月辦理驗收決算。目前正辦理機電分項計畫書編寫及審查作業中。</text:span></text:p>
            <text:p text:style-name="P38"><text:span text:style-name="T7">14.</text:span><text:span text:style-name="T7">阿公店溪流域水質改善與景觀營造工程：本工程分兩標辦理：(1) 水質改善工程部分進行污水管線、截流工程及河堤公園礫間淨化場之施作，截至102年12月底累計進度94.77%，目前辦理礫間淨化場表面復舊，103年1月中旬完成施作，賡續進行礫間淨化場功能試運轉，預計103年9月辦理驗收決算；(2)景觀營造工程業已於102年底完成施作，承商已於103年1月1日申報停工，辦理竣工前變更設計，預計103年3月辦理驗收決算。</text:span></text:p>
            <text:p text:style-name="P38"><text:span text:style-name="T7">15.</text:span><text:span text:style-name="T7">本市茄萣區茄萣大排水質改善工程：本工程截至102年12月底累計進度86.36%，預計103年1月底前完工通水並於103年2月辦理驗收決算。</text:span></text:p>
            <text:p text:style-name="P50"><text:span text:style-name="T13">16.</text:span><text:span text:style-name="T13">高雄港周邊排水與截污：</text:span></text:p>
            <text:p text:style-name="P56"><text:span text:style-name="T13">(1)新光大排截流工程</text:span><text:span text:style-name="T9">於102年10月22日開工</text:span><text:span text:style-name="T7">。102年12月底推進管線長度100 公尺大約完成2/3，壩體處開挖完成。102年12月底預定進度24.6%，實際進度25.21%。</text:span><text:span text:style-name="T9"> 工期:100工作天。影響工作天因素(颱風、豪雨等)減至最少情形下，本工程預計在103年3月底完工。</text:span></text:p>
            <text:p text:style-name="P59"><text:span text:style-name="T13">(</text:span><text:span text:style-name="T9">2)光榮碼頭等市區箱涵之污水截流工程：</text:span></text:p>
            <text:p text:style-name="P8"><text:span text:style-name="T9">A.已於102年8月14日開始初步設計，本工程預計在103年8月31日完工。</text:span></text:p>
            <text:p text:style-name="P8"><text:span text:style-name="T9">B.</text:span><text:span text:style-name="T7">苓中路截流站則配合苓中路箱涵改道工程辦理。</text:span></text:p>
            <text:p text:style-name="P8"><text:span text:style-name="T9">C</text:span><text:span text:style-name="T7">.11月27日同意核定青年路箱涵之污水截流工程細部設計報告。</text:span></text:p>
            <text:p text:style-name="P8"><text:span text:style-name="T9">D.</text:span><text:span text:style-name="T7">青年路箱涵截流站工程辦理公開招標公告中</text:span></text:p>
            <text:p text:style-name="P8"><text:span text:style-name="T9">E.</text:span><text:span text:style-name="T13">籌措經費預定來源:全市污水下水道系統檢視及修繕工程(簽市長動用本局污水檢視剩餘款發包約790萬)</text:span><text:span text:style-name="T9"> 。</text:span></text:p>
            <text:p text:style-name="P50"><text:span text:style-name="T7">1.</text:span><text:span text:style-name="T7">全市排水興建工程</text:span></text:p>
            <text:p text:style-name="P79"><text:span text:style-name="T7">(1)</text:span><text:span text:style-name="T7">動支6273萬9100元辦理47件排水改善工程，以改善易積水地區。排水改善工程目前已有39件完工，8件施工中。</text:span></text:p>
            <text:p text:style-name="P79"><text:soft-page-break/><text:span text:style-name="T7">(2)</text:span><text:span text:style-name="T7">另編列2億元辦理18件排水改善工程，以改善易積水地區。排水改善工程目前已有13件完工，3件施工中。</text:span></text:p>
            <text:p text:style-name="P50"><text:span text:style-name="T9">2.</text:span><text:span text:style-name="T9">高雄市中小排水水利設施新建（含災修重建）計畫</text:span></text:p>
            <text:p text:style-name="P79"><text:span text:style-name="T7">(1)補助各區公所辦理道路側溝維護金額計合計工程經費7480萬元，至102年12月31日止，完成率100%。</text:span></text:p>
            <text:p text:style-name="P80">(2)辦理排水溝興建及改善工程：計有15件，金額28,127,415元。已完成13件。預定102年3月底前全部竣工。</text:p>
            <text:p text:style-name="P60"><text:span text:style-name="T7">3.</text:span><text:span text:style-name="T7">水利工程規劃設計費：辦理路竹區自由街排水改善初步規劃、旗山地景橋既有設施改善工程規劃設計、仁武區仁新段1181-1地號護岸復健工程，已全部完成。</text:span></text:p>
            <text:p text:style-name="P50"><text:span text:style-name="T7">4.</text:span><text:span text:style-name="T7">雨水下水道檢討規劃及新建工程</text:span></text:p>
            <text:p text:style-name="P39">(1)辦理旗山區南洲里排水改善工程，已全部竣工。</text:p>
            <text:p text:style-name="P41">(2)辦理橋頭區德松里中正路至三民路檢討規劃、仁武區雨水下水道系統規劃檢討、高雄市高雄新市鎮特定區-白樹地區雨水下水道系統規劃檢討，目前執行中，預計103年8月30日前完成。</text:p>
            <text:p text:style-name="P50"><text:span text:style-name="T13">5.</text:span><text:span text:style-name="T13">高雄市茄萣海岸線整治計畫</text:span></text:p>
            <text:p text:style-name="P40"><text:span text:style-name="T13">(1)</text:span><text:span text:style-name="T7">茄萣區海岸線自二仁溪往南至興達港，總長達5.8公里，海堤上散佈養殖用之抽水馬達、塑膠水管，及多座神壇、違章設施物等，造成海岸線景觀與環境紊亂不佳情形。</text:span></text:p>
            <text:p text:style-name="P41">(2)於101～102年分二年執行相關景觀改造工程，總經費約1.8億元，工程將分2標施工，主要改善內容為海堤保護及培厚、公有閒置土地活化、養殖管線遮蔽美化及景觀環境營造工作；並加強原生植物、防風林的植栽，有效復育海岸生態環境。除此之外，亦規劃有活動草坪及休憩廣場、觀海棧道、停車場等，並以自行車道串聯鄰近遊憩景點，營造多樣性的海岸遊憩休閒活動空間。</text:p>
            <text:p text:style-name="P40"><text:span text:style-name="T7">(</text:span><text:span text:style-name="T7">3</text:span><text:span text:style-name="T7">)第1標工程範圍由二仁溪口以南至長壽亭為止，總長約1公里，經費為4000萬元，於101年12月30日完工。第二標工程，範圍由長壽亭至興達漁港北防波堤，長約4.8公里，經費概估約為1億4000萬元，目前施工中，預計103年3月30日完工。</text:span></text:p>
            <text:p text:style-name="P50"><text:span text:style-name="T13">6.</text:span><text:span text:style-name="T13">旗山地景橋改善工程</text:span></text:p>
            <text:p text:style-name="P40"><text:span text:style-name="T7">(1)</text:span><text:span text:style-name="T7">原舊有地景橋因橋墩過密，易造成旗山溪漂流木堆積阻礙水流情形，為降低此種威脅，本府向經濟部水利署爭取經費改善。改善後的地景橋除可提供市民安全通行的橋樑外，透過景觀改善讓民眾有一舒適的休憩空間。</text:span></text:p>
            <text:p text:style-name="P40"><text:span text:style-name="T7">(2)</text:span><text:span text:style-name="T7">地景橋改善工程範圍由東邊旗尾山腳，越過旗山溪向西延伸至旗山堤防為止，總長約536公尺，工程經費9157萬元。於102年6月1日開放通行，提供學童上、下課通學及民眾日常之人行與自行車的安全環境。 </text:span></text:p>
            <text:p text:style-name="P60"><text:span text:style-name="T7">7.</text:span><text:span text:style-name="T7">杉林區月眉農場(大愛園區及五里埔第二基地)永久屋基地區外排水改善工程</text:span></text:p>
            <text:p text:style-name="P61"><text:span text:style-name="T7">(1)</text:span><text:span text:style-name="T7">莫拉克颱風災後，位於高雄市杉林區月眉農場之大愛園區及五里埔第二基地分別安置桃源、那瑪夏、茂林、甲仙及六龜區等</text:span><text:soft-page-break/><text:span text:style-name="T7">受災居民，然此兩基地經開發後所增加之地表逕流量造成觀音野溪排水系統下游之排洪負擔，為保障觀音野溪下游居民之生命財產安全，本案針對觀音野溪護岸損壞及下游瓶頸段進行渠道之整治與改善。</text:span></text:p>
            <text:p text:style-name="P61"><text:span text:style-name="T7">(2)</text:span><text:span text:style-name="T7">本工程共有9工區，工程經費5500萬元，主要工作內容為新設矩形箱涵長度862公尺，分流觀音野溪水量以排入旗山溪，紓解觀音野溪下游之排洪負擔、橋樑改建3座，以及觀音野溪護岸修復、道路側溝改善等零星工程。於102年4月完工。</text:span></text:p>
            <text:p text:style-name="P50"><text:span text:style-name="T7">8.</text:span><text:span text:style-name="T7">高雄市鳳山溪都市水環境營造計畫</text:span></text:p>
            <text:p text:style-name="P88"><text:span text:style-name="T7">為改善鳳山溪沿岸水岸環境，提昇民眾生活品質，本局已於101年度著手進行水岸環境營造計畫，並於102年度發包三案工程，分別為：</text:span></text:p>
            <text:p text:style-name="P40"><text:span text:style-name="T7">(1)</text:span><text:span text:style-name="T7">鳳山溪大東文藝段水岸營造工程：工程經費約1.23億元，已於102年3月1日開工，目前施工中，預計103年農曆春節前可完工。</text:span></text:p>
            <text:p text:style-name="P40"><text:span text:style-name="T7">(2)</text:span><text:span text:style-name="T7">鳳山溪中崙溼地公園水岸營造工程：工程經費約3,800萬元，已於102年3月1日開工，並於102年12月30日正式啟用。</text:span></text:p>
            <text:p text:style-name="P40"><text:span text:style-name="T7">(3)</text:span><text:span text:style-name="T7">鳳山溪結合山仔頂滯洪池水質淨化工程：工程經費約1,165萬元，已於102年10月24日開工，目前施工中，預計103年度農曆春節前初步運轉抽水測試，並預計103年3月完工。</text:span></text:p>
            <text:p text:style-name="P40"><text:span text:style-name="T7">(4)</text:span><text:span text:style-name="T7">鳳山溪鳳邑水岸營造工程：預算經費約3700萬元，預計103年度預算通過後辦理上網發包。</text:span></text:p>
            <text:p text:style-name="P50"><text:span text:style-name="T7">9.</text:span><text:span text:style-name="T7">高雄市林園海岸復育及景觀改善計畫</text:span></text:p>
            <text:p text:style-name="P10"><text:span text:style-name="T9">(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span></text:p>
            <text:p text:style-name="P10"><text:span text:style-name="T9">(2)已於101年度動支350萬元先行辦理第一期規劃設計，計劃辦理堤岸培厚及養殖管線之整理，發包工程預算為3850萬元，已於102年8月完成發包，預計103年12月底前完工。</text:span></text:p>
            <text:p text:style-name="P62"><text:span text:style-name="T7">10.</text:span><text:span text:style-name="T7">鳳山區曹公圳第五期水岸營造計畫：曹公圳第五期計畫，延續已完工之曹公圳第一期至第四期工程，將第五期(大東二路至訓風砲台段)環境髒亂現況改造為水環境空間。本局業於102年11月30日針對第三工區佔用戶完成拆除作業，本案預計103年1月底前完成招標作業，預計103年8月31日前完工，完工後可改善當地環境，營造水岸遊憩空間。</text:span></text:p>
            <text:p text:style-name="P50"><text:span text:style-name="T7">11.</text:span><text:span text:style-name="T7">高雄市仁武區獅龍溪滯洪池工程</text:span></text:p>
            <text:p text:style-name="P43">(1)獅龍溪橋以下，大部分渠段通水能力已提升至25年重現期，目前辦理中之獅龍溪後續工程，則針對中欄橋上下游及獅龍溪二期以上至獅龍溪橋渠段進行改善，待工程辦理完成後，獅龍溪中下游，渠道將可達到25年重現期不溢堤之通水能力。</text:p>
            <text:p text:style-name="P42"><text:soft-page-break/><text:span text:style-name="T7">(2)本案於</text:span><text:span text:style-name="T9">獅龍溪設置滯洪池</text:span><text:span text:style-name="T7">，主要為減少獅龍溪排入後勁溪之洪峰流量，可以降低後勁溪之負荷，減緩淹水之災情，本府101年度編列「獅龍溪滯洪池工程」預算經費65,000,000元辦理工程發包，並於101年06月28日開工，契約金額為45,3000,000元，工期為300日曆天，已於102年7月31日完工。滯洪池面積約為5.92ha，開挖深度6~8公尺估計約開挖31萬方之土方，滯洪體積約22萬噸。</text:span></text:p>
            <text:p text:style-name="P50"><text:span text:style-name="T7">12.</text:span><text:span text:style-name="T7">水利工程規劃設計費</text:span></text:p>
            <text:p text:style-name="P44">典寶溪排水系統規劃-潭子底及石螺潭排水檢討案</text:p>
            <text:p text:style-name="P89">典寶溪排水系統-潭子底排水及石螺潭排水依據經濟部水利署水利規劃試驗所已完成渠道拓寬及設置C區滯洪池等規劃，惟礙於相關整治所需用地經費龐大，導致整治工程推動受阻，為利加速改善當地水患問題，委託專業廠商辦理潭子底排水及石螺潭排水檢討，提出短期改善方案或應急方案，以利加速改善當地水患問題。</text:p>
            <text:p text:style-name="P50"><text:span text:style-name="T7">13.</text:span><text:span text:style-name="T7">高屏溪流域(旗山溪、荖濃溪、濁水溪)疏濬作業</text:span></text:p>
            <text:p text:style-name="P21">(1)本案係為配合水利署第七河川局規劃辦理，疏濬高屏溪流域荖濃溪河道斷面，保護市民生命財產安全，標售疏濬土方並可增加市庫收益。</text:p>
            <text:p text:style-name="P21">(2)本年度「高屏溪流域新威大橋至六龜大橋河段」疏濬，分Ⅰ及Ⅱ兩工區分別辦理採取土石、地磅、運輸便道及相關設施工程(即採掘標)，於102年4月26日開工，至許可期限102年12月31日止，截至102年12月31日止疏濬量為314萬噸，有效增加防洪斷面，標售收益約2.1億元挹注市庫</text:p>
            <text:p text:style-name="P50"><text:span text:style-name="T13">14.</text:span><text:span text:style-name="T13">高雄市大社區中里排水整體改善計畫－中期工程</text:span></text:p>
            <text:p text:style-name="P89">中期工程為利用新設分流箱涵(金龍路－大新路)改善三奶壇排水瓶頸段，改善後三奶壇排水分流點以下至大新路水位明顯下降，重現期保護標準從2年提升至5年。本工程自102年4月18日開工，預定103年1月底前完工，合計可完成箱涵670公尺，工程費約3887萬，完成後將可改善大社區淹水問題。</text:p>
            <text:p text:style-name="P50"><text:span text:style-name="T13">15.</text:span><text:span text:style-name="T13">鳳山溪及前鎮河水岸人行空間修補串連計畫</text:span></text:p>
            <text:p text:style-name="P58">(1)本計畫係為內政部營建署補助100年城鄉新風貌計畫，規劃內容含鳳山溪及曹公圳第五期，其中針對鳳山溪台88下游至媽祖港橋（銜接前鎮河段）透過整體水岸營造，以及自行車道的連結，帶動鳳山過埤、大德里及前鎮、小港另一個生活空間。</text:p>
            <text:p text:style-name="P58">(2)本案已於101年7月16日完成規劃，並經中央同意補助「鳳山溪及前鎮河水岸人行空間修補串連計畫」工程經費1000萬元（中央補助7成，市府自籌3成），並已於101年12月28日申報竣工。</text:p>
            <text:p text:style-name="P62"><text:span text:style-name="T7">16.</text:span><text:span text:style-name="T7">後勁溪整治工程(第四期)：101年度先行辦理鄰近翠屏國中及德惠橋後勁溪損壞段之改善，其修復長度約為450公尺，計劃打設混凝土版樁及既有基礎上方設置邊坡基礎，並配合砌卵石工法，以加強護岸基礎整體結構，工期約為210工作天，已於101</text:span><text:soft-page-break/><text:span text:style-name="T7">年10月26日完成發包，本局業於102年11月底至12月25日停灌期間趕工後，所有低水護岸大部分業已完成，剩下部分砌石護岸部分，本局將配合農田灌溉輪灌期間趕工，預計103年5月汛期前完工</text:span></text:p>
            <text:p text:style-name="P62"><text:span text:style-name="T13">17.</text:span><text:span text:style-name="T13">楠梓區右昌街與美昌街165巷抽水站工程：</text:span><text:span text:style-name="T7">本案主要改善楠梓區右昌街、美昌街165巷一帶積水問題，維護居民之身家安全，改善生活品質。本案經費5600萬元，工期為200工作天，於101年8月31日開工，已於102年10月31日竣工，結算金額5527.5萬元，目前完成驗收辦理結算付款程序中，預計103年1月30日前結案。</text:span></text:p>
            <text:p text:style-name="P50"><text:span text:style-name="T7">18.</text:span><text:span text:style-name="T7">水利建造物檢查費</text:span></text:p>
            <text:p text:style-name="P40"><text:span text:style-name="T7">(1)</text:span><text:span text:style-name="T7">本案係針對汛期期間本局列管之區域排水構造物檢視其毀損情形，以維汛期間渠道內排水順暢，保護市民生命財產安全。</text:span></text:p>
            <text:p text:style-name="P40"><text:span text:style-name="T7">(2)</text:span><text:span text:style-name="T7">本年度水利署公告本市轄區區域排水計有117條，本局於汛期前完成定期檢查計199.4公里，抽水站檢查34處，水閘門檢查39處，並於10月完成不定期檢查，定期及不定期檢查成果報告均已成冊。</text:span></text:p>
            <text:p text:style-name="P50"><text:span text:style-name="T13">19.</text:span><text:span text:style-name="T13">高雄市道路側溝水利設施新建及維護計畫</text:span></text:p>
            <text:p text:style-name="P90"><text:span text:style-name="T9">本案102年度編列5000萬元辦理6件排水改善工程，以改善易積水地區，目前已全部完工。</text:span></text:p>
            <text:p text:style-name="P91"/>
            <text:p text:style-name="P45"/>
            <text:p text:style-name="P45"/>
            <text:p text:style-name="P36"><text:span text:style-name="T7">1.</text:span><text:span text:style-name="T7">全市雨水下水道系統維護工程</text:span></text:p>
            <text:p text:style-name="P23">(1)本案為配合全市排水系統之建設，定期辦理檢視及清除雨水箱涵內部固化物。</text:p>
            <text:p text:style-name="P22"><text:span text:style-name="T20">(2)102年辦理溝渠 維護工程四件，維護案件：溝蓋牆損壞修護5213件過路管溝修護218件、箱涵修護99件、雨水人孔改善614件、水溝阻塞改善3869件、其他 610件，總計維護案件10623件。</text:span></text:p>
            <text:p text:style-name="P34">2.河海堤防維護及河川清疏<text:tab/></text:p>
            <text:p text:style-name="P23">(1)本案為經常性計畫，辦理愛河河堤、旗津海堤、後勁溪河海堤、二號運河河堤、前鎮河河堤等維護及清疏，對維護市民安全甚為重要。</text:p>
            <text:p text:style-name="P22"><text:span text:style-name="T20">(2)102年度辦理「後勁溪、前鎮河、愛河、前鎮河、塩水港溪等」設施維護工程等5件工程，落實河海堤、河川綠地維護及河川清疏。</text:span></text:p>
            <text:p text:style-name="P36"><text:span text:style-name="T7">3.</text:span><text:span text:style-name="T7">全市污水下水道系統維護工程</text:span></text:p>
            <text:p text:style-name="P73">(1)承辦原高雄市三民區等11個行政區人民陳情案件。</text:p>
            <text:p text:style-name="P73">(2)各單位會勘及污水系統維護管理等監工事宜。</text:p>
            <text:p text:style-name="P75">(3)污水系統維護範圍污水主、次幹管 、分支管及用戶接管阻塞打通等損壞維護工程。</text:p>
            <text:p text:style-name="P77"><text:span text:style-name="T7">(4)污水管線阻塞清疏處理1295處、人孔.陰井蓋調整處理156.87座、污水管線清理88539.00</text:span><text:span text:style-name="T13">公尺</text:span><text:span text:style-name="T7">、污水管線TV檢視6125.95</text:span><text:span text:style-name="T13">公</text:span><text:soft-page-break/><text:span text:style-name="T13">尺</text:span><text:span text:style-name="T7">、例行管線清理51785處。</text:span></text:p>
            <text:p text:style-name="P92"><text:span text:style-name="T7">4.</text:span><text:span text:style-name="T7">各截匯流站、抽水站機電設備操作維護工程</text:span></text:p>
            <text:p text:style-name="P23">(1)本案係為維護各截流、抽水站及車行地下道之正常運作，維持河川水質，確保防洪排水功能，保護市民生命財產安全。維護範圍包括防洪閘門、發電機、抽水機、攔污柵、監控系統等。</text:p>
            <text:p text:style-name="P40"><text:span text:style-name="T13">(2)102年辦理「高雄市各截流抽水站與車行地下道監控系統維修工程」及「高雄市抽水站委託代操作維護」等8件工程，於平時辦理維護保養事宜，以確保設備正常。</text:span></text:p>
            <text:p text:style-name="P93"><text:span text:style-name="T7">5.</text:span><text:span text:style-name="T7">區域排水清疏及設施維護工程</text:span></text:p>
            <text:p text:style-name="P24">(1)本案主要為區域排水之例行性與緊急性清疏作業，包含區域排水範圍內護欄及相關設施等之維護，並補助區公所辦理排水清疏工作作，維持河川水質，確保防洪排水功能，保護市民生命財產安全。</text:p>
            <text:p text:style-name="P24">(2)本案於102年度細分為岡山區、旗山區與鳳山區三大區域，分案辦理阻塞嚴重水路，計完成疏通清理約179公里，並疏濬17萬立方公尺，未來將針對豪雨後淤積足以影響排洪者，進行疏濬作業。</text:p>
            <text:p text:style-name="P46">6.雨水下水道維護清疏工程</text:p>
            <text:p text:style-name="P24">(1)本案係為維護本市各雨水下水道內管(箱)涵之通暢，以維持豪雨來時箱涵內排水暢通，保護市民生命財產安全。</text:p>
            <text:p text:style-name="P24">(2)本年度全市雨水下水道維護清疏事宜，已由本局匡列2000萬元辦理清疏維護工作。</text:p>
            <text:p text:style-name="P24">(3)本案係為督導檢視或緊急維護之用，另於5月中旬辦理各轄區公所雨水下水道系統抽查檢視作業，截至12月中檢視無淤積長度及完成箱(管)涵清疏長度26,122公尺，清淤淤土2,598立方公尺，有效疏通雨水下水道管線，確保防洪排水功能。</text:p>
            <text:p text:style-name="P17"><text:span text:style-name="T20">7.</text:span><text:span text:style-name="T20">污水下水道維護工程</text:span></text:p>
            <text:p text:style-name="P80">(1)承辦高雄市鳳山、大樹、旗山、美濃、橋頭、岡山區人民陳情案件。</text:p>
            <text:p text:style-name="P82">(2)各單位會勘及污水系統維護管理等監工事宜。</text:p>
            <text:p text:style-name="P80">(3)污水系統維護範圍污水主、次幹管、分支管及用戶接管阻塞打通等損壞維護工程。</text:p>
            <text:p text:style-name="P80">(4)污水管線阻塞清疏處理91處、人孔.陰井蓋調整處理92座、污水管線清理1775.18公尺、污水管線TV檢視260.3公尺、例行管線清理2695處。</text:p>
            <text:p text:style-name="P36"><text:span text:style-name="T7">8.</text:span><text:span text:style-name="T7">全市污水下水道系統檢視及修繕工程</text:span></text:p>
            <text:p text:style-name="P76"><text:span text:style-name="T7">(1)</text:span><text:span text:style-name="T7">本案於左營區、鼓山區、苓雅區、前鎮區、新興區、三民區等污水管線受損案件較多及符合檢視年限區域辦理優先檢視及修繕。</text:span></text:p>
            <text:p text:style-name="P76"><text:span text:style-name="T7">(2)</text:span><text:span text:style-name="T7">污水管線小管徑TV檢視24594</text:span><text:span text:style-name="T13">公尺、大管TV檢視1155公尺、區段翻修3493.4公尺</text:span><text:span text:style-name="T7">。</text:span></text:p>
            <text:p text:style-name="P74"><text:span text:style-name="T7">(3)</text:span><text:span text:style-name="T7">六合一路、大學十七街污水管線破損緊急搶修工程。</text:span></text:p>
            <text:p text:style-name="P74"><text:span text:style-name="T7">(4)</text:span><text:span text:style-name="T7">本年度計畫工程已於102年12月結案。</text:span></text:p>
            <text:p text:style-name="P25"/>
            <text:p text:style-name="P33">1.山坡地水土保持計畫工程加強維護</text:p>
            <text:p text:style-name="P11">(1)執行102年度加強山坡地水土保持計畫：本市山區地形坡度陡<text:soft-page-break/>峭，受降雨影響，河川上游坡地易受洪水沖刷而崩塌於溪床，經水流帶往下游，沿途沖刷河床及邊坡，常有危及道路、民房及農地安全。本局辦理山坡地治山防災工程及土石流潛勢溪流防減災工程，執行工程加強維護計畫，施作83件，已全數完成發包作業，積極辦理施工督導，已完成58件工程，金額6,800萬元。</text:p>
            <text:p text:style-name="P11">(2)執行102年災害復建工程：經本局組成勘查小組辦理現勘作業，以既有構造物修復，維持原有功能以維護民眾生命財產安全為原則，辦理102年7月蘇力颱風，8月潭美及康芮颱風<text:bookmark-start text:name="OLE_LINK1"/>災害復建工程<text:bookmark-end text:name="OLE_LINK1"/>8件工程，核列經費為2542萬元，均已全數發包，工程如期進行。</text:p>
            <text:p text:style-name="P11">(3)執行102年行政院農業委員會水土保持局易淹水地區水患治理計畫：本計畫於設計階段，因各工程地形特性不同，依現地水文、人文環境及施工條件之需求以維護既有生態景觀為原則，再考量颱風時雨量、保全範圍，更進一步針對相關致災因素如山坡地崩坍、土石流災害、洪水沖刷等，以工程治理方式，消除於山坡地潛在危險，以保全民眾與環境生活安全。計畫內容包含上游坡地水土保持及治山防洪子計畫，共辦理7件工程，核列經費4,685萬元，工程進度如期進行。</text:p>
            <text:p text:style-name="P33">2.柴山地滑監測計畫</text:p>
            <text:p text:style-name="P12">面對當前極端氣候，且地滑變動量難以依其雨量定警戒、行動值，除延續原監測系統持續監測外，已於山海宮及桃源里周邊民宅集中處、滑動量較大區域導入自動化即時監測及警報系統，以達即時應變、警戒並引導疏散功能，以保全當地民眾生命財產安全。</text:p>
            <text:p text:style-name="P33">3.長期水土保持計畫</text:p>
            <text:p text:style-name="P9"><text:span text:style-name="T7">(1)</text:span><text:span text:style-name="T9">本市杉林區集來里高市DF022土石流特定水土保持區長期水土保持計畫於102年8月20日通過行政院農業委員會水土保持局初審，102年11月8日進行複審，並於102年12月17日提修正報告至該局續行審查。</text:span></text:p>
            <text:p text:style-name="P9"><text:span text:style-name="T7">(2)</text:span><text:span text:style-name="T9">本市六龜區荖濃里長份野溪特定水土保持區劃定計畫草案102年11月26日已通過行政院農業委員會水土保持局審查，案於102年12月6日檢送劃定計畫至該局辦理核定作業。</text:span></text:p>
            <text:p text:style-name="P9"><text:span text:style-name="T7">(3)</text:span><text:span text:style-name="T9">本市美濃區福安里（高－A043）及桃源區桃源里少年溪（高－01）等二區土石流特定水土保持區長期水土保持計畫五年通盤檢討於102年7月22日通過行政院農業委員會水土保持局初審，102年11月8日進行複審，並於102年12月17日提修正報告至該局續行審查。</text:span></text:p>
            <text:p text:style-name="P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楷書" svg:font-family="華康儷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line-break="strict" style:snap-to-layout-gri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949cm" fo:margin-right="0cm" fo:line-height="100%" fo:text-indent="-0.949cm" style:auto-text-indent="false" style:line-break="strict"/>
      <style:text-properties fo:font-size="14pt" style:font-size-asian="14pt"/>
    </style:style>
    <style:style style:name="本文縮排_20_3" style:display-name="本文縮排 3" style:family="paragraph" style:parent-style-name="Standard">
      <style:paragraph-properties fo:margin-left="0.37cm" fo:margin-right="0cm" fo:line-height="100%" fo:text-align="start" style:justify-single-word="false" fo:text-indent="-0.37cm" style:auto-text-indent="false" style:line-break="strict"/>
      <style:text-properties fo:font-size="14pt" style:font-name-asian="華康儷楷書" style:font-family-asian="華康儷楷書" style:font-size-asian="14pt" style:font-size-complex="10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67cm" style:line-break="strict"/>
      <style:text-properties style:font-name="新細明體" fo:font-family="新細明體, PMingLiU" style:font-family-generic="roman" style:font-pitch="variable" fo:font-size="12pt"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cm" fo:margin-right="0cm" fo:line-height="100%" fo:text-align="start" style:justify-single-word="false" fo:orphans="2" fo:widows="2" fo:text-indent="-1cm" style:auto-text-indent="false" style:line-break="strict" style:snap-to-layout-grid="false"/>
      <style:text-properties fo:font-size="16pt" style:letter-kerning="true" style:font-name-asian="標楷體" style:font-family-asian="標楷體" style:font-family-generic-asian="script" style:font-size-asian="16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start" style:justify-single-word="false" style:line-break="stric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line-break="stric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純文字" style:family="paragraph" style:parent-style-name="Standard">
      <style:paragraph-properties fo:line-height="100%" fo:text-align="start" style:justify-single-word="false" style:line-break="stric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z-Top_20_of_20_Form" style:display-name="z-Top of Form"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line-break="stric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paragraph-properties fo:margin-left="0cm" fo:margin-right="0cm" fo:text-indent="0.9cm" style:auto-text-indent="false"/>
      <style:text-properties fo:font-weight="bold" style:font-weight-asian="bold"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line-break="strict"/>
      <style:text-properties fo:font-size="12pt" style:font-size-asian="12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paragraph-properties fo:line-height="100%" fo:text-align="start" style:justify-single-word="false" style:line-break="strict"/>
      <style:text-properties fo:font-size="16pt" fo:language="none" fo:country="none" style:font-name-asian="標楷體" style:font-family-asian="標楷體" style:font-family-generic-asian="script" style:font-size-asian="16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line-break="strict"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 style:display-name=" 字元 字元" style:family="text" style:parent-style-name="預設段落字型">
      <style:text-properties fo:font-size="16pt" fo:language="none" fo:country="none"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88cm" fo:margin-left="1.16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82cm" fo:margin-left="1.6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1cm" fo:text-indent="-0.847cm" fo:margin-left="1.7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88cm" fo:text-indent="-0.847cm" fo:margin-left="2.5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49cm" fo:text-indent="-0.635cm" fo:margin-left="0.3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408cm" fo:text-indent="-0.847cm" fo:margin-left="1.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54cm" fo:text-indent="-0.847cm" fo:margin-left="2.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94cm" fo:text-indent="-0.847cm" fo:margin-left="4.79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334cm" fo:text-indent="-0.847cm" fo:margin-left="7.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501cm" fo:margin-left="1.75cm" fo:margin-right="1.75cm" style:writing-mode="lr-tb" style:layout-grid-color="#c0c0c0" style:layout-grid-lines="36"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14-01-15T09:14:00</meta:creation-date>
    <dc:creator>Win7User</dc:creator>
    <dc:date>2014-04-07T08:59:00</dc:date>
    <meta:print-date>2014-02-24T14:33:00</meta:print-date>
    <meta:editing-cycles>17</meta:editing-cycles>
    <meta:editing-duration>PT3H48M</meta:editing-duration>
    <meta:document-statistic meta:table-count="1" meta:image-count="0" meta:object-count="0" meta:page-count="11" meta:paragraph-count="181" meta:word-count="9284" meta:character-count="10331" meta:non-whitespace-character-count="10303"/>
    <meta:generator>LibreOffice/5.1.2.2$Windows_x86 LibreOffice_project/d3bf12ecb743fc0d20e0be0c58ca359301eb705f</meta:generator>
  </office:meta>
</office:document-meta>
</file>