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Bold" svg:font-family="'DFKaiShu-SB-Estd-BF,Bold', 細明體"/>
    <style:font-face style:name="DFYuan-W3-WINP-BF" svg:font-family="DFYuan-W3-WINP-BF, 細明體"/>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5.084cm"/>
    </style:style>
    <style:style style:name="表格1.B" style:family="table-column">
      <style:table-column-properties style:column-width="12.49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564cm"/>
      <style:text-properties fo:color="#000000" fo:font-size="12pt" style:font-size-asian="12pt" style:font-name-complex="標楷體"/>
    </style:style>
    <style:style style:name="P2" style:family="paragraph" style:parent-style-name="Standard">
      <style:paragraph-properties fo:line-height="0.564cm"/>
      <style:text-properties fo:color="#000000" fo:font-size="12pt" style:font-size-asian="12pt" style:font-name-complex="標楷體" style:font-size-complex="14pt" style:font-weight-complex="bold"/>
    </style:style>
    <style:style style:name="P3" style:family="paragraph" style:parent-style-name="Standard">
      <style:paragraph-properties fo:line-height="0.564cm" fo:text-align="start" style:justify-single-word="false" style:vertical-align="baseline"/>
      <style:text-properties fo:color="#000000" fo:font-size="12pt" fo:letter-spacing="-0.007cm" style:letter-kerning="true" style:font-size-asian="12pt" style:font-name-complex="標楷體"/>
    </style:style>
    <style:style style:name="P4" style:family="paragraph" style:parent-style-name="Standard">
      <style:paragraph-properties fo:line-height="0.353cm"/>
    </style:style>
    <style:style style:name="P5" style:family="paragraph" style:parent-style-name="Standard">
      <style:paragraph-properties fo:margin-left="0.138cm" fo:margin-right="0.138cm" fo:line-height="0.564cm" fo:text-align="center" style:justify-single-word="false" fo:text-indent="0cm" style:auto-text-indent="false"/>
    </style:style>
    <style:style style:name="P6" style:family="paragraph" style:parent-style-name="Standard">
      <style:paragraph-properties fo:margin-left="0.138cm" fo:margin-right="0.138cm" fo:line-height="0.564cm" fo:text-align="center" style:justify-single-word="false" fo:text-indent="0cm" style:auto-text-indent="false"/>
      <style:text-properties fo:color="#000000" fo:font-size="14pt" style:font-size-asian="14pt" style:font-name-complex="標楷體" style:font-size-complex="14pt"/>
    </style:style>
    <style:style style:name="P7" style:family="paragraph" style:parent-style-name="Standard">
      <style:paragraph-properties fo:margin-left="0.138cm" fo:margin-right="0.138cm" fo:line-height="0.564cm" fo:text-indent="0cm" style:auto-text-indent="false"/>
      <style:text-properties fo:color="#000000" fo:font-size="12pt" style:font-size-asian="12pt" style:font-name-complex="標楷體"/>
    </style:style>
    <style:style style:name="P8" style:family="paragraph" style:parent-style-name="Standard">
      <style:paragraph-properties fo:margin-left="0.078cm" fo:margin-right="0.229cm" fo:line-height="0.564cm" fo:text-indent="0cm" style:auto-text-indent="false"/>
      <style:text-properties fo:color="#000000" fo:font-size="12pt" style:font-size-asian="12pt" style:font-name-complex="標楷體"/>
    </style:style>
    <style:style style:name="P9"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10"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11" style:family="paragraph" style:parent-style-name="Standard">
      <style:paragraph-properties fo:margin-left="1.305cm" fo:margin-right="0.229cm" fo:line-height="0.564cm" fo:text-indent="-0.847cm" style:auto-text-indent="false"/>
    </style:style>
    <style:style style:name="P12" style:family="paragraph" style:parent-style-name="Standard">
      <style:paragraph-properties fo:margin-left="1.305cm" fo:margin-right="0.229cm" fo:line-height="0.564cm" fo:text-indent="-0.847cm" style:auto-text-indent="false"/>
      <style:text-properties fo:color="#000000" fo:font-size="12pt" style:font-size-asian="12pt" style:font-name-complex="標楷體"/>
    </style:style>
    <style:style style:name="P13" style:family="paragraph" style:parent-style-name="Standard">
      <style:paragraph-properties fo:margin-left="1.305cm" fo:margin-right="0.229cm" fo:line-height="0.564cm" fo:text-align="start" style:justify-single-word="false" fo:text-indent="-0.847cm" style:auto-text-indent="false"/>
      <style:text-properties fo:color="#000000" fo:font-size="12pt" style:font-size-asian="12pt" style:font-name-complex="標楷體"/>
    </style:style>
    <style:style style:name="P14" style:family="paragraph" style:parent-style-name="Standard">
      <style:paragraph-properties fo:margin-left="0cm" fo:margin-right="0.138cm" fo:line-height="0.564cm" fo:text-indent="0cm" style:auto-text-indent="false"/>
      <style:text-properties fo:color="#000000" fo:font-size="12pt" style:font-size-asian="12pt" style:font-name-complex="標楷體"/>
    </style:style>
    <style:style style:name="P15" style:family="paragraph" style:parent-style-name="Standard">
      <style:paragraph-properties fo:margin-left="0.222cm" fo:margin-right="0.138cm" fo:line-height="0.564cm" fo:text-indent="-0.085cm" style:auto-text-indent="false"/>
      <style:text-properties fo:color="#000000" fo:font-size="12pt" style:font-size-asian="12pt" style:font-name-complex="標楷體"/>
    </style:style>
    <style:style style:name="P16" style:family="paragraph" style:parent-style-name="Standard">
      <style:paragraph-properties fo:margin-left="0.653cm" fo:margin-right="0.229cm" fo:line-height="0.564cm" fo:text-indent="-0.423cm" style:auto-text-indent="false"/>
    </style:style>
    <style:style style:name="P17" style:family="paragraph" style:parent-style-name="Standard">
      <style:paragraph-properties fo:margin-left="0.653cm" fo:margin-right="0.229cm" fo:line-height="0.564cm" fo:text-align="start" style:justify-single-word="false" fo:text-indent="-0.423cm" style:auto-text-indent="false"/>
    </style:style>
    <style:style style:name="P18" style:family="paragraph" style:parent-style-name="Standard">
      <style:paragraph-properties fo:margin-left="0.653cm" fo:margin-right="0.229cm" fo:line-height="0.564cm" fo:text-align="start" style:justify-single-word="false" fo:text-indent="-0.423cm" style:auto-text-indent="false" style:text-autospace="none"/>
    </style:style>
    <style:style style:name="P19" style:family="paragraph" style:parent-style-name="Standard">
      <style:paragraph-properties fo:margin-left="0.653cm" fo:margin-right="0.229cm" fo:line-height="0.564cm" fo:text-align="start" style:justify-single-word="false" fo:text-indent="-0.423cm" style:auto-text-indent="false" style:vertical-align="baseline"/>
    </style:style>
    <style:style style:name="P20" style:family="paragraph" style:parent-style-name="Standard">
      <style:paragraph-properties fo:margin-left="0.653cm" fo:margin-right="0.229cm" fo:line-height="0.564cm" fo:text-indent="-0.423cm" style:auto-text-indent="false">
        <style:tab-stops>
          <style:tab-stop style:position="9.947cm"/>
        </style:tab-stops>
      </style:paragraph-properties>
    </style:style>
    <style:style style:name="P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22"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size-complex="12pt"/>
    </style:style>
    <style:style style:name="P23" style:family="paragraph" style:parent-style-name="Standard">
      <style:paragraph-properties fo:margin-left="0.653cm" fo:margin-right="0.229cm" fo:line-height="0.564cm" fo:text-indent="-0.423cm" style:auto-text-indent="false">
        <style:tab-stops>
          <style:tab-stop style:position="9.947cm"/>
        </style:tab-stops>
      </style:paragraph-properties>
      <style:text-properties fo:color="#000000" fo:font-size="12pt" style:letter-kerning="true" style:font-size-asian="12pt" style:font-name-complex="標楷體"/>
    </style:style>
    <style:style style:name="P24" style:family="paragraph" style:parent-style-name="Standard">
      <style:paragraph-properties fo:margin-left="0.229cm" fo:margin-right="0.229cm" fo:line-height="0.564cm" fo:text-indent="0cm" style:auto-text-indent="false"/>
    </style:style>
    <style:style style:name="P25" style:family="paragraph" style:parent-style-name="Standard">
      <style:paragraph-properties fo:margin-left="0.229cm" fo:margin-right="0.229cm" fo:line-height="0.564cm" fo:text-align="start" style:justify-single-word="false" fo:text-indent="0cm" style:auto-text-indent="false"/>
    </style:style>
    <style:style style:name="P26" style:family="paragraph" style:parent-style-name="Standard">
      <style:paragraph-properties fo:margin-left="0.229cm" fo:margin-right="0.229cm" fo:line-height="0.564cm" fo:text-indent="0cm" style:auto-text-indent="false" style:text-autospace="none" style:punctuation-wrap="simple" style:line-break="normal"/>
    </style:style>
    <style:style style:name="P27"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28" style:family="paragraph" style:parent-style-name="Standard">
      <style:paragraph-properties fo:margin-left="0.864cm" fo:margin-right="0.229cm" fo:line-height="0.564cm" fo:text-indent="-0.635cm" style:auto-text-indent="false"/>
    </style:style>
    <style:style style:name="P29" style:family="paragraph" style:parent-style-name="Standard">
      <style:paragraph-properties fo:margin-left="0.762cm" fo:margin-right="0cm" fo:line-height="0.564cm" fo:text-indent="-0.762cm" style:auto-text-indent="false"/>
      <style:text-properties fo:color="#000000" fo:font-size="12pt" style:font-size-asian="12pt" style:font-name-complex="標楷體"/>
    </style:style>
    <style:style style:name="P30" style:family="paragraph" style:parent-style-name="Standard">
      <style:paragraph-properties fo:margin-left="1.286cm" fo:margin-right="0.229cm" fo:line-height="0.564cm" fo:text-indent="-0.635cm" style:auto-text-indent="false"/>
      <style:text-properties fo:color="#000000" fo:font-size="12pt" style:font-size-asian="12pt" style:font-name-complex="標楷體"/>
    </style:style>
    <style:style style:name="P31" style:family="paragraph" style:parent-style-name="Standard">
      <style:paragraph-properties fo:margin-left="0.639cm" fo:margin-right="0.229cm" fo:line-height="0.564cm" fo:text-indent="-0.409cm" style:auto-text-indent="false"/>
    </style:style>
    <style:style style:name="P32" style:family="paragraph" style:parent-style-name="Standard">
      <style:paragraph-properties fo:margin-left="0.639cm" fo:margin-right="0.229cm" fo:line-height="0.564cm" fo:text-indent="-0.409cm" style:auto-text-indent="false" style:text-autospace="none" style:punctuation-wrap="simple" style:line-break="normal"/>
    </style:style>
    <style:style style:name="P33" style:family="paragraph" style:parent-style-name="Standard">
      <style:paragraph-properties fo:margin-left="0.639cm" fo:margin-right="0.229cm" fo:line-height="0.564cm" fo:text-align="start" style:justify-single-word="false" fo:text-indent="-0.409cm" style:auto-text-indent="false" style:text-autospace="none"/>
    </style:style>
    <style:style style:name="P34" style:family="paragraph" style:parent-style-name="Standard">
      <style:paragraph-properties fo:margin-left="0.639cm" fo:margin-right="0.229cm" fo:line-height="0.564cm" fo:text-align="start" style:justify-single-word="false" fo:text-indent="-0.409cm" style:auto-text-indent="false" style:vertical-align="baseline"/>
    </style:style>
    <style:style style:name="P35" style:family="paragraph" style:parent-style-name="Standard">
      <style:paragraph-properties fo:margin-left="1.074cm" fo:margin-right="0.229cm" fo:line-height="0.564cm" fo:text-indent="-0.423cm" style:auto-text-indent="false"/>
      <style:text-properties fo:color="#000000" fo:font-size="12pt" style:font-size-asian="12pt" style:font-name-complex="標楷體"/>
    </style:style>
    <style:style style:name="P36" style:family="paragraph" style:parent-style-name="Standard">
      <style:paragraph-properties fo:margin-left="1.268cm" fo:margin-right="0cm" fo:line-height="0.564cm" fo:text-indent="-0.635cm" style:auto-text-indent="false"/>
      <style:text-properties fo:color="#000000" fo:font-size="12pt" style:font-size-asian="12pt" style:font-name-complex="標楷體"/>
    </style:style>
    <style:style style:name="P37" style:family="paragraph" style:parent-style-name="Standard">
      <style:paragraph-properties fo:margin-left="0.688cm" fo:margin-right="0.229cm" fo:line-height="0.564cm" fo:text-indent="0cm" style:auto-text-indent="false"/>
      <style:text-properties fo:color="#000000" fo:font-size="12pt" fo:letter-spacing="-0.007cm" style:font-size-asian="12pt" style:font-name-complex="標楷體"/>
    </style:style>
    <style:style style:name="P38" style:family="paragraph" style:parent-style-name="Standard">
      <style:paragraph-properties fo:margin-left="0.069cm" fo:margin-right="0cm" fo:line-height="0.564cm" fo:text-indent="0cm" style:auto-text-indent="false"/>
      <style:text-properties fo:color="#000000" fo:font-size="12pt" style:font-size-asian="12pt" style:font-name-complex="標楷體"/>
    </style:style>
    <style:style style:name="P39" style:family="paragraph" style:parent-style-name="Standard">
      <style:paragraph-properties fo:margin-left="1.265cm" fo:margin-right="0cm" fo:line-height="0.564cm" fo:text-indent="-0.949cm" style:auto-text-indent="false"/>
      <style:text-properties fo:color="#000000" fo:font-size="12pt" style:font-size-asian="12pt" style:font-name-complex="標楷體"/>
    </style:style>
    <style:style style:name="P40" style:family="paragraph" style:parent-style-name="_28__20_一_29_">
      <style:paragraph-properties fo:margin-left="0.229cm" fo:margin-right="0.229cm" fo:line-height="0.564cm" fo:text-indent="0cm" style:auto-text-indent="false"/>
      <style:text-properties fo:color="#000000" style:font-name="華康楷書體W7" fo:font-size="12pt" fo:font-weight="bold" style:font-name-asian="華康楷書體W7" style:font-size-asian="12pt" style:font-weight-asian="bold" style:font-name-complex="華康楷書體W7" style:font-size-complex="12pt"/>
    </style:style>
    <style:style style:name="P41" style:family="paragraph" style:parent-style-name="_28__20_一_29_">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42" style:family="paragraph" style:parent-style-name="_28__20_一_29_">
      <style:paragraph-properties fo:margin-left="1.305cm" fo:margin-right="0.229cm" fo:line-height="0.564cm" fo:text-indent="-0.847cm" style:auto-text-indent="false"/>
    </style:style>
    <style:style style:name="P43" style:family="paragraph" style:parent-style-name="_28__20_一_29_">
      <style:paragraph-properties fo:margin-left="1.305cm" fo:margin-right="0.229cm" fo:line-height="0.564cm" fo:text-indent="-0.847cm" style:auto-text-indent="false"/>
      <style:text-properties fo:color="#000000" fo:font-size="12pt" style:font-size-asian="12pt" style:font-name-complex="標楷體" style:font-size-complex="12pt"/>
    </style:style>
    <style:style style:name="P44" style:family="paragraph" style:parent-style-name="_28__20_一_29_">
      <style:paragraph-properties fo:margin-left="0.893cm" fo:margin-right="0cm" fo:line-height="0.564cm" fo:text-indent="-0.847cm" style:auto-text-indent="false"/>
      <style:text-properties fo:color="#000000" fo:font-size="12pt" style:font-size-asian="12pt" style:font-name-complex="標楷體" style:font-size-complex="12pt"/>
    </style:style>
    <style:style style:name="P45" style:family="paragraph" style:parent-style-name="_28__20_一_29_">
      <style:paragraph-properties fo:margin-left="0.864cm" fo:margin-right="0.229cm" fo:line-height="0.564cm" fo:text-indent="-0.635cm" style:auto-text-indent="false"/>
      <style:text-properties fo:color="#000000" style:font-name="華康楷書體W7" fo:font-size="12pt" fo:font-weight="bold" style:font-name-asian="華康楷書體W7" style:font-size-asian="12pt" style:font-weight-asian="bold" style:font-name-complex="華康楷書體W7" style:font-size-complex="12pt"/>
    </style:style>
    <style:style style:name="P46" style:family="paragraph" style:parent-style-name="_28__20_一_29_">
      <style:paragraph-properties fo:margin-left="0.864cm" fo:margin-right="0.229cm" fo:line-height="0.564cm" fo:text-indent="-0.635cm" style:auto-text-indent="false"/>
      <style:text-properties fo:color="#000000" fo:font-size="12pt" fo:font-weight="bold" style:font-size-asian="12pt" style:font-weight-asian="bold" style:font-name-complex="標楷體" style:font-size-complex="12pt"/>
    </style:style>
    <style:style style:name="P47" style:family="paragraph" style:parent-style-name="_28__20_一_29_">
      <style:paragraph-properties fo:margin-left="1.314cm" fo:margin-right="0cm" fo:line-height="0.564cm" fo:text-indent="-0.847cm" style:auto-text-indent="false"/>
      <style:text-properties fo:color="#000000" fo:font-size="12pt" style:font-size-asian="12pt" style:font-name-complex="標楷體" style:font-size-complex="12pt"/>
    </style:style>
    <style:style style:name="P48" style:family="paragraph" style:parent-style-name="_28__20_一_29_">
      <style:paragraph-properties fo:margin-left="0.178cm" fo:margin-right="0cm" fo:line-height="0.564cm" fo:text-indent="-0.173cm" style:auto-text-indent="false"/>
      <style:text-properties fo:color="#000000" fo:font-size="12pt" style:font-size-asian="12pt" style:font-name-complex="標楷體" style:font-size-complex="12pt"/>
    </style:style>
    <style:style style:name="P49" style:family="paragraph" style:parent-style-name="_28__20_一_29_">
      <style:paragraph-properties fo:margin-left="0.034cm" fo:margin-right="0.138cm" fo:line-height="0.564cm" fo:text-indent="-0.034cm" style:auto-text-indent="false"/>
      <style:text-properties fo:color="#000000" fo:font-size="12pt" style:font-size-asian="12pt" style:font-name-complex="標楷體" style:font-size-complex="12pt"/>
    </style:style>
    <style:style style:name="P50" style:family="paragraph" style:parent-style-name="_28__20_一_29_">
      <style:paragraph-properties fo:margin-left="0.949cm" fo:margin-right="0.229cm" fo:line-height="0.564cm" fo:text-indent="-0.72cm" style:auto-text-indent="false"/>
      <style:text-properties fo:color="#000000" style:font-name="華康楷書體W7" fo:font-size="12pt" fo:font-weight="bold" style:font-name-asian="華康楷書體W7" style:font-size-asian="12pt" style:font-weight-asian="bold" style:font-name-complex="華康楷書體W7" style:font-size-complex="12pt"/>
    </style:style>
    <style:style style:name="P51" style:family="paragraph" style:parent-style-name="_28__20_一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52" style:family="paragraph" style:parent-style-name="_28__20_一_29_">
      <style:paragraph-properties fo:margin-left="1.072cm" fo:margin-right="0.229cm" fo:line-height="0.564cm" fo:text-indent="-0.614cm" style:auto-text-indent="false"/>
      <style:text-properties fo:color="#000000" fo:font-size="12pt" fo:letter-spacing="-0.007cm" style:font-size-asian="12pt" style:font-name-complex="標楷體" style:font-size-complex="12pt" style:font-weight-complex="bold"/>
    </style:style>
    <style:style style:name="P53" style:family="paragraph" style:parent-style-name="_28__20_一_29_">
      <style:paragraph-properties fo:margin-left="0.351cm" fo:margin-right="0.679cm" fo:line-height="0.564cm" fo:text-indent="-0.176cm" style:auto-text-indent="false"/>
      <style:text-properties fo:color="#000000" fo:font-size="12pt" fo:font-weight="bold" style:font-size-asian="12pt" style:font-weight-asian="bold" style:font-name-complex="標楷體" style:font-size-complex="12pt"/>
    </style:style>
    <style:style style:name="P54" style:family="paragraph" style:parent-style-name="_28__20_一_29_">
      <style:paragraph-properties fo:margin-left="0.351cm" fo:margin-right="0.679cm" fo:line-height="0.564cm" fo:text-indent="-0.176cm" style:auto-text-indent="false"/>
      <style:text-properties fo:color="#000000" fo:font-size="12pt" style:font-size-asian="12pt" style:font-name-complex="標楷體" style:font-size-complex="12pt"/>
    </style:style>
    <style:style style:name="P55" style:family="paragraph" style:parent-style-name="_28__20_一_29_">
      <style:paragraph-properties fo:margin-left="0.653cm" fo:margin-right="0.229cm" fo:line-height="0.564cm" fo:text-indent="-0.423cm" style:auto-text-indent="false"/>
    </style:style>
    <style:style style:name="P56" style:family="paragraph" style:parent-style-name="_28__20_一_29_">
      <style:paragraph-properties fo:margin-left="0.259cm" fo:margin-right="0cm" fo:line-height="0.564cm" fo:text-indent="-0.176cm" style:auto-text-indent="false"/>
      <style:text-properties fo:color="#000000" fo:font-size="12pt" style:font-size-asian="12pt" style:font-name-complex="標楷體" style:font-size-complex="12pt"/>
    </style:style>
    <style:style style:name="P57" style:family="paragraph" style:parent-style-name="_28__20_一_29_">
      <style:paragraph-properties fo:margin-left="0.639cm" fo:margin-right="0.229cm" fo:line-height="0.564cm" fo:text-indent="-0.409cm" style:auto-text-indent="false">
        <style:tab-stops>
          <style:tab-stop style:position="0.709cm"/>
        </style:tab-stops>
      </style:paragraph-properties>
    </style:style>
    <style:style style:name="P58" style:family="paragraph" style:parent-style-name="_28__20_一_29_">
      <style:paragraph-properties fo:margin-left="0.688cm" fo:margin-right="0.229cm" fo:line-height="0.564cm" fo:text-indent="0cm" style:auto-text-indent="false"/>
    </style:style>
    <style:style style:name="P59" style:family="paragraph" style:parent-style-name="_28__20_一_29_">
      <style:paragraph-properties fo:margin-left="0.347cm" fo:margin-right="0cm" fo:line-height="0.564cm" fo:text-indent="-0.173cm" style:auto-text-indent="false"/>
      <style:text-properties fo:color="#000000" fo:font-size="12pt" fo:letter-spacing="-0.007cm" style:font-size-asian="12pt" style:font-name-complex="標楷體" style:font-size-complex="12pt"/>
    </style:style>
    <style:style style:name="P60" style:family="paragraph" style:parent-style-name="_28__20_一_29_">
      <style:paragraph-properties fo:margin-left="0.242cm" fo:margin-right="0cm" fo:line-height="0.564cm" fo:text-indent="-0.173cm" style:auto-text-indent="false"/>
      <style:text-properties fo:color="#000000" fo:font-size="12pt" fo:letter-spacing="-0.007cm" style:font-size-asian="12pt" style:font-name-complex="標楷體" style:font-size-complex="12pt"/>
    </style:style>
    <style:style style:name="P61" style:family="paragraph" style:parent-style-name="標_28_一_29_">
      <style:paragraph-properties fo:line-height="0.564cm"/>
      <style:text-properties fo:color="#000000" fo:font-size="12pt" style:font-size-asian="12pt" style:font-name-complex="標楷體" style:font-size-complex="12pt"/>
    </style:style>
    <style:style style:name="P62" style:family="paragraph" style:parent-style-name="標_28_一_29_">
      <style:paragraph-properties fo:line-height="0.564cm"/>
      <style:text-properties fo:color="#000000" fo:font-size="12pt" fo:letter-spacing="-0.011cm" fo:font-weight="normal" style:font-size-asian="12pt" style:font-weight-asian="normal" style:font-name-complex="標楷體" style:font-size-complex="12pt"/>
    </style:style>
    <style:style style:name="P63" style:family="paragraph" style:parent-style-name="標_28_一_29_">
      <style:paragraph-properties fo:margin-left="1.305cm" fo:margin-right="0.229cm" fo:line-height="0.564cm" fo:text-indent="-0.847cm" style:auto-text-indent="false"/>
    </style:style>
    <style:style style:name="P64" style:family="paragraph" style:parent-style-name="標_28_一_29_">
      <style:paragraph-properties fo:margin-left="2.884cm" fo:margin-right="0cm" fo:line-height="0.564cm" fo:text-indent="-1.05cm" style:auto-text-indent="false"/>
      <style:text-properties fo:color="#000000" fo:font-size="12pt" fo:letter-spacing="-0.011cm" fo:font-weight="normal" style:letter-kerning="true" style:font-size-asian="12pt" style:font-weight-asian="normal" style:font-name-complex="標楷體" style:font-size-complex="12pt"/>
    </style:style>
    <style:style style:name="P65" style:family="paragraph" style:parent-style-name="_28_1_29_">
      <style:paragraph-properties fo:margin-left="0.984cm" fo:margin-right="0.138cm" fo:line-height="0.564cm" fo:text-indent="-0.847cm" style:auto-text-indent="false"/>
      <style:text-properties fo:color="#000000" fo:font-size="12pt" style:font-size-asian="12pt" style:font-name-complex="標楷體" style:font-size-complex="12pt"/>
    </style:style>
    <style:style style:name="P66" style:family="paragraph" style:parent-style-name="_28_1_29_">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67" style:family="paragraph" style:parent-style-name="_28_1_29_">
      <style:paragraph-properties fo:margin-left="0.069cm" fo:margin-right="0.138cm" fo:line-height="0.564cm" fo:text-indent="0cm" style:auto-text-indent="false"/>
      <style:text-properties fo:color="#000000" fo:font-size="12pt" style:font-size-asian="12pt" style:font-name-complex="標楷體" style:font-size-complex="12pt"/>
    </style:style>
    <style:style style:name="P68" style:family="paragraph" style:parent-style-name="_30_00-單位標" style:master-page-name="Standard">
      <style:paragraph-properties fo:margin-left="0.138cm" fo:margin-right="0.138cm" fo:margin-top="0.318cm" fo:margin-bottom="0.318cm" loext:contextual-spacing="false" fo:text-indent="0cm" style:auto-text-indent="false" style:page-number="auto"/>
    </style:style>
    <style:style style:name="P69" style:family="paragraph" style:parent-style-name="本文縮排_20_2">
      <style:paragraph-properties fo:margin-left="1.305cm" fo:margin-right="0.229cm" fo:margin-top="0cm" fo:margin-bottom="0cm" loext:contextual-spacing="false" fo:line-height="0.564cm" fo:text-indent="-0.847cm" style:auto-text-indent="false" style:text-autospace="none" style:punctuation-wrap="simple" style:line-break="normal"/>
      <style:text-properties fo:color="#000000" fo:font-size="12pt" style:font-size-asian="12pt" style:font-name-complex="標楷體"/>
    </style:style>
    <style:style style:name="T1" style:family="text">
      <style:text-properties fo:color="#000000" fo:font-size="14pt" style:font-size-asian="14pt" style:font-name-complex="標楷體" style:font-size-complex="14pt"/>
    </style:style>
    <style:style style:name="T2" style:family="text">
      <style:text-properties fo:color="#000000" fo:font-size="14pt" style:font-size-asian="14pt" style:font-name-complex="標楷體" style:font-size-complex="14pt"/>
    </style:style>
    <style:style style:name="T3" style:family="text">
      <style:text-properties fo:color="#000000" style:font-name-complex="標楷體"/>
    </style:style>
    <style:style style:name="T4" style:family="text">
      <style:text-properties fo:color="#000000" style:font-name-complex="標楷體" style:font-size-complex="14pt" style:font-weight-complex="bold"/>
    </style:style>
    <style:style style:name="T5" style:family="text">
      <style:text-properties fo:color="#000000" style:font-name-complex="標楷體"/>
    </style:style>
    <style:style style:name="T6" style:family="text">
      <style:text-properties fo:color="#000000" style:font-name-complex="標楷體" style:font-weight-complex="bold"/>
    </style:style>
    <style:style style:name="T7" style:family="text">
      <style:text-properties fo:color="#000000" style:font-name-complex="標楷體" style:font-weight-complex="bold"/>
    </style:style>
    <style:style style:name="T8" style:family="text">
      <style:text-properties fo:color="#000000" fo:font-size="12pt" style:font-size-asian="12pt" style:font-name-complex="標楷體"/>
    </style:style>
    <style:style style:name="T9" style:family="text">
      <style:text-properties fo:color="#000000" fo:font-size="12pt" style:font-size-asian="12pt" style:font-name-complex="標楷體" style:font-size-complex="12pt"/>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font-name-complex="標楷體" style:font-weight-complex="bold"/>
    </style:style>
    <style:style style:name="T12" style:family="text">
      <style:text-properties fo:color="#000000" fo:font-size="12pt" style:font-size-asian="12pt" style:font-name-complex="Arial2"/>
    </style:style>
    <style:style style:name="T13" style:family="text">
      <style:text-properties fo:color="#000000" fo:font-size="12pt" fo:font-weight="normal" style:font-size-asian="12pt" style:font-weight-asian="normal" style:font-name-complex="標楷體" style:font-size-complex="12pt"/>
    </style:style>
    <style:style style:name="T14" style:family="text">
      <style:text-properties fo:color="#000000" fo:font-size="12pt" fo:letter-spacing="-0.007cm" style:font-size-asian="12pt" style:font-name-complex="標楷體"/>
    </style:style>
    <style:style style:name="T15" style:family="text">
      <style:text-properties fo:color="#000000" fo:font-size="12pt" fo:letter-spacing="-0.007cm" style:font-size-asian="12pt" style:font-name-complex="標楷體"/>
    </style:style>
    <style:style style:name="T16" style:family="text">
      <style:text-properties fo:color="#000000" fo:font-size="12pt" fo:letter-spacing="-0.007cm" style:font-size-asian="12pt" style:font-name-complex="標楷體" style:font-weight-complex="bold"/>
    </style:style>
    <style:style style:name="T17" style:family="text">
      <style:text-properties fo:color="#000000" fo:font-size="12pt" fo:letter-spacing="-0.007cm" style:font-size-asian="12pt" style:font-name-complex="標楷體" style:font-weight-complex="bold"/>
    </style:style>
    <style:style style:name="T18" style:family="text">
      <style:text-properties fo:color="#000000" fo:font-size="12pt" fo:letter-spacing="-0.007cm" style:font-size-asian="12pt" style:font-name-complex="標楷體" style:font-size-complex="12pt"/>
    </style:style>
    <style:style style:name="T19" style:family="text">
      <style:text-properties fo:color="#000000" fo:font-size="12pt" fo:letter-spacing="-0.007cm" style:letter-kerning="true" style:font-size-asian="12pt" style:font-name-complex="新細明體1"/>
    </style:style>
    <style:style style:name="T20" style:family="text">
      <style:text-properties fo:color="#000000" fo:font-size="12pt" fo:letter-spacing="-0.004cm" style:font-size-asian="12pt" style:font-name-complex="Arial2"/>
    </style:style>
    <style:style style:name="T21" style:family="text">
      <style:text-properties fo:color="#000000" fo:font-size="12pt" style:letter-kerning="true" style:font-size-asian="12pt" style:font-name-complex="DFYuan-W3-WINP-BF"/>
    </style:style>
    <style:style style:name="T22" style:family="text">
      <style:text-properties fo:color="#000000" fo:font-size="12pt" style:letter-kerning="true" style:font-size-asian="12pt" style:font-name-complex="DFYuan-W3-WINP-BF"/>
    </style:style>
    <style:style style:name="T23" style:family="text">
      <style:text-properties fo:color="#000000" fo:font-size="12pt" style:letter-kerning="true" style:font-size-asian="12pt" style:font-name-complex="DFKaiShu-SB-Estd-BF,Bold" style:font-weight-complex="bold"/>
    </style:style>
    <style:style style:name="T24" style:family="text">
      <style:text-properties fo:color="#000000" fo:font-size="12pt" style:letter-kerning="true" style:font-size-asian="12pt" style:font-name-complex="DFKaiShu-SB-Estd-BF,Bold" style:font-weight-complex="bold"/>
    </style:style>
    <style:style style:name="T25" style:family="text">
      <style:text-properties fo:color="#000000" fo:font-size="12pt" fo:letter-spacing="-0.021cm" style:letter-kerning="true" style:font-size-asian="12pt" style:font-name-complex="新細明體1"/>
    </style:style>
    <style:style style:name="T26" style:family="text">
      <style:text-properties fo:color="#000000" style:letter-kerning="true" style:font-name-complex="新細明體1"/>
    </style:style>
    <style:style style:name="T27" style:family="text">
      <style:text-properties fo:color="#000000" style:font-name-complex="Arial2"/>
    </style:style>
    <style:style style:name="T28" style:family="text">
      <style:text-properties fo:color="#000000" style:font-name-complex="Arial2"/>
    </style:style>
    <style:style style:name="T29" style:family="text">
      <style:text-properties fo:font-weight="bold" style:font-weight-asian="bold" style:font-size-complex="12pt"/>
    </style:style>
    <style:style style:name="T30" style:family="text">
      <style:text-properties style:font-name="華康楷書體W7" fo:font-weight="bold" style:font-name-asian="華康楷書體W7" style:font-weight-asian="bold"/>
    </style:style>
    <style:style style:name="T31" style:family="text">
      <style:text-properties style:font-name="華康楷書體W7" fo:font-weight="bold" style:font-name-asian="華康楷書體W7" style:font-weight-asian="bold" style:font-size-complex="12pt"/>
    </style:style>
    <style:style style:name="T32" style:family="text">
      <style:text-properties style:font-size-complex="12pt"/>
    </style:style>
    <style:style style:name="T33"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高雄市政府原住民事務委員會102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重要施政項目</text:p>
            </table:table-cell>
            <table:table-cell table:style-name="表格1.B1" office:value-type="string">
              <text:p text:style-name="P5"><text:span text:style-name="T1">執　　行　　成　　果　　與　　效　　益</text:span></text:p>
            </table:table-cell>
          </table:table-row>
        </table:table-header-rows>
        <table:table-row table:style-name="表格1.2">
          <table:table-cell table:style-name="表格1.A2" office:value-type="string">
            <text:p text:style-name="P40">壹、ㄧ般行政</text:p>
            <text:p text:style-name="P43">　ㄧ、服務中心管理</text:p>
            <text:p text:style-name="P44"/>
            <text:p text:style-name="P44"/>
            <text:p text:style-name="P44"/>
            <text:p text:style-name="P44"/>
            <text:p text:style-name="P44"/>
            <text:p text:style-name="P45">貳、原住民文化教育業務</text:p>
            <text:p text:style-name="P43">一、推展原住民社會教育</text:p>
            <text:p text:style-name="P44"/>
            <text:p text:style-name="P44"/>
            <text:p text:style-name="P44"/>
            <text:p text:style-name="P44"/>
            <text:p text:style-name="P44"/>
            <text:p text:style-name="P44"/>
            <text:p text:style-name="P44"/>
            <text:p text:style-name="P44"/>
            <text:p text:style-name="P44"/>
            <text:p text:style-name="P8"><text:s/></text:p>
            <text:p text:style-name="P8"/>
            <text:p text:style-name="P8"/>
            <text:p text:style-name="P8"/>
            <text:p text:style-name="P8"/>
            <text:p text:style-name="P8"/>
            <text:p text:style-name="P12">二、推動民俗祭儀、文化及社教活動</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3">三、核發原住民學生獎學金、助學金、幼教補助</text:p>
            <text:p text:style-name="P47"/>
            <text:p text:style-name="P47"/>
            <text:p text:style-name="P47"/>
            <text:p text:style-name="P46">参、原住民衛生福利業務</text:p>
            <text:p text:style-name="P12">一、加強職業訓練及就業服務</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1"><text:span text:style-name="T8">二、補助購置住宅及租購國宅，安置中低收入原住民家庭</text:span></text:p>
            <text:p text:style-name="P44"/>
            <text:p text:style-name="P44"/>
            <text:p text:style-name="P44"/>
            <text:p text:style-name="P44"/>
            <text:p text:style-name="P44"/>
            <text:p text:style-name="P12">三、辦理急難救助、醫療<text:soft-page-break/>補助及法律服務</text:p>
            <text:p text:style-name="P48"/>
            <text:p text:style-name="P44"/>
            <text:p text:style-name="P44"/>
            <text:p text:style-name="P44"/>
            <text:p text:style-name="P44"/>
            <text:p text:style-name="P44"/>
            <text:p text:style-name="P44"/>
            <text:p text:style-name="P69">四、加強原住民權益及福利服務</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肆、原住民地區公共建設</text:p>
            <text:p text:style-name="P12">一、辦理莫拉克颱風災後復建工程</text:p>
            <text:p text:style-name="P44"/>
            <text:p text:style-name="P44"/>
            <text:p text:style-name="P44"/>
            <text:p text:style-name="P44"/>
            <text:p text:style-name="P12"><text:soft-page-break/>二、辦理那瑪夏區民權平台復建工作計畫</text:p>
            <text:p text:style-name="P44"/>
            <text:p text:style-name="P44"/>
            <text:p text:style-name="P44"/>
            <text:p text:style-name="P12">三、規劃南沙魯土石流淹沒區文化空間改善計畫</text:p>
            <text:p text:style-name="P44"/>
            <text:p text:style-name="P44"/>
            <text:p text:style-name="P49"/>
            <text:p text:style-name="P49"/>
            <text:p text:style-name="P43">四、興建月眉永久屋原住民文化公園</text:p>
            <text:p text:style-name="P44"/>
            <text:p text:style-name="P44"/>
            <text:p text:style-name="P44"/>
            <text:p text:style-name="P12">五、辦理土壠灣段永久性安置計畫</text:p>
            <text:p text:style-name="P44"/>
            <text:p text:style-name="P44"/>
            <text:p text:style-name="P13">六、辦理凡那比颱風災後復建工程</text:p>
            <text:p text:style-name="P15"/>
            <text:p text:style-name="P14"/>
            <text:p text:style-name="P12">七、辦理102年度部落環境安全建設工程</text:p>
            <text:p text:style-name="P7"/>
            <text:p text:style-name="P7"/>
            <text:p text:style-name="P7"/>
            <text:p text:style-name="P14"/>
            <text:p text:style-name="P50">伍、原住民經濟及土地管理</text:p>
            <text:p text:style-name="P12">一、原住民保留地「全民造林運動實施計畫」及「森林保育計畫」</text:p>
            <text:p text:style-name="P51"/>
            <text:p text:style-name="P51"/>
            <text:p text:style-name="P43">二、輔導原住民保留地開發與管理</text:p>
            <text:p text:style-name="P51"/>
            <text:p text:style-name="P51"/>
            <text:p text:style-name="P51"><text:soft-page-break/></text:p>
            <text:p text:style-name="P51"/>
            <text:p text:style-name="P51"/>
            <text:p text:style-name="P51"/>
            <text:p text:style-name="P51"/>
            <text:p text:style-name="P51"/>
            <text:p text:style-name="P51"/>
            <text:p text:style-name="P42"><text:span text:style-name="T9">三、輔導改正原住民保留地超限利用處理計畫</text:span></text:p>
            <text:p text:style-name="P51"/>
            <text:p text:style-name="P51"/>
            <text:p text:style-name="P51"/>
            <text:p text:style-name="P51"/>
            <text:p text:style-name="P51"/>
            <text:p text:style-name="P43">四、輔導原住民發展經濟事業</text:p>
            <text:p text:style-name="P51"/>
            <text:p text:style-name="P51"/>
            <text:p text:style-name="P51"/>
            <text:p text:style-name="P51"/>
            <text:p text:style-name="P51"/>
            <text:p text:style-name="P51"/>
            <text:p text:style-name="P51"/>
            <text:p text:style-name="P51"/>
            <text:p text:style-name="P52">五、輔導都市原住民發展經濟事業</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3">六、原住民地區產業發<text:soft-page-break/>展執行計畫</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3"><text:span text:style-name="T13">七、原住民永久屋基地產業發展計畫─杉林月眉永久屋基地產業發展計畫</text:span></text:p>
            <text:p text:style-name="P53"/>
            <text:p text:style-name="P54"/>
            <text:p text:style-name="P54"/>
            <text:p text:style-name="P54"/>
            <text:p text:style-name="P54"/>
            <text:p text:style-name="P54"/>
            <text:p text:style-name="P54"/>
            <text:p text:style-name="P54"/>
            <text:p text:style-name="P54"/>
            <text:p text:style-name="P54"/>
            <text:p text:style-name="P61"/>
          </table:table-cell>
          <table:table-cell table:style-name="表格1.B2" office:value-type="string">
            <text:p text:style-name="P65"/>
            <text:p text:style-name="P21">強化辦公大樓、主題公園及設備管理，提供最佳服務</text:p>
            <text:p text:style-name="P21">1.辦理辦公大樓、主題公園委外清潔打掃，營造優質環境，提升服務品質。</text:p>
            <text:p text:style-name="P21">2.定期管理維護辦公大樓設施，便利民眾使用。</text:p>
            <text:p text:style-name="P21">3.美化辦公環境提供完善服務空間。</text:p>
            <text:p text:style-name="P21"/>
            <text:p text:style-name="P21"/>
            <text:p text:style-name="P24"><text:span text:style-name="T8">1.辦理本市原住民社團幹部研習1場次。</text:span></text:p>
            <text:p text:style-name="P24"><text:span text:style-name="T8">2.辦理家庭教育活動-父親節親親職活動1場次，500人次。</text:span></text:p>
            <text:p text:style-name="P24"><text:span text:style-name="T8">3.辦理原住民第二外語韓語班1班次。</text:span></text:p>
            <text:p text:style-name="P24"><text:span text:style-name="T8">4.辦理提昇原住民文化知能活動1場次。</text:span></text:p>
            <text:p text:style-name="P16"><text:span text:style-name="T8">5.辦理高雄廣播電台午安原住民、原住民音樂坊廣播節目52周、104次。</text:span></text:p>
            <text:p text:style-name="P24"><text:span text:style-name="T8">6.委託社團辦理原住民部落大學，開辦56班，計910學員人次。</text:span></text:p>
            <text:p text:style-name="P16"><text:span text:style-name="T8">7.辦理族語學習家庭36戶、族語振興部落1處(萬山魯凱語)；教會族語紮根4間(含排灣、魯凱語)及幼兒園協同教學1間(魯凱語)，受益人共計420人。</text:span></text:p>
            <text:p text:style-name="P24"><text:span text:style-name="T11">8.辦理部落大學暨母語教學學習成果展1場次。</text:span></text:p>
            <text:p text:style-name="P24"><text:span text:style-name="T11">9.辦理族語戲劇競賽1場次，參加隊數10隊，計170人。</text:span></text:p>
            <text:p text:style-name="P24"><text:span text:style-name="T11">10.辦理單詞競賽1場次，參加隊數27隊，計150人。</text:span></text:p>
            <text:p text:style-name="P28"><text:span text:style-name="T8">11.辦理學童暑期才藝（資訊、羽球）營1場次、長青電腦研習營1場次。</text:span></text:p>
            <text:p text:style-name="P24"><text:span text:style-name="T8">12.辦理原住民成年禮文化體驗活動1場次。</text:span></text:p>
            <text:p text:style-name="P1"/>
            <text:p text:style-name="P16"><text:span text:style-name="T8">1.辦理市長盃原住民壘球賽1場次，原住民盃壘球賽1場次，共計800人次。</text:span></text:p>
            <text:p text:style-name="P24"><text:span text:style-name="T8">2.參加族語戲劇競賽全國決賽獲得冠軍。</text:span></text:p>
            <text:p text:style-name="P24"><text:span text:style-name="T8">3.辦理原住民兒童樂舞團。</text:span></text:p>
            <text:p text:style-name="P24"><text:span text:style-name="T8">4.辦理原住民兒童樂舞團成果展1場次。</text:span></text:p>
            <text:p text:style-name="P16"><text:span text:style-name="T8">5.辦理2013南島文化博覽會系列活動－原住民聯合豐年祭、原住民音樂祭及「Tumananu全國原住民High到最高點體技能競賽」計3場次，行銷高雄多元文化城市風貌。</text:span></text:p>
            <text:p text:style-name="P24"><text:span text:style-name="T8">6.辦理族語師資研習課程2場次。 </text:span></text:p>
            <text:p text:style-name="P16"><text:span text:style-name="T8">7.辦理2013高雄端午龍舟暨國際城市龍舟邀請賽及愛河週邊展演1場次。</text:span></text:p>
            <text:p text:style-name="P24"><text:span text:style-name="T8">8.辦理</text:span><text:span text:style-name="T11">原住民詩歌詠讚音樂會1場次，計800人次。</text:span></text:p>
            <text:p text:style-name="P24"><text:span text:style-name="T11">9.辦理青少年文化成長班6班，計163人次。</text:span></text:p>
            <text:p text:style-name="P24"><text:span text:style-name="T11">10.辦理原住民族樂舞祭儀藝術及體育人才培育計畫計2班。</text:span></text:p>
            <text:p text:style-name="P24"><text:span text:style-name="T11">11.辦理原住民族部落活力計畫3處。</text:span></text:p>
            <text:p text:style-name="P24"><text:span text:style-name="T8">12.辦理文物特展2次，教育研習20場次、文化活動6場次。</text:span></text:p>
            <text:p text:style-name="P28"><text:soft-page-break/><text:span text:style-name="T8">13.協助那瑪夏區辦理米貢祭、協助那瑪夏區參加全國射耳祭運動會;協助茂林區參加全國排魯運動會、補助茂林區辦理多納黑米祭、魯凱下三社聯合豐年祭;協助桃源區辦理布農族天籟布農活動。共計6場次。</text:span></text:p>
            <text:p text:style-name="P28"><text:span text:style-name="T8">14.補助本市原住民社團、教會、同鄉會及學校辦理民俗祭儀文化及社教活動共46場次。</text:span></text:p>
            <text:p text:style-name="P28"><text:span text:style-name="T8">15.補助本市原住民社團、同鄉會辦理社會福利服務活動共29場次。</text:span></text:p>
            <text:p text:style-name="P24"><text:span text:style-name="T8">16.補助本市原住民12個同鄉會經常維持費。</text:span></text:p>
            <text:p text:style-name="P29"/>
            <text:p text:style-name="P21">1.核發原住民幼兒托教補助，第一期776人次、核發7,098,660元;第二期660人次、核發6,060,806元。</text:p>
            <text:p text:style-name="P21">2.辦理101年度上下學期高雄市原住民獎學金，第一學期核發人數621人，第二學期核發人數577人，共計1198人次，金額3,230,000元</text:p>
            <text:p text:style-name="P1"/>
            <text:p text:style-name="P30"/>
            <text:p text:style-name="P16"><text:span text:style-name="T8">1.舉辦求才求職就業媒合活動</text:span><text:span text:style-name="T8">13</text:span><text:span text:style-name="T8">場次，協助原住民快速獲致適合之工作。</text:span></text:p>
            <text:p text:style-name="P16"><text:span text:style-name="T8">2.依據多元化原住民職業教育訓練補助計畫，取得結業證書或證照者，補助學費最高壹萬元，共補助</text:span><text:span text:style-name="T8">34</text:span><text:span text:style-name="T8">人。</text:span></text:p>
            <text:p text:style-name="P16"><text:span text:style-name="T8">3.輔導原住民取得技術士證照</text:span><text:span text:style-name="T8">259</text:span><text:span text:style-name="T8">人，提升原住民專業技能，厚實職場能力。</text:span></text:p>
            <text:p text:style-name="P16"><text:span text:style-name="T8">4.舉辦青少年參訪職場活動</text:span><text:span text:style-name="T8">1</text:span><text:span text:style-name="T8">場次，灌輸青年正確職場觀念，增加就業前之準備。</text:span></text:p>
            <text:p text:style-name="P16"><text:span text:style-name="T8">5.原住民就業諮詢服務台輔導就業</text:span><text:span text:style-name="T8">2,821</text:span><text:span text:style-name="T8">人，便利期獲致工作機會，維持家庭所需。</text:span></text:p>
            <text:p text:style-name="P16"><text:span text:style-name="T8">6.賡續辦理前鎮河兩側綠地及親水公園清潔，提供本市原住民合作社及廠商清潔維護。</text:span></text:p>
            <text:p text:style-name="P31"><text:span text:style-name="T14">7.辦理促進就業</text:span><text:span text:style-name="T14">-</text:span><text:span text:style-name="T14">臨時工作計畫，期程為</text:span><text:span text:style-name="T14">102</text:span><text:span text:style-name="T14">年</text:span><text:span text:style-name="T14">2</text:span><text:span text:style-name="T14">月</text:span><text:span text:style-name="T14">20</text:span><text:span text:style-name="T14">日至</text:span><text:span text:style-name="T14">102</text:span><text:span text:style-name="T14">年</text:span><text:span text:style-name="T14">12</text:span><text:span text:style-name="T14">月</text:span><text:span text:style-name="T14">31</text:span><text:span text:style-name="T14">日，進用</text:span><text:span text:style-name="T14">2</text:span><text:span text:style-name="T14">名。</text:span></text:p>
            <text:p text:style-name="P16"><text:span text:style-name="T8">8.開辦職業訓練</text:span><text:span text:style-name="T8">3</text:span><text:span text:style-name="T8">班，結合實務切合就業市場需求，提升原住民就業競爭力，受訓學員計</text:span><text:span text:style-name="T8">50</text:span><text:span text:style-name="T8">人。</text:span></text:p>
            <text:p text:style-name="P9"/>
            <text:p text:style-name="P16"><text:span text:style-name="T8">1.辦理本市原住民購屋補助</text:span><text:span text:style-name="T8">60</text:span><text:span text:style-name="T8">戶，計</text:span><text:span text:style-name="T8">10,000,000</text:span><text:span text:style-name="T8">元，減輕本市原住民購屋之經濟負擔。</text:span></text:p>
            <text:p text:style-name="P24"><text:span text:style-name="T8">2.補助原住民老舊自用住宅整修</text:span><text:span text:style-name="T8">30</text:span><text:span text:style-name="T8">戶</text:span><text:span text:style-name="T8">,1,000,000</text:span><text:span text:style-name="T8">元，改善居家品質。</text:span></text:p>
            <text:p text:style-name="P16"><text:span text:style-name="T8">3.購置國宅</text:span><text:span text:style-name="T8">14</text:span><text:span text:style-name="T8">戶，設置本市原住民娜麓灣國宅社區，低價出租予原住民</text:span><text:span text:style-name="T8">(</text:span><text:span text:style-name="T8">每月租金</text:span><text:span text:style-name="T8">3,500</text:span><text:span text:style-name="T8">元），照顧中低收入家庭，解決居住問題。</text:span></text:p>
            <text:p text:style-name="P35"/>
            <text:p text:style-name="P16"><text:span text:style-name="T8">1.辦理原住民急難救助</text:span><text:span text:style-name="T8">238</text:span><text:span text:style-name="T8">人，救助金額</text:span><text:span text:style-name="T8">1,988,750</text:span><text:span text:style-name="T8">元；醫療補</text:span><text:soft-page-break/><text:span text:style-name="T8">助</text:span><text:span text:style-name="T8">67</text:span><text:span text:style-name="T8">人，補助金額</text:span><text:span text:style-name="T8">513,200</text:span><text:span text:style-name="T8">元。</text:span></text:p>
            <text:p text:style-name="P17"><text:span text:style-name="T8">2.聘請</text:span><text:span text:style-name="T8">1</text:span><text:span text:style-name="T8">位法律顧問為原住民同胞提供免費法律諮詢服務</text:span><text:span text:style-name="T8">84</text:span><text:span text:style-name="T8">人次，舉辦法律宣導講座</text:span><text:span text:style-name="T8">6</text:span><text:span text:style-name="T8">場次。</text:span><text:span text:style-name="T14">海報單張宣導</text:span><text:span text:style-name="T14">1</text:span><text:span text:style-name="T14">次、宣導據點</text:span><text:span text:style-name="T14">170</text:span><text:span text:style-name="T14">處。</text:span></text:p>
            <text:p text:style-name="P25"><text:span text:style-name="T8">3.輔導原住民納入健康保險，納保率</text:span><text:span text:style-name="T8">93</text:span><text:span text:style-name="T8">﹪。</text:span></text:p>
            <text:p text:style-name="P17"><text:span text:style-name="T8">4.辦理原住民健康講座、愛滋病及自殺防治宣導暨健康檢驗活動各</text:span><text:span text:style-name="T8">5</text:span><text:span text:style-name="T8">場次。</text:span><text:bookmark text:name="_GoBack"/></text:p>
            <text:p text:style-name="P36"/>
            <text:p text:style-name="P24"><text:span text:style-name="T26">1.辦理</text:span><text:span text:style-name="T6">102</text:span><text:span text:style-name="T6">年度慶祝母親節愛心園遊會活動</text:span><text:span text:style-name="T27">1</text:span><text:span text:style-name="T27">場次</text:span><text:span text:style-name="T8">。</text:span></text:p>
            <text:p text:style-name="P24"><text:span text:style-name="T6">2.辦理</text:span><text:span text:style-name="T3">原住民族婦女權益教育講座與溝通平台活動</text:span><text:span text:style-name="T3">1</text:span><text:span text:style-name="T3">場次</text:span><text:span text:style-name="T8">。</text:span></text:p>
            <text:p text:style-name="P16"><text:span text:style-name="T8">3.辦理</text:span><text:span text:style-name="T8">102</text:span><text:span text:style-name="T8">年度原住民婦女培力－開發自身能力、創造自我價值課程宣導講座計</text:span><text:span text:style-name="T8">4</text:span><text:span text:style-name="T8">場次。</text:span></text:p>
            <text:p text:style-name="P31"><text:span text:style-name="T14">4.辦理部落食堂服務試辦計畫，計畫地點分別於茂林區萬山里、多納里，桃源區復興里、建山里、寶山禮及那瑪夏區達卡努瓦里各設一據點，使老人集中用餐，發揮互助精神、幫助貧困及獨居之老人，照顧老年生活並促進其休閒生活觀念，受益人數</text:span><text:span text:style-name="T14">305</text:span><text:span text:style-name="T14">人。</text:span></text:p>
            <text:p text:style-name="P31"><text:span text:style-name="T14">5.開展原住民族家庭及婦女服務中心業務，在原住民家庭遭逢生活、經濟等困境時，即時關心並協助其申請各項救助及福利資源，本市除原住民三個地區皆設有原住民家婦中心外，於都會區另設都會北區及南區家婦中心提供都會區原住民服務。</text:span></text:p>
            <text:p text:style-name="P31"><text:span text:style-name="T16">6.原住民部落老年人口數逐年增加，又經濟產業結構影響，致原住民青年人口大量外移，使得老人日常生活缺乏照護，部落家庭照顧功能明顯不足，本會於原住民地區設置</text:span><text:span text:style-name="T16">5</text:span><text:span text:style-name="T16">個部落老人日間關懷站，</text:span><text:span text:style-name="T14">提供電話問安及關懷訪視、生活諮詢與照顧服務轉介、餐飲服務、心靈與文化、健康</text:span><text:span text:style-name="T16">促進等活動，</text:span><text:span text:style-name="T14">受益人數</text:span><text:span text:style-name="T14">171</text:span><text:span text:style-name="T14">人。</text:span><text:span text:style-name="T16">。</text:span></text:p>
            <text:p text:style-name="P31"><text:span text:style-name="T14">7.辦理</text:span><text:span text:style-name="T14">3</text:span><text:span text:style-name="T14">次原住民消費者保護宣導，增進原住民消費者保護之理念與知識，進而能保障自身權益。</text:span></text:p>
            <text:p text:style-name="P31"><text:span text:style-name="T14">8.辦理婦女溝通平台活動，深化婦女在地連結機制，</text:span><text:span text:style-name="T12">提供基層婦女參與公共事務管理，反映各地婦女需求，成為婦女政策指引。</text:span></text:p>
            <text:p text:style-name="P16"><text:span text:style-name="T8">9.辦理高雄市原住民弱勢家庭資訊服務計畫，提昇原住民學生電腦學習之興趣，減少數位落差，減輕弱勢原住民負擔。</text:span></text:p>
            <text:p text:style-name="P16"><text:span text:style-name="T8">10.辦理重陽敬老活動</text:span><text:span text:style-name="T8">-</text:span><text:span text:style-name="T8">市政建設參訪，邀請原住民區及都會區原住民長者聯宜及觀摩，充實長者休閒活動，提高其生活品質。</text:span></text:p>
            <text:p text:style-name="P37">加強婦女人身安全、家暴及性侵害、愛滋病防治等宣導工作，由高雄電台午安原住民節目廣播傳送相關宣導。</text:p>
            <text:p text:style-name="P1"/>
            <text:p text:style-name="P1"/>
            <text:p text:style-name="P27">莫拉克颱風重創本市三原住民區，為利居民儘速恢復災前生活，積極向中央爭取原住民部落各項災後復建工程，共計爭取31件，包括簡易自來水8件、聯絡道路14件、部落基礎9件，經費總計17億3,476萬9,000元。簡易自來水及部落基礎全數完工，聯絡道路12件已完工，2件施工中，發包率100%，完工率達94%。</text:p>
            <text:p text:style-name="P27"/>
            <text:p text:style-name="P27">本案共分三部分，各分別於100年11月、101年1月及102年5月<text:soft-page-break/>完成瑪雅農路路面修繕工程、那瑪夏瑪雅農路復建工程(瑪雅農路路基缺口修復工程)、完成那瑪夏民權平台整體規劃，有效維護民權國小學童及民眾通往臨時避難所道路安全。</text:p>
            <text:p text:style-name="P2"/>
            <text:p text:style-name="P16"><text:span text:style-name="T8">1.目的在於完成那瑪夏南沙魯土石流淹沒區文化空間改善計畫可行性評估及初步規劃，作為後續該區文化空間改善憑藉，為該</text:span><text:span text:style-name="T8">土石流災害區作一具有防災教育意義及原址綠美化</text:span><text:span text:style-name="T8">之文化空間。</text:span></text:p>
            <text:p text:style-name="P16"><text:span text:style-name="T8">2.本案於</text:span><text:span text:style-name="T8">102</text:span><text:span text:style-name="T8">年</text:span><text:span text:style-name="T8">11</text:span><text:span text:style-name="T8">月</text:span><text:span text:style-name="T8">19</text:span><text:span text:style-name="T8">日決標，</text:span><text:span text:style-name="T8">12</text:span><text:span text:style-name="T8">月</text:span><text:span text:style-name="T8">3</text:span><text:span text:style-name="T8">日報開工，工期</text:span><text:span text:style-name="T8">150</text:span><text:span text:style-name="T8">日，預計</text:span><text:span text:style-name="T8">103</text:span><text:span text:style-name="T8">年</text:span><text:span text:style-name="T8">5</text:span><text:span text:style-name="T8">月初完工。</text:span></text:p>
            <text:p text:style-name="P1"/>
            <text:p text:style-name="P41">興建月眉永久屋原住民文化公園，於101年6月29日動工，並於102年12月26日完工，將使月眉大愛永久屋住民有一個休閒的公園，原住民也有祭典廣場，有助於原住民文化的保存，另有效增加觀光效益。</text:p>
            <text:p text:style-name="P49"/>
            <text:p text:style-name="P27">辦理土壠灣段永久屋安置計畫，施作18戶永久屋，於102年11月進場施工，截至103年1月6日進度為16.9%，目前完成1樓地坪、組立1樓牆筋與模板，預定於103年6月底完工。</text:p>
            <text:p text:style-name="P38"/>
            <text:p text:style-name="P66">積極向中央爭取原住民部落凡那比災後復建工程，共計爭取災害復建工程13件，經費總計9,662萬6,000元整。截至目前13件已全數完工。</text:p>
            <text:p text:style-name="P67"/>
            <text:p text:style-name="P66">本府102年編列5,000萬元經費以改善原住民地區部落道路、飲用水、部落基礎設施，辦理原住民部落自來水設備(管線)、道路改善(修復、重建)工程及基礎建設改善工程，以改善用水品質，增加行車安全及居民生活水準，本年度共執行21件工程，已完工18件，施工中3件，預計103年2月底全數完工。</text:p>
            <text:p text:style-name="P22"/>
            <text:p text:style-name="P21"/>
            <text:p text:style-name="P21"/>
            <text:p text:style-name="P55"><text:span text:style-name="T9">1.辦理全民造林運動實施計畫撫育管理面積約1,677公頃，撫育管理獎勵金3,740萬元，由行政院農業委員會林務局補助辦理。</text:span></text:p>
            <text:p text:style-name="P16"><text:span text:style-name="T8">2.辦理102年度森林保育計畫禁伐面積約</text:span><text:span text:style-name="T19">950.5328</text:span><text:span text:style-name="T8">公頃，計畫核撥經費計新台幣1,019萬9056,元整，由行政院原住民族委員會補助辦理，於102年12月底撥入造林人帳戶。</text:span></text:p>
            <text:p text:style-name="P9"><text:s text:c="4"/></text:p>
            <text:p text:style-name="P16"><text:span text:style-name="T8">1.辦理原住民保留地權利賦予計畫，移轉取得所有權登241筆，受益人數214人。 </text:span></text:p>
            <text:p text:style-name="P16"><text:span text:style-name="T8">2.推動原住民保留地山林守護計畫</text:span><text:span text:style-name="T14">以加強山林守護及監測，並避免土地遭濫墾、濫建及超限利用相關計畫，實施範圍面積約為57.72公頃</text:span><text:span text:style-name="T8">，本計畫增加在地就業機會40人。</text:span></text:p>
            <text:p text:style-name="P16"><text:span text:style-name="T8">3.受理並協助會勘各公所辦理原住民保留地補辦增劃編原住民保</text:span><text:soft-page-break/><text:span text:style-name="T8">留地計畫計106筆，輔導原住民取得民國77年2月1日以前使用其祖先遺留且繼續使用迄今之公有土地，以安定原住民在原住民族地區之基本生存權，經行政院核定5筆土地增編為原住民保留地，面積為0.0376公頃。</text:span></text:p>
            <text:p text:style-name="P39"><text:s/></text:p>
            <text:p text:style-name="P23">1.本市原住民地區土地總面積16,780.893公頃，編定為農牧用面積4180.265公頃(約25%)，林業用地面積11,195.583公(約67%)。</text:p>
            <text:p text:style-name="P20"><text:span text:style-name="T12">2.辦理「102年度全民造林運動實施計畫-山坡地超限利用處理計畫」超限利用地造林獎勵金；檢測合格面積計231.40公頃(桃源區184.94公頃，那瑪夏區 46.46公頃)。撥付超限利用地林農造林奬勵金合計新台幣401萬1,940元</text:span><text:span text:style-name="T20">。</text:span></text:p>
            <text:p text:style-name="P56"/>
            <text:p text:style-name="P57"><text:span text:style-name="T18">1.102年度總申貸件數130件，成功案件91人，總核貸金額共計新台幣1853萬：</text:span></text:p>
            <text:p text:style-name="P58"><text:span text:style-name="T9">(1)經濟及青年貸款2件，消費貸109件，生產貸19件。</text:span></text:p>
            <text:p text:style-name="P58"><text:span text:style-name="T9">(2)貸款諮詢及輔導處理案件216件。</text:span></text:p>
            <text:p text:style-name="P58"><text:span text:style-name="T9">(3)逾期戶輔導訪視47件；展延寬緩成功輔導9件。</text:span></text:p>
            <text:p text:style-name="P26"><text:span text:style-name="T14">2.前鎮區青年創業貸款1件核貸金額738、500元。</text:span></text:p>
            <text:p text:style-name="P32"><text:span text:style-name="T14">3.本市桃源、那瑪夏、茂林、鳳山、左營、楠梓、小港區各教會及原住民活動場所及傳承文化慶典活動辦理基金 貸款講習會25場次，參加人數約計4,026人。</text:span></text:p>
            <text:p text:style-name="P59"/>
            <text:p text:style-name="P31"><text:span text:style-name="T14">1.配合「102全國原住民桌球比賽」活動，協助本市原住民10家攤商</text:span><text:span text:style-name="T11">展售手工藝及農產品，增加原住民業者收益計10萬1,990元整。</text:span></text:p>
            <text:p text:style-name="P16"><text:span text:style-name="T11">2.配合本會母親節活動，協助本市原住民11家攤商展售手工藝及農產品，增加原住民業者收益計4萬3,700元整。</text:span></text:p>
            <text:p text:style-name="P16"><text:span text:style-name="T8">3.配合「</text:span><text:span text:style-name="T8">2013</text:span><text:span text:style-name="T8">高雄南島文化博覽會原住民聯合豐年祭暨全國原住民體技能競賽」活動，協助本市原住民</text:span><text:span text:style-name="T8">60</text:span><text:span text:style-name="T8">家攤商於澄清湖展售手工藝及農特產品，銷售營業額計新台幣</text:span><text:span text:style-name="T8">114</text:span><text:span text:style-name="T8">萬</text:span><text:span text:style-name="T8">4,560</text:span><text:span text:style-name="T8">元整。</text:span></text:p>
            <text:p text:style-name="P16"><text:span text:style-name="T8">4.配合「</text:span><text:span text:style-name="T8">2013</text:span><text:span text:style-name="T8">左營萬年季」活動，協助本市原住民</text:span><text:span text:style-name="T8">10</text:span><text:span text:style-name="T8">家攤商於蓮池潭清水宮前木棧廣場展售手工藝及農特產品，銷售營業額計新台幣</text:span><text:span text:style-name="T8">22</text:span><text:span text:style-name="T8">萬</text:span><text:span text:style-name="T8">4,530</text:span><text:span text:style-name="T8">元整。</text:span></text:p>
            <text:p text:style-name="P31"><text:span text:style-name="T14">5.辦理「高雄市原民市集活動」35場次，銷售營業額計新台幣330萬5645元。</text:span></text:p>
            <text:p text:style-name="P16"><text:span text:style-name="T11">6.協助原住民商店辦理原住民歌舞表演及手工藝品DIY 教學活動，提升營業額10％以上。並於每月辦理工藝展售茶會共計11場次。</text:span></text:p>
            <text:p text:style-name="P60"/>
            <text:p text:style-name="P33"><text:span text:style-name="T19">1.輔導那瑪夏區戀戀螢火蟲季，媒體曝光訊息佈達約200萬人次；活動參與約1,000人次。</text:span></text:p>
            <text:p text:style-name="P33"><text:span text:style-name="T19">2.輔導那瑪夏區蜜桃風情季，水蜜桃銷售收益約128萬元，99至103年水蜜桃總產值成長5％。</text:span></text:p>
            <text:p text:style-name="P33"><text:soft-page-break/><text:span text:style-name="T19">3.輔導茂林區</text:span><text:span text:style-name="T8">102年魯凱族下三社聯合豐年祭文化系列活動，</text:span><text:span text:style-name="T19">媒體曝光訊息佈達約200萬人次，</text:span><text:span text:style-name="T21">透過各媒體露出及參賽選手、來賓，總計影響約</text:span><text:span text:style-name="T21">30</text:span><text:span text:style-name="T21">萬人次。</text:span></text:p>
            <text:p text:style-name="P18"><text:span text:style-name="T8">4.補助茂林區修繕產業展售中心示範點1處，</text:span><text:span text:style-name="T8">重點廠商營業額增加</text:span><text:span text:style-name="T8">20％以上。</text:span></text:p>
            <text:p text:style-name="P33"><text:span text:style-name="T19">5.輔導那瑪夏區</text:span><text:span text:style-name="T8">2013部落產業「編織那瑪下的色彩」文創工藝開發培訓，培訓15位學員提升70％以上新知與技術。</text:span></text:p>
            <text:p text:style-name="P18"><text:span text:style-name="T8">6.輔導桃源區</text:span><text:span text:style-name="T23">102 </text:span><text:span text:style-name="T23">年度產業計畫</text:span><text:span text:style-name="T23">-</text:span><text:span text:style-name="T23">樂活三生悠遊桃源，活動參與人數約4,000人以上，帶動地方產業發展家數50家以上，帶動地方收益提升約20％以上。</text:span></text:p>
            <text:p text:style-name="P3"/>
            <text:p text:style-name="P19"><text:span text:style-name="T8">1.輔導在地組織運作：自4月起截至12月共辦理11場次輔導在地組織運作工作圈會議，輔導4家在地組織分別負責以文化體驗、原民輕食、樂舞展演、導覽解說等四大面向服務自主營運。</text:span></text:p>
            <text:p text:style-name="P19"><text:span text:style-name="T8">2.人才培訓：6月6、7日及7月10日共辦理2場次產業交流觀摩座談，參訓人數約100人次；6月起至12月辦理產業研習及實務輔導共24場次，參訓人數約3000人次。</text:span></text:p>
            <text:p text:style-name="P19"><text:span text:style-name="T8">3.12月7、14日辦理2場次部落遊學活動，參與人數約40人以上，</text:span><text:span text:style-name="T19">媒體曝光訊息佈達約200萬人次。</text:span></text:p>
            <text:p text:style-name="P34"><text:span text:style-name="T19">4.12月14日杉林月眉原住民產業推展中心開幕，當日活動參與人次約10,000人次，</text:span><text:span text:style-name="T23">帶動地方收益提升約20％以上。</text:span></text:p>
            <text:p text:style-name="P64"/>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Bold" svg:font-family="'DFKaiShu-SB-Estd-BF,Bold', 細明體"/>
    <style:font-face style:name="DFYuan-W3-WINP-BF" svg:font-family="DFYuan-W3-WINP-BF, 細明體"/>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_28_一_29_" style:display-name="標(一)" style:family="paragraph" style:parent-style-name="Standard">
      <style:paragraph-properties fo:line-height="0.635cm" fo:text-align="start" style:justify-single-word="false" style:snap-to-layout-grid="true"/>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weight="bold" style:font-weight-asian="bold"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原住民事務委員會101年施政績效成果報告</dc:title>
    <meta:initial-creator>USER</meta:initial-creator>
    <meta:creation-date>2014-01-14T15:38:00</meta:creation-date>
    <dc:creator>Win7User</dc:creator>
    <dc:date>2014-04-07T08:53:00</dc:date>
    <meta:print-date>2014-01-07T09:43:00</meta:print-date>
    <meta:editing-cycles>15</meta:editing-cycles>
    <meta:editing-duration>PT53M</meta:editing-duration>
    <meta:document-statistic meta:table-count="1" meta:image-count="0" meta:object-count="0" meta:page-count="6" meta:paragraph-count="130" meta:word-count="4946" meta:character-count="5520" meta:non-whitespace-character-count="5495"/>
    <meta:generator>LibreOffice/5.1.2.2$Windows_x86 LibreOffice_project/d3bf12ecb743fc0d20e0be0c58ca359301eb705f</meta:generator>
  </office:meta>
</office:document-meta>
</file>