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473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2" style:family="paragraph" style:parent-style-name="Standard">
      <style:paragraph-properties fo:margin-left="0.212cm" fo:margin-right="0.212cm" fo:text-indent="0cm" style:auto-text-indent="false"/>
    </style:style>
    <style:style style:name="P3" style:family="paragraph" style:parent-style-name="Standard">
      <style:paragraph-properties fo:margin-left="0.212cm" fo:margin-right="0.212cm" fo:orphans="2" fo:widows="2" fo:text-indent="0cm" style:auto-text-indent="false"/>
    </style:style>
    <style:style style:name="P4" style:family="paragraph" style:parent-style-name="Standard">
      <style:paragraph-properties fo:margin-left="0.212cm" fo:margin-right="0.212cm" fo:text-indent="0cm" style:auto-text-indent="false"/>
      <style:text-properties style:font-name="華康楷書體W7" fo:font-weight="bold" style:letter-kerning="true" style:font-name-asian="華康楷書體W7" style:font-weight-asian="bold" style:font-name-complex="華康楷書體W7"/>
    </style:style>
    <style:style style:name="P5" style:family="paragraph" style:parent-style-name="Standard">
      <style:paragraph-properties fo:margin-left="0.212cm" fo:margin-right="0.212cm" fo:orphans="2" fo:widows="2" fo:text-indent="0cm" style:auto-text-indent="false"/>
      <style:text-properties style:font-name="華康楷書體W7" fo:font-weight="bold" style:letter-kerning="true" style:font-name-asian="華康楷書體W7" style:font-weight-asian="bold" style:font-name-complex="華康楷書體W7"/>
    </style:style>
    <style:style style:name="P6" style:family="paragraph" style:parent-style-name="Standard">
      <style:paragraph-properties fo:margin-left="0.212cm" fo:margin-right="0.212cm" fo:text-indent="0cm" style:auto-text-indent="false"/>
      <style:text-properties style:font-name="華康楷書體W7" fo:font-weight="bold" style:font-name-asian="華康楷書體W7" style:font-weight-asian="bold" style:font-name-complex="華康楷書體W7"/>
    </style:style>
    <style:style style:name="P7" style:family="paragraph" style:parent-style-name="Standard">
      <style:paragraph-properties fo:margin-left="0.212cm" fo:margin-right="0.212cm" fo:text-indent="0cm" style:auto-text-indent="false"/>
      <style:text-properties style:font-name-complex="標楷體"/>
    </style:style>
    <style:style style:name="P8" style:family="paragraph" style:parent-style-name="Standard">
      <style:paragraph-properties fo:margin-left="0.212cm" fo:margin-right="0.212cm" fo:text-indent="0cm" style:auto-text-indent="false"/>
      <style:text-properties style:font-name-complex="標楷體" style:font-size-complex="14pt"/>
    </style:style>
    <style:style style:name="P9" style:family="paragraph" style:parent-style-name="Standard">
      <style:paragraph-properties fo:margin-left="0.212cm" fo:margin-right="0.212cm" fo:text-indent="0cm" style:auto-text-indent="false"/>
      <style:text-properties fo:color="#000000" style:font-name-complex="標楷體" style:font-size-complex="12pt"/>
    </style:style>
    <style:style style:name="P10" style:family="paragraph" style:parent-style-name="Standard">
      <style:paragraph-properties fo:margin-left="0.212cm" fo:margin-right="0.212cm" fo:text-indent="0cm" style:auto-text-indent="false" style:snap-to-layout-grid="false"/>
    </style:style>
    <style:style style:name="P11" style:family="paragraph" style:parent-style-name="Standard">
      <style:paragraph-properties fo:margin-left="0.55cm" fo:margin-right="0.212cm" fo:orphans="2" fo:widows="2" fo:text-indent="-0.339cm" style:auto-text-indent="false"/>
      <style:text-properties style:font-name="新細明體" style:letter-kerning="true" style:font-name-complex="新細明體"/>
    </style:style>
    <style:style style:name="P12" style:family="paragraph" style:parent-style-name="Standard">
      <style:paragraph-properties fo:margin-left="0.088cm" fo:margin-right="0.127cm" fo:text-indent="0cm" style:auto-text-indent="false"/>
    </style:style>
    <style:style style:name="P13" style:family="paragraph" style:parent-style-name="Standard">
      <style:paragraph-properties fo:margin-left="0.085cm" fo:margin-right="0.127cm" fo:text-indent="0cm" style:auto-text-indent="false"/>
      <style:text-properties style:font-name="新細明體" style:letter-kerning="true" style:font-name-complex="新細明體"/>
    </style:style>
    <style:style style:name="P14" style:family="paragraph" style:parent-style-name="Standard">
      <style:paragraph-properties fo:margin-left="1.27cm" fo:margin-right="0.127cm" fo:text-indent="0cm" style:auto-text-indent="false"/>
      <style:text-properties style:font-name="新細明體" style:letter-kerning="true" style:font-name-complex="新細明體"/>
    </style:style>
    <style:style style:name="P15" style:family="paragraph" style:parent-style-name="Standard">
      <style:paragraph-properties fo:margin-left="1.52cm" fo:margin-right="0.127cm" fo:text-indent="0cm" style:auto-text-indent="false"/>
      <style:text-properties style:font-name="新細明體" style:letter-kerning="true" style:font-name-complex="新細明體"/>
    </style:style>
    <style:style style:name="P16" style:family="paragraph" style:parent-style-name="Standard">
      <style:paragraph-properties fo:margin-left="1.57cm" fo:margin-right="0.127cm" fo:text-indent="-0.466cm" style:auto-text-indent="false"/>
    </style:style>
    <style:style style:name="P17" style:family="paragraph" style:parent-style-name="Standard">
      <style:paragraph-properties fo:margin-left="1.741cm" fo:margin-right="0.127cm" fo:text-indent="-0.982cm" style:auto-text-indent="false"/>
    </style:style>
    <style:style style:name="P18" style:family="paragraph" style:parent-style-name="Standard">
      <style:paragraph-properties fo:margin-left="1.741cm" fo:margin-right="0.127cm" fo:text-indent="-1.182cm" style:auto-text-indent="false"/>
    </style:style>
    <style:style style:name="P19" style:family="paragraph" style:parent-style-name="Standard">
      <style:paragraph-properties fo:margin-left="1.515cm" fo:margin-right="0.127cm" fo:text-indent="-0.961cm" style:auto-text-indent="false"/>
    </style:style>
    <style:style style:name="P20" style:family="paragraph" style:parent-style-name="Standard">
      <style:paragraph-properties fo:margin-left="1.27cm" fo:margin-right="0.212cm" fo:text-indent="-0.847cm" style:auto-text-indent="false"/>
    </style:style>
    <style:style style:name="P21" style:family="paragraph" style:parent-style-name="Standard">
      <style:paragraph-properties fo:margin-left="1.27cm" fo:margin-right="0.212cm" fo:text-indent="-0.847cm" style:auto-text-indent="false"/>
    </style:style>
    <style:style style:name="P22" style:family="paragraph" style:parent-style-name="Standard">
      <style:paragraph-properties fo:margin-left="1.27cm" fo:margin-right="0.212cm" fo:text-indent="-0.847cm" style:auto-text-indent="false"/>
      <style:text-properties style:font-name-complex="標楷體"/>
    </style:style>
    <style:style style:name="P23" style:family="paragraph" style:parent-style-name="Standard">
      <style:paragraph-properties fo:margin-left="1.27cm" fo:margin-right="0.212cm" fo:text-indent="-0.847cm" style:auto-text-indent="false"/>
      <style:text-properties style:letter-kerning="true" style:font-name-complex="新細明體"/>
    </style:style>
    <style:style style:name="P24" style:family="paragraph" style:parent-style-name="Standard">
      <style:paragraph-properties fo:margin-left="1.515cm" fo:margin-right="0.127cm" fo:text-indent="-0.707cm" style:auto-text-indent="false"/>
    </style:style>
    <style:style style:name="P25" style:family="paragraph" style:parent-style-name="Standard">
      <style:paragraph-properties fo:margin-left="1.487cm" fo:margin-right="0.127cm" fo:text-indent="-0.855cm" style:auto-text-indent="false"/>
      <style:text-properties style:font-name-complex="標楷體"/>
    </style:style>
    <style:style style:name="P26" style:family="paragraph" style:parent-style-name="Standard">
      <style:paragraph-properties fo:margin-left="1.482cm" fo:margin-right="0.212cm" fo:text-indent="-0.847cm" style:auto-text-indent="false"/>
    </style:style>
    <style:style style:name="P27" style:family="paragraph" style:parent-style-name="Standard">
      <style:paragraph-properties fo:margin-left="1.482cm" fo:margin-right="0.212cm" fo:text-indent="-0.847cm" style:auto-text-indent="false"/>
      <style:text-properties style:font-name-complex="標楷體"/>
    </style:style>
    <style:style style:name="P28" style:family="paragraph" style:parent-style-name="Standard" style:list-style-name="WW8Num8">
      <style:paragraph-properties fo:margin-left="1.482cm" fo:margin-right="0.212cm" fo:text-indent="-0.847cm" style:auto-text-indent="false"/>
    </style:style>
    <style:style style:name="P29" style:family="paragraph" style:parent-style-name="Standard">
      <style:paragraph-properties fo:margin-left="1.342cm" fo:margin-right="0.127cm" fo:text-indent="-0.716cm" style:auto-text-indent="false"/>
      <style:text-properties style:font-name-complex="標楷體"/>
    </style:style>
    <style:style style:name="P30" style:family="paragraph" style:parent-style-name="Standard">
      <style:paragraph-properties fo:margin-left="1.321cm" fo:margin-right="0.127cm" fo:text-indent="-0.614cm" style:auto-text-indent="false"/>
      <style:text-properties fo:letter-spacing="-0.007cm" style:font-name-complex="標楷體" style:font-weight-complex="bold"/>
    </style:style>
    <style:style style:name="P31" style:family="paragraph" style:parent-style-name="Standard">
      <style:paragraph-properties fo:margin-left="1.342cm" fo:margin-right="0.127cm" fo:text-indent="-0.635cm" style:auto-text-indent="false"/>
      <style:text-properties style:font-name-complex="標楷體"/>
    </style:style>
    <style:style style:name="P32" style:family="paragraph" style:parent-style-name="Standard">
      <style:paragraph-properties fo:margin-left="1.334cm" fo:margin-right="0.127cm" fo:text-indent="-0.58cm" style:auto-text-indent="false"/>
      <style:text-properties style:letter-kerning="true" style:font-name-complex="新細明體"/>
    </style:style>
    <style:style style:name="P33" style:family="paragraph" style:parent-style-name="Standard">
      <style:paragraph-properties fo:margin-left="1.334cm" fo:margin-right="0.127cm" fo:text-indent="-0.601cm" style:auto-text-indent="false"/>
      <style:text-properties style:letter-kerning="true" style:font-name-complex="新細明體"/>
    </style:style>
    <style:style style:name="P34" style:family="paragraph" style:parent-style-name="Standard">
      <style:paragraph-properties fo:margin-left="1.334cm" fo:margin-right="0.127cm" fo:text-indent="-0.601cm" style:auto-text-indent="false"/>
      <style:text-properties style:letter-kerning="true"/>
    </style:style>
    <style:style style:name="P35" style:family="paragraph" style:parent-style-name="Standard">
      <style:paragraph-properties fo:margin-left="1.334cm" fo:margin-right="0.127cm" fo:text-indent="-0.601cm" style:auto-text-indent="false"/>
    </style:style>
    <style:style style:name="P36" style:family="paragraph" style:parent-style-name="Standard">
      <style:paragraph-properties fo:margin-left="1.058cm" fo:margin-right="0.212cm" fo:text-indent="-0.847cm" style:auto-text-indent="false"/>
      <style:text-properties style:font-name="華康楷書體W7" fo:font-weight="bold" style:font-name-asian="華康楷書體W7" style:font-weight-asian="bold" style:font-name-complex="華康楷書體W7"/>
    </style:style>
    <style:style style:name="P37" style:family="paragraph" style:parent-style-name="Standard">
      <style:paragraph-properties fo:margin-left="1.321cm" fo:margin-right="0.127cm" fo:text-indent="-0.542cm" style:auto-text-indent="false"/>
      <style:text-properties style:font-name-complex="標楷體"/>
    </style:style>
    <style:style style:name="P38" style:family="paragraph" style:parent-style-name="Standard">
      <style:paragraph-properties fo:margin-left="1.321cm" fo:margin-right="0.127cm" fo:text-indent="-1.228cm" style:auto-text-indent="false"/>
      <style:text-properties style:font-name="華康楷書體W7" fo:font-weight="bold" style:font-name-asian="華康楷書體W7" style:font-weight-asian="bold" style:font-name-complex="標楷體"/>
    </style:style>
    <style:style style:name="P39" style:family="paragraph" style:parent-style-name="Standard">
      <style:paragraph-properties fo:margin-left="1.321cm" fo:margin-right="0.127cm" fo:text-indent="-1.228cm" style:auto-text-indent="false"/>
      <style:text-properties style:font-name-complex="標楷體"/>
    </style:style>
    <style:style style:name="P40" style:family="paragraph" style:parent-style-name="Standard">
      <style:paragraph-properties fo:margin-left="1.312cm" fo:margin-right="0.127cm" fo:text-indent="-0.783cm" style:auto-text-indent="false"/>
      <style:text-properties style:font-name-complex="標楷體"/>
    </style:style>
    <style:style style:name="P41" style:family="paragraph" style:parent-style-name="Standard">
      <style:paragraph-properties fo:margin-left="1.242cm" fo:margin-right="0.212cm" fo:text-indent="-0.818cm" style:auto-text-indent="false"/>
      <style:text-properties fo:letter-spacing="-0.007cm" style:font-name-complex="標楷體"/>
    </style:style>
    <style:style style:name="P42" style:family="paragraph" style:parent-style-name="Standard">
      <style:paragraph-properties fo:margin-left="1.286cm" fo:margin-right="0.127cm" fo:text-indent="-0.757cm" style:auto-text-indent="false"/>
      <style:text-properties fo:letter-spacing="-0.007cm" style:font-name-complex="標楷體"/>
    </style:style>
    <style:style style:name="P43" style:family="paragraph" style:parent-style-name="Standard">
      <style:paragraph-properties fo:margin-left="1.312cm" fo:margin-right="0.127cm" fo:text-indent="-1.194cm" style:auto-text-indent="false"/>
      <style:text-properties style:font-name="華康楷書體W7" fo:font-weight="bold" style:font-name-asian="華康楷書體W7" style:font-weight-asian="bold" style:font-name-complex="標楷體"/>
    </style:style>
    <style:style style:name="P44" style:family="paragraph" style:parent-style-name="Standard">
      <style:paragraph-properties fo:margin-left="1.312cm" fo:margin-right="0.127cm" fo:text-indent="-1.194cm" style:auto-text-indent="false"/>
      <style:text-properties style:font-name-complex="標楷體"/>
    </style:style>
    <style:style style:name="P45" style:family="paragraph" style:parent-style-name="Standard">
      <style:paragraph-properties fo:margin-left="1.589cm" fo:margin-right="0.212cm" fo:text-indent="-1.378cm" style:auto-text-indent="false"/>
      <style:text-properties fo:font-weight="bold" style:font-weight-asian="bold"/>
    </style:style>
    <style:style style:name="P46" style:family="paragraph" style:parent-style-name="Standard">
      <style:paragraph-properties fo:margin-left="1.588cm" fo:margin-right="0.212cm" fo:text-indent="0cm" style:auto-text-indent="false"/>
      <style:text-properties fo:font-weight="bold" style:font-weight-asian="bold" style:font-name-complex="標楷體"/>
    </style:style>
    <style:style style:name="P47" style:family="paragraph" style:parent-style-name="Standard">
      <style:paragraph-properties fo:margin-left="1.79cm" fo:margin-right="0.127cm" fo:text-indent="-0.91cm" style:auto-text-indent="false"/>
      <style:text-properties style:font-name-complex="標楷體"/>
    </style:style>
    <style:style style:name="P48" style:family="paragraph" style:parent-style-name="Standard">
      <style:paragraph-properties fo:margin-left="1.79cm" fo:margin-right="0.127cm" fo:text-indent="-1.304cm" style:auto-text-indent="false"/>
      <style:text-properties style:font-name-complex="標楷體"/>
    </style:style>
    <style:style style:name="P49" style:family="paragraph" style:parent-style-name="Standard">
      <style:paragraph-properties fo:margin-left="1.152cm" fo:margin-right="0.127cm" fo:text-indent="-0.665cm" style:auto-text-indent="false"/>
      <style:text-properties style:font-name-complex="標楷體"/>
    </style:style>
    <style:style style:name="P50" style:family="paragraph" style:parent-style-name="Standard">
      <style:paragraph-properties fo:margin-left="1.27cm" fo:margin-right="0.127cm" fo:text-indent="-0.847cm" style:auto-text-indent="false"/>
    </style:style>
    <style:style style:name="P51" style:family="paragraph" style:parent-style-name="Standard">
      <style:paragraph-properties fo:margin-left="1.27cm" fo:margin-right="0.127cm" fo:text-indent="-0.847cm" style:auto-text-indent="false"/>
      <style:text-properties style:font-name-complex="標楷體"/>
    </style:style>
    <style:style style:name="P52" style:family="paragraph" style:parent-style-name="Standard">
      <style:paragraph-properties fo:margin-left="1.155cm" fo:margin-right="0.127cm" fo:text-indent="-0.889cm" style:auto-text-indent="false"/>
      <style:text-properties style:font-name-complex="標楷體"/>
    </style:style>
    <style:style style:name="P53" style:family="paragraph" style:parent-style-name="Standard">
      <style:paragraph-properties fo:margin-left="1.792cm" fo:margin-right="0.127cm" fo:text-indent="-1.161cm" style:auto-text-indent="false"/>
      <style:text-properties style:font-name-complex="標楷體"/>
    </style:style>
    <style:style style:name="P54" style:family="paragraph" style:parent-style-name="Standard">
      <style:paragraph-properties fo:margin-left="0.635cm" fo:margin-right="0.212cm" fo:text-indent="-0.423cm" style:auto-text-indent="false"/>
    </style:style>
    <style:style style:name="P55" style:family="paragraph" style:parent-style-name="Standard">
      <style:paragraph-properties fo:margin-left="0.635cm" fo:margin-right="0.212cm" fo:text-indent="-0.423cm" style:auto-text-indent="false"/>
      <style:text-properties style:font-name-complex="標楷體" style:font-size-complex="14pt"/>
    </style:style>
    <style:style style:name="P56" style:family="paragraph" style:parent-style-name="Standard">
      <style:paragraph-properties fo:margin-left="0.635cm" fo:margin-right="0.212cm" fo:text-indent="-0.423cm" style:auto-text-indent="false"/>
      <style:text-properties style:font-name-complex="標楷體"/>
    </style:style>
    <style:style style:name="P57" style:family="paragraph" style:parent-style-name="Standard">
      <style:paragraph-properties fo:margin-left="0.635cm" fo:margin-right="0.212cm" fo:text-indent="-0.423cm" style:auto-text-indent="false" style:snap-to-layout-grid="false"/>
      <style:text-properties style:font-name-complex="標楷體"/>
    </style:style>
    <style:style style:name="P58" style:family="paragraph" style:parent-style-name="Standard">
      <style:paragraph-properties fo:margin-left="1.693cm" fo:margin-right="0.212cm" fo:text-indent="-1.058cm" style:auto-text-indent="false"/>
    </style:style>
    <style:style style:name="P59" style:family="paragraph" style:parent-style-name="Standard">
      <style:paragraph-properties fo:margin-left="1.693cm" fo:margin-right="0.212cm" fo:text-indent="-1.058cm" style:auto-text-indent="false"/>
      <style:text-properties style:font-name-complex="標楷體" style:font-size-complex="14pt"/>
    </style:style>
    <style:style style:name="P60" style:family="paragraph" style:parent-style-name="Standard">
      <style:paragraph-properties fo:margin-left="0.635cm" fo:margin-right="0.212cm" fo:text-indent="0cm" style:auto-text-indent="false"/>
      <style:text-properties style:font-name-complex="標楷體"/>
    </style:style>
    <style:style style:name="P61" style:family="paragraph" style:parent-style-name="Standard">
      <style:paragraph-properties fo:margin-left="0.635cm" fo:margin-right="0.212cm" fo:text-indent="0cm" style:auto-text-indent="false" style:snap-to-layout-grid="false"/>
      <style:text-properties style:font-name-complex="標楷體"/>
    </style:style>
    <style:style style:name="P62" style:family="paragraph" style:parent-style-name="Standard">
      <style:paragraph-properties fo:margin-left="0.572cm" fo:margin-right="0.212cm" fo:text-indent="0cm" style:auto-text-indent="false" style:snap-to-layout-grid="false"/>
    </style:style>
    <style:style style:name="P63" style:family="paragraph" style:parent-style-name="Standard">
      <style:paragraph-properties fo:margin-left="1.676cm" fo:margin-right="0.212cm" fo:text-indent="-1.041cm" style:auto-text-indent="false"/>
    </style:style>
    <style:style style:name="P64" style:family="paragraph" style:parent-style-name="Standard">
      <style:paragraph-properties fo:margin-left="0.621cm" fo:margin-right="0.212cm" fo:text-indent="-0.409cm" style:auto-text-indent="false"/>
    </style:style>
    <style:style style:name="P65" style:family="paragraph" style:parent-style-name="Standard">
      <style:paragraph-properties fo:margin-left="0.621cm" fo:margin-right="0.212cm" fo:text-indent="-0.409cm" style:auto-text-indent="false"/>
      <style:text-properties fo:color="#000000" fo:letter-spacing="-0.007cm" style:font-name-complex="標楷體" style:font-size-complex="12pt" style:font-weight-complex="bold"/>
    </style:style>
    <style:style style:name="P66" style:family="paragraph" style:parent-style-name="Standard">
      <style:paragraph-properties fo:margin-left="1.693cm" fo:margin-right="0.212cm" fo:text-indent="0cm" style:auto-text-indent="false"/>
      <style:text-properties style:font-name-complex="標楷體" style:font-size-complex="14pt"/>
    </style:style>
    <style:style style:name="P67" style:family="paragraph" style:parent-style-name="Standard">
      <style:paragraph-properties fo:margin-left="1.711cm" fo:margin-right="0.212cm" fo:text-indent="-1.076cm" style:auto-text-indent="false"/>
    </style:style>
    <style:style style:name="P68" style:family="paragraph" style:parent-style-name="Standard">
      <style:paragraph-properties fo:margin-left="1.842cm" fo:margin-right="0.212cm" fo:text-indent="-1.207cm" style:auto-text-indent="false"/>
    </style:style>
    <style:style style:name="P69" style:family="paragraph" style:parent-style-name="Standard">
      <style:paragraph-properties fo:margin-left="1.658cm" fo:margin-right="0.212cm" fo:text-indent="-1.023cm" style:auto-text-indent="false"/>
    </style:style>
    <style:style style:name="P70" style:family="paragraph" style:parent-style-name="Standard">
      <style:paragraph-properties fo:margin-left="1.693cm" fo:margin-right="0cm" fo:text-indent="0cm" style:auto-text-indent="false" style:line-break="normal" style:snap-to-layout-grid="false"/>
    </style:style>
    <style:style style:name="P71" style:family="paragraph" style:parent-style-name="Standard">
      <style:paragraph-properties fo:margin-left="2.328cm" fo:margin-right="0cm" fo:text-indent="-0.635cm" style:auto-text-indent="false" style:line-break="normal" style:snap-to-layout-grid="false"/>
    </style:style>
    <style:style style:name="P72" style:family="paragraph" style:parent-style-name="Standard">
      <style:paragraph-properties fo:margin-left="2.117cm" fo:margin-right="0.212cm" fo:text-indent="-0.423cm" style:auto-text-indent="false" style:line-break="normal" style:snap-to-layout-grid="false"/>
    </style:style>
    <style:style style:name="P73" style:family="paragraph" style:parent-style-name="Standard">
      <style:paragraph-properties fo:margin-left="2.117cm" fo:margin-right="0.212cm" fo:text-indent="-0.423cm" style:auto-text-indent="false" style:snap-to-layout-grid="false"/>
    </style:style>
    <style:style style:name="P74" style:family="paragraph" style:parent-style-name="Standard">
      <style:paragraph-properties fo:margin-left="2.117cm" fo:margin-right="0cm" fo:text-indent="-0.423cm" style:auto-text-indent="false" style:line-break="normal" style:snap-to-layout-grid="false"/>
    </style:style>
    <style:style style:name="P75" style:family="paragraph" style:parent-style-name="Standard">
      <style:paragraph-properties fo:margin-left="2.54cm" fo:margin-right="0.212cm" fo:text-indent="-0.423cm" style:auto-text-indent="false" style:snap-to-layout-grid="false"/>
      <style:text-properties style:font-name-complex="標楷體"/>
    </style:style>
    <style:style style:name="P76" style:family="paragraph" style:parent-style-name="Standard">
      <style:paragraph-properties fo:margin-left="0.753cm" fo:margin-right="0.212cm" fo:text-indent="0cm" style:auto-text-indent="false" style:snap-to-layout-grid="false"/>
      <style:text-properties style:font-name-complex="標楷體"/>
    </style:style>
    <style:style style:name="P77" style:family="paragraph" style:parent-style-name="_30_02-1.">
      <style:paragraph-properties fo:margin-left="0.635cm" fo:margin-right="0.212cm" fo:text-indent="-0.423cm" style:auto-text-indent="false"/>
    </style:style>
    <style:style style:name="P78" style:family="paragraph" style:parent-style-name="_30_02-1.">
      <style:paragraph-properties fo:margin-left="0.635cm" fo:margin-right="0.212cm" fo:text-indent="-0.423cm" style:auto-text-indent="false"/>
    </style:style>
    <style:style style:name="P79" style:family="paragraph" style:parent-style-name="_30_02-1.">
      <style:paragraph-properties fo:margin-left="0.635cm" fo:margin-right="0.212cm" fo:text-indent="-0.423cm" style:auto-text-indent="false"/>
      <style:text-properties fo:color="#000000"/>
    </style:style>
    <style:style style:name="P80" style:family="paragraph" style:parent-style-name="_30_02-1.">
      <style:paragraph-properties fo:margin-left="0.635cm" fo:margin-right="0.212cm" fo:text-indent="-0.423cm" style:auto-text-indent="false"/>
      <style:text-properties fo:color="#000000"/>
    </style:style>
    <style:style style:name="P81" style:family="paragraph" style:parent-style-name="_30_02-1.">
      <style:paragraph-properties fo:margin-left="0.633cm" fo:margin-right="0.212cm" fo:text-indent="-0.002cm" style:auto-text-indent="false"/>
      <style:text-properties fo:color="#000000"/>
    </style:style>
    <style:style style:name="P82" style:family="paragraph" style:parent-style-name="_30_02-1.">
      <style:paragraph-properties fo:margin-left="0.212cm" fo:margin-right="0.212cm" fo:text-indent="0cm" style:auto-text-indent="false"/>
      <style:text-properties fo:color="#000000"/>
    </style:style>
    <style:style style:name="P83" style:family="paragraph" style:parent-style-name="_30_02-1.文">
      <style:paragraph-properties fo:margin-left="0.635cm" fo:margin-right="0.212cm" fo:text-indent="0cm" style:auto-text-indent="false"/>
    </style:style>
    <style:style style:name="P84" style:family="paragraph" style:parent-style-name="最後空格">
      <style:paragraph-properties fo:margin-left="0.212cm" fo:margin-right="0.212cm" fo:text-indent="0cm" style:auto-text-indent="false"/>
      <style:text-properties fo:font-size="12pt" style:font-size-asian="12pt" style:font-size-complex="12pt"/>
    </style:style>
    <style:style style:name="P85" style:family="paragraph" style:parent-style-name="_30_00-單位標" style:master-page-name="Standard">
      <style:paragraph-properties fo:margin-left="0.127cm" fo:margin-right="0.127cm" fo:margin-top="0.318cm" fo:margin-bottom="0.318cm" loext:contextual-spacing="false" fo:text-indent="0cm" style:auto-text-indent="false" style:page-number="25"/>
    </style:style>
    <style:style style:name="P86" style:family="paragraph" style:parent-style-name="_30_01-一">
      <style:paragraph-properties fo:margin-left="1.27cm" fo:margin-right="0.212cm" fo:text-indent="-0.847cm" style:auto-text-indent="false"/>
    </style:style>
    <style:style style:name="P87" style:family="paragraph" style:parent-style-name="_30_01-一">
      <style:paragraph-properties fo:margin-left="1.99cm" fo:margin-right="0.212cm" fo:text-indent="-1.355cm" style:auto-text-indent="false"/>
    </style:style>
    <style:style style:name="P88" style:family="paragraph" style:parent-style-name="_30_01-一">
      <style:paragraph-properties fo:margin-left="1.99cm" fo:margin-right="0.212cm" fo:text-indent="-1.355cm" style:auto-text-indent="false"/>
    </style:style>
    <style:style style:name="P89" style:family="paragraph" style:parent-style-name="_30_02-_28_1_29_">
      <style:paragraph-properties fo:margin-left="0.526cm" fo:margin-right="0.212cm" fo:text-indent="-0.263cm" style:auto-text-indent="false"/>
      <style:text-properties fo:color="#000000" style:font-name-complex="標楷體" style:font-size-complex="12pt"/>
    </style:style>
    <style:style style:name="P90" style:family="paragraph" style:parent-style-name="_30_02-_28_1_29_">
      <style:paragraph-properties fo:margin-left="0.526cm" fo:margin-right="0.212cm" fo:text-indent="-0.263cm" style:auto-text-indent="false"/>
      <style:text-properties fo:color="#000000" style:font-size-complex="12pt"/>
    </style:style>
    <style:style style:name="P91" style:family="paragraph" style:parent-style-name="_30_02-_28_1_29_">
      <style:paragraph-properties fo:margin-left="0.212cm" fo:margin-right="0.212cm" fo:text-indent="0cm" style:auto-text-indent="false"/>
    </style:style>
    <style:style style:name="P92" style:family="paragraph" style:parent-style-name="_30_02-_28_1_29_">
      <style:paragraph-properties fo:margin-left="0.212cm" fo:margin-right="0.212cm" fo:text-indent="0cm" style:auto-text-indent="false"/>
      <style:text-properties fo:color="#000000"/>
    </style:style>
    <style:style style:name="P93" style:family="paragraph" style:parent-style-name="_30_02-_28_1_29_">
      <style:paragraph-properties fo:margin-left="0.212cm" fo:margin-right="0.212cm" fo:text-indent="0cm" style:auto-text-indent="false"/>
      <style:text-properties fo:color="#000000" style:font-size-complex="12pt"/>
    </style:style>
    <style:style style:name="P94" style:family="paragraph" style:parent-style-name="_30_02-_28_1_29_">
      <style:paragraph-properties fo:margin-left="0.212cm" fo:margin-right="0.212cm" fo:text-indent="0cm" style:auto-text-indent="false">
        <style:tab-stops>
          <style:tab-stop style:position="5.08cm"/>
        </style:tab-stops>
      </style:paragraph-properties>
    </style:style>
    <style:style style:name="P95" style:family="paragraph" style:parent-style-name="_30_02-_28_1_29_">
      <style:paragraph-properties fo:margin-left="0.949cm" fo:margin-right="0.212cm" fo:text-indent="-0.686cm" style:auto-text-indent="false"/>
      <style:text-properties fo:color="#000000" style:font-name-complex="標楷體" style:font-size-complex="12pt"/>
    </style:style>
    <style:style style:name="P96" style:family="paragraph" style:parent-style-name="_30_02-_28_1_29_">
      <style:paragraph-properties fo:margin-left="0.949cm" fo:margin-right="0.212cm" fo:text-indent="-0.686cm" style:auto-text-indent="false"/>
      <style:text-properties fo:color="#000000" style:font-size-complex="12pt"/>
    </style:style>
    <style:style style:name="P97" style:family="paragraph" style:parent-style-name="_30_02-_28_1_29_">
      <style:paragraph-properties fo:margin-left="0.656cm" fo:margin-right="0.212cm" fo:text-indent="-0.393cm" style:auto-text-indent="false"/>
      <style:text-properties fo:color="#000000" style:font-name-complex="標楷體" style:font-size-complex="14pt"/>
    </style:style>
    <style:style style:name="P98" style:family="paragraph" style:parent-style-name="_30_02-_28_1_29_">
      <style:paragraph-properties fo:margin-left="0.656cm" fo:margin-right="0.212cm" fo:text-indent="-0.393cm" style:auto-text-indent="false"/>
      <style:text-properties fo:color="#000000"/>
    </style:style>
    <style:style style:name="P99" style:family="paragraph" style:parent-style-name="_30_02-_28_1_29_">
      <style:paragraph-properties fo:margin-left="0.656cm" fo:margin-right="0.212cm" fo:text-indent="-0.441cm" style:auto-text-indent="false"/>
      <style:text-properties fo:color="#000000" style:font-name-complex="標楷體" style:font-size-complex="14pt"/>
    </style:style>
    <style:style style:name="P100" style:family="paragraph" style:parent-style-name="_30_02-_28_1_29_">
      <style:paragraph-properties fo:margin-left="0.215cm" fo:margin-right="0.212cm" fo:text-indent="0.002cm" style:auto-text-indent="false"/>
      <style:text-properties fo:color="#000000"/>
    </style:style>
    <style:style style:name="P101" style:family="paragraph" style:parent-style-name="_30_02-_28_1_29_">
      <style:paragraph-properties fo:margin-left="0.019cm" fo:margin-right="0.212cm" fo:text-indent="-0.049cm" style:auto-text-indent="false"/>
      <style:text-properties fo:color="#000000"/>
    </style:style>
    <style:style style:name="P102" style:family="paragraph" style:parent-style-name="_30_02-_28_1_29_">
      <style:paragraph-properties fo:margin-left="0.019cm" fo:margin-right="0.212cm" fo:text-indent="-0.049cm" style:auto-text-indent="false"/>
      <style:text-properties fo:color="#000000" style:font-size-complex="12pt"/>
    </style:style>
    <style:style style:name="P103" style:family="paragraph" style:parent-style-name="_30_02-_28_1_29_">
      <style:paragraph-properties fo:margin-left="0.635cm" fo:margin-right="0.212cm" fo:text-indent="-0.423cm" style:auto-text-indent="false"/>
    </style:style>
    <style:style style:name="P104" style:family="paragraph" style:parent-style-name="_30_02-_28_1_29_">
      <style:paragraph-properties fo:margin-left="0.635cm" fo:margin-right="0.212cm" fo:text-indent="-0.423cm" style:auto-text-indent="false">
        <style:tab-stops>
          <style:tab-stop style:position="5.08cm"/>
        </style:tab-stops>
      </style:paragraph-properties>
    </style:style>
    <style:style style:name="P105"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font-size-complex="12pt"/>
    </style:style>
    <style:style style:name="P106"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font-name-complex="標楷體" style:font-size-complex="12pt"/>
    </style:style>
    <style:style style:name="P107" style:family="paragraph" style:parent-style-name="_30_02-_28_1_29_">
      <style:paragraph-properties fo:margin-left="0.635cm" fo:margin-right="0.212cm" fo:text-indent="-0.423cm" style:auto-text-indent="false"/>
      <style:text-properties fo:color="#000000"/>
    </style:style>
    <style:style style:name="P108"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letter-kerning="true" style:font-size-complex="12pt"/>
    </style:style>
    <style:style style:name="P109"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letter-kerning="true"/>
    </style:style>
    <style:style style:name="P110"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style>
    <style:style style:name="P111" style:family="paragraph" style:parent-style-name="_30_02-_28_1_29_">
      <style:paragraph-properties fo:margin-left="2.117cm" fo:margin-right="0.212cm" fo:text-indent="-0.423cm" style:auto-text-indent="false"/>
    </style:style>
    <style:style style:name="P112" style:family="paragraph" style:parent-style-name="_30_02-_28_1_29_">
      <style:paragraph-properties fo:margin-left="2.117cm" fo:margin-right="0.212cm" fo:text-indent="-0.423cm" style:auto-text-indent="false"/>
      <style:text-properties fo:color="#000000" style:font-size-complex="12pt"/>
    </style:style>
    <style:style style:name="P113" style:family="paragraph" style:parent-style-name="_30_02-_28_1_29_">
      <style:paragraph-properties fo:margin-left="0.534cm" fo:margin-right="0.212cm" fo:text-indent="-0.441cm" style:auto-text-indent="false"/>
      <style:text-properties fo:color="#000000" style:font-name-complex="標楷體" style:font-size-complex="12pt"/>
    </style:style>
    <style:style style:name="P114" style:family="paragraph" style:parent-style-name="_30_02-_28_1_29_">
      <style:paragraph-properties fo:margin-left="0.534cm" fo:margin-right="0.212cm" fo:text-indent="-0.441cm" style:auto-text-indent="false"/>
      <style:text-properties fo:color="#000000" style:font-size-complex="12pt"/>
    </style:style>
    <style:style style:name="P115" style:family="paragraph" style:parent-style-name="_30_02-_28_1_29_">
      <style:paragraph-properties fo:margin-left="0.136cm" fo:margin-right="0.212cm" fo:text-indent="-0.042cm" style:auto-text-indent="false"/>
      <style:text-properties fo:color="#000000" style:font-size-complex="12pt"/>
    </style:style>
    <style:style style:name="P116" style:family="paragraph" style:parent-style-name="_30_02-_28_1_29_">
      <style:paragraph-properties fo:margin-left="0.136cm" fo:margin-right="0.212cm" fo:text-indent="-0.042cm" style:auto-text-indent="false"/>
      <style:text-properties fo:color="#000000" style:letter-kerning="true" style:font-size-complex="12pt"/>
    </style:style>
    <style:style style:name="P117" style:family="paragraph" style:parent-style-name="_30_02-_28_1_29_">
      <style:paragraph-properties fo:margin-left="0.136cm" fo:margin-right="0.212cm" fo:text-indent="-0.042cm" style:auto-text-indent="false"/>
      <style:text-properties fo:color="#000000"/>
    </style:style>
    <style:style style:name="P118" style:family="paragraph" style:parent-style-name="_30_02-_28_1_29_">
      <style:paragraph-properties fo:margin-left="0.508cm" fo:margin-right="0.212cm" fo:text-indent="-0.415cm" style:auto-text-indent="false"/>
      <style:text-properties fo:color="#000000" style:font-size-complex="12pt"/>
    </style:style>
    <style:style style:name="P119" style:family="paragraph" style:parent-style-name="_30_02-_28_1_29_">
      <style:paragraph-properties fo:margin-left="0.635cm" fo:margin-right="0.212cm" fo:text-indent="0cm" style:auto-text-indent="false"/>
    </style:style>
    <style:style style:name="P120" style:family="paragraph" style:parent-style-name="_30_02-_28_1_29_">
      <style:paragraph-properties fo:margin-left="0.635cm" fo:margin-right="0.212cm" fo:text-indent="0cm" style:auto-text-indent="false">
        <style:tab-stops>
          <style:tab-stop style:position="5.08cm"/>
        </style:tab-stops>
      </style:paragraph-properties>
    </style:style>
    <style:style style:name="P121" style:family="paragraph" style:parent-style-name="_30_02-_28_1_29_">
      <style:paragraph-properties fo:margin-left="0.635cm" fo:margin-right="0.212cm" fo:text-indent="0cm" style:auto-text-indent="false">
        <style:tab-stops>
          <style:tab-stop style:position="5.08cm"/>
        </style:tab-stops>
      </style:paragraph-properties>
      <style:text-properties fo:color="#000000"/>
    </style:style>
    <style:style style:name="P122" style:family="paragraph" style:parent-style-name="_30_02-_28_1_29_">
      <style:paragraph-properties fo:margin-left="0.635cm" fo:margin-right="0.212cm" fo:text-indent="0cm" style:auto-text-indent="false"/>
      <style:text-properties fo:color="#000000" style:font-size-complex="12pt"/>
    </style:style>
    <style:style style:name="P123" style:family="paragraph" style:parent-style-name="_30_02-_28_1_29_">
      <style:paragraph-properties fo:margin-left="1.058cm" fo:margin-right="0.212cm" fo:text-indent="-0.847cm" style:auto-text-indent="false"/>
    </style:style>
    <style:style style:name="P124" style:family="paragraph" style:parent-style-name="_30_02-_28_1_29_">
      <style:paragraph-properties fo:margin-left="0.533cm" fo:margin-right="0.212cm" fo:text-indent="-0.025cm" style:auto-text-indent="false"/>
      <style:text-properties fo:color="#000000"/>
    </style:style>
    <style:style style:name="P125" style:family="paragraph" style:parent-style-name="_30_02-_28_1_29_">
      <style:paragraph-properties fo:margin-left="0.519cm" fo:margin-right="0.212cm" fo:text-indent="-0.425cm" style:auto-text-indent="false"/>
      <style:text-properties fo:color="#000000" fo:letter-spacing="-0.007cm" style:font-size-complex="12pt"/>
    </style:style>
    <style:style style:name="P126" style:family="paragraph" style:parent-style-name="_30_02-_28_1_29_">
      <style:paragraph-properties fo:margin-left="2.54cm" fo:margin-right="0.212cm" fo:text-indent="-0.423cm" style:auto-text-indent="false"/>
      <style:text-properties fo:color="#000000" style:font-size-complex="12pt"/>
    </style:style>
    <style:style style:name="P127" style:family="paragraph" style:parent-style-name="_30_02-_28_1_29_">
      <style:paragraph-properties fo:margin-left="1.27cm" fo:margin-right="0.212cm" fo:text-indent="-0.635cm" style:auto-text-indent="false"/>
    </style:style>
    <style:style style:name="P128" style:family="paragraph" style:parent-style-name="_30_02-_28_1_29_">
      <style:paragraph-properties fo:margin-left="0.826cm" fo:margin-right="0.212cm" fo:text-indent="-0.212cm" style:auto-text-indent="false"/>
    </style:style>
    <style:style style:name="P129" style:family="paragraph" style:parent-style-name="_30_02-_28_1_29_">
      <style:paragraph-properties fo:margin-left="1.148cm" fo:margin-right="0.212cm" fo:text-indent="-0.002cm" style:auto-text-indent="false"/>
      <style:text-properties fo:color="#000000"/>
    </style:style>
    <style:style style:name="P130" style:family="paragraph" style:parent-style-name="_30_02-_28_1_29_">
      <style:paragraph-properties fo:margin-left="0.633cm" fo:margin-right="0.212cm" fo:text-indent="-0.002cm" style:auto-text-indent="false"/>
    </style:style>
    <style:style style:name="P131" style:family="paragraph" style:parent-style-name="_30_02-_28_1_29_">
      <style:paragraph-properties fo:margin-left="1.041cm" fo:margin-right="0.212cm" fo:text-indent="-0.533cm" style:auto-text-indent="false"/>
      <style:text-properties fo:color="#000000"/>
    </style:style>
    <style:style style:name="P132" style:family="paragraph" style:parent-style-name="_30_02-_28_1_29_">
      <style:paragraph-properties fo:margin-left="1.199cm" fo:margin-right="0.212cm" fo:text-indent="-0.716cm" style:auto-text-indent="false"/>
      <style:text-properties fo:color="#000000" style:font-name-complex="標楷體" style:font-size-complex="14pt"/>
    </style:style>
    <style:style style:name="P133" style:family="paragraph" style:parent-style-name="_30_02-_28_1_29_">
      <style:paragraph-properties fo:margin-left="1.199cm" fo:margin-right="0.212cm" fo:text-indent="-0.716cm" style:auto-text-indent="false"/>
      <style:text-properties fo:color="#000000"/>
    </style:style>
    <style:style style:name="P134" style:family="paragraph" style:parent-style-name="_30_02-_28_1_29_">
      <style:paragraph-properties fo:margin-left="0.683cm" fo:margin-right="0.212cm" fo:text-indent="-0.051cm" style:auto-text-indent="false"/>
      <style:text-properties fo:color="#000000"/>
    </style:style>
    <style:style style:name="P135" style:family="paragraph" style:parent-style-name="_30_02-_28_1_29_">
      <style:paragraph-properties fo:margin-left="1.249cm" fo:margin-right="0.212cm" fo:text-indent="-0.617cm" style:auto-text-indent="false"/>
      <style:text-properties fo:color="#000000" style:font-name-complex="標楷體" style:font-size-complex="14pt"/>
    </style:style>
    <style:style style:name="P136" style:family="paragraph" style:parent-style-name="_30_02-_28_1_29_">
      <style:paragraph-properties fo:margin-left="1.071cm" fo:margin-right="0.212cm" fo:text-indent="-0.639cm" style:auto-text-indent="false"/>
      <style:text-properties fo:color="#000000" style:font-name-complex="標楷體" style:font-size-complex="14pt"/>
    </style:style>
    <style:style style:name="P137" style:family="paragraph" style:parent-style-name="_30_02-_28_1_29_">
      <style:paragraph-properties fo:margin-left="1.944cm" fo:margin-right="0.212cm" fo:text-indent="-0.919cm" style:auto-text-indent="false"/>
      <style:text-properties fo:color="#000000" style:font-name-complex="標楷體" style:font-size-complex="14pt"/>
    </style:style>
    <style:style style:name="P138" style:family="paragraph" style:parent-style-name="_30_02-_28_1_29_">
      <style:paragraph-properties fo:margin-left="2.856cm" fo:margin-right="0.212cm" fo:text-indent="-1.831cm" style:auto-text-indent="false"/>
      <style:text-properties fo:color="#000000"/>
    </style:style>
    <style:style style:name="P139" style:family="paragraph" style:parent-style-name="_30_02-_28_1_29_">
      <style:paragraph-properties fo:margin-left="0.614cm" fo:margin-right="0.212cm" fo:text-indent="0.139cm" style:auto-text-indent="false"/>
      <style:text-properties fo:color="#000000" style:font-size-complex="12pt"/>
    </style:style>
    <style:style style:name="P140" style:family="paragraph" style:parent-style-name="_30_02-_28_1_29_">
      <style:paragraph-properties fo:margin-left="0.614cm" fo:margin-right="0.212cm" fo:text-indent="0.115cm" style:auto-text-indent="false"/>
      <style:text-properties fo:color="#000000"/>
    </style:style>
    <style:style style:name="P141" style:family="paragraph" style:parent-style-name="_30_02-_28_1_29_">
      <style:paragraph-properties fo:margin-left="1.025cm" fo:margin-right="0.212cm" fo:text-indent="-0.614cm" style:auto-text-indent="false"/>
      <style:text-properties fo:color="#000000" style:font-name-complex="標楷體" style:font-size-complex="14pt"/>
    </style:style>
    <style:style style:name="P142" style:family="paragraph" style:parent-style-name="_30_02-_28_1_29_">
      <style:paragraph-properties fo:margin-left="1.025cm" fo:margin-right="0.212cm" fo:text-indent="-0.614cm" style:auto-text-indent="false"/>
      <style:text-properties fo:color="#000000"/>
    </style:style>
    <style:style style:name="P143" style:family="paragraph" style:parent-style-name="_30_02-_28_1_29_">
      <style:paragraph-properties fo:margin-left="0.614cm" fo:margin-right="0.212cm" fo:text-indent="-0.52cm" style:auto-text-indent="false"/>
      <style:text-properties fo:color="#000000" style:font-size-complex="12pt"/>
    </style:style>
    <style:style style:name="P144" style:family="paragraph" style:parent-style-name="Header">
      <style:paragraph-properties fo:margin-left="0.212cm" fo:margin-right="0.212cm" fo:text-indent="0cm" style:auto-text-indent="false"/>
    </style:style>
    <style:style style:name="P145" style:family="paragraph" style:parent-style-name="_30_02-文">
      <style:paragraph-properties fo:margin-left="0.212cm" fo:margin-right="0.212cm" fo:text-indent="0cm" style:auto-text-indent="false"/>
      <style:text-properties fo:color="#000000" style:font-size-complex="12pt"/>
    </style:style>
    <style:style style:name="P146" style:family="paragraph" style:parent-style-name="_30_02-文">
      <style:paragraph-properties fo:margin-left="0.212cm" fo:margin-right="0.212cm" fo:text-indent="0cm" style:auto-text-indent="false"/>
      <style:text-properties fo:color="#000000"/>
    </style:style>
    <style:style style:name="P147" style:family="paragraph" style:parent-style-name="_28__20_一_29_">
      <style:paragraph-properties fo:margin-left="1.744cm" fo:margin-right="0.053cm" fo:line-height="0.564cm" fo:text-align="justify" style:justify-single-word="false" fo:text-indent="-1.235cm" style:auto-text-indent="false"/>
      <style:text-properties fo:font-size="12pt" style:font-size-asian="12pt" style:font-name-complex="標楷體" style:font-size-complex="12pt"/>
    </style:style>
    <style:style style:name="P148" style:family="paragraph" style:parent-style-name="_28__20_一_29_">
      <style:paragraph-properties fo:margin-left="1.482cm" fo:margin-right="0.212cm" fo:line-height="0.564cm" fo:text-align="justify" style:justify-single-word="false" fo:text-indent="-0.847cm" style:auto-text-indent="false"/>
      <style:text-properties fo:font-size="12pt" style:font-size-asian="12pt" style:font-name-complex="標楷體" style:font-size-complex="12pt"/>
    </style:style>
    <style:style style:name="P149" style:family="paragraph" style:parent-style-name="_28__20_一_29_">
      <style:paragraph-properties fo:margin-left="0.245cm" fo:margin-right="0.212cm" fo:line-height="0.564cm" fo:text-align="justify" style:justify-single-word="false" fo:text-indent="-0.173cm" style:auto-text-indent="false"/>
      <style:text-properties fo:font-size="12pt" style:font-size-asian="12pt" style:font-name-complex="標楷體" style:font-size-complex="12pt"/>
    </style:style>
    <style:style style:name="T1" style:family="text">
      <style:text-properties fo:font-size="14pt" style:font-size-asian="14pt" style:font-name-complex="標楷體" style:font-size-complex="14pt"/>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name-complex="標楷體" style:font-weight-complex="bold"/>
    </style:style>
    <style:style style:name="T7" style:family="text">
      <style:text-properties style:font-size-complex="14pt"/>
    </style:style>
    <style:style style:name="T8" style:family="text">
      <style:text-properties fo:font-weight="bold" style:font-weight-asian="bold"/>
    </style:style>
    <style:style style:name="T9" style:family="text">
      <style:text-properties style:letter-kerning="true"/>
    </style:style>
    <style:style style:name="T10" style:family="text">
      <style:text-properties style:letter-kerning="true" style:font-name-complex="新細明體"/>
    </style:style>
    <style:style style:name="T11" style:family="text">
      <style:text-properties style:letter-kerning="true" style:font-name-complex="新細明體"/>
    </style:style>
    <style:style style:name="T12" style:family="text">
      <style:text-properties style:letter-kerning="true"/>
    </style:style>
    <style:style style:name="T13" style:family="text">
      <style:text-properties style:font-name="華康楷書體W7" fo:font-weight="bold" style:letter-kerning="true" style:font-name-asian="華康楷書體W7" style:font-weight-asian="bold" style:font-name-complex="華康楷書體W7"/>
    </style:style>
    <style:style style:name="T14" style:family="text">
      <style:text-properties style:font-name="華康楷書體W7" fo:font-weight="bold" style:letter-kerning="true" style:font-name-asian="華康楷書體W7" style:font-weight-asian="bold" style:font-name-complex="華康楷書體W7"/>
    </style:style>
    <style:style style:name="T15" style:family="text">
      <style:text-properties style:font-name="華康楷書體W7" fo:font-weight="bold" style:font-name-asian="華康楷書體W7" style:font-weight-asian="bold"/>
    </style:style>
    <style:style style:name="T16" style:family="text">
      <style:text-properties style:font-name="華康楷書體W7" fo:font-weight="bold" style:font-name-asian="華康楷書體W7" style:font-weight-asian="bold" style:font-name-complex="華康楷書體W7"/>
    </style:style>
    <style:style style:name="T17" style:family="text">
      <style:text-properties style:font-name-asian="華康楷書體W7"/>
    </style:style>
    <style:style style:name="T18" style:family="text">
      <style:text-properties style:font-name-asian="華康楷書體W7"/>
    </style:style>
    <style:style style:name="T19" style:family="text">
      <style:text-properties style:font-name="新細明體" style:letter-kerning="true" style:font-name-complex="新細明體"/>
    </style:style>
    <style:style style:name="T20" style:family="text">
      <style:text-properties style:font-name="新細明體" style:font-name-asian="新細明體" style:font-name-complex="新細明體"/>
    </style:style>
    <style:style style:name="T21" style:family="text">
      <style:text-properties fo:letter-spacing="-0.007cm"/>
    </style:style>
    <style:style style:name="T22" style:family="text">
      <style:text-properties fo:letter-spacing="-0.007cm" style:font-name-complex="標楷體"/>
    </style:style>
    <style:style style:name="T23" style:family="text">
      <style:text-properties fo:letter-spacing="-0.007cm" style:font-name-complex="標楷體" style:font-weight-complex="bold"/>
    </style:style>
    <style:style style:name="T24" style:family="text">
      <style:text-properties fo:letter-spacing="-0.007cm" style:font-name-complex="標楷體"/>
    </style:style>
    <style:style style:name="T25" style:family="text">
      <style:text-properties style:font-weight-complex="bold"/>
    </style:style>
    <style:style style:name="T26" style:family="text">
      <style:text-properties fo:font-size="12pt" style:font-size-asian="12pt" style:font-name-complex="標楷體" style:font-size-complex="12pt"/>
    </style:style>
    <style:style style:name="T27" style:family="text">
      <style:text-properties style:font-size-complex="12pt"/>
    </style:style>
    <style:style style:name="T28" style:family="text">
      <style:text-properties fo:color="#000000"/>
    </style:style>
    <style:style style:name="T29" style:family="text">
      <style:text-properties fo:color="#000000" style:font-size-complex="12pt"/>
    </style:style>
    <style:style style:name="T30" style:family="text">
      <style:text-properties fo:color="#000000" style:font-size-complex="12pt"/>
    </style:style>
    <style:style style:name="T31" style:family="text">
      <style:text-properties fo:color="#000000"/>
    </style:style>
    <style:style style:name="T32" style:family="text">
      <style:text-properties fo:color="#000000" style:font-name="新細明體" style:font-name-asian="新細明體" style:font-name-complex="新細明體" style:font-size-complex="12pt"/>
    </style:style>
    <style:style style:name="T33" style:family="text">
      <style:text-properties fo:color="#000000" style:font-name="新細明體" style:font-name-asian="新細明體" style:font-name-complex="新細明體"/>
    </style:style>
    <style:style style:name="T34" style:family="text">
      <style:text-properties fo:color="#000000" style:letter-kerning="true"/>
    </style:style>
    <style:style style:name="T35" style:family="text">
      <style:text-properties fo:color="#000000" style:letter-kerning="true" style:font-size-complex="12pt"/>
    </style:style>
    <style:style style:name="T36" style:family="text">
      <style:text-properties fo:color="#000000" style:letter-kerning="true"/>
    </style:style>
    <style:style style:name="T37" style:family="text">
      <style:text-properties fo:color="#000000" fo:letter-spacing="-0.007cm" style:font-size-complex="12pt"/>
    </style:style>
    <style:style style:name="T38" style:family="text">
      <style:text-properties fo:color="#000000" style:font-name-complex="Times New Roman" style:font-size-complex="12pt"/>
    </style:style>
    <style:style style:name="T39" style:family="text">
      <style:text-properties fo:color="#000000" style:font-weight-complex="bold"/>
    </style:style>
    <style:style style:name="T40" style:family="text">
      <style:text-properties fo:color="#000000" style:font-name="Times New Roman"/>
    </style:style>
    <style:style style:name="T41" style:family="text">
      <style:text-properties fo:color="#000000" style:font-name="Times New Roman" style:letter-kerning="true"/>
    </style:style>
    <style:style style:name="T42" style:family="text">
      <style:text-properties fo:color="#000000" style:font-name="Times New Roman" style:letter-kerning="true"/>
    </style:style>
    <style:style style:name="T43" style:family="text">
      <style:text-properties fo:color="#000000" style:font-name="Times New Roman" style:letter-kerning="true" style:font-name-asian="Times New Roman" style:font-name-complex="Times New Roman"/>
    </style:style>
    <style:style style:name="T44" style:family="text">
      <style:text-properties fo:color="#000000" style:font-name="Times New Roman"/>
    </style:style>
    <style:style style:name="T45" style:family="text">
      <style:text-properties fo:color="#000000" style:font-name="Times New Roman" style:font-name-asian="Times New Roman" style:font-name-complex="Times New Roman"/>
    </style:style>
    <style:style style:name="T46" style:family="text">
      <style:text-properties fo:letter-spacing="-0.004cm"/>
    </style:style>
    <style:style style:name="T47" style:family="text">
      <style:text-properties fo:letter-spacing="-0.004cm" style:font-name-complex="標楷體"/>
    </style:style>
    <style:style style:name="T48" style:family="text">
      <style:text-properties fo:letter-spacing="-0.004cm" style:font-name-complex="標楷體"/>
    </style:style>
    <style:style style:name="T49" style:family="text">
      <style:text-properties fo:letter-spacing="0.004cm" style:font-name-complex="標楷體"/>
    </style:style>
    <style:style style:name="T50" style:family="text">
      <style:text-properties fo:letter-spacing="0.004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高雄市政府財政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3"><text:span text:style-name="T13">壹、財務行政</text:span></text:p>
            <text:p text:style-name="P86">一、財務管理</text:p>
            <text:p text:style-name="P87">（一）切實掌握財源並予妥善運用，使各項市政建設能順利發展。</text:p>
            <text:p text:style-name="P11"/>
            <text:p text:style-name="P87">（二）加強財務行政管理，嚴格控制支出，促使各項經費經濟有效使用。</text:p>
            <text:p text:style-name="P11"/>
            <text:p text:style-name="P86">二、歲入管理</text:p>
            <text:p text:style-name="P87">（一）加強稅外收入之管理，充裕庫收。</text:p>
            <text:p text:style-name="P11"/>
            <text:p text:style-name="P11"/>
            <text:p text:style-name="P11"/>
            <text:p text:style-name="P11"/>
            <text:p text:style-name="P11"/>
            <text:p text:style-name="P11"/>
            <text:p text:style-name="P11"/>
            <text:p text:style-name="P11"/>
            <text:p text:style-name="P87">（二）嚴密管理各項收入憑證，防止意外或不法情事發生。</text:p>
            <text:p text:style-name="P13"/>
            <text:p text:style-name="P86">三、債務管理</text:p>
            <text:p text:style-name="P14">辦理公債籌劃發行與還本付息業務。</text:p>
            <text:p text:style-name="P15"/>
            <text:p text:style-name="P15"/>
            <text:p text:style-name="P15"/>
            <text:p text:style-name="P5">貳、稅務金融管理</text:p>
            <text:p text:style-name="P86"><text:soft-page-break/>一、一般金融管理</text:p>
            <text:p text:style-name="P87">（一）高雄銀行公股股權管理</text:p>
            <text:p text:style-name="P16"/>
            <text:p text:style-name="P16"/>
            <text:p text:style-name="P16"/>
            <text:p text:style-name="P87">（二）動產質借所管理</text:p>
            <text:p text:style-name="P17"/>
            <text:p text:style-name="P17"/>
            <text:p text:style-name="P17"/>
            <text:p text:style-name="P86">二、基層金融管理</text:p>
            <text:p text:style-name="P87">（一）信用合作社社務管理</text:p>
            <text:p text:style-name="P18"/>
            <text:p text:style-name="P18"/>
            <text:p text:style-name="P18"/>
            <text:p text:style-name="P18"/>
            <text:p text:style-name="P87">（二）信用合作社業務管理</text:p>
            <text:p text:style-name="P19"/>
            <text:p text:style-name="P19"/>
            <text:p text:style-name="P19"/>
            <text:p text:style-name="P19"/>
            <text:p text:style-name="P19"/>
            <text:p text:style-name="P19"/>
            <text:p text:style-name="P87">（三）信用合作社財務管理</text:p>
            <text:p text:style-name="P19"/>
            <text:p text:style-name="P19"/>
            <text:p text:style-name="P87">（四）農、漁會信用部業務管理</text:p>
            <text:p text:style-name="P19"/>
            <text:p text:style-name="P19"/>
            <text:p text:style-name="P19"/>
            <text:p text:style-name="P19"/>
            <text:p text:style-name="P19"/>
            <text:p text:style-name="P19"/>
            <text:p text:style-name="P19"/>
            <text:p text:style-name="P19"/>
            <text:p text:style-name="P19"/>
            <text:p text:style-name="P20">三、稅務行政管理</text:p>
            <text:p text:style-name="P87"><text:soft-page-break/>（一）加強稽徵業務</text:p>
            <text:p text:style-name="P24"/>
            <text:p text:style-name="P87">（二）欠稅管理</text:p>
            <text:p text:style-name="P24"/>
            <text:p text:style-name="P24"/>
            <text:p text:style-name="P6">參、菸酒管理</text:p>
            <text:p text:style-name="P22">一、菸酒稽查業務</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二、菸酒宣導業務</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二、菸酒案件處理業務</text:p>
            <text:p text:style-name="P29"/>
            <text:p text:style-name="P29"/>
            <text:p text:style-name="P6">肆、公用財產管理</text:p>
            <text:p text:style-name="P20"><text:span text:style-name="T2">一、</text:span><text:span text:style-name="T23">賡續清理非都市計畫市有地，維護市有財產權益</text:span></text:p>
            <text:p text:style-name="P30"/>
            <text:p text:style-name="P30"/>
            <text:p text:style-name="P20"><text:span text:style-name="T2">二、</text:span><text:span text:style-name="T2">賡續推動「高雄市市有財產管理資訊系統」之運用</text:span></text:p>
            <text:p text:style-name="P31"/>
            <text:p text:style-name="P22">三、不動產與動產管理</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2">四、辦理市有閒置老舊眷舍土地處理</text:p>
            <text:p text:style-name="P31"/>
            <text:p text:style-name="P31"/>
            <text:p text:style-name="P31"/>
            <text:p text:style-name="P31"/>
            <text:p text:style-name="P31"/>
            <text:p text:style-name="P31"/>
            <text:p text:style-name="P31"/>
            <text:p text:style-name="P4">伍、非公用財產管理</text:p>
            <text:p text:style-name="P23">一、讓售市有土地</text:p>
            <text:p text:style-name="P32"/>
            <text:p text:style-name="P32"/>
            <text:p text:style-name="P23">二、出租市有房地</text:p>
            <text:p text:style-name="P32"/>
            <text:p text:style-name="P32"/>
            <text:p text:style-name="P32"/>
            <text:p text:style-name="P23">三、無權占用市有非公用財產收取使用補償金。</text:p>
            <text:p text:style-name="P32"/>
            <text:p text:style-name="P4">陸、非公用財產開發</text:p>
            <text:p text:style-name="P23">一、市有非公用房地標售作業</text:p>
            <text:p text:style-name="P33"/>
            <text:p text:style-name="P23">二、市有非公用房地標租作業</text:p>
            <text:p text:style-name="P33"><text:soft-page-break/></text:p>
            <text:p text:style-name="P20"><text:span text:style-name="T10">三、</text:span><text:span text:style-name="T9">市有非公用房地設定地上權作業</text:span></text:p>
            <text:p text:style-name="P34"/>
            <text:p text:style-name="P34"/>
            <text:p text:style-name="P20"><text:span text:style-name="T10">四、</text:span>閒置空地出借設置停車場及辦理綠美化作業</text:p>
            <text:p text:style-name="P35"/>
            <text:p text:style-name="P36">柒、集中支付及市庫現金管理</text:p>
            <text:p text:style-name="P22">一、支付作業管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2">二、支付系統及市庫現金管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6">捌、市債管理</text:p>
            <text:p text:style-name="P38"/>
            <text:p text:style-name="P39"/>
            <text:p text:style-name="P6">玖、債務付息</text:p>
            <text:p text:style-name="P20"><text:span text:style-name="T2">一、公</text:span><text:span text:style-name="T22">債</text:span><text:span text:style-name="T2">利息</text:span></text:p>
            <text:p text:style-name="P40"/>
            <text:p text:style-name="P41">二、支付賒借收入利息</text:p>
            <text:p text:style-name="P42"/>
            <text:p text:style-name="P41">三、支付短期借款利息</text:p>
            <text:p text:style-name="P42"/>
            <text:p text:style-name="P6">拾、債務還本</text:p>
            <text:p text:style-name="P43"/>
            <text:p text:style-name="P44"/>
            <text:p text:style-name="P45">拾壹、稅捐稽徵與管理</text:p>
            <text:p text:style-name="P46">西區稅捐稽徵處</text:p>
            <text:p text:style-name="P20"><text:span text:style-name="T2">ㄧ、</text:span><text:span text:style-name="T22">稅捐</text:span><text:span text:style-name="T2">稽徵業務</text:span></text:p>
            <text:list xml:id="list3821382347573078872" text:style-name="WW8Num8">
              <text:list-item>
                <text:p text:style-name="P28">納稅業務</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7">（二）財產稅稽徵及工程受益費稽徵業務</text:p>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87">（三）機會稅稽徵業務</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6">二、稅務管理</text:p>
            <text:p text:style-name="P87">（一）稅務管理各項作業</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87">（二）電子作業</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87">（三）違章審理、行政救濟及檢舉案件受理管制</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東區稅捐稽徵處</text:p>
            <text:p text:style-name="P22">一、納稅業務</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9"/>
            <text:p text:style-name="P49"/>
            <text:p text:style-name="P49"/>
            <text:p text:style-name="P49"/>
            <text:p text:style-name="P27"/>
            <text:p text:style-name="P26"><text:span text:style-name="T2">二、財產稅稽徵及工程受益費稽徵業務</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
            <text:p text:style-name="P51"/>
            <text:p text:style-name="P50"><text:span text:style-name="T2">三、機會稅稽徵業務</text:span></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2"/>
            <text:p text:style-name="P52"/>
            <text:p text:style-name="P22">四、稅務管理</text:p>
            <text:p text:style-name="P87">（一）稅務管理各項工作</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87">（二）電子作業</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147"/>
            <text:p text:style-name="P148"/>
            <text:p text:style-name="P149"/>
            <text:p text:style-name="P149"/>
            <text:p text:style-name="P87">（三）違章審理、行政救濟及檢舉案件受理管制</text:p>
            <text:p text:style-name="P53"/>
          </table:table-cell>
          <table:table-cell table:style-name="表格1.B2" office:value-type="string">
            <text:p text:style-name="P89"/>
            <text:p text:style-name="P90"/>
            <text:p text:style-name="P91"><text:span text:style-name="T28">102年度歲入預算數為1,128.79億元，其中稅課收入618.32億元，非稅課收入219.16億元，補助收入291.31億元，粗估決算數1,120,98億元</text:span><text:span text:style-name="T29">，</text:span><text:span text:style-name="T28">預算達成率為99.31%。</text:span></text:p>
            <text:p text:style-name="P90"/>
            <text:p text:style-name="P145"/>
            <text:p text:style-name="P146"/>
            <text:p text:style-name="P146"/>
            <text:p text:style-name="P146">在歲入方面加強督促機關各項收入繳庫事宜，歲出方面嚴格審查各項經費支出並確實執行。</text:p>
            <text:p text:style-name="P90"/>
            <text:p text:style-name="P90"/>
            <text:p text:style-name="P90"/>
            <text:p text:style-name="P90"/>
            <text:p text:style-name="P90"/>
            <text:p text:style-name="P90"/>
            <text:p text:style-name="P54"><text:span text:style-name="T4">1.除督導各機關將各項規費、罰鍰、信託管理、財產、營業盈餘及事業、捐獻及其他收入等，依照規定繳庫外，頒訂「高雄市政府各機關爭取中央補助款績效考核獎懲要點」及「高雄市政府行政罰鍰作業及考核要點」，督促各機關積極爭取中央補助及落實公權力之執行，加強各項行政罰鍰之催繳，以增加市庫收入。</text:span></text:p>
            <text:p text:style-name="P54"><text:span text:style-name="T4">2.積極爭取</text:span><text:span text:style-name="T4">中央</text:span><text:span text:style-name="T4">儘速</text:span><text:span text:style-name="T4">在健全地方財政法制方面</text:span><text:span text:style-name="T4">完成「財政收支劃分法」，亦</text:span><text:span text:style-name="T4">本財政自我負責精神，</text:span><text:span text:style-name="T4">訂頒「高雄市政府開源節流措施」並成立推動專案小組，由本府秘書長擔任召集人，截至102年底已召開6次專案小組會議，透過</text:span><text:span text:style-name="T4">各項開源節流措施</text:span><text:span text:style-name="T4">推動，達到改善本市財政之目標。</text:span></text:p>
            <text:p text:style-name="P95"/>
            <text:p text:style-name="P92">督導各機關確實依「高雄市政府收入憑證使用管理要點」規定辦理，於102年度分期辦理就地查訪作業，查訪機關如殯葬管理處、環保局、六龜區公所及勞工局博訓中心等機關，針對查訪後部分未符規定之機關亦函請儘速檢討與改善。</text:p>
            <text:p text:style-name="P90"/>
            <text:p text:style-name="P90"/>
            <text:p text:style-name="P90"/>
            <text:p text:style-name="P91"><text:span text:style-name="T29">積極透過利率協商機制</text:span><text:span text:style-name="T32">、</text:span><text:span text:style-name="T29">高利率借款轉換低利率借款</text:span><text:span text:style-name="T32">、</text:span><text:span text:style-name="T29">注意利率走勢選擇適當時點發行公債等轉換債務方式，以取得較低利率之借款，節省債息負擔。積極觀察每日市庫餘絀，建立大額支付及時通報機制，以加強市庫現金調度管理，及協助本府各機關辦理借款詢價，強化財務效能，節省債息負擔</text:span><text:span text:style-name="T32">。</text:span><text:span text:style-name="T29">102年度共計節省利息約1.3億元</text:span><text:span text:style-name="T32">。</text:span></text:p>
            <text:p text:style-name="P96"/>
            <text:p text:style-name="P96"><text:soft-page-break/></text:p>
            <text:p text:style-name="P93"/>
            <text:p text:style-name="P91"><text:span text:style-name="T28">高雄銀行102年度盈餘預算數為4.5億元，截至102年12月底累計盈餘為4.68億元，將促本府公股股權代表督導該行積極拓展放款業務、推展財務管理、增加無風險之手續費收入、加速催理不良債權、撙節各項費用支出及強化員工服務品質，以達成年度預算目標。</text:span></text:p>
            <text:p text:style-name="P96"/>
            <text:p text:style-name="P55">1.督導動產質借所以低利率提供市民短期融通資金，並以服務為宗旨，依照相關法令辦理質借業務，現行質借放款利率為月息0.9％。</text:p>
            <text:p text:style-name="P54"><text:span text:style-name="T4">2.截至102年12月底止，總收質人次3萬9,325人，收質件數11萬8,636件，總貸放金額為14.04億元。</text:span></text:p>
            <text:p text:style-name="P97"/>
            <text:p text:style-name="P98"/>
            <text:p text:style-name="P55">1.本市第三信用合作社均依照章程規定，定期召開理、監事、社務會議暨社員代表大會，聽取各項工作報告、業務報告，審議各項提案。</text:p>
            <text:p text:style-name="P55">2.人事升遷任用確實依照人事管理規則規定辦理，並督促加強員工職前及在職訓練。</text:p>
            <text:p text:style-name="P55">3.督促建立各項制度，加強社員合作教育及增進社員福利。</text:p>
            <text:p text:style-name="P97"/>
            <text:p text:style-name="P55">1.本市第三信用合作社存放款及代理業務均依規定辦理，經金融監督管理委員會檢查之經營缺失事項，除監督檢討改善並予追蹤考核。</text:p>
            <text:p text:style-name="P55">2.每月依據業務報告分析經營狀況，督導改善。</text:p>
            <text:p text:style-name="P55">3.本年度派員查核第三信用合作社本、分社共5家變現性資產，尚未發現重大違失情形。</text:p>
            <text:p text:style-name="P55">4.督導信用合作社於努力拓展業務外，並配合政府政策提高備抵呆帳提撥率、積極轉銷呆帳，102年度逾放比率已有逐年下降之情形。</text:p>
            <text:p text:style-name="P99"/>
            <text:p text:style-name="P92">督導本市第三信用合作社辦理增股，充實自有資金，輔導監事會監察各項開支，糾正不當開支，並加強稽核，防範舞弊之發生及開源節流改善財務結構。</text:p>
            <text:p text:style-name="P100"/>
            <text:p text:style-name="P79">1.督導農、漁會信用部依據政府金融法規辦理信用業務並追蹤考核。</text:p>
            <text:p text:style-name="P79">2.督導農、漁會信用部積極清理逾期放款，加強催收提升經營體質，截至102年11月30日止本市農漁會逾放情形較101年同期合計減少12.4億元，102年度逾放比率持續改善。</text:p>
            <text:p text:style-name="P79">3.102年度大社區農會信用部，經專案輔導後，逾放情形已有顯著改善，且相關經營概況尚稱平穩，輔導已見成效，予以解除專案輔導。</text:p>
            <text:p text:style-name="P79">4.督促追蹤金檢缺失改善情形。另配合海洋局及農業局辦理年度考核。</text:p>
            <text:p text:style-name="P77">5.本年度派員查核農漁會本、分部共33家變現性資產，尚未發現重大違失情形，並督導其確實辦理缺失改善後彙報行政院農業金融局。</text:p>
            <text:p text:style-name="P92"/>
            <text:p text:style-name="P92"/>
            <text:p text:style-name="P92"><text:soft-page-break/>本市102年度市稅預算數332億4,200萬元；截至102年12月底止實徵淨額累計數342億3,877萬元，達成率103％。</text:p>
            <text:p text:style-name="P101"/>
            <text:p text:style-name="P92">本市稅捐處積極戮力加強清理欠稅，截至102年12月底止清理欠稅累計徵起6億2,583萬元。</text:p>
            <text:p text:style-name="P102"/>
            <text:p text:style-name="P101"/>
            <text:p text:style-name="P104"><text:span text:style-name="T29">1.</text:span><text:span text:style-name="T28">依據</text:span><text:span text:style-name="T29">本府</text:span><text:span text:style-name="T29">102</text:span><text:span text:style-name="T29">年度菸酒查緝抽</text:span><text:span text:style-name="T29">檢</text:span><text:span text:style-name="T29">計畫，應抽</text:span><text:span text:style-name="T29">檢</text:span><text:span text:style-name="T29">菸酒製造業、進口業、批發買賣業、販賣或使用未變性酒精業者</text:span><text:span text:style-name="T29">共607家，實際抽檢業者共942家，執行率155.19%。</text:span></text:p>
            <text:p text:style-name="P104"><text:span text:style-name="T29">2.</text:span><text:span text:style-name="T28">102年查獲涉嫌違反菸酒管理法案件共156件，查扣違規酒品累計為48萬8,423公升，市值為6,373萬4,181元；查扣違規菸品部分累計645萬231包，市值為2億9,182萬8,580元，查獲違規菸品成績斐然。</text:span></text:p>
            <text:p text:style-name="P105">3.102年菸酒專案查緝績效如下：</text:p>
            <text:p text:style-name="P58"><text:span text:style-name="T4">（1）配合財政部端午節前私劣菸酒專案查緝，經評定查獲私劣菸品績效全國第1名。</text:span></text:p>
            <text:p text:style-name="P58"><text:span text:style-name="T4">（2）中秋節前私劣菸酒專案查緝，經評定查獲私劣菸品績效全國第1名。</text:span></text:p>
            <text:p text:style-name="P58"><text:span text:style-name="T4">（3）配合財政部第1次不定期私劣菸酒專案查緝，經評定查獲私劣菸績效全國第2名及查獲私劣酒績效為全國第3名。</text:span></text:p>
            <text:p text:style-name="P106"/>
            <text:p text:style-name="P105">1.102年辦理菸酒法令宣導區分為動態及靜態如下：</text:p>
            <text:p text:style-name="P58"><text:span text:style-name="T4">（1）動態方面：對校園、民眾、業者法令宣導合計為263場次，達195,000人，並主動積極規劃朝多元化方式進行，如青少年校園宣導及主動邀請藝文團體及弱勢團體表演，於宣導活動中融入文化、關懷及慈善公益表演，以擴大宣導效果。</text:span></text:p>
            <text:p text:style-name="P58"><text:span text:style-name="T4">（2）靜態方面：</text:span></text:p>
            <text:p text:style-name="P111"><text:span text:style-name="T29">A.1月16日</text:span><text:span text:style-name="T28">於「台灣新生報」刊載宣導入境旅客隨身攜帶超量免稅菸酒應依法申報</text:span><text:span text:style-name="T29">。</text:span></text:p>
            <text:p text:style-name="P112">B.3月18日至5月16日委託港都電台製播菸酒法令宣導，並搭配新聞置入及節目口播等方式宣導菸酒法令。</text:p>
            <text:p text:style-name="P111"><text:span text:style-name="T29">C.3月29日購置菸酒法令宣導面紙。</text:span></text:p>
            <text:p text:style-name="P111"><text:span text:style-name="T29">D.4月11日於「新新聞」刊載菸酒查緝成果新聞。</text:span></text:p>
            <text:p text:style-name="P111"><text:span text:style-name="T29">E.4月22日及4月23日於「台灣時報」刊載優質酒類認證標章及菸酒法令宣導新聞。</text:span></text:p>
            <text:p text:style-name="P112">F.5月20日至7月12日委託快樂電台製播菸酒法令宣導，並搭配新聞置入及節目口播等方式宣導菸酒法令。</text:p>
            <text:p text:style-name="P111"><text:span text:style-name="T29">G.5月22日、6月4日及6月11日於「台灣新生報」刊載優質酒類認證標章及菸酒法令宣導新聞。</text:span></text:p>
            <text:p text:style-name="P111"><text:span text:style-name="T29">H.6月18日及6月24日於「台灣時報」刊載菸酒法令小常識。</text:span></text:p>
            <text:p text:style-name="P111"><text:span text:style-name="T29">I.配合本府農業局辦理「鳳荔文化節活動」，並會同財政部國庫署至活動現場辦理相關菸酒法令宣導事宜。</text:span></text:p>
            <text:p text:style-name="P111"><text:soft-page-break/><text:span text:style-name="T29">J.委外製作「買酒看標誌，平安無代誌」之紅布條計500條，提供本府環保局於6月1日起至6月30日止加掛於清潔車輛，以擴大菸酒法令宣導效果。</text:span></text:p>
            <text:p text:style-name="P111"><text:span text:style-name="T29">K.8月3日配合本府農業局辦理「大岡山蜂蜜文化節」，並會同財政部國庫署至活動現場辦理相關菸酒法令宣導事宜。</text:span></text:p>
            <text:p text:style-name="P111"><text:span text:style-name="T29">L.10月1日至11月15日委託中廣鄉親網高雄台製播菸酒法令宣導，並搭配新聞置入及節目口播等方式宣導菸酒法令。</text:span></text:p>
            <text:p text:style-name="P111"><text:span text:style-name="T29">M.10月21日至12月19日委託南方之音廣播電台製播菸酒法令宣導，並搭配新聞置入及節目口播等方式宣導菸酒法令。。</text:span></text:p>
            <text:p text:style-name="P112">N.11月15日至12月14日份委託主人廣播電台製播菸酒法令宣導，並搭配節目口播方式宣導菸酒法令。</text:p>
            <text:p text:style-name="P55">2.102年度分別於3月、5月及9月辦理3場菸酒辨識研討會，另10月針對轄區酒製造業者辦理菸酒管理法令宣導暨酒品認證制度輔導講習會，以擴展宣導層面。</text:p>
            <text:p text:style-name="P113"/>
            <text:p text:style-name="P91"><text:span text:style-name="T29">102</text:span><text:span text:style-name="T29">年</text:span><text:span text:style-name="T29">度分別於5月、7月、8月及10月共辦理5次銷毀已判決（裁處）之沒收、沒入物品，總計銷毀私酒53,289公升，私菸206萬49包。</text:span></text:p>
            <text:p text:style-name="P115"/>
            <text:p text:style-name="P115"/>
            <text:p text:style-name="P91"><text:span text:style-name="T29">原高雄縣縣有及鄉鎮有之市有土地，屬非都市計畫土地甚多，因土地未編定使用分區及使用地類別，暫無法指定管理機關，已依地政局提供之地籍資料，逐筆釐清使用分區後，目前已指定277筆業務權責單位管理，尚未指定部分將賡續清理</text:span><text:span text:style-name="T35">。</text:span></text:p>
            <text:p text:style-name="P116"/>
            <text:p text:style-name="P91"><text:span text:style-name="T29">本府各機關學校已將財產資料納入系統管理，已全面使用「市有財產管理資訊系統」執行財產管理相關作業。</text:span><text:span text:style-name="T37">102年財產系統帳務資料比對差異釐正，系統相關資料已配合轉正。</text:span></text:p>
            <text:p text:style-name="P115"/>
            <text:p text:style-name="P118"/>
            <text:p text:style-name="P7">督導府屬各機關學校公用財產管理：</text:p>
            <text:p text:style-name="P56">1.完成102年度公有財產管理業務檢查</text:p>
            <text:p text:style-name="P60">辦理本府所屬機關學校財產管理業務檢查，藉以發掘問題、檢討得失，以期增進業務管理能力，健全市有財產管理制度，102年度計抽查大社戶政事務所等26個單位，並將檢查結果函送本府所屬機關學校據以參考改善（進）。</text:p>
            <text:p text:style-name="P56">2.辦理財產管理教育訓練，提昇財產管理績效</text:p>
            <text:p text:style-name="P62"><text:span text:style-name="T22">為加強本府各機關學校財管人員對市有財產系統操作之熟悉度，及為加強市有財產之保管、使用、收益、處分與利用，針對財管人員舉辦教育訓練，總計受訓人數約1,000人，藉此導正財產管理部分缺失及解決問題，增進財產管理人員財產管理知能與常識，並提昇財產使用效能。</text:span></text:p>
            <text:p text:style-name="P54"><text:span text:style-name="T2">3.</text:span><text:span text:style-name="T2">促進資源再利用</text:span><text:span text:style-name="T2">，增裕市庫收入</text:span></text:p>
            <text:p text:style-name="P63"><text:soft-page-break/><text:span text:style-name="T47">（1）為達到有效使用公用財產，宣導各機關報廢物品，多利用</text:span><text:span text:style-name="T47">「高雄市政府</text:span><text:span text:style-name="T47">戀舊</text:span><text:span text:style-name="T47">拍賣網」</text:span><text:span text:style-name="T47">交易（換）平台，以</text:span><text:span text:style-name="T47">促進資源再利用</text:span><text:span text:style-name="T47">，並增裕市庫收入。截至102年12月31日止，使用本網站計385個機關，共計拍賣2</text:span><text:span text:style-name="T47">,</text:span><text:span text:style-name="T47">149項物件，總金額約320萬9仟餘元。</text:span></text:p>
            <text:p text:style-name="P59">（2）102年擴充系統功能，除可得知拍賣平台財物數量外，並得以查詢管理機關匯入交換平台財物數量，俾確實呈現各機關使用該網站情形。</text:p>
            <text:p text:style-name="P54"><text:span text:style-name="T2">4.</text:span><text:span text:style-name="T23">編訂「高雄市市有公用財產管理作業手冊」</text:span></text:p>
            <text:p text:style-name="P119"><text:span text:style-name="T37">配合新制定「</text:span><text:span text:style-name="T29">高雄市市有財產管理自治條例</text:span><text:span text:style-name="T37">」條文內容，已重新編訂「高雄市市有公用財產管理作業手冊」以作為承辦財產管理業務之範本，加強各機關學校財產管理能力及健全市有財產管理制度，以維護市產權益，並提昇財產使用效能。</text:span></text:p>
            <text:p text:style-name="P65"/>
            <text:p text:style-name="P64"><text:span text:style-name="T23">積極處</text:span><text:span text:style-name="T2">理市有閒置老舊眷舍房地：</text:span></text:p>
            <text:p text:style-name="P56">1.依「高雄市市有眷舍房地加速處理要點」，加速收回閒置或低度使用之市有眷舍房地，並藉由土地開發手段，達到土地活化利用並增加強度及價值，除增裕市庫收入，改善財政狀況外，並可促進區域發展及帶動本市經濟繁榮。</text:p>
            <text:p text:style-name="P103"><text:span text:style-name="T29">2.截至</text:span><text:span text:style-name="T29">102</text:span><text:span text:style-name="T29">年12月31日止，已收回36筆土地，面積1.1公頃，以102年公告現值計價，總值約7億元，刻正辦理處分程序中。另未收回41筆土地，面積約3公頃，總值以公告現值計約13億元，將陸續收回。</text:span></text:p>
            <text:p text:style-name="P9"/>
            <text:p text:style-name="P7"/>
            <text:p text:style-name="P7">1.已出租市有非公用土地或畸零地予以讓售。</text:p>
            <text:p text:style-name="P91"><text:span text:style-name="T38">2.102年度總計出售3億2,028萬元。</text:span></text:p>
            <text:p text:style-name="P117"/>
            <text:p text:style-name="P123"><text:span text:style-name="T28">1.102年度房租收入48萬9,737元。</text:span></text:p>
            <text:p text:style-name="P123"><text:span text:style-name="T29">2.</text:span><text:span text:style-name="T28">102年度土地租金收入9,053萬元。</text:span></text:p>
            <text:p text:style-name="P123"><text:span text:style-name="T28">3.102年度違約金收入309萬4,835元。</text:span></text:p>
            <text:p text:style-name="P117"/>
            <text:p text:style-name="P92">追收被占用市有非公用土地使用補償金，102年使用補償金收入2,714萬元。</text:p>
            <text:p text:style-name="P117"/>
            <text:p text:style-name="P117"/>
            <text:p text:style-name="P117"/>
            <text:p text:style-name="P91"><text:span text:style-name="T28">財政局經管之市有非公用不動產，面積1,650平方公尺內得以出售之部分，完成處分程序後，10</text:span><text:span text:style-name="T28">2</text:span><text:span text:style-name="T28">年度計辦理4次公開標售，收入30.58億元。</text:span></text:p>
            <text:p text:style-name="P2"><text:span text:style-name="T2">10</text:span><text:span text:style-name="T2">2</text:span><text:span text:style-name="T6">年度計辦理7次市有非公用房地標租作業，</text:span><text:span text:style-name="T25">計出租8筆土地1筆建物，年租金收入3,280萬元</text:span>。</text:p>
            <text:p text:style-name="P117"/>
            <text:p text:style-name="P91"><text:soft-page-break/><text:span text:style-name="T39">生日</text:span><text:span text:style-name="T28">公園旁苓雅區苓中段一小段1、2地號設定地上權案，土地使用分區為第4種住宅區，面積約751坪，公告招標設定地上權中，地上權存續期間50年，年租金為公告地價年息3.5%，權利金底價3.14億元。</text:span></text:p>
            <text:p text:style-name="P117"/>
            <text:p text:style-name="P91"><text:span text:style-name="T28">1.提供交通局借用開闢為臨時停車場計50筆，面積約3.3公頃。</text:span></text:p>
            <text:p text:style-name="P91"><text:span text:style-name="T28">2.提供區公所借用辦理綠美化計90筆，面積2.4公頃。</text:span></text:p>
            <text:p text:style-name="P117"/>
            <text:p text:style-name="P117"/>
            <text:p text:style-name="P117"/>
            <text:p text:style-name="P117"/>
            <text:p text:style-name="P91"><text:span text:style-name="T28">1.</text:span><text:span text:style-name="T28">嚴格控制預算，促使庫款靈活調度</text:span><text:span text:style-name="T28">：</text:span></text:p>
            <text:p text:style-name="P59">（1）建立各機關（工作計畫）歲出分配預算餘額資料檔，作為辦理支付之依據。</text:p>
            <text:p text:style-name="P58"><text:span text:style-name="T4">（2）市庫代理銀行將各機關學校收入繳款資料（保管金繳款書16,048件、特種基金繳款書82,424件）、支出收回資料10,912件，匯入電子支付作業系統，作為辦理支付之依據。</text:span></text:p>
            <text:p text:style-name="P59">（3）編製各類支付報表，提供上級決策參考。</text:p>
            <text:p text:style-name="P92">2.加強支付資料審核，確保庫款安全，提供正確、迅速付款服務：</text:p>
            <text:p text:style-name="P58"><text:span text:style-name="T4">（1）複核、簽放各機關學校付款支付資料255,680件。</text:span></text:p>
            <text:p text:style-name="P58"><text:span text:style-name="T4">（2）複核各機關學校轉帳資料4,361件、移轉資料88件。</text:span></text:p>
            <text:p text:style-name="P58"><text:span text:style-name="T4">（3）本年度支付淨額計411,508,507,789元。</text:span></text:p>
            <text:p text:style-name="P59">（4）提供支付資訊予各機關學校隨時查詢核對。</text:p>
            <text:p text:style-name="P103"><text:span text:style-name="T28">3.輔導特種基金「大眾捷運系統土地開發基金」納入集中支付，以利庫款調度並節省市庫利息支出。</text:span><text:span text:style-name="T28"> </text:span></text:p>
            <text:p text:style-name="P124"/>
            <text:p text:style-name="P103"><text:span text:style-name="T29">1.</text:span><text:span text:style-name="T28">全年支付筆數372,772筆，簽發市庫支票20,685張，其中領回轉發支票19,407張，自領支票737張，郵寄支票21張及存帳支票520張。</text:span></text:p>
            <text:p text:style-name="P103"><text:span text:style-name="T29">2.</text:span><text:span text:style-name="T28">受理動態密碼卡及放行憑證之申請、換發共1,210件，金額1,100,300元，並於支付系統設定使用權限。</text:span></text:p>
            <text:p text:style-name="P107">3.不定期查核市庫代理銀行受託辦理部分支付業務情形。查核簽發市庫支票辦理情形4次，另查核電子支付作業系統安全控管4次。</text:p>
            <text:p text:style-name="P103"><text:span text:style-name="T28">4.辦理逾5年未兌市庫支票繳庫事宜。依高雄市市庫集中支付電子作業處理要點第20點規定，辦理逾5年未兌市庫支票繳庫，共繳納1,658元。</text:span></text:p>
            <text:p text:style-name="P103"><text:span text:style-name="T28">5.</text:span><text:span text:style-name="T28">推動採購</text:span><text:span text:style-name="T28">卡</text:span><text:span text:style-name="T28">，簡化支付流</text:span><text:span text:style-name="T28">程：</text:span></text:p>
            <text:p text:style-name="P58"><text:span text:style-name="T4">（1）為增進各級學校採購人員使用公務卡及採購卡作業知能，俾提升行政效率，協同高雄銀行於7月16日分上、下午2梯次辦理公務卡及採購卡教育訓練。</text:span></text:p>
            <text:p text:style-name="P58"><text:span text:style-name="T4">（2）本府業與高雄銀行簽訂合作辦理</text:span><text:span text:style-name="T4">103</text:span><text:span text:style-name="T4">年至</text:span><text:span text:style-name="T4">107</text:span><text:span text:style-name="T4">年</text:span><text:span text:style-name="T4">6</text:span><text:span text:style-name="T4">月政府網路採購卡業務契約，並函文各機關學校向高雄銀行申辦網路採購卡，提升採購業務行政效率並節省作業經費。</text:span></text:p>
            <text:p text:style-name="P58"><text:soft-page-break/><text:span text:style-name="T4">（3）各機關102年度實體卡刷卡金額為16.83億元，網路採購卡刷卡金額為0.23億元。</text:span></text:p>
            <text:p text:style-name="P59"/>
            <text:p text:style-name="P93">支付公債發行及還本付息手續費。透過債務基金按期支付所需費用並辦理公債還本付息手續。</text:p>
            <text:p text:style-name="P114"/>
            <text:p text:style-name="P114"/>
            <text:p text:style-name="P91"><text:span text:style-name="T29">透過債務基金按期支付所發行公債之利</text:span><text:span text:style-name="T29">息</text:span><text:span text:style-name="T29">。</text:span></text:p>
            <text:p text:style-name="P125"/>
            <text:p text:style-name="P91"><text:span text:style-name="T37">支付賒借收入利息。</text:span><text:span text:style-name="T29">依賒借收入貸款金額及利率辦理利息支付手續。</text:span></text:p>
            <text:p text:style-name="P114"/>
            <text:p text:style-name="P114"/>
            <text:p text:style-name="P91"><text:span text:style-name="T29">支付調節庫款收支所舉借短期借款利息</text:span><text:span text:style-name="T29">。</text:span></text:p>
            <text:p text:style-name="P115"/>
            <text:p text:style-name="P115"/>
            <text:p text:style-name="P91"><text:span text:style-name="T29">償還部分貸款及公債本金</text:span><text:span text:style-name="T29">。依還本期限辦理償還到期公債及借款本金。</text:span></text:p>
            <text:p text:style-name="P115"/>
            <text:p text:style-name="P115"/>
            <text:p text:style-name="P115"/>
            <text:p text:style-name="P115"/>
            <text:p text:style-name="P108"/>
            <text:p text:style-name="P109"/>
            <text:p text:style-name="P104"><text:span text:style-name="T34">1.</text:span><text:span text:style-name="T41">加強推行為民服務工作，定期檢討成效，以落實為民服務</text:span></text:p>
            <text:p text:style-name="P58"><text:span text:style-name="T4">（1）</text:span><text:span text:style-name="T4">充實改善各項服務及櫃台化作業，俾民眾洽公，提升服務績效。</text:span><text:span text:style-name="T4"> </text:span></text:p>
            <text:p text:style-name="P111"><text:span text:style-name="T33">①</text:span><text:span text:style-name="T41">整合</text:span><text:span text:style-name="T41">124</text:span><text:span text:style-name="T41">項服務項目於全功能櫃台，落實「一處收件、全程服務」及「單一窗口」的服務目標，計服務2</text:span><text:span text:style-name="T41">3</text:span><text:span text:style-name="T41">萬餘件。</text:span></text:p>
            <text:p text:style-name="P111"><text:span text:style-name="T33">②</text:span><text:span text:style-name="T40">結合戶政所、區公所及監理所等，提供更名、更址、稅</text:span><text:span text:style-name="T40">捐</text:span><text:span text:style-name="T40">減免申請表，實現「一處洽公，多重服務」，計服務</text:span><text:span text:style-name="T40">53</text:span><text:span text:style-name="T40">,</text:span><text:span text:style-name="T40">788</text:span><text:span text:style-name="T40">件。</text:span></text:p>
            <text:p text:style-name="P111"><text:span text:style-name="T33">③</text:span><text:span text:style-name="T41">平日實施中午不打烊辦公服務</text:span><text:span text:style-name="T41">之</text:span><text:span text:style-name="T41">外，並於使用牌照稅、房屋稅及地價稅開徵期間實施「延時服務」及「引導服務」。</text:span></text:p>
            <text:p text:style-name="P111"><text:span text:style-name="T33">④</text:span><text:span text:style-name="T41">為照顧離島地區民眾，</text:span><text:span text:style-name="T41">免於</text:span><text:span text:style-name="T41">舟車</text:span><text:span text:style-name="T41">奔波</text:span><text:span text:style-name="T41">，設立旗津服務台，提供稅務諮詢及核發各種稅務證明等35項服務。</text:span></text:p>
            <text:p text:style-name="P111"><text:span text:style-name="T33">⑤</text:span><text:span text:style-name="T41">推行全國首創「稅單健康檢查-讓您稅的安穩」便民措施，「主動」協助納稅人檢視稅單，以維護其權益。</text:span></text:p>
            <text:p text:style-name="P111"><text:span text:style-name="T33">⑥</text:span><text:span text:style-name="T41">設置服務專線2293363</text:span><text:span text:style-name="T41">，</text:span><text:span text:style-name="T41">提供民眾電話語音查詢申辦進度、預約服務或申辦稅務案件。計服務</text:span><text:span text:style-name="T41">12</text:span><text:span text:style-name="T41">,</text:span><text:span text:style-name="T41">480</text:span><text:span text:style-name="T41">件。</text:span></text:p>
            <text:p text:style-name="P58"><text:span text:style-name="T4">（2）</text:span><text:span text:style-name="T4">資訊服務網導入「節稅健檢系統」、「全國不動產移轉指南」及「全國不動產移轉書表小幫手」等即時查詢、填表功能。</text:span><text:span text:style-name="T4"> </text:span></text:p>
            <text:p text:style-name="P58"><text:span text:style-name="T4">（3）</text:span><text:span text:style-name="T4">為提升稽徵服務品質，不斷加強員工訓練，以提升服務形象。</text:span></text:p>
            <text:p text:style-name="P111"><text:span text:style-name="T33">①</text:span><text:span text:style-name="T41">舉辦為民服務及電話服務禮貌訓練。</text:span></text:p>
            <text:p text:style-name="P111"><text:span text:style-name="T33">②</text:span><text:span text:style-name="T41">辦理志工專業特殊訓練，以加強</text:span><text:span text:style-name="T41">其</text:span><text:span text:style-name="T41">租稅常識及提昇服務品質。</text:span><text:span text:style-name="T45"> </text:span></text:p>
            <text:p text:style-name="P111"><text:soft-page-break/><text:span text:style-name="T33">③</text:span><text:span text:style-name="T41">派員參加市府及人發中心、財訓所辦理之為民服務訓練課程。</text:span><text:span text:style-name="T43"> </text:span></text:p>
            <text:p text:style-name="P58"><text:span text:style-name="T4">（4）</text:span><text:span text:style-name="T4">辦理民眾意見調查，以為稽徵業務改進之參考。本年度意見調查有效回收</text:span><text:span text:style-name="T4">1,166</text:span><text:span text:style-name="T4">件，</text:span><text:span text:style-name="T4">其</text:span><text:span text:style-name="T4">結果顯示：</text:span></text:p>
            <text:p text:style-name="P111"><text:span text:style-name="T29">A.</text:span><text:span text:style-name="T29">整體服務品質滿意度9</text:span><text:span text:style-name="T29">3</text:span><text:span text:style-name="T29">.</text:span><text:span text:style-name="T29">3</text:span><text:span text:style-name="T29">%。</text:span><text:span text:style-name="T29"> </text:span></text:p>
            <text:p text:style-name="P111"><text:span text:style-name="T29">B.</text:span><text:span text:style-name="T29">稅務服務項目中以「服務</text:span><text:span text:style-name="T29">可勝任程度</text:span><text:span text:style-name="T29">」最令民眾滿意。</text:span><text:span text:style-name="T29"> </text:span></text:p>
            <text:p text:style-name="P111"><text:span text:style-name="T29">C.</text:span><text:span text:style-name="T29">民眾建議事項，已全面檢討，以強化為民服務品質。</text:span><text:span text:style-name="T29"> </text:span></text:p>
            <text:p text:style-name="P104"><text:span text:style-name="T34">2.訂定多元化之租稅教育及宣導活動計畫，以提高納稅意願</text:span><text:span text:style-name="T34">。 </text:span></text:p>
            <text:p text:style-name="P58"><text:span text:style-name="T4">（1）舉辦租稅教育與宣導共445場次</text:span></text:p>
            <text:p text:style-name="P111"><text:span text:style-name="T33">①</text:span><text:span text:style-name="T28">不定期舉辦租稅宣導，增進徵納雙方和諧關係</text:span></text:p>
            <text:p text:style-name="P126">A.配合節日、節慶，舉如結合「高雄燈會」、「端午國際龍舟賽」、「左營萬年季」辦理宣導活動。 </text:p>
            <text:p text:style-name="P126">B.結合市府各局處及高雄國稅局大型活動，舉如「統一發票盃路跑」、「世界烈酒大會」、「海洋音樂季」辦理租稅宣導。 </text:p>
            <text:p text:style-name="P126">C.結合各區公所、圖書館、里辦公室，辦理「感恩母親節」、「重陽節聯歡」租稅宣導。</text:p>
            <text:p text:style-name="P111"><text:span text:style-name="T33">②</text:span><text:span text:style-name="T28">舉辦租稅教育講習，宣導租稅法令並解決民眾各項稅務疑義 </text:span></text:p>
            <text:p text:style-name="P126">A.加強培訓租稅宣傳隊之專業素養及宣傳技巧。 </text:p>
            <text:p text:style-name="P126">B.結合高雄國稅局、各專業人士工(公)會、團體舉辦租稅講座。</text:p>
            <text:p text:style-name="P126">C.對一般市民舉辦「租稅行動教室」客製化課程。 </text:p>
            <text:p text:style-name="P126">D.結合社教館辦理「兒童藝術節」租稅教育宣導活動。</text:p>
            <text:p text:style-name="P127"><text:span text:style-name="T28">（2）利用媒體辦理各項宣導</text:span></text:p>
            <text:p text:style-name="P111"><text:span text:style-name="T33">①</text:span><text:span text:style-name="T28">利用新聞紙、網路、社群網站、電台、電視台、海報、公告及垃圾車懸掛布條等媒介，以密集宣傳稅務訊息。</text:span></text:p>
            <text:p text:style-name="P111"><text:span text:style-name="T33">②</text:span><text:span text:style-name="T28">編印各種稅務文宣資料，分送納稅義務人。 </text:span></text:p>
            <text:p text:style-name="P128"><text:span text:style-name="T28">（3）加強新頒稅務法令之新聞發布計683件，見報967件。</text:span></text:p>
            <text:p text:style-name="P129"/>
            <text:p text:style-name="P94"><text:span text:style-name="T28">1.徵收</text:span><text:span text:style-name="T41">地價稅</text:span></text:p>
            <text:p text:style-name="P121">102年預算69.06億元，實徵淨額74.29億元，超徵5.23億元。</text:p>
            <text:p text:style-name="P58"><text:span text:style-name="T4">（1）本年度稅收正成長並超徵係因102年本市公告地價平均調幅9.47%，經重新計算累進起點地價，開徵查定稅額較去年增加，開徵作業順利完成，徵起件數與稅額均較去年成長。</text:span></text:p>
            <text:p text:style-name="P58"><text:span text:style-name="T4">（2）運用內部及外部各項課稅資料，確實釐正土地稅籍並正確開徵地價稅。</text:span></text:p>
            <text:p text:style-name="P58"><text:span text:style-name="T4">（3）於開徵前利用各項媒體廣為宣傳，提醒納稅人如期繳納，以提高徵績；開徵期間加強納稅諮詢及補單，並於滯納期滿積極清理欠稅。</text:span></text:p>
            <text:p text:style-name="P58"><text:span text:style-name="T4">（4）</text:span><text:span text:style-name="T4">執行</text:span><text:span text:style-name="T4">地價稅稅籍及使用情形清查</text:span><text:span text:style-name="T4">，</text:span><text:span text:style-name="T4">計增加稅收3億8,958萬元</text:span><text:span text:style-name="T4">。</text:span></text:p>
            <text:p text:style-name="P110">2.徵收土地增值稅</text:p>
            <text:p text:style-name="P121"><text:soft-page-break/>102年預算35.18億元，實徵淨額37.18億元，超徵2億元。</text:p>
            <text:p text:style-name="P58"><text:span text:style-name="T4">（1）落實土地移轉現值申報案件之審核及核稅作業。 </text:span></text:p>
            <text:p text:style-name="P58"><text:span text:style-name="T4">（2）加強重購退稅、財團法人受贈土地免稅、記存案件及共有物分割等案件之查核、列管並積極辦理清查，經清查列管土地不符規定者3筆，補徵稅額2,936萬元。 </text:span></text:p>
            <text:p text:style-name="P58"><text:span text:style-name="T4">（3）本年度稅收正成長並超徵係因縣市合併效益顯現帶動土地開發及地區建設發展，土地價格穩定成長，公告現值向上反映，移轉土地漲價總數額明顯增加；其次，房市趨於溫和活絡，吸引民眾投資、購換房地產，申報土地移轉件數較去年同期增加。另外，優質潛力佳地段，大宗土地交易多，本年應納稅額1,000萬以上大額案件繳納稅額計10.3億元，較去年5.5億元，增加4.8億元，挹注稅收成長。</text:span></text:p>
            <text:p text:style-name="P110">3.徵收契稅</text:p>
            <text:p text:style-name="P120"><text:span text:style-name="T28">102年預算12.62億元，</text:span><text:span text:style-name="T28">實徵</text:span><text:span text:style-name="T28">淨額12.84</text:span><text:span text:style-name="T28">億元</text:span><text:span text:style-name="T28">，超徵0.22億元。</text:span></text:p>
            <text:p text:style-name="P58"><text:span text:style-name="T4">（1）房市交易趨於活絡，本年申報契稅移轉件數較去年同期增加2,394件，成長6.9%；致應納稅額較去年同期增加4,884萬元，成長3.9%，致實徵淨額較去年同期增加。 </text:span></text:p>
            <text:p text:style-name="P58"><text:span text:style-name="T4">（2）加強建物中途變更起造人名義案件之管制及查核，以防杜逃漏。</text:span></text:p>
            <text:p text:style-name="P58"><text:span text:style-name="T4">（3）落實契稅跨區申報及跨區查欠作業，便利納稅人就近及早完成申報，終致順利達成預算並超徵0.22億元。</text:span></text:p>
            <text:p text:style-name="P110">4.徵收房屋稅</text:p>
            <text:p text:style-name="P120"><text:span text:style-name="T28">102年預算57.57億元，</text:span><text:span text:style-name="T28">實徵淨額</text:span><text:span text:style-name="T28">54.13億</text:span><text:span text:style-name="T28">元</text:span><text:span text:style-name="T28">，短徵3.44億元。</text:span></text:p>
            <text:p text:style-name="P58"><text:span text:style-name="T4">（1）確實運用內部及外部各項課稅資料，以健全房屋稅籍。</text:span></text:p>
            <text:p text:style-name="P58"><text:span text:style-name="T4">（2）執行房屋稅稅籍及使用情形清查，增加稅收0.78億元。 </text:span></text:p>
            <text:p text:style-name="P58"><text:span text:style-name="T4">（3）於開徵前廣為宣導，於開徵期間加強納稅諮詢及補單，並於滯納期滿積極清理欠稅。 </text:span></text:p>
            <text:p text:style-name="P58"><text:span text:style-name="T4">（4）原預期縣市合併帶動區域繁榮，將誘使建築業積極投資興建房地產，新建房屋將會大幅增加，惟房屋稅挹注未如預期，仍短徵3.44億元。 </text:span></text:p>
            <text:p text:style-name="P110">5.徵收印花稅</text:p>
            <text:p text:style-name="P121">102年預算6.22億元，實徵淨額6.71億元，超徵0.49億元。</text:p>
            <text:p text:style-name="P58"><text:span text:style-name="T4">（1）執行印花稅總檢查，總計查核1,182家，自動補報補繳稅額15,029萬元，查獲違章商號6家及稅額6,613元。 </text:span></text:p>
            <text:p text:style-name="P58"><text:span text:style-name="T4">（2）因印花稅票收入高於預期，且本年度房地產交易活絡，不動產移轉契據件數及金額均較去年增加，稅收隨之成長。</text:span></text:p>
            <text:p text:style-name="P58"><text:span text:style-name="T4">（3）按日至政府電子採購網列印決標公告資料，主動寄發繳款書，並輔導以開立大額繳款書及彙總繳納方式取代貼用印花稅票，積極掌握稅源。 </text:span></text:p>
            <text:p text:style-name="P110">6.經徵工程受益費</text:p>
            <text:p text:style-name="P130"><text:span text:style-name="T28">102年無新開徵</text:span><text:span text:style-name="T28">工程受益費</text:span><text:span text:style-name="T28">。</text:span></text:p>
            <text:p text:style-name="P131"/>
            <text:p text:style-name="P110">1.徵收使用牌照稅</text:p>
            <text:p text:style-name="P121"><text:soft-page-break/>102年預算36.38億元，實徵淨額36.40億元，超徵298萬元。</text:p>
            <text:p text:style-name="P58"><text:span text:style-name="T4">（1）辦理車輛稅籍資料與監理所車籍資料互相勾稽，以確實釐正稅籍並正確開徵。</text:span></text:p>
            <text:p text:style-name="P58"><text:span text:style-name="T4">（2）開徵後未依期限繳納者，先以明信片提醒納稅人繳納，次經雙掛號取證，逾滯納期仍未繳納者移送強制執行，計</text:span><text:span text:style-name="T4">3</text:span><text:span text:style-name="T4">9</text:span><text:span text:style-name="T4">,</text:span><text:span text:style-name="T4">773件。</text:span></text:p>
            <text:p text:style-name="P58"><text:span text:style-name="T4">（3）利用市府停管中心路邊停車格停車收費等資料，查獲本市未稅及無牌使用公共道路車輛，裁罰3,310件，補稅4,114萬元，裁處罰鍰6,511萬元。</text:span></text:p>
            <text:p text:style-name="P58"><text:span text:style-name="T4">（4）對於身心障礙車輛免稅案件，經勾稽交查異常，補徵1,704件，補稅1,108萬元。</text:span></text:p>
            <text:p text:style-name="P58"><text:span text:style-name="T4">（5）經交通部公路總局高雄市區監理所等機關協助，在道路交通安全講習班、路邊停車繳費單、違反道路交通管理事件裁決書等，宣導使用牌照稅未稅、無牌行駛處罰之規定。</text:span></text:p>
            <text:p text:style-name="P58"><text:span text:style-name="T4">（6）本年預算數雖較去年增加1,800萬元，經努力稽徵及車輛清查，仍超徵298萬元。 </text:span></text:p>
            <text:p text:style-name="P110">2.徵收娛樂稅</text:p>
            <text:p text:style-name="P121">102年預算1.35億元，實徵淨額1.36億元，超徵0.01億元。</text:p>
            <text:p text:style-name="P58"><text:span text:style-name="T4">（1）本年度臨時公演，因五月天在世運主場館演出，貢獻稅收5百萬元；全年度徵起1,279萬元，較去年同期增加273萬元。 </text:span></text:p>
            <text:p text:style-name="P58"><text:span text:style-name="T4">（2）本年度自動報繳家數計有23家，全年度徵起稅額2,364萬元，較去年同期稅收增加5萬元。</text:span></text:p>
            <text:p text:style-name="P58"><text:span text:style-name="T4">（3）由於油電雙漲，民眾減少娛樂支出，多家大型網路電腦遊戲業及電子遊戲機業註銷稅籍，本年度傳統娛樂業稅收徵起10,027萬元，較去年同期稅收減少86萬元。</text:span></text:p>
            <text:p text:style-name="P132"/>
            <text:p text:style-name="P133"/>
            <text:p text:style-name="P79">1.辦理稅款解繳</text:p>
            <text:p text:style-name="P83">配合金融機構代收地方稅之金資流作業，辦理稅款轉正解繳市庫。</text:p>
            <text:p text:style-name="P79">2.退稅納入電腦一貫作業</text:p>
            <text:p text:style-name="P83">依徵課管理作業規定，列印退稅公庫支票、憑單及表報。102年度辦理退稅23,800件，金額1億9,041萬元。</text:p>
            <text:p text:style-name="P79">3.欠稅清理</text:p>
            <text:p text:style-name="P83">訂定年度欠稅清理計畫並確實執行，102年度計徵起舊欠3億6,719萬元。</text:p>
            <text:p text:style-name="P79">4.稅捐保全措施</text:p>
            <text:p text:style-name="P83">欠稅案件依法辦理禁止財產處分與限制欠稅人出境，保全租稅債權，共計徵起6,738件，金額1億1,027萬元。</text:p>
            <text:p text:style-name="P79">5.執行憑證之清查</text:p>
            <text:p text:style-name="P83">執行憑證再移送強制執行而徵起舊欠12,245件，金額7,618萬元。</text:p>
            <text:p text:style-name="P79">6.欠稅移送執行</text:p>
            <text:p text:style-name="P83">滯納稅款及罰鍰案件移送強制執行76,859件，金額7億4,299萬元，徵起32,970件，金額2億7,656萬元，執行徵起率37.2%。</text:p>
            <text:p text:style-name="P79"><text:soft-page-break/>7.配合行政執行</text:p>
            <text:p text:style-name="P83">配合執行人員每日至行政執行分署經收稅款，處理執行命令扣薪、扣存款等匯票、支票兌領外，並協助引導執行書記官前往現場執行。</text:p>
            <text:p text:style-name="P79">8.參與債權分配</text:p>
            <text:p text:style-name="P81">法拍申報債權參與分配2,027件，金額21億2,689萬元，其中土地增值稅獲分配9,763萬元，房屋稅等其他稅款獲分配4,338萬元，合計1億4,101萬元。</text:p>
            <text:p text:style-name="P134"/>
            <text:p text:style-name="P82">1.實施電腦線上作業及查詢</text:p>
            <text:p text:style-name="P58"><text:span text:style-name="T4">（1）高雄市西區稅捐稽徵處各項稅目（土地增值稅、契稅、房屋稅、地價稅、牌照稅、娛樂稅</text:span><text:span text:style-name="T4">…</text:span><text:span text:style-name="T4">等）申報、開徵、過戶釐正作業，皆可跨全市各分處辦理及查詢，全功能櫃台服務計49,578件。 </text:span></text:p>
            <text:p text:style-name="P58"><text:span text:style-name="T4">（2）跨國稅局查詢租賃或執行業務計35,126件。 </text:span></text:p>
            <text:p text:style-name="P58"><text:span text:style-name="T4">（3）戶政網路戶籍查詢計475,150件。 </text:span></text:p>
            <text:p text:style-name="P58"><text:span text:style-name="T4">（4）健保資料及郵匯資料查詢計51,509件。 </text:span></text:p>
            <text:p text:style-name="P67"><text:span text:style-name="T49">（5）</text:span><text:span text:style-name="T49">查詢</text:span><text:span text:style-name="T49">地政局(</text:span><text:span text:style-name="T49">地</text:span><text:span text:style-name="T49">籍圖資)及都發局(土地分區使用)等</text:span><text:span text:style-name="T49">資料</text:span><text:span text:style-name="T49">計458,242件及15,319件。 </text:span></text:p>
            <text:p text:style-name="P58"><text:span text:style-name="T4">（6）每日提供高雄市稅收快報、退稅快報資料計3</text:span><text:span text:style-name="T4">,</text:span><text:span text:style-name="T4">045</text:span><text:span text:style-name="T4">,</text:span><text:span text:style-name="T4">607件及</text:span><text:span text:style-name="T4">42,</text:span><text:span text:style-name="T4">508件。 </text:span></text:p>
            <text:p text:style-name="P58"><text:span text:style-name="T4">（7）納稅人限制出境查詢計981件。 </text:span></text:p>
            <text:p text:style-name="P58"><text:span text:style-name="T4">（8）查詢全國財產及綜合所得稅、營業稅等資料計474,117件及177,071件、181,927件。 </text:span></text:p>
            <text:p text:style-name="P58"><text:span text:style-name="T4">（9）推展行政院研考會貼心e管家，以訊息通知民眾各項稅費罰單之繳納，提供1,434筆服務。</text:span></text:p>
            <text:p text:style-name="P68"><text:span text:style-name="T4">（10）提供全國跨機關退稅、轉帳納稅、地價稅歷史等資料查詢及補發各稅繳款書、繳納證明及課稅明細表等資料計1,057件。</text:span></text:p>
            <text:p text:style-name="P82">2.持續推展稅務自動化作業</text:p>
            <text:p text:style-name="P63"><text:span text:style-name="T47">（1）落實稅務業務資訊化，執行各稅異動開徵、稅款解庫、銷號、欠稅、退稅、催繳、移送執行、徵收管理、會計等全面電腦化作業，維護稅務徵收各項作業，縮短處理時間，跨機關服務，提昇行政作業效率，提供各項便捷為民服務。 </text:span></text:p>
            <text:p text:style-name="P58"><text:span text:style-name="T4">（2）執行財政部稅務入口網路線上申辦及查詢作業計1,198件。</text:span></text:p>
            <text:p text:style-name="P58"><text:span text:style-name="T4">（3）推廣地方稅網路申報作業，舉辦租稅宣導活動，並於各大媒體宣傳及推廣，大幅提昇網路使用率，總計102年度地方稅網路申報案件共251,235件，較去年大幅成長61.39%，有效提昇網路申報績效，簡化人工處理時程。</text:span></text:p>
            <text:p text:style-name="P58"><text:span text:style-name="T4">（4）配合各稅繳款書條碼化作業，進行金融機構臨櫃代收條碼化繳款書金資流作業，加速稅款解庫、銷號速度。</text:span></text:p>
            <text:p text:style-name="P67"><text:span text:style-name="T49">（5）運用社會局提供之檔案，查核牌照稅免稅車輛檔計59,198件。</text:span></text:p>
            <text:p text:style-name="P58"><text:span text:style-name="T4">（6）推展「欠稅影像掃描移送執行整合系統」，有效提昇欠稅作業效率。</text:span></text:p>
            <text:p text:style-name="P58"><text:span text:style-name="T4">（7）「稅務電子證明系統」提供房屋稅、地價稅課稅明細表、使用牌</text:span><text:soft-page-break/><text:span text:style-name="T4">照稅稅籍、退稅及轉帳納稅、欠稅等查詢服務項目，提供多元化服務平台，全年度服務1,978件。</text:span></text:p>
            <text:p text:style-name="P58"><text:span text:style-name="T4">（8）東、西區稅捐處徵課管理系統作業由西區稅捐處執行，使本市稅款劃解、解繳入庫、會計、統計等作業一致性，提昇資訊作業行政效率，提供高雄市民單一窗口查詢之便捷服務。</text:span></text:p>
            <text:p text:style-name="P58"><text:span text:style-name="T4">（9）配合財政部</text:span><text:span text:style-name="T4">財政資訊中心</text:span><text:span text:style-name="T4">「賦稅資訊系統整合再造更新整體實施計畫」地方稅建置委外服務案作業，102年各系統之相關文件審查及進行稅務系統檔案試轉，並已順利移轉上線，另擔任南區7個地方稅稽徵機關教育訓練之窗口，共辦理32項課程之教育訓練計85天次，參加人數計1,091人。 </text:span></text:p>
            <text:p text:style-name="P79">3.維護資通安全</text:p>
            <text:p text:style-name="P58"><text:span text:style-name="T4">（1）成立資通安全處理小組，加強緊急通報應變能力，防範資通安全事件危機，並配合本府資訊中心於102年4月及9月進行電子郵件社交工程演練，102年11月進行資訊安全通報演練，均符合規定標準。</text:span></text:p>
            <text:p text:style-name="P58"><text:span text:style-name="T4">（2）建置內外網路實體隔離設備，有助提昇資訊安全，阻絕不法入侵。</text:span></text:p>
            <text:p text:style-name="P58"><text:span text:style-name="T4">（3）依ISO27001認證之ISMS（資訊安全管理系統）規定，</text:span><text:span text:style-name="T4">落實資訊軟、硬體之安全、管制與維護</text:span><text:span text:style-name="T4">，強化資通安全。102</text:span><text:span text:style-name="T4">年度辦理</text:span><text:span text:style-name="T4">2</text:span><text:span text:style-name="T4">次</text:span><text:span text:style-name="T4">資訊作業</text:span><text:span text:style-name="T4">內</text:span><text:span text:style-name="T4">部稽核及1次ISMS資訊安全內部稽核作業，並通過驗證公司外部稽核，持續維持ISO27001:2005國際登錄證書之有效性。 </text:span></text:p>
            <text:p text:style-name="P58"><text:span text:style-name="T4">（4）102年8</text:span><text:span text:style-name="T4">月</text:span><text:span text:style-name="T4">22</text:span><text:span text:style-name="T4">日</text:span><text:span text:style-name="T4">進行本地端Data Guard同步備援稅務資料庫切換災變演練、102年4月19日執行OA系統切換災變演練，確保於災變發生時，在最低時間內回復正常作業，維護稅捐稽徵處業務順利安全運轉。</text:span></text:p>
            <text:p text:style-name="P82">4.辦理稅款劃解資料登錄、銷號</text:p>
            <text:p text:style-name="P58"><text:span text:style-name="T4">（1）102年度完成繳款書銷號計3,042,271</text:span><text:span text:style-name="T4">件</text:span><text:span text:style-name="T4">。 </text:span></text:p>
            <text:p text:style-name="P58"><text:span text:style-name="T4">（2）102年銷號異常案件處理計18,178件。 </text:span></text:p>
            <text:p text:style-name="P58"><text:span text:style-name="T4">（3）102年度登錄高雄市無條碼繳款書計1,060件。 </text:span></text:p>
            <text:p text:style-name="P58"><text:span text:style-name="T4">（4）代為處理外縣市稅款資料計82件。 </text:span></text:p>
            <text:p text:style-name="P7">5.辦公室自動化作業</text:p>
            <text:p text:style-name="P58"><text:span text:style-name="T4">（1）推動辦公室OA自動化，整合相關辦公室業務，落實無紙化政策，如財稅內網、公文線上簽核暨管理、公文影像暨檔案管理、電子簽核、電子公文收發、人事差假、薪資等系統，102年公文線上簽核總計95,018件，全機關線上簽核比率達73.42%。 </text:span></text:p>
            <text:p text:style-name="P69"><text:span text:style-name="T22">（2）建立同仁e化內網電子信箱，簡化傳遞流程，提昇行政效率，達成e化目標。</text:span></text:p>
            <text:p text:style-name="P69"><text:span text:style-name="T22">（3）推動內網知識管理系統，有利於同仁熟悉各項稅務操作流程、資訊作業相關規定及充實專業知識。 </text:span></text:p>
            <text:p text:style-name="P58"><text:span text:style-name="T4">（4）為強化無紙化作業，加裝掃瞄套件於網路影印機上，以簡化公文傳閱及減少影印保留之公文紙張。 </text:span></text:p>
            <text:p text:style-name="P58"><text:span text:style-name="T4">（5）為落實資訊安全，於內、外網分別建立網路磁碟，提供同仁</text:span><text:soft-page-break/><text:span text:style-name="T4">資料之存放及交換運用，以提升訊息傳遞之效率。</text:span></text:p>
            <text:p text:style-name="P135"/>
            <text:p text:style-name="P82">1.審慎處理違章案件，以保障受處分人權益並維護租稅公平</text:p>
            <text:p text:style-name="P58"><text:span text:style-name="T4">（1）對違章案件均充分審視違章證據，徹底瞭解案情，依法審慎處理，以符公平合理之課稅目的，102年受理違章3,603件。 </text:span></text:p>
            <text:p text:style-name="P69"><text:span text:style-name="T22">（2）對審理確定之違章案件均填具審查報告書及裁處書層轉審核；簡易違章案件，以裁處書兼代審查報告書，以提升行政效率。 </text:span></text:p>
            <text:p text:style-name="P67"><text:span text:style-name="T49">（3）漏稅額在20萬元以上或行為罰在50萬元以上(使用牌照稅裁罰案件除外)，均提裁罰審議小組審議，並按審議決定製作裁處書，本年度提送裁罰審議小組審議3件。 </text:span></text:p>
            <text:p text:style-name="P79">2.加強違章罰鍰案件之送達催繳及移送強制執行，以提高罰鍰徵起績效，102年罰鍰實徵淨額4,141萬元。 </text:p>
            <text:p text:style-name="P79">3.加強辦理行政救濟案件，以保障並維護納稅人權益</text:p>
            <text:p text:style-name="P58"><text:span text:style-name="T4">（1）102年度受理辦理復查案件計101件(含101年結轉7件及本年度新收94件</text:span><text:span text:style-name="T4">）</text:span><text:span text:style-name="T4">，已作成復查決定書計71件。 </text:span></text:p>
            <text:p text:style-name="P58"><text:span text:style-name="T4">（2）102年度提起訴願案件計27件，提起訴訟案件（含上訴審）計9件，均已依限答辯並出庭辯論。 </text:span></text:p>
            <text:p text:style-name="P58"><text:span text:style-name="T4">（3）復查案件經審核確有計算錯誤或適用法令錯誤，改按更正程序處理者計8件；經輔導溝通後，撤回復查申請者計7件。 </text:span></text:p>
            <text:p text:style-name="P82">4.妥慎受理、列管民眾檢舉逃漏稅案件</text:p>
            <text:p text:style-name="P58"><text:span text:style-name="T4">（1）檢舉案件均由專人並以密件處理，檢舉人身分資料由專人登記密封後，再派由承辦人辦理查核，確保檢舉人之權益。 </text:span></text:p>
            <text:p text:style-name="P58"><text:span text:style-name="T4">（2）102年度受理檢舉案件計79件，其中檢舉國稅部分計41件，均立即函轉財政部高雄國稅局辦理逕復檢舉人；另檢舉地方稅部分計38件，已辦結28件，餘10件仍續查辦中。 </text:span></text:p>
            <text:p text:style-name="P58"><text:span text:style-name="T4">（3）102年度辦理經檢舉而查獲違章漏稅者計11件，經審理核定補徵稅額379萬元及裁處罰鍰計255萬元。</text:span></text:p>
            <text:p text:style-name="P59"/>
            <text:p text:style-name="P59"/>
            <text:p text:style-name="P7">1.加強為民服務工作，定期檢討成效，以落實為民服務：</text:p>
            <text:p text:style-name="P58"><text:span text:style-name="T4">（1）</text:span><text:span text:style-name="T4">改善各項服務及櫃台化作業，提升服務績效</text:span></text:p>
            <text:p text:style-name="P70"><text:span text:style-name="T2">積極辦理各項為民服務工作，設置</text:span><text:span text:style-name="T2">全</text:span><text:span text:style-name="T2">功能服務櫃台，並推行「中午不打烊」、「</text:span><text:span text:style-name="T2">延時</text:span><text:span text:style-name="T2">服務」</text:span><text:span text:style-name="T2">、「跨區服務」</text:span><text:span text:style-name="T2">等多項業務，提供民眾更便捷的服務，</text:span><text:span text:style-name="T2">整合運用各稅電腦資訊，將納稅人經常洽辦之44項服務項目，集中於單一窗口並受理跨區申辦，迅速完成民眾洽辦事項，免除奔波久候之苦，達到隨到隨辦立即服務之目標。(102年服務計94,964件)</text:span></text:p>
            <text:p text:style-name="P58"><text:span text:style-name="T4">（2）</text:span><text:span text:style-name="T4">協調戶政、稅捐、地政、建設、監理、消防、社會、公所等單位，整合服務流程，擴展便民服務項目，免除民眾奔波，有效提高行政效率及服務品質。(102年服務計364,225件)</text:span></text:p>
            <text:p text:style-name="P58"><text:span text:style-name="T4">（3）首創「稅務新航-ND視訊服務網」，與美濃、甲仙、燕巢、彌陀、路竹、六龜、大寮、林園、大社、湖內、杉林、鳳山區第二、那瑪夏、桃源、茂林、內門及旗山等17所戶政事務所建置VoIP視</text:span><text:soft-page-break/><text:span text:style-name="T4">訊電話，讓在地民眾即時申辦稅務資料，免除往返機關奔波，落實e化便民服務及節能減碳政策，102年度旗美地區已達成100％建置率。(102年服務計17,527件)</text:span></text:p>
            <text:p text:style-name="P58"><text:span text:style-name="T4">（4）APP行動服務</text:span></text:p>
            <text:p text:style-name="P71"><text:span text:style-name="T20">①</text:span><text:span text:style-name="T2">「高雄好好稅~行動e稅」提供六合一服務整合，猶如將服務置入民眾口袋，給予民眾友善的稅務資訊查詢窗口，同步連結網頁新聞、法規及試算稅額，落實便民服務無國界，資訊傳遞零距離的願景。（102年共下載6,507次）</text:span></text:p>
            <text:p text:style-name="P71"><text:span text:style-name="T20">②</text:span><text:span text:style-name="T2">「全國稅務書坊」於101年整併為全國性版本後，已發展為最成熟的APP電子書平台，完整收錄國稅及地方稅稅務宣導手冊，民眾可隨心下載書籍，並編輯自己的書櫃。現今面臨攜帶裝置的快速汰換及系統的多樣化，將重心放在版本的相容性，確保民眾使用不同系統、尺寸的攜帶裝置皆可保持最佳體驗。(102年APP共下載12,861人次，電子書下載計41,377本)</text:span></text:p>
            <text:p text:style-name="P58"><text:span text:style-name="T4">（5）重新建置東區稅捐稽徵處全球資訊網網站，配合行政院研考會Web2.0概念加強與民互動，並增設多項便捷服務之創新功能(如：網路社群部落格、Youtube、Picasa、Facebook、Plurk等)、增設「不動產過戶流程」、「過戶書表小幫手」及行動版(Mobile Web)網頁，擴大為民服務管道。（線上服務案件全年計199,713件，網頁瀏覽查詢人次累計682,635次）</text:span></text:p>
            <text:p text:style-name="P58"><text:span text:style-name="T4">（6）</text:span><text:span text:style-name="T4">為提升稽徵服務品質，持續加強員工各項訓練，以提升機關服務形象。</text:span></text:p>
            <text:p text:style-name="P72"><text:span text:style-name="T20">①</text:span><text:span text:style-name="T2">辦理為民服務專題等訓練課程兩場，參與訓練同仁及志工計275人；導引同仁正確服務觀念，及培養同仁優質的服務禮儀，進而提升為民服務品質。</text:span></text:p>
            <text:p text:style-name="P74"><text:span text:style-name="T20">②</text:span><text:span text:style-name="T2">於各稅開徵前安排勤前為民服務講習課程，激發同仁服務熱忱。</text:span></text:p>
            <text:p text:style-name="P70"><text:span text:style-name="T20">③</text:span><text:span text:style-name="T2">派員參加人發中心、財訓所辦理之相關為民服務訓練課程。 </text:span></text:p>
            <text:p text:style-name="P58"><text:span text:style-name="T4">（7）</text:span><text:span text:style-name="T4">委託台灣趨勢研究(股)公司</text:span><text:span text:style-name="T4">辦理</text:span><text:span text:style-name="T4">為民服務工作</text:span><text:span text:style-name="T4">意見調查，</text:span><text:span text:style-name="T4">經由</text:span><text:span text:style-name="T4">民眾</text:span><text:span text:style-name="T4">對</text:span><text:span text:style-name="T4">各項納稅服務或稽徵業務</text:span><text:span text:style-name="T4">之</text:span><text:span text:style-name="T4">反映，</text:span><text:span text:style-name="T4">作</text:span><text:span text:style-name="T4">為改進之參考</text:span><text:span text:style-name="T4">。問卷採電訪及網路問卷方式進行，回收有效問卷1,337份。</text:span></text:p>
            <text:p text:style-name="P72"><text:span text:style-name="T20">①</text:span><text:span text:style-name="T2">調查結果顯示，為民服務整體滿意度87%，其中以對東區稅捐稽徵處同仁服務態度或接聽電話禮儀之滿意度91.7%最高。</text:span></text:p>
            <text:p text:style-name="P72"><text:span text:style-name="T20">②</text:span><text:span text:style-name="T2">有關民眾建議事項，業已轉發相關單位全面檢討，以強化為民服務品質。 </text:span></text:p>
            <text:p text:style-name="P58"><text:span text:style-name="T4">（8）</text:span><text:span text:style-name="T4">為積極提升為民服務品質，定期或不定期考核三分處為民服務工作，102年分別對三分處執行書面考核及實地考核，並彙整考核缺失，將考核結果函請各單位檢討改進。 </text:span></text:p>
            <text:p text:style-name="P58"><text:span text:style-name="T4">（9）</text:span><text:span text:style-name="T4">制定「創新措施推動作業」機制，並施行內部控制制度，於年度開始之際，即函請各科室同仁動腦思考、運用工作經驗，突破固有作法，提出業務革新，並針對同仁所提創新措施定</text:span><text:soft-page-break/><text:span text:style-name="T4">期舉行研討會，以創造日新又新的工作績效。(102年創新措施案件審查通過16件)</text:span></text:p>
            <text:p text:style-name="P77"><text:span text:style-name="T28">2.</text:span><text:span text:style-name="T28">訂定多元化之租稅教育及宣導活動計畫，並確實執行，使納稅人瞭解各稅稅法規定，加強徵納雙方溝通，以提高納稅意願</text:span><text:span text:style-name="T28">。</text:span></text:p>
            <text:p text:style-name="P58"><text:span text:style-name="T4">（1）訂定102年度租稅教育及宣導工作計畫，並切實執行。</text:span></text:p>
            <text:p text:style-name="P58"><text:span text:style-name="T4">（2）舉辦租稅教育與宣導共計206場次：</text:span></text:p>
            <text:p text:style-name="P73"><text:span text:style-name="T20">①</text:span><text:span text:style-name="T2">宣導租稅法令常識，維護民眾納稅權益，全年不定期舉辦租稅宣導，民眾反應熱烈，不但圓滿達成租稅宣導任務，提升機關形象，更有助稅收及增進徵納雙方和諧關係：</text:span></text:p>
            <text:p text:style-name="P75">A.配合節日、節慶舉辦租稅宣導，如結合「元宵節燈謎晚會暨租稅宣導」、「婦女節、母親節系列活動暨租稅宣導」及「內門宋江陣活動租稅宣導」、「端午龍舟錦標賽暨租稅宣導活動」、「鳳荔文化觀光季租稅宣導」、「大崗山龍眼蜂蜜文化節租稅宣導」、「福氣芭棗樂豐收 大社三寶農特產觀光季」等租稅宣導活動。</text:p>
            <text:p text:style-name="P75">B.慶祝一年一度稅務節暨表揚對稅務有功人員，舉辦「溫馨滿懷」睦鄰感恩暨稅務節租稅宣導活動。</text:p>
            <text:p text:style-name="P75">C.提升民眾文藝氣息及生活品質，結合「典藏真愛音樂會」及「幸福健康反私劣菸酒暨關懷弱勢族群音樂饗宴」菸酒法令暨租稅宣導活動等，辦理租稅宣導，加強民眾正確之稅務認知。</text:p>
            <text:p text:style-name="P75">D.提倡正當休閒活動，增進親子情誼促進家庭和諧，並適時宣導租稅，舉辦「高雄國際無車日活動」、「環保綠生活 有氧在一起」高都家庭日及「家倍圓滿」園遊會暨租稅宣導活動、「高雄海洋博覽會-夏日PARTY」暨租稅宣導活動及財政部102年統一發票盃高雄場路跑活動暨租稅宣導等活動。</text:p>
            <text:p text:style-name="P73"><text:span text:style-name="T20">②</text:span><text:span text:style-name="T2">加強租稅教育宣導，以建立民眾正確稅務觀念，全年不定期舉辦租稅教育講習，適時宣導租稅法令並解決民眾各項稅務疑義。</text:span></text:p>
            <text:p text:style-name="P75">A.加強培訓租稅宣傳隊，提升其專業素養及宣傳技巧，俾使租稅教育與宣傳工作順利推展。</text:p>
            <text:p text:style-name="P75">B.針對不同的納稅人需求，舉辦各機關、社團及社區節稅講座，工業會、建築商業公會等專業人士租稅研討講習及配合國稅局舉辦租稅教育。</text:p>
            <text:p text:style-name="P75">C.加強學童及教師租稅法令常識宣導並培養誠實納稅觀念，舉辦「租稅MOMO(魔魔)秀」校園租稅巡迴宣導活動、「e來e網 <text:s/>租稅擂台賽網路學習單抽獎活動」、「國中、國小學生租稅課程校園巡迴活動」及結合「102學年度國民中、小學童軍教育聯團露營」等租稅教育及宣導活動。</text:p>
            <text:p text:style-name="P73"><text:span text:style-name="T20">③</text:span><text:span text:style-name="T2">為提升服務品質及擴大宣導管道，於臉書（Facebook）及噗浪（</text:span><text:span text:style-name="T2">Plurk</text:span><text:span text:style-name="T2">）建置粉絲專頁及推出LINE即時通訊服務，除發布各項租稅宣導活動及稅務訊息外，並提供民眾一個</text:span><text:soft-page-break/><text:span text:style-name="T2">互動式的網路溝通平台，民眾如有任何稅務疑問或稅政建議皆可上網留言，截至12月31日粉絲人數</text:span><text:span text:style-name="T2">計</text:span><text:span text:style-name="T2">有4</text:span><text:span text:style-name="T2">,</text:span><text:span text:style-name="T2">668人、LINE好友人數計有472人。</text:span></text:p>
            <text:p text:style-name="P10"><text:span text:style-name="T2">（3）利用媒體辦理各項宣導：</text:span></text:p>
            <text:p text:style-name="P73"><text:span text:style-name="T20">①</text:span><text:span text:style-name="T2">各稅開徵期間，利用發布新聞、張貼開徵海報及公告、懸掛布條、LED宣導、垃圾車宣傳、公車車體廣告、捷運燈箱廣告、戶外媒體LED動畫廣告及街路固定看板等媒體密集宣傳，以全面廣為週知社會大眾，有效防止新欠，提升稽徵績效。</text:span></text:p>
            <text:p text:style-name="P73"><text:span text:style-name="T20">②</text:span><text:span text:style-name="T2">編印各種稅務文宣資料：如地方稅宣導手冊、節稅秘笈、稅務講習講義及各式宣導DM等，分送納稅義務人或民眾參閱。</text:span></text:p>
            <text:p text:style-name="P58"><text:span text:style-name="T4">（4）加強新頒稅務法令、重要措施發布新聞及開闢稅務專欄，本年度共發布新聞計281件、稅務專欄計121則，見報數達411件，除有助於建立民眾正確誠實納稅觀念，對稅制、稅政推動以及機關形象的提升更助益良多。</text:span></text:p>
            <text:p text:style-name="P136"/>
            <text:p text:style-name="P7">1.徵收地價稅</text:p>
            <text:p text:style-name="P61">102年度預算數18.94億元，實徵淨額為18.52億元，短徵0.42億元；實徵淨額與去年16.57億元相較，增加1.95億元，正成長11.8%：</text:p>
            <text:p text:style-name="P58"><text:span text:style-name="T4">（1）落實運用工務局、地政處、國稅局等機關通報之開工報告、公共設施完竣及營利事業登記等資料，以確實釐正稅籍並正確開徵地價稅。</text:span></text:p>
            <text:p text:style-name="P58"><text:span text:style-name="T4">（2）確實執行102年度地價稅稅籍清查工作，以健全土地稅籍並公平合理課稅，全年清查作業增加稅收計1.39億元。 </text:span></text:p>
            <text:p text:style-name="P58"><text:span text:style-name="T4">（3）執行102年度地價稅開徵及催徵工作，在開徵前訂定地價稅宣導工作計畫，利用各種媒體廣為宣傳，提醒納稅人如期繳納，以提高徵績；開徵期間加強納稅諮詢及補單作業，於滯納期滿積極清理欠稅。</text:span></text:p>
            <text:p text:style-name="P58"><text:span text:style-name="T4">（4）102年重新規定地價及累進起點地價重新計算，致開徵查定數增加。</text:span></text:p>
            <text:p text:style-name="P7">2.徵收土地增值稅</text:p>
            <text:p text:style-name="P61">102年度預算數28.94億元，實徵淨額為36.37億元，超徵7.43億元；實徵淨額與去年29.46億元相較，增加6.91億元，正成長23.5%：</text:p>
            <text:p text:style-name="P58"><text:span text:style-name="T4">（1）為增加稅收，除加強免稅、不課稅申報案件之審理及致力列管土地之清查，並加強掌控法院拍賣案件之稅額分配繳納情形。</text:span></text:p>
            <text:p text:style-name="P58"><text:span text:style-name="T4">（2）稅收正成長並超徵係因縣市合併效益帶動地區建設發展，又本市房價為六都中房價相對低者，致民眾投資、購換屋地產趨於熱絡，申報件數較去年同期增加，又近年平均公告現值調幅較大，移轉土地漲價總數額明顯增加，致實徵淨額成長幅度較申報件數大。</text:span></text:p>
            <text:p text:style-name="P7">3.徵收契稅</text:p>
            <text:p text:style-name="P61"><text:soft-page-break/>102年度預算數4.24億元，實徵淨額為4.28億元，超徵0.04億元；實徵淨額與去年3.87億元相較，增加0.41億元，正成長10.6%：</text:p>
            <text:p text:style-name="P67"><text:span text:style-name="T49">（1）加強涉屬契稅條例第12條第2項案件之列管及查核，以有效遏止逃漏及增加稅收，另加強輔導與追踨法拍案件契稅申報情形。</text:span></text:p>
            <text:p text:style-name="P58"><text:span text:style-name="T4">（2）稅收正成長並超徵乃係本市房價為六都中房價相對低者，致民眾投資、購換屋意願仍高，使102年度申報移轉件數及查定數較101年度成長。</text:span></text:p>
            <text:p text:style-name="P7">4.徵收房屋稅</text:p>
            <text:p text:style-name="P61">102年度預算數28.43億元，實徵淨額為27.05億元，短徵1.38億元；實徵淨額與去年26.64億元相較，增加0.41億元，正成長1.5%：</text:p>
            <text:p text:style-name="P58"><text:span text:style-name="T4">（1）確實運用營繕、營業登記、門牌整編、執行業務者之設立異動、工廠設立及歇業、醫院診所及各項內外部通報資料等，以健全房屋稅籍並正確開徵房屋稅。</text:span></text:p>
            <text:p text:style-name="P58"><text:span text:style-name="T4">（2）執行102年房屋稅籍全面清查工作計畫，確實核對房屋稅籍，俾公平合理課稅，全年清查作業增加稅收計0.78億元。</text:span></text:p>
            <text:p text:style-name="P58"><text:span text:style-name="T4">（3）執行102年度房屋稅開徵、宣導及催徵工作計畫，於開徵前廣為宣導開徵訊息，於開徵期間加強納稅諮詢及補單作業，雖已於滯納期滿積極清理欠稅執行，惟仍未能達成預算。</text:span></text:p>
            <text:p text:style-name="P7">5.工程受益費</text:p>
            <text:p text:style-name="P61">依照工程受益費徵收條例暨其施行細則規定，辦理工程受益費稽徵工作，102年實徵淨額為11.3萬元。</text:p>
            <text:p text:style-name="P57"/>
            <text:p text:style-name="P57">1.徵收使用牌照稅</text:p>
            <text:p text:style-name="P61">102年預算數29.99億元，實徵淨額為29.70億元，短徵0.29億元；實徵淨額與去年29.03億元相較，增加0.67億元，正成長2.30%。</text:p>
            <text:p text:style-name="P58"><text:span text:style-name="T4">（1）辦理車輛稅籍資料與監理處車籍資料互相勾稽，並予釐正。</text:span></text:p>
            <text:p text:style-name="P63"><text:span text:style-name="T47">（2）加強清查欠稅人戶籍地址，若查得新址，即予更正投遞住所，再以雙掛號寄發，逾滯納期滿未繳即移送強制執行，本年度共移送16,890件。</text:span></text:p>
            <text:p text:style-name="P58"><text:span text:style-name="T4">（3）釐正納稅人投遞地址，提高開徵繳款書送達率，利於稅款之徵起，減少新欠發生。</text:span></text:p>
            <text:p text:style-name="P58"><text:span text:style-name="T4">（4）車輛總檢查計畫：</text:span></text:p>
            <text:p text:style-name="P66">截至102年12月止車輛檢查查獲共計4,303輛，補徵稅額1,418萬元，裁處罰鍰4,442萬元。</text:p>
            <text:p text:style-name="P58"><text:span text:style-name="T4">（5）對於身心障礙車輛免稅案件，訂定清查計畫，針對全國戶政交查之異常資料分批逐筆詳查，其中已不符免稅規定者計2,109件，已全部恢復課稅並追繳稅款，計補徵稅額1,188萬元。</text:span></text:p>
            <text:p text:style-name="P57">2.徵收娛樂稅：</text:p>
            <text:p text:style-name="P61">102年預算數1.30億元，實徵淨額為0.80億元，短徵0.50億元；實徵淨額與去年0.84億元相較，減少0.04億元，負成長4.76%。</text:p>
            <text:p text:style-name="P58"><text:soft-page-break/><text:span text:style-name="T4">（1）積極輔導業者辦理設立登記及覈實查定營業頟，針對視聽歌唱業、網路休閒業等行業，列入重點查核對象。</text:span></text:p>
            <text:p text:style-name="P67"><text:span text:style-name="T49">（2）利用國地稅系統，與國稅局營業稅稅籍及申報資料相互勾稽，落實執行開徵、催繳、清欠工作，提高徵績，以達成年度預算目標。</text:span></text:p>
            <text:p text:style-name="P58"><text:span text:style-name="T4">（3）加強執行稅籍清查工作，102年實施娛樂稅全面清查，實際清查娛樂業商號852家，「查核稅額增加」及「輔導新增設立」增加娛樂稅21萬元。</text:span></text:p>
            <text:p text:style-name="P57">3.徵收印花稅</text:p>
            <text:p text:style-name="P61">102年度預算數2.20億元，實徵淨額為2.68億元，超徵0.48億元：實徵淨額與去年2.34億元相較，增加0.34億元，正成長14.52%。</text:p>
            <text:p text:style-name="P58"><text:span text:style-name="T4">（1）訂定102年印花稅檢查工作計畫，加強運用課稅資料查核，實際查核家數58家，補稅金額1,712萬元。</text:span></text:p>
            <text:p text:style-name="P58"><text:span text:style-name="T4">（2）為即時掌握稅源，輔導各區公所及其他行政機關，傳真開立大額繳款書，方便得標廠商繳納印花稅，累計輔導開立3,191件,稅額0.28億元。</text:span></text:p>
            <text:p text:style-name="P137"/>
            <text:p text:style-name="P138"/>
            <text:p text:style-name="P93">1.辦理稅款劃解</text:p>
            <text:p text:style-name="P122">代收稅款處於代收稅款後，解繳公庫暫收稅款專戶。加強核對各代收稅款處逕繳市庫之繳款書。在外縣市繳款者，俟外縣市稅捐稽徵機關送交之轉匯清單與匯款轉移通知書核對無誤後，併本市稅款辦理劃解作業。</text:p>
            <text:p text:style-name="P91"><text:span text:style-name="T29">2.</text:span><text:span text:style-name="T28">退稅納入電腦一貫作業</text:span></text:p>
            <text:p text:style-name="P122">102年度辦理退稅共計22,166件，金額2.34億元。</text:p>
            <text:p text:style-name="P91"><text:span text:style-name="T29">3.</text:span><text:span text:style-name="T28">宣導多元化轉帳納稅方式</text:span></text:p>
            <text:p text:style-name="P122">102年度納稅人使用多元化轉帳納稅共計651,138件，其中委託轉帳59,432件，自動櫃員機 5,360件，信用卡24,844件，便利商店559,997件，電話語音305件，晶片金融卡818件，活期(儲蓄)存款帳戶轉帳382件。</text:p>
            <text:p text:style-name="P92">4.欠稅清理</text:p>
            <text:p text:style-name="P122">為加強防止新欠清理舊欠，訂定年度欠稅清理計畫函轉各單位確實執行，102年度計徵起舊欠2.77億元。</text:p>
            <text:p text:style-name="P91"><text:span text:style-name="T28">5.採行稅捐保全措施：</text:span></text:p>
            <text:p text:style-name="P58"><text:span text:style-name="T4">（1）10萬元以上大額欠稅案件，經查有欠稅人財產後，即函請地政、監理機關辦理禁止處分登記，102年度徵起稅額0.54億元。</text:span></text:p>
            <text:p text:style-name="P58"><text:span text:style-name="T4">（2）欠稅額達到限制出境標準者，即陳報財政部轉請內政部入出國及移民署限制欠稅人出境，102年度徵起稅額0.04億元。</text:span></text:p>
            <text:p text:style-name="P92">6.執行憑證之管理與清查</text:p>
            <text:p text:style-name="P122">102年度執行憑證再移送行政執行處強制執行，徵起稅款計 <text:s text:c="3"/>11,896件，金額0.64億元。</text:p>
            <text:p text:style-name="P91"><text:span text:style-name="T28">7.欠稅移送執行</text:span></text:p>
            <text:p text:style-name="P61"><text:soft-page-break/>102年度滯納稅款及罰鍰案件移送強制執行共計70,854件，金</text:p>
            <text:p text:style-name="P139">額4.79億元，徵起26,737件，金額1.74億元。</text:p>
            <text:p text:style-name="P91"><text:span text:style-name="T28">8.</text:span><text:span text:style-name="T29">配合行政執行署高雄分署執行</text:span></text:p>
            <text:p text:style-name="P76">執行人員除派駐執行分署收取執行案款，處理執行命令扣薪、扣存款等匯票、支票兌領外，並協助引導執行書記官前往現場執行。</text:p>
            <text:p text:style-name="P91"><text:span text:style-name="T28">9.</text:span><text:span text:style-name="T29">參與債權分配</text:span></text:p>
            <text:p text:style-name="P122">102年度法拍申報債權聲明參與分配案件計2,929件，金額7.88億元，全年度法拍獲分配稅款共計2.48億元。</text:p>
            <text:p text:style-name="P140"/>
            <text:p text:style-name="P7">1.實施電腦線上作業及查詢：</text:p>
            <text:p text:style-name="P58"><text:span text:style-name="T4">（1）各項稅目（含土地增值稅、契稅、房屋稅、地價稅、牌照稅、娛樂稅…等）申報、開徵、過戶釐正等作業，提供跨全市各分處辦理及查詢，102年度全功能櫃台服務計74,478件。</text:span></text:p>
            <text:p text:style-name="P58"><text:span text:style-name="T4">（2）戶政網路戶籍查詢計197,570件。</text:span></text:p>
            <text:p text:style-name="P58"><text:span text:style-name="T4">（3）為利欠稅執行作業，提供各項查調資料，包括存款資料查詢計637,329件、健保資料查詢計99,990件、勞保資料查詢計105,353件。</text:span></text:p>
            <text:p text:style-name="P58"><text:span text:style-name="T4">（4）地籍異動資料321,896件及重測異動資料24,568件，共計346,464件。 </text:span></text:p>
            <text:p text:style-name="P58"><text:span text:style-name="T4">（5）查詢全國財產稅總歸戶、綜所稅所得及稅籍資料、國稅地方稅資訊查詢(含查詢租賃或執行業務)等資料，分別為429,995件、483,284件及36,144件。</text:span></text:p>
            <text:p text:style-name="P7">2.持續推展稅務自動化作業：</text:p>
            <text:p text:style-name="P58"><text:span text:style-name="T4">（1）落實稅務業務資訊化，執行各稅開徵、稅款解庫、銷號、欠稅催繳、移送執行、徵收管理、會計等全面電腦化作業，配合財政部輪辦業務，維護稅務徵收各項作業，縮短處理作業時間，跨機關服務，提升行政作業效率，以提供各項便捷為民服務。</text:span></text:p>
            <text:p text:style-name="P58"><text:span text:style-name="T4">（2）推展執行財政部稅務入口網路線上申辦601件。</text:span></text:p>
            <text:p text:style-name="P58"><text:span text:style-name="T4">（3）配合財政部地方稅網路申報作業，舉辦教育訓練、租稅宣導及網路申報競賽等活動，102年度地方稅網路申報案件共112,753件，提升網路申報作業績效。</text:span></text:p>
            <text:p text:style-name="P58"><text:span text:style-name="T4">（4）配合業務單位開徵作業，執行各項稅目核稅作業，其中房屋稅、地價稅及牌照稅核稅件數分別為503,727件、484,678件及353,510件。</text:span></text:p>
            <text:p text:style-name="P58"><text:span text:style-name="T4">（5）為使牌照稅核稅資料正確，於自行核稅作業前產出稅籍異常資料清單計839件，並於核稅作業後與監理單位之徵收資料比對，產出徵收異常資料清單計270件，提供業務單位清理。</text:span></text:p>
            <text:p text:style-name="P58"><text:span text:style-name="T4">（6）為使逾檢註銷車輛之車主，重新驗車領牌或辦理報廢作業，以檔案勾稽1,378件，提供檔案予業務單位人員輔導納稅人辦理各項驗車等作業。</text:span></text:p>
            <text:p text:style-name="P58"><text:span text:style-name="T4">（7）配合業務單位大批催繳作業，執行挑檔作業產出綜合催繳欠稅資料計41,552件、挑錄各項特殊案件及抽單案件計28,400件。</text:span></text:p>
            <text:p text:style-name="P58"><text:soft-page-break/><text:span text:style-name="T4">（8）為利業務單位整批勾稽資料作業，每月以欠稅人資料批次查調最新戶籍地址，並予以更新共計2,025,680件。</text:span></text:p>
            <text:p text:style-name="P58"><text:span text:style-name="T4">（9）建立房屋稅籍簿冊影像圖檔化，將清查資料與稅務資訊平台銜接，完成「房屋稅與地價稅外業清查作業整合系統」整合工作，透過該系統進行各項圖資與稅籍資料運用，快速提供完整清查資訊，配合業務單位推動房屋稅課稅資料自動化作業(稅籍資料單軌計畫)，達成工作簡化、健全稅籍目標。</text:span></text:p>
            <text:p text:style-name="P7">3.維護資通安全</text:p>
            <text:p text:style-name="P58"><text:span text:style-name="T4">（1）成立資安事件管理小組，加強緊急通報應變能力，防範資通安全事件危機，並於102年11月19日參與高雄市政府資通安全通報演練，順利完成，演練成績評定為優等機關。</text:span></text:p>
            <text:p text:style-name="P58"><text:span text:style-name="T4">（2）建置內、外網路實體隔離設備，有助提升資訊安全，阻絕不法入侵。</text:span></text:p>
            <text:p text:style-name="P58"><text:span text:style-name="T4">（3）102年度辦理2次資訊作業內部稽核，有效發揮預防矯正功能。</text:span></text:p>
            <text:p text:style-name="P58"><text:span text:style-name="T4">（4）102年8月21日辦理核心交換器回復演練，確保在最低時間內回復正常作業，維護稅捐稽徵處業務順利安全運轉。</text:span></text:p>
            <text:p text:style-name="P58"><text:span text:style-name="T4">（5）102年12月11日辦理電腦主機房火災應變演練，確保主機房內消防警報系統能夠發揮正常功能，讓人員及資訊設備不至於因火災發生嚴重傷亡及毀損，以達資訊安全政策之目標。</text:span></text:p>
            <text:p text:style-name="P58"><text:span text:style-name="T4">（6）97年推動導入ISMS並通過ISO 27001:2005驗證，100年通過SGS換證作業取得驗證證書，102年持續推動通過複評並取得續審驗證證書。</text:span></text:p>
            <text:p text:style-name="P58"><text:span text:style-name="T4">（7）102年10月14日賦稅再造上線前，與高雄市西區稅捐稽徵處共同建置「稅務系統資料庫異地備援」機制，並訂定稅務系統資料庫異地備援計畫，以提供即時稅務資料應變之用。</text:span></text:p>
            <text:p text:style-name="P7">4.辦理稅款劃解資料登錄</text:p>
            <text:p text:style-name="P61">為維護徵銷資料正確性，每天執行稅款劃解資料轉入及銷號作業，產出銷號異常清單予以列管並派送業務單位清理，102年銷號異常處理計9,291件。</text:p>
            <text:p text:style-name="P7">5.辦公室自動化作業</text:p>
            <text:p text:style-name="P58"><text:span text:style-name="T4">（1）</text:span><text:span text:style-name="T4">配合財政部「賦稅資訊系統整合再造更新整體實施計畫」地方稅建置委外服務案，持續推動基礎系統建置作業，並於8月</text:span><text:span text:style-name="T4">26</text:span><text:span text:style-name="T4">日完成第二階段（財產管理、電子表單簽核、人民陳情案件、業務追蹤管制、技工工友管理、資訊設備管理及物品管理等11個系統）正式上線事宜，以集中式之地方稅資訊平台與賦稅整合更新資訊平台共構、共享，使資訊資源集中管理，讓資源運用達到最適規模。</text:span></text:p>
            <text:p text:style-name="P58"><text:span text:style-name="T4">（2）建置社會救助補助資料批次代查調機制之跨機關便民服務，98年11月1日正式上線迄今仍持續推動，102年查詢全國財產稅總歸戶件數、綜所稅所得件數、綜所稅稅籍查調件數各為146,917件、147,413件及79,819件。</text:span></text:p>
            <text:p text:style-name="P8"/>
            <text:p text:style-name="P7">1.審慎處理違章案件，保障受處分人權益並維護租稅公平</text:p>
            <text:p text:style-name="P63"><text:soft-page-break/><text:span text:style-name="T47">（1）</text:span><text:span text:style-name="T47">違章案件均由審理人員，充分審視違章證據，徹底瞭解案情，依法審慎處理，以符公平合理之課稅目的。102年度受理違章案件7,120件，已審查結案7,118件，辦結率達99.97%。</text:span></text:p>
            <text:p text:style-name="P58"><text:span text:style-name="T4">（2）</text:span><text:span text:style-name="T4">對審理確定之違章案件均填具審查報告書及裁處書，層轉審核；另對於簡易違章案件，以裁處書兼代審查報告書，以提升行政效率。</text:span></text:p>
            <text:p text:style-name="P58"><text:span text:style-name="T4">（3）</text:span><text:span text:style-name="T4">漏稅額在20萬元以上，應處罰鍰50萬元以上﹙使用牌照稅案件除外﹚之違章案件，均提送裁罰審議小組審議，並按審議決定製作裁處書。本年度提送裁罰審議小組審議案件計2件，已決議通過並作成裁罰處分。</text:span></text:p>
            <text:p text:style-name="P54"><text:span text:style-name="T2">2.加強違章罰鍰案件之送達催繳及移送行政執行分署強制執行，提高罰鍰徵起績效。102年違章罰鍰繳納件數計6,141件，罰鍰實徵數計0.43億元。</text:span></text:p>
            <text:p text:style-name="P7">3.加強辦理行政救濟案件，保障並維護納稅人權益</text:p>
            <text:p text:style-name="P58"><text:span text:style-name="T4">（1）</text:span><text:span text:style-name="T4">102年受理復查案件計90件，已作成復查決定書計67件(含101年受理者6件）。</text:span></text:p>
            <text:p text:style-name="P58"><text:span text:style-name="T4">（2）</text:span><text:span text:style-name="T4">102年提起訴願案件計32件，提起訴訟案件(含上訴審)計10件，均已依限答辯並出庭辯論。</text:span></text:p>
            <text:p text:style-name="P58"><text:span text:style-name="T4">（3）復查案件經輔導溝通後，撤回復查申請者計6件。</text:span></text:p>
            <text:p text:style-name="P7">4.妥慎受理、列管民眾檢舉逃漏稅案件</text:p>
            <text:p text:style-name="P58"><text:span text:style-name="T4">（1）</text:span><text:span text:style-name="T4">檢舉案件均由專人管制並以密件處理，檢舉人身分資料由專人登記密封後，再派由承辦人辦理查核，確保檢舉人之權益。</text:span></text:p>
            <text:p text:style-name="P58"><text:span text:style-name="T4">（2）</text:span><text:span text:style-name="T4">102年1-12月受理檢舉案件計75件，涉及其他機關應行辦理事項或屬國稅業務者，依規定通報或移送相關單位辦理計27件，另檢舉地方稅部分，均已將調查結果函復檢舉人。</text:span></text:p>
            <text:p text:style-name="P58"><text:span text:style-name="T4">（3）</text:span><text:span text:style-name="T4">102年1-12月經檢舉而查獲違章漏稅者計17案，經審理核定補徵稅額812,817元及裁處罰鍰計408,835元。</text:span></text:p>
            <text:p text:style-name="P141"/>
            <text:p text:style-name="P142"/>
            <text:p text:style-name="P143"/>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text-indent="0cm" style:auto-text-indent="false"/>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字元_20_字元_20_字元_20_字元" style:display-name="字元 字元 字元 字元" style:family="paragraph" style:parent-style-name="Standard" style:list-style-name="WW8Num3">
      <style:paragraph-properties fo:margin-left="0.088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list-style-name="WW8Num5">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13T14:02:00</meta:creation-date>
    <dc:creator>Win7User</dc:creator>
    <dc:date>2014-04-07T08:48:00</dc:date>
    <meta:print-date>2014-02-18T15:56:00</meta:print-date>
    <meta:editing-cycles>23</meta:editing-cycles>
    <meta:editing-duration>PT6H58M</meta:editing-duration>
    <meta:document-statistic meta:table-count="1" meta:image-count="0" meta:object-count="0" meta:page-count="21" meta:paragraph-count="442" meta:word-count="18089" meta:character-count="20023" meta:non-whitespace-character-count="19936"/>
    <meta:generator>LibreOffice/5.1.2.2$Windows_x86 LibreOffice_project/d3bf12ecb743fc0d20e0be0c58ca359301eb705f</meta:generator>
  </office:meta>
</office:document-meta>
</file>