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75cm" table:align="center" style:writing-mode="lr-tb"/>
    </style:style>
    <style:style style:name="表格1.A" style:family="table-column">
      <style:table-column-properties style:column-width="4.473cm"/>
    </style:style>
    <style:style style:name="表格1.B" style:family="table-column">
      <style:table-column-properties style:column-width="13.10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text-align="center" style:justify-single-word="false" fo:text-indent="0cm" style:auto-text-indent="false"/>
    </style:style>
    <style:style style:name="P2" style:family="paragraph" style:parent-style-name="Standard">
      <style:paragraph-properties fo:margin-left="0.127cm" fo:margin-right="0.127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931cm" fo:margin-right="0.212cm" fo:text-indent="-0.847cm" style:auto-text-indent="false"/>
      <style:text-properties fo:color="#000000" style:font-name-complex="標楷體"/>
    </style:style>
    <style:style style:name="P4" style:family="paragraph" style:parent-style-name="Standard">
      <style:paragraph-properties fo:margin-left="0.931cm" fo:margin-right="0.212cm" fo:text-align="start" style:justify-single-word="false" fo:text-indent="-0.847cm" style:auto-text-indent="false"/>
      <style:text-properties fo:color="#000000" style:font-name-complex="標楷體"/>
    </style:style>
    <style:style style:name="P5" style:family="paragraph" style:parent-style-name="Standard">
      <style:paragraph-properties fo:margin-left="0.931cm" fo:margin-right="0.212cm" fo:text-align="end" style:justify-single-word="false" fo:text-indent="-0.847cm" style:auto-text-indent="false"/>
      <style:text-properties fo:color="#000000" style:font-name-complex="標楷體"/>
    </style:style>
    <style:style style:name="P6" style:family="paragraph" style:parent-style-name="Standard">
      <style:paragraph-properties fo:margin-left="0.931cm" fo:margin-right="0.212cm" fo:text-indent="-0.847cm" style:auto-text-indent="false"/>
      <style:text-properties fo:color="#000000" style:letter-kerning="true" style:font-name-complex="標楷體"/>
    </style:style>
    <style:style style:name="P7" style:family="paragraph" style:parent-style-name="Standard">
      <style:paragraph-properties fo:margin-left="0.931cm" fo:margin-right="0.212cm" fo:text-align="start" style:justify-single-word="false" fo:text-indent="-0.847cm" style:auto-text-indent="false"/>
      <style:text-properties fo:color="#000000" style:letter-kerning="true" style:font-name-complex="標楷體"/>
    </style:style>
    <style:style style:name="P8" style:family="paragraph" style:parent-style-name="Standard">
      <style:paragraph-properties fo:margin-left="0.931cm" fo:margin-right="0.212cm" fo:text-align="start" style:justify-single-word="false" fo:text-indent="-0.847cm" style:auto-text-indent="false"/>
      <style:text-properties fo:color="#000000" style:font-name="華康楷書體W7" style:font-name-asian="華康楷書體W7" style:font-name-complex="標楷體"/>
    </style:style>
    <style:style style:name="P9" style:family="paragraph" style:parent-style-name="Standard">
      <style:paragraph-properties fo:margin-left="0cm" fo:margin-right="0.127cm" fo:text-indent="0cm" style:auto-text-indent="false"/>
      <style:text-properties fo:color="#000000" style:font-name-complex="標楷體"/>
    </style:style>
    <style:style style:name="P10" style:family="paragraph" style:parent-style-name="Standard">
      <style:paragraph-properties fo:margin-left="1.27cm" fo:margin-right="0.212cm" fo:text-indent="-0.847cm" style:auto-text-indent="false"/>
      <style:text-properties fo:color="#000000" style:font-name-complex="標楷體"/>
    </style:style>
    <style:style style:name="P11" style:family="paragraph" style:parent-style-name="Standard">
      <style:paragraph-properties fo:margin-left="1.27cm" fo:margin-right="0.212cm" fo:text-align="start" style:justify-single-word="false" fo:text-indent="-0.847cm" style:auto-text-indent="false"/>
    </style:style>
    <style:style style:name="P12" style:family="paragraph" style:parent-style-name="Standard">
      <style:paragraph-properties fo:margin-left="1.058cm" fo:margin-right="0.212cm" fo:text-indent="-0.847cm" style:auto-text-indent="false"/>
      <style:text-properties fo:color="#000000" style:font-name-complex="標楷體"/>
    </style:style>
    <style:style style:name="P13" style:family="paragraph" style:parent-style-name="Standard">
      <style:paragraph-properties fo:margin-left="1.058cm" fo:margin-right="0.212cm" fo:text-align="start" style:justify-single-word="false" fo:text-indent="-0.847cm" style:auto-text-indent="false"/>
      <style:text-properties fo:color="#000000" style:font-name-complex="標楷體"/>
    </style:style>
    <style:style style:name="P14" style:family="paragraph" style:parent-style-name="Standard">
      <style:paragraph-properties fo:margin-left="1.058cm" fo:margin-right="0.212cm" fo:text-indent="-1.058cm" style:auto-text-indent="false"/>
      <style:text-properties fo:color="#000000" style:font-name-complex="標楷體"/>
    </style:style>
    <style:style style:name="P15" style:family="paragraph" style:parent-style-name="Standard">
      <style:paragraph-properties fo:margin-left="0.623cm" fo:margin-right="0.212cm" fo:text-indent="-0.563cm" style:auto-text-indent="false"/>
      <style:text-properties fo:color="#000000" style:font-name-complex="標楷體"/>
    </style:style>
    <style:style style:name="P16" style:family="paragraph" style:parent-style-name="Standard">
      <style:paragraph-properties fo:margin-left="0cm" fo:margin-right="0.212cm" fo:line-height="0.353cm" fo:text-indent="0cm" style:auto-text-indent="false">
        <style:tab-stops>
          <style:tab-stop style:position="4.233cm"/>
        </style:tab-stops>
      </style:paragraph-properties>
      <style:text-properties style:font-name-complex="標楷體"/>
    </style:style>
    <style:style style:name="P17" style:family="paragraph" style:parent-style-name="Standard">
      <style:paragraph-properties fo:margin-left="0cm" fo:margin-right="0.212cm" fo:text-indent="0cm" style:auto-text-indent="false"/>
      <style:text-properties fo:color="#000000" style:font-name-complex="標楷體"/>
    </style:style>
    <style:style style:name="P18" style:family="paragraph" style:parent-style-name="Standard">
      <style:paragraph-properties fo:margin-left="0cm" fo:margin-right="0.212cm" fo:text-align="start" style:justify-single-word="false" fo:text-indent="0cm" style:auto-text-indent="false"/>
      <style:text-properties fo:color="#000000" style:font-name-complex="標楷體"/>
    </style:style>
    <style:style style:name="P19" style:family="paragraph" style:parent-style-name="Standard">
      <style:paragraph-properties fo:margin-left="0cm" fo:margin-right="0.212cm" fo:text-align="start" style:justify-single-word="false" fo:text-indent="0cm" style:auto-text-indent="false"/>
      <style:text-properties fo:color="#000000" fo:letter-spacing="-0.035cm" style:font-name-complex="標楷體"/>
    </style:style>
    <style:style style:name="P20" style:family="paragraph" style:parent-style-name="Standard">
      <style:paragraph-properties fo:margin-left="0.004cm" fo:margin-right="0.212cm" fo:text-indent="0cm" style:auto-text-indent="false"/>
      <style:text-properties fo:color="#000000" style:font-name-complex="標楷體"/>
    </style:style>
    <style:style style:name="P21" style:family="paragraph" style:parent-style-name="Standard">
      <style:paragraph-properties fo:margin-left="0.215cm" fo:margin-right="0.212cm" fo:text-align="start" style:justify-single-word="false" fo:text-indent="-0.004cm" style:auto-text-indent="false"/>
      <style:text-properties fo:color="#000000" style:font-name-complex="標楷體" style:font-size-complex="12pt"/>
    </style:style>
    <style:style style:name="P22" style:family="paragraph" style:parent-style-name="Standard">
      <style:paragraph-properties fo:margin-left="0.635cm" fo:margin-right="0.212cm" fo:text-indent="-0.423cm" style:auto-text-indent="false"/>
    </style:style>
    <style:style style:name="P23" style:family="paragraph" style:parent-style-name="Standard">
      <style:paragraph-properties fo:margin-left="0.635cm" fo:margin-right="0.212cm" fo:text-indent="-0.423cm" style:auto-text-indent="false"/>
      <style:text-properties fo:color="#000000" style:font-name-complex="標楷體"/>
    </style:style>
    <style:style style:name="P24" style:family="paragraph" style:parent-style-name="Standard">
      <style:paragraph-properties fo:margin-left="0.635cm" fo:margin-right="0.212cm" fo:text-align="start" style:justify-single-word="false" fo:text-indent="-0.423cm" style:auto-text-indent="false"/>
      <style:text-properties fo:color="#000000" style:font-name-complex="標楷體"/>
    </style:style>
    <style:style style:name="P25" style:family="paragraph" style:parent-style-name="Standard">
      <style:paragraph-properties fo:margin-left="0.212cm" fo:margin-right="0.212cm" fo:text-indent="0cm" style:auto-text-indent="false"/>
    </style:style>
    <style:style style:name="P26" style:family="paragraph" style:parent-style-name="Standard">
      <style:paragraph-properties fo:margin-left="0.212cm" fo:margin-right="0.212cm" fo:text-indent="0cm" style:auto-text-indent="false"/>
      <style:text-properties fo:color="#000000" style:font-name-complex="標楷體"/>
    </style:style>
    <style:style style:name="P27" style:family="paragraph" style:parent-style-name="Standard">
      <style:paragraph-properties fo:margin-left="0.212cm" fo:margin-right="0.212cm" fo:text-indent="0cm" style:auto-text-indent="false" style:snap-to-layout-grid="false"/>
    </style:style>
    <style:style style:name="P28" style:family="paragraph" style:parent-style-name="Standard">
      <style:paragraph-properties fo:margin-left="0.635cm" fo:margin-right="0.212cm" fo:text-indent="0cm" style:auto-text-indent="false"/>
    </style:style>
    <style:style style:name="P29" style:family="paragraph" style:parent-style-name="Standard">
      <style:paragraph-properties fo:margin-left="0.635cm" fo:margin-right="0.212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s>
      </style:paragraph-properties>
    </style:style>
    <style:style style:name="P30" style:family="paragraph" style:parent-style-name="Standard">
      <style:paragraph-properties fo:margin-left="0.635cm" fo:margin-right="0.212cm" fo:text-indent="0cm" style:auto-text-indent="false"/>
      <style:text-properties fo:color="#000000" style:font-name-complex="標楷體"/>
    </style:style>
    <style:style style:name="P31" style:family="paragraph" style:parent-style-name="Standard">
      <style:paragraph-properties fo:margin-left="0.635cm" fo:margin-right="0.212cm" fo:text-align="start" style:justify-single-word="false" fo:text-indent="0cm" style:auto-text-indent="false"/>
      <style:text-properties fo:color="#000000" style:font-name-complex="標楷體"/>
    </style:style>
    <style:style style:name="P32" style:family="paragraph" style:parent-style-name="Standard">
      <style:paragraph-properties fo:margin-left="1.27cm" fo:margin-right="0.212cm" fo:text-indent="0cm" style:auto-text-indent="false"/>
      <style:text-properties fo:color="#000000" style:font-name-complex="標楷體"/>
    </style:style>
    <style:style style:name="P33" style:family="paragraph" style:parent-style-name="Standard">
      <style:paragraph-properties fo:margin-left="1.584cm" fo:margin-right="0.212cm" fo:text-indent="-0.423cm" style:auto-text-indent="false"/>
      <style:text-properties fo:color="#000000" style:font-name-complex="標楷體"/>
    </style:style>
    <style:style style:name="P34" style:family="paragraph" style:parent-style-name="Standard">
      <style:paragraph-properties fo:margin-left="2.307cm" fo:margin-right="0.212cm" fo:text-indent="-0.423cm" style:auto-text-indent="false"/>
      <style:text-properties fo:color="#000000" style:font-name-complex="標楷體"/>
    </style:style>
    <style:style style:name="P35" style:family="paragraph" style:parent-style-name="Standard">
      <style:paragraph-properties fo:margin-left="0.572cm" fo:margin-right="0.212cm" fo:text-indent="-0.36cm" style:auto-text-indent="false"/>
    </style:style>
    <style:style style:name="P36" style:family="paragraph" style:parent-style-name="Standard">
      <style:paragraph-properties fo:margin-left="1.27cm" fo:margin-right="0.212cm" fo:text-indent="-0.635cm" style:auto-text-indent="false"/>
    </style:style>
    <style:style style:name="P37" style:family="paragraph" style:parent-style-name="Standard">
      <style:paragraph-properties fo:margin-left="1.27cm" fo:margin-right="0.212cm" fo:text-indent="-0.635cm" style:auto-text-indent="false"/>
      <style:text-properties fo:color="#000000" style:font-name-complex="標楷體"/>
    </style:style>
    <style:style style:name="P38" style:family="paragraph" style:parent-style-name="Standard">
      <style:paragraph-properties fo:margin-left="1.27cm" fo:margin-right="0.212cm" fo:text-indent="-0.635cm" style:auto-text-indent="false" style:snap-to-layout-grid="false"/>
    </style:style>
    <style:style style:name="P39" style:family="paragraph" style:parent-style-name="Standard">
      <style:paragraph-properties fo:margin-left="0.49cm" fo:margin-right="0.212cm" fo:text-indent="0cm" style:auto-text-indent="false"/>
      <style:text-properties fo:color="#000000" style:font-name-complex="標楷體"/>
    </style:style>
    <style:style style:name="P40" style:family="paragraph" style:parent-style-name="Standard">
      <style:paragraph-properties fo:margin-left="0.847cm" fo:margin-right="0.212cm" fo:text-indent="0cm" style:auto-text-indent="false"/>
      <style:text-properties fo:color="#000000" style:font-name-complex="標楷體"/>
    </style:style>
    <style:style style:name="P41" style:family="paragraph" style:parent-style-name="Text_20_body">
      <style:paragraph-properties fo:margin-left="0.635cm" fo:margin-right="0.212cm" fo:margin-top="0cm" fo:margin-bottom="0cm" loext:contextual-spacing="false" fo:line-height="0.564cm" fo:text-indent="0cm" style:auto-text-indent="false"/>
    </style:style>
    <style:style style:name="P42" style:family="paragraph" style:parent-style-name="Text_20_body">
      <style:paragraph-properties fo:margin-left="1.27cm" fo:margin-right="0.212cm" fo:margin-top="0cm" fo:margin-bottom="0cm" loext:contextual-spacing="false" fo:line-height="0.564cm" fo:text-indent="0cm" style:auto-text-indent="false"/>
    </style:style>
    <style:style style:name="P43" style:family="paragraph" style:parent-style-name="_5f_業壹">
      <style:paragraph-properties fo:margin-left="1.27cm" fo:margin-right="0.212cm" fo:line-height="0.564cm" fo:text-indent="0cm" style:auto-text-indent="false" style:snap-to-layout-grid="false"/>
      <style:text-properties fo:color="#000000" style:font-name="標楷體" fo:font-size="12pt" fo:font-weight="normal" style:font-size-asian="12pt" style:font-weight-asian="normal" style:font-name-complex="標楷體" style:font-size-complex="12pt" style:font-weight-complex="normal"/>
    </style:style>
    <style:style style:name="P44" style:family="paragraph" style:parent-style-name="Standard_20__28_user_29_">
      <style:paragraph-properties fo:margin-left="0.635cm" fo:margin-right="0.212cm" fo:line-height="0.564cm" fo:text-indent="0cm" style:auto-text-indent="false"/>
    </style:style>
    <style:style style:name="P45" style:family="paragraph" style:parent-style-name="Header">
      <style:paragraph-properties fo:margin-left="0cm" fo:margin-right="0.212cm" fo:text-indent="0cm" style:auto-text-indent="false"/>
    </style:style>
    <style:style style:name="P46" style:family="paragraph" style:parent-style-name="_30_01-壹">
      <style:paragraph-properties fo:margin-left="0.212cm" fo:margin-right="0.212cm" fo:text-indent="0cm" style:auto-text-indent="false"/>
      <style:text-properties fo:color="#000000" style:font-name="華康楷書體W7" style:font-name-asian="華康楷書體W7" style:font-name-complex="華康楷書體W7"/>
    </style:style>
    <style:style style:name="P47" style:family="paragraph" style:parent-style-name="_30_01-壹">
      <style:paragraph-properties fo:margin-left="0.212cm" fo:margin-right="0.212cm" fo:text-indent="0cm" style:auto-text-indent="false"/>
      <style:text-properties fo:color="#000000"/>
    </style:style>
    <style:style style:name="P48" style:family="paragraph" style:parent-style-name="_30_01-壹">
      <style:paragraph-properties fo:margin-left="1.058cm" fo:margin-right="0.212cm" fo:text-indent="-0.847cm" style:auto-text-indent="false"/>
    </style:style>
    <style:style style:name="P49" style:family="paragraph" style:parent-style-name="_30_01-壹">
      <style:paragraph-properties fo:margin-left="1.058cm" fo:margin-right="0.212cm" fo:text-indent="-0.847cm" style:auto-text-indent="false"/>
      <style:text-properties fo:color="#000000" style:font-name="華康楷書體W7" style:font-name-asian="華康楷書體W7" style:font-name-complex="華康楷書體W7"/>
    </style:style>
    <style:style style:name="P50" style:family="paragraph" style:parent-style-name="_30_01-_28_一_29_">
      <style:paragraph-properties fo:margin-left="0.635cm" fo:margin-right="0.212cm" fo:text-indent="0cm" style:auto-text-indent="false"/>
      <style:text-properties fo:color="#000000"/>
    </style:style>
    <style:style style:name="P51" style:family="paragraph" style:parent-style-name="_30_01-_28_一_29_">
      <style:paragraph-properties fo:margin-left="1.482cm" fo:margin-right="0.212cm" fo:text-indent="-0.847cm" style:auto-text-indent="false"/>
    </style:style>
    <style:style style:name="P52" style:family="paragraph" style:parent-style-name="_30_01-_28_一_29_">
      <style:paragraph-properties fo:margin-left="1.482cm" fo:margin-right="0.212cm" fo:text-indent="-0.847cm" style:auto-text-indent="false"/>
      <style:text-properties fo:color="#000000"/>
    </style:style>
    <style:style style:name="P53" style:family="paragraph" style:parent-style-name="_30_01-_28_一_29_">
      <style:paragraph-properties fo:margin-left="1.482cm" fo:margin-right="0.212cm" fo:text-indent="-0.847cm" style:auto-text-indent="false"/>
      <style:text-properties fo:color="#000000" style:letter-kerning="true"/>
    </style:style>
    <style:style style:name="P54" style:family="paragraph" style:parent-style-name="_30_01-_28_一_29_">
      <style:paragraph-properties fo:margin-left="1.27cm" fo:margin-right="0.212cm" fo:text-indent="-0.847cm" style:auto-text-indent="false"/>
      <style:text-properties fo:color="#000000"/>
    </style:style>
    <style:style style:name="P55" style:family="paragraph" style:parent-style-name="_30_01-_28_一_29_">
      <style:paragraph-properties fo:margin-left="1.693cm" fo:margin-right="0.212cm" fo:text-indent="-1.27cm" style:auto-text-indent="false"/>
    </style:style>
    <style:style style:name="P56" style:family="paragraph" style:parent-style-name="_30_01-_28_一_29_">
      <style:paragraph-properties fo:margin-left="1.566cm" fo:margin-right="0.212cm" fo:text-indent="-0.931cm" style:auto-text-indent="false"/>
    </style:style>
    <style:style style:name="P57" style:family="paragraph" style:parent-style-name="_30_01-_28_一_29_">
      <style:paragraph-properties fo:margin-left="1.566cm" fo:margin-right="0.212cm" fo:text-indent="-0.931cm" style:auto-text-indent="false"/>
      <style:text-properties fo:color="#000000" style:letter-kerning="true"/>
    </style:style>
    <style:style style:name="P58" style:family="paragraph" style:parent-style-name="_30_02-文">
      <style:paragraph-properties fo:margin-left="0.635cm" fo:margin-right="0.212cm" fo:text-indent="-0.423cm" style:auto-text-indent="false"/>
    </style:style>
    <style:style style:name="P59" style:family="paragraph" style:parent-style-name="_30_02-文">
      <style:paragraph-properties fo:margin-left="0.635cm" fo:margin-right="0.212cm" fo:text-indent="-0.423cm" style:auto-text-indent="false"/>
    </style:style>
    <style:style style:name="P60" style:family="paragraph" style:parent-style-name="_30_02-文">
      <style:paragraph-properties fo:margin-left="0.212cm" fo:margin-right="0.212cm" fo:text-indent="0cm" style:auto-text-indent="false"/>
    </style:style>
    <style:style style:name="P61" style:family="paragraph" style:parent-style-name="_30_02-文">
      <style:paragraph-properties fo:margin-left="0.212cm" fo:margin-right="0.212cm" fo:text-indent="0cm" style:auto-text-indent="false"/>
      <style:text-properties style:font-size-complex="12pt"/>
    </style:style>
    <style:style style:name="P62" style:family="paragraph" style:parent-style-name="_30_02-文">
      <style:paragraph-properties fo:margin-left="0cm" fo:margin-right="0.212cm" fo:text-indent="0cm" style:auto-text-indent="false"/>
      <style:text-properties style:font-size-complex="12pt"/>
    </style:style>
    <style:style style:name="P63" style:family="paragraph" style:parent-style-name="_30_02-1.文">
      <style:paragraph-properties fo:margin-left="1.27cm" fo:margin-right="0.212cm" fo:text-indent="-0.635cm" style:auto-text-indent="false"/>
    </style:style>
    <style:style style:name="P64" style:family="paragraph" style:parent-style-name="_30_02-1.文">
      <style:paragraph-properties fo:margin-left="1.27cm" fo:margin-right="0.212cm" fo:text-indent="-0.635cm" style:auto-text-indent="false"/>
      <style:text-properties fo:color="#000000" style:font-name-complex="標楷體"/>
    </style:style>
    <style:style style:name="P65" style:family="paragraph" style:parent-style-name="_30_02-1.文">
      <style:paragraph-properties fo:margin-left="1.274cm" fo:margin-right="0.212cm" fo:text-indent="-0.639cm" style:auto-text-indent="false"/>
    </style:style>
    <style:style style:name="P66" style:family="paragraph" style:parent-style-name="_30_02-1.文">
      <style:paragraph-properties fo:margin-left="0.635cm" fo:margin-right="0.212cm" fo:text-indent="-0.423cm" style:auto-text-indent="false"/>
    </style:style>
    <style:style style:name="P67" style:family="paragraph" style:parent-style-name="_30_02-1.文">
      <style:paragraph-properties fo:margin-left="0.635cm" fo:margin-right="0.212cm" fo:text-indent="-0.423cm" style:auto-text-indent="false"/>
      <style:text-properties fo:color="#000000" style:font-name-complex="標楷體"/>
    </style:style>
    <style:style style:name="P68" style:family="paragraph" style:parent-style-name="_30_02-1.文">
      <style:paragraph-properties fo:margin-left="0.635cm" fo:margin-right="0.212cm" fo:text-indent="0cm" style:auto-text-indent="false"/>
    </style:style>
    <style:style style:name="P69" style:family="paragraph" style:parent-style-name="_30_02-1.文">
      <style:paragraph-properties fo:margin-left="0.635cm" fo:margin-right="0.212cm" fo:text-indent="0cm" style:auto-text-indent="false"/>
      <style:text-properties fo:color="#000000" style:font-name-complex="標楷體"/>
    </style:style>
    <style:style style:name="P70" style:family="paragraph" style:parent-style-name="_30_02-1.文">
      <style:paragraph-properties fo:margin-left="0.635cm" fo:margin-right="0.212cm" fo:text-indent="0cm" style:auto-text-indent="false" style:snap-to-layout-grid="false"/>
    </style:style>
    <style:style style:name="P71" style:family="paragraph" style:parent-style-name="_30_02-1.文">
      <style:paragraph-properties fo:margin-left="0.212cm" fo:margin-right="0.212cm" fo:text-indent="0cm" style:auto-text-indent="false" style:snap-to-layout-grid="false"/>
      <style:text-properties fo:color="#000000" style:font-name-complex="標楷體" style:font-weight-complex="bold"/>
    </style:style>
    <style:style style:name="P72"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73" style:family="paragraph" style:parent-style-name="_30_02-_28_1_29_文">
      <style:paragraph-properties fo:margin-left="0.635cm" fo:margin-right="0.212cm" fo:text-indent="0cm" style:auto-text-indent="false"/>
    </style:style>
    <style:style style:name="P74" style:family="paragraph" style:parent-style-name="_30_02-_28_1_29_文">
      <style:paragraph-properties fo:margin-left="0.635cm" fo:margin-right="0.212cm" fo:text-indent="0cm" style:auto-text-indent="false"/>
      <style:text-properties fo:color="#000000"/>
    </style:style>
    <style:style style:name="P75" style:family="paragraph" style:parent-style-name="_30_02-_28_1_29_">
      <style:paragraph-properties fo:margin-left="1.27cm" fo:margin-right="0.212cm" fo:text-indent="-0.635cm" style:auto-text-indent="false"/>
    </style:style>
    <style:style style:name="P76" style:family="paragraph" style:parent-style-name="_30_02-_28_1_29_">
      <style:paragraph-properties fo:margin-left="1.27cm" fo:margin-right="0.212cm" fo:text-indent="-0.635cm" style:auto-text-indent="false"/>
      <style:text-properties style:font-size-complex="12pt"/>
    </style:style>
    <style:style style:name="P77" style:family="paragraph" style:parent-style-name="_30_02-_28_1_29_">
      <style:paragraph-properties fo:margin-left="1.27cm" fo:margin-right="0.212cm" fo:text-indent="-0.635cm" style:auto-text-indent="false"/>
      <style:text-properties style:font-size-complex="12pt" style:font-weight-complex="bold"/>
    </style:style>
    <style:style style:name="P78" style:family="paragraph" style:parent-style-name="_30_02-_28_1_29_">
      <style:paragraph-properties fo:margin-left="1.27cm" fo:margin-right="0.212cm" fo:text-indent="-0.635cm" style:auto-text-indent="false"/>
      <style:text-properties fo:letter-spacing="-0.007cm" style:font-size-complex="12pt"/>
    </style:style>
    <style:style style:name="P79" style:family="paragraph" style:parent-style-name="_30_02-_28_1_29_">
      <style:paragraph-properties fo:margin-left="1.058cm" fo:margin-right="0.212cm" fo:text-indent="-0.423cm" style:auto-text-indent="false"/>
      <style:text-properties style:font-size-complex="12pt"/>
    </style:style>
    <style:style style:name="P80" style:family="paragraph" style:parent-style-name="_30_02-_28_1_29_">
      <style:paragraph-properties fo:margin-left="0.635cm" fo:margin-right="0.212cm" fo:text-indent="-0.423cm" style:auto-text-indent="false"/>
      <style:text-properties style:font-size-complex="12pt"/>
    </style:style>
    <style:style style:name="P81" style:family="paragraph" style:parent-style-name="_30_02-_28_1_29_">
      <style:paragraph-properties fo:margin-left="0.526cm" fo:margin-right="0.212cm" fo:text-indent="-0.263cm" style:auto-text-indent="false"/>
      <style:text-properties style:font-size-complex="12pt"/>
    </style:style>
    <style:style style:name="P82" style:family="paragraph" style:parent-style-name="_30_02-_28_1_29_">
      <style:paragraph-properties fo:margin-left="0.526cm" fo:margin-right="0.212cm" fo:text-indent="-0.263cm" style:auto-text-indent="false"/>
      <style:text-properties fo:color="#000000" style:font-name-complex="標楷體" style:font-size-complex="12pt"/>
    </style:style>
    <style:style style:name="P83" style:family="paragraph" style:parent-style-name="_30_02-_28_1_29_">
      <style:paragraph-properties fo:margin-left="1.482cm" fo:margin-right="0.212cm" fo:text-indent="-0.847cm" style:auto-text-indent="false"/>
      <style:text-properties style:font-size-complex="12pt"/>
    </style:style>
    <style:style style:name="P84" style:family="paragraph" style:parent-style-name="_30_02-_28_1_29_">
      <style:paragraph-properties fo:margin-left="1.249cm" fo:margin-right="0.212cm" fo:text-indent="-0.614cm" style:auto-text-indent="false"/>
      <style:text-properties fo:letter-spacing="-0.007cm" style:font-size-complex="12pt"/>
    </style:style>
    <style:style style:name="P85" style:family="paragraph" style:parent-style-name="_30_02-1.">
      <style:paragraph-properties fo:margin-left="0.607cm" fo:margin-right="0.212cm" fo:text-indent="-0.377cm" style:auto-text-indent="false"/>
      <style:text-properties fo:color="#000000" style:font-name-complex="標楷體" style:font-size-complex="12pt"/>
    </style:style>
    <style:style style:name="P86" style:family="paragraph" style:parent-style-name="_30_02-1.">
      <style:paragraph-properties fo:margin-left="0.635cm" fo:margin-right="0.212cm" fo:text-indent="-0.423cm" style:auto-text-indent="false"/>
    </style:style>
    <style:style style:name="P87" style:family="paragraph" style:parent-style-name="_30_02-1.">
      <style:paragraph-properties fo:margin-left="0.635cm" fo:margin-right="0.212cm" fo:text-indent="-0.423cm" style:auto-text-indent="false"/>
      <style:text-properties style:font-size-complex="12pt"/>
    </style:style>
    <style:style style:name="P88" style:family="paragraph" style:parent-style-name="_30_02-1.">
      <style:paragraph-properties fo:margin-left="0.635cm" fo:margin-right="0.212cm" fo:text-indent="-0.423cm" style:auto-text-indent="false" style:snap-to-layout-grid="false"/>
      <style:text-properties style:font-size-complex="12pt"/>
    </style:style>
    <style:style style:name="P89" style:family="paragraph" style:parent-style-name="_30_02-1.">
      <style:paragraph-properties fo:margin-left="0.635cm" fo:margin-right="0.212cm" fo:text-indent="-0.423cm" style:auto-text-indent="false"/>
      <style:text-properties fo:color="#000000" style:font-name-complex="標楷體" style:font-size-complex="12pt"/>
    </style:style>
    <style:style style:name="P90" style:family="paragraph" style:parent-style-name="_30_02-1.">
      <style:paragraph-properties fo:margin-left="0cm" fo:margin-right="0.212cm" fo:text-indent="0cm" style:auto-text-indent="false"/>
      <style:text-properties style:font-size-complex="12pt"/>
    </style:style>
    <style:style style:name="P91" style:family="paragraph" style:parent-style-name="_30_02-1.">
      <style:paragraph-properties fo:margin-left="0cm" fo:margin-right="0.212cm" fo:text-indent="0cm" style:auto-text-indent="false"/>
      <style:text-properties fo:color="#000000" style:font-name-complex="標楷體" style:font-size-complex="12pt"/>
    </style:style>
    <style:style style:name="P92" style:family="paragraph" style:parent-style-name="_30_02-1.">
      <style:paragraph-properties fo:margin-left="0.621cm" fo:margin-right="0.212cm" fo:text-indent="-0.409cm" style:auto-text-indent="false"/>
      <style:text-properties fo:letter-spacing="-0.007cm" style:font-size-complex="12pt"/>
    </style:style>
    <style:style style:name="P93" style:family="paragraph" style:parent-style-name="_30_02-1.">
      <style:paragraph-properties fo:margin-left="0.635cm" fo:margin-right="0.212cm" fo:text-indent="0cm" style:auto-text-indent="false"/>
    </style:style>
    <style:style style:name="P94" style:family="paragraph" style:parent-style-name="_30_02-1.">
      <style:paragraph-properties fo:margin-left="0.635cm" fo:margin-right="0.212cm" fo:text-indent="0cm" style:auto-text-indent="false"/>
      <style:text-properties style:font-size-complex="12pt"/>
    </style:style>
    <style:style style:name="P95" style:family="paragraph" style:parent-style-name="_30_02-1.">
      <style:paragraph-properties fo:margin-left="0.635cm" fo:margin-right="0.212cm" fo:text-indent="0cm" style:auto-text-indent="false" style:snap-to-layout-grid="false"/>
      <style:text-properties style:font-size-complex="12pt"/>
    </style:style>
    <style:style style:name="P96" style:family="paragraph" style:parent-style-name="_30_02-1.">
      <style:paragraph-properties fo:margin-left="0.635cm" fo:margin-right="0.212cm" fo:text-indent="0cm" style:auto-text-indent="false" style:snap-to-layout-grid="false"/>
    </style:style>
    <style:style style:name="P97" style:family="paragraph" style:parent-style-name="_30_02-1.">
      <style:paragraph-properties fo:margin-left="0.635cm" fo:margin-right="0.212cm" fo:text-indent="0cm" style:auto-text-indent="false" style:snap-to-layout-grid="false"/>
      <style:text-properties fo:letter-spacing="-0.007cm" style:font-size-complex="12pt"/>
    </style:style>
    <style:style style:name="P98" style:family="paragraph" style:parent-style-name="_30_02-1.">
      <style:paragraph-properties fo:margin-left="0.78cm" fo:margin-right="0.212cm" fo:text-indent="-0.423cm" style:auto-text-indent="false"/>
      <style:text-properties style:font-size-complex="12pt"/>
    </style:style>
    <style:style style:name="P99" style:family="paragraph" style:parent-style-name="_30_02-1.">
      <style:paragraph-properties fo:margin-left="0.647cm" fo:margin-right="0.212cm" fo:text-indent="0.002cm" style:auto-text-indent="false"/>
    </style:style>
    <style:style style:name="P100" style:family="paragraph" style:parent-style-name="_30_02-1.">
      <style:paragraph-properties fo:margin-left="0.212cm" fo:margin-right="0.212cm" fo:text-indent="0cm" style:auto-text-indent="false"/>
    </style:style>
    <style:style style:name="P101" style:family="paragraph" style:parent-style-name="_30_02-1.">
      <style:paragraph-properties fo:margin-left="0.212cm" fo:margin-right="0.212cm" fo:text-indent="0cm" style:auto-text-indent="false"/>
      <style:text-properties style:font-size-complex="12pt"/>
    </style:style>
    <style:style style:name="P102" style:family="paragraph" style:parent-style-name="_30_02-1.">
      <style:paragraph-properties fo:margin-left="0.212cm" fo:margin-right="0.212cm" fo:text-indent="0cm" style:auto-text-indent="false" style:snap-to-layout-grid="false"/>
      <style:text-properties style:font-size-complex="12pt"/>
    </style:style>
    <style:style style:name="P103" style:family="paragraph" style:parent-style-name="_30_02-1.">
      <style:paragraph-properties fo:margin-left="0.212cm" fo:margin-right="0.212cm" fo:text-indent="0cm" style:auto-text-indent="false" style:snap-to-layout-grid="false"/>
    </style:style>
    <style:style style:name="P104" style:family="paragraph" style:parent-style-name="_30_02-1.">
      <style:paragraph-properties fo:margin-left="0.072cm" fo:margin-right="0.212cm" fo:text-indent="0cm" style:auto-text-indent="false"/>
      <style:text-properties style:font-size-complex="12pt"/>
    </style:style>
    <style:style style:name="P105" style:family="paragraph" style:parent-style-name="_30_02-1.">
      <style:paragraph-properties fo:margin-left="1.27cm" fo:margin-right="0.212cm" fo:text-indent="0cm" style:auto-text-indent="false" style:snap-to-layout-grid="false"/>
    </style:style>
    <style:style style:name="P106" style:family="paragraph" style:parent-style-name="_28_1_29_">
      <style:paragraph-properties fo:margin-left="0.635cm" fo:margin-right="0.212cm" fo:line-height="0.564cm" fo:text-align="start" style:justify-single-word="false" fo:text-indent="-0.423cm" style:auto-text-indent="false"/>
      <style:text-properties fo:color="#000000" fo:font-size="12pt" style:font-size-asian="12pt" style:font-name-complex="標楷體" style:font-size-complex="12pt"/>
    </style:style>
    <style:style style:name="P107" style:family="paragraph" style:parent-style-name="_28__20_一_29_">
      <style:paragraph-properties fo:margin-left="1.27cm" fo:margin-right="0.212cm" fo:line-height="0.564cm" fo:text-indent="-0.847cm" style:auto-text-indent="false"/>
      <style:text-properties fo:color="#000000" fo:font-size="12pt" fo:font-weight="bold" style:font-size-asian="12pt" style:font-weight-asian="bold" style:font-name-complex="標楷體" style:font-size-complex="12pt"/>
    </style:style>
    <style:style style:name="P108" style:family="paragraph" style:parent-style-name="_28__20_一_29_">
      <style:paragraph-properties fo:margin-left="1.27cm" fo:margin-right="0.212cm" fo:line-height="0.564cm" fo:text-indent="-0.847cm" style:auto-text-indent="false"/>
      <style:text-properties fo:color="#000000" fo:font-size="12pt" style:font-size-asian="12pt" style:font-name-complex="標楷體" style:font-size-complex="12pt"/>
    </style:style>
    <style:style style:name="P109" style:family="paragraph" style:parent-style-name="_28__20_一_29_">
      <style:paragraph-properties fo:margin-left="1.482cm" fo:margin-right="0.212cm" fo:line-height="0.564cm" fo:text-indent="-0.847cm" style:auto-text-indent="false"/>
      <style:text-properties fo:color="#000000" fo:font-size="12pt" style:font-size-asian="12pt" style:font-name-complex="標楷體" style:font-size-complex="12pt"/>
    </style:style>
    <style:style style:name="P110" style:family="paragraph" style:parent-style-name="_28__20_一_29_">
      <style:paragraph-properties fo:margin-left="0.847cm" fo:margin-right="0.212cm" fo:line-height="0.564cm" fo:text-indent="-0.635cm" style:auto-text-indent="false"/>
      <style:text-properties fo:color="#000000" fo:font-size="12pt" style:font-size-asian="12pt" style:font-name-complex="標楷體" style:font-size-complex="12pt"/>
    </style:style>
    <style:style style:name="P111" style:family="paragraph" style:parent-style-name="_28__20_一_29_">
      <style:paragraph-properties fo:margin-left="0.212cm" fo:margin-right="0.212cm" fo:line-height="0.564cm" fo:text-indent="0cm" style:auto-text-indent="false"/>
      <style:text-properties fo:color="#000000" fo:font-size="12pt" style:font-size-asian="12pt" style:font-name-complex="標楷體" style:font-size-complex="12pt"/>
    </style:style>
    <style:style style:name="P112" style:family="paragraph" style:parent-style-name="_28__20_一_29_">
      <style:paragraph-properties fo:margin-left="0.198cm" fo:margin-right="0.212cm" fo:line-height="0.564cm" fo:text-indent="-0.173cm" style:auto-text-indent="false"/>
      <style:text-properties fo:color="#000000" fo:font-size="12pt" style:font-size-asian="12pt" style:font-name-complex="標楷體" style:font-size-complex="12pt"/>
    </style:style>
    <style:style style:name="P113" style:family="paragraph" style:parent-style-name="_28__20_一_29_">
      <style:paragraph-properties fo:margin-left="1.63cm" fo:margin-right="0.212cm" fo:line-height="0.564cm" fo:text-indent="-0.847cm" style:auto-text-indent="false"/>
      <style:text-properties fo:color="#000000" fo:font-size="12pt" style:font-size-asian="12pt" style:font-name-complex="標楷體" style:font-size-complex="12pt"/>
    </style:style>
    <style:style style:name="P114" style:family="paragraph" style:parent-style-name="_30_01-一">
      <style:paragraph-properties fo:margin-left="1.27cm" fo:margin-right="0.212cm" fo:text-indent="-0.847cm" style:auto-text-indent="false"/>
    </style:style>
    <style:style style:name="P115" style:family="paragraph" style:parent-style-name="_30_01-一">
      <style:paragraph-properties fo:margin-left="1.27cm" fo:margin-right="0.212cm" fo:text-indent="-0.847cm" style:auto-text-indent="false"/>
      <style:text-properties fo:color="#000000"/>
    </style:style>
    <style:style style:name="P116" style:family="paragraph" style:parent-style-name="_30_01-一">
      <style:paragraph-properties fo:margin-left="1.27cm" fo:margin-right="0.212cm" fo:text-indent="-0.847cm" style:auto-text-indent="false"/>
      <style:text-properties fo:color="#000000" style:font-name-complex="標楷體"/>
    </style:style>
    <style:style style:name="P117" style:family="paragraph" style:parent-style-name="_30_01-一">
      <style:paragraph-properties fo:margin-left="0.524cm" fo:margin-right="0.212cm" fo:text-indent="-0.351cm" style:auto-text-indent="false"/>
      <style:text-properties fo:color="#000000" style:font-name-complex="標楷體"/>
    </style:style>
    <style:style style:name="P118" style:family="paragraph" style:parent-style-name="_30_01-一">
      <style:paragraph-properties fo:margin-left="0.524cm" fo:margin-right="0.212cm" fo:text-indent="-0.351cm" style:auto-text-indent="false"/>
      <style:text-properties fo:color="#000000"/>
    </style:style>
    <style:style style:name="P119" style:family="paragraph" style:parent-style-name="_30_01-一">
      <style:paragraph-properties fo:margin-left="1.228cm" fo:margin-right="0.212cm" fo:text-indent="-0.804cm" style:auto-text-indent="false"/>
      <style:text-properties fo:color="#000000" style:font-name-complex="標楷體"/>
    </style:style>
    <style:style style:name="P120" style:family="paragraph" style:parent-style-name="_30_01-一">
      <style:paragraph-properties fo:margin-left="1.228cm" fo:margin-right="0.212cm" fo:text-indent="-0.804cm" style:auto-text-indent="false"/>
      <style:text-properties fo:color="#000000"/>
    </style:style>
    <style:style style:name="P121" style:family="paragraph" style:parent-style-name="_30_01-一">
      <style:paragraph-properties fo:margin-left="1.058cm" fo:margin-right="0.212cm" fo:text-indent="-0.847cm" style:auto-text-indent="false"/>
      <style:text-properties fo:color="#000000"/>
    </style:style>
    <style:style style:name="T1" style:family="text">
      <style:text-properties fo:font-size="14pt" style:font-size-asian="14pt" style:font-size-complex="14pt"/>
    </style:style>
    <style:style style:name="T2" style:family="text">
      <style:text-properties style:font-name-complex="標楷體"/>
    </style:style>
    <style:style style:name="T3" style:family="text">
      <style:text-properties style:font-name-complex="標楷體" style:font-size-complex="12pt"/>
    </style:style>
    <style:style style:name="T4" style:family="text">
      <style:text-properties style:font-name-complex="標楷體" style:font-size-complex="12pt" style:font-weight-complex="bold"/>
    </style:style>
    <style:style style:name="T5" style:family="text">
      <style:text-properties fo:color="#000000" fo:font-size="14pt" style:font-size-asian="14pt" style:font-name-complex="標楷體" style:font-size-complex="14pt"/>
    </style:style>
    <style:style style:name="T6" style:family="text">
      <style:text-properties fo:color="#000000" fo:font-size="14pt" style:font-size-asian="14pt" style:font-name-complex="標楷體" style:font-size-complex="14pt"/>
    </style:style>
    <style:style style:name="T7" style:family="text">
      <style:text-properties fo:color="#000000" style:font-name="華康楷書體W7" style:font-name-asian="華康楷書體W7" style:font-name-complex="華康楷書體W7"/>
    </style:style>
    <style:style style:name="T8" style:family="text">
      <style:text-properties fo:color="#000000" style:font-name="華康楷書體W7" style:font-name-asian="華康楷書體W7" style:font-name-complex="華康楷書體W7"/>
    </style:style>
    <style:style style:name="T9" style:family="text">
      <style:text-properties fo:color="#000000" style:font-name="華康楷書體W7" style:letter-kerning="true" style:font-name-asian="華康楷書體W7" style:font-name-complex="華康楷書體W7"/>
    </style:style>
    <style:style style:name="T10" style:family="text">
      <style:text-properties fo:color="#000000"/>
    </style:style>
    <style:style style:name="T11" style:family="text">
      <style:text-properties fo:color="#000000" style:font-name-complex="標楷體"/>
    </style:style>
    <style:style style:name="T12" style:family="text">
      <style:text-properties fo:color="#000000" style:font-name-complex="標楷體"/>
    </style:style>
    <style:style style:name="T13" style:family="text">
      <style:text-properties fo:color="#000000" style:font-name-complex="標楷體" style:font-weight-complex="bold"/>
    </style:style>
    <style:style style:name="T14" style:family="text">
      <style:text-properties fo:color="#000000" style:font-name-complex="標楷體" style:font-weight-complex="bold"/>
    </style:style>
    <style:style style:name="T15" style:family="text">
      <style:text-properties fo:color="#000000" fo:letter-spacing="-0.035cm"/>
    </style:style>
    <style:style style:name="T16" style:family="text">
      <style:text-properties fo:color="#000000" style:letter-kerning="true"/>
    </style:style>
    <style:style style:name="T17" style:family="text">
      <style:text-properties fo:color="#000000" style:letter-kerning="true" style:font-name-complex="標楷體"/>
    </style:style>
    <style:style style:name="T18" style:family="text">
      <style:text-properties fo:color="#000000" style:letter-kerning="true" style:font-name-complex="新細明體"/>
    </style:style>
    <style:style style:name="T19" style:family="text">
      <style:text-properties fo:color="#000000" style:letter-kerning="true" style:font-name-complex="新細明體"/>
    </style:style>
    <style:style style:name="T20" style:family="text">
      <style:text-properties fo:color="#000000" fo:font-size="12pt" fo:font-weight="bold" style:font-size-asian="12pt" style:font-weight-asian="bold" style:font-name-complex="標楷體" style:font-size-complex="12pt"/>
    </style:style>
    <style:style style:name="T21" style:family="text">
      <style:text-properties fo:color="#000000" fo:font-size="12pt" style:font-size-asian="12pt" style:font-name-complex="標楷體"/>
    </style:style>
    <style:style style:name="T22" style:family="text">
      <style:text-properties fo:color="#000000" fo:font-size="12pt" style:font-size-asian="12pt" style:font-name-complex="標楷體" style:font-size-complex="12pt"/>
    </style:style>
    <style:style style:name="T23" style:family="text">
      <style:text-properties fo:color="#000000" fo:letter-spacing="0.021cm" style:letter-kerning="true" style:font-name-complex="新細明體"/>
    </style:style>
    <style:style style:name="T24" style:family="text">
      <style:text-properties fo:color="#000000" style:font-name="標楷體" style:font-name-asian="標楷體" style:font-name-complex="標楷體" style:font-weight-complex="bold"/>
    </style:style>
    <style:style style:name="T25" style:family="text">
      <style:text-properties fo:color="#000000" style:font-name="標楷體" style:font-name-asian="標楷體" style:font-name-complex="標楷體" style:font-size-complex="12pt"/>
    </style:style>
    <style:style style:name="T26" style:family="text">
      <style:text-properties fo:color="#000000" style:font-name="標楷體" style:font-name-asian="標楷體" style:font-name-complex="標楷體" style:font-size-complex="12pt" style:font-weight-complex="bold"/>
    </style:style>
    <style:style style:name="T27" style:family="text">
      <style:text-properties fo:color="#000000" style:font-name="標楷體" style:letter-kerning="true" style:font-name-asian="標楷體" style:font-name-complex="標楷體"/>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fo:font-size="12pt" fo:font-weight="normal" style:font-size-asian="12pt" style:font-weight-asian="normal" style:font-name-complex="標楷體" style:font-weight-complex="normal"/>
    </style:style>
    <style:style style:name="T30" style:family="text">
      <style:text-properties fo:color="#000000" style:font-name="標楷體" fo:letter-spacing="-0.007cm" style:font-name-asian="標楷體" style:font-name-complex="標楷體" style:font-size-complex="12pt"/>
    </style:style>
    <style:style style:name="T31" style:family="text">
      <style:text-properties fo:color="#000000" fo:language="zh" fo:country="TW" style:letter-kerning="true" style:font-name-complex="標楷體"/>
    </style:style>
    <style:style style:name="T32" style:family="text">
      <style:text-properties fo:color="#000000" fo:letter-spacing="-0.007cm" style:font-name-complex="標楷體"/>
    </style:style>
    <style:style style:name="T33" style:family="text">
      <style:text-properties fo:color="#000000" fo:letter-spacing="-0.007cm" style:font-name-complex="標楷體" style:font-weight-complex="bold"/>
    </style:style>
    <style:style style:name="T34" style:family="text">
      <style:text-properties fo:color="#000000" style:font-name-complex="Arial"/>
    </style:style>
    <style:style style:name="T35" style:family="text">
      <style:text-properties fo:color="#000000" style:font-name-complex="Arial" style:font-weight-complex="bold"/>
    </style:style>
    <style:style style:name="T36" style:family="text">
      <style:text-properties style:font-name="華康楷書體W7" style:font-name-asian="華康楷書體W7" style:font-name-complex="華康楷書體W7"/>
    </style:style>
    <style:style style:name="T37" style:family="text">
      <style:text-properties style:letter-kerning="true" style:font-name-complex="新細明體" style:font-size-complex="12pt"/>
    </style:style>
    <style:style style:name="T38" style:family="text">
      <style:text-properties fo:font-weight="bold" style:font-weight-asian="bold"/>
    </style:style>
    <style:style style:name="T39" style:family="text">
      <style:text-properties style:font-size-complex="12pt"/>
    </style:style>
    <style:style style:name="T40" style:family="text">
      <style:text-properties style:font-size-complex="12pt"/>
    </style:style>
    <style:style style:name="T41" style:family="text">
      <style:text-properties style:font-size-complex="12pt" style:font-weight-complex="bold"/>
    </style:style>
    <style:style style:name="T42" style:family="text">
      <style:text-properties style:font-size-complex="12pt" style:font-weight-complex="bold"/>
    </style:style>
    <style:style style:name="T43" style:family="text">
      <style:text-properties fo:letter-spacing="-0.007cm"/>
    </style:style>
    <style:style style:name="T44" style:family="text">
      <style:text-properties fo:letter-spacing="-0.007cm" style:font-size-complex="12pt"/>
    </style:style>
    <style:style style:name="T45" style:family="text">
      <style:text-properties style:font-weight-complex="bold"/>
    </style:style>
    <style:style style:name="T46" style:family="text">
      <style:text-properties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高雄市政府經濟發展局102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5">執　　行　　成　　果　　與　　效　　益</text:span></text:p>
            </table:table-cell>
          </table:table-row>
        </table:table-header-rows>
        <table:table-row table:style-name="表格1.2">
          <table:table-cell table:style-name="表格1.A2" office:value-type="string">
            <text:p text:style-name="P46">壹、產業服務</text:p>
            <text:p text:style-name="P115">一、政策規劃</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7"/>
            <text:p text:style-name="P118"/>
            <text:p text:style-name="P118"/>
            <text:p text:style-name="P115">二、產業輔導</text:p>
            <text:p text:style-name="P4"/>
            <text:p text:style-name="P4"/>
            <text:p text:style-name="P4"/>
            <text:p text:style-name="P4"/>
            <text:p text:style-name="P4"/>
            <text:p text:style-name="P4"/>
            <text:p text:style-name="P4"/>
            <text:p text:style-name="P4"/>
            <text:p text:style-name="P4"/>
            <text:p text:style-name="P4"/>
            <text:p text:style-name="P4"/>
            <text:p text:style-name="P116"/>
            <text:p text:style-name="P115"/>
            <text:p text:style-name="P115"/>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6">貳、工業行政</text:p>
            <text:p text:style-name="P115">一、工廠登記</text:p>
            <text:p text:style-name="P4"/>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15">二、工業輔導</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7">參、商業行政管理</text:p>
            <text:p text:style-name="P10">一、推動商店街現代化</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15">二、積極推動會議展覽產業發展</text:p>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119"/>
            <text:p text:style-name="P120"/>
            <text:p text:style-name="P120"/>
            <text:p text:style-name="P115">三、影響治安行業之管理</text:p>
            <text:p text:style-name="P3"/>
            <text:p text:style-name="P3"/>
            <text:p text:style-name="P3"/>
            <text:p text:style-name="P3"/>
            <text:p text:style-name="P3"/>
            <text:p text:style-name="P3"/>
            <text:p text:style-name="P3"/>
            <text:p text:style-name="P3"/>
            <text:p text:style-name="P3"/>
            <text:p text:style-name="P12">四、電子遊戲場業務</text:p>
            <text:p text:style-name="P3"/>
            <text:p text:style-name="P3"/>
            <text:p text:style-name="P3"/>
            <text:p text:style-name="P3"/>
            <text:p text:style-name="P3"/>
            <text:p text:style-name="P3"/>
            <text:p text:style-name="P3"/>
            <text:p text:style-name="P3"/>
            <text:p text:style-name="P3"/>
            <text:p text:style-name="P121">五、維護消費秩序及宣導</text:p>
            <text:p text:style-name="P14"/>
            <text:p text:style-name="P15"/>
            <text:p text:style-name="P15"/>
            <text:p text:style-name="P15"/>
            <text:p text:style-name="P15"/>
            <text:p text:style-name="P15"/>
            <text:p text:style-name="P13">六、公司、商業登記業務</text:p>
            <text:p text:style-name="P4"/>
            <text:p text:style-name="P3"/>
            <text:p text:style-name="P3"/>
            <text:p text:style-name="P3"><text:soft-page-break/></text:p>
            <text:p text:style-name="P3"/>
            <text:p text:style-name="P15"/>
            <text:p text:style-name="P48"><text:span text:style-name="T9">肆、公民營事</text:span><text:span text:style-name="T7">業督導與管理</text:span></text:p>
            <text:p text:style-name="P115">一、督導改善公用事業之服務功能</text:p>
            <text:p text:style-name="P50">(一)汰換舊漏管線</text:p>
            <text:p text:style-name="P52"/>
            <text:p text:style-name="P52"/>
            <text:p text:style-name="P52"/>
            <text:p text:style-name="P52">(二)辦理公用天然氣事業及加油(氣)站業務</text:p>
            <text:p text:style-name="P52"/>
            <text:p text:style-name="P52"/>
            <text:p text:style-name="P52"/>
            <text:p text:style-name="P52"/>
            <text:p text:style-name="P52"/>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8"/>
            <text:p text:style-name="P18"/>
            <text:p text:style-name="P18"/>
            <text:p text:style-name="P18"/>
            <text:p text:style-name="P52">(三)辦理液化石油氣零售業查核業務</text:p>
            <text:p text:style-name="P4"/>
            <text:p text:style-name="P4"><text:soft-page-break/></text:p>
            <text:p text:style-name="P4"/>
            <text:p text:style-name="P4"/>
            <text:p text:style-name="P4"/>
            <text:p text:style-name="P114"><text:span text:style-name="T10">二、各種承裝業</text:span><text:span text:style-name="T15">之登記及管理</text:span></text:p>
            <text:p text:style-name="P19"/>
            <text:p text:style-name="P5"/>
            <text:p text:style-name="P5"/>
            <text:p text:style-name="P5"/>
            <text:p text:style-name="P5"/>
            <text:p text:style-name="P5"/>
            <text:p text:style-name="P5"/>
            <text:p text:style-name="P4"/>
            <text:p text:style-name="P4"/>
            <text:p text:style-name="P4"/>
            <text:p text:style-name="P4"/>
            <text:p text:style-name="P4"/>
            <text:p text:style-name="P4"/>
            <text:p text:style-name="P18"/>
            <text:p text:style-name="P18"/>
            <text:p text:style-name="P54">三、推動節約能源推動本府所屬機關學校節約能源措施</text:p>
            <text:p text:style-name="P4"/>
            <text:p text:style-name="P4"/>
            <text:p text:style-name="P4"/>
            <text:p text:style-name="P18"/>
            <text:p text:style-name="P18"/>
            <text:p text:style-name="P18"/>
            <text:p text:style-name="P18"/>
            <text:p text:style-name="P115">四、推動綠能產業</text:p>
            <text:p text:style-name="P53">(一)設置「高雄市政府綠色產業中小企業創新育成中心」</text:p>
            <text:p text:style-name="P6"/>
            <text:p text:style-name="P3"/>
            <text:p text:style-name="P3"/>
            <text:p text:style-name="P3"/>
            <text:p text:style-name="P3"/>
            <text:p text:style-name="P3"/>
            <text:p text:style-name="P3"><text:soft-page-break/></text:p>
            <text:p text:style-name="P20"/>
            <text:p text:style-name="P20"/>
            <text:p text:style-name="P17"/>
            <text:p text:style-name="P17"/>
            <text:p text:style-name="P17"/>
            <text:p text:style-name="P17"/>
            <text:p text:style-name="P17"/>
            <text:p text:style-name="P53">(二)太陽光電推動計畫</text:p>
            <text:p text:style-name="P6"/>
            <text:p text:style-name="P3"/>
            <text:p text:style-name="P3"/>
            <text:p text:style-name="P3"/>
            <text:p text:style-name="P17"/>
            <text:p text:style-name="P17"/>
            <text:p text:style-name="P17"/>
            <text:p text:style-name="P17"/>
            <text:p text:style-name="P17"/>
            <text:p text:style-name="P17"/>
            <text:p text:style-name="P55"><text:span text:style-name="T16">（三）綠色融資</text:span></text:p>
            <text:p text:style-name="P53"/>
            <text:p text:style-name="P53"/>
            <text:p text:style-name="P53"/>
            <text:p text:style-name="P53"/>
            <text:p text:style-name="P53"/>
            <text:p text:style-name="P57">(四)太陽光電發電系統電能購售契約管理</text:p>
            <text:p text:style-name="P53"/>
            <text:p text:style-name="P53"/>
            <text:p text:style-name="P56"><text:span text:style-name="T16">(五)中央與地方共同推廣綠能產業發展論壇聯合展覽會暨成果發表會</text:span></text:p>
            <text:p text:style-name="P6"/>
            <text:p text:style-name="P3"/>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51"><text:span text:style-name="T16">(六)輔導民間成立再生能源電業公司</text:span></text:p>
            <text:p text:style-name="P7"/>
            <text:p text:style-name="P4"/>
            <text:p text:style-name="P4"/>
            <text:p text:style-name="P4"/>
            <text:p text:style-name="P4"/>
            <text:p text:style-name="P4"/>
            <text:p text:style-name="P4"/>
            <text:p text:style-name="P18"/>
            <text:p text:style-name="P4"/>
            <text:p text:style-name="P115">五、陸上土石採取業務</text:p>
            <text:p text:style-name="P4"/>
            <text:p text:style-name="P4"/>
            <text:p text:style-name="P4"/>
            <text:p text:style-name="P4"/>
            <text:p text:style-name="P4"/>
            <text:p text:style-name="P4"/>
            <text:p text:style-name="P107">伍、行銷招商</text:p>
            <text:p text:style-name="P109">一、辦理商機座談會與媒合會，創造產業利益</text:p>
            <text:p text:style-name="P110"/>
            <text:p text:style-name="P110"/>
            <text:p text:style-name="P110"/>
            <text:p text:style-name="P110"/>
            <text:p text:style-name="P110"/>
            <text:p text:style-name="P110"/>
            <text:p text:style-name="P110"/>
            <text:p text:style-name="P110"/>
            <text:p text:style-name="P110"/>
            <text:p text:style-name="P110"/>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2"/>
            <text:p text:style-name="P113"/>
            <text:p text:style-name="P113"/>
            <text:p text:style-name="P108">二、積極國外行銷招商</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8">三、提高投資誘因，獎勵在地投資</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08">四、國內外大廠持續投資高雄</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text:soft-page-break/></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08">五、建置本市招商投資訊息資料庫</text:p>
            <text:p text:style-name="P113"/>
            <text:p text:style-name="P113"/>
            <text:p text:style-name="P113"/>
            <text:p text:style-name="P113"><text:soft-page-break/></text:p>
            <text:p text:style-name="P113"/>
            <text:p text:style-name="P113"/>
            <text:p text:style-name="P113"/>
            <text:p text:style-name="P113"/>
            <text:p text:style-name="P113"/>
            <text:p text:style-name="P11"><text:span text:style-name="T11">六、</text:span><text:span text:style-name="T17">重大投資案件推動小組運作</text:span><text:span text:style-name="T11">成效</text:span></text:p>
            <text:p text:style-name="P4"/>
            <text:p text:style-name="P4"/>
            <text:p text:style-name="P4"/>
            <text:p text:style-name="P4"/>
            <text:p text:style-name="P4"/>
            <text:p text:style-name="P49">陸、市場管理，提升消費購物環境</text:p>
            <text:p text:style-name="P8"/>
            <text:p text:style-name="P4"/>
            <text:p text:style-name="P4"/>
            <text:p text:style-name="P4"/>
            <text:p text:style-name="P9"/>
          </table:table-cell>
          <table:table-cell table:style-name="表格1.B2" office:value-type="string">
            <text:p text:style-name="P85"/>
            <text:p text:style-name="P86"><text:span text:style-name="T39">1.</text:span><text:span text:style-name="T44">配合推動自由經濟示範區第一階段，規劃提出第二階段地方版本法規建議</text:span></text:p>
            <text:p text:style-name="P63"><text:span text:style-name="T11">(1)中央自由經濟示範區政策分為兩階段推動，第一階段以增修行政法規方式已於</text:span><text:span text:style-name="T11">102</text:span><text:span text:style-name="T11">年</text:span><text:span text:style-name="T11">8</text:span><text:span text:style-name="T11">月啟動；第二階段研訂之「自由經濟示範區特別條例」草案已於</text:span><text:span text:style-name="T11">12</text:span><text:span text:style-name="T11">月</text:span><text:span text:style-name="T11">26</text:span><text:span text:style-name="T11">日通過行政院審查，並函請立法院審議。示範項目規劃</text:span><text:span text:style-name="T11">5</text:span><text:span text:style-name="T11">項，包含智慧物流、農業加值、國際健康、教育創新和金融服務</text:span><text:span text:style-name="T23">。</text:span></text:p>
            <text:p text:style-name="P63"><text:span text:style-name="T11">(2)本市為推動自由經濟示範區，已成立府內工作小組並且與臺灣港務公司成立示範區推動小組，並委託國立中山大學及義守大學執行「高雄市爭取自由經濟示範區設立籌備政策建議」及「高雄市成立自由經濟示範區對產業影響評估及未來因應規劃」，亦針對第二階段法治規劃委請國立中山大學進行「高雄自由經濟示範區法治規劃及架構之研究」。</text:span></text:p>
            <text:p text:style-name="P64">(3)自由經濟示範區將以高雄市全區為主，針對產業特性及需求，規劃適當範圍，例如金融業可在亞洲新灣區，物流業則著重交通節點並臨近產業聚落。自由貿易港區串接加工出口區、南科高雄園區等產業園區﹔亞洲新灣區及多功能經貿園區等範圍即是因應製造業或服務業可規劃提供的場域。將可為高雄帶來引進新興產業、推動產業轉型、創造就業機會、加速區域發展等產業與經濟效益及願景。</text:p>
            <text:p text:style-name="P86"><text:span text:style-name="T39">2.辦理「高雄市產經情勢分析（4季）與專論」，自98年開始辦理，除按季提出產經資料外，並已提送31篇專論，掌握不同產經議題據為因應。</text:span></text:p>
            <text:p text:style-name="P21"/>
            <text:p text:style-name="P87">1.辦理中小企業輔導工作，以促進經濟發展</text:p>
            <text:p text:style-name="P75"><text:span text:style-name="T39">(1)免費提供中小企業各類法令諮詢服務，內容包含生產事業租稅、工業用地租售、工廠設立及登記、公司登記、動產擔保交易登記事項，並提供相關法令彙編等資料計2,786家諮詢。</text:span></text:p>
            <text:p text:style-name="P76">(2)協助本市中小企業利用中央設置之輔導體系與資源，並傳達政府政令及各項輔導措施。</text:p>
            <text:p text:style-name="P75"><text:span text:style-name="T39">(3)辦理「績優廠商觀摩活動」2場次、「</text:span><text:span text:style-name="hightligt-orange1"><text:span text:style-name="T24">企業經營專題系列講座</text:span></text:span><text:span text:style-name="T39">」10場次、「專題研討會暨廠商座談會」2場、「產業升級研討會」2場。</text:span></text:p>
            <text:p text:style-name="P86"><text:span text:style-name="T39">2.</text:span><text:span text:style-name="T39">辦理「地方產業創新研發推動計畫（地方型</text:span><text:span text:style-name="T39">SBIR</text:span><text:span text:style-name="T39">）」</text:span></text:p>
            <text:p text:style-name="P63"><text:span text:style-name="T11">(1)</text:span><text:span text:style-name="T11">自</text:span><text:span text:style-name="T11">97</text:span><text:span text:style-name="T11">年開辦地方產業創新研發推動計畫，至</text:span><text:span text:style-name="T11">101</text:span><text:span text:style-name="T11">年大高雄地區累計通過</text:span><text:span text:style-name="T11">346</text:span><text:span text:style-name="T11">件研發補助計畫，政府補助金額高達新臺幣</text:span><text:span text:style-name="T11">2</text:span><text:span text:style-name="T11">億</text:span><text:span text:style-name="T11">5,212</text:span><text:span text:style-name="T11">萬元，帶動逾</text:span><text:span text:style-name="T11">6</text:span><text:span text:style-name="T11">億</text:span><text:span text:style-name="T11">1,000</text:span><text:span text:style-name="T11">萬元研發經費投入，衍生產值</text:span><text:span text:style-name="T11">10</text:span><text:span text:style-name="T11">億</text:span><text:span text:style-name="T11">5,549</text:span><text:span text:style-name="T11">萬元，獲得專利</text:span><text:span text:style-name="T11">176</text:span><text:span text:style-name="T11">件，並屢獲國際發明展各項獎項，如獲得</text:span><text:span text:style-name="T11">2011</text:span><text:span text:style-name="T11">年巴黎國際發明展銅牌、</text:span><text:span text:style-name="T11">2012</text:span><text:span text:style-name="T11">年</text:span><text:span text:style-name="T11">27</text:span><text:span text:style-name="T11">屆美國匹茲堡發明展銀牌、</text:span><text:span text:style-name="T11">2012</text:span><text:span text:style-name="T11">年首爾發明展金牌、</text:span><text:span text:style-name="T11">2012</text:span><text:span text:style-name="T11">年科威特中東國際發明展金牌等，對本市中小企業的升級轉型極具助益。</text:span></text:p>
            <text:p text:style-name="P65"><text:soft-page-break/><text:span text:style-name="T11">(2)102</text:span><text:span text:style-name="T11">年度計畫政府總補助金額新臺幣</text:span><text:span text:style-name="T11">6,650</text:span><text:span text:style-name="T11">萬元，通過</text:span><text:span text:style-name="T11">82</text:span><text:span text:style-name="T11">件研發補助計畫，帶動逾</text:span><text:span text:style-name="T11">1</text:span><text:span text:style-name="T11">億</text:span><text:span text:style-name="T11">5,500</text:span><text:span text:style-name="T11">萬元研發經費投入。</text:span></text:p>
            <text:p text:style-name="P66"><text:span text:style-name="T11">3.</text:span><text:span text:style-name="T11">辦理「提升產業研發能力爭取中央資源計畫」，鑑於本市廠商對爭取中央計畫成效有限，期望透過本計畫輔導本市產業爭取中央相關研發補助經費之挹注，以提升產業研發能力。截至</text:span><text:span text:style-name="T11">102</text:span><text:span text:style-name="T11">年</text:span><text:span text:style-name="T11">12</text:span><text:span text:style-name="T11">月共計訪視</text:span><text:span text:style-name="T11">120</text:span><text:span text:style-name="T11">家企業，其中有意願接受輔導之廠商家數為52家</text:span><text:span text:style-name="T18">。</text:span></text:p>
            <text:p text:style-name="P22"><text:span text:style-name="T11">4.</text:span><text:span text:style-name="T13">持續推動辦理「高雄市政府中小企業商業貸款及策略性貸款」，並於102年8月15日</text:span><text:span text:style-name="T11">經市政會議修正通過放寬貸放條件及額度，將過去無法申請之補習班、幼稚園及經營無須辦理公司或商業登記之小規模商業等行業別放寬，屬小規模商業稅籍登記之業者，其貸款額度最高50萬元；公司或行號登記之業者，其貸款金額上限由50萬元提高到100萬元。本次要點修正另一項重點是減輕地方型SBIR計畫執行廠商自籌款之負擔，協助業者透過本貸款取得必須自行負擔之經費。</text:span><text:span text:style-name="T13">本計畫於98年2月</text:span><text:span text:style-name="T13">起</text:span><text:span text:style-name="T13">受理，截至102年</text:span><text:span text:style-name="T13">12</text:span><text:span text:style-name="T13">月底已召開</text:span><text:span text:style-name="T13">43</text:span><text:span text:style-name="T13">次審查小組會議</text:span><text:span text:style-name="T13">通過554戶，計新臺幣2億2,919萬元，經高雄銀行核貸475戶，計新臺幣1億8,517萬元。另本府將綠能產業列為策略性推動之新興產業，而高雄地區日照充足，故將太陽光電產業作為優先推動發展對象，又基於台灣電力股份有限公司太陽光電購售契約期間達20年，太陽能光電系統自償性高，爰將此類產業納入本貸款適用對象，並提高貸款額度最高700萬元，一方面促進高雄銀行融資信用保證資金流通，另一方面提高本市屋頂型太陽光電設施裝置以及進而塑造本市綠能城市意象與創造在地就業機會等多贏政策。</text:span></text:p>
            <text:p text:style-name="P26">5.持續營運高雄市數位內容創意中心</text:p>
            <text:p text:style-name="P75"><text:span text:style-name="T39">(1)為了發展高雄市數位內容、文創等策略性新興產業，於</text:span><text:span text:style-name="T39">99~101</text:span><text:span text:style-name="T39">年著手整修活化鹽埕示範公有零售市場</text:span><text:span text:style-name="T39">3 </text:span><text:span text:style-name="T39">樓近</text:span><text:span text:style-name="T39">886</text:span><text:span text:style-name="T39">坪之場域，成立高雄市數位內容創意中心（以下簡稱數創中心）。</text:span></text:p>
            <text:p text:style-name="P75"><text:span text:style-name="T39">(2)數創中心自</text:span><text:span text:style-name="T39">101</text:span><text:span text:style-name="T39">年</text:span><text:span text:style-name="T39">11</text:span><text:span text:style-name="T39">月正式營運，以「廠商投資高雄的跳板」與「潛力新創公司的孵育室」之概念經營與招商目前進駐廠商</text:span><text:span text:style-name="T39">14</text:span><text:span text:style-name="T39">家，資本額合計</text:span><text:span text:style-name="T39">3</text:span><text:span text:style-name="T39">億</text:span><text:span text:style-name="T39">4,258</text:span><text:span text:style-name="T39">萬元，進駐人數</text:span><text:span text:style-name="T39">285</text:span><text:span text:style-name="T39">人，</text:span><text:span text:style-name="T39">102</text:span><text:span text:style-name="T39">年營業額</text:span><text:span text:style-name="T39">3,076</text:span><text:span text:style-name="T39">萬元</text:span><text:span text:style-name="T39">(</text:span><text:span text:style-name="T39">兔將不列入計算</text:span><text:span text:style-name="T39">)</text:span><text:span text:style-name="T39">，促進民間投資金額</text:span><text:span text:style-name="T39">2,548</text:span><text:span text:style-name="T39">萬元。另外，為了活絡產業發展，數創中心每月辦理社群聚會或講座活動，</text:span><text:span text:style-name="T39">102</text:span><text:span text:style-name="T39">年度共計辦理</text:span><text:span text:style-name="T39">253</text:span><text:span text:style-name="T39">場次，約</text:span><text:span text:style-name="T39">11,000</text:span><text:span text:style-name="T39">人次參加，形成社群群聚效應。</text:span></text:p>
            <text:p text:style-name="P75"><text:span text:style-name="T39">(3)數創中心是全台唯一由政府部門經營的</text:span><text:span text:style-name="T39">coworking space</text:span><text:span text:style-name="T39">，場域之營運成功模式除了榮獲經濟部中小企業處列為滅飛計畫之典範，也有相關媒體主動報導。數創中心透過「</text:span><text:span text:style-name="T39">HUB</text:span><text:span text:style-name="T39">」的經營方式串接學界與產業界，吸引了產業相關人才前來激盪創意、獲取經驗及認識創業夥伴，也成為高雄數位內容產業發展的基地。</text:span></text:p>
            <text:p text:style-name="P87">6.扶持地方特色產業發展：「高雄市鳳山區『神氣佛現鳳山城』特色產業輔導計畫」：</text:p>
            <text:p text:style-name="P74">高雄市鳳山區內擁有許多歷史古蹟文物廟宇與古蹟附近擁有十分<text:soft-page-break/>美味的特色老店，透過規劃導入E化科技，設置智慧導覽機介紹廟宇文化與周邊老店、伴手禮與祭祀禮儀等，提升區域的整體經濟發展。同時，藉由規劃與廟宇相關的趣味算命搏盃的遊戲、線上點燈與線上瀏覽等趣味活動，以及結合文化古蹟歷史的健康旅遊活動，吸引更多年齡層與族群前往鳳山地區遊玩、購買在地特色與享受美食，提升在地經濟發展及創造就業機會。本計畫帶動地方企業發展家數21家，穩定就業人數81人，新增就業人數40人，雇用低收入戶或中低收入戶12人次，促進民間投資金額約300萬元，地方產業總體產值提升3,668萬元，媒體曝光率25次以上。</text:p>
            <text:p text:style-name="P22"><text:span text:style-name="T11">7.辦理「Creative Kaohsiung 創意高雄-時尚大師與服飾產業的對話」系列活動，為培育及留住本市服裝設計人才，推動時尚與服飾產業多元發展，邀請日本國寶級服裝設計師小篠弘子女士、來亨國際服飾開發有限公司以及高雄實踐大學於102年5月15-16日共同合辦動態服裝展演活動及產官學研座談會，亦邀集「中華服飾學會」、「加圖實業股份有限公司」、「台弟工業股份有限公司」、「台灣愛麗絲股份有限公司」、「金包銀工作室」、「明秀陶藝琉璃藝術坊」、「彪琥鞋業有限公司」及「翔大坊時尚禮服布料」等參與靜態服裝展示，期為南台灣流行時尚產業注入新的生命力，提升高雄服飾產業創意發展及服飾產業相關就業機會。本計畫活動服裝秀出席人數2,800人、產官學研座談會出席人數312人、靜態服裝展2,500人，有效提升國內紡織成衣業者瞭解國際時尚產業趨勢及經營模式，同時備受國際推崇的時尚大師來台亦吸引國際媒體青睞報導，大幅提升台灣服飾品牌能見度以及拓展城市行銷。</text:span></text:p>
            <text:p text:style-name="P86"><text:span text:style-name="T39">8.辦理2013第二屆港都盃(綠豆椪)烘焙大賽</text:span></text:p>
            <text:p text:style-name="P73"><text:span text:style-name="T10">為活絡傳承南台灣烘焙產業發展，創意研發城市在地特色食品，本府經濟發展局於101、102年連續辦理港都盃(綠豆椪)烘焙大賽，運用高雄在地農、漁特產品連結傳統糕餅「綠豆椪」，透過比賽尋找最具高雄代表性綠豆椪，作為行銷城市在地特色伴手禮。本計畫活動有效提升得獎業者102年中秋節糕餅訂購量較往年普遍增長1至3成，同時得獎業者並參展2013高雄國際食品展覽會，4天展期吸引1萬2,653人次，不僅打開北、中、南地區品牌知名度、拓展國際能見度，並有國際買主主動詢洽訂購運送事宜。</text:span></text:p>
            <text:p text:style-name="P22"><text:span text:style-name="T11">9.辦理102年度民生必需品短缺時期配給配售演習</text:span></text:p>
            <text:p text:style-name="P28"><text:span text:style-name="T31">為驗證「全民防衛動員體系」動員準備成效，經濟部每年均委託各直轄市、縣（市）政府辦理「民生必需品短缺時期配給配售」演習，採高司狀況推演及實員、實物、實作方式演練，並由行政院動員會報及經濟部研發會帶領督導官參與評鑑，旨揭演習業於102年7月12日假鳳山國中圓滿達成，並經中央考核結果評列特優。</text:span></text:p>
            <text:p text:style-name="P89"/>
            <text:p text:style-name="P90"><text:soft-page-break/></text:p>
            <text:p text:style-name="P87">1.受理工廠登記申請，依限完成</text:p>
            <text:p text:style-name="P75"><text:span text:style-name="T41">(1)</text:span><text:span text:style-name="T39">工廠設立登記</text:span><text:span text:style-name="T39">247</text:span><text:span text:style-name="T39">件</text:span><text:span text:style-name="T41">。</text:span></text:p>
            <text:p text:style-name="P77">(2)工廠變更登記294件。</text:p>
            <text:p text:style-name="P75"><text:span text:style-name="T41">(3)申請歇業工廠136家</text:span><text:span text:style-name="T39">、公告註銷6家</text:span><text:span text:style-name="T41">。</text:span></text:p>
            <text:p text:style-name="P77">(4)正常營運家數共6,827家。</text:p>
            <text:p text:style-name="P87">2.加強未登記工廠輔導與管理工作</text:p>
            <text:p text:style-name="P75"><text:span text:style-name="T41">(1)</text:span><text:span text:style-name="T39">為導正社會經濟秩序及促進工業正常發展，進行未登記工廠之矯正與輔導工作，辦理稽查次數計231次、裁罰70件，累計已繳罰款金額181萬9000元。</text:span></text:p>
            <text:p text:style-name="P76">(2)為協助未登記工廠合法經營，輔導業者補辦臨時工廠登記業務，第一階段受理758家，核准659家，第二階段受理504家，核准302家。 </text:p>
            <text:p text:style-name="P87">3.動產擔保交易登記</text:p>
            <text:p text:style-name="P69">辦理動產抵押及附條件買賣登記774件，變更登記124件，註銷登記354件。</text:p>
            <text:p text:style-name="P18"/>
            <text:p text:style-name="P87">1.每季召開產業園區座談會</text:p>
            <text:p text:style-name="P44"><text:span text:style-name="T27">為促進產業發展及強化競爭力，本府每季定期舉辦產業園區座談會，作為</text:span><text:span text:style-name="T27">本</text:span><text:span text:style-name="T27">府</text:span><text:span text:style-name="T27">與業者</text:span><text:span text:style-name="T27">交流</text:span><text:span text:style-name="T27">平台，增進政府</text:span><text:span text:style-name="T27">、</text:span><text:span text:style-name="T27">企業及工業團體等三方溝通</text:span><text:span text:style-name="T27">聯繫</text:span><text:span text:style-name="T27">的管道</text:span><text:span text:style-name="T27">;102年計辦理4場座談會，</text:span><text:span text:style-name="T27">協助</text:span><text:span text:style-name="T27">完成大發工業</text:span><text:span text:style-name="T27">區北大門閒置空地綠美化</text:span><text:span text:style-name="T27">、</text:span><text:span text:style-name="T27">原188縣道至</text:span><text:span text:style-name="T27">大發工業區</text:span><text:span text:style-name="T27">興業路間之166米大排水溝加蓋，</text:span><text:span text:style-name="T27">改善</text:span><text:span text:style-name="T27">交通</text:span><text:span text:style-name="T27">問題、請七河局配合砂石車分流替代道路，在大發工業區內依速限行駛暨加強路面清潔等工作，並獲得廠商對於市府施政之肯定及支持。</text:span></text:p>
            <text:p text:style-name="P87">2.金屬扣件產業園區</text:p>
            <text:p text:style-name="P29"><text:span text:style-name="T11">為提供國內金屬扣件產業一處永續發展園地，規劃於本市阿蓮區設置金屬扣件產業園區，以降低產業運輸成本，提升廠商間連結效益；101年度已完成</text:span><text:span text:style-name="T18">第一次公聽會及說明會，惟因地方對園區範圍及引進產業類別有不同看法，故在溝通與調整規劃並俟期末報告修正完成後，將再召開說明會</text:span><text:span text:style-name="T11">，全案預計104年3月完成報編程序。本 園區開發完成後，預估年產值達70億元，引進7,400人之就業人口，以及衍生當地三級產業服務人口2,000人以上。</text:span></text:p>
            <text:p text:style-name="P87">3.和發產業園區</text:p>
            <text:p text:style-name="P68"><text:span text:style-name="T11">為承接原高雄縣政府規劃面積約136.23公頃之創新金屬產業園區大發基地及和春基地開發案，截至102年底，可行性規劃報告書已通過經濟部審查、都市計畫變更書圖已經內政部都計大會原則通過、環境影響說明書已經環保署環評大會通過，全案預計103年初由經濟部完成核定產業園區。本園區開發完成後，預估產值達400億元，增加直接就業機會1萬個，亦將衍生消費需求及相關行業進駐，對地方成長及稅收具正面效益。</text:span></text:p>
            <text:p text:style-name="P87">4.積極協助民間企業報編工業區、申請毗連非都土地變更及興辦事業<text:soft-page-break/>計畫作業，俾利產業擴大營運，提升就業率</text:p>
            <text:p text:style-name="P76">(1)民間報編工業區</text:p>
            <text:p text:style-name="P32">截至102年12月已建廠完成之案件有中鋼構燕巢廠及油機工業等2案；核准報編之案件有英鈿公司、誠毅紙器、芳生螺絲、天聲工業公司、慈陽科技工業、南六企業公司等6案；審查中案件有正隆公司、震南鐵線公司及國峰生物科技公司等3案，預計可開發152.5公頃產業用地。</text:p>
            <text:p text:style-name="P76">(2)毗連非都土地變更</text:p>
            <text:p text:style-name="P43">截至102年12月已核定味全、震南鐵線、乘寬工業、農生企業、泓達化工、聯國金屬、鈦昇科技、泰義工業、佶億工廠、秉鋒、瑞展實業及基穎螺絲等12件，另有英德工業、新展工廠、南發木器、高旺螺絲、隆昊、卓鋒及鎰璋等7案審議中，預計可提供16.61公頃之產業用地。</text:p>
            <text:p text:style-name="P79">(3)興辦事業計畫</text:p>
            <text:p text:style-name="P32">截至102年12月已核准罄穎、德奇、晉禾、元山鋼及常進工業等5案，另有石安水泥、笙曜企業及維林企業等3案審議中，預計可提供3.85公頃產業用地。</text:p>
            <text:p text:style-name="P91"/>
            <text:p text:style-name="P92"/>
            <text:p text:style-name="P92">1.舉辦行銷活動刺激當地消費力：</text:p>
            <text:p text:style-name="P93"><text:span text:style-name="T44">102年度編列補助經費500萬元，鼓勵商店街區組織自主提案，以更多元化的行銷方式，強化活動辦理效益。結合當地特色店家，舉辦符合當地人文色彩與產業特色之活動，102年配合高雄過好年活動、高雄購物節辦理主題活動，達12場次，並首創「甲仙幸福開拔活動」，行銷當地特色及商店帶來人潮，及增加消費，使商圈活絡。</text:span></text:p>
            <text:p text:style-name="P87">2.輔導當地商圈及社團組織，朝向永續及良性發展：</text:p>
            <text:p text:style-name="P94">協助各個商圈、社區委員會強化其服務品質，唯有商圈、社區自律才能使商圈之購物方便性、親切度、清潔及購物安全環境保持良好之狀況，本府制定「高雄市商店街區管理輔導自治條例」，已核准設立蓮池潭商圈、三鳳中街商圈，將賡續協助各街區組織設立。後續將評比獎勵優良商圈團體，並舉辦觀摩研討會，相互學習提升商圈品質，增加競爭能力。</text:p>
            <text:p text:style-name="P87">3.導入行動科技化服務提升競爭力：</text:p>
            <text:p text:style-name="P93"><text:span text:style-name="T39">102年度編列400萬元，以旗津、美濃商圈為示範點，除協助組織自主操作商圈發展事務、未來永續經營之規劃輔導、建立財源自主機制外，更導入科技化服務，讓「旅遊」、「購物」與「科技」完美結合，透過成熟的ICT科技加值外，導入網路社群力量帶動當地文化與歷史及鼓勵商圈創新，來使商圈升級。用完善的智慧型手機，藉由LBS、AR技術從導覽、體驗、購物各項服務讓國內消費者及觀光客更方便，引導觀光客在旗津、美濃商圈購物、文化體驗。</text:span></text:p>
            <text:p text:style-name="P98"/>
            <text:p text:style-name="P87">1.訂有「高雄市獎勵會議展覽活動實施辦法」獎勵會議展覽活動至高雄市舉辦，102年計核定獎勵30案，核定金額490萬元。</text:p>
            <text:p text:style-name="P58"><text:soft-page-break/>2.為配合高雄展覽館103年4月啟用，培育本市展會能量，已設立「高雄市政府會展推動辦公室」並建置會展專責諮詢專線，採一對一專人專案輔導方式，對外提供專業輔導及諮詢服務，行銷高雄市會展。形塑會展形象爭取大型展會活動到高雄舉辦，加強改善會展基礎環境，打造獨特魅力港灣會展城市以利行銷高雄市會展。</text:p>
            <text:p text:style-name="P58">3.積極參與國際會展專業展-亞洲獎勵旅遊暨會議展覽（IT&amp;CMA）及重要的國際會展組織年會-國際會議協會（ICCA）年會，除加強與國際會展組織之關係，拓展高雄會展國際商機外，並增進與國際會展組織之關係、獲取國際會展趨勢及進行高雄會展目的地宣傳。另辦理高雄會展論壇，以國內產業公協會及學術單位為對象，宣示高雄市政府發展會展產業之決心，讓更多人了解高雄的會展政策。</text:p>
            <text:p text:style-name="P58">4.行銷高雄市會展產業創佳績，成功在國內外電子、平面媒體露出，有效形塑高雄市會展形象，打造亞洲港灣會展城。</text:p>
            <text:p text:style-name="P60"/>
            <text:p text:style-name="P60">執行「維護公共安全方案」—商業管理取締工作</text:p>
            <text:p text:style-name="P87">1.由本府經濟發展局執行稽查取締舞廳、舞場、酒吧、酒家等影響治安行業暨電子遊戲場業工作，102年度共稽查988家次，並查獲106件未登記案件，經輔導並限期登記屆滿仍未辦妥者予以裁罰，共計新臺幣564萬元。</text:p>
            <text:p text:style-name="P87">2.102年度針對「高雄市特定行業管理自治條例」營業場所限制距醫院、學校、圖書館100公尺之規定查察，查獲一件新設案件處罰鍰新臺幣3萬元；另依「高雄市營業場所強制投保公共意外責任保險自治條例」執行結果，仍有10件違反規定逾期未改善，裁處罰鍰共計新臺幣13萬元。</text:p>
            <text:p text:style-name="P87"/>
            <text:p text:style-name="P87">1.依據電子遊戲場業管理條例，加強稽查電子遊戲場營業狀況，輔導業者合法經營，以提供安全環境，保障消費權益。</text:p>
            <text:p text:style-name="P87">2.凡違規營業經法院判決有罪確定者，均依照電子遊戲場業管理條例第31條規定撤銷其公司或商業之登記，本年度計撤銷15家商業登記；遭查獲賭博情事後，自行歇業者9家。</text:p>
            <text:p text:style-name="P87">3.102年度強力執行檢查結果，共查獲70件違規案件，裁處罰鍰共計新臺幣491萬元。</text:p>
            <text:p text:style-name="P58">4.配合縣市合併，辦理合併換發電子遊戲場業營業級別證，合併前原高雄市168家，原高雄縣246家，計414家，現有家數350家。</text:p>
            <text:p text:style-name="P58"/>
            <text:p text:style-name="P87">1.印製各式消費者保護法、消費資訊及公平交易法、商品標示法等相關書表及摺頁供民眾免費索取參閱。</text:p>
            <text:p text:style-name="P87">2.依據商品標示法規定抽查市售商品，自102年1月至12月止，計抽查4,529件商品，其中不符規定者723件，其不合格者均分別通知廠商或權責單位追蹤改善。</text:p>
            <text:p text:style-name="P87">3.配合消費者保護官進行專案查核，及對於人民陳情案件、協調案件、重大消費爭議案件相關資料之蒐集等事項。</text:p>
            <text:p text:style-name="P87"/>
            <text:p text:style-name="P67"><text:soft-page-break/>1.102年1月至12月公司登記家數7萬8,017家，較101年增加1,420家；商業登記家數10萬9,588家，較101年增加1,836家。</text:p>
            <text:p text:style-name="P106">2.自102年1月至12月受理公司登記案件合計56,332 件，平均每月處理4,694件；受理商業登記案件合計20,577件，平均每月處理1,715件。</text:p>
            <text:p text:style-name="P80">3.提供網路便捷服務，可查詢公司商業、登記公示資料、案件辦理進度、商號名稱保留案件結果及下載每月登記資料清冊。</text:p>
            <text:p text:style-name="P81"/>
            <text:p text:style-name="P81"/>
            <text:p text:style-name="P81"/>
            <text:p text:style-name="P81"/>
            <text:p text:style-name="P61"/>
            <text:p text:style-name="P60">增進輸配管線供水功能，減少漏水率，提升水壓，維護水質，督促台灣自來水股份有限公司賡續辦理汰換舊漏管線計畫，102年度汰換本市自來水舊漏管線長度7.5公里(7,563公尺)，經費0.4億元。</text:p>
            <text:p text:style-name="P33"/>
            <text:p text:style-name="P87">1.依據天然氣事業法第50條第3項規定直轄市主管機關對於所轄公用天然氣事業之輸儲設備，每年至少查核1次，「102年度公用天然氣事業經營暨安全管理查核計畫」於7月份召集專家學者對南鎮天然氣公司101年度缺失事項之後續改善情況進行現場複查及8月底召集專家學者針對本市轄內欣高、欣雄、南鎮3家天然氣公司進行安全查核，並於9月辦理「102年度高雄市公用氣體與油料管線災害應變中心開設作業演練」，聘請學界專家學者擔任講評人員，透過平時演練，提升天然氣事業從業人員災害防救及風險評估能力。</text:p>
            <text:p text:style-name="P87">2.為確保天然用戶之安全，督導轄內欣高天然氣公司用戶176,353戶(含商業戶為1,808戶、工業戶2戶)、南鎮瓦斯公司用戶9,605戶(含商業戶550戶、工業戶53戶)及欣雄天然氣公司用戶64,805戶(含商業戶1,731戶工業用戶340戶)等3家瓦斯公司總戶數250,763戶(含商業戶4,089戶、工業用戶395戶)，進行用戶安全檢查。</text:p>
            <text:p text:style-name="P87">3.辦理本市加油(氣)站、漁船加油站總計289家之設立、登記與變更申請審核，並辦理加油(氣)站營運設備設置之相關法令宣導事宜。於102年完成69家加油站營運督導檢查工作。</text:p>
            <text:p text:style-name="P86"><text:span text:style-name="T39">4.102年12月21日及22日辦理「102年度</text:span><text:span text:style-name="T46">高雄市加油站石油設施設置講習會</text:span><text:span text:style-name="T39">」。</text:span></text:p>
            <text:p text:style-name="P87">5.102年度查獲涉違反石油管理法案件4件。</text:p>
            <text:p text:style-name="P99"><text:span text:style-name="T39">以往查緝本轄違反「石油管理法」案件，非法業者不外是以「盜賣漁船用油，竊取政府補助」或「工業用油冒充柴油販賣方式，逃漏稅捐」兩種方式違反「石油管理法」第17條第1項或同法第33條第1項，惟經過本府經濟發展局邇來大力取締後，以上兩種違法方式已逐漸銷聲匿跡，102年度查獲涉違反石油管理法案件大為減少。</text:span></text:p>
            <text:p text:style-name="P87"/>
            <text:p text:style-name="P86"><text:span text:style-name="T39">1.「液化石油氣經銷業分裝業及零售業供銷管理規則」業於101年6</text:span><text:soft-page-break/><text:span text:style-name="T39">月28日發布施行，本府經濟發展局自101年3月起已辦理全市桶裝瓦斯分裝場12場暨473家瓦斯行查核及宣導工作。</text:span></text:p>
            <text:p text:style-name="P86"><text:span text:style-name="T39">2.本府經濟發展局於102年分別會同經濟部標準檢驗局及本府消防局、警察局及秘書處消費者保護室</text:span><text:span text:style-name="T39">等共同</text:span><text:span text:style-name="T39">辦理桶裝瓦斯業者聯合稽查，</text:span><text:span text:style-name="T39">查察結果計有分裝業</text:span><text:span text:style-name="T39">4</text:span><text:span text:style-name="T39">家及零售業</text:span><text:span text:style-name="T39">6</text:span><text:span text:style-name="T39">家不符桶裝瓦斯重量容許之誤差範圍規定，依法裁處新</text:span><text:span text:style-name="T39">臺</text:span><text:span text:style-name="T39">幣10萬罰鍰</text:span><text:span text:style-name="T39">。</text:span></text:p>
            <text:p text:style-name="P62"/>
            <text:p text:style-name="P60">各種承裝業之申請均依該業管理規則嚴予審核，符合規定之申請案件如期填發證照。</text:p>
            <text:p text:style-name="P87">1.102年度受理用電場所專任電氣技術人員設立登記253件，變更393件，技術人員解僱239件，換證113件，補證17件，廢止49件，其他42件，共計1106件。截至102年12月31日，高雄登記有8315場所。</text:p>
            <text:p text:style-name="P87">2.102年度受理電器承裝業設立59件，變更128件，從業人員解僱20件，補證2件，停業11件，廢止14件，展延44件，共計278件。截至102年12月31日，高雄登記有869家。</text:p>
            <text:p text:style-name="P87">3.102年度受理自來水管承裝業籌設許可23件，設立許可24件，變更41件，廢止24件，其他52件，共計164件。截至102年12月31日，高雄登記有455家。</text:p>
            <text:p text:style-name="P87">4.102年度受理用電設備檢驗維護登記與管理，截至102年12月31日，高雄登記有38家。</text:p>
            <text:p text:style-name="P87">5.102年度受理公用天然氣導管承裝商登記與管理，截至102年12月31日，高雄登記19家。</text:p>
            <text:p text:style-name="P87"/>
            <text:p text:style-name="P87">1.訂定「高雄市政府暨所屬機關學校節能減碳實施計畫」，督導本府各機關學校遵行。</text:p>
            <text:p text:style-name="P87">2.於「高雄市節能減碳推動小組」下增設「機關學校組」，負責推動本府各機關學校節水、節電、節油及節紙等相關節約能源措施，使用低耗能高能源效率產品或服務，減少溫室氣體之排放。</text:p>
            <text:p text:style-name="P86"><text:span text:style-name="T39">3.本市配合經濟部能源局辦理102年度6月至9月之</text:span><text:span text:style-name="T39">「夏月</text:span><text:span text:style-name="T39">‧</text:span><text:span text:style-name="T39">節電中」縣市競賽活動，</text:span><text:span text:style-name="T39">積極</text:span><text:span text:style-name="T39">推動與宣導所轄機關、學校、服務業與家庭落實</text:span><text:span text:style-name="T39">執行</text:span><text:span text:style-name="T39">相關</text:span><text:span text:style-name="T39">節電</text:span><text:span text:style-name="T39">措施</text:span><text:span text:style-name="T39">。102年度經濟部「夏月．節電中」縣市競賽結果，計有高雄市等7縣市奪下節電優良縣市殊榮，獲補助經費300萬元。</text:span></text:p>
            <text:p text:style-name="P90"/>
            <text:p text:style-name="P90"/>
            <text:p text:style-name="P87">1.藉由「高雄市政府綠色產業中小企業創新育成中心」之輔導營運，培育綠色產業中小企業體，並提供綠色產業產官學合作輔導支援平台，以減輕綠色產業領域之中小企業經營過程的研究投資費用與風險，活絡綠色產業經濟，成為協助及培育綠色產業創新研發與升級轉型之搖籃。 </text:p>
            <text:p text:style-name="P86"><text:span text:style-name="T39">2.計有天引高科技股份有限公司等</text:span><text:span text:style-name="T39">1</text:span><text:span text:style-name="T39">6家企業進駐，該等公司共僱用146人，</text:span><text:span text:style-name="T39">10</text:span><text:span text:style-name="T39">2年1月至10月營業額約達1億8仟萬元，有效達成增</text:span><text:soft-page-break/><text:span text:style-name="T39">加就業人口、促進產業發展之成效。 </text:span></text:p>
            <text:p text:style-name="P86"><text:span text:style-name="T39">3.102年度共協助</text:span><text:span text:style-name="T39">進駐企業申請政府資源</text:span><text:span text:style-name="T39">8件，計有金鼎綠能科技股份有限公司及以賽亞企業有限公司等獲得經濟部中小企業處－中小企業創新服務憑證計畫30萬元，天成元有限公司取得高雄市地方型</text:span><text:span text:style-name="T39">SBIR</text:span><text:span text:style-name="T39"> 補助78萬元及以賽亞企業有限公司獲得青年創業貸款150萬元。</text:span></text:p>
            <text:p text:style-name="P86"><text:span text:style-name="T39">4.</text:span><text:span text:style-name="T39">102年9月</text:span><text:span text:style-name="T39">協助以賽亞企業有限公司</text:span><text:span text:style-name="T39">取得新型燈具結構專利1件</text:span><text:span text:style-name="T39">；另協助</text:span><text:span text:style-name="T39">興台光科技有限公司申請102年新興產業育成加速器計畫</text:span><text:span text:style-name="T39">，</text:span><text:span text:style-name="T39">獲表揚</text:span><text:span text:style-name="T39">為</text:span><text:span text:style-name="T39">優質企業</text:span><text:span text:style-name="T39">；亦協助景發鋁業有限公司榮獲中華中小企業經營領袖協會主辦之「2013第二屆中華中小企業領袖獎」。</text:span></text:p>
            <text:p text:style-name="P87"/>
            <text:p text:style-name="P86"><text:span text:style-name="T39">1.102年度能源局核備同意本市太陽光電發電系統裝置總件數571件，總容量約23,995KW。</text:span></text:p>
            <text:p text:style-name="P100"><text:span text:style-name="T39">2.推動陽光社區</text:span></text:p>
            <text:p text:style-name="P93"><text:span text:style-name="T39">本府推動大愛陽光社區建置，已協助大愛園區完成設置太陽光電系統於122戶住宅屋頂，總裝設量設置太陽光電容量達931.8</text:span><text:span text:style-name="T39">kwp</text:span><text:span text:style-name="T39">，年減二氧化碳排放量703公噸，初期規劃完成裝置容量1650瓩，希望成為高雄市首例大型光電永續能源生活概念區域。另研提「高雄市杉林大愛桃源園區陽光社區發展計畫」及「高雄市杉林大愛漢民園區陽光社區發展計畫」及「高雄市杉林區大愛合心陽光社區發展計畫」三案陽光社區發展計畫向經濟部申請經費補助，並率先全國獲得「經濟部推動陽光社區補助要點」經費補助</text:span><text:span text:style-name="T39">2</text:span><text:span text:style-name="T39">27.81萬元。</text:span></text:p>
            <text:p text:style-name="P87"/>
            <text:p text:style-name="P60">綠色融資：提供PV-ESCO融資貸款，同一公司每年可貸款700萬元，歷年累積上限為2,500萬元；提供民眾於自家屋頂裝置太陽光電融資，可享有全額貸款、優惠利率等多項優惠。統計102年度核貸通過件數共計61件(第三類6件、第四類55件)，提供本市境內共計77處屋頂融資裝設，融資金額新臺幣4,719萬元。</text:p>
            <text:p text:style-name="P101"/>
            <text:p text:style-name="P100"><text:span text:style-name="T39">於高雄市旗后觀光市場屋頂設置太陽光電發電系統，並與台電高雄區營業處簽訂電能購售契約，第1期工程裝置容量35.88瓩，購售電費率6.8849元/度，第2期工程裝置容量41.4瓩，購售電費率2.1821元/度。102年度售電收入總計432,619元。</text:span></text:p>
            <text:p text:style-name="P104"/>
            <text:p text:style-name="P86"><text:span text:style-name="T39">1.102年8月30日由</text:span><text:span text:style-name="T39">經濟部、行政院南部聯合服務中心、高雄市政府、屏東縣政府共同辦理「政府共同推廣綠能產業發展論壇</text:span><text:span text:style-name="T39">--</text:span><text:span text:style-name="T39">聯合展覽會暨成果發表會」，活動結合地方政府單位合作辦理「綠能產業發展論壇」及「展覽會與成果發表會」。</text:span><text:span text:style-name="T39">本次活動不僅鼓勵產學研界積極研討建置綠能產業發展環境，並擴大辦理讓綠能業者與大眾互動之效益。</text:span></text:p>
            <text:p text:style-name="P86"><text:span text:style-name="T39">2.聯合</text:span><text:span text:style-name="T39">展覽會與成果發表會中展示綠能產業發展現況與中央及地方政府推動綠能產業的成果與政策，</text:span><text:span text:style-name="T39">聯合展覽會也得到企業界熱烈</text:span><text:soft-page-break/><text:span text:style-name="T39">支持，計有</text:span><text:span text:style-name="T39">61</text:span><text:span text:style-name="T39">家綠能業者共同展示其產品與服務，包括太陽光電產業的友達光電、綠能科技；風力發電產業的中國鋼鐵、東元電機；</text:span><text:span text:style-name="T39">LED</text:span><text:span text:style-name="T39">照明光電產業的大同公司、中國電器、南亞光電、光鋐科技、佰鴻工業；能源資通訊的中華電信、康舒；電動車輛產業的光陽工業、中華汽車等等主要企業參與</text:span><text:span text:style-name="T39">。</text:span></text:p>
            <text:p text:style-name="P86"><text:span text:style-name="T39">3.會場特別設置</text:span><text:span text:style-name="T39">綠能政策展示宣導專區方面:展示</text:span><text:span text:style-name="T39">經濟部</text:span><text:span text:style-name="T39">能源局推動綠能產業之政策與成果，包含太陽光電、LED</text:span><text:span text:style-name="T39">照明光電、風力發電、能源資通訊、</text:span><text:span text:style-name="T39">燃料電池、低碳島、綠能旭升方案等，並與</text:span><text:span text:style-name="T39">本</text:span><text:span text:style-name="T39">府經濟發展局、經濟部加工出口區</text:span><text:span text:style-name="T39">管理處</text:span><text:span text:style-name="T39">及南區聯合服務中心共同宣導中央與地方政府推動綠能產業政策與成果。</text:span></text:p>
            <text:p text:style-name="P90"/>
            <text:p text:style-name="P86"><text:span text:style-name="T39">1.高雄地區首件民間企業投資高雄成立電業公司—太陽能電廠，已於102年8月9日正式進駐高雄，昱鼎電業股份有限公司在本府經濟發展局協助下，於102年9月27日正式取得經濟部同意備案，利用高捷及高鐵廠站，投資具指標性太陽光電建設，讓車站也能化身為發電的綠建築。</text:span></text:p>
            <text:p text:style-name="P86"><text:span text:style-name="T39">2.昱鼎電業股份有限公司規劃在高雄捷運大寮機廠設置總裝置容量2106.07瓩、北機廠設置總裝置容量580.92瓩及高鐵燕巢機廠設置總裝置容量3356.74瓩，加上先前在高雄已設置完成案件總裝置容量2812.355瓩，合計該企業於高雄設置太陽光電容量達8856.085瓩，總投資金額合計將達6.2億元，設置完成後每年總發電量達1200萬度，每年可減少6400公噸二氧化碳排放量。</text:span></text:p>
            <text:p text:style-name="P90"/>
            <text:p text:style-name="P87">1.本市暫不開放受理陸上土石採取。</text:p>
            <text:p text:style-name="P58">2.取締陸上違法盜濫採土石業務<text:line-break/>為加強取締本市陸上違法盜濫採土石，及對於盜採土石所遺留之坑洞有效善後處理，業成立「高雄市政府陸上盜濫採土石取締暨遺留坑洞善後處理專案小組」，以增進執行功效。102年經濟部礦務局已同意剔除本市列管盜濫採土石遺留坑洞7處。本市列管坑洞計52處。</text:p>
            <text:p text:style-name="P34"/>
            <text:p text:style-name="P82"/>
            <text:p text:style-name="P26">1.102年1月21日安排業者與湯淺集團交流:</text:p>
            <text:p text:style-name="P28"><text:span text:style-name="T11">邀請日商湯淺商事株式會社與其子公司湯淺PRIMUS前來本市，與南部地區(含高雄、台南、屏東)之LED燈具、家電等業者進行商業媒合活動。期望形塑高雄為重要採購根據地之形象，成為日商日後在台灣商洽、採購活動集中地，為未來高雄會展產業奠定基礎，帶動綠能與家電產業能量。</text:span></text:p>
            <text:p text:style-name="P26">2.102年3月7日與日立集團舉行商談會:</text:p>
            <text:p text:style-name="P30">邀請日立製作所與各事業部採購高層，與高雄地區之工具機與金屬加工材料等相關業者進行交流，合計高雄與台灣業者共40多家，約有80餘人參加，爭取日立集團來台採購零件之商機。由於日立集團經營範圍涵蓋各產業領域，未來亦將引介精密醫療器材組裝、<text:soft-page-break/>電聯車用鋁矩形等相關業者，建立初步往來之管道，尋求與日立集團進行實質的合作機會，創造更多商機與就業機會。</text:p>
            <text:p text:style-name="P26">3.辦理高雄國際數位內容產業發展論壇：</text:p>
            <text:p text:style-name="P30">102年8月20、21日連續2天在高雄國際會議中心舉辦「高雄國際數位內容產業發展論壇」暨招商行銷活動，活動特邀奧斯卡視覺特效特別成就獎得主Eric Brevig、國際3D協會董事Charlotte Huggins、Miziker娛樂集團總監Ryan Miziker以及Rovio首席動畫製作人與會，分享國際專業技術與經驗，協助我國數位內容產業與國際接軌，成功創造國內電影、視覺特效、遊戲、App業者與國際經驗接軌的機會。</text:p>
            <text:p text:style-name="P30">此次論壇活動共計有8國13家外商參加，透過企業參訪暨高雄投資環境考察、招商說明會，有效推廣高雄投資環境與優良條件，有助於吸引更多外資投資高雄。外商亦參加國際商機座談會暨產業分組商洽會，與國內廠商24家，其中在地高雄廠商計13家，共同締造97場次分組商洽會及簽署25份合作備忘錄之佳績，成功推展我國數位內廠商與國際交流合作，拓展新商機。</text:p>
            <text:p text:style-name="P35"><text:span text:style-name="T11">4.協助「2013亞太城市高峰會 (Asia Pacific Cities Summit, APCS)」商機媒合：</text:span></text:p>
            <text:p text:style-name="P30">本府於102年9月9日-11日舉辦2013亞太城市高峰會 ( Asia Pacific Cities Summit, APCS )，吸引了國內外共160家企業媒合報名，尋找新合作夥伴，本府經濟發展局協助辦理93場次媒合會，簽洽27份合作備忘錄，媒合金額達新台幣25.1億元，為未來的合作奠定基礎。</text:p>
            <text:p text:style-name="P17"/>
            <text:p text:style-name="P23">1.參加德國斯圖加特螺絲展，進行城市行銷與爭取商機：</text:p>
            <text:p text:style-name="P30">為協助本市螺絲扣件產業拓展海外歐洲市場，創造商機，本府經濟發展局與高雄在地廠商(包括：華盛、邁達斯、朝友、和泰、允鑫、璘旺、易連、龍昌、台灣牙板、英德、金瑞盛、建世等計12廠商)，參與台灣區螺絲工業同業公會組團赴德國參加「斯圖加特螺絲展」（Fastener Fair Stuttgart）活動(展覽期間：102年2月26日至28日)，本府經濟發展局並設置高雄商務與投資諮詢區展位，協助本市重點強項產業拓展海外商機與國際行銷通路。會後據螺絲公會表示，本次組團廠商現場成交金額預計135萬美元，後續一年內交易金額預計達680萬美元。</text:p>
            <text:p text:style-name="P23">2.赴日本洽談交流:</text:p>
            <text:p text:style-name="P30">102年3月4日至6日赴日本洽談交流，為強化高雄產業在金屬加工、機械零組件、及航太零件的國際化發展，本府率高雄駐龍公司等航太業者赴日與日本優秀金屬加工與航太業者進行交流洽談。且為積極掌握本市發展電影以及多媒體產業之合作機會，與東映簽署合作意向書（Letter of Intention），爭取其與高雄在電影製作、放映以及肖像與授權的合作。另拜會湯淺商事集團，盼能前來高雄尋找優質企業，擴大對高雄之採購。</text:p>
            <text:p text:style-name="P23">3.赴日本招商說明會:</text:p>
            <text:p text:style-name="P30"><text:soft-page-break/>102年3月12日至15日赴日本辦理招商說明會，計拜訪影視製作業、遊戲軟體業、手機APP業、職人工藝文創業等9家日本企業，如：World Hi-Vision Channel,Inc.(WHVC)、東映動畫公司、讀賣電視台、Crescent公司、株式會社ROBOT公司、Capcom公司、MTI公司、eAgent公司、SMRJ RIN Cross等，向其說明本市投資環境及各項獎補助規定，以加強其對高雄之印象，促進雙方合作機會。其中，於102年4月9日與Crescent＆Damano公司簽署相關數位內容產業合作備忘錄（MOU），雙方就影像處理軟體、硬體產品經營、影像處裡程式產品經營、影像內容開發製作等電影及數位內容產業作相關合作。</text:p>
            <text:p text:style-name="P22"><text:span text:style-name="T11">4.前赴越南與中國大陸邀請城市首長、當地台商參加「2013亞太城市高峰會」，推動會展產業與招商引資行銷：</text:span></text:p>
            <text:p text:style-name="P37">(1)本府於102年9月9日至11日舉辦亞太城市高峰會，配合參加由李永得副市長率團於102年3月24日至27日前往越南胡志明市、河內市及海防市等城市，邀請及拜會該地區城市首長及台商團體參加在本市舉辦2013 APCS活動。</text:p>
            <text:p text:style-name="P36"><text:span text:style-name="T11">(2)本府經濟發展局參與由市長率領高雄代表團於102年8月9日至14日赴大陸天津、深圳、廈門、福州等城市，積極邀約大陸城市首長及當地台商參加本市所舉辦的亞太城市高峰會(APCS)；另本府經濟發展局於8月14日至17日從福州轉往上海地區，會合高雄在地企業與協會，參訪上海企業、高科技園區及保稅區，進行產業招商引資行銷活動，爭取陸資投資高雄、台商企業回流投資高雄及參加APCS活動。本府經濟發展局並藉由城市交流與企業參訪，推動本市會議展覽產業發展與招商引資行銷，並協助台商回流開創本市在地商機。</text:span></text:p>
            <text:p text:style-name="P25"><text:span text:style-name="T11">5.辦理赴日本招商引資行銷暨考察商圈發展事宜：</text:span></text:p>
            <text:p text:style-name="P28"><text:span text:style-name="T11">本府經濟發展局於102年12月17日至21日赴日本招商交流暨參訪活動，此次招商引資行銷活動拜會三重大學地域戰略中心、第一工業製藥株式會社、Japan Material株式會社、講談社、巴川製紙、Avex group等6家企業與學術機構，爭取相關企業於高雄設立據點；另考察日本三重縣及東京表參道等商圈發展與運作，汲取日本知名商圈成功經驗，以協助本市特色商店成為優質商圈，並朝國際化方向發展，藉以活絡本市觀光會展產業之發展。</text:span></text:p>
            <text:p text:style-name="P39"/>
            <text:p text:style-name="P25"><text:span text:style-name="T11">為提高企業投資本市之誘因、獎勵在地投資，以提升本市經濟產業轉型之能量實質改善本市就業情形，本府除賡續辦理「中小企業商業貸款及策略性貸款」、「地方型SBIR」，及辦理「提升產業研發能力爭取中央資源計畫」外，在市府財政資源有限的情況下，為有效運用本市獎勵投資基金，以達到上述成效，特新定「高雄市促進產業發展自治條例」及「高雄市促進產業發展實施辦法」（以下合稱獎投新法）。獎投新法對於本府現行積極推動的文化創意產業等12種策略性及重點產業，或其他經本府推動輔導之產業，針對符合前述相關產業請領資格條件之公司，給予融資利息、房地租金、房屋稅、新增進用勞工薪</text:span><text:soft-page-break/><text:span text:style-name="T11">資補貼、勞工職業訓練費用補貼等項目補貼，以吸引廠商進駐本市投資，而本次獎投新法對照以往優惠措施不同之處，在於補助重點聚焦加碼在新進勞工薪資補助部分，此舉亦為呼應本府產業發展政策，期冀本市能朝低汙染、低耗能及知識密集等性質之產業，加速轉型發展。此外，為帶動本市企業研發之實力，獎投新法新增企業於本市執行有關技術開發或創新服務並獲中央政府獎勵或補助之研發計畫，且計畫總經費在新臺幣3千萬元以上者，得依該法申請總金額最高新臺幣1千萬元之研發計畫獎助金，以實質協助本市企業強化研發能量，帶動產業升級。</text:span></text:p>
            <text:p text:style-name="P26">102年度核准促產投資補助案8件，核准金額約1億500萬元；核准促產研發獎勵案3件，核准金額約905萬元。新增效益(計畫期程3-5年)包含:</text:p>
            <text:p text:style-name="P26">1.營業稅/營所稅/綜所稅計: 15億2,929萬9仟元。</text:p>
            <text:p text:style-name="P26">2.就業機會: 1,753人。 </text:p>
            <text:p text:style-name="P26">3.研究計畫衍生產值: 184億1,600萬元。</text:p>
            <text:p text:style-name="P26"/>
            <text:p text:style-name="P26">1.智崴資訊科技(股)公司高雄軟體園區投資案</text:p>
            <text:p text:style-name="P28"><text:span text:style-name="T11">承租園區1.85公頃土地，預計投資新臺幣20億元，興建研發測試中心、智崴大樓(研發設計大樓)、國際創意中心及新媒體遊樂產業體驗中心。其中，研發測試中心於102年1月21日舉行落成典禮。</text:span></text:p>
            <text:p text:style-name="P26">2.東麗尖端薄膜(股)公司路竹科學園區投資案</text:p>
            <text:p text:style-name="P28"><text:span text:style-name="T11">日本東麗集團(TORAY)旗下東麗尖端薄膜(股)公司投資金額約新臺幣12億元，於高雄路竹科學園區設廠，主要為研發、設計、生產及銷售光電用保護膜(板)，廠房100年8月29日動土，102年1月23日落成。</text:span></text:p>
            <text:p text:style-name="P26">3.日商Crescent投資案</text:p>
            <text:p text:style-name="P28"><text:span text:style-name="T11">本府經濟發展局於102年4月9日與Crescent株式會社、Dynamo Pictures株式會社，共同簽署三方合作備忘錄，就4D視覺的專業製作、動畫影像後製、動態捕捉、2D轉3D技術等技術，相互建立長期合作關係。Crescent初期將投入新臺幣約3,000萬元進駐駁二藝術特區。</text:span></text:p>
            <text:p text:style-name="P26">4.日月光集團楠梓加工區第二園區投資案</text:p>
            <text:p text:style-name="P28"><text:span text:style-name="T11">日月光於楠梓第二園區BC棟動土典禮於102年4月12日舉行，BC棟擴廠投資效益預估年產值達新臺幣159億元，建物成本約新臺幣17.7億元，投資金額達新臺幣113.7億元，預計增加就業機會3,480個。</text:span></text:p>
            <text:p text:style-name="P26">5.樂陞科技(股)公司投資案</text:p>
            <text:p text:style-name="P28"><text:span text:style-name="T11">101年12月17日樂陞科技與本府簽署合作備忘錄，將進駐駁二藝術特區成立美術服務中心，成為第一家文創產業台商回流之公司，預計3年內投資逾新台幣1億元，創造500個就業機會。樂陞科技已於102年7月11日進駐高雄市數位內容創意中心成立臨時辦公室，目前員工人數約82位。</text:span></text:p>
            <text:p text:style-name="P26">6.南星自由貿易港區投資案</text:p>
            <text:p text:style-name="P30"><text:soft-page-break/>由本府與臺灣港務(股)公司規劃的南星自由貿易港區，配合中央政策推動自由經濟示範區，規劃英國倫敦金屬交易所（LME）遞交港專區、產業製造區、逆物流區與農產加值區。 <text:s/></text:p>
            <text:p text:style-name="P30">臺灣港務(股)公司之南星自由港區招商計畫，自102年8月7日起已辦理三次公告招標。102年度對外招商的土地中，LME專區2塊標的已招標完畢，產業製造區A2、A5、A6、A7與A8等5塊標的業由鋼鐵、金屬等產業廠商得標進駐，僅餘3個單元(A1、A3、A4)可供投標，臺灣港務(股)公司後續將評估相關情況後，再行辦理招商。</text:p>
            <text:p text:style-name="P28"><text:span text:style-name="T11">其中LME專區，由亞洲最大衛浴五金專業製造商路達公司得標，標得3.28公頃，投資新臺幣3億元，提供100個就業機會。</text:span></text:p>
            <text:p text:style-name="P30">另產業製造區由一家鋼鐵廠商取得4.5公頃，投資新台幣3.5億元，提供100個就業機會，得標區域為高雄港唯一可生產製造用地。禾旺倉儲物流股份有限公司標得產業製造區A8標的約3公頃土地，主要從事倉儲、物流、轉口、轉運、重整等業務，預計投資經營LME相關儲轉業務。</text:p>
            <text:p text:style-name="P26">7.鴻海集團高雄軟體園區投資案</text:p>
            <text:p text:style-name="P28"><text:span text:style-name="T11">101年08月14日雲端資料中心與研發大樓工程開工，雲端資料中心102年8月5日舉行上樑典禮。鴻海集團於102年12月舉辦3場企業徵才說明會，包含12月9日參與成功大學辦理之「成大產學合作啟動儀式」並於該校辦理企業徵才說明會、12月13日假中山大學資工系辦理企業徵才說明會、12月18日假高雄大學資工系及電機系辦理企業徵才說明會。</text:span></text:p>
            <text:p text:style-name="P26">8.台灣新蛋公司高雄軟體園區投資案</text:p>
            <text:p text:style-name="P28"><text:span text:style-name="T11">102年9月14日全美著名的3C產品電子商務公司新蛋集團(Newegg Inc.)台灣新蛋公司與國城建設辦理進駐高雄軟體科技園區簽約儀式，估計初期投資金額約新臺幣1.33億元，可直接創造250個以上就業機會。</text:span></text:p>
            <text:p text:style-name="P30">台灣新蛋為新蛋集團的全球研發、技術支援與人才培訓中心，未來高雄據點將持續進行最新科技的研發，包含雲端運算、手機平台、分散式系統與平行運算的研發。</text:p>
            <text:p text:style-name="P26">9.日本藤森工業-台灣賽諾世(股)公司路竹科學園區投資案</text:p>
            <text:p text:style-name="P28"><text:span text:style-name="T11">日本液晶用偏光板保護膜大廠「藤森工業」，於高雄路竹科學園區建立生產基地，102年11月21日動土，預計投資新臺幣18.51億元生產偏光板保護膜，約創造300個就業機會。</text:span></text:p>
            <text:p text:style-name="P26">10.義大亞洲廣場投資案</text:p>
            <text:p text:style-name="P40">預計投資新台幣219億元，打造精品購物廣場(109億元)及國際觀光酒店(110億元)，計畫樓高32層，地下6層，已於102年9月取得建照，103年2月13日舉行動土奠基典禮，預計103年第一季動工，施工期預估3年半，106年試營運，預計創造6,000個以上就業機會。</text:p>
            <text:p text:style-name="P30"/>
            <text:p text:style-name="P26">為有效掌握本市可供投資土地相關訊息，俾協助潛在投資廠商有效率的取得合適之投資用地，提高招商效率，並提升本府招商能量，<text:soft-page-break/>爰建置本市招商投資訊息資料庫。該資料庫主要係盤點本市可供潛在廠商投資之土地，範圍包含尚未進行投資或低度利用之產業用地，將這些土地針對本市產業發展特性以及各重點產業園區特性（如加工出口區、工業區等）予以彙整、分類，再針對土地面積、公告價格等項目設定篩選條件，並定期更新，預計可提升閒置產業用地供需雙方之媒合效率，有效協助潛在投資廠商降低搜尋成本，及加速評估投資之可行性。本資料庫截至102年底已建置土地資料計有743筆，並提供相關用地需求計78批次。</text:p>
            <text:p text:style-name="P26"/>
            <text:p text:style-name="P24">1.高雄市重大投資案件推動小組設置要點自102年1月4日實施，102年度共召開李副市長重大投資案督導會報19次、重大投資案推動小組工作會議16次。</text:p>
            <text:p text:style-name="P24">2.追蹤協助本市重大投資案共43案：</text:p>
            <text:p text:style-name="P31">（1）執行中案件計40案，預估總投資金額約936億元。</text:p>
            <text:p text:style-name="P83">（2）成功案件計3案(勝一化工永安二廠毗連擴大、中鋼構燕巢廠、中鋼總部大樓)，預估總投資金額約41億元。</text:p>
            <text:p text:style-name="P81"/>
            <text:p text:style-name="P101">1.攤鋪位使用費計收</text:p>
            <text:p text:style-name="P96"><text:span text:style-name="T44">自</text:span><text:span text:style-name="T39">102年1月至12月計收本市公有零售市場固定攤月租金新臺幣4,082萬4,202元，臨時攤日租金計新臺幣275萬1,170元，合計新臺幣4,357萬5,372元。</text:span></text:p>
            <text:p text:style-name="P102">2.環境衛生督導</text:p>
            <text:p text:style-name="P97">本府自102年1月至12月止計執行1,231場次，勸導改善403件，督促各市場自治會及管理委員會加強清除登革熱病媒蚊孳生源，做好水溝清理及消毒工作，以維市場環境衛生。</text:p>
            <text:p text:style-name="P103"><text:span text:style-name="T44">3.</text:span><text:span text:style-name="T41">禁宰活禽政策宣導</text:span></text:p>
            <text:p text:style-name="P95">行政院農委會公布自102年5月17日起禁宰活禽，為落實政策，本府自102年5月初即針對傳統市集列管有案之121位攤商加強宣導，並協助攤商申請經濟部「102年傳統零售市場禁止活禽屠殺政策列管活禽攤商轉型補助金計畫」。列管有案之攤商皆已全數提出申請並移除屠宰設備切結保證於102年5月17日後不再有販售或宰殺活禽之情事。</text:p>
            <text:p text:style-name="P27"><text:span text:style-name="T11">4.102年度</text:span><text:span text:style-name="T13">星等優良市集及樂活名攤</text:span></text:p>
            <text:p text:style-name="P41"><text:span text:style-name="T25">(1)</text:span><text:span text:style-name="T26">優良市集：計5處市場</text:span></text:p>
            <text:p text:style-name="P42"><text:span text:style-name="T25">苓雅區武廟市場及左營區龍華市場榮獲三星等、苓雅區國民市場及岡山區岡山文賢市場榮獲二星等、梓官區梓官第一市場榮獲一星等</text:span><text:span text:style-name="T30">。</text:span></text:p>
            <text:p text:style-name="P41"><text:span text:style-name="T25">(2)</text:span><text:span text:style-name="T26">樂活名攤：計23處攤位</text:span></text:p>
            <text:p text:style-name="P105"><text:span text:style-name="T3">苓雅區國民市場「國民魚丸」榮獲四星等；苓雅區國民市場「德國豬腳」、梓官區梓官第一市場「旺洲魚丸」、苓雅區武廟市場「山越久壽司」及「陳記煎餃」</text:span><text:span text:style-name="T4">等4處</text:span><text:span text:style-name="T3">榮獲三星等；</text:span><text:span text:style-name="T4">旗山桔子汁大王、康家烤雞、水木活海產、陳水果專賣、水果鋒、旺旺滷味、正</text:span><text:soft-page-break/><text:span text:style-name="T4">雙仔冷凍活海鮮、東港上清鮮魚湯、豆長香豆腐、阿秀虱目魚肚粥、黑貓熟食部等11處攤位</text:span><text:span text:style-name="T3">榮獲二星等；</text:span><text:span text:style-name="T4">雙豪油飯攤、林記豬腳、龍華泡沫紅茶、耀哥烤鴨、宗仔跑山雞、新建榮肉鬆魚酥專賣店、美志海產等7處攤位</text:span><text:span text:style-name="T3">榮獲一星等</text:span><text:span text:style-name="T44">。</text:span></text:p>
            <text:p text:style-name="P88">5.傳統市集環境改善，營造優質消費場域</text:p>
            <text:p text:style-name="P38"><text:span text:style-name="T11">(1)</text:span><text:span text:style-name="T32">102年度辦理本市「</text:span><text:span text:style-name="T18">武廟</text:span><text:span text:style-name="T11">、</text:span><text:span text:style-name="T18">苓雅</text:span><text:span text:style-name="T11">、</text:span><text:span text:style-name="T18">左營第四</text:span><text:span text:style-name="T11">、</text:span><text:span text:style-name="T18">三民第二</text:span><text:span text:style-name="T11">、</text:span><text:span text:style-name="T18">前金</text:span><text:span text:style-name="T11">、</text:span><text:span text:style-name="T18">中興</text:span><text:span text:style-name="T11">、</text:span><text:span text:style-name="T18">阿蓮</text:span><text:span text:style-name="T11">、</text:span><text:span text:style-name="T18">鳳山第一</text:span><text:span text:style-name="T11">、</text:span><text:span text:style-name="T18">鳳山第二</text:span><text:span text:style-name="T11">、</text:span><text:span text:style-name="T18">彌陀</text:span><text:span text:style-name="T11">、</text:span><text:span text:style-name="T18">梓官</text:span><text:span text:style-name="T11">、</text:span><text:span text:style-name="T18">湖內</text:span><text:span text:style-name="T32">」等計12處公有市場修繕</text:span><text:span text:style-name="T34">工程，以及</text:span><text:span text:style-name="T32">「</text:span><text:span text:style-name="T33">憲德</text:span><text:span text:style-name="T32">、</text:span><text:span text:style-name="T33">瑞豐</text:span><text:span text:style-name="T32">、</text:span><text:span text:style-name="T18">三和</text:span><text:span text:style-name="T32">、</text:span><text:span text:style-name="T18">松益</text:span><text:span text:style-name="T32">、</text:span><text:span text:style-name="T18">中華</text:span><text:span text:style-name="T32">、</text:span><text:span text:style-name="T18">博愛</text:span><text:span text:style-name="T32">」等計6處民有市場</text:span><text:span text:style-name="T34">設施補助修繕</text:span><text:span text:style-name="T32">工程，藉由</text:span><text:span text:style-name="T11">營造</text:span><text:span text:style-name="T32">整潔</text:span><text:span text:style-name="T11">、明亮、舒適的消費空間，提升民眾對市場整體觀感，進而改善市場營運情況</text:span><text:span text:style-name="T32">。</text:span></text:p>
            <text:p text:style-name="P38"><text:span text:style-name="T11">(2)</text:span><text:span text:style-name="T32">102年度</text:span><text:span text:style-name="T34">完成</text:span><text:span text:style-name="T32">「</text:span><text:span text:style-name="T35">前鎮漁港</text:span><text:span text:style-name="T32">、</text:span><text:span text:style-name="T18">茄萣興達港</text:span><text:span text:style-name="T32">、</text:span><text:span text:style-name="T18">梓官蚵仔寮</text:span><text:span text:style-name="T32">、</text:span><text:span text:style-name="T18">苓雅二路</text:span><text:span text:style-name="T32">、</text:span><text:span text:style-name="T18">南華路</text:span><text:span text:style-name="T32">」</text:span><text:span text:style-name="T35">等</text:span><text:span text:style-name="T32">計5</text:span><text:span text:style-name="T35">處攤集場</text:span><text:span text:style-name="T34">公共設施修繕工程</text:span><text:span text:style-name="T32">，提供消費者清爽、安全的購物環境。</text:span></text:p>
            <text:p text:style-name="P103"><text:span text:style-name="T39">6.</text:span><text:span text:style-name="T41">凱旋及金鑽觀光夜市輔導設立</text:span></text:p>
            <text:p text:style-name="P70"><text:span text:style-name="T11">為建構高雄市新亮點，本府自101年起歷經多次工作小組及審查小組審查，輔導業者據以設立，以活絡當地經濟，創造更多商機。</text:span></text:p>
            <text:p text:style-name="P71">7.閒置空間活化及退場機制</text:p>
            <text:p text:style-name="P38"><text:span text:style-name="T11">(1)</text:span><text:span text:style-name="T13">旗后觀光</text:span><text:span text:style-name="T11">市場2</text:span><text:span text:style-name="T32">、3</text:span><text:span text:style-name="T11">樓</text:span><text:span text:style-name="T18">標租案：</text:span><text:span text:style-name="T11">委託旗津道酒店營運，</text:span><text:span text:style-name="T13">每年可收取定額權利金計118萬元</text:span><text:span text:style-name="T11">，以及</text:span><text:span text:style-name="T13">變動權利金(年營收2,000萬元以下2%，逾2,000萬元為營收3%)</text:span><text:span text:style-name="T32">。</text:span></text:p>
            <text:p text:style-name="P38"><text:span text:style-name="T11">(2)中興市場2樓及地下室</text:span><text:span text:style-name="T18">標租案：</text:span><text:span text:style-name="T11">委託南洋之星開發有限公司營運，3年租金收入為169萬元</text:span><text:span text:style-name="T32">。</text:span></text:p>
            <text:p text:style-name="P38"><text:span text:style-name="T11">(3)</text:span><text:span text:style-name="T18">民權超級市場標租案：</text:span><text:span text:style-name="T11">委託全聯實業股份有限公司營運，3年租金收入為801萬元</text:span><text:span text:style-name="T32">。</text:span></text:p>
            <text:p text:style-name="P38"><text:span text:style-name="T11">(4)</text:span><text:span text:style-name="T18">杉林大愛園區商業中心標租案：</text:span><text:span text:style-name="T11">分設</text:span><text:span text:style-name="T18">「餐飲中心</text:span><text:span text:style-name="T32">、</text:span><text:span text:style-name="T18">商店街</text:span><text:span text:style-name="T32">、</text:span><text:span text:style-name="T18">特色市集</text:span><text:span text:style-name="T32">、</text:span><text:span text:style-name="T18">日常用品販賣中心」4主題產銷館</text:span><text:span text:style-name="T11">，</text:span><text:span text:style-name="T13">每年至少收取定額權利金44萬元</text:span><text:span text:style-name="T32">。</text:span></text:p>
            <text:p text:style-name="P38"><text:span text:style-name="T11">(5)</text:span><text:span text:style-name="T32">左營區灣市</text:span><text:span text:style-name="T35">2 BOT案</text:span><text:span text:style-name="T18">：</text:span><text:span text:style-name="T34">依據促參法令徵求民間參與市場用地及停車場用地之開發，已於</text:span><text:span text:style-name="T35">103年2月24日完成簽約，</text:span><text:span text:style-name="T34">期帶動周邊商業發展，便利當地生活機能，解決停車需求，促進整體公共利益。</text:span></text:p>
            <text:p text:style-name="P75"><text:span text:style-name="T39">(6)不具競爭力市場退場</text:span><text:span text:style-name="T37">：</text:span><text:span text:style-name="T44">本府102年度已完成鹽埕示範市場2、3樓及小港第二市場退場，將賡續辦理不具競爭力市場退場。</text:span></text:p>
            <text:p text:style-name="P84"/>
            <text:p text:style-name="P84"/>
            <text:p text:style-name="P84"/>
            <text:p text:style-name="P84"/>
            <text:p text:style-name="P84"/>
            <text:p text:style-name="P84"/>
            <text:p text:style-name="P84"/>
            <text:p text:style-name="P84"/>
            <text:p text:style-name="P84"/>
            <text:p text:style-name="P84"/>
            <text:p text:style-name="P84"><text:soft-page-break/></text:p>
            <text:p text:style-name="P78"/>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left="0.088cm" fo:margin-right="0.088cm" style:line-height-at-least="1.27cm" fo:text-align="justify" style:justify-single-word="false" fo:orphans="0" fo:widows="0" fo:text-indent="0cm" style:auto-text-indent="false" fo:keep-with-next="always" style:snap-to-layout-grid="false"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2_." style:display-name="2." style:family="paragraph" style:parent-style-name="Standard">
      <style:paragraph-properties fo:margin-left="1.236cm" fo:margin-right="0cm" fo:line-height="0.635cm" fo:text-align="justify" style:justify-single-word="false" fo:orphans="0" fo:widows="0" fo:text-indent="-0.39cm" style:auto-text-indent="false" style:snap-to-layout-grid="false" style:writing-mode="lr-tb"/>
      <style:text-properties style:use-window-font-color="true" style:font-name="Times New Roman" fo:font-family="'Times New Roman'" style:font-family-generic="roman" style:font-pitch="variable"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align="justify" style:justify-single-word="false" fo:orphans="0" fo:widows="0" fo:text-indent="0cm" style:auto-text-indent="false" style:snap-to-layout-grid="true" style:writing-mode="lr-tb"/>
      <style:text-properties fo:color="#0000ff" style:font-name="Times New Roman" fo:font-family="'Times New Roman'" style:font-family-generic="roman" style:font-pitch="variable"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Standard_20__28_user_29_" style:display-name="Standard (user)" style:family="paragraph">
      <style:paragraph-properties fo:margin-left="0.088cm" fo:margin-right="0.088cm" fo:line-height="0.564cm" fo:text-align="justify" style:justify-single-word="false" fo:orphans="0" fo:widows="0" fo:hyphenation-ladder-count="no-limit" fo:text-indent="0cm" style:auto-text-indent="false" style:vertical-align="baselin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style:use-window-font-color="true"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language="en" fo:country="US" fo:font-style="normal" style:letter-kerning="true" style:font-name-asian="新細明體" style:font-family-asian="新細明體, PMingLiU" style:font-family-generic-asian="roman" style:font-pitch-asian="variable" style:font-size-asian="12pt" style:language-asian="zh" style:country-asian="TW" style:font-style-asian="normal" style:font-name-complex="新細明體" style:font-family-complex="新細明體, PMingLiU" style:font-family-generic-complex="roman" style:font-pitch-complex="variable" style:font-size-complex="12pt" style:language-complex="ar" style:country-complex="SA" style:font-style-complex="normal"/>
    </style:style>
    <style:style style:name="mailheadertext1" style:family="text">
      <style:text-properties fo:color="#353531" style:font-name="標楷體" fo:font-family="標楷體" style:font-family-generic="script" fo:font-size="12pt" fo:language="en" fo:country="US" fo:font-style="normal" style:letter-kerning="true" style:font-name-asian="標楷體" style:font-family-asian="標楷體" style:font-family-generic-asian="script" style:font-size-asian="12pt" style:language-asian="zh" style:country-asian="TW"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_20_字元_20_字元" style:display-name=" 字元 字元"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01-08T16:57:00</meta:creation-date>
    <dc:creator>Win7User</dc:creator>
    <dc:date>2014-04-07T08:57:00</dc:date>
    <meta:print-date>2014-01-08T15:04:00</meta:print-date>
    <meta:editing-cycles>41</meta:editing-cycles>
    <meta:editing-duration>PT5H6M</meta:editing-duration>
    <meta:document-statistic meta:table-count="1" meta:image-count="0" meta:object-count="0" meta:page-count="17" meta:paragraph-count="221" meta:word-count="15648" meta:character-count="17236" meta:non-whitespace-character-count="17178"/>
    <meta:generator>LibreOffice/5.1.2.2$Windows_x86 LibreOffice_project/d3bf12ecb743fc0d20e0be0c58ca359301eb705f</meta:generator>
  </office:meta>
</office:document-meta>
</file>