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FanHeitiStd-Bold" svg:font-family="AdobeFanHeitiStd-Bold, 'Arial Unicode MS'"/>
    <style:font-face style:name="AdobeMingStd-Light" svg:font-family="AdobeMingStd-Light, 'Arial Unicode MS'"/>
    <style:font-face style:name="華康細明體外字集" svg:font-family="華康細明體外字集"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7" svg:font-family="T67, 'Arial Unicode MS'" style:font-family-generic="swiss"/>
    <style:font-face style:name="T68" svg:font-family="T68, 'Arial Unicode MS'" style:font-family-generic="swiss"/>
    <style:font-face style:name="T71" svg:font-family="T71, 'Arial Unicode MS'" style:font-family-generic="swiss"/>
    <style:font-face style:name="T72" svg:font-family="T72, 'Arial Unicode MS'"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0" svg:font-family="T80, 'Arial Unicode MS'" style:font-family-generic="swiss"/>
    <style:font-face style:name="T83" svg:font-family="T83, 'Arial Unicode MS'"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T89" svg:font-family="T89, 'Arial Unicode MS'" style:font-family-generic="swiss"/>
    <style:font-face style:name="T90" svg:font-family="T90, 'Arial Unicode MS'" style:font-family-generic="swiss"/>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572cm"/>
    </style:style>
    <style:style style:name="表格1.B" style:family="table-column">
      <style:table-column-properties style:column-width="13.00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19.293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1.725cm" table:align="center" style:writing-mode="lr-tb"/>
    </style:style>
    <style:style style:name="表格2.A" style:family="table-column">
      <style:table-column-properties style:column-width="2.972cm"/>
    </style:style>
    <style:style style:name="表格2.B" style:family="table-column">
      <style:table-column-properties style:column-width="2.251cm"/>
    </style:style>
    <style:style style:name="表格2.C" style:family="table-column">
      <style:table-column-properties style:column-width="3cm"/>
    </style:style>
    <style:style style:name="表格2.D" style:family="table-column">
      <style:table-column-properties style:column-width="3.5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353cm"/>
      <style:text-properties fo:color="#000000"/>
    </style:style>
    <style:style style:name="P2" style:family="paragraph" style:parent-style-name="Standard">
      <style:paragraph-properties fo:margin-left="0.138cm" fo:margin-right="0.138cm" fo:line-height="0.564cm" fo:text-align="center" style:justify-single-word="false" fo:text-indent="0cm" style:auto-text-indent="false"/>
    </style:style>
    <style:style style:name="P3" style:family="paragraph" style:parent-style-name="Standard">
      <style:paragraph-properties fo:margin-left="0.138cm" fo:margin-right="0.138cm" fo:line-height="0.564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1.76cm" fo:margin-right="0cm" fo:line-height="0.564cm" fo:orphans="2" fo:widows="2" fo:text-indent="-0.843cm" style:auto-text-indent="false"/>
      <style:text-properties fo:color="#000000" fo:font-size="12pt" style:font-size-asian="12pt" style:font-name-complex="標楷體" style:font-weight-complex="bold"/>
    </style:style>
    <style:style style:name="P5" style:family="paragraph" style:parent-style-name="Standard">
      <style:paragraph-properties fo:margin-left="1.305cm" fo:margin-right="0.229cm" fo:line-height="0.564cm" fo:text-indent="-0.847cm" style:auto-text-indent="false" style:text-autospace="none"/>
      <style:text-properties fo:color="#000000" fo:font-size="12pt" style:letter-kerning="true" style:font-size-asian="12pt" style:font-name-complex="T65"/>
    </style:style>
    <style:style style:name="P6" style:family="paragraph" style:parent-style-name="Standard">
      <style:paragraph-properties fo:margin-left="1.619cm" fo:margin-right="0.229cm" fo:line-height="0.564cm" fo:text-indent="-0.931cm" style:auto-text-indent="false" style:text-autospace="none"/>
    </style:style>
    <style:style style:name="P7" style:family="paragraph" style:parent-style-name="Standard">
      <style:paragraph-properties fo:margin-left="0.836cm" fo:margin-right="0cm" fo:line-height="0.564cm" fo:text-indent="0cm" style:auto-text-indent="false"/>
      <style:text-properties fo:color="#000000" fo:font-size="12pt" fo:letter-spacing="-0.007cm" style:font-size-asian="12pt" style:font-name-complex="標楷體"/>
    </style:style>
    <style:style style:name="P8" style:family="paragraph" style:parent-style-name="Standard">
      <style:paragraph-properties fo:margin-left="1.323cm" fo:margin-right="0.229cm" fo:line-height="0.564cm" fo:text-indent="-0.635cm" style:auto-text-indent="false" style:text-autospace="none"/>
    </style:style>
    <style:style style:name="P9" style:family="paragraph" style:parent-style-name="Standard">
      <style:paragraph-properties fo:margin-left="1.323cm" fo:margin-right="0.229cm" fo:line-height="0.564cm" fo:text-align="start" style:justify-single-word="false" fo:text-indent="-0.635cm" style:auto-text-indent="false" style:text-autospace="none"/>
    </style:style>
    <style:style style:name="P10" style:family="paragraph" style:parent-style-name="Standard">
      <style:paragraph-properties fo:margin-left="1.323cm" fo:margin-right="0.229cm" fo:line-height="0.564cm" fo:text-indent="-0.635cm" style:auto-text-indent="false" style:text-autospace="none"/>
      <style:text-properties fo:color="#000000" fo:font-size="12pt" style:letter-kerning="true" style:font-size-asian="12pt" style:font-name-complex="T68"/>
    </style:style>
    <style:style style:name="P11" style:family="paragraph" style:parent-style-name="Standard">
      <style:paragraph-properties fo:margin-left="0.22cm" fo:margin-right="0cm" fo:line-height="0.564cm" fo:text-indent="0cm" style:auto-text-indent="false"/>
      <style:text-properties fo:color="#000000" fo:font-size="12pt" fo:letter-spacing="-0.007cm" style:letter-kerning="true" style:font-size-asian="12pt" style:font-name-complex="標楷體"/>
    </style:style>
    <style:style style:name="P12" style:family="paragraph" style:parent-style-name="Standard">
      <style:paragraph-properties fo:margin-left="0.688cm" fo:margin-right="0.229cm" fo:line-height="0.564cm" fo:text-indent="0cm" style:auto-text-indent="false"/>
    </style:style>
    <style:style style:name="P13" style:family="paragraph" style:parent-style-name="Standard">
      <style:paragraph-properties fo:margin-left="0.688cm" fo:margin-right="0.229cm" fo:line-height="0.564cm" fo:text-indent="0cm" style:auto-text-indent="false" style:text-autospace="none"/>
    </style:style>
    <style:style style:name="P14"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font-weight-complex="bold"/>
    </style:style>
    <style:style style:name="P15" style:family="paragraph" style:parent-style-name="Standard">
      <style:paragraph-properties fo:margin-left="0.688cm" fo:margin-right="0.229cm" fo:line-height="0.564cm" fo:text-indent="0cm" style:auto-text-indent="false" style:text-autospace="none"/>
      <style:text-properties fo:color="#000000" fo:font-size="12pt" style:letter-kerning="true" style:font-size-asian="12pt" style:font-name-complex="T68"/>
    </style:style>
    <style:style style:name="P16" style:family="paragraph" style:parent-style-name="Standard">
      <style:paragraph-properties fo:margin-left="0.212cm" fo:margin-right="0.212cm" fo:line-height="0.564cm" fo:text-align="center" style:justify-single-word="false" fo:text-indent="0cm" style:auto-text-indent="false"/>
    </style:style>
    <style:style style:name="P17" style:family="paragraph" style:parent-style-name="Standard">
      <style:paragraph-properties fo:margin-left="0.212cm" fo:margin-right="0.212cm" fo:line-height="0.564cm" fo:text-align="center" style:justify-single-word="false" fo:text-indent="0cm" style:auto-text-indent="false"/>
      <style:text-properties fo:color="#000000" fo:font-size="12pt" fo:letter-spacing="-0.007cm" style:font-size-asian="12pt" style:font-name-complex="標楷體"/>
    </style:style>
    <style:style style:name="P18" style:family="paragraph" style:parent-style-name="Standard">
      <style:paragraph-properties fo:margin-left="0.212cm" fo:margin-right="0.212cm" fo:line-height="0.564cm" fo:text-indent="0cm" style:auto-text-indent="false" style:text-autospace="none"/>
      <style:text-properties fo:color="#000000" fo:font-size="12pt" style:letter-kerning="true" style:font-size-asian="12pt" style:font-name-complex="T84"/>
    </style:style>
    <style:style style:name="P19" style:family="paragraph" style:parent-style-name="Standard">
      <style:paragraph-properties fo:margin-left="0.229cm" fo:margin-right="0.229cm" fo:line-height="0.564cm" fo:text-indent="0cm" style:auto-text-indent="false"/>
    </style:style>
    <style:style style:name="P20" style:family="paragraph" style:parent-style-name="Standard">
      <style:paragraph-properties fo:margin-left="0.229cm" fo:margin-right="0.229cm" fo:line-height="0.564cm" fo:text-indent="0cm" style:auto-text-indent="false" style:text-autospace="none"/>
    </style:style>
    <style:style style:name="P21" style:family="paragraph" style:parent-style-name="Standard">
      <style:paragraph-properties fo:margin-left="0.229cm" fo:margin-right="0.229cm" fo:line-height="0.564cm" fo:text-align="start" style:justify-single-word="false" fo:text-indent="0cm" style:auto-text-indent="false" style:text-autospace="none" style:snap-to-layout-grid="false"/>
    </style:style>
    <style:style style:name="P22"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weight-complex="bold"/>
    </style:style>
    <style:style style:name="P23" style:family="paragraph" style:parent-style-name="Standard">
      <style:paragraph-properties fo:margin-left="0.229cm" fo:margin-right="0.229cm" fo:line-height="0.564cm" fo:text-indent="0cm" style:auto-text-indent="false" style:text-autospace="none"/>
      <style:text-properties fo:color="#000000" fo:font-size="12pt" style:font-size-asian="12pt" style:font-name-complex="標楷體" style:font-weight-complex="bold"/>
    </style:style>
    <style:style style:name="P24" style:family="paragraph" style:parent-style-name="Standard">
      <style:paragraph-properties fo:margin-left="0.871cm" fo:margin-right="0.229cm" fo:line-height="0.564cm" fo:text-indent="0cm" style:auto-text-indent="false" style:text-autospace="none"/>
    </style:style>
    <style:style style:name="P25" style:family="paragraph" style:parent-style-name="Standard">
      <style:paragraph-properties fo:margin-left="0.871cm" fo:margin-right="0.229cm" fo:line-height="0.564cm" fo:text-indent="0cm" style:auto-text-indent="false" style:text-autospace="none"/>
      <style:text-properties fo:color="#000000" fo:font-size="12pt" style:letter-kerning="true" style:font-size-asian="12pt" style:font-name-complex="T68"/>
    </style:style>
    <style:style style:name="P26" style:family="paragraph" style:parent-style-name="Standard">
      <style:paragraph-properties fo:margin-left="2.166cm" fo:margin-right="0.229cm" fo:line-height="0.564cm" fo:text-indent="-0.423cm" style:auto-text-indent="false"/>
    </style:style>
    <style:style style:name="P27" style:family="paragraph" style:parent-style-name="Standard">
      <style:paragraph-properties fo:margin-left="2.028cm" fo:margin-right="0.229cm" fo:line-height="0.564cm" fo:text-indent="-0.423cm" style:auto-text-indent="false"/>
    </style:style>
    <style:style style:name="P28" style:family="paragraph" style:parent-style-name="Standard">
      <style:paragraph-properties fo:margin-left="0.919cm" fo:margin-right="0.212cm" fo:line-height="0.564cm" fo:text-indent="-0.423cm" style:auto-text-indent="false" style:text-autospace="none"/>
      <style:text-properties fo:color="#000000" fo:font-size="12pt" style:letter-kerning="true" style:font-size-asian="12pt" style:font-name-complex="T68"/>
    </style:style>
    <style:style style:name="P29" style:family="paragraph" style:parent-style-name="Standard">
      <style:paragraph-properties fo:margin-left="1.402cm" fo:margin-right="0.229cm" fo:line-height="0.564cm" fo:text-indent="-0.714cm" style:auto-text-indent="false" style:text-autospace="none"/>
    </style:style>
    <style:style style:name="P30" style:family="paragraph" style:parent-style-name="Standard">
      <style:paragraph-properties fo:margin-left="1.499cm" fo:margin-right="0.212cm" fo:line-height="0.564cm" fo:text-indent="-1.004cm" style:auto-text-indent="false" style:text-autospace="none"/>
      <style:text-properties fo:color="#000000" fo:font-size="12pt" style:letter-kerning="true" style:font-size-asian="12pt" style:font-name-complex="T68"/>
    </style:style>
    <style:style style:name="P31" style:family="paragraph" style:parent-style-name="Standard">
      <style:paragraph-properties fo:margin-left="1.221cm" fo:margin-right="0.212cm" fo:line-height="0.564cm" fo:text-indent="-0.423cm" style:auto-text-indent="false" style:text-autospace="none"/>
      <style:text-properties fo:color="#000000" fo:font-size="12pt" style:letter-kerning="true" style:font-size-asian="12pt" style:font-name-complex="T68"/>
    </style:style>
    <style:style style:name="P32" style:family="paragraph" style:parent-style-name="Standard">
      <style:paragraph-properties fo:margin-left="1.177cm" fo:margin-right="0.212cm" fo:line-height="0.564cm" fo:text-indent="-0.686cm" style:auto-text-indent="false" style:text-autospace="none"/>
      <style:text-properties fo:color="#000000" fo:font-size="12pt" style:letter-kerning="true" style:font-size-asian="12pt" style:font-name-complex="T68"/>
    </style:style>
    <style:style style:name="P33" style:family="paragraph" style:parent-style-name="Standard">
      <style:paragraph-properties fo:margin-left="1.376cm" fo:margin-right="0.229cm" fo:line-height="0.564cm" fo:text-indent="-0.688cm" style:auto-text-indent="false"/>
    </style:style>
    <style:style style:name="P34" style:family="paragraph" style:parent-style-name="Standard">
      <style:paragraph-properties fo:margin-left="1.376cm" fo:margin-right="0.229cm" fo:line-height="0.564cm" fo:text-indent="-0.688cm" style:auto-text-indent="false" style:text-autospace="none"/>
    </style:style>
    <style:style style:name="P35" style:family="paragraph" style:parent-style-name="Standard">
      <style:paragraph-properties fo:margin-left="1.376cm" fo:margin-right="0.229cm" fo:line-height="0.564cm" fo:text-align="start" style:justify-single-word="false" fo:text-indent="-0.688cm" style:auto-text-indent="false" style:text-autospace="none" style:snap-to-layout-grid="false"/>
    </style:style>
    <style:style style:name="P36" style:family="paragraph" style:parent-style-name="Standard">
      <style:paragraph-properties fo:margin-left="0.545cm" fo:margin-right="0cm" fo:line-height="0.564cm" fo:text-indent="-0.321cm" style:auto-text-indent="false"/>
      <style:text-properties fo:color="#000000" style:font-name="Times New Roman" fo:font-size="12pt" style:font-size-asian="12pt"/>
    </style:style>
    <style:style style:name="P37" style:family="paragraph" style:parent-style-name="Standard">
      <style:paragraph-properties fo:margin-left="0.545cm" fo:margin-right="0cm" fo:line-height="0.564cm" fo:text-indent="-0.321cm" style:auto-text-indent="false"/>
      <style:text-properties fo:color="#000000" style:font-name="Times New Roman" fo:font-size="12pt" style:font-size-asian="12pt" style:font-name-complex="標楷體"/>
    </style:style>
    <style:style style:name="P38" style:family="paragraph" style:parent-style-name="Standard">
      <style:paragraph-properties fo:margin-left="0.653cm" fo:margin-right="0.229cm" fo:line-height="0.564cm" fo:text-indent="-0.423cm" style:auto-text-indent="false"/>
    </style:style>
    <style:style style:name="P39" style:family="paragraph" style:parent-style-name="Standard">
      <style:paragraph-properties fo:margin-left="1.834cm" fo:margin-right="0.229cm" fo:line-height="0.564cm" fo:text-indent="-0.459cm" style:auto-text-indent="false" style:text-autospace="none"/>
    </style:style>
    <style:style style:name="P40" style:family="paragraph" style:parent-style-name="Standard">
      <style:paragraph-properties fo:margin-left="1.376cm" fo:margin-right="0.229cm" fo:line-height="0.564cm" fo:text-indent="0cm" style:auto-text-indent="false" style:text-autospace="none"/>
    </style:style>
    <style:style style:name="P41" style:family="paragraph" style:parent-style-name="Standard">
      <style:paragraph-properties fo:margin-left="1.147cm" fo:margin-right="0.229cm" fo:line-height="0.564cm" fo:text-indent="-0.688cm" style:auto-text-indent="false"/>
    </style:style>
    <style:style style:name="P42" style:family="paragraph" style:parent-style-name="Standard">
      <style:paragraph-properties fo:margin-left="1.147cm" fo:margin-right="0.229cm" fo:line-height="0.564cm" fo:text-indent="-0.688cm" style:auto-text-indent="false"/>
      <style:text-properties fo:color="#000000" style:font-name-complex="標楷體"/>
    </style:style>
    <style:style style:name="P43" style:family="paragraph" style:parent-style-name="清單段落">
      <style:paragraph-properties fo:margin-left="0.639cm" fo:margin-right="0.229cm" fo:line-height="0.564cm" fo:text-indent="-0.409cm" style:auto-text-indent="false" style:text-autospace="none"/>
    </style:style>
    <style:style style:name="P44" style:family="paragraph" style:parent-style-name="_30_01-壹">
      <style:paragraph-properties fo:margin-left="0.229cm" fo:margin-right="0.229cm" fo:text-indent="0cm" style:auto-text-indent="false"/>
    </style:style>
    <style:style style:name="P45" style:family="paragraph" style:parent-style-name="_30_01-壹">
      <style:paragraph-properties fo:margin-left="0.229cm" fo:margin-right="0.229cm" fo:text-indent="0cm" style:auto-text-indent="false"/>
      <style:text-properties fo:color="#000000" style:font-name="華康楷書體W7" style:font-name-asian="華康楷書體W7" style:font-name-complex="華康楷書體W7" style:font-weight-complex="bold"/>
    </style:style>
    <style:style style:name="P46" style:family="paragraph" style:parent-style-name="_30_01-壹">
      <style:paragraph-properties fo:margin-left="0.229cm" fo:margin-right="0.229cm" fo:text-indent="0cm" style:auto-text-indent="false"/>
      <style:text-properties fo:color="#000000" style:font-name="華康楷書體W7" style:font-name-asian="華康楷書體W7" style:font-name-complex="華康楷書體W7" style:font-weight-complex="bold"/>
    </style:style>
    <style:style style:name="P47" style:family="paragraph" style:parent-style-name="_30_01-壹">
      <style:paragraph-properties fo:margin-left="0.864cm" fo:margin-right="0.229cm" fo:text-indent="-0.635cm" style:auto-text-indent="false"/>
      <style:text-properties fo:color="#000000" style:font-name="華康楷書體W7" style:font-name-asian="華康楷書體W7" style:font-name-complex="華康楷書體W7" style:font-weight-complex="bold"/>
    </style:style>
    <style:style style:name="P48" style:family="paragraph" style:parent-style-name="_30_01-壹">
      <style:paragraph-properties fo:margin-left="1.076cm" fo:margin-right="0.229cm" fo:text-indent="-0.847cm" style:auto-text-indent="false"/>
      <style:text-properties fo:color="#000000" fo:font-weight="normal" style:font-weight-asian="normal"/>
    </style:style>
    <style:style style:name="P49" style:family="paragraph" style:parent-style-name="_30_01-一">
      <style:paragraph-properties fo:margin-left="1.305cm" fo:margin-right="0.229cm" fo:text-indent="-0.847cm" style:auto-text-indent="false"/>
    </style:style>
    <style:style style:name="P50" style:family="paragraph" style:parent-style-name="_30_01-一">
      <style:paragraph-properties fo:margin-left="1.305cm" fo:margin-right="0.229cm" fo:text-indent="-0.847cm" style:auto-text-indent="false"/>
      <style:text-properties fo:color="#000000"/>
    </style:style>
    <style:style style:name="P51" style:family="paragraph" style:parent-style-name="_30_01-一">
      <style:paragraph-properties fo:margin-left="1.305cm" fo:margin-right="0.229cm" fo:text-indent="-0.847cm" style:auto-text-indent="false"/>
      <style:text-properties fo:color="#000000"/>
    </style:style>
    <style:style style:name="P52" style:family="paragraph" style:parent-style-name="_30_01-一">
      <style:paragraph-properties fo:margin-left="1.305cm" fo:margin-right="0.229cm" fo:text-indent="-0.847cm" style:auto-text-indent="false"/>
      <style:text-properties fo:color="#000000" fo:font-size="12pt" style:font-size-asian="12pt" style:font-name-complex="標楷體" style:font-weight-complex="bold"/>
    </style:style>
    <style:style style:name="P53" style:family="paragraph" style:parent-style-name="_30_01-一">
      <style:paragraph-properties fo:margin-left="1.305cm" fo:margin-right="0.229cm" fo:text-indent="-0.847cm" style:auto-text-indent="false"/>
      <style:text-properties fo:color="#000000" fo:font-size="12pt" style:letter-kerning="true" style:font-size-asian="12pt" style:font-name-complex="T71"/>
    </style:style>
    <style:style style:name="P54" style:family="paragraph" style:parent-style-name="_30_01-一">
      <style:paragraph-properties fo:margin-left="1.305cm" fo:margin-right="0.229cm" fo:text-indent="-0.847cm" style:auto-text-indent="false"/>
      <style:text-properties fo:color="#000000" style:font-name-complex="Arial"/>
    </style:style>
    <style:style style:name="P55" style:family="paragraph" style:parent-style-name="_30_01-一">
      <style:paragraph-properties fo:margin-left="1.305cm" fo:margin-right="0.229cm" fo:text-indent="-0.847cm" style:auto-text-indent="false"/>
      <style:text-properties fo:color="#000000" style:font-name-complex="Arial"/>
    </style:style>
    <style:style style:name="P56" style:family="paragraph" style:parent-style-name="_30_01-一">
      <style:paragraph-properties fo:margin-left="1.305cm" fo:margin-right="0.229cm" fo:text-indent="-0.847cm" style:auto-text-indent="false"/>
      <style:text-properties fo:color="#000000" style:font-name="華康楷書體W7" fo:font-weight="bold" style:font-name-asian="華康楷書體W7" style:font-weight-asian="bold" style:font-name-complex="華康楷書體W7" style:font-weight-complex="bold"/>
    </style:style>
    <style:style style:name="P57" style:family="paragraph" style:parent-style-name="_30_01-一">
      <style:paragraph-properties fo:margin-left="1.305cm" fo:margin-right="0.229cm" fo:text-indent="-0.847cm" style:auto-text-indent="false"/>
      <style:text-properties fo:color="#000000" style:font-name="Times New Roman"/>
    </style:style>
    <style:style style:name="P58" style:family="paragraph" style:parent-style-name="_30_01-一">
      <style:paragraph-properties fo:margin-left="1.305cm" fo:margin-right="0.229cm" fo:text-indent="-0.847cm" style:auto-text-indent="false"/>
      <style:text-properties fo:color="#000000" style:font-name="Times New Roman" style:font-name-complex="Times New Roman"/>
    </style:style>
    <style:style style:name="P59" style:family="paragraph" style:parent-style-name="_30_01-一">
      <style:paragraph-properties fo:margin-left="1.305cm" fo:margin-right="0.229cm" fo:text-indent="-0.847cm" style:auto-text-indent="false"/>
      <style:text-properties fo:color="#000000" style:font-name="Times New Roman" style:font-name-complex="Times New Roman"/>
    </style:style>
    <style:style style:name="P60" style:family="paragraph" style:parent-style-name="_30_01-一">
      <style:paragraph-properties fo:margin-left="1.305cm" fo:margin-right="0.229cm" fo:text-indent="-0.847cm" style:auto-text-indent="false"/>
      <style:text-properties fo:color="#000000" style:font-name="Times New Roman"/>
    </style:style>
    <style:style style:name="P61" style:family="paragraph" style:parent-style-name="_30_01-一">
      <style:paragraph-properties fo:margin-left="1.305cm" fo:margin-right="0.229cm" fo:text-indent="-0.847cm" style:auto-text-indent="false"/>
      <style:text-properties fo:color="#000000" style:font-name-complex="標楷體"/>
    </style:style>
    <style:style style:name="P62" style:family="paragraph" style:parent-style-name="_30_01-一">
      <style:paragraph-properties fo:margin-left="1.619cm" fo:margin-right="0.229cm" fo:text-indent="-0.931cm" style:auto-text-indent="false"/>
    </style:style>
    <style:style style:name="P63" style:family="paragraph" style:parent-style-name="_30_01-一">
      <style:paragraph-properties fo:margin-left="1.764cm" fo:margin-right="0.229cm" fo:text-indent="-0.847cm" style:auto-text-indent="false"/>
    </style:style>
    <style:style style:name="P64" style:family="paragraph" style:parent-style-name="_30_01-一">
      <style:paragraph-properties fo:margin-left="1.704cm" fo:margin-right="0.229cm" fo:text-indent="-1.016cm" style:auto-text-indent="false"/>
    </style:style>
    <style:style style:name="P65" style:family="paragraph" style:parent-style-name="_30_01-一">
      <style:paragraph-properties fo:margin-left="1.577cm" fo:margin-right="0.229cm" fo:text-indent="-0.843cm" style:auto-text-indent="false"/>
      <style:text-properties fo:color="#000000" style:letter-kerning="true" style:font-name-complex="T85"/>
    </style:style>
    <style:style style:name="P66" style:family="paragraph" style:parent-style-name="_30_01-一">
      <style:paragraph-properties fo:margin-left="1.39cm" fo:margin-right="0.229cm" fo:text-indent="-0.931cm" style:auto-text-indent="false"/>
      <style:text-properties fo:color="#000000"/>
    </style:style>
    <style:style style:name="P67" style:family="paragraph" style:parent-style-name="_30_01-一">
      <style:paragraph-properties fo:margin-left="1.39cm" fo:margin-right="0.229cm" fo:text-indent="-0.931cm" style:auto-text-indent="false"/>
      <style:text-properties fo:color="#000000" fo:font-size="12pt" style:letter-kerning="true" style:font-size-asian="12pt" style:font-name-complex="T64"/>
    </style:style>
    <style:style style:name="P68" style:family="paragraph" style:parent-style-name="_30_01-一">
      <style:paragraph-properties fo:margin-left="1.39cm" fo:margin-right="0.229cm" fo:text-indent="-0.931cm" style:auto-text-indent="false"/>
      <style:text-properties fo:color="#000000" fo:font-size="12pt" style:letter-kerning="true" style:font-size-asian="12pt" style:font-name-complex="T72"/>
    </style:style>
    <style:style style:name="P69" style:family="paragraph" style:parent-style-name="_30_01-一">
      <style:paragraph-properties fo:margin-left="1.39cm" fo:margin-right="0.229cm" fo:text-indent="-0.931cm" style:auto-text-indent="false"/>
      <style:text-properties fo:color="#000000" fo:font-size="12pt" style:letter-kerning="true" style:font-size-asian="12pt" style:font-name-complex="T74"/>
    </style:style>
    <style:style style:name="P70" style:family="paragraph" style:parent-style-name="_30_01-一">
      <style:paragraph-properties fo:margin-left="1.39cm" fo:margin-right="0.229cm" fo:text-indent="-0.931cm" style:auto-text-indent="false"/>
      <style:text-properties fo:color="#000000" style:font-name-complex="標楷體"/>
    </style:style>
    <style:style style:name="P71" style:family="paragraph" style:parent-style-name="_30_01-一">
      <style:paragraph-properties fo:margin-left="1.66cm" fo:margin-right="0.229cm" fo:text-indent="-0.931cm" style:auto-text-indent="false"/>
      <style:text-properties fo:color="#000000" style:letter-kerning="true" style:font-name-complex="T85"/>
    </style:style>
    <style:style style:name="P72" style:family="paragraph" style:parent-style-name="_30_01-一">
      <style:paragraph-properties fo:margin-left="0.529cm" fo:margin-right="0.229cm" fo:text-indent="-0.351cm" style:auto-text-indent="false"/>
      <style:text-properties fo:color="#000000"/>
    </style:style>
    <style:style style:name="P73" style:family="paragraph" style:parent-style-name="_30_01-一">
      <style:paragraph-properties fo:margin-left="1.556cm" fo:margin-right="0.229cm" fo:text-indent="-1.097cm" style:auto-text-indent="false"/>
      <style:text-properties fo:color="#000000"/>
    </style:style>
    <style:style style:name="P74" style:family="paragraph" style:parent-style-name="_30_01-一">
      <style:paragraph-properties fo:margin-left="1.339cm" fo:margin-right="0.229cm" fo:text-indent="-0.885cm" style:auto-text-indent="false"/>
      <style:text-properties fo:color="#000000"/>
    </style:style>
    <style:style style:name="P75" style:family="paragraph" style:parent-style-name="_30_01-一">
      <style:paragraph-properties fo:margin-left="1.277cm" fo:margin-right="0.229cm" fo:text-indent="-0.635cm" style:auto-text-indent="false"/>
      <style:text-properties fo:color="#000000"/>
    </style:style>
    <style:style style:name="P76" style:family="paragraph" style:parent-style-name="_30_01-一">
      <style:paragraph-properties fo:margin-left="0.543cm" fo:margin-right="0.229cm" fo:text-indent="-0.351cm" style:auto-text-indent="false"/>
      <style:text-properties fo:color="#000000"/>
    </style:style>
    <style:style style:name="P77" style:family="paragraph" style:parent-style-name="_30_01-一">
      <style:paragraph-properties fo:margin-left="0.229cm" fo:margin-right="0.229cm" fo:text-indent="0cm" style:auto-text-indent="false">
        <style:tab-stops>
          <style:tab-stop style:position="2.228cm" style:type="center"/>
        </style:tab-stops>
      </style:paragraph-properties>
      <style:text-properties fo:color="#000000" style:font-name="華康楷書體W7" fo:font-weight="bold" style:font-name-asian="華康楷書體W7" style:font-weight-asian="bold" style:font-name-complex="華康楷書體W7" style:font-weight-complex="bold"/>
    </style:style>
    <style:style style:name="P78" style:family="paragraph" style:parent-style-name="_30_01-一">
      <style:paragraph-properties fo:margin-left="1.212cm" fo:margin-right="0.229cm" fo:text-indent="-1.977cm" style:auto-text-indent="false"/>
      <style:text-properties fo:color="#000000"/>
    </style:style>
    <style:style style:name="P79" style:family="paragraph" style:parent-style-name="_30_01-一">
      <style:paragraph-properties fo:margin-left="1.535cm" fo:margin-right="0.229cm" fo:text-indent="-0.847cm" style:auto-text-indent="false"/>
    </style:style>
    <style:style style:name="P80" style:family="paragraph" style:parent-style-name="_30_01-一">
      <style:paragraph-properties fo:margin-left="1.535cm" fo:margin-right="0.229cm" fo:text-indent="-0.847cm" style:auto-text-indent="false"/>
      <style:text-properties fo:color="#000000" style:font-name="Times New Roman" style:font-name-complex="Times New Roman"/>
    </style:style>
    <style:style style:name="P81" style:family="paragraph" style:parent-style-name="_30_01-一">
      <style:paragraph-properties fo:margin-left="2.078cm" fo:margin-right="0.229cm" fo:text-indent="-0.931cm" style:auto-text-indent="false"/>
      <style:text-properties fo:color="#000000" style:font-name-complex="標楷體"/>
    </style:style>
    <style:style style:name="P82" style:family="paragraph" style:parent-style-name="_30_02A-_28_1_29_">
      <style:paragraph-properties fo:margin-left="0.229cm" fo:margin-right="0.229cm" fo:text-indent="0cm" style:auto-text-indent="false"/>
    </style:style>
    <style:style style:name="P83" style:family="paragraph" style:parent-style-name="_30_02A-_28_1_29_">
      <style:paragraph-properties fo:margin-left="0.614cm" fo:margin-right="0cm" fo:text-indent="-0.614cm" style:auto-text-indent="false"/>
      <style:text-properties fo:color="#000000" fo:letter-spacing="-0.007cm" style:font-weight-complex="normal"/>
    </style:style>
    <style:style style:name="P84" style:family="paragraph" style:parent-style-name="_30_02A-_28_1_29_">
      <style:paragraph-properties fo:margin-left="0.639cm" fo:margin-right="0.229cm" fo:text-indent="-0.409cm" style:auto-text-indent="false"/>
    </style:style>
    <style:style style:name="P85" style:family="paragraph" style:parent-style-name="_30_02A-_28_1_29_">
      <style:paragraph-properties fo:margin-left="0.639cm" fo:margin-right="0.229cm" fo:text-indent="-0.409cm" style:auto-text-indent="false"/>
      <style:text-properties fo:color="#000000" fo:letter-spacing="-0.007cm"/>
    </style:style>
    <style:style style:name="P86" style:family="paragraph" style:parent-style-name="_30_02A-_28_1_29_">
      <style:paragraph-properties fo:margin-left="0.626cm" fo:margin-right="0cm" fo:text-indent="-0.081cm" style:auto-text-indent="false"/>
    </style:style>
    <style:style style:name="P87" style:family="paragraph" style:parent-style-name="_30_02A-_28_1_29_">
      <style:paragraph-properties fo:margin-left="0.626cm" fo:margin-right="0cm" fo:text-indent="-0.081cm" style:auto-text-indent="false"/>
      <style:text-properties fo:color="#000000" style:letter-kerning="true"/>
    </style:style>
    <style:style style:name="P88" style:family="paragraph" style:parent-style-name="_30_02A-1.">
      <style:paragraph-properties fo:margin-left="0.441cm" fo:margin-right="0.229cm" fo:text-indent="-0.176cm" style:auto-text-indent="false"/>
    </style:style>
    <style:style style:name="P89" style:family="paragraph" style:parent-style-name="_30_02A-1.">
      <style:paragraph-properties fo:margin-left="0.402cm" fo:margin-right="0.229cm" fo:text-indent="-0.402cm" style:auto-text-indent="false"/>
      <style:text-properties fo:color="#000000"/>
    </style:style>
    <style:style style:name="P90" style:family="paragraph" style:parent-style-name="_30_02A-1.">
      <style:paragraph-properties fo:margin-left="0.653cm" fo:margin-right="0.229cm" fo:text-indent="-0.423cm" style:auto-text-indent="false"/>
    </style:style>
    <style:style style:name="P91" style:family="paragraph" style:parent-style-name="_30_02A-1.">
      <style:paragraph-properties fo:margin-left="0.653cm" fo:margin-right="0.229cm" fo:text-indent="-0.423cm" style:auto-text-indent="false"/>
    </style:style>
    <style:style style:name="P92" style:family="paragraph" style:parent-style-name="_30_02A-1.">
      <style:paragraph-properties fo:margin-left="0.624cm" fo:margin-right="0.229cm" fo:text-indent="-0.423cm" style:auto-text-indent="false"/>
    </style:style>
    <style:style style:name="P93" style:family="paragraph" style:parent-style-name="_30_02A-1.">
      <style:paragraph-properties fo:margin-left="0.229cm" fo:margin-right="0.229cm" fo:text-indent="0cm" style:auto-text-indent="false"/>
    </style:style>
    <style:style style:name="P94" style:family="paragraph" style:parent-style-name="_30_02A-1.">
      <style:paragraph-properties fo:margin-left="0.229cm" fo:margin-right="0.229cm" fo:text-indent="0cm" style:auto-text-indent="false"/>
    </style:style>
    <style:style style:name="P95" style:family="paragraph" style:parent-style-name="_30_02A-1.">
      <style:paragraph-properties fo:margin-left="0.667cm" fo:margin-right="0.229cm" fo:text-indent="-0.423cm" style:auto-text-indent="false"/>
    </style:style>
    <style:style style:name="P96" style:family="paragraph" style:parent-style-name="_30_02A-1.">
      <style:paragraph-properties fo:margin-left="0.667cm" fo:margin-right="0.229cm" fo:text-indent="-0.423cm" style:auto-text-indent="false"/>
      <style:text-properties fo:color="#000000" style:font-name-complex="標楷體"/>
    </style:style>
    <style:style style:name="P97" style:family="paragraph" style:parent-style-name="_30_02A-1.">
      <style:paragraph-properties fo:margin-left="0.667cm" fo:margin-right="0.229cm" fo:text-indent="-0.423cm" style:auto-text-indent="false"/>
    </style:style>
    <style:style style:name="P98" style:family="paragraph" style:parent-style-name="_30_02A-1.">
      <style:paragraph-properties fo:margin-left="0.459cm" fo:margin-right="0.229cm" fo:text-indent="0cm" style:auto-text-indent="false"/>
    </style:style>
    <style:style style:name="P99" style:family="paragraph" style:parent-style-name="_30_02A-1.">
      <style:paragraph-properties fo:margin-left="1.078cm" fo:margin-right="0.229cm" fo:text-indent="0cm" style:auto-text-indent="false"/>
    </style:style>
    <style:style style:name="P100" style:family="paragraph" style:parent-style-name="_30_02A-1.">
      <style:paragraph-properties fo:margin-left="0.439cm" fo:margin-right="0.229cm" fo:text-indent="-0.173cm" style:auto-text-indent="false"/>
    </style:style>
    <style:style style:name="P101" style:family="paragraph" style:parent-style-name="_30_02A-_28_一_29_">
      <style:paragraph-properties fo:margin-left="1.976cm" fo:margin-right="0.229cm" fo:text-indent="-1.058cm" style:auto-text-indent="false"/>
      <style:text-properties fo:color="#000000" style:font-name="Times New Roman" style:font-name-complex="Times New Roman"/>
    </style:style>
    <style:style style:name="P102" style:family="paragraph" style:parent-style-name="_30_02A-_28_一_29_">
      <style:paragraph-properties fo:margin-left="1.976cm" fo:margin-right="0.229cm" fo:text-indent="-1.058cm" style:auto-text-indent="false"/>
      <style:text-properties fo:color="#000000" style:font-name="Times New Roman"/>
    </style:style>
    <style:style style:name="P103" style:family="paragraph" style:parent-style-name="_30_02A-_28_一_29_">
      <style:paragraph-properties fo:margin-left="1.619cm" fo:margin-right="0.229cm" fo:text-indent="-0.931cm" style:auto-text-indent="false"/>
    </style:style>
    <style:style style:name="P104" style:family="paragraph" style:parent-style-name="_30_02A-_28_一_29_">
      <style:paragraph-properties fo:margin-left="1.619cm" fo:margin-right="0.229cm" fo:text-indent="-0.931cm" style:auto-text-indent="false"/>
      <style:text-properties fo:color="#000000" style:font-name-complex="標楷體"/>
    </style:style>
    <style:style style:name="P105" style:family="paragraph" style:parent-style-name="_30_02A-_28_一_29_">
      <style:paragraph-properties fo:margin-left="1.535cm" fo:margin-right="0.229cm" fo:text-indent="-0.847cm" style:auto-text-indent="false"/>
      <style:text-properties fo:color="#000000" style:font-name-complex="標楷體"/>
    </style:style>
    <style:style style:name="P106" style:family="paragraph" style:parent-style-name="_30_02A-_28_一_29_">
      <style:paragraph-properties fo:margin-left="1.849cm" fo:margin-right="0.229cm" fo:text-indent="-0.931cm" style:auto-text-indent="false"/>
      <style:text-properties fo:color="#000000" style:font-name-complex="標楷體"/>
    </style:style>
    <style:style style:name="P107" style:family="paragraph" style:parent-style-name="_30_02A-_28_一_29_">
      <style:paragraph-properties fo:margin-left="1.076cm" fo:margin-right="0.229cm" fo:text-indent="-0.847cm" style:auto-text-indent="false"/>
      <style:text-properties fo:color="#000000" style:font-name-complex="標楷體"/>
    </style:style>
    <style:style style:name="P108" style:family="paragraph" style:parent-style-name="_30_02A-_28_一_29_">
      <style:paragraph-properties fo:margin-left="1.076cm" fo:margin-right="0.229cm" fo:text-indent="-0.847cm" style:auto-text-indent="false"/>
      <style:text-properties fo:color="#000000" style:font-name-complex="標楷體"/>
    </style:style>
    <style:style style:name="P109" style:family="paragraph" style:parent-style-name="_30_02A-_28_一_29_">
      <style:paragraph-properties fo:margin-left="0.653cm" fo:margin-right="0.229cm" fo:text-indent="-0.423cm" style:auto-text-indent="false"/>
    </style:style>
    <style:style style:name="P110" style:family="paragraph" style:parent-style-name="_30_02A-_28_一_29_">
      <style:paragraph-properties fo:margin-left="0.653cm" fo:margin-right="0.229cm" fo:text-indent="-0.423cm" style:auto-text-indent="false"/>
      <style:text-properties fo:color="#000000" style:font-name-complex="Arial"/>
    </style:style>
    <style:style style:name="P111" style:family="paragraph" style:parent-style-name="_30_02A-_28_一_29_">
      <style:paragraph-properties fo:margin-left="0.653cm" fo:margin-right="0.229cm" fo:text-indent="-0.423cm" style:auto-text-indent="false"/>
      <style:text-properties fo:color="#000000" style:font-name-complex="Arial" style:font-weight-complex="bold"/>
    </style:style>
    <style:style style:name="P112" style:family="paragraph" style:parent-style-name="_30_02A-_28_一_29_">
      <style:paragraph-properties fo:margin-left="0.653cm" fo:margin-right="0.229cm" fo:text-indent="-0.423cm" style:auto-text-indent="false"/>
      <style:text-properties fo:color="#000000" style:font-name-complex="標楷體"/>
    </style:style>
    <style:style style:name="P113" style:family="paragraph" style:parent-style-name="_30_02A-_28_一_29_">
      <style:paragraph-properties fo:margin-left="0.229cm" fo:margin-right="0.229cm" fo:text-indent="0cm" style:auto-text-indent="false"/>
    </style:style>
    <style:style style:name="P114" style:family="paragraph" style:parent-style-name="_30_02A-_28_一_29_">
      <style:paragraph-properties fo:margin-left="0.229cm" fo:margin-right="0.229cm" fo:text-indent="0cm" style:auto-text-indent="false"/>
      <style:text-properties fo:color="#000000" style:font-name-complex="Arial"/>
    </style:style>
    <style:style style:name="P115" style:family="paragraph" style:parent-style-name="_30_02A-_28_一_29_">
      <style:paragraph-properties fo:margin-left="0.229cm" fo:margin-right="0.229cm" fo:text-indent="0cm" style:auto-text-indent="false"/>
      <style:text-properties fo:color="#000000" style:font-name-complex="Arial" style:font-weight-complex="bold"/>
    </style:style>
    <style:style style:name="P116" style:family="paragraph" style:parent-style-name="_30_02A-_28_一_29_">
      <style:paragraph-properties fo:margin-left="0.229cm" fo:margin-right="0.229cm" fo:text-indent="0cm" style:auto-text-indent="false"/>
      <style:text-properties fo:color="#000000" style:font-name-complex="標楷體"/>
    </style:style>
    <style:style style:name="P117" style:family="paragraph" style:parent-style-name="_30_02A-_28_一_29_">
      <style:paragraph-properties fo:margin-left="0.665cm" fo:margin-right="0.229cm" fo:text-indent="-0.427cm" style:auto-text-indent="false"/>
    </style:style>
    <style:style style:name="P118" style:family="paragraph" style:parent-style-name="_30_02A-_28_一_29_">
      <style:paragraph-properties fo:margin-left="0.665cm" fo:margin-right="0.229cm" fo:text-indent="-0.427cm" style:auto-text-indent="false"/>
      <style:text-properties fo:color="#000000" fo:font-size="12pt" fo:letter-spacing="-0.007cm" style:font-size-asian="12pt" style:font-name-complex="Arial" style:font-weight-complex="bold"/>
    </style:style>
    <style:style style:name="P119" style:family="paragraph" style:parent-style-name="_30_02A-_28_一_29_">
      <style:paragraph-properties fo:margin-left="0.665cm" fo:margin-right="0.229cm" fo:text-indent="-0.427cm" style:auto-text-indent="false"/>
      <style:text-properties fo:color="#000000" fo:font-size="12pt" style:letter-kerning="true" style:font-size-asian="12pt" style:font-name-complex="標楷體"/>
    </style:style>
    <style:style style:name="P120" style:family="paragraph" style:parent-style-name="_30_02A-_28_一_29_">
      <style:paragraph-properties fo:margin-left="0.665cm" fo:margin-right="0.229cm" fo:text-indent="-0.427cm" style:auto-text-indent="false"/>
      <style:text-properties fo:color="#000000" style:font-name-complex="Arial" style:font-weight-complex="bold"/>
    </style:style>
    <style:style style:name="P121" style:family="paragraph" style:parent-style-name="_30_02A-_28_一_29_">
      <style:paragraph-properties fo:margin-left="0.665cm" fo:margin-right="0.229cm" fo:text-indent="-0.427cm" style:auto-text-indent="false"/>
      <style:text-properties fo:color="#000000" style:font-name-complex="Arial"/>
    </style:style>
    <style:style style:name="P122" style:family="paragraph" style:parent-style-name="_30_02A-_28_一_29_">
      <style:paragraph-properties fo:margin-left="0.665cm" fo:margin-right="0.229cm" fo:text-indent="-0.427cm" style:auto-text-indent="false"/>
      <style:text-properties fo:color="#000000" style:font-name-complex="標楷體"/>
    </style:style>
    <style:style style:name="P123" style:family="paragraph" style:parent-style-name="_30_02A-_28_一_29_">
      <style:paragraph-properties fo:margin-left="0.665cm" fo:margin-right="0.229cm" fo:text-indent="-0.427cm" style:auto-text-indent="false"/>
      <style:text-properties fo:color="#000000" style:letter-kerning="true" style:font-name-complex="T71"/>
    </style:style>
    <style:style style:name="P124" style:family="paragraph" style:parent-style-name="_30_02A-_28_一_29_">
      <style:paragraph-properties fo:margin-left="0.688cm" fo:margin-right="0.229cm" fo:text-indent="0cm" style:auto-text-indent="false"/>
    </style:style>
    <style:style style:name="P125" style:family="paragraph" style:parent-style-name="_30_02A-_28_一_29_">
      <style:paragraph-properties fo:margin-left="0.688cm" fo:margin-right="0.229cm" fo:text-indent="0cm" style:auto-text-indent="false"/>
      <style:text-properties fo:color="#000000" style:font-name-complex="Arial"/>
    </style:style>
    <style:style style:name="P126" style:family="paragraph" style:parent-style-name="_30_02A-_28_一_29_">
      <style:paragraph-properties fo:margin-left="0.864cm" fo:margin-right="0.229cm" fo:text-indent="-0.635cm" style:auto-text-indent="false"/>
    </style:style>
    <style:style style:name="P127" style:family="paragraph" style:parent-style-name="_30_02A-_28_一_29_">
      <style:paragraph-properties fo:margin-left="0.866cm" fo:margin-right="0.229cm" fo:text-indent="-0.631cm" style:auto-text-indent="false"/>
      <style:text-properties fo:color="#000000" style:font-name-complex="Arial" style:font-weight-complex="bold"/>
    </style:style>
    <style:style style:name="P128" style:family="paragraph" style:parent-style-name="_30_02A-_28_一_29_">
      <style:paragraph-properties fo:margin-left="0.455cm" fo:margin-right="0.229cm" fo:text-indent="-0.212cm" style:auto-text-indent="false"/>
      <style:text-properties fo:color="#000000" style:font-name-complex="Arial"/>
    </style:style>
    <style:style style:name="P129" style:family="paragraph" style:parent-style-name="_30_02A-_28_一_29_">
      <style:paragraph-properties fo:margin-left="0.72cm" fo:margin-right="0.229cm" fo:text-indent="-0.482cm" style:auto-text-indent="false"/>
      <style:text-properties fo:color="#000000" fo:letter-spacing="0.026cm" style:font-name-complex="Arial"/>
    </style:style>
    <style:style style:name="P130" style:family="paragraph" style:parent-style-name="_30_02A-_28_一_29_">
      <style:paragraph-properties fo:margin-left="0.437cm" fo:margin-right="0.229cm" fo:text-indent="-0.351cm" style:auto-text-indent="false"/>
      <style:text-properties fo:color="#000000" style:font-name-complex="標楷體"/>
    </style:style>
    <style:style style:name="P131" style:family="paragraph" style:parent-style-name="_30_02A-_28_一_29_">
      <style:paragraph-properties fo:margin-left="0.67cm" fo:margin-right="0.229cm" fo:text-indent="-0.441cm" style:auto-text-indent="false"/>
      <style:text-properties fo:color="#000000" style:font-name-complex="標楷體"/>
    </style:style>
    <style:style style:name="P132" style:family="paragraph" style:parent-style-name="_30_02A-_28_一_29_文">
      <style:paragraph-properties fo:margin-left="0.243cm" fo:margin-right="0.229cm" fo:text-indent="0.002cm" style:auto-text-indent="false"/>
      <style:text-properties fo:color="#000000" style:font-name-complex="Arial"/>
    </style:style>
    <style:style style:name="P133" style:family="paragraph" style:parent-style-name="_30_02A-_28_一_29_文">
      <style:paragraph-properties fo:margin-left="0.229cm" fo:margin-right="0.229cm" fo:text-indent="0cm" style:auto-text-indent="false"/>
    </style:style>
    <style:style style:name="P134" style:family="paragraph" style:parent-style-name="_30_02A-_28_一_29_文">
      <style:paragraph-properties fo:margin-left="0.229cm" fo:margin-right="0.229cm" fo:text-indent="0cm" style:auto-text-indent="false"/>
      <style:text-properties fo:color="#000000"/>
    </style:style>
    <style:style style:name="P135" style:family="paragraph" style:parent-style-name="_30_02A-_28_一_29_文">
      <style:paragraph-properties fo:margin-left="0.653cm" fo:margin-right="0.229cm" fo:text-indent="-0.423cm" style:auto-text-indent="false"/>
    </style:style>
    <style:style style:name="P136" style:family="paragraph" style:parent-style-name="_30_02A-_28_一_29_文">
      <style:paragraph-properties fo:margin-left="0.653cm" fo:margin-right="0.229cm" fo:text-indent="-0.423cm" style:auto-text-indent="false"/>
      <style:text-properties fo:color="#000000"/>
    </style:style>
    <style:style style:name="P137" style:family="paragraph" style:parent-style-name="_30_02A-_28_一_29_文">
      <style:paragraph-properties fo:margin-left="0.667cm" fo:margin-right="0.229cm" fo:text-indent="-0.423cm" style:auto-text-indent="false"/>
      <style:text-properties fo:color="#000000"/>
    </style:style>
    <style:style style:name="P138" style:family="paragraph" style:parent-style-name="_30_02A-_28_一_29_文">
      <style:paragraph-properties fo:margin-left="0.667cm" fo:margin-right="0.229cm" fo:text-indent="-0.406cm" style:auto-text-indent="false"/>
      <style:text-properties fo:color="#000000"/>
    </style:style>
    <style:style style:name="P139" style:family="paragraph" style:parent-style-name="_30_02A-_28_一_29_文">
      <style:paragraph-properties fo:margin-left="0cm" fo:margin-right="0.229cm" fo:text-indent="0cm" style:auto-text-indent="false"/>
      <style:text-properties fo:color="#000000" fo:letter-spacing="-0.028cm"/>
    </style:style>
    <style:style style:name="P140" style:family="paragraph" style:parent-style-name="_30_02A-_28_一_29_文">
      <style:paragraph-properties fo:margin-left="0cm" fo:margin-right="0.229cm" fo:text-indent="0cm" style:auto-text-indent="false"/>
      <style:text-properties fo:color="#000000"/>
    </style:style>
    <style:style style:name="P141" style:family="paragraph" style:parent-style-name="_30_02A-_28_一_29_文">
      <style:paragraph-properties fo:margin-left="0.667cm" fo:margin-right="0.229cm" fo:text-indent="-0.42cm" style:auto-text-indent="false"/>
    </style:style>
    <style:style style:name="P142" style:family="paragraph" style:parent-style-name="_30_02A-_28_一_29_文">
      <style:paragraph-properties fo:margin-left="0.667cm" fo:margin-right="0.229cm" fo:text-indent="-0.42cm" style:auto-text-indent="false"/>
      <style:text-properties fo:color="#000000"/>
    </style:style>
    <style:style style:name="P143" style:family="paragraph" style:parent-style-name="_30_00-單位標" style:master-page-name="Standard">
      <style:paragraph-properties fo:margin-left="0.138cm" fo:margin-right="0.138cm" fo:margin-top="0.318cm" fo:margin-bottom="0.318cm" loext:contextual-spacing="false" fo:text-indent="0cm" style:auto-text-indent="false" style:page-number="15"/>
    </style:style>
    <style:style style:name="P144" style:family="paragraph" style:parent-style-name="標題一">
      <style:paragraph-properties fo:margin-left="0.653cm" fo:margin-right="0.229cm" fo:margin-top="0cm" fo:margin-bottom="0cm" loext:contextual-spacing="false" fo:line-height="0.564cm" fo:text-align="justify" style:justify-single-word="false" fo:text-indent="-0.423cm" style:auto-text-indent="false" style:snap-to-layout-grid="false"/>
    </style:style>
    <style:style style:name="P145" style:family="paragraph" style:parent-style-name="標題一">
      <style:paragraph-properties fo:margin-left="0.653cm" fo:margin-right="0.229cm" fo:margin-top="0cm" fo:margin-bottom="0cm" loext:contextual-spacing="false" fo:line-height="0.564cm" fo:text-align="justify" style:justify-single-word="false" fo:text-indent="-0.423cm" style:auto-text-indent="false" style:snap-to-layout-grid="false"/>
      <style:text-properties fo:color="#000000" style:font-name="標楷體" fo:font-size="12pt" style:letter-kerning="true" style:font-size-asian="12pt" style:font-name-complex="標楷體" style:font-size-complex="12pt"/>
    </style:style>
    <style:style style:name="P146" style:family="paragraph" style:parent-style-name="標題一">
      <style:paragraph-properties fo:margin-left="0.229cm" fo:margin-right="0.229cm" fo:margin-top="0cm" fo:margin-bottom="0cm" loext:contextual-spacing="false" fo:line-height="0.564cm" fo:text-align="justify" style:justify-single-word="false" fo:text-indent="0cm" style:auto-text-indent="false" style:snap-to-layout-grid="false"/>
      <style:text-properties fo:color="#000000" style:font-name="標楷體" fo:font-size="12pt" style:letter-kerning="true" style:font-size-asian="12pt" style:font-name-complex="標楷體" style:font-size-complex="12pt"/>
    </style:style>
    <style:style style:name="T1" style:family="text">
      <style:text-properties fo:font-size="14pt" style:font-size-asian="14pt" style:font-size-complex="14pt"/>
    </style:style>
    <style:style style:name="T2" style:family="text">
      <style:text-properties style:font-name-complex="標楷體" style:font-weight-complex="bold"/>
    </style:style>
    <style:style style:name="T3" style:family="text">
      <style:text-properties style:font-name-complex="標楷體" style:font-weight-complex="bold"/>
    </style:style>
    <style:style style:name="T4" style:family="text">
      <style:text-properties fo:color="#000000"/>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style:font-name="華康楷書體W7" style:font-name-asian="華康楷書體W7" style:font-name-complex="華康楷書體W7" style:font-weight-complex="bold"/>
    </style:style>
    <style:style style:name="T8" style:family="text">
      <style:text-properties fo:color="#000000" style:font-name="華康楷書體W7" style:font-name-asian="華康楷書體W7" style:font-name-complex="華康楷書體W7" style:font-weight-complex="bold"/>
    </style:style>
    <style:style style:name="T9" style:family="text">
      <style:text-properties fo:color="#000000"/>
    </style:style>
    <style:style style:name="T10" style:family="text">
      <style:text-properties fo:color="#000000" style:font-weight-complex="bold"/>
    </style:style>
    <style:style style:name="T11" style:family="text">
      <style:text-properties fo:color="#000000" style:font-name-complex="Arial"/>
    </style:style>
    <style:style style:name="T12" style:family="text">
      <style:text-properties fo:color="#000000" style:font-name-complex="Arial"/>
    </style:style>
    <style:style style:name="T13" style:family="text">
      <style:text-properties fo:color="#000000" style:font-name-complex="Arial" style:font-weight-complex="bold"/>
    </style:style>
    <style:style style:name="T14" style:family="text">
      <style:text-properties fo:color="#000000" style:font-name-complex="Arial" style:font-weight-complex="bold"/>
    </style:style>
    <style:style style:name="T15" style:family="text">
      <style:text-properties fo:color="#000000" style:letter-kerning="true"/>
    </style:style>
    <style:style style:name="T16" style:family="text">
      <style:text-properties fo:color="#000000" style:letter-kerning="true" style:font-name-complex="T83"/>
    </style:style>
    <style:style style:name="T17" style:family="text">
      <style:text-properties fo:color="#000000" style:letter-kerning="true" style:font-name-complex="T84"/>
    </style:style>
    <style:style style:name="T18" style:family="text">
      <style:text-properties fo:color="#000000" style:letter-kerning="true" style:font-name-complex="T85"/>
    </style:style>
    <style:style style:name="T19" style:family="text">
      <style:text-properties fo:color="#000000" style:letter-kerning="true" style:font-name-complex="T85"/>
    </style:style>
    <style:style style:name="T20" style:family="text">
      <style:text-properties fo:color="#000000" style:letter-kerning="true" style:font-name-complex="T86"/>
    </style:style>
    <style:style style:name="T21" style:family="text">
      <style:text-properties fo:color="#000000" style:letter-kerning="true" style:font-name-complex="標楷體"/>
    </style:style>
    <style:style style:name="T22" style:family="text">
      <style:text-properties fo:color="#000000" style:letter-kerning="true" style:font-name-complex="T88"/>
    </style:style>
    <style:style style:name="T23" style:family="text">
      <style:text-properties fo:color="#000000" style:letter-kerning="true" style:font-name-complex="T90"/>
    </style:style>
    <style:style style:name="T24" style:family="text">
      <style:text-properties fo:color="#000000" style:letter-kerning="true" style:font-name-complex="T89"/>
    </style:style>
    <style:style style:name="T25" style:family="text">
      <style:text-properties fo:color="#000000" style:letter-kerning="true" style:font-name-complex="T72"/>
    </style:style>
    <style:style style:name="T26" style:family="text">
      <style:text-properties fo:color="#000000" style:letter-kerning="true" style:font-name-complex="T74"/>
    </style:style>
    <style:style style:name="T27" style:family="text">
      <style:text-properties fo:color="#000000" style:letter-kerning="true" style:font-name-complex="T71"/>
    </style:style>
    <style:style style:name="T28" style:family="text">
      <style:text-properties fo:color="#000000" style:letter-kerning="true" style:font-name-complex="T71"/>
    </style:style>
    <style:style style:name="T29" style:family="text">
      <style:text-properties fo:color="#000000" style:letter-kerning="true" style:font-name-complex="T68"/>
    </style:style>
    <style:style style:name="T30" style:family="text">
      <style:text-properties fo:color="#000000" style:letter-kerning="true"/>
    </style:style>
    <style:style style:name="T31" style:family="text">
      <style:text-properties fo:color="#000000" style:letter-kerning="true" style:font-name-complex="AdobeMingStd-Light"/>
    </style:style>
    <style:style style:name="T32" style:family="text">
      <style:text-properties fo:color="#000000" style:letter-kerning="true" style:font-name-complex="AdobeFanHeitiStd-Bold"/>
    </style:style>
    <style:style style:name="T33" style:family="text">
      <style:text-properties fo:color="#000000" style:letter-kerning="true" style:font-name-complex="新細明體"/>
    </style:style>
    <style:style style:name="T34" style:family="text">
      <style:text-properties fo:color="#000000" fo:font-size="12pt" style:letter-kerning="true" style:font-size-asian="12pt" style:font-name-complex="T65"/>
    </style:style>
    <style:style style:name="T35" style:family="text">
      <style:text-properties fo:color="#000000" fo:font-size="12pt" style:letter-kerning="true" style:font-size-asian="12pt" style:font-name-complex="T85"/>
    </style:style>
    <style:style style:name="T36" style:family="text">
      <style:text-properties fo:color="#000000" fo:font-size="12pt" style:letter-kerning="true" style:font-size-asian="12pt" style:font-name-complex="T85"/>
    </style:style>
    <style:style style:name="T37" style:family="text">
      <style:text-properties fo:color="#000000" fo:font-size="12pt" style:letter-kerning="true" style:font-size-asian="12pt" style:font-name-complex="T66"/>
    </style:style>
    <style:style style:name="T38" style:family="text">
      <style:text-properties fo:color="#000000" fo:font-size="12pt" style:letter-kerning="true" style:font-size-asian="12pt" style:font-name-complex="T67"/>
    </style:style>
    <style:style style:name="T39" style:family="text">
      <style:text-properties fo:color="#000000" fo:font-size="12pt" style:letter-kerning="true" style:font-size-asian="12pt" style:font-name-complex="T64"/>
    </style:style>
    <style:style style:name="T40" style:family="text">
      <style:text-properties fo:color="#000000" fo:font-size="12pt" style:letter-kerning="true" style:font-size-asian="12pt" style:font-name-complex="T64"/>
    </style:style>
    <style:style style:name="T41" style:family="text">
      <style:text-properties fo:color="#000000" fo:font-size="12pt" style:letter-kerning="true" style:font-size-asian="12pt" style:font-name-complex="T74"/>
    </style:style>
    <style:style style:name="T42" style:family="text">
      <style:text-properties fo:color="#000000" fo:font-size="12pt" style:letter-kerning="true" style:font-size-asian="12pt" style:font-name-complex="T72"/>
    </style:style>
    <style:style style:name="T43" style:family="text">
      <style:text-properties fo:color="#000000" fo:font-size="12pt" style:letter-kerning="true" style:font-size-asian="12pt" style:font-name-complex="T72"/>
    </style:style>
    <style:style style:name="T44" style:family="text">
      <style:text-properties fo:color="#000000" fo:font-size="12pt" style:letter-kerning="true" style:font-size-asian="12pt" style:font-name-complex="T71"/>
    </style:style>
    <style:style style:name="T45" style:family="text">
      <style:text-properties fo:color="#000000" fo:font-size="12pt" style:letter-kerning="true" style:font-size-asian="12pt" style:font-name-complex="T71"/>
    </style:style>
    <style:style style:name="T46" style:family="text">
      <style:text-properties fo:color="#000000" fo:font-size="12pt" style:letter-kerning="true" style:font-size-asian="12pt" style:font-name-complex="T73"/>
    </style:style>
    <style:style style:name="T47" style:family="text">
      <style:text-properties fo:color="#000000" fo:font-size="12pt" style:letter-kerning="true" style:font-size-asian="12pt" style:font-name-complex="T68"/>
    </style:style>
    <style:style style:name="T48" style:family="text">
      <style:text-properties fo:color="#000000" fo:font-size="12pt" style:letter-kerning="true" style:font-size-asian="12pt" style:font-name-complex="T68"/>
    </style:style>
    <style:style style:name="T49" style:family="text">
      <style:text-properties fo:color="#000000" fo:font-size="12pt" style:letter-kerning="true" style:font-size-asian="12pt" style:font-name-complex="T84"/>
    </style:style>
    <style:style style:name="T50" style:family="text">
      <style:text-properties fo:color="#000000" fo:font-size="12pt" style:letter-kerning="true" style:font-size-asian="12pt" style:font-name-complex="新細明體" style:font-weight-complex="bold"/>
    </style:style>
    <style:style style:name="T51" style:family="text">
      <style:text-properties fo:color="#000000" fo:font-size="12pt" style:letter-kerning="true" style:font-size-asian="12pt" style:font-name-complex="AdobeMingStd-Light"/>
    </style:style>
    <style:style style:name="T52" style:family="text">
      <style:text-properties fo:color="#000000" fo:font-size="12pt" style:letter-kerning="true" style:font-size-asian="12pt" style:font-name-complex="T78"/>
    </style:style>
    <style:style style:name="T53" style:family="text">
      <style:text-properties fo:color="#000000" fo:font-size="12pt" style:letter-kerning="true" style:font-size-asian="12pt" style:font-name-complex="T78"/>
    </style:style>
    <style:style style:name="T54" style:family="text">
      <style:text-properties fo:color="#000000" fo:font-size="12pt" style:letter-kerning="true" style:font-size-asian="12pt" style:font-name-complex="T77"/>
    </style:style>
    <style:style style:name="T55" style:family="text">
      <style:text-properties fo:color="#000000" fo:font-size="12pt" style:letter-kerning="true" style:font-size-asian="12pt" style:font-name-complex="T80"/>
    </style:style>
    <style:style style:name="T56" style:family="text">
      <style:text-properties fo:color="#000000" fo:font-size="12pt" style:letter-kerning="true" style:font-size-asian="12pt" style:font-name-complex="標楷體"/>
    </style:style>
    <style:style style:name="T57" style:family="text">
      <style:text-properties fo:color="#000000" fo:font-size="12pt" style:letter-kerning="true" style:font-size-asian="12pt" style:font-name-complex="標楷體"/>
    </style:style>
    <style:style style:name="T58" style:family="text">
      <style:text-properties fo:color="#000000" fo:font-size="12pt" style:letter-kerning="true" style:font-size-asian="12pt" style:font-name-complex="¼Ð·¢Åé"/>
    </style:style>
    <style:style style:name="T59" style:family="text">
      <style:text-properties fo:color="#000000" fo:font-size="12pt" fo:letter-spacing="-0.007cm" style:font-size-asian="12pt" style:font-name-complex="標楷體"/>
    </style:style>
    <style:style style:name="T60" style:family="text">
      <style:text-properties fo:color="#000000" fo:font-size="12pt" fo:letter-spacing="-0.007cm" style:font-size-asian="12pt" style:font-name-complex="標楷體"/>
    </style:style>
    <style:style style:name="T61" style:family="text">
      <style:text-properties fo:color="#000000" fo:font-size="12pt" fo:letter-spacing="-0.007cm" style:font-size-asian="12pt" style:font-name-complex="標楷體" style:font-weight-complex="bold"/>
    </style:style>
    <style:style style:name="T62" style:family="text">
      <style:text-properties fo:color="#000000" fo:font-size="12pt" fo:letter-spacing="-0.007cm" style:font-size-asian="12pt" style:font-name-complex="標楷體" style:font-weight-complex="bold"/>
    </style:style>
    <style:style style:name="T63" style:family="text">
      <style:text-properties fo:color="#000000" fo:font-size="12pt" fo:letter-spacing="-0.007cm" style:font-size-asian="12pt" style:font-name-complex="Arial Unicode MS"/>
    </style:style>
    <style:style style:name="T64" style:family="text">
      <style:text-properties fo:color="#000000" fo:font-size="12pt" fo:letter-spacing="-0.007cm" style:font-size-asian="12pt" style:font-name-complex="Arial Unicode MS"/>
    </style:style>
    <style:style style:name="T65" style:family="text">
      <style:text-properties fo:color="#000000" fo:font-size="12pt" style:font-size-asian="12pt" style:font-name-complex="標楷體"/>
    </style:style>
    <style:style style:name="T66" style:family="text">
      <style:text-properties fo:color="#000000" fo:font-size="12pt" style:font-size-asian="12pt" style:font-name-complex="標楷體" style:font-weight-complex="bold"/>
    </style:style>
    <style:style style:name="T67" style:family="text">
      <style:text-properties fo:color="#000000" fo:font-size="12pt" style:font-size-asian="12pt" style:font-name-complex="標楷體" style:font-weight-complex="bold"/>
    </style:style>
    <style:style style:name="T68" style:family="text">
      <style:text-properties fo:color="#000000" fo:font-size="12pt" style:font-size-asian="12pt" style:font-name-complex="標楷體"/>
    </style:style>
    <style:style style:name="T69" style:family="text">
      <style:text-properties fo:color="#000000" fo:font-size="12pt" style:font-size-asian="12pt"/>
    </style:style>
    <style:style style:name="T70" style:family="text">
      <style:text-properties fo:color="#000000" fo:font-size="12pt" style:font-size-asian="12pt" style:font-name-complex="Arial"/>
    </style:style>
    <style:style style:name="T71" style:family="text">
      <style:text-properties fo:color="#000000" fo:font-size="12pt" style:font-size-asian="12pt" style:font-name-complex="Arial"/>
    </style:style>
    <style:style style:name="T72" style:family="text">
      <style:text-properties fo:color="#000000" fo:font-size="12pt" style:font-size-asian="12pt" style:font-name-complex="新細明體" style:font-weight-complex="bold"/>
    </style:style>
    <style:style style:name="T73" style:family="text">
      <style:text-properties fo:color="#000000" fo:font-size="12pt" style:font-size-asian="12pt" style:font-name-complex="AdobeMingStd-Light"/>
    </style:style>
    <style:style style:name="T74" style:family="text">
      <style:text-properties fo:color="#000000" fo:font-size="12pt" fo:letter-spacing="0.026cm" style:font-size-asian="12pt" style:font-name-complex="標楷體"/>
    </style:style>
    <style:style style:name="T75" style:family="text">
      <style:text-properties fo:color="#000000" fo:font-size="12pt" fo:letter-spacing="0.026cm" style:font-size-asian="12pt" style:font-name-complex="標楷體"/>
    </style:style>
    <style:style style:name="T76" style:family="text">
      <style:text-properties fo:color="#000000" fo:font-size="12pt" fo:font-style="italic" style:font-size-asian="12pt" style:font-style-asian="italic" style:font-name-complex="標楷體"/>
    </style:style>
    <style:style style:name="T77" style:family="text">
      <style:text-properties fo:color="#000000" style:font-name="Times New Roman"/>
    </style:style>
    <style:style style:name="T78" style:family="text">
      <style:text-properties fo:color="#000000" style:font-name="Times New Roman" style:font-name-complex="Times New Roman"/>
    </style:style>
    <style:style style:name="T79" style:family="text">
      <style:text-properties fo:color="#000000" style:font-name="Times New Roman" style:font-name-complex="Times New Roman"/>
    </style:style>
    <style:style style:name="T80" style:family="text">
      <style:text-properties fo:color="#000000" style:font-name="Times New Roman"/>
    </style:style>
    <style:style style:name="T81" style:family="text">
      <style:text-properties fo:color="#000000" style:font-name="Times New Roman" style:font-name-asian="Times New Roman" style:font-name-complex="Times New Roman"/>
    </style:style>
    <style:style style:name="T82" style:family="text">
      <style:text-properties fo:color="#000000" style:font-name="Times New Roman" fo:font-size="12pt" style:font-size-asian="12pt"/>
    </style:style>
    <style:style style:name="T83" style:family="text">
      <style:text-properties fo:color="#000000" style:font-name-complex="標楷體"/>
    </style:style>
    <style:style style:name="T84" style:family="text">
      <style:text-properties fo:color="#000000" style:font-name-complex="標楷體"/>
    </style:style>
    <style:style style:name="T85" style:family="text">
      <style:text-properties fo:color="#000000" style:font-name-complex="標楷體" style:font-size-complex="16pt"/>
    </style:style>
    <style:style style:name="T86" style:family="text">
      <style:text-properties fo:color="#000000" style:font-name-complex="標楷體" style:font-size-complex="16pt"/>
    </style:style>
    <style:style style:name="T87" style:family="text">
      <style:text-properties fo:color="#000000" fo:letter-spacing="-0.007cm"/>
    </style:style>
    <style:style style:name="T88" style:family="text">
      <style:text-properties fo:color="#000000" fo:letter-spacing="-0.007cm" style:font-name-complex="標楷體"/>
    </style:style>
    <style:style style:name="T89" style:family="text">
      <style:text-properties fo:color="#000000" fo:letter-spacing="-0.007cm"/>
    </style:style>
    <style:style style:name="T90" style:family="text">
      <style:text-properties fo:color="#000000" fo:letter-spacing="-0.007cm" style:font-name-complex="Arial Unicode MS"/>
    </style:style>
    <style:style style:name="T91" style:family="text">
      <style:text-properties fo:color="#000000" style:font-weight-complex="normal"/>
    </style:style>
    <style:style style:name="T92" style:family="text">
      <style:text-properties fo:color="#000000" style:font-weight-complex="normal"/>
    </style:style>
    <style:style style:name="T93" style:family="text">
      <style:text-properties fo:color="#000000" style:font-name="標楷體" fo:letter-spacing="-0.007cm" style:font-name-asian="標楷體" style:font-name-complex="標楷體" style:font-size-complex="12pt" style:font-weight-complex="bold"/>
    </style:style>
    <style:style style:name="T94" style:family="text">
      <style:text-properties fo:color="#000000" style:font-name="標楷體" fo:letter-spacing="-0.007cm" style:font-name-asian="標楷體" style:font-name-complex="標楷體" style:font-size-complex="12pt" style:font-weight-complex="bold"/>
    </style:style>
    <style:style style:name="T95" style:family="text">
      <style:text-properties fo:color="#000000" style:font-name="標楷體" fo:font-size="12pt" style:letter-kerning="true" style:font-size-asian="12pt" style:font-name-complex="標楷體" style:font-size-complex="12pt"/>
    </style:style>
    <style:style style:name="T96" style:family="text">
      <style:text-properties fo:color="#000000" style:font-name="標楷體" fo:font-size="12pt" style:letter-kerning="true" style:font-size-asian="12pt" style:font-name-complex="標楷體" style:font-size-complex="12pt"/>
    </style:style>
    <style:style style:name="T97" style:family="text">
      <style:text-properties fo:color="#000000" fo:letter-spacing="0.026cm"/>
    </style:style>
    <style:style style:name="T98" style:family="text">
      <style:text-properties fo:color="#000000" fo:letter-spacing="-0.028cm"/>
    </style:style>
    <style:style style:name="T99" style:family="text">
      <style:text-properties style:font-name="華康楷書體W7" style:font-name-asian="華康楷書體W7" style:font-name-complex="華康楷書體W7" style:font-weight-complex="bold"/>
    </style:style>
    <style:style style:name="T100" style:family="text">
      <style:text-properties style:font-name-asian="華康楷書體W7" style:font-name-complex="華康楷書體W7" style:font-weight-complex="bold"/>
    </style:style>
    <style:style style:name="T101" style:family="text">
      <style:text-properties style:font-weight-complex="bold"/>
    </style:style>
    <style:style style:name="T102" style:family="text">
      <style:text-properties style:letter-kerning="true"/>
    </style:style>
    <style:style style:name="T103" style:family="text">
      <style:text-properties style:letter-kerning="true" style:font-name-complex="標楷體"/>
    </style:style>
    <style:style style:name="T104" style:family="text">
      <style:text-properties fo:font-size="12pt" style:letter-kerning="true" style:font-size-asian="12pt"/>
    </style:style>
    <style:style style:name="T105" style:family="text">
      <style:text-properties fo:font-size="12pt" style:letter-kerning="true" style:font-size-asian="12pt" style:font-name-complex="T68"/>
    </style:style>
    <style:style style:name="T106" style:family="text">
      <style:text-properties fo:font-size="12pt" fo:letter-spacing="-0.007cm" style:font-size-asian="12pt"/>
    </style:style>
    <style:style style:name="T107" style:family="text">
      <style:text-properties fo:font-weight="normal" style:font-weight-asian="normal"/>
    </style:style>
    <style:style style:name="T108" style:family="text">
      <style:text-properties style:font-name="Times New Roman"/>
    </style:style>
    <style:style style:name="T109" style:family="text">
      <style:text-properties style:font-name="Times New Roman" style:font-name-complex="Times New Roman"/>
    </style:style>
    <style:style style:name="T110" style:family="text">
      <style:text-properties style:font-name-complex="Times New Roman"/>
    </style:style>
    <style:style style:name="T111" style:family="text">
      <style:text-properties fo:letter-spacing="-0.007cm" style:font-size-complex="14pt"/>
    </style:style>
    <style:style style:name="T112" style:family="text">
      <style:text-properties style:font-name="新細明體" fo:font-size="12pt" style:font-name-asian="新細明體" style:font-size-asian="12pt" style:font-name-complex="新細明體"/>
    </style:style>
    <style:style style:name="T113" style:family="text">
      <style:text-properties style:font-name="新細明體" style:font-name-asian="新細明體" style:font-name-complex="新細明體"/>
    </style:style>
    <style:style style:name="T114" style:family="text">
      <style:text-properties style:font-name="華康細明體外字集" fo:font-size="12pt" style:font-name-asian="華康細明體外字集" style:font-size-asian="12pt" style:font-name-complex="華康細明體外字集"/>
    </style:style>
    <style:style style:name="T115" style:family="text">
      <style:text-properties fo:letter-spacing="-0.018cm"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高雄市政府農業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5">執　　行　　成　　果　　與　　效　　益</text:span></text:p>
            </table:table-cell>
          </table:table-row>
        </table:table-header-rows>
        <table:table-row table:style-name="表格1.2">
          <table:table-cell table:style-name="表格1.A2" office:value-type="string">
            <text:p text:style-name="P45">壹、農產行銷輔導</text:p>
            <text:p text:style-name="P50">一、農產運銷</text:p>
            <text:p text:style-name="P62"><text:span text:style-name="T4">(</text:span><text:span text:style-name="T4">一</text:span><text:span text:style-name="T4">)</text:span><text:span text:style-name="T4">輔導農民團體建立國產水果品牌，實施農產品共同運銷措施，提升運銷效率及市場競爭力。</text:span></text:p>
            <text:p text:style-name="P50"/>
            <text:p text:style-name="P50"/>
            <text:p text:style-name="P50"/>
            <text:p text:style-name="P50"/>
            <text:p text:style-name="P50"/>
            <text:p text:style-name="P50"/>
            <text:p text:style-name="P50"/>
            <text:p text:style-name="P50"/>
            <text:p text:style-name="P50"/>
            <text:p text:style-name="P62"><text:span text:style-name="T4">(</text:span><text:span text:style-name="T4">二</text:span><text:span text:style-name="T4">)</text:span><text:span text:style-name="T4">水果花卉產銷失衡調節業務</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 text:c="2"/></text:p>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2"><text:span text:style-name="T4">(</text:span><text:span text:style-name="T4">三</text:span><text:span text:style-name="T4">)</text:span><text:span text:style-name="T4">農產加工研發建立品牌</text:span></text:p>
            <text:p text:style-name="P50"/>
            <text:p text:style-name="P50"/>
            <text:p text:style-name="P50"/>
            <text:p text:style-name="P50"/>
            <text:p text:style-name="P50"/>
            <text:p text:style-name="P50"/>
            <text:p text:style-name="P50"/>
            <text:p text:style-name="P50"/>
            <text:p text:style-name="P50"/>
            <text:p text:style-name="P62"><text:span text:style-name="T4">(</text:span><text:span text:style-name="T4">四</text:span><text:span text:style-name="T4">)</text:span><text:span text:style-name="T4">建</text:span><text:span text:style-name="T10">立品牌辦理農產品評鑑</text:span></text:p>
            <text:p text:style-name="P50"/>
            <text:p text:style-name="P50"/>
            <text:p text:style-name="P50"/>
            <text:p text:style-name="P50"/>
            <text:p text:style-name="P4"><text:soft-page-break/></text:p>
            <text:p text:style-name="P52"/>
            <text:p text:style-name="P50"/>
            <text:p text:style-name="P50"/>
            <text:p text:style-name="P50">二、開拓農產品行銷通路</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 text:c="2"/></text:p>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44"><text:span text:style-name="T7">貳</text:span><text:span text:style-name="T7">、農務管理科</text:span></text:p>
            <text:p text:style-name="P63"><text:span text:style-name="T11">一、農</text:span><text:span text:style-name="T11">業</text:span><text:span text:style-name="T11">生產管理</text:span></text:p>
            <text:p text:style-name="P54"/>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9"><text:span text:style-name="T11">二</text:span><text:span text:style-name="T11">、農地</text:span><text:span text:style-name="T11">利</text:span><text:span text:style-name="T11">用管理</text:span></text:p>
            <text:p text:style-name="P54"/>
            <text:p text:style-name="P54"/>
            <text:p text:style-name="P50"/>
            <text:p text:style-name="P50"><text:soft-page-break/></text:p>
            <text:p text:style-name="P50"/>
            <text:p text:style-name="P50"/>
            <text:p text:style-name="P50"/>
            <text:p text:style-name="P50"/>
            <text:p text:style-name="P47">参、植物防疫及生態保育</text:p>
            <text:p text:style-name="P50">一、植物防疫業務</text:p>
            <text:p text:style-name="P64"><text:span text:style-name="T16">（一）建</text:span><text:span text:style-name="T17">構</text:span><text:span text:style-name="T16">農</text:span><text:span text:style-name="T18">作物</text:span><text:span text:style-name="T17">防疫</text:span><text:span text:style-name="T18">網</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5"/>
            <text:p text:style-name="P65"/>
            <text:p text:style-name="P65"/>
            <text:p text:style-name="P65"/>
            <text:p text:style-name="P65"/>
            <text:p text:style-name="P62"><text:span text:style-name="T18">(</text:span><text:span text:style-name="T20">二</text:span><text:span text:style-name="T18">)</text:span><text:span text:style-name="T16">推動</text:span><text:span text:style-name="T18">安</text:span><text:span text:style-name="T16">全農產品</text:span><text:span text:style-name="T18">驗證</text:span><text:span text:style-name="T20">標</text:span><text:span text:style-name="T17">章</text:span></text:p>
            <text:p text:style-name="P66"/>
            <text:p text:style-name="P66"/>
            <text:p text:style-name="P66"/>
            <text:p text:style-name="P62"><text:span text:style-name="T21"><text:s/></text:span><text:span text:style-name="T18">(</text:span><text:span text:style-name="T18">三</text:span><text:span text:style-name="T18">)</text:span><text:span text:style-name="T22">推動</text:span><text:span text:style-name="T23">健康</text:span><text:span text:style-name="T24">安</text:span><text:span text:style-name="T22">全農業</text:span></text:p>
            <text:p text:style-name="P50"/>
            <text:p text:style-name="P50"/>
            <text:p text:style-name="P50"/>
            <text:p text:style-name="P50"/>
            <text:p text:style-name="P50"/>
            <text:p text:style-name="P50"/>
            <text:p text:style-name="P50"/>
            <text:p text:style-name="P50"/>
            <text:p text:style-name="P5"><text:soft-page-break/>二、生態保育業務</text:p>
            <text:p text:style-name="P6"><text:span text:style-name="T35">(</text:span><text:span text:style-name="T35">一</text:span><text:span text:style-name="T35">)</text:span><text:span text:style-name="T37">生態維</text:span><text:span text:style-name="T38">護</text:span><text:span text:style-name="T37">與</text:span><text:span text:style-name="T39">管理</text:span></text:p>
            <text:p text:style-name="P67"/>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text:span text:style-name="T35">(</text:span><text:span text:style-name="T35">二</text:span><text:span text:style-name="T35">)</text:span><text:span text:style-name="T41">辦理</text:span><text:span text:style-name="T42">珍</text:span><text:span text:style-name="T44">貴</text:span><text:span text:style-name="T41">樹</text:span><text:span text:style-name="T44">木保</text:span><text:span text:style-name="T42">護</text:span></text:p>
            <text:p text:style-name="P68"/>
            <text:p text:style-name="P66"/>
            <text:p text:style-name="P66"/>
            <text:p text:style-name="P66"/>
            <text:p text:style-name="P66"/>
            <text:p text:style-name="P66"/>
            <text:p text:style-name="P66"/>
            <text:p text:style-name="P66"/>
            <text:p text:style-name="P66"/>
            <text:p text:style-name="P6"><text:span text:style-name="T35">(</text:span><text:span text:style-name="T35">三</text:span><text:span text:style-name="T35">)</text:span><text:span text:style-name="T44">保育</text:span><text:span text:style-name="T42">類</text:span><text:span text:style-name="T46">野</text:span><text:span text:style-name="T44">生動</text:span><text:span text:style-name="T41">物保育業務</text:span></text:p>
            <text:p text:style-name="P69"/>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71"/>
            <text:p text:style-name="P62"><text:span text:style-name="T18">(</text:span><text:span text:style-name="T18">四</text:span><text:span text:style-name="T18">)</text:span><text:span text:style-name="T25">獎勵</text:span><text:span text:style-name="T26">輔</text:span><text:span text:style-name="T27">導</text:span><text:span text:style-name="T26">造</text:span><text:span text:style-name="T27">林</text:span></text:p>
            <text:p text:style-name="P66"/>
            <text:p text:style-name="P66"/>
            <text:p text:style-name="P6"><text:span text:style-name="T35">(</text:span><text:span text:style-name="T35">五</text:span><text:span text:style-name="T35">)</text:span><text:span text:style-name="T44">深水苗圃業務</text:span></text:p>
            <text:p text:style-name="P53"/>
            <text:p text:style-name="P50"/>
            <text:p text:style-name="P50"/>
            <text:p text:style-name="P50"/>
            <text:p text:style-name="P50"/>
            <text:p text:style-name="P50"/>
            <text:p text:style-name="P50"/>
            <text:p text:style-name="P50">三、其他</text:p>
            <text:p text:style-name="P50"/>
            <text:p text:style-name="P50"/>
            <text:p text:style-name="P50"/>
            <text:p text:style-name="P45">肆、畜牧行政</text:p>
            <text:p text:style-name="P50">一、畜牧場登記與管理</text:p>
            <text:p text:style-name="P50"/>
            <text:p text:style-name="P50"/>
            <text:p text:style-name="P50"/>
            <text:p text:style-name="P50"/>
            <text:p text:style-name="P50"/>
            <text:p text:style-name="P50"/>
            <text:p text:style-name="P50"/>
            <text:p text:style-name="P50"/>
            <text:p text:style-name="P50"/>
            <text:p text:style-name="P50">二、養豬頭數調查及畜禽動態調查業務</text:p>
            <text:p text:style-name="P50"/>
            <text:p text:style-name="P50"/>
            <text:p text:style-name="P50"/>
            <text:p text:style-name="P50"/>
            <text:p text:style-name="P50"/>
            <text:p text:style-name="P50"/>
            <text:p text:style-name="P50">三、飼料管理與市售畜禽產品標章查核</text:p>
            <text:p text:style-name="P50"><text:soft-page-break/></text:p>
            <text:p text:style-name="P50"/>
            <text:p text:style-name="P50"/>
            <text:p text:style-name="P50"/>
            <text:p text:style-name="P72"/>
            <text:p text:style-name="P50">四、家畜屠宰場輔導與管理</text:p>
            <text:p text:style-name="P50"/>
            <text:p text:style-name="P50"/>
            <text:p text:style-name="P50"/>
            <text:p text:style-name="P50"/>
            <text:p text:style-name="P50"/>
            <text:p text:style-name="P50"/>
            <text:p text:style-name="P50"/>
            <text:p text:style-name="P50"/>
            <text:p text:style-name="P50">五、家禽屠宰場輔導與管理</text:p>
            <text:p text:style-name="P50"/>
            <text:p text:style-name="P72"/>
            <text:p text:style-name="P50">六、辦理養牛生產與輔導</text:p>
            <text:p text:style-name="P50"/>
            <text:p text:style-name="P72"/>
            <text:p text:style-name="P73"/>
            <text:p text:style-name="P73"/>
            <text:p text:style-name="P73"/>
            <text:p text:style-name="P73"/>
            <text:p text:style-name="P73"/>
            <text:p text:style-name="P73"/>
            <text:p text:style-name="P50">七、辦理養羊、鹿生產與輔導</text:p>
            <text:p text:style-name="P73"/>
            <text:p text:style-name="P73"/>
            <text:p text:style-name="P73"/>
            <text:p text:style-name="P73"/>
            <text:p text:style-name="P73"/>
            <text:p text:style-name="P73"/>
            <text:p text:style-name="P74"/>
            <text:p text:style-name="P74"/>
            <text:p text:style-name="P74"/>
            <text:p text:style-name="P50">八、辦理養豬生產與輔導</text:p>
            <text:p text:style-name="P74"/>
            <text:p text:style-name="P74"><text:soft-page-break/></text:p>
            <text:p text:style-name="P74"/>
            <text:p text:style-name="P74"/>
            <text:p text:style-name="P74"/>
            <text:p text:style-name="P74"/>
            <text:p text:style-name="P74"/>
            <text:p text:style-name="P75"/>
            <text:p text:style-name="P50">九、畜牧場污染防治</text:p>
            <text:p text:style-name="P74"/>
            <text:p text:style-name="P74"/>
            <text:p text:style-name="P76"/>
            <text:p text:style-name="P74"/>
            <text:p text:style-name="P74"/>
            <text:p text:style-name="P74"/>
            <text:p text:style-name="P74"/>
            <text:p text:style-name="P74"/>
            <text:p text:style-name="P74"/>
            <text:p text:style-name="P74"/>
            <text:p text:style-name="P50">十、畜產品推廣與輔導</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7">伍、批發市場業務</text:p>
            <text:p text:style-name="P56"/>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8"/>
            <text:p text:style-name="P48"/>
            <text:p text:style-name="P48"/>
            <text:p text:style-name="P48"/>
            <text:p text:style-name="P48"/>
            <text:p text:style-name="P48"/>
            <text:p text:style-name="P48"/>
            <text:p text:style-name="P48"/>
            <text:p text:style-name="P48"/>
            <text:p text:style-name="P48"/>
            <text:p text:style-name="P45">陸、農村建設與發展</text:p>
            <text:p text:style-name="P50">一、推動農村再生，再造富麗農村</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二、休閒農業推展</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78"/>
            <text:p text:style-name="P78"/>
            <text:p text:style-name="P50">三、農路養護暨改善</text:p>
            <text:p text:style-name="P50"/>
            <text:p text:style-name="P50"/>
            <text:p text:style-name="P50"/>
            <text:p text:style-name="P45">柒、農民組織與福利</text:p>
            <text:p text:style-name="P57">一、農民組織輔導</text:p>
            <text:p text:style-name="P79"><text:span text:style-name="T78">(</text:span><text:span text:style-name="T77">一</text:span><text:span text:style-name="T78">)</text:span><text:span text:style-name="T77">健全農會，並強化農會功能</text:span></text:p>
            <text:p text:style-name="P101"><text:soft-page-break/></text:p>
            <text:p text:style-name="P102"/>
            <text:p text:style-name="P102"/>
            <text:p text:style-name="P102"/>
            <text:p text:style-name="P102"/>
            <text:p text:style-name="P102"/>
            <text:p text:style-name="P102"/>
            <text:p text:style-name="P102"/>
            <text:p text:style-name="P80">(二)辦理合作事業輔導，強化農業性合作社場功能</text:p>
            <text:p text:style-name="P101"/>
            <text:p text:style-name="P79"><text:span text:style-name="T81"><text:s/></text:span><text:span text:style-name="T78">(三)積極輔導農業性產銷班運作</text:span></text:p>
            <text:p text:style-name="P5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二、農民福利及推廣業務</text:p>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7">三、提升農業軟實力</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四、完成世界烈酒競賽暨高雄國際酒類博覽會</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五、完成辦理玉荷包啤酒節活動</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5">捌、動物防疫及保護</text:p>
            <text:p text:style-name="P50">一、動物疾病檢驗</text:p>
            <text:p text:style-name="P62"><text:span text:style-name="T4">(一)</text:span><text:span text:style-name="T4">辦理動物（家畜、家禽與水產動物）疾病之檢驗、鑑定及防疫輔導</text:span></text:p>
            <text:p text:style-name="P50"/>
            <text:p text:style-name="P50"/>
            <text:p text:style-name="P50"/>
            <text:p text:style-name="P50"/>
            <text:p text:style-name="P50"/>
            <text:p text:style-name="P50"><text:soft-page-break/></text:p>
            <text:p text:style-name="P50"/>
            <text:p text:style-name="P50"/>
            <text:p text:style-name="P50"/>
            <text:p text:style-name="P50">二、獸醫行政管理</text:p>
            <text:p text:style-name="P103"><text:span text:style-name="T83">(一)</text:span><text:span text:style-name="T83">維護動物用藥品安全及保障合法業者權益</text:span></text:p>
            <text:p text:style-name="P70"/>
            <text:p text:style-name="P66"/>
            <text:p text:style-name="P66"/>
            <text:p text:style-name="P66"/>
            <text:p text:style-name="P104">(二)畜產品藥物殘留檢測監控</text:p>
            <text:p text:style-name="P61"/>
            <text:p text:style-name="P50"/>
            <text:p text:style-name="P50"/>
            <text:p text:style-name="P50"/>
            <text:p text:style-name="P105">(三)獸醫師管理</text:p>
            <text:p text:style-name="P61"/>
            <text:p text:style-name="P50"/>
            <text:p text:style-name="P50"/>
            <text:p text:style-name="P50">三、動物防疫</text:p>
            <text:p text:style-name="P103"><text:span text:style-name="T83">(一)</text:span><text:span text:style-name="T83">偶蹄類動物疫病防治工作</text:span></text:p>
            <text:p text:style-name="P70"/>
            <text:p text:style-name="P66"/>
            <text:p text:style-name="P66"/>
            <text:p text:style-name="P66"/>
            <text:p text:style-name="P66"/>
            <text:p text:style-name="P66"/>
            <text:p text:style-name="P66"/>
            <text:p text:style-name="P104">(二)結核病及布氏桿菌病清除工作</text:p>
            <text:p text:style-name="P70"/>
            <text:p text:style-name="P66"/>
            <text:p text:style-name="P103"><text:span text:style-name="T83">(</text:span><text:span text:style-name="T83">三</text:span><text:span text:style-name="T83">)建立動物疾病預警機制，持續進行採樣及血清抗體檢測監控</text:span></text:p>
            <text:p text:style-name="P61"/>
            <text:p text:style-name="P104"><text:soft-page-break/>(四)狂犬病防治工作</text:p>
            <text:p text:style-name="P70"/>
            <text:p text:style-name="P66"/>
            <text:p text:style-name="P66"/>
            <text:p text:style-name="P66"/>
            <text:p text:style-name="P66"/>
            <text:p text:style-name="P66"/>
            <text:p text:style-name="P106"/>
            <text:p text:style-name="P106"/>
            <text:p text:style-name="P104">(五)辦理防疫宣導講習</text:p>
            <text:p text:style-name="P61"/>
            <text:p text:style-name="P50"/>
            <text:p text:style-name="P50">四、動物保護</text:p>
            <text:p text:style-name="P103"><text:span text:style-name="T83">(一)</text:span><text:span text:style-name="T83">動物保護宣導教育活動</text:span></text:p>
            <text:p text:style-name="P70"/>
            <text:p text:style-name="P66"/>
            <text:p text:style-name="P66"/>
            <text:p text:style-name="P66"/>
            <text:p text:style-name="P66"/>
            <text:p text:style-name="P66"/>
            <text:p text:style-name="P66"/>
            <text:p text:style-name="P103"><text:span text:style-name="T83">(二)</text:span><text:span text:style-name="T83">動物保護稽查及民眾案件之處理</text:span></text:p>
            <text:p text:style-name="P70"/>
            <text:p text:style-name="P66"/>
            <text:p text:style-name="P66"/>
            <text:p text:style-name="P66"/>
            <text:p text:style-name="P66"/>
            <text:p text:style-name="P66"/>
            <text:p text:style-name="P66"/>
            <text:p text:style-name="P66"/>
            <text:p text:style-name="P66"/>
            <text:p text:style-name="P103"><text:span text:style-name="T83">(三)</text:span><text:span text:style-name="T83">推動</text:span><text:span text:style-name="T83">犬貓</text:span><text:span text:style-name="T83">絕育工作</text:span></text:p>
            <text:p text:style-name="P70"/>
            <text:p text:style-name="P66"/>
            <text:p text:style-name="P66"/>
            <text:p text:style-name="P104">(四)加強寵物源頭管理</text:p>
            <text:p text:style-name="P81"><text:soft-page-break/></text:p>
            <text:p text:style-name="P50"/>
            <text:p text:style-name="P50">五、動物收容管理</text:p>
            <text:p text:style-name="P103"><text:span text:style-name="T83">(一)</text:span><text:span text:style-name="T83">流浪犬</text:span><text:span text:style-name="T83">(貓)</text:span><text:span text:style-name="T83">捕捉與處理</text:span></text:p>
            <text:p text:style-name="P70"/>
            <text:p text:style-name="P66"/>
            <text:p text:style-name="P66"/>
            <text:p text:style-name="P103"><text:span text:style-name="T83">(二)</text:span><text:span text:style-name="T83">流浪犬</text:span><text:span text:style-name="T83">(貓)</text:span><text:span text:style-name="T83">認領養</text:span></text:p>
            <text:p text:style-name="P70"/>
            <text:p text:style-name="P66"/>
            <text:p text:style-name="P66"/>
            <text:p text:style-name="P66"/>
            <text:p text:style-name="P66"/>
            <text:p text:style-name="P104">(三)其他</text:p>
            <text:p text:style-name="P61"/>
          </table:table-cell>
          <table:table-cell table:style-name="表格1.B2" office:value-type="string">
            <text:p text:style-name="P89"/>
            <text:p text:style-name="P107"/>
            <text:p text:style-name="P90">1.輔導轄內農民團體（農會、合作社場）辦理蔬菜、水果共同運銷，供應國內果菜批發市場，提升市場佔有率，推動水果共選共計增加運銷效率，使其達運銷經濟規模降低運銷成本。本市各農民團體102年水果共同運銷供應量47,733公噸，蔬菜共同運銷供應量25,968公噸。</text:p>
            <text:p text:style-name="P90">2.協助農民團體辦理蔬果共同運銷，除辦理產銷講習及觀摩外，另補助農民團體購置分級包裝設備，以提高本市農產品共同運銷品質，提高市場拍賣價格，增加農民收益。本府農業局積極爭取中央補助轄內農民團體運銷集貨、運輸冷藏、加工相關設備，以改善運銷機能強化運銷效率，102年度共向農糧署爭取補助12,818.5千元。</text:p>
            <text:p text:style-name="P90">3.<text:span text:style-name="T111">輔導六龜農會-南果美眉黑鑽石蓮霧、內門農會-羅漢門龍眼乾、龍眼蜂蜜及花釀龍眼蜂蜜、美濃農會－美濃香鑽高雄147禮盒、燕巢農會-燕之巢珍珠芭樂及蜜棗、大樹農會-玉荷包及蔭鳳梨等5間農會優質農產品，獲選2014年台灣農漁會百大精品殊榮。</text:span></text:p>
            <text:p text:style-name="P92"/>
            <text:p text:style-name="P90">1.輔導甲仙地區農會辦理「竿採青梅廠農合作」計畫，102年在青梅產期內，以保證價格10元/公斤收購青梅1,728公噸供貨給蜜餞加工廠，農會辦理廠農合作能有效維持青梅價格，穩定青梅產銷，降低販運商剝削，維護農民收益。</text:p>
            <text:p text:style-name="P90">2.為穩定102年本市火鶴花產銷，申請農業發展基金鼓勵農民及貿易商拓展外銷市場，訂定「拓展火鶴花國外市場輸銷要點」，補助出口貿易商與農民集運費用，以開拓國外行銷通路。補助對象為高雄市農民、農會、合作社(場)及貿易商。補助標準為拓展新市場以日本以外之外銷市場為限，每枝花補助新台幣2元整(1元補助農民集運費，1元補助貿易商國外促銷費用)，外銷目標數量為100萬枝，預計補助金額為新台幣200萬元，執行期間為公告日起至102年11月30日止，本計畫共補助177,986枝火鶴花，開拓大陸、香港等國家</text:p>
            <text:p text:style-name="P90">3.為穩定玉荷包產銷，本府農業局鼓勵農民及貿易商拓展外銷市場，以舒緩農民面對玉荷包因盛產造成價格低落之壓力。本府農業局訂定「拓展玉荷包荔枝國外市場輸銷要點」，鼓勵業者與農民開發國外行銷通路市場，一同打造高雄專屬農特產品牌並提高農業產業價值，促進大高雄農業繁榮。且為實質鼓勵貿易商銷售，增加農民收益，降低貿易商促銷成本，將獎勵標準修訂為獎勵貿易商向本市農民收購玉荷包荔枝價格每公斤80元以上者，獎勵金為收購金額20% (10%補助農民集運費，10%補助貿易商國外促銷費用)，另補助農民團體行政勞務費每公斤1元。本要點外銷目標數量為300公噸，辦理時間自公告日5月1日起至6月30日止，本計畫共補<text:soft-page-break/>助87,208公斤。</text:p>
            <text:p text:style-name="P90">4.為疏解本市番石榴產銷壓力，鼓勵農民及貿易商拓展外銷市場與徵求加工業者辦理收購加工，穩定番石榴產銷，舒緩農民面對番石榴為價格低落之壓力，除於國內舉辦大型銷售活動與開創一般行銷通路外，推動業者、貿易商、農企業相關團體積極拓展海外市場，更是重要行銷管道。故本府（農業局）訂定「拓展番石榴國外市場輸銷要點」，鼓勵業者與農民開發國外行銷通路市場，一同打造高雄專屬農特產品牌並提高農業產業價值，促進大高雄農業繁榮。且為實質鼓勵貿易商銷售，增加農民收益，降低貿易商促銷成本，將獎勵標準修訂為獎勵番石榴價格每公斤13元以上者，獎勵金為每公斤1元補助農民集運費，每公斤1元補助貿易商國外促銷費用，補助農民團體行政勞務費每公斤1元。外銷目標數量為400公噸，辦理時間自102年1月1日起至102年4月 30 日止，本計畫共補助103,380公斤。</text:p>
            <text:p text:style-name="P109"><text:span text:style-name="T11">5.為穩定蜜棗產銷，本府農業局鼓勵農民及貿易商拓展外銷市場，以舒緩農民面對蜜棗因盛產造成價格低落之壓力。本府農業局訂定「拓展蜜棗國外市場輸銷要點」，鼓勵業者與農民開發國外行銷通路市場，一同打造高雄專屬農特產品牌並提高農業產業價值，促進大高雄農業繁榮。且為實質鼓勵貿易商銷售，增加農民收益，降低貿易商促銷成本，將獎勵標準修訂為獎勵貿易商向本市農民收購蜜棗價格每公斤30元以上者，獎勵金為收購金額15％ (10％補助農民集運費，5％補助貿易商國外促銷費用)，另補助農民團體行政勞務費每公斤1元。</text:span><text:span text:style-name="T11">本要點外銷目標數量為</text:span><text:span text:style-name="T11">2</text:span><text:span text:style-name="T11">00公噸，辦理時間自10</text:span><text:span text:style-name="T11">1</text:span><text:span text:style-name="T11">年1</text:span><text:span text:style-name="T11">2</text:span><text:span text:style-name="T11">月1</text:span><text:span text:style-name="T11">5</text:span><text:span text:style-name="T11">日起至</text:span><text:span text:style-name="T11">102年</text:span><text:span text:style-name="T11">3月31日</text:span><text:span text:style-name="T11">，本計畫共補助6</text:span><text:span text:style-name="T11">,</text:span><text:span text:style-name="T11">630公斤。</text:span></text:p>
            <text:p text:style-name="P7"/>
            <text:p text:style-name="P110">1.辦理「輔導製酒業者利用在地農產開發具本市特色酒品」，利用本市特色農產品-甲仙梅子、茂林小米、大樹玉荷包、鳳梨、桑椹、大崗山龍眼蜂蜜等，共開發出16支酒品，並輔導參加「2013年布魯塞爾世界烈酒大賽」。其中蜂蜜酒與玉荷包荔枝酒在大賽中分別獲得1雙金１金３銀的佳績。</text:p>
            <text:p text:style-name="P114">2.農產加工品包裝設計</text:p>
            <text:p text:style-name="P8"><text:span text:style-name="T47">(1)本市國產龍眼評鑑蜂蜜包裝參加經濟部工業局設立的國家級設計獎項</text:span><text:span text:style-name="T47">-</text:span><text:span text:style-name="T47">金典設計獎</text:span><text:span text:style-name="T47">，獲選為2013</text:span><text:span text:style-name="T47">年包裝設計類得獎產品。 </text:span></text:p>
            <text:p text:style-name="P10">(2)協助大樹區龍目社區玉旺甜蜜醬包裝設計，並將設計樣稿交由龍目社區執行。</text:p>
            <text:p text:style-name="P11"/>
            <text:p text:style-name="P82"><text:span text:style-name="T91">辦理「</text:span><text:span text:style-name="T87">102</text:span><text:span text:style-name="T91">年高雄市國產龍眼蜂蜜評鑑」，經召開籌備會議、受理報名、採樣封簽、送檢初評、複評等作業，依蜂蜜國家標準</text:span><text:span text:style-name="T91">(CNS)</text:span><text:span text:style-name="T91">及評鑑小組嚴格檢驗，計有岡山、阿蓮、田寮、橋頭、大樹、內門</text:span><text:span text:style-name="T91">6</text:span><text:span text:style-name="T91">區養蜂產銷班班員共24人獲獎，特等獎6名，頭等獎18名。</text:span><text:span text:style-name="T15">但102年因氣候因素，採蜜期間適逢連日大雨，使得龍眼蜜產量減少將近七成，故參評桶數僅26桶，獲獎蜂蜜9,768瓶，為往年的一半</text:span><text:span text:style-name="T91">（特等獎2,592</text:span><text:soft-page-break/><text:span text:style-name="T91">瓶，頭等獎7,176瓶），經由通過</text:span><text:span text:style-name="T91">HACCP</text:span><text:span text:style-name="T91">及</text:span><text:span text:style-name="T91">ISO22000</text:span><text:span text:style-name="T91">國際雙認證之阿蓮區農會食品工廠，進行監督分裝後上市，以高雄市評鑑蜜品牌搭配大崗山龍眼蜂蜜文化節活動行銷。</text:span></text:p>
            <text:p text:style-name="P83"/>
            <text:p text:style-name="P43"><text:span text:style-name="T93">1.整合大社、燕巢區各公所及農民團體及相關資源，辦理「芭祿財神棗上門」活動，共同行銷本市番石榴及蜜棗，於</text:span><text:span text:style-name="T93">10</text:span><text:span text:style-name="T93">2年2月1</text:span><text:span text:style-name="T93">1</text:span><text:span text:style-name="T93">-17日假本市高雄物產館蓮潭旗艦店舉辦，推廣行銷本市產量第一之蜜棗及番石榴等當季水果，參與人潮約1萬人次。</text:span></text:p>
            <text:p text:style-name="P84"><text:span text:style-name="T87">2.</text:span><text:span text:style-name="T15">協助那瑪夏區公所辦理102年度蜜桃風情季活動，於5月4、5、11、12日兩週假日在</text:span><text:span text:style-name="T4">本市鳳山區台糖園區</text:span><text:span text:style-name="T15">熱鬧舉行。</text:span><text:span text:style-name="T4">活動期間並舉辦水蜜桃品質評鑑競賽，為消費者嚴選最甜、最爽口的蜜桃供大家品嘗，以建立「南台灣水蜜桃之王」的品牌意象。</text:span></text:p>
            <text:p text:style-name="P84"><text:span text:style-name="T87">3.</text:span><text:span text:style-name="T15">協助大樹區公所辦理</text:span><text:span text:style-name="T15">10</text:span><text:span text:style-name="T15">2年高雄鳳荔文化觀光季活動，於5月</text:span><text:span text:style-name="T15">2</text:span><text:span text:style-name="T15">5-26日與</text:span><text:span text:style-name="T15">6</text:span><text:span text:style-name="T15">月1-2日兩週假日在大樹姑山倉庫熱鬧舉辦，配合高雄玉荷包盛產季帶動銷售，整體活動期間含周邊銷售及會場販賣，吸引約</text:span><text:span text:style-name="T15">1</text:span><text:span text:style-name="T15">1.6萬人次參與，並與全國台糖健康超市及量販店、台北微風超市、裕毛屋凱福登生鮮超市合作鋪貨，更爭取到家樂福合作，拓展通路，短短一周進貨量就達到4644公斤。</text:span></text:p>
            <text:p text:style-name="P84"><text:span text:style-name="T87">4.</text:span><text:span text:style-name="T15">協助田寮區農會辦理「夏日蜂派對」大崗山龍眼蜂蜜文化節活動，於</text:span><text:span text:style-name="T15">8</text:span><text:span text:style-name="T15">月3、4、</text:span><text:span text:style-name="T15">1</text:span><text:span text:style-name="T15">0、</text:span><text:span text:style-name="T15">1</text:span><text:span text:style-name="T15">1日共</text:span><text:span text:style-name="T15">4</text:span><text:span text:style-name="T15">天假大崗山風景區停車場舉行，結合本市岡山、阿蓮、田寮、橋頭、大樹、內門</text:span><text:span text:style-name="T15">6</text:span><text:span text:style-name="T15">區農會及養蜂產銷班共同參與，透過活動及媒體宣傳進行品牌塑造與整體行銷，讓全國民眾認識養蜂產業及國產蜂產品資訊，打響本市評鑑蜜產品知名度，帶動蜂產品持續銷售。</text:span></text:p>
            <text:p text:style-name="P84"><text:span text:style-name="T87">5.</text:span><text:span text:style-name="T15">協助桃源區公所辦理102年度天籟布農－愛玉促銷－千人洗愛玉活動，於11月3日假本市高雄物產館蓮潭旗艦店舉辦。現場除免費提供用具及愛玉子，並有真假愛玉辨識教學，且農特產品展售區還有來自原民區的野生茶、藤枝咖啡的香味在現場瀰漫，吸引人潮駐足品嚐採買原民區的各式農特產品。</text:span></text:p>
            <text:p text:style-name="P84"><text:span text:style-name="T87">6.</text:span><text:span text:style-name="T15">協助路竹區公所辦理「2013路竹番茄文化節-我喜番你」活動，於12月7、8日假本市路竹體育園區舉辦。現場除了近百個番茄等農特產展售攤位、親子DIY、鮮採番茄還有安排農村一日遊，讓大家走入農村，體驗高雄農村田野風情。</text:span></text:p>
            <text:p text:style-name="P85">7.都會區農特產品行銷工作</text:p>
            <text:p text:style-name="P86"><text:span text:style-name="T15">於高鐵左營站、高雄蓮池潭及中華郵政高雄總局設置高雄物產館，以蓮池潭物產館為營運中心、郵局物產館為配送中心，高鐵物產館為品牌形象館，搭配虛擬網路存貨銷售平台及物流管理，建立今日訂貨、隔日送達之快捷物流系統，並評估台北市、新北市或臺中市拓展銷售據點之可能性。讓本市</text:span><text:span text:style-name="T15">農</text:span><text:span text:style-name="T15">漁產品</text:span><text:span text:style-name="T15">朝向精緻化、專業化、品牌化行銷模式經營</text:span><text:span text:style-name="T15">，並希望藉蓮池潭觀光景點之優勢，打造大高雄優良農產之行銷據點。</text:span><text:span text:style-name="T15">10</text:span><text:span text:style-name="T15">2年全年度於高雄物產館辦理一系列媒體宣傳行銷活動，加強消費者對物產館印象與對農產品的認同，截至102</text:span><text:soft-page-break/><text:span text:style-name="T15">年12月為止高雄物產館高雄郵局店、左營高鐵店及蓮潭旗艦店總體營業額約4,810萬元。</text:span></text:p>
            <text:p text:style-name="P87"/>
            <text:p text:style-name="P14">102年度高雄物產館各館營業額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7">物產館</text:p>
                </table:table-cell>
                <table:table-cell table:style-name="表格2.A1" office:value-type="string">
                  <text:p text:style-name="P17">郵局店</text:p>
                </table:table-cell>
                <table:table-cell table:style-name="表格2.A1" office:value-type="string">
                  <text:p text:style-name="P17">高鐵左營店</text:p>
                </table:table-cell>
                <table:table-cell table:style-name="表格2.D1" office:value-type="string">
                  <text:p text:style-name="P17">蓮池潭旗艦店</text:p>
                </table:table-cell>
              </table:table-row>
              <table:table-row table:style-name="表格2.1">
                <table:table-cell table:style-name="表格2.A1" office:value-type="string">
                  <text:p text:style-name="P16"><text:span text:style-name="T59">業績</text:span><text:span text:style-name="T59">(</text:span><text:span text:style-name="T59">萬元</text:span><text:span text:style-name="T59">)</text:span></text:p>
                </table:table-cell>
                <table:table-cell table:style-name="表格2.A1" office:value-type="string">
                  <text:p text:style-name="P17">641</text:p>
                </table:table-cell>
                <table:table-cell table:style-name="表格2.A1" office:value-type="string">
                  <text:p text:style-name="P17">489</text:p>
                </table:table-cell>
                <table:table-cell table:style-name="表格2.D1" office:value-type="string">
                  <text:p text:style-name="P17">2,200</text:p>
                </table:table-cell>
              </table:table-row>
            </table:table>
            <text:p text:style-name="P22">8.高雄物產館網路商城及蓮池潭高雄物產館虛實整合服務平台</text:p>
            <text:p text:style-name="P8"><text:span text:style-name="T47">(1)蓮潭館、郵局、高鐵高雄物產館虛實整合服務平台建置，包含農產品展售服務、智慧型餐飲管理服務、廚藝及</text:span><text:span text:style-name="T47">DIY</text:span><text:span text:style-name="T47">教室管理服務、員工資料管理、會員資料管理及會員卡製作。</text:span></text:p>
            <text:p text:style-name="P8"><text:span text:style-name="T47">(2)網路商城網頁平台設計</text:span><text:span text:style-name="T47"> </text:span><text:span text:style-name="T47">規劃、維護、管理及奇摩網路商城購物網管理。</text:span></text:p>
            <text:p text:style-name="P116">9.推廣高雄在地食材，結合學校及消費者辦理食育計畫</text:p>
            <text:p text:style-name="P8"><text:span text:style-name="T47">(1)推動在地食材計畫已邁入第3年，102年度食育計畫學校宣導在地食材活動增加為25場，委由學校營養師向學童介紹食用在地食材對我們環境的意義。</text:span></text:p>
            <text:p text:style-name="P10">(2)102年度與本市5間學校合作，辦理農產產地體驗─將「在地食材-食育計畫」全面向下扎根！讓農夫與農場變成自然教育的老師與教室，與農家合作，首度將學童帶出教室，共同體驗真實高雄農業與生態環境，讓大自然的生命力教導學童愛護大地及尊重我們的食物。</text:p>
            <text:p text:style-name="P8"><text:span text:style-name="T47">(3)持續推動</text:span><text:span text:style-name="T47">「</text:span><text:span text:style-name="T47">綠色友善餐廳</text:span><text:span text:style-name="T47">」概念</text:span><text:span text:style-name="T47">，結</text:span><text:span text:style-name="T47">合大高雄餐廳</text:span><text:span text:style-name="T47">業者</text:span><text:span text:style-name="T47">共同響應使用</text:span><text:span text:style-name="T47">本市</text:span><text:span text:style-name="T47">當地食材</text:span><text:span text:style-name="T47">製作</text:span><text:span text:style-name="T47">料理，</text:span><text:span text:style-name="T47">並與本市安全及有機蔬果生產業者簽訂採購合約，</text:span><text:span text:style-name="T47">共同響應節能減碳飲食活動</text:span><text:span text:style-name="T47">。102年度依綠色友善餐廳制度中稽核機制，排除無法持續使用高雄在地農產之店家，並持續招募認同並瞭解食用在地食材理念餐廳，仍募集轄屬3家知名餐飲店為優良示範店家，協同101年通過認證及今年度稽核共6間餐廳舉辦相關活動回饋消費者，截至102年底累積共13家餐廳通過認證。</text:span></text:p>
            <text:p text:style-name="P23">10.推動健康有機農業</text:p>
            <text:p text:style-name="P25">有機農糧產品及加工品檢查及檢驗：</text:p>
            <text:p text:style-name="P24"><text:span text:style-name="T47">為因應國內有機農產品消費市場日漸擴大，且受有機產品認驗證國際化與進口有機農產品競爭影響，為促進國內有機農業永續經營，保障有機農產品消費權益，辦理轄內有機農糧產品檢查，102年共抽檢469件，含農藥殘留檢驗、食品添加物檢驗及市售產品標示檢查，其中本市違規案件計3件、他縣市移入件計3件、民眾檢舉案件計</text:span><text:span text:style-name="T47">1</text:span><text:span text:style-name="T47">件、移出外縣市件數計</text:span><text:span text:style-name="T47">2</text:span><text:span text:style-name="T47">件。</text:span></text:p>
            <text:p text:style-name="P107">11.農產品進軍國際，拓展外銷通路</text:p>
            <text:p text:style-name="P15">（1）農產品海外行銷：</text:p>
            <text:p text:style-name="P26"><text:span text:style-name="T112">①</text:span><text:span text:style-name="T59">102年度果品外銷統計102年</text:span><text:span text:style-name="T59">1</text:span><text:span text:style-name="T59">月至</text:span><text:span text:style-name="T59">12</text:span><text:span text:style-name="T59">月</text:span><text:span text:style-name="T61">外銷數量統計合計為</text:span><text:span text:style-name="T59">4846公噸，以香蕉</text:span><text:span text:style-name="T59">(</text:span><text:span text:style-name="T59">2346</text:span><text:span text:style-name="T61">公噸</text:span><text:span text:style-name="T61">)</text:span><text:span text:style-name="T61">為最大宗，其餘為番石榴</text:span><text:span text:style-name="T61">(</text:span><text:span text:style-name="T61">1661.4公噸</text:span><text:span text:style-name="T61">)</text:span><text:span text:style-name="T61">、棗果</text:span><text:span text:style-name="T61">(</text:span><text:span text:style-name="T61">161.8公噸</text:span><text:span text:style-name="T61">)</text:span><text:span text:style-name="T61">、荔枝</text:span><text:span text:style-name="T61">(</text:span><text:span text:style-name="T61">151.5公噸</text:span><text:span text:style-name="T61">)</text:span><text:span text:style-name="T61">、</text:span><text:soft-page-break/><text:span text:style-name="T61">金煌芒果</text:span><text:span text:style-name="T61">(</text:span><text:span text:style-name="T61">141.8公噸</text:span><text:span text:style-name="T61">)</text:span><text:span text:style-name="T61">、鳳梨</text:span><text:span text:style-name="T61">(</text:span><text:span text:style-name="T61">128.3公噸</text:span><text:span text:style-name="T61">)</text:span><text:span text:style-name="T61">、蓮霧</text:span><text:span text:style-name="T61">(</text:span><text:span text:style-name="T61">107公噸</text:span><text:span text:style-name="T61">)</text:span><text:span text:style-name="T61">、紅龍果</text:span><text:span text:style-name="T61">(</text:span><text:span text:style-name="T61">57.6公噸</text:span><text:span text:style-name="T61">)</text:span><text:span text:style-name="T61">、檸檬(50公噸)及其它(40.6公噸)，主要外銷至大陸、日本、加拿大、香港、新加坡、馬來西亞與汶萊等國家。</text:span></text:p>
            <text:p text:style-name="P27"><text:span text:style-name="T112">②</text:span><text:span text:style-name="T59">102年度花卉外銷統計：102年</text:span><text:span text:style-name="T59">1</text:span><text:span text:style-name="T59">月至</text:span><text:span text:style-name="T59">12</text:span><text:span text:style-name="T59">月外銷花卉量共計2,925,000枝火鶴花，主要外銷國為日本、大陸及香港。</text:span></text:p>
            <text:p text:style-name="P27"><text:span text:style-name="T112">③</text:span><text:span text:style-name="T63">本府(農業局)於</text:span><text:span text:style-name="T59">102年1月26-30日赴中國廈門Merryseason超市、上海西郊農產品交易中心、上海CITY SUPER超市-浦東金融中心分店及北京新發地批發市場辦理蜜棗試吃品嚐與鋪貨，同時透過媒體宣傳等新聞議題操作廣知大眾，以提升本市蜜棗之知名度與品牌形象，增加蜜棗輸出中國外銷量。</text:span></text:p>
            <text:p text:style-name="P27"><text:span text:style-name="T112">④</text:span><text:span text:style-name="T63">本府(農業局)於102年5月30日至6月2日赴日本行銷鳳梨、荔枝，以調節本市玉荷包荔枝之產期短、產量高之壓力，針對一般超市通路、大阪批發果菜市場辦理試吃品嚐等行銷活動。101</text:span><text:span text:style-name="T63">年</text:span><text:span text:style-name="T63">本市</text:span><text:span text:style-name="T63">玉荷包與鳳梨已在大阪大果批發市場亮相，</text:span><text:span text:style-name="T63">102</text:span><text:span text:style-name="T63">年則正式進場到大果批發市場內批發</text:span><text:span text:style-name="T63">，以拓展日本行銷通路，建立本市農產品在日本的品牌與口碑，增加玉荷包荔枝輸日外銷量。</text:span></text:p>
            <text:p text:style-name="P27"><text:span text:style-name="T112">⑤</text:span><text:span text:style-name="T63">本府(農業局)於102年12月14-19日赴新加坡巨人超市及汶萊第一百貨超級市場(摩拉分行)辦理「2013高雄市農特產品節」行銷本市芭樂、蜜棗、蓮霧、澄蜜香番茄、白玉蘿蔔等當季蔬果，此次汶萊和新加坡下單的蔬果有3,500箱，達350萬元，其中番石榴輸出達20公噸，美濃的白玉蘿蔔更是首次外銷，皆為透過農會或是合作社直接向農民收購。除了生鮮蔬果之外，汶萊也下單買了多項農產加工品，像是大寮紅豆、鳳梨酵素、桑椹酵素、木瓜酵素等。後續還有馬來西亞的超市採購本市蜜棗，預估採購160噸。估算今年銷往東南亞的農產總額將達到3,000萬元。</text:span></text:p>
            <text:p text:style-name="P13"><text:span text:style-name="T47">（2）國際食品展業務</text:span></text:p>
            <text:p text:style-name="P27"><text:span text:style-name="T112">①</text:span><text:span text:style-name="T63">201</text:span><text:span text:style-name="T63">3年東京國際食品展：於</text:span><text:span text:style-name="T63">10</text:span><text:span text:style-name="T63">2年3月</text:span><text:span text:style-name="T63">4</text:span><text:span text:style-name="T63">-9日前往日本東京幕張參加東京國際食品展，共承租6個攤位，由陳市長率領本市大樹區蜂產品產銷合作社</text:span><text:span text:style-name="T63">(</text:span><text:span text:style-name="T63">蜂蜜製品</text:span><text:span text:style-name="T63">)</text:span><text:span text:style-name="T63">、大寮區農會(紅豆)、吉建果菜運銷合作社</text:span><text:span text:style-name="T63">(</text:span><text:span text:style-name="T63">芭樂、果乾</text:span><text:span text:style-name="T63">)</text:span><text:span text:style-name="T63">、呷百二自然洋菓子有限公司</text:span><text:span text:style-name="T63">(</text:span><text:span text:style-name="T63">伴手禮</text:span><text:span text:style-name="T63">)</text:span><text:span text:style-name="T63">、甲仙地區農會(梅製品)、得意中華食品有限公司(鐵蛋、滷味)等6家廠商參展，洽談買家約430家，達成訂單約新台幣7,</text:span><text:span text:style-name="T63">000</text:span><text:span text:style-name="T63">萬元。</text:span></text:p>
            <text:p text:style-name="P27"><text:span text:style-name="T112">②</text:span><text:span text:style-name="T63">201</text:span><text:span text:style-name="T63">3年香港國際食品展：於</text:span><text:span text:style-name="T63">10</text:span><text:span text:style-name="T63">2年5月6-</text:span><text:span text:style-name="T63">1</text:span><text:span text:style-name="T63">1日前往香港會議展覽中心參加香港國際食品展，共承租2個攤位，率領本市昕運國際有限公司</text:span><text:span text:style-name="T63">(</text:span><text:span text:style-name="T63">紅龍果</text:span><text:span text:style-name="T63">)</text:span><text:span text:style-name="T63">、蜂巢氏生物科技公司</text:span><text:span text:style-name="T63">(</text:span><text:span text:style-name="T63">蜂蜜製品</text:span><text:span text:style-name="T63">)</text:span><text:span text:style-name="T63">、綠冠專業有機鳳梨農場</text:span><text:span text:style-name="T63">(</text:span><text:span text:style-name="T63">鳳梨製品</text:span><text:span text:style-name="T63">)</text:span><text:span text:style-name="T63">等3家廠商參展，現場洽談買家68家，現場洽談金額990萬元，預估後續訂單金額可達2,100萬元以上。</text:span></text:p>
            <text:p text:style-name="P27"><text:soft-page-break/><text:span text:style-name="T112">③</text:span><text:span text:style-name="T63">201</text:span><text:span text:style-name="T63">3台北國際食品展覽會：為開拓農特產品行銷通路，向外貿協會承租</text:span><text:span text:style-name="T63">20</text:span><text:span text:style-name="T63">個攤位，於</text:span><text:span text:style-name="T63">10</text:span><text:span text:style-name="T63">2年6月26 -29日假南港展覽館舉辦，本府(農業局)率本市農民團體及企業等計</text:span><text:span text:style-name="T63">1</text:span><text:span text:style-name="T63">8家參展，共同行銷推廣本市農特產，參展產品除本市代表性水果有鳳梨、珍珠芭樂、蓮霧、木瓜等，還有其他相關農特產加工品，如美濃147米、甲仙梅製品、永安花生、大樹鳳荔果露、大崗山龍眼蜂蜜、大寮紅豆系列產品等，產品內容相當豐富。參展產品頗受廠商與買家歡迎，詢價洽談買家約300家，現場銷售金額達1,500萬元，後續媒合訂單金額預計高達4,8</text:span><text:span text:style-name="T63">00</text:span><text:span text:style-name="T63">萬元。</text:span></text:p>
            <text:p text:style-name="P27"><text:span text:style-name="T112">④</text:span><text:span text:style-name="T63">201</text:span><text:span text:style-name="T63">3年馬來西亞國際食品展覽會：為開拓農特產品行銷通路，向外貿協會承租4個攤位，於</text:span><text:span text:style-name="T63">10</text:span><text:span text:style-name="T63">2年9月17-20日假</text:span><text:span text:style-name="T63">吉隆坡國際會展中心</text:span><text:span text:style-name="T63">舉辦，本府(農業局)率本市農民團體及企業等計5家參展，共同行銷推廣本市農特產，參展產品除本市代表性水果有珍珠芭樂及</text:span><text:span text:style-name="T63">紅龍果</text:span><text:span text:style-name="T63">，還有其他相關農特產加工品，如</text:span><text:span text:style-name="T63">神秘果果乾、神秘果酵素</text:span><text:span text:style-name="T63">、</text:span><text:span text:style-name="T63">桑椹果汁、桑椹酵素、桑椹醋</text:span><text:span text:style-name="T63">、</text:span><text:span text:style-name="T63">鳳梨果乾</text:span><text:span text:style-name="T63">、</text:span><text:span text:style-name="T63">有機鳳梨果乾、有機鳳梨酵素</text:span><text:span text:style-name="T63">、</text:span><text:span text:style-name="T63">紅龍果果乾</text:span><text:span text:style-name="T63">等，產品內容相當豐富。參展產品頗受廠商與買家歡迎，詢價洽談買家高達227家，現場銷售金額達2,520萬元，後續媒合訂單金額高達5,100萬元。</text:span></text:p>
            <text:p text:style-name="P27"><text:span text:style-name="T112">⑤</text:span><text:span text:style-name="T63">201</text:span><text:span text:style-name="T63">3年德國科隆國際食品展：於</text:span><text:span text:style-name="T63">10</text:span><text:span text:style-name="T63">2年10月5-9日假</text:span><text:span text:style-name="T63">科隆國際展覽中心</text:span><text:span text:style-name="T63">舉辦，共承租1個攤位，率領本市甲仙地區農會</text:span><text:span text:style-name="T63">(</text:span><text:span text:style-name="T63">梅製品</text:span><text:span text:style-name="T63">)</text:span><text:span text:style-name="T63">、</text:span><text:span text:style-name="T63">一鳴生技農園(神秘果</text:span><text:span text:style-name="T63">)、台灣有機事業協會</text:span><text:span text:style-name="T63">(</text:span><text:span text:style-name="T63">冷凍荔枝、芒果</text:span><text:span text:style-name="T63">)</text:span><text:span text:style-name="T63">等3家廠商，洽談買家約150家，後續媒合訂單約新台幣3750萬元。</text:span></text:p>
            <text:p text:style-name="P27"><text:span text:style-name="T112">⑥</text:span><text:span text:style-name="T63">201</text:span><text:span text:style-name="T63">3年高雄國際食品展：於</text:span><text:span text:style-name="T63">10</text:span><text:span text:style-name="T63">2年10月31日至</text:span><text:span text:style-name="T63">1</text:span><text:span text:style-name="T63">1月3日假高雄巨蛋舉辦，共承租18個攤位，率領本市永安區農會(黑金剛花生、花生禮盒、調味花生、帶殼花生)、六龜區農會(蓮霧)、美濃區農會(美濃米)、大寮區農會(紅豆)、甲仙地區農會(梅精、梅精錠、黃梅紅麴酵素及梅製品)、大樹區張媽媽休閒農場(桑椹汁、桑椹果汁、桑椹紅酒、桑椹酵醋、桑椹酵素、水果酵醋)、永齡杉林有機農業園區(生鮮蔬果)、美濃潤惠有機農場(有機米、有機黃豆、有機黑豆)、蜂巢氏生物科技有限公司(蜜蜂製品)、一鳴生技農園(神秘果系列、神秘果酵素)、吉建果菜運銷合作社(芭樂、芭樂乾、芒果乾、鳳梨乾)、昇泰有機休閒農場(福花茶)、橙舍有機茶園(有機烏龍茶葉)、青山茶業(茶葉)、綠冠有機農業有限公司(有機轉型期鳳梨、脆果片、酵素、果醬、軟糖、果乾)、益智發生物科技股份有限公司(蜂蜜酒)等16家廠商參展，詢價洽談買家高達200家，預估後續訂單金額可達1,554萬元以上。</text:span></text:p>
            <text:p text:style-name="P27"><text:span text:style-name="T114"></text:span><text:span text:style-name="T63">201</text:span><text:span text:style-name="T63">3年上海秋季國際食品展：於</text:span><text:span text:style-name="T63">10</text:span><text:span text:style-name="T63">2年11月13-</text:span><text:span text:style-name="T63">1</text:span><text:span text:style-name="T63">5日在上海浦東新國際博覽中心舉辦，共承租6個攤位，率領本市</text:span><text:span text:style-name="T63">阿蓮區農會(番石榴)</text:span><text:span text:style-name="T63">、</text:span><text:span text:style-name="T63">美濃區農會(木瓜)</text:span><text:span text:style-name="T63">、</text:span><text:span text:style-name="T63">綠冠有機農業有</text:span><text:soft-page-break/><text:span text:style-name="T63">限公司(</text:span><text:span text:style-name="T63">鳳梨</text:span><text:span text:style-name="T63">鮮果、酵素、果乾)</text:span><text:span text:style-name="T63">、</text:span><text:span text:style-name="T63">昕運國際有限公司(火龍果、果乾)</text:span><text:span text:style-name="T63">、</text:span><text:span text:style-name="T63">一鳴生技農園(神秘果酵素、神秘果)</text:span><text:span text:style-name="T63">、</text:span><text:span text:style-name="T63">蜂巢氏生物科技有限公司(蜂蜜、牛軋糖)</text:span><text:span text:style-name="T63">等，產品內容相當豐富。參展產品頗受廠商與買家歡迎，詢價洽談買家達128家，現場銷售金額達2,000萬元，後續媒合訂單金額高達6,000萬元。</text:span></text:p>
            <text:p text:style-name="P118"/>
            <text:p text:style-name="P120"/>
            <text:p text:style-name="P113"><text:span text:style-name="T13">1.</text:span><text:span text:style-name="T13">調整耕作制度活化農地計畫</text:span></text:p>
            <text:p text:style-name="P10">(1)因應國際糧食價格高漲及供應緊絀，鼓勵休耕農地復耕種植地區特產等轉（契）作作物。</text:p>
            <text:p text:style-name="P10">(2)經查本市102年第1期休耕面積較去年同期減少1,896公頃，第2期較去年同期減少2,208公頃，合計減少4,104公頃。102年第1期轉（契）作面積較去年同期增加599公頃，第2期較去年同期增加605公頃，合計增加1,204公頃。</text:p>
            <text:p text:style-name="P113"><text:span text:style-name="T13">2</text:span><text:span text:style-name="T13">.</text:span><text:span text:style-name="T13">有機農糧產品田間抽檢業務</text:span></text:p>
            <text:p text:style-name="P124"><text:span text:style-name="T11">10</text:span><text:span text:style-name="T11">2年1月</text:span><text:span text:style-name="T11">1</text:span><text:span text:style-name="T11">日至</text:span><text:span text:style-name="T11">10</text:span><text:span text:style-name="T11">2年12月</text:span><text:span text:style-name="T11">30</text:span><text:span text:style-name="T11">日止，共完成田間抽檢32件，其中2件不合格，已依「農產品生產及驗證管理法」開罰，有效控制有機農產品品質。</text:span></text:p>
            <text:p text:style-name="P113"><text:span text:style-name="T13">3</text:span><text:span text:style-name="T13">.</text:span><text:span text:style-name="T13">景觀作物專區計畫</text:span></text:p>
            <text:p text:style-name="P124"><text:span text:style-name="T11">輔導橋頭第2期作20公頃及閒置空地20公頃，辦理景觀作物專區計畫，成功帶動觀光人潮50萬人次並增加地方休閒產業及農產品行銷收益7,500萬元以上。另美濃、杉林、六龜配合農曆春節辦理冬裡作花海75公頃，目前均已完成播種，預計103年1月20-25日開花，花期至103年2月15日止預估可帶動觀光人潮40萬人次，增加經濟收益1億2,000萬元。</text:span></text:p>
            <text:p text:style-name="P113"><text:span text:style-name="T13">4</text:span><text:span text:style-name="T13">.</text:span><text:span text:style-name="T13">辦理鳳梨加工契作獎勵計畫</text:span></text:p>
            <text:p text:style-name="P15">(1)102年度完成微熱山丘及呷百二簽約契作數950公噸。</text:p>
            <text:p text:style-name="P10">(2)102年底完成收購達近100,000公斤，核定獎助金撥款數達20餘萬。達到農民、農會及廠商三方受惠政策目標。</text:p>
            <text:p text:style-name="P10">(3)協助農民開拓新型態行銷機會，減少食物里程、發展環境友善農業，政府、農民及企業共創高雄在地品牌，提升「高雄首選」品牌知名度。</text:p>
            <text:p text:style-name="P115">5.美濃四季農遊體驗計畫</text:p>
            <text:p text:style-name="P10">(1)美濃區農會依該區四季農特產，提出春耕（採野蓮）、夏耘（稻米香）、秋收（拔蘿蔔）、冬藏（收番茄）之在地當季農遊體驗，全年共辦理16梯次（含增開6梯），共500人次，體驗美濃農村之美，參與民眾反應熱烈。</text:p>
            <text:p text:style-name="P10">(2)創新辦理，跨區（美濃、杉林、甲仙）二日遊，吸引遠至台北、新竹參與民眾。</text:p>
            <text:p text:style-name="P114">6.輔導美濃區農會辦理美濃2013白玉蘿蔔季計畫</text:p>
            <text:p text:style-name="P125">102年11/11至12/28辦理白玉蘿蔔產業文化採蘿蔔體驗活動，參與人數達25,000人次，配合田區達10公頃以上，創造近3億產值，有效活化體現六級農產業。</text:p>
            <text:p text:style-name="P113"><text:soft-page-break/><text:span text:style-name="T13">7</text:span><text:span text:style-name="T13">.</text:span><text:span text:style-name="T13">辦理本市優質水果專區計畫</text:span></text:p>
            <text:p text:style-name="P125">為推廣高雄市優良水果生產栽培管理，102年度已有大樹玉荷包荔枝、美濃木瓜專區及燕巢蜜棗專區之成立。</text:p>
            <text:p text:style-name="P113"><text:span text:style-name="T13">8</text:span><text:span text:style-name="T13">.</text:span><text:span text:style-name="T13">辦理「102年度金鑽鳳梨、玉荷包荔枝品質及果園評鑑」競賽</text:span></text:p>
            <text:p text:style-name="P125">由各區農會推薦在地農民參賽，金鑽鳳梨20組及玉荷包荔枝40組共計60組報名參加，除往年果品評鑑外，增加果園優質栽培管理，依據果品品質及田間管理技術優劣等二階段綜合評比。本次增加果園評比以激勵農民自主作物健康、友善栽培管理的觀念，將高雄市優質金鑽鳳梨、玉荷包荔枝推廣給消費者，以創造市場品牌口碑，穩定農民收益，並讓消費者能更加「健康、安全、安心」，達到消費者、生產者及環境永續三贏的目標。</text:p>
            <text:p text:style-name="P113"><text:span text:style-name="T11">9.回歸田園中止及後續輔導計畫</text:span></text:p>
            <text:p text:style-name="P125">『回歸田園』專案計畫為搶救失業勞工，已於102年12月31日終止，目前依原承租學員意願辦理『回歸田園中止及後續輔導』續租至103年12月31日止。目前計有承租大寮及橋頭等區域，承租約計120人，承租面積35公頃，已成立吉建合作社蔬菜產銷班第1班、大寮區蔬菜產銷班第19班及加昌田園教學協會。</text:p>
            <text:p text:style-name="P113"><text:span text:style-name="T13">10</text:span><text:span text:style-name="T13">.</text:span><text:span text:style-name="T13">農業天然災害查報及救助業務</text:span></text:p>
            <text:p text:style-name="P10">(1)0406強風農業災害專案補助，辦理地區有仁武區、大樹區，共計核定155戶，救助65.2713公頃，救助金額4,039,397元。</text:p>
            <text:p text:style-name="P10">(2)潭美及康芮颱風農業天然災害現金救助，辦理全市林園等18區公所，木瓜等28巷農作物，共計核定1,047戶，救助507.9315公頃，救助金額23,140,699元。</text:p>
            <text:p text:style-name="P10">(3)辦理上述現金救助案前，邀及農改場專家及各區公所進行災害損失率如何鑑定說明會議。</text:p>
            <text:p text:style-name="P113"><text:span text:style-name="T11">11.農情調查計畫</text:span></text:p>
            <text:p text:style-name="P10">(1)102年農情業務，全年1、5、9月共三期作共調查4,063項次農作物之種植面積；並於1、4、7、9、12月調查各項農作物產量。</text:p>
            <text:p text:style-name="P10">(2)農作物生產預測102年每月辦 理預測，共有棗子等315項次農作物產量預測。</text:p>
            <text:p text:style-name="P10">(3)配合農民採收期，完成文心蘭等7項農作物全年產量紀錄，推算其單位產量，供作農情調查依據。</text:p>
            <text:p text:style-name="P126"><text:span text:style-name="T13">12.辦理2013 RICE UP!鮮享在地招牌飯票選活動，成功打響高雄米食新亮點-玉荷包香腸飯，並獲得臺灣十大特色招牌飯獲票選第二名。 </text:span></text:p>
            <text:p text:style-name="P126"><text:span text:style-name="T13">13.輔導本市農民獲得全國十大經典好米競賽，香米組及非香米組各一名入選前十大。</text:span></text:p>
            <text:p text:style-name="P126"><text:span text:style-name="T13">14.101年直轄市及各縣市農情報告工作成績，本市獲得農委會評鑑第二名。</text:span></text:p>
            <text:p text:style-name="P127"/>
            <text:p text:style-name="P111">1.辦理農業用地作農業設施容許使用之審查及核定（全市容許證明計194件）。</text:p>
            <text:p text:style-name="P113"><text:span text:style-name="T13">2.辦理農地變更使用之審查及核定，共計辦理</text:span><text:span text:style-name="T13">1</text:span><text:span text:style-name="T13">48件。</text:span></text:p>
            <text:p text:style-name="P115"><text:soft-page-break/>3.申請農地興建農舍資格審查，共計辦理54件。</text:p>
            <text:p text:style-name="P109"><text:span text:style-name="T13">4.辦理農業用地免徵遺產稅或贈與稅需</text:span><text:span text:style-name="T13">5</text:span><text:span text:style-name="T13">年列管維持農用查核共計</text:span><text:span text:style-name="T13">10</text:span><text:span text:style-name="T13">1件。</text:span></text:p>
            <text:p text:style-name="P115">5.配合農地違規使用查處：248件。</text:p>
            <text:p text:style-name="P115">6.辦理農業用地作農業使用證明之審查及核定，共計辦理3,453筆。</text:p>
            <text:p text:style-name="P107"/>
            <text:p text:style-name="P107"/>
            <text:p text:style-name="P107"/>
            <text:p text:style-name="P128"/>
            <text:p text:style-name="P113"><text:span text:style-name="T11">1.</text:span><text:span text:style-name="T11">農作物病蟲害防疫與監測工作</text:span><text:span text:style-name="T11">:</text:span></text:p>
            <text:p text:style-name="P8"><text:span text:style-name="T47">(1)</text:span><text:span text:style-name="T47">辦理全市水稻一、二期作病蟲害及水稻稻種消毒防治工作。包括稻熱病、白葉枯病、飛蝨類、福壽螺…等病蟲害防治，102年度合計執行</text:span><text:span text:style-name="T47">3,61</text:span><text:span text:style-name="T47">8公頃，並辦理本市水稻稻種消毒3,780公頃。</text:span></text:p>
            <text:p text:style-name="P8"><text:span text:style-name="T47">(2)</text:span><text:span text:style-name="T47">辦理全市重要果樹及蔬菜類作物有害生物整合性防疫與監測工作。包括印度棗、蓮霧、荔枝、芒果、番石榴、香蕉、葉菜類、瓜果類等病蟲害防治工作，102年度執行計</text:span><text:span text:style-name="T47">1,5</text:span><text:span text:style-name="T47">29公頃，並辦理果實蠅共同防治工作，於重點果樹栽培區實施，全年共發放</text:span><text:span text:style-name="T47">2</text:span><text:span text:style-name="T47">3</text:span><text:span text:style-name="T47">,</text:span><text:span text:style-name="T47">0</text:span><text:span text:style-name="T47">00</text:span><text:span text:style-name="T47">瓶誘殺劑提供防治藥劑供農民使用，並於公共地懸掛藥劑辦理區域性防治，辦理面積計4</text:span><text:span text:style-name="T47">,</text:span><text:span text:style-name="T47">270公頃，農地9</text:span><text:span text:style-name="T47">,</text:span><text:span text:style-name="T47">250公頃。</text:span></text:p>
            <text:p text:style-name="P109"><text:span text:style-name="T11">2.</text:span><text:span text:style-name="T11">推動印度棗及番茄技術服務團工作</text:span><text:span text:style-name="T11">:</text:span><text:span text:style-name="T11">本案由行政院農業委員會動植物防疫檢疫局、國立嘉義大學、國立屏東科技大學、高雄區農業改良場、行政院農業委員會農業試驗所等單位所組成，該團隊成員包含植物病蟲害、土壤肥料及評估產銷效益等專家共同組成，協助農民專業技術指導，加強田間栽培管理技術，降低病蟲害發生，期提升農民產能與產值。</text:span></text:p>
            <text:p text:style-name="P110">3.辦理野鼠防除工作，102年使用32,112公斤老鼠藥，防除面積38,229公頃(農地31,164公頃、公共地7,135公頃)。</text:p>
            <text:p text:style-name="P18"/>
            <text:p text:style-name="P117"><text:span text:style-name="T11">1.</text:span><text:span text:style-name="T11">吉園圃安全蔬果標章輔導與推動</text:span><text:span text:style-name="T11">:</text:span><text:span text:style-name="T11">輔導本市222個產銷班申請取得吉園圃安全蔬果標章。</text:span></text:p>
            <text:p text:style-name="P117"><text:span text:style-name="T11">2.</text:span><text:span text:style-name="T11">產銷履歷驗證標章輔導與推動</text:span><text:span text:style-name="T11">:</text:span><text:span text:style-name="T11">執行面積</text:span><text:span text:style-name="T11">3</text:span><text:span text:style-name="T11">45.8公頃，農戶數373戶。主要農作物為玉荷包、紅豆、木瓜、鳳梨…等。</text:span></text:p>
            <text:p text:style-name="P129"/>
            <text:p text:style-name="P109"><text:span text:style-name="T11">1.</text:span><text:span text:style-name="T11">辦理農藥管理與品質管制工作</text:span><text:span text:style-name="T11">:</text:span><text:span text:style-name="T11">輔導本市農藥販賣業者</text:span><text:span text:style-name="T11">374</text:span><text:span text:style-name="T11">家，持續辦理販賣業者管理、登記證及教育，已抽驗市售農藥75件，並查驗其成分及品質，針對偽劣農藥進行取締查核工作，以維護消費者權益及健康。</text:span></text:p>
            <text:p text:style-name="P109"><text:span text:style-name="T11">2.</text:span><text:span text:style-name="T11">安全蔬果田間農藥抽檢及管制工作</text:span><text:span text:style-name="T11">:</text:span><text:span text:style-name="T11">全年辦理一般蔬菜、水果農藥殘留抽測及管制工作抽樣</text:span><text:span text:style-name="T11">1,</text:span><text:span text:style-name="T11">034件，並協助辦理農民安全用藥教育，不合格者辦理追蹤教育及產品管制。</text:span></text:p>
            <text:p text:style-name="P110">3.本市共計有8家農藥販賣業者榮獲102年度「全國優良農藥販賣業者」之殊榮。</text:p>
            <text:p text:style-name="P121"/>
            <text:p text:style-name="P28"><text:soft-page-break/></text:p>
            <text:p text:style-name="P109"><text:span text:style-name="T11">1.</text:span><text:span text:style-name="T29">生物多樣性永續利用及推廣工作:</text:span></text:p>
            <text:p text:style-name="P8"><text:span text:style-name="T69">(1)</text:span><text:span text:style-name="T50">辦理生物多樣性推廣人員培訓共9場計520人參加。</text:span></text:p>
            <text:p text:style-name="P8"><text:span text:style-name="T50">(2)配合活動辦理生物多樣性宣導共7場參與人數約</text:span><text:span text:style-name="T69">4500</text:span><text:span text:style-name="T50">人。</text:span></text:p>
            <text:p text:style-name="P8"><text:span text:style-name="T50">(3)</text:span><text:span text:style-name="T69">委託茂林區公所辦理</text:span><text:span text:style-name="T74">茂林紫蝶幽谷</text:span><text:span text:style-name="T74">生物多樣性保育計畫：僱工1名巡護</text:span><text:span text:style-name="T74">茂林紫蝶幽谷</text:span><text:span text:style-name="T74">生態；培訓導覽解說人員通過考評導覽解說員華語57人，英文28人及日文5人，共計培訓90人，配合推動雙年賞蝶系列活動及台灣觀光年曆國際行銷宣傳。</text:span></text:p>
            <text:p text:style-name="P29"><text:span text:style-name="T74">(4)委託</text:span><text:span text:style-name="T65">高雄市桃源區公所辦理拉庫斯二溪封溪護漁計</text:span><text:span text:style-name="T51">畫，辦理</text:span><text:span text:style-name="T69">辦理部落會議，說明計畫內容並巡溪執勤，由部落推選巡溪人員，並完成推選6人。102年8月2日起執行，每日2人，採日夜輪。</text:span></text:p>
            <text:p text:style-name="P8"><text:span text:style-name="T69">(5)</text:span><text:span text:style-name="T74">補助</text:span><text:span text:style-name="T50">高雄市野鳥協會辦理「鳳山丘陵過境猛禽調查及外來種鳥類移除計畫」：</text:span><text:span text:style-name="T65">鳳山丘陵今年過境猛禽共有37,069隻，灰面鵟鷹4,370隻，赤腹鷹32,641隻，今年灰面鵟鷹、赤腹鷹數量高於歷年平均，鳳山丘陵為過其重要棲息地。斑馬鳩共調查到353隻次，衛武營因草地開闊、食物多，為主要的棲地，最大量有93隻次。</text:span><text:span text:style-name="T70">今年繼續在衛武營進行斑馬鳩移除工作及辦理繫放移除的志工培訓，至</text:span><text:span text:style-name="T70">11</text:span><text:span text:style-name="T70">月</text:span><text:span text:style-name="T70">25</text:span><text:span text:style-name="T70">日止已移除61隻斑馬鳩個體，將繼續進行移除工作並逐步輔導剛完訓的志工獨立作業、持續移除並招收新志工。</text:span></text:p>
            <text:p text:style-name="P8"><text:span text:style-name="T70">(6)</text:span><text:span text:style-name="T72">補助高雄市舊鐵橋協會辦理「外來種兩棲類調查移除計畫」：</text:span><text:span text:style-name="T65">102</text:span><text:span text:style-name="T65">年</text:span><text:span text:style-name="T65">7</text:span><text:span text:style-name="T65">月</text:span><text:span text:style-name="T65">16</text:span><text:span text:style-name="T65">日～</text:span><text:span text:style-name="T65">7</text:span><text:span text:style-name="T65">月</text:span><text:span text:style-name="T65">18</text:span><text:span text:style-name="T65">日兩棲研習營</text:span><text:span text:style-name="T65">--</text:span><text:span text:style-name="T65">斑腿樹蛙監測控制種子志工培訓課程，人數約30名。共移除花狹口蛙(亞洲錦蛙)211隻。</text:span></text:p>
            <text:p text:style-name="P8"><text:span text:style-name="T70">(7)</text:span><text:span text:style-name="T72">補助</text:span><text:span text:style-name="T65">國立</text:span><text:span text:style-name="T72">屏東科技大學辦理「</text:span><text:span text:style-name="T65">高雄都會區外來綠鬣蜥(</text:span><text:span text:style-name="T76">Iguana iguana</text:span><text:span text:style-name="T65">)族群現況調查與經營管理策略</text:span><text:span text:style-name="T72">」：</text:span><text:span text:style-name="T50">主要調查地點為本市鳥松區及仁武區</text:span><text:span text:style-name="T65">野外族群現況資料蒐集，野化族群處理方式之試驗，目前從野外捕獲數量為59隻，本市各消防隊捕捉隻數為29隻，共計處理隻數88隻。</text:span></text:p>
            <text:p text:style-name="P8"><text:span text:style-name="T69">(8)</text:span><text:span text:style-name="T65">補助高雄市柴山會辦理「湧泉傳奇柴山~聚落與洌泉計畫」「尋找幸福~湧泉計畫」等活動，由湧泉生態溯源探尋來彰顯生物多樣性之可貴及導正時下被扭曲之價值觀。</text:span></text:p>
            <text:p text:style-name="P113"><text:span text:style-name="T11">2</text:span><text:span text:style-name="T11">.</text:span><text:span text:style-name="T11">高雄市國家重要濕地保育計畫</text:span></text:p>
            <text:p text:style-name="P10">(1)執行楠梓仙溪野生動物保護區溪流生態監測調查計畫。</text:p>
            <text:p text:style-name="P8"><text:span text:style-name="T47">(2)為保護河川生態資源，依漁業法及野保法公告封溪護漁，禁止以任何方式採捕魚類資源。本市封溪河段計有</text:span><text:span text:style-name="T47">3 </text:span><text:span text:style-name="T47">處－濁口溪（茂林段）及拉庫斯二溪（桃源段）、楠梓仙溪（那瑪夏段），進行巡護並辦理護溪人員訓練1場次，20人參加。莫拉克風災導致濁口溪、荖濃溪河道沖刷致魚類資源枯竭，為改善魚類繁殖環境，積極清理河川雜物，維護河川清潔。</text:span></text:p>
            <text:p text:style-name="P10">(3)委託高雄市台灣地理學會辦理「高雄縣三民鄉楠梓仙溪範圍調<text:soft-page-break/>查計畫」。</text:p>
            <text:p text:style-name="P114">3.自然保留區之經營、維護、管理：</text:p>
            <text:p text:style-name="P8"><text:span text:style-name="T47">(1)辦理烏山頂泥火山保留區及滾水坪泥火山保護計畫，僱工</text:span><text:span text:style-name="T47">2</text:span><text:span text:style-name="T47">名執行下列事項，於保留區入口處受理未事先申請入園民眾之申請，102年度進入保留區人數約61</text:span><text:span text:style-name="T47">,</text:span><text:span text:style-name="T47">026人；現場發放解說摺頁，加強保育宣導；即時勸導入園民眾之違規行為；每週進行乙次保留區域之清潔工作。</text:span></text:p>
            <text:p text:style-name="P8"><text:span text:style-name="T47">(2)自102年1月份起至</text:span><text:span text:style-name="T47">12</text:span><text:span text:style-name="T47">月份與燕巢區援剿人文協會合作執行「烏山頂泥火山教育導覽解說」，辦理期間每週六、日進行導覽解說員及巡護人員各</text:span><text:span text:style-name="T47">1</text:span><text:span text:style-name="T47">名，於現場免費為進入烏山頂泥火山參訪民眾教育解說及巡護工作。</text:span></text:p>
            <text:p text:style-name="P10">(3)委託國立高雄師範大學辦理烏山頂泥火山自然保留區地形變遷調查計畫。</text:p>
            <text:p text:style-name="P10">(4)完成烏山頂尼火鑑界、分割，並送行政院農業委員會備查通過。</text:p>
            <text:p text:style-name="P30"/>
            <text:p text:style-name="P109"><text:span text:style-name="T11">1.依「高雄市珍貴樹木保護自治條例」</text:span><text:span text:style-name="T2">列管之樹木計</text:span><text:span text:style-name="T2">6</text:span><text:span text:style-name="T2">29株</text:span><text:span text:style-name="T2">(</text:span><text:span text:style-name="T2">含原高雄市</text:span><text:span text:style-name="T2">5</text:span><text:span text:style-name="T2">53株、高雄縣</text:span><text:span text:style-name="T2">76</text:span><text:span text:style-name="T2">株</text:span><text:span text:style-name="T2">)</text:span><text:span text:style-name="T11">，並執行老樹生長環境改善、修剪、病蟲害防治計60株；40株進行非破壞性檢測。</text:span></text:p>
            <text:p text:style-name="P110">2.褐根病防治處理：辦理本市高雄女中及中山國中褐根病防治500平方公尺。</text:p>
            <text:p text:style-name="P110">3.辦理2場老樹撫育管理技術研習及教育宣導，計300人參加。</text:p>
            <text:p text:style-name="P109"><text:span text:style-name="T11">4.老樹志工培訓活動2場次，</text:span><text:span text:style-name="T11">10</text:span><text:span text:style-name="T11">2年高雄市珍貴老樹巡護志工進階訓練，參訓人數約70人次。</text:span></text:p>
            <text:p text:style-name="P109"><text:span text:style-name="T11">5.辦理老樹巡禮活動於</text:span><text:span text:style-name="T11">10</text:span><text:span text:style-name="T11">2年</text:span><text:span text:style-name="T11">10</text:span><text:span text:style-name="T11">月26日及</text:span><text:span text:style-name="T11">10</text:span><text:span text:style-name="T11">月</text:span><text:span text:style-name="T11">27</text:span><text:span text:style-name="T11">日等2梯次計8</text:span><text:span text:style-name="T11">0</text:span><text:span text:style-name="T11">人。</text:span></text:p>
            <text:p text:style-name="P121"/>
            <text:p text:style-name="P109"><text:span text:style-name="T11">1.聯合執行小組執行查核取締，移送法辦9件，共25人；</text:span><text:span text:style-name="T83">保育類野生動物登記飼養查核6家217隻；保育類野生動物產製品本市登記有案象牙1,754支、虎製品104件、犀牛角222,843公克，產製品查核異動4家8支；處理野生動物緊急救傷94隻、野放保育類野生動物31隻；有效處理臺灣獼猴危害農作物6件，驅趕脫序獼猴案件約107件。</text:span></text:p>
            <text:p text:style-name="P109"><text:span text:style-name="T4">2.</text:span><text:span text:style-name="T31">捕捉騷擾民宅之行為脫序獼猴8隻，且不定期巡查取締柴山周邊社區餵食獼猴之行為。</text:span></text:p>
            <text:p text:style-name="P109"><text:span text:style-name="T4">3.</text:span><text:span text:style-name="T31">野生動物</text:span><text:span text:style-name="T83">繁殖能力查證共計21場；適用野生動物保育法之人工飼養、繁殖野生動物（活體）備查案22件</text:span><text:span text:style-name="T31">。</text:span></text:p>
            <text:p text:style-name="P109"><text:span text:style-name="T31">4.委託本</text:span><text:span text:style-name="T32">府觀光局壽山動物園野生動物收容中心進行野生動物保育類野生動物急救站營運計劃：共完成棄養無主及法院查緝沒入之野生動物收容照顧共約36種170多隻；野生動物急救傷共約34種100多隻；完成野生動物野放共約13種29隻。</text:span></text:p>
            <text:p text:style-name="P109"><text:span text:style-name="T32">5.</text:span><text:span text:style-name="T31">補助屏東科技大學辦理「</text:span><text:span text:style-name="T83">高雄都會區滋擾性蛇類的時空分佈特性與處理計畫：處理各消防隊捕獲滋擾性蛇類479隻，包含眼鏡蛇241隻、雨傘節91隻、赤尾青竹絲80隻、黑眉錦蛇40隻、龜殼花23隻、</text:span><text:soft-page-break/><text:span text:style-name="T83">紅斑蛇3隻及青蛇1隻。</text:span></text:p>
            <text:p text:style-name="P109"><text:span text:style-name="T83">6.各子</text:span><text:span text:style-name="T31">計劃</text:span><text:span text:style-name="T83">：</text:span><text:span text:style-name="T31">柴山人猴關係經營管理、黃鸝族群調查、</text:span><text:span text:style-name="T83">鳳山丘陵賞鷹活動與南方鳥類論壇</text:span><text:span text:style-name="T31">及生態保育宣導計畫等</text:span><text:span text:style-name="T83">執行督導協調</text:span><text:span text:style-name="T31">。</text:span></text:p>
            <text:p text:style-name="P123"/>
            <text:p text:style-name="P20"><text:span text:style-name="T52">推動之</text:span><text:span text:style-name="T54">造</text:span><text:span text:style-name="T52">林面積</text:span><text:span text:style-name="T54">：</text:span><text:span text:style-name="T52">全民</text:span><text:span text:style-name="T54">造</text:span><text:span text:style-name="T52">林計</text:span><text:span text:style-name="T54">畫39</text:span><text:span text:style-name="T52">0</text:span><text:span text:style-name="T52">公頃；</text:span><text:span text:style-name="T55">獎勵</text:span><text:span text:style-name="T54">輔</text:span><text:span text:style-name="T52">導</text:span><text:span text:style-name="T54">造</text:span><text:span text:style-name="T52">林計</text:span><text:span text:style-name="T54">畫</text:span><text:span text:style-name="T52">面積63.13公頃；</text:span><text:span text:style-name="T54">平</text:span><text:span text:style-name="T52">地</text:span><text:span text:style-name="T54">造</text:span><text:span text:style-name="T52">林計</text:span><text:span text:style-name="T54">畫</text:span><text:span text:style-name="T52">面積24.09公頃。</text:span></text:p>
            <text:p text:style-name="P31"/>
            <text:p text:style-name="P109"><text:span text:style-name="T11">1.</text:span><text:span text:style-name="T11">工務局101年5月21日苗圃正式移交至</text:span><text:span text:style-name="T90">本府農業局</text:span><text:span text:style-name="T11">接管。為加強苗圃之經營管理，分別辦理2項標案：(1)102年高雄市深水苗圃經營管理勞務採購。(2)102年高雄市深水苗圃溫室整修及整地工程。</text:span></text:p>
            <text:p text:style-name="P109"><text:span text:style-name="T11">2.本苗圃以培撫育造林苗木為主，以推廣本市造林業務，總計目前培撫育苗木數量為22.4萬株。102年度總計提供機關團體、個人數量約42</text:span><text:span text:style-name="T29">,615</text:span><text:span text:style-name="T11">株。</text:span></text:p>
            <text:p text:style-name="P121"/>
            <text:p text:style-name="P110">1.辦理本市農發基金補助國立屏東科技大學執行「高雄市高屏溪畔產業活化創新發展推廣計畫-玉旺城市主題系列活動」案。</text:p>
            <text:p text:style-name="P110">2.辦理2013「綠色好森活快樂種樹趣」植樹節系列活動。</text:p>
            <text:p text:style-name="P121"/>
            <text:p text:style-name="P132"/>
            <text:p text:style-name="P134">為落實「畜牧法」有關畜牧場（含飼養場）登記管理之規定事項，強化畜牧場登記管理制度，102年度辦理項目如下：</text:p>
            <text:p text:style-name="P93">1.爭取行政院農業委員會補助經費計529,000元整。</text:p>
            <text:p text:style-name="P93">2.輔導牧場完成登記之畜牧場場數為1,335場。</text:p>
            <text:p text:style-name="P93">3.辦理畜禽飼養登記，已完成登記之飼養場場數為150場。</text:p>
            <text:p text:style-name="P135"><text:span text:style-name="T4">4.不定期稽查畜牧場是否有違法飼養之情事、畜牧場變更、畜牧場停業、歇業、復業、獸醫人員聘置情形、斃死畜禽處理方式，以維護畜禽產銷均衡及合法業者權益，截至102年12月31日止共稽查達1,050場次，</text:span><text:span text:style-name="T4">完成變更登記</text:span><text:span text:style-name="T4">7</text:span><text:span text:style-name="T4">場，總量管制及超養清查共</text:span><text:span text:style-name="T4">665</text:span><text:span text:style-name="T4">場。</text:span></text:p>
            <text:p text:style-name="P137"/>
            <text:p text:style-name="P136">1.辦理畜牧農情調查，掌握本市畜禽分布、經營概況、生產結構等變化情形，藉供釐訂生產計畫，調節產銷，促進禽產業發展等有關農業政策及學術研究之參考；分別於1、4、7、10月上旬辦理畜禽飼養戶數及在養頭數調查，另於5月底及11月底辦理養豬頭數調查。</text:p>
            <text:p text:style-name="P136">2.依據最新一次調查結果，本市計飼養豬隻33萬4千隻、乳牛6,171頭、肉牛779頭、羊隻20,182頭、鹿1,678頭、雞隻602萬隻、鴨隻32萬隻、鵝隻7萬隻。</text:p>
            <text:p text:style-name="P138"/>
            <text:p text:style-name="P135"><text:span text:style-name="T4">1.為維護飼料安全，1月至12</text:span><text:span text:style-name="T4">月抽驗反芻獸飼料檢驗肉骨粉含量</text:span><text:span text:style-name="T4">12件、</text:span><text:span text:style-name="T4">抽驗商用飼料檢驗黃麴毒素</text:span><text:span text:style-name="T4">33</text:span><text:span text:style-name="T4">件</text:span><text:span text:style-name="T4">、</text:span><text:span text:style-name="T4">抽驗</text:span><text:span text:style-name="T4">原料</text:span><text:span text:style-name="T4">玉米檢驗黃麴毒素</text:span><text:span text:style-name="T4">15</text:span><text:span text:style-name="T4">件</text:span><text:span text:style-name="T4">、</text:span><text:span text:style-name="T4">商用飼料檢驗一般藥物卡巴得等</text:span><text:span text:style-name="T4">40</text:span><text:span text:style-name="T4">件</text:span><text:span text:style-name="T4">、</text:span><text:span text:style-name="T4">磺胺劑</text:span><text:span text:style-name="T4">48</text:span><text:span text:style-name="T4">件、</text:span><text:span text:style-name="T4">農藥5件、</text:span><text:span text:style-name="T4">重金屬</text:span><text:span text:style-name="T4">20</text:span><text:span text:style-name="T4">件</text:span><text:span text:style-name="T4">、受體素37件、抽驗魚粉等高蛋白質動物性飼料檢驗三聚氰胺10件</text:span><text:span text:style-name="T4">。</text:span></text:p>
            <text:p text:style-name="P136"><text:soft-page-break/>2.102年1至12月辦理市售CAS、有機及產銷履歷畜禽產品標章檢查69場次，檢查件數717件。</text:p>
            <text:p text:style-name="P138"/>
            <text:p text:style-name="P136">1.為護國人肉品屠宰衛生，遏止違法屠宰行為，須賡續查核屠宰場良好屠宰衛生作業及執行違法屠宰行為查緝，102年度爭取行政院農業委員會動植物防疫檢疫局經費計490,000元整。</text:p>
            <text:p text:style-name="P136">2.本市違法屠宰行為小組複查本市列管地點130場次，並與行政院農業委員會防檢局聯合查獲6場家禽違法屠宰場，處以新台幣12萬元整。另受理民眾檢舉並不定期前往零售市場稽查非法屠宰豬、禽肉品來源。</text:p>
            <text:p text:style-name="P136">3.農委會動植物防疫檢疫局102年度函示本府辦理違法屠宰查緝業務人員倍極辛勞，建請有功人員從優獎勵。</text:p>
            <text:p text:style-name="P138"/>
            <text:p text:style-name="P134">協助本市宇台、斯美及梓官農會等三家取得屠宰場登記證，現已加入電宰家禽運作中；協助鳳山區農會家禽批發市場興設屠宰場，現已施工中。</text:p>
            <text:p text:style-name="P139"/>
            <text:p text:style-name="P135"><text:span text:style-name="T4">1.102年度輔導酪農戶</text:span><text:span text:style-name="T4">調製青貯料</text:span><text:span text:style-name="T4">以降低生產成本，</text:span><text:span text:style-name="T4">補助酪農</text:span><text:span text:style-name="T4">產銷班</text:span><text:span text:style-name="T4">調製青貯料所需香腸式青芻袋</text:span><text:span text:style-name="T4">6</text:span><text:span text:style-name="T4">條及大型青貯袋500個。</text:span></text:p>
            <text:p text:style-name="P136">2.輔導本市酪農戶乳牛乳量穩定提升，並獲選102年度天噸乳牛的殊榮，獲獎乳牛58頭，酪農戶7戶。</text:p>
            <text:p text:style-name="P136">3.執行市售鮮乳產品的標章查核，維護消費者權益，102年度1月至12月共查驗277場次。</text:p>
            <text:p text:style-name="P136">4.配合農委會102年度建立國產牛肉生產追溯雲端服務計畫，執行本市肉牛耳標發放釘掛、牛籍清查及異動調查等作業，1月至12月共發放662只耳標於本轄肉牛場。</text:p>
            <text:p text:style-name="P130"/>
            <text:p text:style-name="P135"><text:span text:style-name="T4">1.102年度補助本市乳羊產銷班共同調製</text:span><text:span text:style-name="T4">青貯</text:span><text:span text:style-name="T4">料所需塑膠青</text:span><text:span text:style-name="T4">貯</text:span><text:span text:style-name="T4">圓筒50個</text:span><text:span text:style-name="T4">，在夏季共同青貯，以供冬季使用。</text:span></text:p>
            <text:p text:style-name="P133"><text:span text:style-name="T4">2.</text:span><text:span text:style-name="T4">羊隻</text:span><text:span text:style-name="T4">產銷班</text:span><text:span text:style-name="T4">共同運銷</text:span><text:span text:style-name="T4">持續</text:span><text:span text:style-name="T4">辦理中。</text:span></text:p>
            <text:p text:style-name="P136">3.本市養鹿協會會員計53人，本年度辦理1次講習會以提升飼養技術及疾病防治，本府並將鹿疾病彙編成冊，供農民參考。</text:p>
            <text:p text:style-name="P136">4.為提高鹿品種改良，本年度舉辦鹿茸比賽一次，為鼓勵鹿場，加強衛生及飼養管理工作，本年度舉辦一次優良鹿場評鑑，以提升生產高品質鹿茸。</text:p>
            <text:p text:style-name="P136">5.參加2013年鹿產茸重量比賽，本市獲頒輔導單位鹿榮獎，獲獎水鹿10頭，養鹿戶6戶。</text:p>
            <text:p text:style-name="P140"/>
            <text:p text:style-name="P135"><text:span text:style-name="T4">1.協助本市養豬協會辦理102年度豬肉產品之研發現況及未來展望宣導會共</text:span><text:span text:style-name="T4">3</text:span><text:span text:style-name="T4">場，鼓勵生產優質產品並交流技術。</text:span></text:p>
            <text:p text:style-name="P135"><text:span text:style-name="T4">2.補助本市毛豬產銷班計</text:span><text:span text:style-name="T4">16</text:span><text:span text:style-name="T4">班，辦理102年度養豬產業結構調整宣導及召開班會運作所需費用。</text:span></text:p>
            <text:p text:style-name="P141"><text:span text:style-name="T4">3.輔導</text:span><text:span text:style-name="T4">協助</text:span><text:span text:style-name="T4">本市橋頭區龍冠畜牧場及大寮區仁允牧場申請產銷履歷，</text:span><text:soft-page-break/><text:span text:style-name="T4">並分別於102年6月及12月通過驗證，有效提升本市養豬產業品質及形象</text:span><text:span text:style-name="T33">。</text:span></text:p>
            <text:p text:style-name="P136">4.輔導本市各區農會辦理豬隻死亡保險業務，並獲得本年度直轄市及縣市政府理賠業務甲組、成長業務甲組第一名。</text:p>
            <text:p text:style-name="P142"/>
            <text:p text:style-name="P135"><text:span text:style-name="T4">1.</text:span><text:span text:style-name="T4">加強畜牧污染防治，並推動畜牧場源頭減廢，落實節能、節水及減碳，以建立畜牧場新形象及建立永續經營之生態環境</text:span><text:span text:style-name="T4">。102年度爭取</text:span><text:span text:style-name="T4">農委會</text:span><text:span text:style-name="T4">補助經費計1,463,000元整。</text:span></text:p>
            <text:p text:style-name="P135"><text:span text:style-name="T4">2.本市辦理「改善畜牧排放水質及汙染防治計畫」、「推動畜牧場節能減碳計畫」、及「農村社區源頭減類及資源利用」3項</text:span><text:span text:style-name="T4">計畫</text:span><text:span text:style-name="T4">補助8</text:span><text:span text:style-name="T4">場畜牧場購置第二次固液分離機、補助</text:span><text:span text:style-name="T4">1</text:span><text:span text:style-name="T4">場畜牧場紅泥膠皮更新、</text:span><text:span text:style-name="T4">3</text:span><text:span text:style-name="T4">場畜牧場沼氣利用設施、</text:span><text:span text:style-name="T4">3</text:span><text:span text:style-name="T4">場養豬場廢水循環再利用設施、</text:span><text:span text:style-name="T4">4場畜牧場省電燈具更換、2場堆肥舍修繕</text:span><text:span text:style-name="T4">。</text:span><text:span text:style-name="T4">另</text:span><text:span text:style-name="T4">本</text:span><text:span text:style-name="T4">市</text:span><text:span text:style-name="T4">與</text:span><text:span text:style-name="T4">富立業環境工程顧問</text:span><text:span text:style-name="T4">公司及</text:span><text:span text:style-name="T4">中山大學環工系周明顯教授</text:span><text:span text:style-name="T4">合作輔導本</text:span><text:span text:style-name="T4">市</text:span><text:span text:style-name="T4">畜牧場改善</text:span><text:span text:style-name="T4">臭味及</text:span><text:span text:style-name="T4">廢水處理設施</text:span><text:span text:style-name="T4">與</text:span><text:span text:style-name="T4">運作</text:span><text:span text:style-name="T4">，</text:span><text:span text:style-name="T4">共</text:span><text:span text:style-name="T4">50</text:span><text:span text:style-name="T4">場。</text:span></text:p>
            <text:p text:style-name="P137"/>
            <text:p text:style-name="P136">1.建立品牌推動安全畜產品生產、開發特色畜禽加工產品：</text:p>
            <text:p text:style-name="P8"><text:span text:style-name="T47">(1)輔導本市養豬協會嚴選無瘦肉精與無抗生素殘留的肉品，結合在地玉荷包荔枝果品，經由肉品加工專家技術指導及委託代工廠開發試作並進行品評後，推出共有品牌「高雄首選玉荷包香腸」</text:span><text:span text:style-name="T47">伴手禮盒</text:span><text:span text:style-name="T47">，於6月14日假高雄物產館蓮潭旗艦店辦理產品發表會上市，並協助相關宣傳行銷，屢獲媒體報導，銷售持續成長。</text:span></text:p>
            <text:p text:style-name="P10">(2)輔導田寮區農會繼續嚴謹控管精進鹹豬肉產品品質並擴大產能，且辦理一系列推廣展銷及料理DIY活動，行銷有成後農會由區內開始做公益，將熱銷的鹹豬肉入粽，成為創意料理，於端午節前夕分享給區內弱團體品嚐，以回饋鄉里並藉此強化優質品牌形象。</text:p>
            <text:p text:style-name="P15">(3)輔導高雄享樂雞開發滷味系列口味常溫真空包使產品多樣化。</text:p>
            <text:p text:style-name="P10">(4)輔導協助具場域特色(有機轉型期農場)之自然放養土雞成為優質電宰冷凍生鮮產品，使成為農場特色產品之一，並塑造「高雄萬步雞」健康安全優質品牌形象來識別行銷，於9月14日假台中裕毛屋凱福登生鮮超市辦理產品發表會上市，並同步於該超市3家賣場進行試賣推廣，至12月底生產3批次均上市即售罄。</text:p>
            <text:p text:style-name="P10">(5)拍攝製作高雄萬步雞品牌故事宣傳短片，使觸動人心引起共鳴，進而支持產品吸引選購。凸顯以友善大地的方式栽種有機作物的自然場域中，雞隻能於活動範圍內健康成長而成為優質產品，採批次飼養，是第一個以預購方式成功銷售的本市品牌土雞生鮮產品。</text:p>
            <text:p text:style-name="P10">(6)輔導本市家禽品生產合作社協助蛋農申請蛋雞洗選牧場HACCP驗證，本市仁福牧場、進和牧場順利通過，合作社並建立無藥殘喜哈蛋品牌，提升雞蛋產品的安全品牌形象以拓展銷售通路。</text:p>
            <text:p text:style-name="P134">2.輔導高雄首選優質畜禽加工產品推廣展銷</text:p>
            <text:p text:style-name="P10"><text:soft-page-break/>(1)媒合田寮區農會與物流業者-黑貓宅急便結合，登上其2013秋季限定預購專刊，擴展銷售通路，是本市第一個結合物流業者推出年節(中秋)預購方式並成功銷售的優質畜產品。</text:p>
            <text:p text:style-name="P8"><text:span text:style-name="T47">(2)辦理高雄市特色品牌畜產品產業推廣行銷活動2場次，假大樹區舊鐵橋</text:span><text:span text:style-name="T47">濕地</text:span><text:span text:style-name="T47">公園及橋頭區花田場區舉辦，融合產業主題、展示教育、體驗互動、宣導品嚐、產品展銷，參與人次共計5萬人次。</text:span></text:p>
            <text:p text:style-name="P10">(3)規劃及媒合「高雄首選畜產伴手禮」進行整合行銷，輔導田寮區農會成為組合產品單一服務窗口，提升便利性增加購買意願，強化組合產品之整體優質意象，並藉畜產品具有搭配年節應景採購之消費特性，推出春節預購銷售方案，拓展產品銷售量。</text:p>
            <text:p text:style-name="P10">(4)配合各相關活動辦理「高雄享樂雞」、「月之鄉鹹豬肉」、「高雄玉荷包香腸」、「高雄萬步雞」、「雄好豬產銷履歷五花肉」及「喜哈蛋」等產品推廣展銷拓展銷售量，102年1月至12月共辦理推廣展銷及示範製作與DIY活動共計28場次。</text:p>
            <text:p text:style-name="P119"/>
            <text:p text:style-name="P145">1.輔導轄下15處農產批發市場(果菜8處、肉品4處、家禽2處、花卉1處)依籌設計畫及產銷需求，辦理批發交易工作。</text:p>
            <text:p text:style-name="P144"><text:span text:style-name="T95">2.</text:span><text:span text:style-name="T95">果菜</text:span><text:span text:style-name="T95">市場</text:span><text:span text:style-name="T95">業務輔導：</text:span><text:span text:style-name="T95">輔導果菜批發市場果菜供銷並督促高雄、鳳山、岡山、大社、燕巢、大樹及路竹果菜市場持續加強辦理「果菜農藥殘留」檢驗工作（</text:span><text:span text:style-name="T95">平均每月檢驗</text:span><text:span text:style-name="T95">約1</text:span><text:span text:style-name="T95">5</text:span><text:span text:style-name="T95">00</text:span><text:span text:style-name="T95">件</text:span><text:span text:style-name="T95">），列入公司重要工作執行，並對不合格果菜之供應單位，予以追蹤，</text:span><text:span text:style-name="T95">及</text:span><text:span text:style-name="T95">擬</text:span><text:span text:style-name="T95">訂定「高雄市果菜批發市場營運考核獎懲實施要點」，督促提</text:span><text:span text:style-name="T95">升</text:span><text:span text:style-name="T95">市場營運效率。</text:span></text:p>
            <text:p text:style-name="P144"><text:span text:style-name="T95">3.</text:span><text:span text:style-name="T95">強化農產品行情報導服務功能：</text:span><text:span text:style-name="T95">充實行情報導內容，強化農產品行情報導功能，於颱風期間及重要節慶日價格波動劇烈或不合理時期，即時發佈預警新聞資訊，並連結「國內農產品交易行情站」，以提供多元化及便捷的批發行情資訊查詢管道。</text:span></text:p>
            <text:p text:style-name="P145">4.配合農糧署辦理「滾動式倉儲」措施：輔導梓官區農會配合農糧署辦理滾動式倉儲，102年度儲有高麗菜200公噸，將視市場供貨情形釋出，以穩定菜價。</text:p>
            <text:p text:style-name="P145">5.辦理三民區果菜批發市場及肉品批發市場遷建案</text:p>
            <text:p text:style-name="P8"><text:span text:style-name="T47">(1)為因應本市都市發展需求，及目前本市三民區果菜、肉品批發市場所在用地不敷使用、設備老舊等因素，爰於85年間規劃本市楠梓區高楠段批發市場預定地設置綜合型農產品運銷園區，做為本市果菜及肉品批發市場遷場用地，惟因該廠址土壤及地下水遭受污染，已無法再行作為批發市場之使用，經本府100年度決議另覓他地重新規劃設置，並經協調本市高雄地區農會表達願意獨資經營之意願，另並經尋得本市仁武區仁新段5及5-1地號(農業用地)，作開發預定場址，現已開始針對未來預定遷建廠址辦理相關前置作業，包括於101年9月25日完成土壤檢測報告核定，環境影響評估則於101年10月31日完成簽約，102年5月完成評估範疇及敏感區位調查報告書，另初步規劃部分，於101年12月14日完成簽約，102年7月評估分析報告書核定，後續將配合市府政策提出規劃報告書。</text:span></text:p>
            <text:p text:style-name="P8"><text:soft-page-break/><text:span text:style-name="T47">(2)本案後續因高雄地區農會於102年8月19日來函表示財務評估後無法負擔土地與興建成本，建議本府於辦理產創園區取得之重劃土地，再交由農會經營批發市場。為此，本府正在研擬可行方案，並將請高雄地區農會研提改善或配套措施後，再據以執行。</text:span></text:p>
            <text:p text:style-name="P146">6.辦理高雄花市農特產品展售活動「築夢市集」</text:p>
            <text:p text:style-name="P8"><text:span text:style-name="T47">(1)「102年高雄花市農特產品展售暨國產花卉行銷推廣計畫」(築夢市集)由行政院農糧署補助本府於本(102)年7月起至12月止在高雄花卉批發市場舉辦共計23場，每周六、日邀集全國各地及本市各區農民團體組織，展售行銷優質農特產品，平均每周入場約1,000人次，總入場人數達30,000人次以上，農產品消費額估計達1,000萬元以上；本年度活動除大大提升高雄花卉批發市場知名度，更帶動國產優質農特產品與花卉市場消費習慣，與塑造具花卉特色之周邊鄰里生活圈，促使花卉與相關產業攤商進駐率，推動花卉批發市場多角化經營成為多元化具觀光休憩功能之優良展售場所。</text:span></text:p>
            <text:p text:style-name="P146">7.辦理批發市場環境改善計畫</text:p>
            <text:p text:style-name="P8"><text:span text:style-name="T47">(1)</text:span><text:span text:style-name="T47">爭取寬列預算支應，</text:span><text:span text:style-name="T47">補助改善批發</text:span><text:span text:style-name="T47">市場</text:span><text:span text:style-name="T47">軟硬體及環境設施，提高</text:span><text:span text:style-name="T47">營</text:span><text:span text:style-name="T47">運</text:span><text:span text:style-name="T47">效能</text:span><text:span text:style-name="T47">，及</text:span><text:span text:style-name="T47">透過教育訓練觀摩活動方式，灌輸市場現代化之經營理念</text:span><text:span text:style-name="T47">，</text:span><text:span text:style-name="T47">輔導市場多元</text:span><text:span text:style-name="T47">現代</text:span><text:span text:style-name="T47">化經營，提升市場營運生機</text:span><text:span text:style-name="T47">，並提供民眾接觸及認識市場機能之機會，達到教育推廣及敦親睦鄰之效果。提列農發基金新增計畫預算910萬元。經101年9月4日提案農發基金委員會通過，並於102年1月25日完成工程招標，全部工程於102年4月30日竣工，完成大樹果菜批發市場、岡山果菜批發市場、旗山果菜批發市場及鳳山肉品批發市場旗山分場改善。</text:span></text:p>
            <text:p text:style-name="P8"><text:span text:style-name="T47">(2)</text:span><text:span text:style-name="T47">續加強輔導本市果菜、肉品公司改善經營環境與設施，健全交易制度及管理，以有效調節供需平穩價格，充裕民生必需品之供應，並</text:span><text:span text:style-name="T47">參考國外成功營運模式，</text:span><text:span text:style-name="T47">提高市場競爭力，促進產業發展。</text:span><text:span text:style-name="T47">透過批發市場實際供需及營運狀況，重新檢討市場規劃、整併或轉型。</text:span></text:p>
            <text:p text:style-name="P8"><text:span text:style-name="T47">(3)辦理大樹、旗山及岡山公股果菜批發市場經營轉型或整併案：大樹果菜批發市場於102年12月31日結束營運並裁撤，輔導轉型為外銷分貨場，將研擬辦理委外招商評選辦法；旗山果菜批發市場於102年12月31日結束營運並裁撤，研議輔導轉型零售市場；岡山果菜批發市場持續輔導經營轉型中。</text:span></text:p>
            <text:p text:style-name="P146">8.辦理岡山家禽批發市場設立案：</text:p>
            <text:p text:style-name="P8"><text:span text:style-name="T47">(1)</text:span><text:span text:style-name="T47">98年4月1日立法院第7屆第3會期經濟委員會就「傳統市場更新與禁止活禽屠宰輔導措施」案之主決議內容，其中第6項為「建議於北中南東設立大型活禽批發交易巿場並附設屠宰場」。</text:span><text:span text:style-name="T47">99年度爭取行政院農業委員會經費計5,000萬元整、原縣府補助1,000萬元整、餘由</text:span><text:span text:style-name="T47">梓官</text:span><text:span text:style-name="T47">區</text:span><text:span text:style-name="T47">農會自籌</text:span><text:span text:style-name="T47">。</text:span></text:p>
            <text:p text:style-name="P8"><text:span text:style-name="T47">(2)</text:span><text:span text:style-name="T47">為落實上開決議，本府與梓官</text:span><text:span text:style-name="T47">區</text:span><text:span text:style-name="T47">農會共同商討設立家禽批發交</text:span><text:soft-page-break/><text:span text:style-name="T47">易巿場附設屠宰場等相關事宜，擬於岡山區肉品巿場鄰近土地籌設家禽批發巿場附設屠宰場。本案依農產品巿場交易法施行細則第11條第1項規定，業經行政院農業委員會同意核定增設。本案逐一輔導「土地取得」、「用地變更」及「家禽屠宰場設立」，期完成設立批發交易巿場並附設屠宰場。依農產品巿場交易法施行細則第11條第1項規定，業經行政院農業委員會同意核定增設。</text:span></text:p>
            <text:p text:style-name="P8"><text:span text:style-name="T47">(3)100年11月23日動土，101年取得</text:span><text:span text:style-name="T47">農委會</text:span><text:span text:style-name="T47">興建經費</text:span><text:span text:style-name="T47">補助</text:span><text:span text:style-name="T47">5,000萬元，並完成用地過戶土地取得、用地變更並取得</text:span><text:span text:style-name="T47">農委會防檢局</text:span><text:span text:style-name="T47">屠宰場</text:span><text:span text:style-name="T47">設施及設備</text:span><text:span text:style-name="T47">審查</text:span><text:span text:style-name="T47">設置標準</text:span><text:span text:style-name="T47">文件，與本府補助補助廢水處理設施1500萬元，農委會將於102及103年各再補助1500萬元，共計農委會補助8000萬元，本府補助2500萬元，共計1億零500萬元。</text:span></text:p>
            <text:p text:style-name="P8"><text:span text:style-name="T47">(4)</text:span><text:span text:style-name="T47">為</text:span><text:span text:style-name="T47">更加強</text:span><text:span text:style-name="T47">照顧消費者食的安全，家禽飼養農民的權益及擴展</text:span><text:span text:style-name="T47">農</text:span><text:span text:style-name="T47">會業務增加農會收益等，</text:span><text:span text:style-name="T47">輔導梓官區農會</text:span><text:span text:style-name="T47">申請興辦設立家禽批發</text:span><text:span text:style-name="T47">交易</text:span><text:span text:style-name="T47">市場及屠宰場</text:span><text:span text:style-name="T47">，於102年9月12日取得批發市場許可，11月14日完成全部12線屠宰線許可，將訂於103年1月22日正式開幕。</text:span></text:p>
            <text:p text:style-name="P32"/>
            <text:p text:style-name="P32"/>
            <text:p text:style-name="P116">1.輔導農村社區擬定及核定農村再生計畫計16社區：</text:p>
            <text:p text:style-name="P10">(1)核定計畫社區：旗山中寮社區、大樹區竹寮社區、燕巢區面前埔社區、內門區永富社區、三平社區、東埔社區、彌陀區漯底社區、杉林區集來社區、美濃區中圳社區、旗山區南新社區、梓官區梓平社區、六龜區義寶社區、文武社區計13社區。</text:p>
            <text:p text:style-name="P10">(2)原則同意，尚待修正計畫社區：永安區新港社區、甲仙大田區社區計2社區。</text:p>
            <text:p text:style-name="P10">(3)待審查社區：大樹區龍目社區計1社區。</text:p>
            <text:p text:style-name="P112">2.輔導已核定社區完成年度農村再生執行計畫，向行政院農業委員會水土保持局爭取1億1,073萬元之經費補助。</text:p>
            <text:p text:style-name="P112">3.輔導本市培根社區辦理農村旅遊及農事體驗活動計41梯次1,704人次。</text:p>
            <text:p text:style-name="P112">4.辦理農村再生經費補助說明會計4場次。</text:p>
            <text:p text:style-name="P112">5.媒體宣導農村再生業務：於高雄捷運燈箱及新聞網站宣導農村再生業務。</text:p>
            <text:p text:style-name="P112"/>
            <text:p text:style-name="P109"><text:span text:style-name="T83">1.</text:span><text:span text:style-name="T4">輔導本市大樹休閒農業區於本（102）年度獲中央行政院農委會核定同意劃設。</text:span></text:p>
            <text:p text:style-name="P109"><text:span text:style-name="T83">2.</text:span><text:span text:style-name="T83">完成輔導大樹區農友種苗休閒農場及田寮區大崗山休閒農場設立。</text:span></text:p>
            <text:p text:style-name="P113"><text:span text:style-name="T83">3</text:span><text:span text:style-name="T83">.</text:span><text:span text:style-name="T83">輔導新設立休閒農場辦理興辦事業計畫及容許使用(計6家)：</text:span></text:p>
            <text:p text:style-name="P34"><text:span text:style-name="T83">(1)</text:span><text:span text:style-name="T47">大樹區華一休閒農場(申請建築執照中)。</text:span></text:p>
            <text:p text:style-name="P8"><text:span text:style-name="T47">(2)</text:span><text:span text:style-name="T47">仁武區仁新休閒農場(同意容許使用，將提興辦事業計畫)。</text:span></text:p>
            <text:p text:style-name="P8"><text:span text:style-name="T47">(3)</text:span><text:span text:style-name="T47">岡山區樺園景觀休閒農場(同意籌設，申辦興辦事業計畫及容</text:span><text:soft-page-break/><text:span text:style-name="T47">許使用中)。</text:span></text:p>
            <text:p text:style-name="P8"><text:span text:style-name="T47">(4)</text:span><text:span text:style-name="T47">阿蓮區春天休閒農場(同意籌設，申辦興辦事業計畫及容許使用中)。</text:span></text:p>
            <text:p text:style-name="P8"><text:span text:style-name="T47">(5)</text:span><text:span text:style-name="T47">大樹區凡心花緣休閒農場(同意籌設</text:span><text:span text:style-name="T47">，</text:span><text:span text:style-name="T47">申辦</text:span><text:span text:style-name="T47">容</text:span><text:span text:style-name="T47">許使用中)。</text:span></text:p>
            <text:p text:style-name="P8"><text:span text:style-name="T47">(6)</text:span><text:span text:style-name="T47">美濃區正德休閒農場(同意籌設</text:span><text:span text:style-name="T47">，</text:span><text:span text:style-name="T47">申辦</text:span><text:span text:style-name="T47">容</text:span><text:span text:style-name="T47">許使用中)。</text:span></text:p>
            <text:p text:style-name="P8"><text:span text:style-name="T47">(7)岡山區角宿休閒農場</text:span><text:span text:style-name="T47">(同意籌設</text:span><text:span text:style-name="T47">，</text:span><text:span text:style-name="T47">申辦</text:span><text:span text:style-name="T47">容</text:span><text:span text:style-name="T47">許使用中)。</text:span></text:p>
            <text:p text:style-name="P8"><text:span text:style-name="T47">(8)</text:span><text:span text:style-name="T47">茂林區紫</text:span><text:span text:style-name="T47">斑</text:span><text:span text:style-name="T47">蝶休閒農場(</text:span><text:span text:style-name="T47">同意籌設</text:span><text:span text:style-name="T47">)。</text:span></text:p>
            <text:p text:style-name="P113"><text:span text:style-name="T83">4</text:span><text:span text:style-name="T83">.</text:span><text:span text:style-name="T83">輔導申請籌設之休閒農場（計</text:span><text:span text:style-name="T83">5</text:span><text:span text:style-name="T83">家）：</text:span></text:p>
            <text:p text:style-name="P34"><text:span text:style-name="T83">(1)</text:span><text:span text:style-name="T83">大社區大成齋氣功養生休閒農場(補件中)。</text:span></text:p>
            <text:p text:style-name="P34"><text:span text:style-name="T83">(2)</text:span><text:span text:style-name="T83">美濃區河堤休閒農場(申請中)。</text:span></text:p>
            <text:p text:style-name="P34"><text:span text:style-name="T83">(3)旗山區</text:span><text:span text:style-name="T83">旗農生態休閒農場（補件中）。</text:span></text:p>
            <text:p text:style-name="P34"><text:span text:style-name="T83">(4)杉林區</text:span><text:span text:style-name="T83">小份尾幸福田休閒農場（補件中）。</text:span></text:p>
            <text:p text:style-name="P34"><text:span text:style-name="T83">(5)</text:span><text:span text:style-name="T83">那瑪夏區春風休閒農場(補件中)。</text:span></text:p>
            <text:p text:style-name="P109"><text:span text:style-name="T83">5</text:span><text:span text:style-name="T83">.</text:span><text:span text:style-name="T83">輔導休閒農業區辦理環境教育活動：</text:span></text:p>
            <text:p text:style-name="P34"><text:span text:style-name="T83">(1)</text:span><text:span text:style-name="T83">內門休閒農業區5</text:span><text:span text:style-name="T83">梯</text:span><text:span text:style-name="T83">次</text:span><text:span text:style-name="T83">，共200人次</text:span><text:span text:style-name="T83">。</text:span></text:p>
            <text:p text:style-name="P34"><text:span text:style-name="T83">(2)</text:span><text:span text:style-name="T83">美濃休閒農業區</text:span><text:span text:style-name="T83">24梯</text:span><text:span text:style-name="T83">次</text:span><text:span text:style-name="T83">，共990人次</text:span><text:span text:style-name="T83">。</text:span></text:p>
            <text:p text:style-name="P34"><text:span text:style-name="T83">(3)</text:span><text:span text:style-name="T83">六龜竹林休閒農業區</text:span><text:span text:style-name="T83">3梯</text:span><text:span text:style-name="T83">次</text:span><text:span text:style-name="T83">，共119人次</text:span><text:span text:style-name="T83">。</text:span></text:p>
            <text:p text:style-name="P34"><text:span text:style-name="T83">(4)</text:span><text:span text:style-name="T83">那瑪夏民生休閒農業區</text:span><text:span text:style-name="T83">12梯</text:span><text:span text:style-name="T83">次</text:span><text:span text:style-name="T83">，共242人次</text:span><text:span text:style-name="T83">。</text:span></text:p>
            <text:p text:style-name="P109"><text:span text:style-name="T83">6</text:span><text:span text:style-name="T83">.</text:span><text:span text:style-name="T83">輔導休閒農業區召開座談會及輔導會議：</text:span></text:p>
            <text:p text:style-name="P34"><text:span text:style-name="T83">(1)</text:span><text:span text:style-name="T83">六龜竹林休閒農業區2場次。</text:span></text:p>
            <text:p text:style-name="P34"><text:span text:style-name="T83">(2)</text:span><text:span text:style-name="T83">大樹休閒農業區</text:span><text:span text:style-name="T83">3</text:span><text:span text:style-name="T83">場次。</text:span></text:p>
            <text:p text:style-name="P34"><text:span text:style-name="T83">(3)</text:span><text:span text:style-name="T83">美濃休閒農業區15場次</text:span></text:p>
            <text:p text:style-name="P109"><text:span text:style-name="T83">7.</text:span><text:span text:style-name="T83">會同建管、衛生、消防單位辦理15處休閒農場聯合查核</text:span><text:span text:style-name="T83">，保障消費者權益。</text:span></text:p>
            <text:p text:style-name="P112">8.休閒農業媒宣：於中國時報103年新春特刊刊登2全頁休閒農業推廣廣告，行銷本市休閒農業亮點。</text:p>
            <text:p text:style-name="P131"/>
            <text:p text:style-name="P113"><text:span text:style-name="T83">1.執行年度預算7,000萬元部分：辦理108件個案工程。 </text:span></text:p>
            <text:p text:style-name="P112">2.緊急搶修搶險開口契約部分(本府災害準備金200萬元)：辦理3處災修點搶修工程。</text:p>
            <text:p text:style-name="P122"/>
            <text:p text:style-name="P96"/>
            <text:p text:style-name="P95"/>
            <text:p text:style-name="P90">1.102年輔導轄內27家農會依農會定期召開法定會議。</text:p>
            <text:p text:style-name="P90">2.辦理各級農會102年度提撥基本用人費及計算最高設置員額業務。</text:p>
            <text:p text:style-name="P90">3.為加強農會業務經營，完成27家農會年度考核成績評定。</text:p>
            <text:p text:style-name="P90">4.為健全農會財務制度，會同財政局完成27家農會之財務監督。</text:p>
            <text:p text:style-name="P90">5.完成102年度農會屆次改選業務。</text:p>
            <text:p text:style-name="P90">6.<text:span text:style-name="T115">辦理本市各級農會人員個人資料保護法教育訓練共2梯次。</text:span></text:p>
            <text:p text:style-name="P90">7.輔導本轄美濃區農會榮獲「第6屆農金獎-資產品質改善獎」、「第6屆農金獎-農業信用保證業務績效獎」及梓官區農會榮獲「第6屆農金獎-營運卓越獎」。</text:p>
            <text:p text:style-name="P95"/>
            <text:p text:style-name="P90"><text:soft-page-break/>1.為健全農業性合作社場組織，於102年3~4月間辦理轄內87家農業性合作社場業務績效考核。</text:p>
            <text:p text:style-name="P90">2.102年12月9日辦理「102年農業性合作社場教育研習」一場次。</text:p>
            <text:p text:style-name="P90">3.102年度輔導新成立3家農業性合作社場，變更登記58家。</text:p>
            <text:p text:style-name="P36"/>
            <text:p text:style-name="P19"><text:span text:style-name="T65">1.辦理102年度產銷班評鑑，共378班完成評鑑。</text:span></text:p>
            <text:p text:style-name="P38"><text:span text:style-name="T65">2.辦理市長訪視、產銷班座談(阿蓮區蔬菜產銷班第七班、大社區果樹產銷班第六班) 共兩場。</text:span></text:p>
            <text:p text:style-name="P38"><text:span text:style-name="T66">3.輔導本市產銷班競爭全國十大績優農業產銷班，阿蓮區蔬菜產銷班第七班、大樹區蔬菜產銷班第一班，共兩班獲得全國優良農業產銷班並協助海洋局提報永安區石斑魚產銷班第八班獲得全國十大績優農業產銷班。</text:span></text:p>
            <text:p text:style-name="P38"><text:span text:style-name="T65">4.輔導本市產銷班爭取農糧署新興領航計畫，大社區果樹產銷班第9班補助41萬9仟元整、旗山區果樹產銷班第10班補助41萬9仟5佰元整、大樹區果樹(玉荷包)產銷班第21班補助36萬1仟元整，共3個班研提。</text:span></text:p>
            <text:p text:style-name="P38"><text:span text:style-name="T65">5.輔導本市阿蓮區蔬菜產銷班第七班研提102年度示範點診斷輔導計畫，共補助25萬3仟元整。</text:span></text:p>
            <text:p text:style-name="P19"><text:span text:style-name="T65">6.辦理本市各級農會推廣業務講習會共1場。</text:span></text:p>
            <text:p text:style-name="P38"><text:span text:style-name="T65">7.補助大寮區紅豆產銷班第1班、美濃區蔬菜產銷班第24班辦理教育觀摩研習每班各2萬元。</text:span></text:p>
            <text:p text:style-name="P38"><text:span text:style-name="T65">8.</text:span><text:span text:style-name="T65">102</text:span><text:span text:style-name="T65">年度共</text:span><text:span text:style-name="T66">辦理農業產銷班</text:span><text:span text:style-name="T66">228</text:span><text:span text:style-name="T66">班次異動登記，及核定設立</text:span><text:span text:style-name="T66">11</text:span><text:span text:style-name="T66">班</text:span><text:span text:style-name="T66">，申請解散註銷1班</text:span><text:span text:style-name="T65">，評鑑成績不合格6班、連續兩年評鑑成績不合格1班予以註銷在案</text:span><text:span text:style-name="T66">，另為了解產銷班需求，共訪視產銷班78班</text:span><text:span text:style-name="T66">。</text:span></text:p>
            <text:p text:style-name="P37"/>
            <text:p text:style-name="P90">1.辦理本市老年農民福利津貼：編列預算撥付補助老年農民福利津貼。</text:p>
            <text:p text:style-name="P90">2.辦理本市農民健康保險：</text:p>
            <text:p text:style-name="P8"><text:span text:style-name="T47">(1)</text:span><text:span text:style-name="T47">編列預算撥付補助農民及水利會員健保及農民農保保險費補助款。</text:span></text:p>
            <text:p text:style-name="P8"><text:span text:style-name="T47">(2)102年11月6日辦理「農民健康保險及老農津貼業務說明」講習會1場，提升基層農會審查專業度。</text:span></text:p>
            <text:p text:style-name="P8"><text:span text:style-name="T47">(3)輔導本轄26間基層農會辦理農民健康保險資格清查、年滿</text:span><text:span text:style-name="T47">64</text:span><text:span text:style-name="T47">歲</text:span><text:span text:style-name="T47">4</text:span><text:span text:style-name="T47">個月即將申領老農津貼者農保資格清查工作，保障實際從事農業農民權益。</text:span></text:p>
            <text:p text:style-name="P93">3.督<text:span text:style-name="T108">導農民組織擬訂各項農業推廣計畫，輔導農民改善農作生產：</text:span></text:p>
            <text:p text:style-name="P8"><text:span text:style-name="T47">(1)</text:span><text:span text:style-name="T47">為推動農業及農村環境教育，結合在地文化與農業產業文化發展在地農村觀光導覽，喚起人們對昔日蕉城旗山的印象，</text:span><text:span text:style-name="T47">補助旗山區農會</text:span><text:span text:style-name="T47">辦理「102年度農民第二專長訓練-農業導覽人員培育訓練計畫」，以建立農業文化導覽解說人才庫，並推動農業及農村環境教育，帶動農村附加價值</text:span><text:span text:style-name="T47">。</text:span></text:p>
            <text:p text:style-name="P8"><text:span text:style-name="T47">(2)為</text:span><text:span text:style-name="T47">建立農業導覽解說人才庫，推動農業及農村環境教育</text:span><text:span text:style-name="T47">，補助</text:span><text:span text:style-name="T47">美濃區農會辦理「102年度農民第二專長訓練-農業導覽人員培</text:span><text:soft-page-break/><text:span text:style-name="T47">育訓練計畫」，透過體驗及環境教育課程，擴大美濃休閒農業區經營基礎，帶動農村附加價值</text:span><text:span text:style-name="T47">。</text:span></text:p>
            <text:p text:style-name="P93">4.輔導農會辦理農民節活動，表彰著有勞績之農民，以資鼓勵。</text:p>
            <text:p text:style-name="P36"/>
            <text:p text:style-name="P19"><text:span text:style-name="T65">1.</text:span><text:span text:style-name="T65">農業六產化觀念養成及培育：</text:span></text:p>
            <text:p text:style-name="P12"><text:span text:style-name="T56">以既有的農業培訓架構為基礎，針對青年農民加值規劃多元又有趣的實務訓練課程，激發青年農民的潛力，提升組織經營即戰力，並搭配議題推廣與行銷，重新塑造農業產業與農業從業人員的價值，改寫一般人對於農業產業為「</text:span><text:span text:style-name="T58">6K </text:span><text:span text:style-name="T56">產業</text:span><text:span text:style-name="T58">1</text:span><text:span text:style-name="T56">」的印象。</text:span></text:p>
            <text:p text:style-name="P8"><text:span text:style-name="T47">(1)</text:span><text:span text:style-name="T47">辦理提升農業六產化企劃力與執行力之訓練課程：</text:span><text:span text:style-name="T47">辦理提升農業六產化企劃力與執行力之訓練課程，依所屬產業別辦理基礎與加值之兩階段課程，強化高雄市農業從業人員之軟實力</text:span><text:span text:style-name="T47">。</text:span></text:p>
            <text:p text:style-name="P39"><text:span text:style-name="T113">①</text:span><text:span text:style-name="T47">核心課程：依產業類別區分為-稻米蔬菜雜糧類及果樹、花卉園藝、2級加工產業、3級休閒暨通路產業等4類</text:span><text:span text:style-name="T47">，共計辦理4場次，參訓人數115人</text:span><text:span text:style-name="T47">。</text:span></text:p>
            <text:p text:style-name="P40"><text:span text:style-name="T113">②</text:span><text:span text:style-name="T63">加值課程：</text:span><text:span text:style-name="T63">共計2場次</text:span><text:span text:style-name="T63">，</text:span><text:span text:style-name="T63">訓練</text:span><text:span text:style-name="T63">人數</text:span><text:span text:style-name="T63">80</text:span><text:span text:style-name="T63">人。</text:span></text:p>
            <text:p text:style-name="P8"><text:span text:style-name="T47">(2)</text:span><text:span text:style-name="T47">辦理農業六產化交流成長營：</text:span><text:span text:style-name="T47">促進業者及跨領域業者相互認識交流，透過標竿企業案例觀摩與交流，傳遞成功案例經營經驗及優點，激發業者創意思維，發揮標竿學習之效果，同時也建立人脈網絡及提升</text:span><text:span text:style-name="T47">跨業合作機會，開發新商機，共計辦理2場次，參</text:span><text:span text:style-name="T47">加</text:span><text:span text:style-name="T47">人數80人。</text:span></text:p>
            <text:p text:style-name="P93">2.<text:span text:style-name="T103">六產行銷推廣：</text:span></text:p>
            <text:p text:style-name="P8"><text:span text:style-name="T47">(1)型農刊物彙編發行：透過「型農本色」季刊的發行，連結產地到餐桌，讓讀者瞭解農產品本身及應用於食品加工、觀光、休閒、餐飲等產業的多元樣貌，進而提升對農業產業的認同，促進消費與開啟跨產業合作交流契</text:span><text:span text:style-name="T47">機，102年度共發行夏、秋、冬</text:span><text:span text:style-name="T47">等</text:span><text:span text:style-name="T47">3期，發行數量</text:span><text:span text:style-name="T47">計</text:span><text:span text:style-name="T47">15</text:span><text:span text:style-name="T47">,</text:span><text:span text:style-name="T47">000本。</text:span></text:p>
            <text:p text:style-name="P8"><text:span text:style-name="T47">(2)形象影片拍攝製作：為吸引青年族群關注農業議題、帶動其對於農業的熱情，並投入農業領域工作，拍攝製作宣導影片「型農本色-田裡的牛仔」微電影，以高雄市在地農民從農故事為主軸，將真人真事改編成電影腳本，並透過影片展現高雄市農業局鼓勵青年從農之決</text:span><text:span text:style-name="T47">心</text:span><text:span text:style-name="T47">。</text:span></text:p>
            <text:p text:style-name="P90">3.<text:span text:style-name="T103">農業六級產業化成果發表：</text:span></text:p>
            <text:p text:style-name="P8"><text:span text:style-name="T47">(1)型農電影院首映會：以「型農電影院」的形式辦理成果發表會，</text:span><text:span text:style-name="T47">讓民眾藉由觀影以及與型農的互動過程中，了解農業與生活密不可分的關係，進而認同並支持在地農業產業的發展，計有239 人次入場觀影。</text:span></text:p>
            <text:p text:style-name="P8"><text:span text:style-name="T47">(2)</text:span><text:span text:style-name="T47">「型農本色-田裡的牛仔」電影欣賞會：辦理地點高雄大遠百威秀影城13 樓8 廳，參與人數計100人次。</text:span></text:p>
            <text:p text:style-name="P9"><text:span text:style-name="T47">(3)</text:span><text:span text:style-name="T47">整合成立「南方農業論壇」粉絲專頁（www.facebook.com/agripower2），不定時貼文分享國內、外農業相關趨勢、農業相關課程、活動以及高雄型農參與之相關活動為主同步刊登論壇最新資訊與相關內容，</text:span><text:span text:style-name="T47">迄今</text:span><text:span text:style-name="T47">擁有粉絲</text:span><text:soft-page-break/><text:span text:style-name="T47">1,153 人次，有效瀏覽人次達95,949 人次</text:span><text:span text:style-name="T47">，</text:span><text:span text:style-name="T47">平均每天分享有關南方農業論壇的粉絲專頁動態的人數為106 次。</text:span></text:p>
            <text:p text:style-name="P21"><text:span text:style-name="T56">4.</text:span><text:span text:style-name="T56">辦理</text:span><text:span text:style-name="T65">農業六產化</text:span><text:span text:style-name="T56">座談會</text:span><text:span text:style-name="T56">：</text:span></text:p>
            <text:p text:style-name="P33"><text:span text:style-name="T83">(1)</text:span><text:span text:style-name="T56">於5月17日辦理</text:span><text:span text:style-name="T65">青年農民農業座談會1場次。</text:span></text:p>
            <text:p text:style-name="P33"><text:span text:style-name="T83">(2)</text:span><text:span text:style-name="T56">於</text:span><text:span text:style-name="T85">6月20日</text:span><text:span text:style-name="T85">辦理</text:span><text:span text:style-name="T85">「日本農業好點子」</text:span><text:span text:style-name="T65">分享會，以日本九州熊本縣觀光事務「KUMAMON」為案例，促進局內同仁對代言人物推動與行銷方案之瞭解，未來共</text:span><text:span text:style-name="T65">同推動「高通通」為行銷高雄六產化農業城市的代表</text:span><text:span text:style-name="T65">。</text:span></text:p>
            <text:p text:style-name="P33"><text:span text:style-name="T83">(3)</text:span><text:span text:style-name="T65">辦理農業六產化觀念與思維之交流座談會：</text:span><text:span text:style-name="T65">於6月27日</text:span><text:span text:style-name="T56">辦理農業六產化觀念與思維之交流座談會，分享國內、外農業發展趨勢，作為高雄市農業產業發展之借鏡；</text:span><text:span text:style-name="T65">共計辦理1場次；參加人數達</text:span><text:span text:style-name="T65">220</text:span><text:span text:style-name="T65">人次。</text:span></text:p>
            <text:p text:style-name="P35"><text:span text:style-name="T83">(4)</text:span><text:span text:style-name="T56">辦理專家學者座談會1場次：於12月9日</text:span><text:span text:style-name="T56">邀請各產業領域專家學者分享當今農業產業發展趨勢，並評析高雄市農業與相關產業合作創新的潛力與課題，以供後續論壇議題規劃之參考。</text:span></text:p>
            <text:p text:style-name="P90">5.<text:span text:style-name="T102">農業六產化綜合調查：依六級化的性質分為「從生產到加工、販售」、「異業延伸至農業」、「活用農產品的餐廳與通路」與「活化地方農業」等四大類，共計100案，每家案例包含內容如以下圖示，彙整編印農業六產資源調查成果手冊100 本。</text:span></text:p>
            <text:p text:style-name="P95"/>
            <text:p text:style-name="P93">順利完成2013年世界烈酒競賽暨高雄國際酒類博覽會</text:p>
            <text:p text:style-name="P98">(1)烈酒競賽首次移師亞洲 全球唯一穿透式比賽場設計</text:p>
            <text:p text:style-name="P99">已有19年歷史、國際權威酒類競賽－布魯塞爾世界酒類競賽(Concours Mondial de Bruxelles，CMB)，首次將「2013世界烈酒競賽Spirits Selection」移師亞洲，邀集法、西、義、德、奧、法、荷、英、比、墨、巴、葡等全球50位評審來台，提升本市城市曝光率。全球首創穿透式比賽場設計，讓民眾身歷其境同時體驗酒類競賽的嚴謹度與熱鬧。</text:p>
            <text:p text:style-name="P98">(2)首度結合全酒類博覽會 <text:s/>4大國家館共襄盛舉</text:p>
            <text:p text:style-name="P99">展出全球最佳的威士忌、白蘭地、伏特加、萊姆酒、龍舌蘭、琴酒、精釀啤酒、台灣農莊酒、台灣高粱、大陸白酒、利口酒等數百款世界頂級酒款，超過30家廠商、4大國家館共襄盛舉，共101攤位品牌參展，為最具國際視野、最豐富多元的年度酒壇品飲盛會。</text:p>
            <text:p text:style-name="P98">(3)提倡「理性飲酒」，首創「酒前不開車」觀念</text:p>
            <text:p text:style-name="P99">首創「酒前不開車」的觀念，肩負呼籲喝酒不開車的社會責任，與世界第一大酒商聯合提倡「理性飲酒」，提供酒展現場免費酒測及參觀酒展搭乘計程車來回車資折抵服務。</text:p>
            <text:p text:style-name="P98">(4)本市勇奪1雙金2金4銀 為台灣爭光</text:p>
            <text:p text:style-name="P99">全球共計510款酒品參賽，其中僅150款獲獎，本市不負眾望共獲得1雙金牌2金4銀，共計6面獎牌，玉荷包荔枝酒為地主城市留住雙金牌最高榮譽，成功打造本市農產品國際知名度。</text:p>
            <text:p text:style-name="P98">(5)創造近千萬元觀光美食產值商機</text:p>
            <text:p text:style-name="P99">連續4日活動總進場人數達12,000人次，並配合舉辦大師論壇<text:soft-page-break/>及達人講堂課程共12場次近800人參與，吸引全國美酒愛好者與買家，為參展廠商及觀光美食產業，帶來近千萬元的商業機會與經濟效益。</text:p>
            <text:p text:style-name="P100"/>
            <text:p text:style-name="P93">辦理玉荷包啤酒節活動</text:p>
            <text:p text:style-name="P41"><text:span text:style-name="T83">(1)收購玉荷包及鳳梨等水果：收購今年5-6月生產之玉荷包30,471台斤及鳳梨10,258台斤，續加工成果汁，並與啤酒廠商結合調製果汁啤酒，以解決盛產期農產品產銷失衡問題，並賦予水果創意多元意象，增加其附加價值。</text:span></text:p>
            <text:p text:style-name="P42">(2)玉荷包啤酒試飲會：於8月25日假高雄物產館蓮潭旗艦店舉辦，活動內容含調酒表演、提供玉荷包啤酒、鳳梨果汁免費試飲並以有獎徵答方式宣傳玉荷包啤酒節之相關訊息。</text:p>
            <text:p text:style-name="P42">(3)千人乾杯記者會：於9月15日假高雄巨蛋廣場舉辦千人乾杯活動，以啤酒塔啟動儀式為玉荷包啤酒節活動暖身。</text:p>
            <text:p text:style-name="P42">(4)玉荷包啤酒節活動：於9月19日假大樹舊鐵橋溼地公園舉辦，內容包含調酒表演、DIY活動、大樹人文導覽、農特產展售及偶像歌手表演等。透過活動激發年輕世代參與農業活動，擴大高雄市民參與度，並行銷農產與在地景點，提振觀光農業。</text:p>
            <text:p text:style-name="P122"/>
            <text:p text:style-name="P122"/>
            <text:p text:style-name="P122"/>
            <text:p text:style-name="P90">1.受理牧場申請病性鑑定，進行檢驗確定發生疾病之病因，並輔導其防疫及治療方法，家畜禽共計受理268件。</text:p>
            <text:p text:style-name="P90">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5,584件。提供養殖魚塭水質檢測服務，據以維護良好之養殖環境，增加魚隻抵抗力，計檢測21,099項次，配製簡易快速水質測定組供養殖業者使用共383套。上述病性鑑定之結果並經由電腦網路疫情系統傳輸至農委會，提供中央蒐集彙整地方疫情擬定全面防疫措施之依據。</text:p>
            <text:p text:style-name="P90">3.辦理水產動物防疫講習2場參加125人次，提升水產動物飼養戶防疫與現場管理相關知識能力間接提升產值。</text:p>
            <text:p text:style-name="P95"/>
            <text:p text:style-name="P95"/>
            <text:p text:style-name="P90">1.抽查市售動物用藥品標籤、仿單及品質，以維護動物用藥品安全及保障合法業者權益；計抽查動物用生物藥品查驗及核發合格封緘91批次共367,648張，市售動物用藥品抽驗計21件(其中2件不合格，函轉藥廠所轄權責單位辦理後續處置)。</text:p>
            <text:p text:style-name="P90">2.辦理動物藥品宣導講習會3場320人次參加；藥品販賣業、飼料業者及牧場用藥查核450場次，行政裁罰4件；GMP查廠1場次。</text:p>
            <text:p text:style-name="P95"><text:soft-page-break/></text:p>
            <text:p text:style-name="P90">1.嚴格抽驗原料畜產品藥物殘留及輔導業者改善，動物保護處自行採樣送檢計288件，其中飼料12件、牛羊乳71件、雞鴨蛋38件、肉品160件、豬血2件、豬毛1件；行政裁罰(含其他縣市及本市海洋局移轉案件)共計41件，其中飼料4件、雞鴨蛋15件、牛羊乳2件、水產4件、家禽15件。</text:p>
            <text:p text:style-name="P88"/>
            <text:p text:style-name="P90">1.獸醫師(佐)執業執照核(補、換)發38件，本市現有執業獸醫師(佐)453人。</text:p>
            <text:p text:style-name="P90">2.獸醫診療機構新增13家，本市現有動物醫院230家。</text:p>
            <text:p text:style-name="P95"/>
            <text:p text:style-name="P95"/>
            <text:p text:style-name="P90">1.推動豬瘟及口蹄疫撲滅工作，落實偶蹄類動物全面預防注射，除加強輔導豬場衛生管理建立豬場自衛防疫體系外，同時進行疫情訪視輔導落實預防注射，計訪視豬場3,432場次、輔導執行預防注射152萬頭次；派員常駐本市4家肉品市場（鳳山、岡山、旗山及高雄）查核檢視上市豬隻免疫情形及健康狀況。</text:p>
            <text:p text:style-name="P90">2.協助小規模偶蹄類畜牧場進行口蹄疫疫苗注射，以清除防疫死角，防範口蹄疫發生，計執行豬隻504,434頭次，牛隻8,102頭次，羊隻16,994頭次、鹿隻1,775頭次。</text:p>
            <text:p text:style-name="P95"/>
            <text:p text:style-name="P93">為清除草食動物之人畜共通傳染病及保障乳品衛生，牛隻部分結核共檢驗7,460頭，布氏桿菌病共1,110頭；羊隻部分結核病共檢驗8,065頭，布氏桿菌病共1,567頭；鹿隻部分結核病共檢驗685頭；檢驗結果皆為陰性。</text:p>
            <text:p text:style-name="P95"/>
            <text:p text:style-name="P93">1.執行重要豬病(豬瘟、口蹄疫)7,421件。</text:p>
            <text:p text:style-name="P90">2.高病原性禽流感主動監測採血190場，2,616件（包含養雞場主動監測採檢、本市公共區域野鳥、寵物鳥店、輸出鳥場、動物園鳥禽等）。</text:p>
            <text:p text:style-name="P95"/>
            <text:p text:style-name="P95"/>
            <text:p text:style-name="P90">1.為防範狂犬病之發生，即派員至各鄉鎮及私人流浪犬收容處所宣導並協助實施犬貓狂犬病預防注射。102年7月發生鼬獾狂犬病疫情起加強「山海聯防構築狂犬病防疫防火巷」，加強警急巡迴與偏鄉駐點施打狂犬病疫苗，成功將14例陽性病例圍堵於鼬獾自然生活區，位有意情擴散。102年度公務獸醫師施打犬貓狂犬病疫苗52,532劑。</text:p>
            <text:p text:style-name="P90">2.配合中央辦理狂犬病監測血清採樣24件、例行性腦組織採檢40件、主動(疫區)犬腦組織採檢86件。</text:p>
            <text:p text:style-name="P90">3.完成本市輸入動物追蹤檢疫（犬、貓）共計427頭。</text:p>
            <text:p text:style-name="P95"/>
            <text:p text:style-name="P93">為增進農民正確的疾病防疫知識及相關防疫之用藥規定，至各鄉鎮<text:soft-page-break/>依動物別分別辦理防疫或政令宣導會，計辦理23場次，1,564人次參加。</text:p>
            <text:p text:style-name="P95"/>
            <text:p text:style-name="P95"/>
            <text:p text:style-name="P90">1.辦理補助市民犬貓絕育、補助動保團體進行特定區域絕育、動物收所動物絕育以及與本市獸醫師工辦理偏遠地區巡迴免費寵物絕育活動，共絕育犬貓6,595隻。</text:p>
            <text:p text:style-name="P90">2.自行辦理及與「高雄市獸醫師公會」、「中華民國飛盤協會」、「台灣飛盤狗協會」、「高雄縣流浪動物保育協會」、「台灣愛狗人協會」、「高雄市關懷流浪動物協會」、「高雄市寵物商業同業公會」、等團體合辦動物保護宣導寵物登記及流浪動物認養活動等活動計286場，約112,104人次參與。</text:p>
            <text:p text:style-name="P95"/>
            <text:p text:style-name="P90">1.受理檢舉動保稽查案件共946件(噪音擾鄰70件、影響環境衛生89件、疑似虐待動物129件、未辦理寵物登記89件、疏縱犬隻257件、非法寵物業63件、疑似棄養30件、疑似宰殺15件、疏於照護99件、違反人道屠宰1件、違法使用捕獸鋏16件、其他91件)。</text:p>
            <text:p text:style-name="P90">2.主動依動保法稽查案件998件(經濟動物人道屠宰33件、寵物晶片查核898件、特定寵物業查核263家次、其他3件)。</text:p>
            <text:p text:style-name="P90">3.開立因違反動物保護法行政處分書40件（未給予適當照顧3件、棄養犬隻13件、虐待犬隻2件、違反特寵業法規3件、未植入晶片勸導未改善19件、），移送檢調單位偵辦案件2(虐犬、貓致死)件。</text:p>
            <text:p text:style-name="P95"/>
            <text:p text:style-name="P90">「壽山動物關愛園區流浪犬貓認領養絕育手術」共執行499隻犬貓絕育；補助動物保護團體協助移除重點區域流浪犬隻辦理寵物登記及絕育2,206隻；補助本市市民寵物絕育3,096隻；偏遠地區巡迴絕育524隻合補助6,325隻。</text:p>
            <text:p text:style-name="P95"/>
            <text:p text:style-name="P90">1.推動晶片植入與寵物登記以加強源頭管理，犬、貓寵物登記新增23,687隻，自86年累計登記177,852隻。</text:p>
            <text:p text:style-name="P90">2.核發特定寵物業許可證37件，現有合法特定寵物業者計246家 </text:p>
            <text:p text:style-name="P95"/>
            <text:p text:style-name="P95"/>
            <text:p text:style-name="P90">1.流浪狗捕捉5,867隻，受理民眾申請流浪狗捕捉案件數9,595件，收容7,524隻。</text:p>
            <text:p text:style-name="P90">2.流浪貓捕捉433隻，受理民眾申請流浪貓捕捉案件數212件，收容1,403隻。</text:p>
            <text:p text:style-name="P95"/>
            <text:p text:style-name="P90">1.本市動物收容所流浪犬認領養共計3,921隻(其中動物保護教育園區2,636隻、燕巢動物收容所1,285隻)，認領養率52.11%(其中動物保護教育園區70.39%、燕巢動物收容所2.43%)。</text:p>
            <text:p text:style-name="P90">2.本市動物收容所流浪貓認領養共計1,108隻(其中動物保護教育園區1,059隻、燕巢動物收容所49隻)，認領養率78.97%(其中動物<text:soft-page-break/>保護教育園區97.42%、燕巢動物收容所15.51%)。</text:p>
            <text:p text:style-name="P95"/>
            <text:p text:style-name="P90">本市公立收容所管理業務102年度榮獲農委會全國評鑑甲等。</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FanHeitiStd-Bold" svg:font-family="AdobeFanHeitiStd-Bold, 'Arial Unicode MS'"/>
    <style:font-face style:name="AdobeMingStd-Light" svg:font-family="AdobeMingStd-Light, 'Arial Unicode MS'"/>
    <style:font-face style:name="華康細明體外字集" svg:font-family="華康細明體外字集"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7" svg:font-family="T67, 'Arial Unicode MS'" style:font-family-generic="swiss"/>
    <style:font-face style:name="T68" svg:font-family="T68, 'Arial Unicode MS'" style:font-family-generic="swiss"/>
    <style:font-face style:name="T71" svg:font-family="T71, 'Arial Unicode MS'" style:font-family-generic="swiss"/>
    <style:font-face style:name="T72" svg:font-family="T72, 'Arial Unicode MS'"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0" svg:font-family="T80, 'Arial Unicode MS'" style:font-family-generic="swiss"/>
    <style:font-face style:name="T83" svg:font-family="T83, 'Arial Unicode MS'"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T89" svg:font-family="T89, 'Arial Unicode MS'" style:font-family-generic="swiss"/>
    <style:font-face style:name="T90" svg:font-family="T90, 'Arial Unicode MS'" style:font-family-generic="swiss"/>
    <style:font-face style:name="¼Ð·¢Åé" svg:font-family="¼Ð·¢Åé,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style:font-size-asian="12pt"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line-height="0.564cm" fo:text-indent="0cm" style:auto-text-indent="false"/>
      <style:text-properties fo:font-size="12pt" style:font-size-asian="12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line-height="0.564cm" fo:text-indent="-0.265cm" style:auto-text-indent="false"/>
      <style:text-properties fo:font-size="12pt" style:font-size-asian="12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2pt" style:font-size-asian="12pt"/>
    </style:style>
    <style:style style:name="_30_02A-_28_一_29_文" style:display-name="002A-(一)文" style:family="paragraph" style:parent-style-name="Standard">
      <style:paragraph-properties fo:margin-left="0.441cm" fo:margin-right="0.088cm" fo:line-height="0.564cm" fo:text-indent="0cm" style:auto-text-indent="false"/>
      <style:text-properties fo:font-size="12pt" style:font-size-asian="12pt" style:font-name-complex="標楷體" style:font-family-complex="標楷體" style:font-family-generic-complex="script"/>
    </style:style>
    <style:style style:name="_30_02A-1." style:display-name="002A-1." style:family="paragraph" style:parent-style-name="Standard">
      <style:paragraph-properties fo:margin-left="0.441cm" fo:margin-right="0.088cm" fo:line-height="0.564cm" fo:text-indent="-0.176cm" style:auto-text-indent="false"/>
      <style:text-properties fo:color="#000000" fo:font-size="12pt" style:font-size-asian="12pt"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line-height="0.423cm" fo:text-align="center" style:justify-single-word="false"/>
      <style:text-properties fo:font-size="12pt" style:font-size-asian="12pt"/>
    </style:style>
    <style:style style:name="最後空格" style:family="paragraph" style:parent-style-name="Standard">
      <style:paragraph-properties fo:margin-left="0.088cm" fo:margin-right="0.088cm" fo:line-height="0.035cm" fo:text-indent="0cm" style:auto-text-indent="false"/>
      <style:text-properties fo:font-size="2pt" style:font-size-asian="2pt" style:font-size-complex="2pt"/>
    </style:style>
    <style:style style:name="_30_02-_28_1_29_文" style:display-name="002-(1)文" style:family="paragraph" style:parent-style-name="Standard">
      <style:paragraph-properties fo:margin-left="0.529cm" fo:margin-right="0.088cm" fo:line-height="0.564cm" fo:text-indent="0cm" style:auto-text-indent="false" style:snap-to-layout-grid="true"/>
      <style:text-properties fo:font-size="12pt" style:letter-kerning="true" style:font-size-asian="12pt"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font-name-complex="標楷體" style:font-family-complex="標楷體" style:font-family-generic-complex="script"/>
    </style:style>
    <style:style style:name="_30_02A-A." style:display-name="002A-A." style:family="paragraph" style:parent-style-name="Standard">
      <style:paragraph-properties fo:margin-left="0.654cm" fo:margin-right="0.088cm" fo:line-height="0.564cm" fo:text-indent="-0.18cm" style:auto-text-indent="false" style:snap-to-layout-grid="true"/>
      <style:text-properties fo:font-size="12pt" style:font-size-asian="12pt" style:font-name-complex="標楷體" style:font-family-complex="標楷體" style:font-family-generic-complex="script"/>
    </style:style>
    <style:style style:name="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style:font-name="標楷體" fo:font-family="標楷體" style:font-family-generic="script" fo:font-size="12pt" fo:font-weight="bold" style:font-size-asian="12pt" style:font-weight-asian="bold" style:font-size-complex="12pt" style:font-weight-complex="bold"/>
    </style:style>
    <style:style style:name="標題一" style:family="paragraph" style:parent-style-name="Standard">
      <style:paragraph-properties fo:margin-left="0.501cm" fo:margin-right="0cm" fo:margin-top="0.212cm" fo:margin-bottom="0cm" loext:contextual-spacing="false" style:line-height-at-least="0.635cm" fo:text-align="start" style:justify-single-word="false" fo:text-indent="0cm" style:auto-text-indent="false" style:vertical-align="baseline" style:snap-to-layout-grid="true"/>
      <style:text-properties style:font-name="Times New Roman" fo:font-family="'Times New Roman'" style:font-family-generic="roman" style:font-pitch="variable" fo:font-size="16pt" style:letter-kerning="true" style:font-size-asian="16pt" style:font-size-complex="10pt"/>
    </style:style>
    <style:style style:name="_5f_施壹" style:display-name="_施壹" style:family="paragraph" style:parent-style-name="Standard">
      <style:paragraph-properties fo:line-height="0.67cm" fo:text-align="center" style:justify-single-word="false" style:snap-to-layout-grid="true"/>
      <style:text-properties style:font-name="Times New Roman" fo:font-family="'Times New Roman'" style:font-family-generic="roman" style:font-pitch="variable" fo:font-size="14pt" style:font-size-asian="14pt" style:font-size-complex="24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5" style:display-name=" 字元 字元5"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20_字元_20_字元4" style:display-name=" 字元 字元4"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lh108_20_mb" style:display-name="tlh108 mb" style:family="text" style:parent-style-name="預設段落字型"/>
    <style:style style:name="_20_字元_20_字元3" style:display-name=" 字元 字元3"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_20_字元_20_字元2" style:display-name=" 字元 字元2"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fgl</meta:initial-creator>
    <meta:creation-date>2014-03-20T12:01:00</meta:creation-date>
    <dc:creator>Win7User</dc:creator>
    <dc:date>2014-04-10T14:24:00</dc:date>
    <meta:print-date>2014-04-10T14:18:00</meta:print-date>
    <meta:editing-cycles>7</meta:editing-cycles>
    <meta:editing-duration>PT1H25M</meta:editing-duration>
    <meta:document-statistic meta:table-count="2" meta:image-count="0" meta:object-count="0" meta:page-count="25" meta:paragraph-count="400" meta:word-count="23316" meta:character-count="25382" meta:non-whitespace-character-count="25331"/>
    <meta:generator>LibreOffice/5.1.2.2$Windows_x86 LibreOffice_project/d3bf12ecb743fc0d20e0be0c58ca359301eb705f</meta:generator>
  </office:meta>
</office:document-meta>
</file>