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646cm"/>
    </style:style>
    <style:style style:name="表格1.B" style:family="table-column">
      <style:table-column-properties style:column-width="12.928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1">
        <style:tab-stops>
          <style:tab-stop style:position="4.763cm"/>
        </style:tab-stops>
      </style:paragraph-properties>
    </style:style>
    <style:style style:name="P2" style:family="paragraph" style:parent-style-name="Standard">
      <style:paragraph-properties fo:margin-left="0.138cm" fo:margin-right="0.138cm" fo:line-height="0.564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138cm" fo:margin-right="0.138cm" fo:line-height="0.564cm" fo:text-align="center"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229cm" fo:margin-right="0.229cm" fo:line-height="0.564cm" fo:text-indent="0cm" style:auto-text-indent="false"/>
      <style:text-properties fo:font-size="12pt" style:font-size-asian="12pt" style:font-name-complex="標楷體" style:font-size-complex="12pt"/>
    </style:style>
    <style:style style:name="P5"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6"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7" style:family="paragraph" style:parent-style-name="Standard">
      <style:paragraph-properties fo:margin-left="0.229cm" fo:margin-right="0.229cm" fo:line-height="0.564cm" fo:text-indent="0cm" style:auto-text-indent="false"/>
    </style:style>
    <style:style style:name="P8" style:family="paragraph" style:parent-style-name="Standard">
      <style:paragraph-properties fo:margin-left="0.653cm" fo:margin-right="0.229cm" fo:line-height="0.564cm" fo:text-indent="-0.423cm" style:auto-text-indent="false"/>
    </style:style>
    <style:style style:name="P9" style:family="paragraph" style:parent-style-name="Standard">
      <style:paragraph-properties fo:margin-left="0.653cm" fo:margin-right="0.229cm" fo:line-height="0.564cm" fo:text-indent="-0.423cm" style:auto-text-indent="false" style:snap-to-layout-grid="false"/>
    </style:style>
    <style:style style:name="P10" style:family="paragraph" style:parent-style-name="Standard">
      <style:paragraph-properties fo:margin-left="0.653cm" fo:margin-right="0.229cm" fo:line-height="0.564cm" fo:text-indent="-0.423cm" style:auto-text-indent="false">
        <style:tab-stops>
          <style:tab-stop style:position="0.82cm"/>
        </style:tab-stops>
      </style:paragraph-properties>
    </style:style>
    <style:style style:name="P11" style:family="paragraph" style:parent-style-name="Standard">
      <style:paragraph-properties fo:margin-left="0.628cm" fo:margin-right="0.229cm" fo:line-height="0.564cm" fo:text-indent="-0.399cm" style:auto-text-indent="false"/>
      <style:text-properties fo:font-size="12pt" style:font-size-asian="12pt" style:font-name-complex="標楷體" style:font-size-complex="16pt"/>
    </style:style>
    <style:style style:name="P12" style:family="paragraph" style:parent-style-name="Standard">
      <style:paragraph-properties fo:margin-left="0.688cm" fo:margin-right="0.229cm" fo:line-height="0.564cm" fo:text-indent="-0.459cm" style:auto-text-indent="false" style:snap-to-layout-grid="false"/>
    </style:style>
    <style:style style:name="P13" style:family="paragraph" style:parent-style-name="Standard">
      <style:paragraph-properties fo:margin-left="0.639cm" fo:margin-right="0.229cm" fo:line-height="0.564cm" fo:text-indent="-0.409cm" style:auto-text-indent="false"/>
    </style:style>
    <style:style style:name="P14" style:family="paragraph" style:parent-style-name="Standard">
      <style:paragraph-properties fo:margin-left="1.323cm" fo:margin-right="0.229cm" fo:line-height="0.564cm" fo:text-indent="-0.635cm" style:auto-text-indent="false"/>
    </style:style>
    <style:style style:name="P15" style:family="paragraph" style:parent-style-name="Standard">
      <style:paragraph-properties fo:margin-left="0.229cm" fo:margin-right="0.229cm" fo:line-height="0.564cm" fo:text-indent="0.212cm" style:auto-text-indent="false"/>
      <style:text-properties fo:font-size="12pt" style:font-size-asian="12pt" style:font-name-complex="標楷體"/>
    </style:style>
    <style:style style:name="P16" style:family="paragraph" style:parent-style-name="Standard">
      <style:paragraph-properties fo:margin-left="0.73cm" fo:margin-right="0.229cm" fo:line-height="0.564cm" fo:text-indent="-0.501cm" style:auto-text-indent="false"/>
      <style:text-properties fo:font-size="12pt" style:font-size-asian="12pt" style:font-name-complex="標楷體"/>
    </style:style>
    <style:style style:name="P17" style:family="paragraph" style:parent-style-name="Standard">
      <style:paragraph-properties fo:margin-left="0.73cm" fo:margin-right="0.229cm" fo:line-height="0.564cm" fo:text-indent="-0.501cm" style:auto-text-indent="false"/>
    </style:style>
    <style:style style:name="P18" style:family="paragraph" style:parent-style-name="Standard">
      <style:paragraph-properties fo:margin-left="0.73cm" fo:margin-right="0.229cm" fo:line-height="0.564cm" fo:text-indent="-0.501cm" style:auto-text-indent="false"/>
    </style:style>
    <style:style style:name="P19" style:family="paragraph" style:parent-style-name="Standard">
      <style:paragraph-properties fo:margin-left="0cm" fo:margin-right="-0.192cm" style:line-height-at-least="0cm" fo:text-indent="0cm" style:auto-text-indent="false"/>
    </style:style>
    <style:style style:name="P20" style:family="paragraph" style:parent-style-name="_30_02-1.">
      <style:text-properties fo:color="#000000"/>
    </style:style>
    <style:style style:name="P21" style:family="paragraph" style:parent-style-name="_30_02-1.">
      <style:text-properties fo:color="#000000"/>
    </style:style>
    <style:style style:name="P22" style:family="paragraph" style:parent-style-name="_30_02-1.">
      <style:paragraph-properties fo:text-align="start" style:justify-single-word="false"/>
      <style:text-properties fo:color="#000000"/>
    </style:style>
    <style:style style:name="P23" style:family="paragraph" style:parent-style-name="_30_02-1.">
      <style:text-properties fo:color="#000000" style:letter-kerning="true"/>
    </style:style>
    <style:style style:name="P24" style:family="paragraph" style:parent-style-name="_30_02-1.">
      <style:text-properties fo:color="#000000" style:letter-kerning="true" style:font-name-complex="TimesNewRomanPSMT"/>
    </style:style>
    <style:style style:name="P25" style:family="paragraph" style:parent-style-name="_30_02-1.">
      <style:text-properties fo:color="#000000" style:letter-kerning="true" style:font-size-complex="12pt"/>
    </style:style>
    <style:style style:name="P26" style:family="paragraph" style:parent-style-name="_30_02-1.">
      <style:text-properties fo:color="#000000" style:letter-kerning="true" style:font-name-complex="新細明體"/>
    </style:style>
    <style:style style:name="P27" style:family="paragraph" style:parent-style-name="_30_02-1.">
      <style:text-properties fo:color="#000000" style:font-size-complex="16pt"/>
    </style:style>
    <style:style style:name="P28" style:family="paragraph" style:parent-style-name="_30_02-1.">
      <style:text-properties fo:color="#000000" style:font-size-complex="16pt"/>
    </style:style>
    <style:style style:name="P29" style:family="paragraph" style:parent-style-name="_30_02-1.">
      <style:text-properties fo:color="#000000" style:font-size-complex="12pt"/>
    </style:style>
    <style:style style:name="P30" style:family="paragraph" style:parent-style-name="_30_02-1.">
      <style:text-properties fo:color="#000000" fo:font-size="12pt" style:font-size-asian="12pt" style:font-name-complex="標楷體"/>
    </style:style>
    <style:style style:name="P31" style:family="paragraph" style:parent-style-name="_30_02-1.">
      <style:text-properties fo:color="#000000" fo:font-size="12pt" fo:background-color="#d8d8d8" style:font-size-asian="12pt"/>
    </style:style>
    <style:style style:name="P32" style:family="paragraph" style:parent-style-name="_30_02-1.">
      <style:text-properties fo:color="#000000" fo:background-color="#d8d8d8"/>
    </style:style>
    <style:style style:name="P33" style:family="paragraph" style:parent-style-name="_30_02-1.">
      <style:text-properties fo:color="#000000"/>
    </style:style>
    <style:style style:name="P34" style:family="paragraph" style:parent-style-name="_30_02-1.">
      <style:text-properties fo:color="#000000" style:font-weight-complex="bold"/>
    </style:style>
    <style:style style:name="P35" style:family="paragraph" style:parent-style-name="_30_02-1.">
      <style:text-properties fo:color="#000000" fo:letter-spacing="-0.007cm"/>
    </style:style>
    <style:style style:name="P36" style:family="paragraph" style:parent-style-name="_30_02-1.">
      <style:paragraph-properties fo:text-align="start" style:justify-single-word="false"/>
    </style:style>
    <style:style style:name="P37" style:family="paragraph" style:parent-style-name="_30_02-1.">
      <style:paragraph-properties fo:margin-left="0.229cm" fo:margin-right="0.229cm" fo:text-indent="0cm" style:auto-text-indent="false"/>
    </style:style>
    <style:style style:name="P38" style:family="paragraph" style:parent-style-name="_30_02-1.">
      <style:paragraph-properties fo:margin-left="0.229cm" fo:margin-right="0.229cm" fo:text-indent="0cm" style:auto-text-indent="false"/>
      <style:text-properties fo:color="#000000" style:letter-kerning="true"/>
    </style:style>
    <style:style style:name="P39" style:family="paragraph" style:parent-style-name="_30_02-1.">
      <style:paragraph-properties fo:margin-left="0.229cm" fo:margin-right="0.229cm" fo:text-indent="0cm" style:auto-text-indent="false"/>
      <style:text-properties fo:color="#000000"/>
    </style:style>
    <style:style style:name="P40" style:family="paragraph" style:parent-style-name="_30_02-1.">
      <style:paragraph-properties fo:margin-left="0.28cm" fo:margin-right="0.229cm" fo:text-indent="0cm" style:auto-text-indent="false"/>
      <style:text-properties fo:color="#000000"/>
    </style:style>
    <style:style style:name="P41" style:family="paragraph" style:parent-style-name="_30_02-1.">
      <style:paragraph-properties fo:margin-left="0cm" fo:margin-right="0.229cm" fo:text-indent="0cm" style:auto-text-indent="false"/>
      <style:text-properties fo:color="#000000" style:letter-kerning="true" style:font-name-complex="新細明體"/>
    </style:style>
    <style:style style:name="P42" style:family="paragraph" style:parent-style-name="_30_02-1.">
      <style:paragraph-properties fo:margin-left="0.298cm" fo:margin-right="0.229cm" fo:text-indent="0cm" style:auto-text-indent="false"/>
    </style:style>
    <style:style style:name="P43" style:family="paragraph" style:parent-style-name="_30_02-文">
      <style:text-properties fo:color="#000000" style:letter-kerning="true"/>
    </style:style>
    <style:style style:name="P44" style:family="paragraph" style:parent-style-name="_30_02-文">
      <style:text-properties fo:color="#000000" style:letter-kerning="true" style:font-name-complex="新細明體" style:font-size-complex="14pt"/>
    </style:style>
    <style:style style:name="P45" style:family="paragraph" style:parent-style-name="_30_02-文">
      <style:text-properties fo:color="#000000"/>
    </style:style>
    <style:style style:name="P46" style:family="paragraph" style:parent-style-name="_30_02-文" style:list-style-name="WW8Num3">
      <style:paragraph-properties fo:margin-left="0.653cm" fo:margin-right="0.229cm" fo:text-indent="-0.423cm" style:auto-text-indent="false"/>
    </style:style>
    <style:style style:name="P47" style:family="paragraph" style:parent-style-name="_28_一_29_-內文">
      <style:paragraph-properties fo:margin-left="0.653cm" fo:margin-right="0.229cm" fo:line-height="0.564cm" fo:text-indent="-0.423cm" style:auto-text-indent="false" style:snap-to-layout-grid="false"/>
    </style:style>
    <style:style style:name="P48" style:family="paragraph" style:parent-style-name="_28_一_29_-內文">
      <style:paragraph-properties fo:margin-left="0.734cm" fo:margin-right="0.229cm" fo:line-height="0.564cm" fo:text-indent="-0.504cm" style:auto-text-indent="false" style:snap-to-layout-grid="false"/>
      <style:text-properties fo:font-size="12pt" style:font-size-asian="12pt" style:font-size-complex="18pt"/>
    </style:style>
    <style:style style:name="P49" style:family="paragraph" style:parent-style-name="_30_01-壹">
      <style:paragraph-properties fo:margin-left="0.229cm" fo:margin-right="0.229cm" fo:text-indent="0cm" style:auto-text-indent="false"/>
    </style:style>
    <style:style style:name="P50" style:family="paragraph" style:parent-style-name="_30_01-壹">
      <style:paragraph-properties fo:margin-left="0.229cm" fo:margin-right="0.229cm" fo:text-indent="0cm" style:auto-text-indent="false"/>
      <style:text-properties style:font-name="華康楷書體W7" style:font-name-asian="華康楷書體W7" style:font-name-complex="華康楷書體W7"/>
    </style:style>
    <style:style style:name="P51" style:family="paragraph" style:parent-style-name="_30_01-壹">
      <style:paragraph-properties fo:margin-left="0.589cm" fo:margin-right="0.229cm" fo:text-indent="-0.36cm" style:auto-text-indent="false"/>
    </style:style>
    <style:style style:name="P52" style:family="paragraph" style:parent-style-name="_30_01-壹">
      <style:paragraph-properties fo:margin-left="1.076cm" fo:margin-right="0.229cm" fo:text-indent="-0.847cm" style:auto-text-indent="false"/>
    </style:style>
    <style:style style:name="P53" style:family="paragraph" style:parent-style-name="_30_01-壹">
      <style:paragraph-properties fo:margin-left="1.076cm" fo:margin-right="0.229cm" fo:text-indent="-0.847cm" style:auto-text-indent="false"/>
      <style:text-properties style:font-name="華康楷書體W7" style:font-name-asian="華康楷書體W7" style:font-name-complex="華康楷書體W7"/>
    </style:style>
    <style:style style:name="P54" style:family="paragraph" style:parent-style-name="_30_01-壹">
      <style:paragraph-properties fo:margin-left="0.991cm" fo:margin-right="0.229cm" fo:text-indent="-0.762cm" style:auto-text-indent="false"/>
      <style:text-properties style:font-name="華康楷書體W7" style:font-name-asian="華康楷書體W7" style:font-name-complex="華康楷書體W7"/>
    </style:style>
    <style:style style:name="P55" style:family="paragraph" style:parent-style-name="Header">
      <style:paragraph-properties fo:line-height="0.564cm"/>
    </style:style>
    <style:style style:name="P56" style:family="paragraph" style:parent-style-name="_30_01-一">
      <style:paragraph-properties fo:margin-left="1.305cm" fo:margin-right="0.229cm" fo:text-indent="-0.847cm" style:auto-text-indent="false"/>
    </style:style>
    <style:style style:name="P57" style:family="paragraph" style:parent-style-name="_30_01-一">
      <style:paragraph-properties fo:margin-left="1.305cm" fo:margin-right="0.229cm" fo:text-indent="-0.847cm" style:auto-text-indent="false"/>
    </style:style>
    <style:style style:name="P58" style:family="paragraph" style:parent-style-name="_30_01-一">
      <style:paragraph-properties fo:margin-left="1.305cm" fo:margin-right="0.229cm" fo:text-indent="-0.847cm" style:auto-text-indent="false"/>
      <style:text-properties style:font-name-complex="TimesNewRomanPSMT"/>
    </style:style>
    <style:style style:name="P59" style:family="paragraph" style:parent-style-name="_30_01-一">
      <style:paragraph-properties fo:margin-left="1.076cm" fo:margin-right="0.229cm" fo:text-indent="-0.847cm" style:auto-text-indent="false"/>
    </style:style>
    <style:style style:name="P60" style:family="paragraph" style:parent-style-name="_30_01-一">
      <style:paragraph-properties fo:margin-left="1.076cm" fo:margin-right="0.229cm" fo:text-indent="-0.847cm" style:auto-text-indent="false"/>
      <style:text-properties fo:letter-spacing="-0.011cm"/>
    </style:style>
    <style:style style:name="P61" style:family="paragraph" style:parent-style-name="_30_01-一">
      <style:paragraph-properties fo:margin-left="1.076cm" fo:margin-right="0.229cm" fo:text-indent="-0.847cm" style:auto-text-indent="false"/>
    </style:style>
    <style:style style:name="P62" style:family="paragraph" style:parent-style-name="_30_01-一">
      <style:paragraph-properties fo:margin-left="1.076cm" fo:margin-right="0.229cm" fo:text-indent="-0.847cm" style:auto-text-indent="false"/>
      <style:text-properties fo:font-size="12pt" style:font-size-asian="12pt" style:font-name-complex="標楷體" style:font-size-complex="12pt"/>
    </style:style>
    <style:style style:name="P63" style:family="paragraph" style:parent-style-name="_30_01-一">
      <style:paragraph-properties fo:margin-left="1.076cm" fo:margin-right="0.229cm" fo:text-indent="-0.847cm" style:auto-text-indent="false"/>
      <style:text-properties fo:font-weight="bold" style:font-weight-asian="bold"/>
    </style:style>
    <style:style style:name="P64" style:family="paragraph" style:parent-style-name="_30_01-一">
      <style:paragraph-properties fo:margin-left="0.489cm" fo:margin-right="0.229cm" fo:text-indent="-0.351cm" style:auto-text-indent="false"/>
    </style:style>
    <style:style style:name="P65" style:family="paragraph" style:parent-style-name="_30_01-一">
      <style:paragraph-properties fo:margin-left="1.535cm" fo:margin-right="0.229cm" fo:text-indent="-0.847cm" style:auto-text-indent="false"/>
    </style:style>
    <style:style style:name="P66" style:family="paragraph" style:parent-style-name="_30_01-一">
      <style:paragraph-properties fo:margin-left="1.958cm" fo:margin-right="0.229cm" fo:text-indent="-1.27cm" style:auto-text-indent="false"/>
    </style:style>
    <style:style style:name="P67" style:family="paragraph" style:parent-style-name="_30_01-一">
      <style:paragraph-properties fo:margin-left="0.48cm" fo:margin-right="0.229cm" fo:text-indent="-0.25cm" style:auto-text-indent="false">
        <style:tab-stops>
          <style:tab-stop style:position="2.051cm"/>
        </style:tab-stops>
      </style:paragraph-properties>
    </style:style>
    <style:style style:name="P68" style:family="paragraph" style:parent-style-name="_30_01-一">
      <style:paragraph-properties fo:margin-left="2.085cm" fo:margin-right="0.229cm" fo:text-indent="-1.397cm" style:auto-text-indent="false"/>
    </style:style>
    <style:style style:name="P69" style:family="paragraph" style:parent-style-name="_30_01-一">
      <style:paragraph-properties fo:margin-left="1.619cm" fo:margin-right="0.229cm" fo:text-indent="-0.931cm" style:auto-text-indent="false"/>
    </style:style>
    <style:style style:name="P70" style:family="paragraph" style:parent-style-name="_30_01-一">
      <style:paragraph-properties fo:margin-left="1.619cm" fo:margin-right="0.229cm" fo:text-indent="-0.931cm" style:auto-text-indent="false"/>
    </style:style>
    <style:style style:name="P71" style:family="paragraph" style:parent-style-name="_30_01-_28_一_29_">
      <style:paragraph-properties fo:margin-left="1.593cm" fo:margin-right="0.229cm" fo:text-indent="-0.905cm" style:auto-text-indent="false"/>
    </style:style>
    <style:style style:name="P72" style:family="paragraph" style:parent-style-name="_30_01-_28_一_29_">
      <style:paragraph-properties fo:margin-left="1.076cm" fo:margin-right="0.229cm" fo:text-indent="-0.847cm" style:auto-text-indent="false"/>
    </style:style>
    <style:style style:name="P73" style:family="paragraph" style:parent-style-name="_30_01-_28_一_29_">
      <style:paragraph-properties fo:margin-left="1.535cm" fo:margin-right="0.229cm" fo:text-indent="-0.847cm" style:auto-text-indent="false"/>
    </style:style>
    <style:style style:name="P74" style:family="paragraph" style:parent-style-name="_30_01-_28_一_29_">
      <style:paragraph-properties fo:margin-left="1.535cm" fo:margin-right="0.229cm" fo:text-indent="-0.847cm" style:auto-text-indent="false"/>
    </style:style>
    <style:style style:name="P75" style:family="paragraph" style:parent-style-name="_30_01-_28_一_29_">
      <style:paragraph-properties fo:margin-left="1.64cm" fo:margin-right="0.229cm" fo:text-indent="-0.953cm" style:auto-text-indent="false"/>
    </style:style>
    <style:style style:name="P76" style:family="paragraph" style:parent-style-name="_30_01-_28_一_29_">
      <style:paragraph-properties fo:margin-left="1.64cm" fo:margin-right="0.229cm" fo:text-indent="-0.953cm" style:auto-text-indent="false"/>
    </style:style>
    <style:style style:name="P77" style:family="paragraph" style:parent-style-name="_28__20_一_29_">
      <style:paragraph-properties fo:margin-left="0.229cm" fo:margin-right="0.229cm" fo:line-height="0.564cm" fo:text-align="justify" style:justify-single-word="false" fo:text-indent="0cm" style:auto-text-indent="false"/>
      <style:text-properties style:font-name="華康楷書體W7" fo:font-size="12pt" fo:font-weight="bold" style:font-name-asian="華康楷書體W7" style:font-size-asian="12pt" style:font-weight-asian="bold" style:font-name-complex="華康楷書體W7"/>
    </style:style>
    <style:style style:name="P78" style:family="paragraph" style:parent-style-name="_28__20_一_29_">
      <style:paragraph-properties fo:margin-left="1.051cm" fo:margin-right="0.229cm" fo:line-height="0.564cm" fo:text-align="justify" style:justify-single-word="false" fo:text-indent="-0.822cm" style:auto-text-indent="false"/>
      <style:text-properties fo:font-size="12pt" style:font-size-asian="12pt" style:font-name-complex="標楷體" style:font-size-complex="12pt"/>
    </style:style>
    <style:style style:name="P79" style:family="paragraph" style:parent-style-name="_28__20_一_29_">
      <style:paragraph-properties fo:margin-left="1.923cm" fo:margin-right="0.229cm" fo:line-height="0.564cm" fo:text-align="justify" style:justify-single-word="false" fo:text-indent="-1.693cm" style:auto-text-indent="false"/>
      <style:text-properties fo:font-size="12pt" style:font-size-asian="12pt" style:font-name-complex="標楷體" style:font-size-complex="12pt"/>
    </style:style>
    <style:style style:name="P80" style:family="paragraph" style:parent-style-name="_28__20_一_29_">
      <style:paragraph-properties fo:margin-left="0.191cm" fo:margin-right="0.229cm" fo:line-height="0.564cm" fo:text-align="justify" style:justify-single-word="false" fo:text-indent="-0.173cm" style:auto-text-indent="false"/>
      <style:text-properties fo:font-size="12pt" style:font-size-asian="12pt" style:font-name-complex="標楷體" style:font-size-complex="12pt"/>
    </style:style>
    <style:style style:name="P81"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size-complex="12pt"/>
    </style:style>
    <style:style style:name="P82" style:family="paragraph" style:parent-style-name="_28__20_一_29_">
      <style:paragraph-properties fo:margin-left="1.245cm" fo:margin-right="0.229cm" fo:line-height="0.564cm" fo:text-align="justify" style:justify-single-word="false" fo:text-indent="-1.016cm" style:auto-text-indent="false"/>
      <style:text-properties fo:font-size="12pt" style:font-size-asian="12pt" style:font-name-complex="標楷體" style:font-size-complex="12pt"/>
    </style:style>
    <style:style style:name="P83" style:family="paragraph" style:parent-style-name="_28__20_一_29_">
      <style:paragraph-properties fo:margin-left="0.582cm" fo:margin-right="0.229cm" fo:line-height="0.564cm" fo:text-align="justify" style:justify-single-word="false" fo:text-indent="-0.353cm" style:auto-text-indent="false"/>
      <style:text-properties fo:font-size="12pt" style:font-size-asian="12pt" style:font-name-complex="標楷體" style:font-size-complex="12pt"/>
    </style:style>
    <style:style style:name="P84" style:family="paragraph" style:parent-style-name="_28__20_一_29_">
      <style:paragraph-properties fo:margin-left="0.864cm" fo:margin-right="0.229cm" fo:line-height="0.564cm" fo:text-align="justify" style:justify-single-word="false" fo:text-indent="-0.635cm" style:auto-text-indent="false"/>
      <style:text-properties fo:font-size="12pt" style:font-size-asian="12pt" style:font-name-complex="標楷體" style:font-size-complex="12pt"/>
    </style:style>
    <style:style style:name="P85" style:family="paragraph" style:parent-style-name="_28__20_一_29_">
      <style:paragraph-properties fo:margin-left="0.953cm" fo:margin-right="0cm" fo:line-height="0.564cm" fo:text-indent="-0.635cm" style:auto-text-indent="false"/>
      <style:text-properties fo:font-size="12pt" style:font-size-asian="12pt" style:font-name-complex="標楷體" style:font-size-complex="12pt"/>
    </style:style>
    <style:style style:name="P86" style:family="paragraph" style:parent-style-name="_30_02-_28_1_29_">
      <style:paragraph-properties fo:margin-left="1.323cm" fo:margin-right="0.229cm" fo:text-indent="-0.635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font-name-complex="標楷體" style:font-size-complex="18pt"/>
    </style:style>
    <style:style style:name="T3" style:family="text">
      <style:text-properties style:font-name-complex="標楷體"/>
    </style:style>
    <style:style style:name="T4" style:family="text">
      <style:text-properties style:font-name-complex="標楷體"/>
    </style:style>
    <style:style style:name="T5" style:family="text">
      <style:text-properties style:font-size-complex="18pt"/>
    </style:style>
    <style:style style:name="T6" style:family="text">
      <style:text-properties fo:font-size="14pt" style:font-size-asian="14pt" style:font-name-complex="標楷體" style:font-size-complex="14pt"/>
    </style:style>
    <style:style style:name="T7" style:family="text">
      <style:text-properties style:font-size-complex="14pt"/>
    </style:style>
    <style:style style:name="T8" style:family="text">
      <style:text-properties style:font-name="華康楷書體W7" style:font-name-asian="華康楷書體W7" style:font-name-complex="華康楷書體W7"/>
    </style:style>
    <style:style style:name="T9" style:family="text">
      <style:text-properties style:font-name="華康楷書體W7" style:font-name-asian="華康楷書體W7" style:font-name-complex="華康楷書體W7"/>
    </style:style>
    <style:style style:name="T10" style:family="text">
      <style:text-properties style:font-name="華康楷書體W7" style:letter-kerning="true" style:font-name-asian="華康楷書體W7" style:font-name-complex="華康楷書體W7"/>
    </style:style>
    <style:style style:name="T11" style:family="text">
      <style:text-properties style:font-name="華康楷書體W7" fo:font-size="12pt" fo:font-weight="bold" style:font-name-asian="華康楷書體W7" style:font-size-asian="12pt" style:font-weight-asian="bold" style:font-name-complex="華康楷書體W7" style:font-size-complex="12pt"/>
    </style:style>
    <style:style style:name="T12" style:family="text">
      <style:text-properties style:font-name="華康楷書體W7" fo:font-size="12pt" fo:font-weight="bold" style:font-name-asian="華康楷書體W7" style:font-size-asian="12pt" style:font-weight-asian="bold" style:font-name-complex="華康楷書體W7" style:font-size-complex="12pt"/>
    </style:style>
    <style:style style:name="T13" style:family="text">
      <style:text-properties style:letter-kerning="true"/>
    </style:style>
    <style:style style:name="T14" style:family="text">
      <style:text-properties style:letter-kerning="true"/>
    </style:style>
    <style:style style:name="T15" style:family="text">
      <style:text-properties style:letter-kerning="true" style:font-name-complex="TimesNewRomanPSMT"/>
    </style:style>
    <style:style style:name="T16" style:family="text">
      <style:text-properties fo:letter-spacing="-0.011cm"/>
    </style:style>
    <style:style style:name="T17" style:family="text">
      <style:text-properties style:font-name-complex="TimesNewRomanPSMT"/>
    </style:style>
    <style:style style:name="T18" style:family="text">
      <style:text-properties fo:font-size="12pt" fo:font-weight="bold" style:font-size-asian="12pt" style:font-weight-asian="bold" style:font-name-complex="新細明體" style:font-size-complex="16pt"/>
    </style:style>
    <style:style style:name="T19" style:family="text">
      <style:text-properties fo:font-size="12pt" style:font-size-asian="12pt"/>
    </style:style>
    <style:style style:name="T20" style:family="text">
      <style:text-properties fo:font-size="12pt" style:font-size-asian="12pt" style:font-name-complex="標楷體"/>
    </style:style>
    <style:style style:name="T21" style:family="text">
      <style:text-properties fo:font-size="12pt" style:font-size-asian="12pt" style:font-name-complex="標楷體" style:font-size-complex="12pt"/>
    </style:style>
    <style:style style:name="T22" style:family="text">
      <style:text-properties fo:font-size="12pt" style:font-size-asian="12pt" style:font-name-complex="標楷體" style:font-size-complex="12pt"/>
    </style:style>
    <style:style style:name="T23" style:family="text">
      <style:text-properties fo:font-size="12pt" style:font-size-asian="12pt" style:font-name-complex="標楷體"/>
    </style:style>
    <style:style style:name="T24" style:family="text">
      <style:text-properties fo:font-size="12pt" style:font-size-asian="12pt" style:font-name-complex="標楷體" style:font-size-complex="16pt"/>
    </style:style>
    <style:style style:name="T25" style:family="text">
      <style:text-properties fo:font-size="12pt" style:font-size-asian="12pt" style:font-name-complex="標楷體" style:font-size-complex="13pt"/>
    </style:style>
    <style:style style:name="T26" style:family="text">
      <style:text-properties fo:font-size="12pt" style:font-size-asian="12pt" style:font-size-complex="16pt"/>
    </style:style>
    <style:style style:name="T27" style:family="text">
      <style:text-properties fo:font-size="12pt" style:font-size-asian="12pt" style:font-size-complex="16pt"/>
    </style:style>
    <style:style style:name="T28" style:family="text">
      <style:text-properties fo:font-size="12pt" style:font-size-asian="12pt" style:font-name-complex="新細明體" style:font-size-complex="16pt"/>
    </style:style>
    <style:style style:name="T29" style:family="text">
      <style:text-properties fo:font-size="12pt" style:font-size-asian="12pt" style:font-name-complex="新細明體"/>
    </style:style>
    <style:style style:name="T30" style:family="text">
      <style:text-properties fo:font-size="12pt" style:font-size-asian="12pt" style:font-size-complex="12pt"/>
    </style:style>
    <style:style style:name="T31" style:family="text">
      <style:text-properties fo:font-size="12pt" style:font-size-asian="12pt" style:font-size-complex="18pt"/>
    </style:style>
    <style:style style:name="T32" style:family="text">
      <style:text-properties fo:font-size="12pt" style:font-size-asian="12pt"/>
    </style:style>
    <style:style style:name="T33" style:family="text">
      <style:text-properties fo:font-size="12pt" fo:letter-spacing="-0.007cm" style:font-size-asian="12pt"/>
    </style:style>
    <style:style style:name="T34" style:family="text">
      <style:text-properties fo:font-size="12pt" fo:letter-spacing="-0.007cm" style:font-size-asian="12pt"/>
    </style:style>
    <style:style style:name="T35" style:family="text">
      <style:text-properties style:font-weight-complex="bold"/>
    </style:style>
    <style:style style:name="T36" style:family="text">
      <style:text-properties fo:color="#000000"/>
    </style:style>
    <style:style style:name="T37" style:family="text">
      <style:text-properties fo:color="#000000" style:letter-kerning="true"/>
    </style:style>
    <style:style style:name="T38" style:family="text">
      <style:text-properties fo:color="#000000" style:letter-kerning="true" style:font-name-complex="TimesNewRomanPSMT"/>
    </style:style>
    <style:style style:name="T39" style:family="text">
      <style:text-properties fo:color="#000000" style:letter-kerning="true" style:font-name-complex="TimesNewRomanPSMT"/>
    </style:style>
    <style:style style:name="T40" style:family="text">
      <style:text-properties fo:color="#000000" style:letter-kerning="true"/>
    </style:style>
    <style:style style:name="T41" style:family="text">
      <style:text-properties fo:color="#000000" style:letter-kerning="true" style:font-name-complex="新細明體"/>
    </style:style>
    <style:style style:name="T42" style:family="text">
      <style:text-properties fo:color="#000000" style:letter-kerning="true" style:font-name-complex="新細明體"/>
    </style:style>
    <style:style style:name="T43" style:family="text">
      <style:text-properties fo:color="#000000" style:letter-kerning="true" style:font-name-complex="新細明體" style:font-size-complex="12pt"/>
    </style:style>
    <style:style style:name="T44" style:family="text">
      <style:text-properties fo:color="#000000" style:letter-kerning="true" style:font-name-complex="新細明體" style:font-size-complex="14pt"/>
    </style:style>
    <style:style style:name="T45" style:family="text">
      <style:text-properties fo:color="#000000" style:letter-kerning="true" style:font-size-complex="12pt"/>
    </style:style>
    <style:style style:name="T46" style:family="text">
      <style:text-properties fo:color="#000000" style:letter-kerning="true" style:font-size-complex="12pt"/>
    </style:style>
    <style:style style:name="T47" style:family="text">
      <style:text-properties fo:color="#000000" style:letter-kerning="true" style:font-weight-complex="bold"/>
    </style:style>
    <style:style style:name="T48" style:family="text">
      <style:text-properties fo:color="#000000" style:letter-kerning="true" style:font-name-complex="Arial" style:font-size-complex="12pt"/>
    </style:style>
    <style:style style:name="T49" style:family="text">
      <style:text-properties fo:color="#000000" style:font-size-complex="12pt"/>
    </style:style>
    <style:style style:name="T50" style:family="text">
      <style:text-properties fo:color="#000000" style:font-size-complex="12pt"/>
    </style:style>
    <style:style style:name="T51" style:family="text">
      <style:text-properties fo:color="#000000" style:font-size-complex="12pt" style:font-weight-complex="bold"/>
    </style:style>
    <style:style style:name="T52" style:family="text">
      <style:text-properties fo:color="#000000" style:font-size-complex="12pt" style:font-weight-complex="bold"/>
    </style:style>
    <style:style style:name="T53" style:family="text">
      <style:text-properties fo:color="#000000" style:font-name-complex="Arial" style:font-size-complex="12pt"/>
    </style:style>
    <style:style style:name="T54" style:family="text">
      <style:text-properties fo:color="#000000" style:font-name-complex="Arial" style:font-size-complex="12pt"/>
    </style:style>
    <style:style style:name="T55" style:family="text">
      <style:text-properties fo:color="#000000"/>
    </style:style>
    <style:style style:name="T56" style:family="text">
      <style:text-properties fo:color="#000000" fo:font-size="10pt" style:font-size-asian="10pt"/>
    </style:style>
    <style:style style:name="T57" style:family="text">
      <style:text-properties fo:color="#000000" style:font-size-complex="16pt"/>
    </style:style>
    <style:style style:name="T58" style:family="text">
      <style:text-properties fo:color="#000000" style:text-underline-style="solid" style:text-underline-width="auto" style:text-underline-color="font-color"/>
    </style:style>
    <style:style style:name="T59" style:family="text">
      <style:text-properties fo:color="#000000" fo:background-color="#d8d8d8" loext:char-shading-value="0"/>
    </style:style>
    <style:style style:name="T60" style:family="text">
      <style:text-properties fo:color="#000000" style:font-weight-complex="bold"/>
    </style:style>
    <style:style style:name="T61" style:family="text">
      <style:text-properties fo:color="#000000" style:font-weight-complex="bold"/>
    </style:style>
    <style:style style:name="T62" style:family="text">
      <style:text-properties fo:color="#000000" style:font-name="新細明體" style:font-name-asian="新細明體" style:font-name-complex="新細明體" style:font-weight-complex="bold"/>
    </style:style>
    <style:style style:name="T63" style:family="text">
      <style:text-properties fo:color="#000000" style:font-name="新細明體" style:font-name-asian="新細明體" style:font-name-complex="新細明體"/>
    </style:style>
    <style:style style:name="T64" style:family="text">
      <style:text-properties fo:color="#000000" fo:letter-spacing="-0.007cm"/>
    </style:style>
    <style:style style:name="T65" style:family="text">
      <style:text-properties fo:color="#000000" fo:letter-spacing="-0.007cm" style:font-weight-complex="bold"/>
    </style:style>
    <style:style style:name="T66" style:family="text">
      <style:text-properties style:font-name-complex="新細明體"/>
    </style:style>
    <style:style style:name="T67" style:family="text">
      <style:text-properties fo:letter-spacing="-0.007cm"/>
    </style:style>
    <style:style style:name="T68" style:family="text">
      <style:text-properties style:font-name="Arial" fo:font-size="12pt" style:font-size-asian="12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高雄市政府（地政局）102年</text:span>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3">執　　行　　成　　果　　與　　效　　益</text:p>
            </table:table-cell>
          </table:table-row>
        </table:table-header-rows>
        <table:table-row table:style-name="表格1.2">
          <table:table-cell table:style-name="表格1.A2" office:value-type="string">
            <text:p text:style-name="P49"><text:span text:style-name="T8">壹、</text:span><text:span text:style-name="T10">地籍管理業務</text:span></text:p>
            <text:p text:style-name="P56">一、土地登記管理</text:p>
            <text:p text:style-name="P71"><text:span text:style-name="T16">(一)健全地籍管理，確保民眾權益</text:span></text:p>
            <text:p text:style-name="P60"/>
            <text:p text:style-name="P59"/>
            <text:p text:style-name="P59"/>
            <text:p text:style-name="P59"/>
            <text:p text:style-name="P59"/>
            <text:p text:style-name="P59"/>
            <text:p text:style-name="P72"/>
            <text:p text:style-name="P72"/>
            <text:p text:style-name="P73"/>
            <text:p text:style-name="P73"/>
            <text:p text:style-name="P75">(二)辦理不動產糾紛調處，有效疏解訟源</text:p>
            <text:p text:style-name="P59"/>
            <text:p text:style-name="P59"/>
            <text:p text:style-name="P56">二、地籍業務管理</text:p>
            <text:p text:style-name="P75">(一)辦理地籍清理業務，增進土地利用效益</text:p>
            <text:p text:style-name="P75"/>
            <text:p text:style-name="P75"/>
            <text:p text:style-name="P75"/>
            <text:p text:style-name="P75">(二)執行逾期未辦繼承登記土地列冊管理事項，健全地籍及促進地利</text:p>
            <text:p text:style-name="P75"/>
            <text:p text:style-name="P75"/>
            <text:p text:style-name="P75">(三)辦理地籍資料統計編報，提供行政決策參考</text:p>
            <text:p text:style-name="P51"/>
            <text:p text:style-name="P49"><text:span text:style-name="T8">貳、</text:span><text:span text:style-name="T8">地籍測量業</text:span><text:span text:style-name="T8">務</text:span></text:p>
            <text:p text:style-name="P56">一、地籍測量業務督導檢核</text:p>
            <text:p text:style-name="P75"><text:soft-page-break/>(一)戶地測量作業督導檢核</text:p>
            <text:p text:style-name="P75"/>
            <text:p text:style-name="P75"/>
            <text:p text:style-name="P75"/>
            <text:p text:style-name="P75"/>
            <text:p text:style-name="P75">(二)控制測量業務督導檢核</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59"/>
            <text:p text:style-name="P59"/>
            <text:p text:style-name="P59"/>
            <text:p text:style-name="P56">二、戶地測量</text:p>
            <text:p text:style-name="P59"/>
            <text:p text:style-name="P59"/>
            <text:p text:style-name="P59"/>
            <text:p text:style-name="P59"/>
            <text:p text:style-name="P59"/>
            <text:p text:style-name="P56">三、圖籍管理</text:p>
            <text:p text:style-name="P75">(一)晒圖設備更新</text:p>
            <text:p text:style-name="P75"/>
            <text:p text:style-name="P75"/>
            <text:p text:style-name="P75">(二)圖解地籍圖數值化資料之維護更新</text:p>
            <text:p text:style-name="P75"/>
            <text:p text:style-name="P75">(三)受理地籍參考圖、地籍參考圖、多目標地籍參考圖申請事宜</text:p>
            <text:p text:style-name="P75"/>
            <text:p text:style-name="P75">(四)購置彩色正射<text:soft-page-break/>影像圖</text:p>
            <text:p text:style-name="P75"/>
            <text:p text:style-name="P75"/>
            <text:p text:style-name="P75">(五)辦理圖解數化地籍圖整合建置及都市計劃地形圖套疊作業</text:p>
            <text:p text:style-name="P75"/>
            <text:p text:style-name="P56">四、辦理地籍圖重測及重測糾紛調處</text:p>
            <text:p text:style-name="P59"/>
            <text:p text:style-name="P59"/>
            <text:p text:style-name="P59"/>
            <text:p text:style-name="P59"/>
            <text:p text:style-name="P50">叁、地價業務</text:p>
            <text:p text:style-name="P56">一、地價管理</text:p>
            <text:p text:style-name="P73">(一)公告土地現值</text:p>
            <text:p text:style-name="P59"/>
            <text:p text:style-name="P59"/>
            <text:p text:style-name="P59"/>
            <text:p text:style-name="P59"/>
            <text:p text:style-name="P59"/>
            <text:p text:style-name="P59"/>
            <text:p text:style-name="P59"/>
            <text:p text:style-name="P59"/>
            <text:p text:style-name="P73">(二)地價指數</text:p>
            <text:p text:style-name="P59"/>
            <text:p text:style-name="P59"/>
            <text:p text:style-name="P59"/>
            <text:p text:style-name="P59"/>
            <text:p text:style-name="P59"/>
            <text:p text:style-name="P56">二、不動產成交案件實際資訊申報登錄</text:p>
            <text:p text:style-name="P59"/>
            <text:p text:style-name="P56">三、土地徵收補償市價查估</text:p>
            <text:p text:style-name="P59"/>
            <text:p text:style-name="P59"/>
            <text:p text:style-name="P56">四、基準地查估作業</text:p>
            <text:p text:style-name="P59"/>
            <text:p text:style-name="P59"/>
            <text:p text:style-name="P59"><text:soft-page-break/></text:p>
            <text:p text:style-name="P59"/>
            <text:p text:style-name="P56">五、地價評議</text:p>
            <text:p text:style-name="P59"/>
            <text:p text:style-name="P59"/>
            <text:p text:style-name="P56">六、不動產估價師管理 </text:p>
            <text:p text:style-name="P59"/>
            <text:p text:style-name="P59"/>
            <text:p text:style-name="P59"/>
            <text:p text:style-name="P59"/>
            <text:p text:style-name="P56">七、稅地勘查造冊</text:p>
            <text:p text:style-name="P59"/>
            <text:p text:style-name="P59"/>
            <text:p text:style-name="P59"/>
            <text:p text:style-name="P52"/>
            <text:p text:style-name="P54">肆、地權及不動產交易管理</text:p>
            <text:p text:style-name="P56">一、市有耕地管理</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6">二、三七五出租耕地租佃管理</text:p>
            <text:p text:style-name="P75">(一)督導及審核三七五租約登記，以維業佃權益</text:p>
            <text:p text:style-name="P75"/>
            <text:p text:style-name="P75"/>
            <text:p text:style-name="P75"/>
            <text:p text:style-name="P75"/>
            <text:p text:style-name="P75">(二)加強耕地租佃委員之功能，調處租佃爭議以疏減訟源</text:p>
            <text:p text:style-name="P59"><text:soft-page-break/></text:p>
            <text:p text:style-name="P59"/>
            <text:p text:style-name="P59"/>
            <text:p text:style-name="P59"/>
            <text:p text:style-name="P59"/>
            <text:p text:style-name="P59"/>
            <text:p text:style-name="P56">三、地權<text:span text:style-name="T13">限制</text:span></text:p>
            <text:p text:style-name="P75">(一)依法辦理外國人取得或設定不動產權利。</text:p>
            <text:p text:style-name="P75"/>
            <text:p text:style-name="P75"/>
            <text:p text:style-name="P75"/>
            <text:p text:style-name="P75"/>
            <text:p text:style-name="P75"/>
            <text:p text:style-name="P75"/>
            <text:p text:style-name="P75">(二)依法辦理大陸地區人民取得、設定或移轉不動產物權事項</text:p>
            <text:p text:style-name="P59"/>
            <text:p text:style-name="P59"/>
            <text:p text:style-name="P56">四、不<text:span text:style-name="T13">動產交易管理</text:span></text:p>
            <text:p text:style-name="P75">(一)落實地政士之管理</text:p>
            <text:p text:style-name="P75"/>
            <text:p text:style-name="P75"/>
            <text:p text:style-name="P75"/>
            <text:p text:style-name="P75"/>
            <text:p text:style-name="P75"/>
            <text:p text:style-name="P75"/>
            <text:p text:style-name="P75">(二)健全不動產經紀業及經紀人員之管理</text:p>
            <text:p text:style-name="P75"/>
            <text:p text:style-name="P75"/>
            <text:p text:style-name="P75"/>
            <text:p text:style-name="P75"/>
            <text:p text:style-name="P75"/>
            <text:p text:style-name="P75"/>
            <text:p text:style-name="P75"/>
            <text:p text:style-name="P75"/>
            <text:p text:style-name="P75"/>
            <text:p text:style-name="P75"><text:soft-page-break/>(三)積極協處不動產消費爭議</text:p>
            <text:p text:style-name="P75"/>
            <text:p text:style-name="P75"/>
            <text:p text:style-name="P75"/>
            <text:p text:style-name="P75">(四)積極推動「實價登錄」政策</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五)多元宣導不動產交易資訊，提升民眾交易常識</text:p>
            <text:p text:style-name="P75"/>
            <text:p text:style-name="P75"/>
            <text:p text:style-name="P59"/>
            <text:p text:style-name="P59"/>
            <text:p text:style-name="P59"/>
            <text:p text:style-name="P59"/>
            <text:p text:style-name="P59"/>
            <text:p text:style-name="P59"/>
            <text:p text:style-name="P59"/>
            <text:p text:style-name="P59"/>
            <text:p text:style-name="P59"/>
            <text:p text:style-name="P59"/>
            <text:p text:style-name="P59"/>
            <text:p text:style-name="P54">伍、非都市土地使用編定與管制</text:p>
            <text:p text:style-name="P56"><text:span text:style-name="T15">一、</text:span>辦理各種使用地<text:soft-page-break/>之編定、檢討業務</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6"><text:span text:style-name="T17">二、</text:span>本市非都市土地使用管制工作執行計畫</text:p>
            <text:p text:style-name="P59"/>
            <text:p text:style-name="P59"/>
            <text:p text:style-name="P59"/>
            <text:p text:style-name="P59"/>
            <text:p text:style-name="P58">三、辦理土地利用調查業務</text:p>
            <text:p text:style-name="P59"/>
            <text:p text:style-name="P59"/>
            <text:p text:style-name="P59"/>
            <text:p text:style-name="P59"/>
            <text:p text:style-name="P59"/>
            <text:p text:style-name="P59"/>
            <text:p text:style-name="P53">陸、公共設施用地取得</text:p>
            <text:p text:style-name="P56">一、土地徵收作業</text:p>
            <text:p text:style-name="P59"/>
            <text:p text:style-name="P59"/>
            <text:p text:style-name="P59"/>
            <text:p text:style-name="P56">二、公地撥用作業</text:p>
            <text:p text:style-name="P64"/>
            <text:p text:style-name="P59"/>
            <text:p text:style-name="P77">柒、資訊業務</text:p>
            <text:p text:style-name="P56">一、地政及土地開發資訊業務</text:p>
            <text:p text:style-name="P78"/>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56">二、數據通信便民服務</text:p>
            <text:p text:style-name="P80"/>
            <text:p text:style-name="P79"/>
            <text:p text:style-name="P79"/>
            <text:p text:style-name="P79"/>
            <text:p text:style-name="P79"/>
            <text:p text:style-name="P79"/>
            <text:p text:style-name="P79"/>
            <text:p text:style-name="P79"/>
            <text:p text:style-name="P79"/>
            <text:p text:style-name="P79"/>
            <text:p text:style-name="P79"/>
            <text:p text:style-name="P81">三、地理資訊推動</text:p>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3"/>
            <text:p text:style-name="P62"/>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4">捌、地政業務（地政事務所執行部份）</text:p>
            <text:p text:style-name="P56">一、土地建物登記</text:p>
            <text:p text:style-name="P75">(一)賡續執行地政資訊化作業，加速處理績效</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6">二、土地複丈建物測量</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6">三、地籍資料及檔案管理</text:p>
            <text:p text:style-name="P75">(一)妥善管理地籍圖冊</text:p>
            <text:p text:style-name="P75"/>
            <text:p text:style-name="P75"/>
            <text:p text:style-name="P75">(二)貫徹執行檔案法</text:p>
            <text:p text:style-name="P65"/>
            <text:p text:style-name="P59"/>
            <text:p text:style-name="P56">四、地價查估</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6">五、非都市土地使用編定異動作業</text:p>
            <text:p text:style-name="P84"/>
            <text:p text:style-name="P62"><text:soft-page-break/></text:p>
            <text:p text:style-name="P59"/>
            <text:p text:style-name="P50">玖、土地開發業務</text:p>
            <text:p text:style-name="P56">一、市地重劃</text:p>
            <text:p text:style-name="P65">(一)第42期市地重劃區</text:p>
            <text:p text:style-name="P59"/>
            <text:p text:style-name="P59"/>
            <text:p text:style-name="P59"/>
            <text:p text:style-name="P59"/>
            <text:p text:style-name="P59"/>
            <text:p text:style-name="P59"/>
            <text:p text:style-name="P65">(二)第60期市地重劃區(高雄多功能經貿園區第一期第二開發區)</text:p>
            <text:p text:style-name="P72"/>
            <text:p text:style-name="P59"/>
            <text:p text:style-name="P65">(三)第65期市地重劃區(高雄多功能經貿園區第二期第九開發區)</text:p>
            <text:p text:style-name="P59"/>
            <text:p text:style-name="P72"/>
            <text:p text:style-name="P72"/>
            <text:p text:style-name="P72"/>
            <text:p text:style-name="P72"/>
            <text:p text:style-name="P72"/>
            <text:p text:style-name="P72"/>
            <text:p text:style-name="P72"/>
            <text:p text:style-name="P72"/>
            <text:p text:style-name="P72"/>
            <text:p text:style-name="P65">(四)第68期市地重劃區</text:p>
            <text:p text:style-name="P59"/>
            <text:p text:style-name="P59"/>
            <text:p text:style-name="P59"/>
            <text:p text:style-name="P59"/>
            <text:p text:style-name="P65">(五)第69期市地重劃區</text:p>
            <text:p text:style-name="P59"/>
            <text:p text:style-name="P59"><text:soft-page-break/></text:p>
            <text:p text:style-name="P59"/>
            <text:p text:style-name="P59"/>
            <text:p text:style-name="P59"/>
            <text:p text:style-name="P59"/>
            <text:p text:style-name="P65">(六)第70期市地重劃區</text:p>
            <text:p text:style-name="P59"/>
            <text:p text:style-name="P59"/>
            <text:p text:style-name="P59"/>
            <text:p text:style-name="P59"/>
            <text:p text:style-name="P59"/>
            <text:p text:style-name="P59"/>
            <text:p text:style-name="P59"/>
            <text:p text:style-name="P59"/>
            <text:p text:style-name="P65">(七)第72期市地重劃區</text:p>
            <text:p text:style-name="P59"/>
            <text:p text:style-name="P59"/>
            <text:p text:style-name="P59"/>
            <text:p text:style-name="P59"/>
            <text:p text:style-name="P59"/>
            <text:p text:style-name="P59"/>
            <text:p text:style-name="P59"/>
            <text:p text:style-name="P59"/>
            <text:p text:style-name="P65">(八)第73期市地重劃區</text:p>
            <text:p text:style-name="P59"/>
            <text:p text:style-name="P59"/>
            <text:p text:style-name="P59"/>
            <text:p text:style-name="P59"/>
            <text:p text:style-name="P59"/>
            <text:p text:style-name="P59"/>
            <text:p text:style-name="P59"/>
            <text:p text:style-name="P59"/>
            <text:p text:style-name="P59"/>
            <text:p text:style-name="P65">(九)鳳青市地重劃區</text:p>
            <text:p text:style-name="P65"/>
            <text:p text:style-name="P72"/>
            <text:p text:style-name="P72"/>
            <text:p text:style-name="P72"/>
            <text:p text:style-name="P65">(十)第75期市地重<text:soft-page-break/>劃區</text:p>
            <text:p text:style-name="P59"/>
            <text:p text:style-name="P59"/>
            <text:p text:style-name="P59"/>
            <text:p text:style-name="P59"/>
            <text:p text:style-name="P59"/>
            <text:p text:style-name="P59"/>
            <text:p text:style-name="P66">(十一)第76期市地重劃區</text:p>
            <text:p text:style-name="P67"/>
            <text:p text:style-name="P67"/>
            <text:p text:style-name="P67"/>
            <text:p text:style-name="P67"/>
            <text:p text:style-name="P67"/>
            <text:p text:style-name="P67"/>
            <text:p text:style-name="P59"/>
            <text:p text:style-name="P66">(十二)第77期市地重劃區</text:p>
            <text:p text:style-name="P59"/>
            <text:p text:style-name="P59"/>
            <text:p text:style-name="P59"/>
            <text:p text:style-name="P59"/>
            <text:p text:style-name="P66">(十三)第78期市地重劃區</text:p>
            <text:p text:style-name="P59"/>
            <text:p text:style-name="P59"/>
            <text:p text:style-name="P59"/>
            <text:p text:style-name="P59"/>
            <text:p text:style-name="P59"/>
            <text:p text:style-name="P66"><text:s/>(十四)第79期市地重劃區(多功能經貿園區特質7E)</text:p>
            <text:p text:style-name="P63"/>
            <text:p text:style-name="P66">(十五)第80期市地重劃區(多功能經貿園區特質7E)</text:p>
            <text:p text:style-name="P59"/>
            <text:p text:style-name="P66">(十六)第81期市地重劃區(大寮眷村開發區)</text:p>
            <text:p text:style-name="P59"/>
            <text:p text:style-name="P59"><text:soft-page-break/></text:p>
            <text:p text:style-name="P66">(十七)第82期市地重劃區</text:p>
            <text:p text:style-name="P59"/>
            <text:p text:style-name="P59"/>
            <text:p text:style-name="P59"/>
            <text:p text:style-name="P59"/>
            <text:p text:style-name="P59"/>
            <text:p text:style-name="P59"/>
            <text:p text:style-name="P59"/>
            <text:p text:style-name="P59"/>
            <text:p text:style-name="P68">(十八)澄清湖特定區計畫公5-3用地市地重劃區</text:p>
            <text:p text:style-name="P59"/>
            <text:p text:style-name="P59"/>
            <text:p text:style-name="P68">(十九)岡山大鵬九村市地重劃區</text:p>
            <text:p text:style-name="P59"/>
            <text:p text:style-name="P59"/>
            <text:p text:style-name="P59"/>
            <text:p text:style-name="P68">(二十)仁武仁新市地重劃區</text:p>
            <text:p text:style-name="P59"/>
            <text:p text:style-name="P59"/>
            <text:p text:style-name="P59"/>
            <text:p text:style-name="P59"/>
            <text:p text:style-name="P56">二、區段徵收</text:p>
            <text:p text:style-name="P69">(一)<text:span text:style-name="T35">海洋科技大學東</text:span>側區段徵收區</text:p>
            <text:p text:style-name="P59"/>
            <text:p text:style-name="P59"/>
            <text:p text:style-name="P65"/>
            <text:p text:style-name="P65"/>
            <text:p text:style-name="P65"/>
            <text:p text:style-name="P65"/>
            <text:p text:style-name="P65"/>
            <text:p text:style-name="P65"/>
            <text:p text:style-name="P65"/>
            <text:p text:style-name="P65"/>
            <text:p text:style-name="P65"><text:soft-page-break/></text:p>
            <text:p text:style-name="P69">(二)大社區段徵收區</text:p>
            <text:p text:style-name="P69"/>
            <text:p text:style-name="P69"/>
            <text:p text:style-name="P69"/>
            <text:p text:style-name="P69"/>
            <text:p text:style-name="P69">(三)五甲路東側農業區區段徵收區</text:p>
            <text:p text:style-name="P69"/>
            <text:p text:style-name="P69"/>
            <text:p text:style-name="P69"/>
            <text:p text:style-name="P69"/>
            <text:p text:style-name="P69">(四)大寮主機廠西側農業區區段徵收區</text:p>
            <text:p text:style-name="P69"/>
            <text:p text:style-name="P69"/>
            <text:p text:style-name="P69"/>
            <text:p text:style-name="P69"/>
            <text:p text:style-name="P69">(五)仁武高鐵南側農業區區段徵收區</text:p>
            <text:p text:style-name="P69"/>
            <text:p text:style-name="P69"/>
            <text:p text:style-name="P69"/>
            <text:p text:style-name="P69"/>
            <text:p text:style-name="P69">(六)榮總東側農業區區段徵收區</text:p>
            <text:p text:style-name="P69"/>
            <text:p text:style-name="P69"/>
            <text:p text:style-name="P69"/>
            <text:p text:style-name="P69"/>
            <text:p text:style-name="P69"/>
            <text:p text:style-name="P69"/>
            <text:p text:style-name="P69"/>
            <text:p text:style-name="P69"/>
            <text:p text:style-name="P69">(七)九番埤及高速公路兩側農業區區段徵收區</text:p>
            <text:p text:style-name="P69"/>
            <text:p text:style-name="P69"/>
            <text:p text:style-name="P69"><text:soft-page-break/></text:p>
            <text:p text:style-name="P69"/>
            <text:p text:style-name="P69"/>
            <text:p text:style-name="P69">(八)小港區中安路北側農業區區段徵收</text:p>
            <text:p text:style-name="P69"/>
            <text:p text:style-name="P69"/>
            <text:p text:style-name="P69">(九)仁武區鳳仁路東側農業區區段徵收</text:p>
            <text:p text:style-name="P69"/>
            <text:p text:style-name="P59"/>
            <text:p text:style-name="P59"/>
            <text:p text:style-name="P59"/>
            <text:p text:style-name="P56">三、美濃吉安農地重劃區</text:p>
            <text:p text:style-name="P59"/>
            <text:p text:style-name="P59"/>
            <text:p text:style-name="P59"/>
            <text:p text:style-name="P59"/>
            <text:p text:style-name="P59"/>
            <text:p text:style-name="P56">四、農地重劃區農水路改善工程</text:p>
            <text:p text:style-name="P56"/>
            <text:p text:style-name="P56">五、抵費地及標售地管理</text:p>
            <text:p text:style-name="P85"/>
            <text:p text:style-name="P85"/>
            <text:p text:style-name="P85"/>
            <text:p text:style-name="P85"/>
            <text:p text:style-name="P85"/>
            <text:p text:style-name="P85"/>
          </table:table-cell>
          <table:table-cell table:style-name="表格1.B2" office:value-type="string">
            <text:p text:style-name="P4"/>
            <text:p text:style-name="P5"/>
            <text:p text:style-name="_30_02-1."><text:span text:style-name="T38">1.</text:span><text:span text:style-name="T49">為拓展地政為民服務高效優質理念</text:span><text:span text:style-name="T53">，</text:span><text:span text:style-name="T49">民眾可就近至本市任一地政事務所辦理</text:span><text:span text:style-name="T53">簡易登記及</text:span><text:span text:style-name="T53">抵押權</text:span><text:span text:style-name="T49">案件，</text:span><text:span text:style-name="T53">方便</text:span><text:span text:style-name="T53">省時</text:span><text:span text:style-name="T53">。</text:span><text:span text:style-name="T37">本年度計受理跨所</text:span><text:span text:style-name="T38">申辦案件共41,303件</text:span><text:span text:style-name="T37">。</text:span></text:p>
            <text:p text:style-name="_30_02-1."><text:span text:style-name="T38">2.定期</text:span><text:span text:style-name="T37">查核各地政事務所土地登記業務，本年計查核3次，並加強督導地籍資料庫管理及地籍資料統計。</text:span></text:p>
            <text:p text:style-name="_30_02-1."><text:span text:style-name="T38">3.運用資訊技術，完成各項地籍資料掃描作業，建立跨所查詢機制，落實地政e化服務。</text:span><text:span text:style-name="T36">本年受理線上調閱共9,516件69,506張。</text:span></text:p>
            <text:p text:style-name="_30_02-1."><text:span text:style-name="T37">4.建置「地籍異動即時通」系統，民眾可臨櫃或利用自然人憑證透過網路申請，達到防堵不法事件發生，本年共計受理289件。</text:span></text:p>
            <text:p text:style-name="_30_02-1."><text:span text:style-name="T37">5.</text:span><text:span text:style-name="T38">邀請專家、學者，</text:span><text:span text:style-name="T36">積極辦理專業訓練講習，本年度共舉辦9場講習會。</text:span></text:p>
            <text:p text:style-name="P23"/>
            <text:p text:style-name="_30_02-1."><text:span text:style-name="T38">1</text:span><text:span text:style-name="T38">.</text:span><text:span text:style-name="T41">設置不動產糾紛調處委員會，遴聘專業及公正人士，解決不動產糾紛事宜。</text:span></text:p>
            <text:p text:style-name="_30_02-1."><text:span text:style-name="T37">2</text:span><text:span text:style-name="T37">.宣導民眾透過不動產糾紛調處，解決共有土地紛爭，提高共有土地利用效能，並疏減訟源。本年共受理11件不動產糾紛調處案。</text:span></text:p>
            <text:p text:style-name="P23"/>
            <text:p text:style-name="P23"/>
            <text:p text:style-name="_30_02-1."><text:span text:style-name="T38">1.</text:span><text:span text:style-name="T36">執行地籍清理實施計畫，已完成14類土地之清查公告，重新辦理登記土地計4,962筆，總完成清理比例達91.03%。</text:span></text:p>
            <text:p text:style-name="_30_02-1."><text:span text:style-name="T36">2.辦理</text:span><text:span text:style-name="T49">地籍清理未能釐清權屬土地代為標售作業，至本年共計標脫51</text:span><text:span text:style-name="T36">筆土地，總標出金額為新台幣63,363,773元，達到健全地籍管理及促進土地利用之目標。</text:span></text:p>
            <text:p text:style-name="P24"/>
            <text:p text:style-name="P23">1.執行逾期未辦繼承登記土地列冊管理事項，健全地籍及促進地利。 本年列冊管理2,132件，土地3,509筆、建物196棟。</text:p>
            <text:p text:style-name="_30_02-1."><text:span text:style-name="T37">2.積極宣導民眾</text:span><text:span text:style-name="T37">辦理繼承登記</text:span><text:span text:style-name="T37">，本年計到府訪查584件，訪查成功件數計476件；</text:span><text:span text:style-name="T37">訪查後辦竣繼承及申請暫緩列冊管理件數</text:span><text:span text:style-name="T37">計98件。</text:span></text:p>
            <text:p text:style-name="P23">3.列冊管理期滿仍未辦理繼承登記之土地、建物移請國有財產署公開標售作業計154件，土地366筆、建物7棟(戶)。</text:p>
            <text:p text:style-name="P38"/>
            <text:p text:style-name="P43">確切審視各地政事務所編報之各項地籍統計表報資料，並以網際網路傳送中央機關及本府主計處，隨時掌握統計資訊，俾利行政決策運用。</text:p>
            <text:p text:style-name="P23"/>
            <text:p text:style-name="P23"/>
            <text:p text:style-name="P23"/>
            <text:p text:style-name="P23"/>
            <text:p text:style-name="P23"/>
            <text:p text:style-name="_30_02-1."><text:soft-page-break/><text:span text:style-name="T36">1.本年度計有</text:span><text:span text:style-name="T36">3</text:span><text:span text:style-name="T36">次定期派員督導各地政事務所測量業務，檢核內外業之測量成果，發現缺失除當場督促改進，並製作查核報告函送各地政事務所改進，確保土地複丈成果精確性，提高服務品質並維護民眾權益。</text:span></text:p>
            <text:p text:style-name="P20">2.加強宣導制式界標埋設，以利土地管理，減少糾紛。</text:p>
            <text:p text:style-name="P20"/>
            <text:p text:style-name="P20">1.訂定「高雄市加密控制點衛星定位測量作業手冊」供辦理加密控制測量之依據。</text:p>
            <text:p text:style-name="_30_02-1."><text:span text:style-name="T36">2</text:span><text:span text:style-name="T36">.</text:span><text:span text:style-name="T36">訂定「高雄市政府地政局暨所屬機關地籍測量圖根管理維護要點，以規範地政事務所圖根補建作業。</text:span></text:p>
            <text:p text:style-name="_30_02-1."><text:span text:style-name="T36">3.督導</text:span><text:span text:style-name="T36">各地政事務所以區、段為單位，全面清查所接管、補設、新建轄區內之三角點、精密導線點、GPS控制點、圖根點；並將年度圖根補建作業計畫（區段、數量），於補建當年度１月底前，報</text:span><text:span text:style-name="T36">地政局</text:span><text:span text:style-name="T36">備查。</text:span></text:p>
            <text:p text:style-name="_30_02-1."><text:span text:style-name="T36">4.為辦理本市加密控制測量，</text:span><text:span text:style-name="T49">與國土測繪中心合作</text:span><text:span text:style-name="T36">設立</text:span><text:span text:style-name="T49">衛星基準站10站，並以資源分享方式共同建置本市E-GPS專用服務網。</text:span></text:p>
            <text:p text:style-name="_30_02-1."><text:span text:style-name="T36">5.督導各地政事務所訂定轄區內圖根點清理、維護及補建作業計畫，作有系統辦理，並利用數位相機拍照繪製點之記及完成建檔供作業使用。本年度計完成全市補建圖根計畫共計2,019點。</text:span></text:p>
            <text:p text:style-name="_30_02-1."><text:span text:style-name="T36">6.依據國土測繪法第14條規定，要求各所針對轄區內永久測量標實地查對，作成記錄，發現有毀損或移動時，應報地政局及層報中央主管機關。</text:span></text:p>
            <text:p text:style-name="P20"/>
            <text:list xml:id="list495148851454271951" text:style-name="WW8Num3">
              <text:list-item>
                <text:p text:style-name="P46"><text:span text:style-name="T36">配合都市計畫公共設施及土地使用分區，辦理</text:span><text:span text:style-name="T36">地籍</text:span><text:span text:style-name="T36">逕為分割作業，本年共計辦理996案、土地筆數6,418筆。</text:span></text:p>
              </text:list-item>
              <text:list-item>
                <text:p text:style-name="P46"><text:span text:style-name="T36">為提升測量作業精度，本年度新購GPS接收儀共11部、全測站經緯儀16部，供地政局及所屬土地開發處、各地政事務所辦理各項測量業務使用。</text:span></text:p>
              </text:list-item>
            </text:list>
            <text:p text:style-name="P45"/>
            <text:p text:style-name="P45"/>
            <text:p text:style-name="P45">購置光電式掃描繪圖機，取代傳統式晒圖設備，節省晒圖時間及儲存空間。</text:p>
            <text:p text:style-name="P45"/>
            <text:p text:style-name="P45">辦理土地分割、合併等地籍異動，同步更新維護全市數值化地籍資料庫。</text:p>
            <text:p text:style-name="P20"/>
            <text:p text:style-name="P20"/>
            <text:p text:style-name="_30_02-文"><text:span text:style-name="T36">本年度受理民眾申請地籍參考圖及建物測量成果圖謄本151,744件</text:span><text:span text:style-name="T56">，</text:span><text:span text:style-name="T36">219,371張、地籍參考圖299件3,976幅，多目標地籍參考圖544件、4,023幅。</text:span></text:p>
            <text:p text:style-name="P45"/>
            <text:p text:style-name="P45"/>
            <text:p text:style-name="P45"/>
            <text:p text:style-name="P37"><text:soft-page-break/><text:span text:style-name="T36">為利市政建設決策支援參考需要，本年度購置旗山、美濃以東及以北地區彩色正射影像圖357幅，納入多目標數值圖庫系統，提供圖籍套疊及現地分析資訊。</text:span></text:p>
            <text:p text:style-name="P20"/>
            <text:p text:style-name="P37"><text:span text:style-name="T36">本年度辦理鳳山區火房口小段及鳥松區鳳松段，共完成3,619筆土地、37幅圖，透過實測方式，解決地籍圖圖幅接合問題，達成整段圖籍整合及管理之目標，以解決圖地不符情形，提高土地複丈成果品質。</text:span></text:p>
            <text:p text:style-name="P20"/>
            <text:p text:style-name="P20"/>
            <text:p text:style-name="_30_02-1."><text:span text:style-name="T36">1.本年度辦理地籍圖重測面積計2,072公頃、12,642筆土地，重測區範圍涵蓋小港、仁武、林園、路竹、六龜、大樹、旗山及岡山等8區。</text:span></text:p>
            <text:p text:style-name="P20">2.依據「土地法」、「地籍測量實施規則」等相關法令規定，調處土地重測經界糾紛，減少訴訟。</text:p>
            <text:p text:style-name="P20"/>
            <text:p text:style-name="P20"/>
            <text:p text:style-name="P20"/>
            <text:p text:style-name="_30_02-1."><text:span text:style-name="T36">1.</text:span><text:span text:style-name="T36">督導所屬各地政事務所積極蒐集土地買賣價格或收益價格實例，</text:span><text:span text:style-name="T36">本年</text:span><text:span text:style-name="T36">計蒐集買賣實例計5079件、6624筆；收益實例307件、325筆。</text:span></text:p>
            <text:p text:style-name="_30_02-1."><text:span text:style-name="T36">2.</text:span><text:span text:style-name="T36">依各項影響地價因素積極檢討本市地價區段劃分之合理性，經通盤檢討後，劃分為10652個地價區段。</text:span></text:p>
            <text:p text:style-name="_30_02-1."><text:span text:style-name="T36">3.</text:span><text:span text:style-name="T36">編製103年土地現值評議表提請本市地價及標準地價評議委員會評議，</text:span><text:span text:style-name="T36">10</text:span><text:span text:style-name="T36">3年全市公告土地現值平均調幅為10.42％，並如期於</text:span><text:span text:style-name="T36">10</text:span><text:span text:style-name="T36">3年</text:span><text:span text:style-name="T36">1</text:span><text:span text:style-name="T36">月</text:span><text:span text:style-name="T36">1</text:span><text:span text:style-name="T36">日公告。</text:span></text:p>
            <text:p text:style-name="P40"/>
            <text:p text:style-name="P37"><text:span text:style-name="T36">本年</text:span><text:span text:style-name="T36">4</text:span><text:span text:style-name="T36">月及</text:span><text:span text:style-name="T36">10</text:span><text:span text:style-name="T36">月編製各使用分區面積及平均區段地價表、地價指數動態分析及環比指數表等，報送內政部據以編製當期都市地區地價指數成果，並分別於每年</text:span><text:span text:style-name="T36">1</text:span><text:span text:style-name="T36">月</text:span><text:span text:style-name="T36">15</text:span><text:span text:style-name="T36">日及</text:span><text:span text:style-name="T36">7</text:span><text:span text:style-name="T36">月</text:span><text:span text:style-name="T36">15</text:span><text:span text:style-name="T36">日定期發布。本市</text:span><text:span text:style-name="T36">本年</text:span><text:span text:style-name="T36">第</text:span><text:span text:style-name="T36">1</text:span><text:span text:style-name="T36">期及第</text:span><text:span text:style-name="T36">2</text:span><text:span text:style-name="T36">期地價總指數各為103.85</text:span><text:span text:style-name="T36">%</text:span><text:span text:style-name="T36">、105.51</text:span><text:span text:style-name="T36">%</text:span><text:span text:style-name="T36">，分別較上期上漲3.85％及5.51％。</text:span></text:p>
            <text:p text:style-name="P20"/>
            <text:p text:style-name="P37"><text:span text:style-name="T36">不動產買賣案件相關實價登錄資訊制度自</text:span><text:span text:style-name="T36">101</text:span><text:span text:style-name="T36">年</text:span><text:span text:style-name="T36">8</text:span><text:span text:style-name="T36">月實施以來，定期彙整不動產成交案件實際資訊申報資料報送內政部辦理揭露公布，俾供民眾查閱，本年1至11月止計申報50097件，揭露率89.24%。</text:span></text:p>
            <text:p text:style-name="P27"/>
            <text:p text:style-name="P37"><text:span text:style-name="T36">積極辦理市價查估並召開6次地價及標準地價評議委員會評定本年徵收土地市價查估案97案及103年徵收土地市價查估案29案，提供需地機關作為報送徵收計畫計算徵收補償價額之基準。</text:span></text:p>
            <text:p text:style-name="P39"/>
            <text:p text:style-name="_30_02-1."><text:span text:style-name="T37">1.</text:span><text:span text:style-name="T37">本年</text:span><text:span text:style-name="T49">地價基準地選定225點，成果報告及代表基準地查估作業書表等資料已於本年9月9日陳報內政部審議後照案通過。</text:span></text:p>
            <text:p text:style-name="_30_02-1."><text:span text:style-name="T49">2.</text:span><text:span text:style-name="T49">以鼓山區龍華段八小段</text:span><text:span text:style-name="T49">2420</text:span><text:span text:style-name="T49">地號土地（商</text:span><text:span text:style-name="T49">5</text:span><text:span text:style-name="T49">）及左營區新庄段十三小段</text:span><text:span text:style-name="T49">1409</text:span><text:span text:style-name="T49">地號土地（住</text:span><text:span text:style-name="T49">5</text:span><text:span text:style-name="T49">）為本市商業區及住宅區代表基準地。</text:span></text:p>
            <text:p text:style-name="P25"><text:soft-page-break/></text:p>
            <text:p text:style-name="P37"><text:span text:style-name="T36">本年</text:span><text:span text:style-name="T36">3月、</text:span><text:span text:style-name="T36">4</text:span><text:span text:style-name="T36">月、5月、6月、8月、10月、</text:span><text:span text:style-name="T36">11</text:span><text:span text:style-name="T36">月及</text:span><text:span text:style-name="T36">12</text:span><text:span text:style-name="T36">月召開8次地價及標準地價評議委員會，計評定通過129案。</text:span></text:p>
            <text:p text:style-name="P20"/>
            <text:p text:style-name="_30_02-1."><text:span text:style-name="T36">1.</text:span><text:span text:style-name="T36">為落實專業證照制度、健全不動產估價師制度，辦理不動產估價師開業管理，截至</text:span><text:span text:style-name="T36">本年</text:span><text:span text:style-name="T36">計有26位。</text:span></text:p>
            <text:p text:style-name="_30_02-1."><text:span text:style-name="T36">2.本年</text:span><text:span text:style-name="T36">本市受理申請開業登記、變更、換證及事務所遷移等案件計19件；核發開業、換發及變更證書計16人，均依規定程序審核後，辦理報部備查及刊登公報在案。</text:span></text:p>
            <text:p text:style-name="P20"/>
            <text:p text:style-name="P37"><text:span text:style-name="T36">為配合稅捐稽徵處作業，依平均地權條例施行細則第</text:span><text:span text:style-name="T36">34</text:span><text:span text:style-name="T36">、第</text:span><text:span text:style-name="T36">37</text:span><text:span text:style-name="T36">及第</text:span><text:span text:style-name="T36">38</text:span><text:span text:style-name="T36">條規定，並按工務局函送之101年都市計畫公共設施完竣地區範圍圖，編造101年公共設施完竣地區土地清冊，計295筆原課徵田賦</text:span><text:span text:style-name="T36">(</text:span><text:span text:style-name="T36">停徵）土地，於</text:span><text:span text:style-name="T36">5</text:span><text:span text:style-name="T36">月底前送稅捐稽徵處作為改課地價稅之參據。</text:span></text:p>
            <text:p text:style-name="P27"/>
            <text:p text:style-name="P27"/>
            <text:p text:style-name="P27"/>
            <text:p text:style-name="_30_02-1."><text:span text:style-name="T37">1.本市經管之市有耕地計有2498筆土地，面積約</text:span><text:span text:style-name="T37">568.5812</text:span><text:span text:style-name="T37">公頃，放租面積約</text:span><text:span text:style-name="T37">195.739</text:span><text:span text:style-name="T37">公頃，放租面積占34％。</text:span></text:p>
            <text:p text:style-name="P23">2.積極清查市有耕地，並委託各區公所協助辦理租約土地違規使用或市有耕地遭占用之通報、環境整理、定期巡查等事項，以收就近管理之效，確保市有財產權益。</text:p>
            <text:p text:style-name="_30_02-1."><text:span text:style-name="T37">3.到期租約，實質審查是否作耕地使用或有違規情形，截至 本年止受理租約續訂計257件，核准續訂租約90件</text:span><text:span text:style-name="T36">。</text:span></text:p>
            <text:p text:style-name="_30_02-1."><text:span text:style-name="T37">4.依「高屏二縣市本年全期放租（領）公、耕地地價徵收及佃租實務折徵代金標準評價會」所訂標準，開徵本市市有出租耕地佃租收入計</text:span><text:span text:style-name="T36">711,395元；</text:span><text:span text:style-name="T37">占用市有耕地者予以列管並課徵使用補償金，本年計課徵</text:span><text:span text:style-name="T36">768,898元。</text:span></text:p>
            <text:p text:style-name="P26"/>
            <text:p text:style-name="P26"/>
            <text:p text:style-name="P26"/>
            <text:p text:style-name="_30_02-1."><text:span text:style-name="T38">1.審核</text:span><text:span text:style-name="T37">並督導各區公所陳報三七五租約訂立、續訂、變更、終止、註銷、更正登記有關事項，</text:span><text:span text:style-name="T49">本年</text:span><text:span text:style-name="T45">審核三七五租約</text:span><text:span text:style-name="T43">變更登記案件計182件，終止（含全部、部份終止）及註銷登記案件計70件，更正登記案件計3件</text:span><text:span text:style-name="T49">，總計255件</text:span><text:span text:style-name="T45">。</text:span><text:span text:style-name="T37">。</text:span></text:p>
            <text:p text:style-name="_30_02-1."><text:span text:style-name="T37">2.截至本年底</text:span><text:span text:style-name="T45">各</text:span><text:span text:style-name="T49">區公所登記有案之私有耕地三七五租約共1233件、土地2181筆、面積</text:span><text:span text:style-name="T49">409.18</text:span><text:span text:style-name="T49">公頃，租約件數較去年減少49件、土地減少72筆、面積減少14.73公頃。</text:span><text:span text:style-name="T37"> </text:span></text:p>
            <text:p text:style-name="P23"/>
            <text:p text:style-name="_30_02-1."><text:span text:style-name="T37">1</text:span><text:span text:style-name="T37">.</text:span><text:span text:style-name="T38">於本年3月12日以高市府人企字第10230228400號函訂定「高雄市政府及各區公所耕地租佃委員會設置要點」，並依法組織</text:span><text:span text:style-name="T37">各區公所耕地租佃委員會及本府耕地租佃委員會</text:span><text:span text:style-name="T38">，</text:span><text:span text:style-name="T37">俾利執行租佃爭議調解、調處作業</text:span><text:span text:style-name="T38">。</text:span></text:p>
            <text:p text:style-name="_30_02-1."><text:soft-page-break/><text:span text:style-name="T37">2</text:span><text:span text:style-name="T37">.本年各區公所耕地租佃委員會共召開 13次調解會議，本府耕地租佃委員會共召開調處會議4次，合計調處租佃爭議案件計16案，維護租佃雙方權益。</text:span></text:p>
            <text:p text:style-name="_30_02-1."><text:span text:style-name="T37">3.本年經調解、</text:span><text:span text:style-name="T47">調處結果，成立4案（調解成立3案、調處成立1案），調處未成立15案，未成立案件均依法移請法院審理</text:span><text:span text:style-name="T37">。</text:span></text:p>
            <text:p text:style-name="P24"/>
            <text:p text:style-name="P24"/>
            <text:p text:style-name="_30_02-1."><text:span text:style-name="T38">1</text:span><text:span text:style-name="T38">.</text:span><text:span text:style-name="T37">依土地法第</text:span><text:span text:style-name="T37">20</text:span><text:span text:style-name="T37">條規定，辦理外國人申請購置、移轉土地或設定土地權利案件之核准事項。</text:span></text:p>
            <text:p text:style-name="_30_02-1."><text:span text:style-name="T37">2.本年依法核處外國人購置、移轉及設定土地權利共計417件，其中核准外國人（含外商銀行）取得所有權案件計126件、土地325筆，建物113棟（戶）；核准移轉所有權案件59件、土地104筆，建物47棟（戶），核處他項權利登記案232件，土地310筆，建物220棟（戶）</text:span><text:span text:style-name="T36">。</text:span></text:p>
            <text:p text:style-name="P23">3.核發外國人參與標購法院拍賣不動產資格證明1件。</text:p>
            <text:p text:style-name="P26"/>
            <text:p text:style-name="_30_02-1."><text:span text:style-name="T38">1</text:span><text:span text:style-name="T38">.</text:span><text:span text:style-name="T37">受理大陸地區人民依「大陸地區人民在臺灣地區取得設定或移轉不動產物權許可辦法」申請購置、移轉土地等有關之申請事項，並陳轉內政部審核許可。</text:span></text:p>
            <text:p text:style-name="_30_02-1."><text:span text:style-name="T37">2</text:span><text:span text:style-name="T37">.列冊管理大陸地區人民取得、設定或移轉不動產物權，截至本年底，</text:span><text:span text:style-name="T36">共計有39件、土地46筆、建物40棟，已完成登記計者計34件，尚未完成登記者計5件。</text:span></text:p>
            <text:p text:style-name="P26"/>
            <text:p text:style-name="P26"/>
            <text:p text:style-name="_30_02-1."><text:span text:style-name="T41">1</text:span><text:span text:style-name="T41">.截至本年止本市申請地政士開業登記計1288人，登記助理員769人，地政士登記簽證人13人。</text:span></text:p>
            <text:p text:style-name="_30_02-1."><text:span text:style-name="T41">2.依地政士法第8條規定，開業執照有期限4年，期滿前應檢附証明文件申請換發或加註延長有效期限。本年受理申請開業執照核發及變更計720件、登記助理員備查計179件。</text:span></text:p>
            <text:p text:style-name="P26">3.依地政士法規定執行查處作業，全年檢查（輔導）600人次，處以罰鍰2件，落實地政士專業證照制度，提昇地政士服務素質。</text:p>
            <text:p text:style-name="P26"/>
            <text:p text:style-name="_30_02-1."><text:span text:style-name="T41">1.截至本年12月底止申請不動產經紀業經營許可743家，設立備查607家，核發不動產經紀人證書1048張。</text:span></text:p>
            <text:p text:style-name="_30_02-1."><text:span text:style-name="T41">2.本年受理申請本市不動產經紀業經營許可及變更計138件、不動產經紀業設立及變更備查計1678件、不動產經紀人證書核發及換證計334件。</text:span></text:p>
            <text:p text:style-name="_30_02-1."><text:span text:style-name="T41">3.因應內政部訂定不動產經紀業個人資料檔案安全維護管理辦法，積極輔導業者依規定訂定個人資料檔案安全維護計畫並完成備查，截至本年底止，計輔導450件完成備查。</text:span></text:p>
            <text:p text:style-name="P26">4.實地查核不動產經紀業執行業務情形，全年檢查191家次，處以罰鍰5件，落實人必歸業、業必歸會規定，取締非法，輔導合法業者依法執業，維護不動產交易安全。</text:p>
            <text:p text:style-name="P26"><text:soft-page-break/></text:p>
            <text:p text:style-name="_30_02-文"><text:span text:style-name="T44">積極協處成屋仲介消費爭議，促請業者妥適處理，主動檢查業者執業情形，本年12月底共協處成屋仲介消費爭議申訴案119件，經協處及二次申訴調解結果計89件達成和解，和解率達75%，化解消費糾紛，保護消費者權益。</text:span></text:p>
            <text:p text:style-name="P44"/>
            <text:p text:style-name="P26">1.製作電子、紙本文宣及相關宣導品，透過辦理大型活動或配合政府機關相關活動，積極向民眾宣導實價登錄政策。</text:p>
            <text:p text:style-name="P26">2.舉辦「不動產經紀業務常見問題之探討-實價登錄注意事項」教育訓練，因應實價登錄政策自101年8月1日實行後，不動產經紀業者依法辦理不動產申報登錄資訊時，常見相關問題解析，以提升實價登錄申報資訊之品質及效能，參加人數計有130人。</text:p>
            <text:p text:style-name="P26">3.召開地政士及不動產經紀業座談會，讓業者與公部門面對面溝通，作為行政機關日後檢討政策實行成效之參考。</text:p>
            <text:p text:style-name="_30_02-1."><text:span text:style-name="T41">4.為確保不動產成交資訊之正確性及落實稽核制度，授權由本府地政局所轄各地政事務所辦理實地查核業務，以達到各轄區申報案件資訊稽核之全面性，本年度就實際申報登錄件數之5.5％進行抽查核對，逐年增加0.5%，如申報登錄之價格顯著異於市場正常交易價格或登錄資訊有不實之虞者，列為優先查核對象，其次再就一般登錄案件進行查核，採實地查核案件數以總抽查案件數之20%為原則，並按鄉鎮市區別進行抽查，確保不動產成交案件實際資訊申報登錄之正確性，本年度就不動產買賣、租賃及預售屋案件實地稽核數計約600件。</text:span></text:p>
            <text:p text:style-name="P26"/>
            <text:p text:style-name="P26">1.網站建置「優質服務電子書櫥窗」，提供編製之「不動產交易安全參考手冊」、「不動產交易參考指南」等電子書，供民眾於線上閱讀，以提升民眾不動產交易常識，減少不動產消費糾紛，並響應政府無紙化政策之推行。</text:p>
            <text:p text:style-name="P26">2.利用「高雄房地產億年旺網站」，定期發表不動產專欄、刊登最新法令及不動產訊息，並免費提供民眾、業者線上刊登出售、租物件，促進不動產交易市場資訊透明化，提升不動產交易安全。</text:p>
            <text:p text:style-name="P26">3.為不動產交易安全暨實價登錄政令宣導，配合於見證土地開發成果大型音樂會，及國稅局、勞工局、大社區公所舉辦之大型活動設置宣導攤位計8場次，現場提供專人諮詢，並提供不動產交易各類定型化契約書範本及實價登錄政令宣導摺頁供民眾索取，以達宣導之目的，另於市府消費者服務中心、不動產經紀業及地政士公會及本市各地政事務所放置上開宣導摺頁，以達多元宣導不動產交易資訊之目的。</text:p>
            <text:p text:style-name="P41"/>
            <text:p text:style-name="P20"/>
            <text:p text:style-name="P20"/>
            <text:p text:style-name="P20"/>
            <text:p text:style-name="P20"/>
            <text:p text:style-name="_30_02-1."><text:soft-page-break/><text:span text:style-name="T36">1.本年度計有3次督導查核各地政事務所編定業務，查核有無依相關法令規定及各項佐證資料落實編定異動作業，就查核發現之缺點，當場告知改進，並作成紀錄，分函各地政事務所，列入下次查核重點。</text:span></text:p>
            <text:p text:style-name="P20">2.針對更正編定案件，協助申請人函文稅捐單位、戶政單位、台電公司、工務局建管處提供相關佐證資料；變更編定案件，協助申請人函文河川局、農田水利會、區公所提供相關佐證資料，維護土地所有權人權益。</text:p>
            <text:p text:style-name="P23">3.配合內政部公告實施「變更台灣北、中、南、東部區域計畫(第一次通盤檢討)」，辦理非都市土地使用分區劃定或檢討變更作業。</text:p>
            <text:p text:style-name="P36"><text:span text:style-name="T37">4.依據「非都市土地使用管制規則」、「非都市土地變更編定執行要點」、「製定非都市土地使用分區圖及編定各種使用地作業須知」辦理編定作業，總計編定非都市土地計385,651筆，面積合計約214,903.1公頃。 </text:span></text:p>
            <text:p text:style-name="P23"/>
            <text:p text:style-name="_30_02-1."><text:span text:style-name="T37">1.應用「違反使用管制案件管理系統」針對</text:span><text:span text:style-name="T47">違規使用查處案件加強後續追蹤列管工作，同時製作宣導海報並於網頁佈告欄建置「非都市土地違反使用管制宣導」簡報，</text:span><text:span text:style-name="T37">提升市民非都市土地合法使用觀念</text:span><text:span text:style-name="T47">。</text:span><text:span text:style-name="T37">。</text:span></text:p>
            <text:p text:style-name="_30_02-1."><text:span text:style-name="T37">2.本年度依區域計畫法裁處之違規使用土地案件計有174件、土地262筆，面積71.2294公頃，罰鍰金額計新台幣1077萬元整。</text:span></text:p>
            <text:p text:style-name="P23"/>
            <text:p text:style-name="P36"><text:span text:style-name="T36">1.本年度原高雄縣開發區外業調查辦理區域分別為仁武所(仁武市地重劃區)、鳳山所(過埤子區段徵收區)、大寮所(後庄區段徵收區、內坑市地重劃區)，共計調查面積約115公頃，土地筆數5162筆，並配合重測區作業一併進行土地利用調查，辦理地段為大寮區赤崁段潮州寮小段，面積約8公頃，土地筆數568筆。</text:span></text:p>
            <text:p text:style-name="P22">2.針對原高雄市5地政事務所持續辦理依複丈案件配合土地利用調查作業，定期大量累積土地現況照片，落實土地現況調查。</text:p>
            <text:p text:style-name="P20"/>
            <text:p text:style-name="P20"/>
            <text:p text:style-name="_30_02-文"><text:span text:style-name="T36">積極協助本府內外各需地機關辦理各項公共設施用地取得作業，以強化市政建設，本年度徵收公共設施用地筆數653筆、面積計16.121593公頃。</text:span></text:p>
            <text:p text:style-name="P20"/>
            <text:p text:style-name="P37"><text:span text:style-name="T36">配合各項市政建設，以撥用方式取得本市工程用地並完成囑託登記，本年辦理公地撥用筆數986筆、面積計207.085906公頃。</text:span></text:p>
            <text:p text:style-name="P20"/>
            <text:p text:style-name="P20"/>
            <text:p text:style-name="P9"><text:span text:style-name="T20">1.建立符合國際標準之地政資訊安全管理系統並通過</text:span><text:span text:style-name="T20">ISO 27001</text:span><text:span text:style-name="T20">資安認證，持續</text:span><text:span text:style-name="T20">定期</text:span><text:span text:style-name="T20">赴</text:span><text:span text:style-name="T20">各地政事務所查核資訊作業</text:span><text:span text:style-name="T20">執行狀態並</text:span><text:span text:style-name="T20">執行</text:span><text:span text:style-name="T20">電腦設備及</text:span><text:span text:style-name="T20">網路</text:span><text:span text:style-name="T20">環境</text:span><text:span text:style-name="T20">之弱點掃瞄</text:span><text:span text:style-name="T20">、網路流量監控、病毒防範等作業，連續7年榮獲內政部全國地政資訊作業考評第1名。</text:span></text:p>
            <text:p text:style-name="P8"><text:soft-page-break/><text:span text:style-name="T20">2.</text:span><text:span text:style-name="T20">維運地政之應用系統及電腦設施，</text:span><text:span text:style-name="T20">提昇</text:span><text:span text:style-name="T20">資料庫</text:span><text:span text:style-name="T20">作業管理品質，</text:span><text:span text:style-name="T20">確</text:span><text:span text:style-name="T20">保地政整合資料庫正確</text:span><text:span text:style-name="T20">及安全效能，</text:span><text:span text:style-name="T20">每月</text:span><text:span text:style-name="T20">定期檢核地籍圖籍資料</text:span><text:span text:style-name="T20">，並</text:span><text:span text:style-name="T20">辦理</text:span><text:span text:style-name="T20">地政主機及資料庫回復演練</text:span><text:span text:style-name="T20">作業</text:span><text:span text:style-name="T20">，</text:span><text:span text:style-name="T20">提昇服務績效。</text:span></text:p>
            <text:p text:style-name="P8"><text:span text:style-name="T20">3.</text:span><text:span text:style-name="T20">配合資訊</text:span><text:span text:style-name="T20">業務委辦作業、資訊</text:span><text:span text:style-name="T20">系統開發</text:span><text:span text:style-name="T20">、</text:span><text:span text:style-name="T20">電腦設備購置</text:span><text:span text:style-name="T20">及地籍圖資處理，</text:span><text:span text:style-name="T20">舉</text:span><text:span text:style-name="T20">辦地政資訊作業、通訊安全、地政整合系統WEB版及地理資訊系統技術應用等研習訓練</text:span><text:span text:style-name="T20">，</text:span><text:span text:style-name="T20">並</text:span><text:span text:style-name="T20">參與中央提供各項講習活動，培育全市地政資訊作業人員。</text:span></text:p>
            <text:p text:style-name="P8"><text:span text:style-name="content"><text:span text:style-name="T24">4.</text:span></text:span><text:span text:style-name="T20">爭取內政部經費辦理本年度</text:span><text:span text:style-name="T33">「土地登記複丈地價地用電腦作業系統」WEB版維運管理案</text:span><text:span text:style-name="T20">及</text:span><text:span text:style-name="T33">「區段地價估價作業系統」WEB版維運管理案，進行系統功能增修，以提昇</text:span><text:span text:style-name="T33">全國</text:span><text:span text:style-name="T33">地政及區段地價估價資訊作業系統功能。</text:span></text:p>
            <text:p text:style-name="P47"><text:span text:style-name="content"><text:span text:style-name="T26">5.</text:span></text:span><text:span text:style-name="content"><text:span text:style-name="T26">爭取內政部委辦經費1</text:span></text:span><text:span text:style-name="content"><text:span text:style-name="T26">仟</text:span></text:span><text:span text:style-name="content"><text:span text:style-name="T26">1</text:span></text:span><text:span text:style-name="content"><text:span text:style-name="T26">佰</text:span></text:span><text:span text:style-name="content"><text:span text:style-name="T26">萬元創新「建立不動產估價影響因素調整分析模式查詢及應用系統」</text:span></text:span><text:span text:style-name="content"><text:span text:style-name="T26">並分</text:span></text:span><text:span text:style-name="content"><text:span text:style-name="T26">於98</text:span></text:span><text:span text:style-name="T26">、99及101年</text:span><text:span text:style-name="content"><text:span text:style-name="T26">完成第1</text:span></text:span><text:span text:style-name="T26">、2及3</text:span><text:span text:style-name="content"><text:span text:style-name="T26">期作業，</text:span></text:span><text:span text:style-name="content"><text:span text:style-name="T26">本(102)年完成第4期作業。</text:span></text:span><text:span text:style-name="T18"> </text:span></text:p>
            <text:p text:style-name="P47"><text:span text:style-name="T28">6.</text:span><text:span text:style-name="T30">本年10月假本府四維行政中心辦理本市「土地外業勘測系統啟用儀式暨地政地理資訊成果展示活動」，並於本年12月配合本年高雄區資訊展，以「高雄房地產億年旺」、「多目標地籍圖立體圖資查詢系統」、「電傳資訊系統」等地政相關系統參展，以宣導施政成果。</text:span></text:p>
            <text:p text:style-name="P8"><text:span text:style-name="T28">7.</text:span><text:span text:style-name="T26">推動大高雄地政資訊之優質安全服務，積極辦理「大高雄地政資訊化發展建置實施計畫」案，</text:span><text:span text:style-name="T19">於本(102)年3月完成WEB版地政整合系統、相關外掛系統及部份地政相關資訊系統開發建置作業，6月完成WEB版地政整合系統上線作業、地政及土地開發相關資訊系統開發建置等作業，8月完成全案作業。</text:span><text:span text:style-name="T5"> </text:span></text:p>
            <text:p text:style-name="P48"/>
            <text:p text:style-name="P8"><text:span text:style-name="T19">1.應用共同採購模式，接受全國18市縣、20機關委託主辦「台灣ｅ網通」委託建置暨營運案招標作業</text:span><text:span text:style-name="T20">，帶動全國地政電子商務服務</text:span><text:span text:style-name="T19">，積極發展</text:span><text:span text:style-name="T19">「</text:span><text:span text:style-name="T19">台灣e網通－電傳資訊整合系統</text:span><text:span text:style-name="T19">」</text:span><text:span text:style-name="T19">、</text:span><text:span text:style-name="T19">「網路申領地政電子謄本</text:span><text:span text:style-name="T19">系統</text:span><text:span text:style-name="T19">」</text:span><text:span text:style-name="T19">電子商務平台，</text:span><text:span text:style-name="T20">本年共增加市庫收入7,400萬元，較101年成長17%，創造本市地政網路服務營運利基。</text:span></text:p>
            <text:p text:style-name="P8"><text:span text:style-name="T28">2.</text:span><text:span text:style-name="T20">舉辦地政電傳資訊系統及地政電子</text:span><text:span text:style-name="T20">謄本</text:span><text:span text:style-name="T20">系統作業</text:span><text:span text:style-name="T20">工作會議，並召開行銷策略會議</text:span><text:span text:style-name="T20">，印製宣導簡介及廣告海報，推廣使用增加營收。</text:span></text:p>
            <text:p text:style-name="P10"><text:span text:style-name="T19">3.</text:span><text:span text:style-name="T19">提供民眾</text:span><text:span text:style-name="T19">臨櫃申請本所及跨所及</text:span><text:span text:style-name="T19">跨縣市謄本</text:span><text:span text:style-name="T19">、開辦跨所申辦登記案件</text:span><text:span text:style-name="T19">服務</text:span><text:span text:style-name="T19">，並以簡訊通之案件辦理情形，提供更便民之跨所服務。</text:span></text:p>
            <text:p text:style-name="P8"><text:span text:style-name="T28">4.全面</text:span><text:span text:style-name="T24">更新</text:span><text:span text:style-name="content"><text:span text:style-name="T24">地政局暨所屬土地開發處及12個地政事務所</text:span></text:span><text:span text:style-name="T24">全球資訊網及</text:span><text:span text:style-name="T20">研發各項服務功能，提供資訊查詢、業務申辦等網路優質服務</text:span><text:span text:style-name="T24">。</text:span></text:p>
            <text:p text:style-name="P11"/>
            <text:p text:style-name="P47"><text:span text:style-name="T28">1.</text:span><text:span text:style-name="content"><text:span text:style-name="T26">為</text:span></text:span><text:span text:style-name="T26">建立本市完整影像應用圖資，除99年完成</text:span><text:span text:style-name="content"><text:span text:style-name="T26">原高雄市</text:span></text:span><text:span text:style-name="content"><text:span text:style-name="T26">11個行政區之1/1000彩色正射影像圖</text:span></text:span><text:span text:style-name="content"><text:span text:style-name="T26">、100年完成</text:span></text:span><text:span text:style-name="T26">高雄新市鎮特定區、</text:span><text:span text:style-name="T26">高雄捷運紅線</text:span><text:span text:style-name="T26">及</text:span><text:span text:style-name="T26">鳳山區共計</text:span><text:span text:style-name="T26">8</text:span><text:span text:style-name="T26">6幅</text:span><text:span text:style-name="content"><text:span text:style-name="T26">正射影像圖</text:span></text:span><text:span text:style-name="T26">、101年完成旗山美濃以西各行政區（1841</text:span><text:span text:style-name="T26">幅</text:span><text:span text:style-name="T26">）</text:span><text:span text:style-name="content"><text:span text:style-name="T26">彩色正射影像圖</text:span></text:span><text:span text:style-name="content"><text:span text:style-name="T26">建置作業，本(102)年完成</text:span></text:span><text:span text:style-name="T26">旗山美濃以東以北各行政區（357</text:span><text:span text:style-name="T26">幅</text:span><text:span text:style-name="T26">）1/5000</text:span><text:span text:style-name="content"><text:span text:style-name="T26">彩色正射影像圖</text:span></text:span><text:span text:style-name="content"><text:span text:style-name="T26">建置作業。</text:span></text:span></text:p>
            <text:p text:style-name="P12"><text:span text:style-name="T66">2.</text:span><text:span text:style-name="T29">推動地籍立體化圖資，</text:span><text:span text:style-name="content"><text:span text:style-name="T26">爭取內政部</text:span></text:span><text:span text:style-name="content"><text:span text:style-name="T26">委辦經費</text:span></text:span><text:span text:style-name="content"><text:span text:style-name="T26">1</text:span></text:span><text:span text:style-name="content"><text:span text:style-name="T26">仟</text:span></text:span><text:span text:style-name="content"><text:span text:style-name="T26">4</text:span></text:span><text:span text:style-name="content"><text:span text:style-name="T26">佰</text:span></text:span><text:span text:style-name="content"><text:span text:style-name="T26">萬元</text:span></text:span><text:span text:style-name="content"><text:span text:style-name="T26">完成</text:span></text:span><text:span text:style-name="content"><text:span text:style-name="T26">創</text:span></text:span><text:soft-page-break/><text:span text:style-name="content"><text:span text:style-name="T26">新「多目標地籍圖立體圖資建置及查詢系統」</text:span></text:span><text:span text:style-name="content"><text:span text:style-name="T26">後</text:span></text:span><text:span text:style-name="content"><text:span text:style-name="T26">，</text:span></text:span><text:span text:style-name="content"><text:span text:style-name="T26">自籌經費辦理本市快速發展之開發區</text:span></text:span><text:span text:style-name="content"><text:span text:style-name="T26">數化3D建物基礎圖資</text:span></text:span><text:span text:style-name="content"><text:span text:style-name="T26">，</text:span></text:span><text:span text:style-name="T26">本</text:span><text:span text:style-name="content"><text:span text:style-name="T26">（102）年度</text:span></text:span><text:span text:style-name="T19">完成鼓山區44期市地重劃區與農16區段徵收開發區逾10,000筆(約800逾棟)建號建物立體圖資建檔。</text:span></text:p>
            <text:p text:style-name="P9"><text:span text:style-name="T24">3.</text:span><text:span text:style-name="content"><text:span text:style-name="T20">因應大高雄地理資訊系統之整合應用，積極建置前高雄縣轄都市計畫地區之</text:span></text:span><text:span text:style-name="content"><text:span text:style-name="T20">地籍圖、</text:span></text:span><text:span text:style-name="content"><text:span text:style-name="T20">土地使用分區圖</text:span></text:span><text:span text:style-name="content"><text:span text:style-name="T20">、地形</text:span></text:span><text:span text:style-name="content"><text:span text:style-name="T20">圖</text:span></text:span><text:span text:style-name="content"><text:span text:style-name="T20">等</text:span></text:span><text:span text:style-name="content"><text:span text:style-name="T20">3圖合一圖資處理作業，</text:span></text:span><text:span text:style-name="content"><text:span text:style-name="T19">辦理「開發區三圖合一圖資處理委外服務案」，101年</text:span></text:span><text:span text:style-name="T19">完成本市</text:span><text:span text:style-name="T20">發展較快速的鳳山區、仁武區共 43個地段之</text:span><text:span text:style-name="content"><text:span text:style-name="T19">圖資處理整合作業；本(102)年度續辦理第二期圖資處理作業並已完成鳳山區五甲段約14,000筆之圖解分幅地籍圖資整合作業。</text:span></text:span></text:p>
            <text:p text:style-name="P9"><text:span text:style-name="content"><text:span text:style-name="T26">4.</text:span></text:span><text:span text:style-name="T19">辦理「</text:span><text:span text:style-name="T20">三維地籍與三圖整合應用研討會</text:span><text:span text:style-name="T19">」，以探討3D加值與3圖合一空間圖資之創新應用。</text:span></text:p>
            <text:p text:style-name="P9"><text:span text:style-name="T19">5.</text:span><text:span text:style-name="content"><text:span text:style-name="T24">為</text:span></text:span><text:span text:style-name="T25">提升本市高中職學校於地理資訊方面之教學品質及增進學生對GIS之瞭解與實務應用經驗，101及本(102)年</text:span><text:span text:style-name="content"><text:span text:style-name="T24">委託國立高雄師範大學辦理</text:span></text:span><text:span text:style-name="T24">高中職地理資訊系統講習與應用推廣作業</text:span><text:span text:style-name="content"><text:span text:style-name="T24">。</text:span></text:span></text:p>
            <text:p text:style-name="P8"><text:span text:style-name="content"><text:span text:style-name="T24">6.</text:span></text:span><text:span text:style-name="T33">本府地政局與台灣地理資訊學會及內政部資訊中心共同主辦「2013年台灣地理資訊學會年會暨學術研討會」，並以多項系統</text:span><text:span text:style-name="T33">參</text:span><text:span text:style-name="T33">展，藉以展示本府地政、土地開發及地理資訊應用系統之作業成果。另本府地政局以「高雄市第四級土地利用調查之多元應用作業」獲頒台灣地理資訊學會第九屆金圖獎最佳推動服務獎。</text:span></text:p>
            <text:p text:style-name="P13"><text:span text:style-name="T33">7.完成</text:span><text:span text:style-name="T19">「高雄市地理資訊資料倉儲流通服務平台」</text:span><text:span text:style-name="T68">圖資收納更新及系統功能擴充等作業，強化系統功能並</text:span><text:span text:style-name="T20">促進資訊流通共享</text:span></text:p>
            <text:p text:style-name="P30"/>
            <text:p text:style-name="P20"/>
            <text:p text:style-name="P20"/>
            <text:p text:style-name="P20"/>
            <text:p text:style-name="_30_02-1."><text:span text:style-name="T36">1.確實執行地籍資料電子處理作業，本年受理民眾申辦土地、建物登記304,344件，612,022筆土地，308,200棟建物，均能依限迅速辦結。</text:span></text:p>
            <text:p text:style-name="_30_02-1."><text:span text:style-name="T36">2.簡化作業流程，提高行政效率，實施簡易案件單一窗口作業，本年計辦理54,216件。</text:span></text:p>
            <text:p text:style-name="P20">3.辦理土地建物登記謄本，隨到隨辦作業及核發跨所謄本，本年計受理466,829件，1,568,343張。</text:p>
            <text:p text:style-name="P20">4.網路受理各類電子登記謄本申請，提供民眾便捷申請管道。</text:p>
            <text:p text:style-name="P20">5.辦理跨所受理簡易登記及抵押權設定登記案件，提供便捷服務。</text:p>
            <text:p text:style-name="P20">6.辦理核發英文不動產權利證明，提升為民服務績效，本年共受理27件。</text:p>
            <text:p text:style-name="P20">7.依地籍清理實施計畫清理時程表辦理各土地(建物)類型清查。</text:p>
            <text:p text:style-name="P20">8.將信託專簿全數掃描建檔，確保資料永久保存。</text:p>
            <text:p text:style-name="P20">9.辦理逾期未辦繼承到府訪查作業，維護繼承人權益及促進土地有效利用。</text:p>
            <text:p text:style-name="P20">10.開辦內政部地政電子閘門作業-線上申辦案件作業。</text:p>
            <text:p text:style-name="P6"/>
            <text:p text:style-name="P20"><text:soft-page-break/>1.土地複丈、建物測量收排件全面電腦化作業，開發各種作業系統，提升作業品質。</text:p>
            <text:p text:style-name="P20">2.加強內部作業查核，消弭經界紛爭，確保民眾權益。</text:p>
            <text:p text:style-name="P20">3.繼續執行地籍圖、建物平面圖謄本隨到隨發，及跨所核發作業。</text:p>
            <text:p text:style-name="P20">4.建立建物平面圖掃描及圖檔數化資料。</text:p>
            <text:p text:style-name="P20">5.強化外業精度，耐心聽取民眾意見，消弭經界紛爭。</text:p>
            <text:p text:style-name="P20">6.網路受理土地鑑界案件申請，提供民眾多元申請管道。</text:p>
            <text:p text:style-name="P20">7.提升複丈功能，節省測量作業時間。</text:p>
            <text:p text:style-name="P20">8.掃描歷年土地複丈圖，建置索引檔，加強地籍圖資管理，縮短複丈作業時程。</text:p>
            <text:p text:style-name="P20">9.本年度受理民眾申請土地複丈33,102件，53,939筆；建物測量17,459件，18,275筆。</text:p>
            <text:p text:style-name="P20"/>
            <text:p text:style-name="P32"/>
            <text:p text:style-name="P32"/>
            <text:p text:style-name="P20">1.登記、測量、地價等各類地籍圖冊，均指派專人管理、維護。</text:p>
            <text:p text:style-name="P20">2.設置登記簿，人員進出地籍圖冊資料庫，須依規定登記。</text:p>
            <text:p text:style-name="P20">3.辦理地籍資料總校對，維護資料之精確完整。</text:p>
            <text:p text:style-name="P20"/>
            <text:p text:style-name="P20">1.設置適當場所，提供民眾依據檔案法申請閱覽、抄錄檔案。</text:p>
            <text:p text:style-name="P20">2.依據檔案法各項規定執行檔案管理。</text:p>
            <text:p text:style-name="P20">3.辦理逾保存年限之檔案銷毀作業。</text:p>
            <text:p text:style-name="P20"/>
            <text:p text:style-name="_30_02-1."><text:span text:style-name="T36">1.</text:span><text:span text:style-name="T36">辦理公告土地現值調整作業</text:span></text:p>
            <text:p text:style-name="P86"><text:span text:style-name="T36">(1)</text:span><text:span text:style-name="T36">編製買賣、收益實例調查表、地價區段估價報告表及地價區段勘查表。</text:span></text:p>
            <text:p text:style-name="P86"><text:span text:style-name="T36">(2)</text:span><text:span text:style-name="T36">劃分及檢討地價區段。</text:span></text:p>
            <text:p text:style-name="P86"><text:span text:style-name="T36">(3)</text:span><text:span text:style-name="T36">編製地價評議表。</text:span></text:p>
            <text:p text:style-name="P86"><text:span text:style-name="T36">(4)</text:span><text:span text:style-name="T36">編造土地現值表。</text:span></text:p>
            <text:p text:style-name="_30_02-1."><text:span text:style-name="T36">2.</text:span><text:span text:style-name="T36">研究改進地價查估方法，提高估價精度。</text:span></text:p>
            <text:p text:style-name="P86"><text:span text:style-name="T36">(1)</text:span><text:span text:style-name="T36">辦理地價指數查價作業並定期公告辦理成果。</text:span></text:p>
            <text:p text:style-name="P86"><text:span text:style-name="T36">(2)</text:span><text:span text:style-name="T36">選派地價查估人員參加專業訓練。</text:span></text:p>
            <text:p text:style-name="P86"><text:span text:style-name="T36">(3)</text:span><text:span text:style-name="T36">加強地價查核及地價區段檢討，提升估價精度。</text:span></text:p>
            <text:p text:style-name="P86"><text:span text:style-name="T36">(4)</text:span><text:span text:style-name="T36">執行地價區段劃分系統，加強宗地地價查核，改進區段略圖等製作方式，提升作業效率。</text:span></text:p>
            <text:p text:style-name="P86"><text:span text:style-name="T36">(5)</text:span><text:span text:style-name="T36">舉辦地價說明會，雙向溝通，俾期土地公告現值公平合理。</text:span></text:p>
            <text:p text:style-name="P14"><text:span text:style-name="T19">(6)</text:span><text:span text:style-name="T19">辦理地價基準地選定查估作業，建立地價之衡量基準，促進合理地價之形成。</text:span></text:p>
            <text:p text:style-name="P31"/>
            <text:p text:style-name="P7"><text:span text:style-name="T20">本市非都市土地於本年度辦理變更編定案件計98件，土地1611筆；更正編定案件計16件，土地32筆；補辦編定案件計99件，土地396筆；補註用地別案件計31件，土地74筆；註銷編定案件計19件，土地122筆；合計辦理編定案件263件，土地2235筆。</text:span></text:p>
            <text:p text:style-name="P15"><text:soft-page-break/></text:p>
            <text:p text:style-name="P15"/>
            <text:p text:style-name="P15"/>
            <text:p text:style-name="_30_02-1."><text:span text:style-name="T36">1.本</text:span><text:span text:style-name="T60">重劃區</text:span><text:span text:style-name="T36">總面積9.6179公頃，可提供建築用地約6.5470公頃</text:span><text:span text:style-name="T36">，</text:span><text:span text:style-name="T60">並無償取得公共設施用地約3.0709公頃</text:span><text:span text:style-name="T36">。</text:span></text:p>
            <text:p text:style-name="_30_02-1."><text:span text:style-name="T36">2.101年5月14日辦理標示變更登記；101年6月18日開始辦理土地點交作業，截至本年底已完成全部土地標示變更登記及土地點交。</text:span></text:p>
            <text:p text:style-name="_30_02-1."><text:span text:style-name="T36">3.重劃工程99年4月23日開工，101年12月26日完工，妨礙土地分配之地上物已於本年10月全部拆除完成。</text:span></text:p>
            <text:p text:style-name="P20"/>
            <text:p text:style-name="_30_02-1."><text:span text:style-name="T60">1.</text:span><text:span text:style-name="T36">本</text:span><text:span text:style-name="T60">重劃區</text:span><text:span text:style-name="T36">總面積10.0194公頃，可提供建築用地約</text:span><text:span text:style-name="T60">5.5217公頃，並無償取得公共設施用地約4.4977公頃</text:span><text:span text:style-name="T60">。</text:span></text:p>
            <text:p text:style-name="_30_02-1."><text:span text:style-name="T36">2.土地分配結果業於98年5月6日公告期滿確定，重劃工程於100年11月23日工程竣工，因中油公司尚未完成土壤改善，將於中油公司完成改善並經市府環保局解除管制後，辦理土地點交相關作業</text:span><text:span text:style-name="T60">。</text:span></text:p>
            <text:p text:style-name="P34"/>
            <text:p text:style-name="_30_02-1."><text:span text:style-name="T36">1.本</text:span><text:span text:style-name="T60">重劃區</text:span><text:span text:style-name="T36">總面積20.8820公頃，可提供建築用地約16.7283公頃，並無償取得公共設施用地約4.1537公頃。</text:span></text:p>
            <text:p text:style-name="_30_02-1."><text:span text:style-name="T36">2.因都市計畫變更、重劃共同負擔逾45％，依法應經重劃區內私有土地所有權人半數以上且其所有土地面積超過區內私有土地總面積半數之同意，</text:span><text:span text:style-name="T60">已於</text:span><text:span text:style-name="T60">本年5月31日</text:span><text:span text:style-name="T60">完成徵得同意超額負擔，</text:span><text:span text:style-name="T60">修正後重劃計畫書經內政部本年7月9日部核准照辦。本年7月17日公告修正後重劃計畫書，公告期間自本年7月22日至同年8月21日止共30日</text:span><text:span text:style-name="T60">期滿確定</text:span><text:span text:style-name="T62">，</text:span><text:span text:style-name="T60">重劃區重劃前後地價業於本年11月25日提送本市地價及標準地價評議委員會本年第7次會議，決議照案通過。</text:span></text:p>
            <text:p text:style-name="_30_02-1."><text:span text:style-name="T36">3.重劃工程基本設計報告書業於本年12月10日核定，訂於103年1月10日召開細部設計草圖審查會議，另交維計畫暨永久路型審議報告書依道安會議審議意見修正後送交通局審定，另環差變更 內容對照表，已函送環保局審核中。</text:span></text:p>
            <text:p text:style-name="P20"/>
            <text:p text:style-name="_30_02-1."><text:span text:style-name="T36">1.本</text:span><text:span text:style-name="T60">重劃區</text:span><text:span text:style-name="T36">總面積30.2235公頃，可提供建築用地約18.5951公頃，無償取得公共設施用地約11.6284公頃。</text:span></text:p>
            <text:p text:style-name="_30_02-1."><text:span text:style-name="T36">2.101年5月18日開始辦理標示變更登記作業；101年8月31日開始辦理土地點交作業，截至本年底全區土地已辦理標示變更登記，土地點交完成率為90%。</text:span></text:p>
            <text:p text:style-name="_30_02-1."><text:span text:style-name="T36">3.重劃工程已完工，妨礙土地分配之地上物陸續拆除中。</text:span></text:p>
            <text:p text:style-name="_30_02-1."><text:span text:style-name="T36">1.本</text:span><text:span text:style-name="T60">重劃區</text:span><text:span text:style-name="T36">總面積13.3471公頃，可提供建築用地約</text:span><text:span text:style-name="T36">6.4031公頃</text:span><text:span text:style-name="T36">，並無償取得公共設施用地約6.9440公頃。</text:span></text:p>
            <text:p text:style-name="_30_02-1."><text:span text:style-name="T36">2.</text:span><text:span text:style-name="T64">98年7月公告重劃計畫書，惟公告期間唐榮公司提出異議，原</text:span><text:span text:style-name="T65">依法定程序辦理後續都市計畫變更作業，增列區段徵收開發方式</text:span><text:span text:style-name="T64">，</text:span><text:soft-page-break/><text:span text:style-name="T64">惟</text:span><text:span text:style-name="T60">唐榮公司於上述都市計畫變更案計畫書公開展覽期間，復提出異議，反對區段徵收，並希望仍以重劃辦理本案，目前與唐榮公司協商中</text:span><text:span text:style-name="T62">。</text:span></text:p>
            <text:p text:style-name="P35"/>
            <text:p text:style-name="_30_02-1."><text:span text:style-name="T36">1.本</text:span><text:span text:style-name="T60">重劃區</text:span><text:span text:style-name="T36">總面積8.0081公頃，可提供建築用地約4.9145公頃，並無償取得公共設施用地約3.0936公頃。</text:span></text:p>
            <text:p text:style-name="_30_02-1."><text:span text:style-name="T36">2.因都市計畫變更、重劃共同負擔逾45％，依法應經重劃區內私有土地所有權人半數以上且其所有土地面積超過區內私有土地總面積半數之同意，目前區</text:span><text:span text:style-name="T60">內土地所有權人有意</text:span><text:span text:style-name="T60">於都</text:span><text:span text:style-name="T60">市計畫通盤檢討案本年6月4日公告發布實施</text:span><text:span text:style-name="T60">後</text:span><text:span text:style-name="T60">自行申請變更細部計畫，本局土地開發處已於本年7月9日函請相關土地所有權人儘速向市府提出申請，經洽都發局表示，土地所有權人所提出申請細部計畫案內容，仍需修正。</text:span></text:p>
            <text:p text:style-name="P20"/>
            <text:p text:style-name="_30_02-1."><text:span text:style-name="T36">1.本</text:span><text:span text:style-name="T60">重劃區</text:span><text:span text:style-name="T36">總面積4.1224公頃，可提供建築用地約3.4773公頃，並無償取得公共設施用地約0.6451公頃。</text:span></text:p>
            <text:p text:style-name="_30_02-1."><text:span text:style-name="T36">2.100年6月20日公告重劃計畫書，100年12月完成本重劃區範圍邊界測量，本重劃區重劃前後地價業於本年6月完成評定，目前辦理重劃區工程規劃設計及土地分配等相關作業。</text:span></text:p>
            <text:p text:style-name="_30_02-1."><text:span text:style-name="T36">3.重劃工程惠豐街銜接惠春街計畫道路開闢工程，因應當地民眾需求，已優先於本年8月12日竣工，另區內其他道路細部設計圖訂於103年1月16日召開審查會議，地上物拆遷補償尚餘妨礙土地分配部分，103年1月中旬前進場查估。</text:span></text:p>
            <text:p text:style-name="P20"/>
            <text:p text:style-name="_30_02-1."><text:span text:style-name="T36">1.本重劃區</text:span><text:span text:style-name="T60">總面積1.9193公頃，可提供建築土地約1.2183公頃，</text:span><text:span text:style-name="T36">並無償取得公共設施用地約0.7010公頃。</text:span></text:p>
            <text:p text:style-name="P20">2.土地分配結果自101年11月7日起至101年12月7日止，公告30日期滿。</text:p>
            <text:p text:style-name="_30_02-1."><text:span text:style-name="T36">3.為配合河堤國小用地取得，本年2月7日已辦竣明仁段1、2地號先行標示變更登記予市府教育局管理。目前辦理地籍測量作業</text:span><text:span text:style-name="T63">。</text:span></text:p>
            <text:p text:style-name="_30_02-1."><text:span text:style-name="T36">4.第1階段南側8米道路工程101年10月24日正式開工，本年9月11日竣工，第2階段北側8米道路工程，於本年9月11開工，工期為180工作天，預定103年6月10 日完工，另妨礙分配地上物拆除工程於本年10月28日開工，已於本年12月24日完工。</text:span></text:p>
            <text:p text:style-name="P34"/>
            <text:p text:style-name="_30_02-1."><text:span text:style-name="T60">1.本重劃區總面積13.9187公頃，</text:span><text:span text:style-name="T36">可提供建築用地約7.2683公頃，並無償取得公共設施用地約6.6504公頃。</text:span></text:p>
            <text:p text:style-name="P20">2.本重劃區已於101年4月完成公告土地分配結果，並於101年11月12日完成土地登記，目前正分批辦理土地點交之作業。</text:p>
            <text:p text:style-name="_30_02-1."><text:span text:style-name="T60">3.</text:span><text:span text:style-name="T36">本重劃區</text:span><text:span text:style-name="T60">計40筆抵費地，本年標售11筆，尚餘29筆未標售。</text:span></text:p>
            <text:p text:style-name="P34"/>
            <text:p text:style-name="_30_02-1."><text:span text:style-name="T60">1.本重劃區總面積15.9002公頃，</text:span><text:span text:style-name="T36">可提供建築用地約9.2700公頃，並無償取得公共設施用地約6.6302公頃。</text:span></text:p>
            <text:p text:style-name="_30_02-1."><text:soft-page-break/><text:span text:style-name="T60">2.</text:span><text:span text:style-name="T36">本重劃區重劃後土地分配成果於本年12月30日公告期滿確定，目前正積極趕辦重劃工程相關作業。</text:span></text:p>
            <text:p text:style-name="_30_02-1."><text:span text:style-name="T60">3.</text:span><text:span text:style-name="T36">重劃工程於本年8月1日開工，工期450日曆天，預定103年 10月24日完工，地上物拆除工程刻正進行第2階段地上物拆除工程中，第3梯次補償救濟清冊已於本年12月30日完成發價。</text:span></text:p>
            <text:p text:style-name="P20"/>
            <text:p text:style-name="_30_02-1."><text:span text:style-name="T60">1.本重劃區總面積0.8017公頃，</text:span><text:span text:style-name="T36">可提供建築用地約0.6433公頃，並無償取得公共設施用地約0.1584公頃。</text:span></text:p>
            <text:p text:style-name="_30_02-1."><text:span text:style-name="T60">2.</text:span><text:span text:style-name="T36">本重劃區重劃後土地分配成果於本年10月29日公告期滿確定，並於本年12月20日點交土地與土地所有權人。目前正由旗山區公所辦理廣場興闢事宜。</text:span></text:p>
            <text:p text:style-name="_30_02-1."><text:span text:style-name="T60">3.</text:span><text:span text:style-name="T36">重劃區廣場用地開闢工程委由旗山區公所辦理，於12月10日開工，工期45日曆天，河濱專用區整地工程於本年11月13開工，預計103年1月23日完工。另地上物拆遷工程已全部完成。</text:span></text:p>
            <text:p text:style-name="P20"/>
            <text:p text:style-name="_30_02-1."><text:span text:style-name="T36">1.</text:span><text:span text:style-name="T60">本區</text:span><text:span text:style-name="T36">總面積34.1021公頃，開發後可提供建築用地19.4846公頃，無償取得公共設施用地14.6175公頃。</text:span></text:p>
            <text:p text:style-name="_30_02-1."><text:span text:style-name="T36">2.本重劃區原係南成區段徵收，經都市計畫變更改採市地重劃方式辦理，本重劃區重劃計畫書於本年7月8日公告期滿確定，目前正積極辦理市地重劃相關作業。</text:span></text:p>
            <text:p text:style-name="P20"/>
            <text:p text:style-name="P29">1.本區位於鼓山區，總面積約1.5589公頃，開發後可提供建築用地0.8363公頃，無償取得公共設施用地0.7226公頃。</text:p>
            <text:p text:style-name="_30_02-1."><text:span text:style-name="T49">2.本區原係屬都市計畫文中學校用地範圍，經都市計畫通盤檢討規定為整體開發區，並以市地重劃方式開發，現由內政部都市計畫委員會審議中，俟完成都市計畫變更法定程序後，將積極辦理後續市地重劃相關作業。</text:span></text:p>
            <text:p text:style-name="P20"/>
            <text:p text:style-name="P20">1.本重劃區總面積9.0404公頃，可提供建築用地約6.0300公頃，並無償取得公共設施用地約3.0104公頃。</text:p>
            <text:p text:style-name="_30_02-1."><text:span text:style-name="T36">2.重劃計畫書於本年11月27日經內政部核定通過，並於103年1月10日公告期滿，將據以辦理後續相關作業。</text:span></text:p>
            <text:p text:style-name="P20"/>
            <text:p text:style-name="P20">1.本重劃區總面積約8.3540公頃，開發後可提供特貿區用地約5.5460公頃，無償取得公共設施用地約2.8080公頃。</text:p>
            <text:p text:style-name="_30_02-1."><text:span text:style-name="T36">2.本年4月22日辦畢重劃範圍勘定會勘，俟完成本區所屬細部計畫法定程序，即據以辦理後續開發作業。</text:span></text:p>
            <text:p text:style-name="P20"/>
            <text:p text:style-name="P20">1.本重劃區總面積約48.8240公頃，開發後可提供可建築土地約28.9009公頃，無償取得公共設施用地約19.9231公頃。</text:p>
            <text:p text:style-name="_30_02-1."><text:span text:style-name="T36">2.細部計畫於本年12月26日經市都委會審議通過，俟完成都市計畫變更法定程序後，即辦理後續市地重劃相關作業。</text:span></text:p>
            <text:p text:style-name="P20"/>
            <text:p text:style-name="_30_02-1."><text:soft-page-break/><text:span text:style-name="T36">1.本重劃區總面積約10.6661公頃，開發後可提供住宅區約7.1361公頃，無償取得公共設施用地約3.53公頃</text:span><text:span text:style-name="T63">。</text:span></text:p>
            <text:p text:style-name="_30_02-1."><text:span text:style-name="T36">2.本區都市計畫變更案於本年2月5日發布實施</text:span><text:span text:style-name="T63">，</text:span><text:span text:style-name="T36">重劃計畫書業於本年3月29日公告期滿確定，重劃前、後地價嗣經本市地價及標準地價評議委員會本年第4次會議評議通過，區內東寧公墓已於本年11月底完成遷葬，重劃工程預計103年3月辦理發包。</text:span></text:p>
            <text:p text:style-name="_30_02-1."><text:span text:style-name="T36">3.重劃工程委外規劃設計監造勞務採購案，廠商於本年12月16日細部設計圖說（修正版）核備，並已核定，地上物補償清冊於12月5日起公告30日，並自103年1月2日起發價。</text:span></text:p>
            <text:p text:style-name="P20"/>
            <text:p text:style-name="P20">1.本重劃區總面積約7.7993公頃，提供可建築用地約4.2893公頃，並無償取得公共設施用地約3.5100公頃。</text:p>
            <text:p text:style-name="_30_02-1."><text:span text:style-name="T36">2.其都市計畫「變更澄清湖特定區計畫(第三次通盤檢討)保留續審案」於本年2月21日函請內政部審議，俟完成都市計畫法定程序後，接續辦理市地重劃相關作業。</text:span></text:p>
            <text:p text:style-name="P20"/>
            <text:p text:style-name="_30_02-1."><text:span text:style-name="T49">1.本重劃區</text:span><text:span text:style-name="T36">位於</text:span><text:span text:style-name="T49">岡山區劉厝段，總面積約26.9943公頃，預計開發取得建築用地約18.8837公頃，無償取得公共設施用地約8.1106公頃。</text:span></text:p>
            <text:p text:style-name="P29">2.目前正辦理都市計畫個案變更程序中，俟完成都市計畫變更法定程序後，接續辦理市地重劃相關作業。</text:p>
            <text:p text:style-name="P20"/>
            <text:p text:style-name="P20">1.本重劃區位於仁武都市計畫區高鐵兩側整體開發區及水管路南側公一、公三用地，總面積約43.5582公頃，無償取得公共設施用地約15.5377公頃。</text:p>
            <text:p text:style-name="P20">2.目前正研議整體開發區範圍變更中，俟完成都市計畫變更法定程序後，接續辦理市地重劃相關作業。</text:p>
            <text:p text:style-name="P20"/>
            <text:p text:style-name="P20"/>
            <text:p text:style-name="_30_02-1."><text:span text:style-name="T36">1.</text:span><text:span text:style-name="T60">本區</text:span><text:span text:style-name="T36">總面積11.1148公頃，開發後可提供建築用地5.2797公頃，無償取得公共設施用地5.8351公頃。</text:span></text:p>
            <text:p text:style-name="_30_02-1."><text:span text:style-name="T36">2.本開發區工程已完工，92年辦理抵價地分配作業，因區內納骨塔尚有1,175座骨（甕）灰罈未處理，致影響土地所有權人分配意願，</text:span><text:bookmark-start text:name="OLE_LINK1"/><text:span text:style-name="T36">地政局</text:span><text:span text:style-name="T53">經</text:span><text:span text:style-name="T53">多年</text:span><text:span text:style-name="T53">透過各種方式持續與當地民眾及民意代表說明、溝通，</text:span><text:span text:style-name="T53">終於在本年</text:span><text:span text:style-name="T53">6月29日拆除納骨塔建築本體，</text:span><text:span text:style-name="T53">徹</text:span><text:span text:style-name="T53">底解決10餘年無法克服的難題</text:span><text:span text:style-name="T53">，本年</text:span><text:span text:style-name="T49">8月23日順利完成</text:span><text:span text:style-name="T51">第</text:span><text:span text:style-name="T51">2</text:span><text:span text:style-name="T51">次抵價地選地及抽籤</text:span><text:span text:style-name="T53">，本年11月14日完成分配成果公告，全區抵價地配地作業全數辦竣，近期內將陸續辦理土地點交，</text:span><text:span text:style-name="T49">在</text:span><text:span text:style-name="T51">納骨塔拆除後</text:span><text:span text:style-name="T49">，周邊環境品質可望提升，</text:span><text:span text:style-name="T49">本</text:span><text:span text:style-name="T49">開發區緊鄰捷運R20出口站，周邊地價也將隨之帶動上漲</text:span><text:span text:style-name="T53">。</text:span><text:bookmark-end text:name="OLE_LINK1"/></text:p>
            <text:p text:style-name="_30_02-1."><text:span text:style-name="T53">3.</text:span><text:span text:style-name="T36">整地及側溝改善工程於11月15日開工，工期120工作天，預定103年 5月9日完工。</text:span></text:p>
            <text:p text:style-name="P20"/>
            <text:p text:style-name="_30_02-1."><text:soft-page-break/><text:span text:style-name="T60">1.本區</text:span><text:span text:style-name="T36">總面積約97.16公頃，可提供建築用地58.11公頃，無償取得公共設施用地39.05公頃。</text:span></text:p>
            <text:p text:style-name="_30_02-1."><text:span text:style-name="T36">2.本區範圍經評估需重新調整，案經內政部都委會本年10月1日審議通過，目前正辦理公益性及必要性評估作業，後續將送請內政部土地徵收審議小組審議，始得據以辦理區段徵收相關作業。</text:span></text:p>
            <text:p text:style-name="P20"/>
            <text:p text:style-name="_30_02-1."><text:span text:style-name="T60">1.本區</text:span><text:span text:style-name="T36">總面積約92.31公頃，可提供建築用地55.48公頃，無償取得公共設施用地36.83公頃。</text:span></text:p>
            <text:p text:style-name="_30_02-1."><text:span text:style-name="T36">2.本區都市計畫於本年12月26日經本市都委會審議通過，後續將送請內政部都市計畫委員會審議，以及內政部土地徵收審議小組審議本區公益性及必要性評估報告等，俟完成法定程序後，即據以辦理相關作業。</text:span></text:p>
            <text:p text:style-name="P20"/>
            <text:p text:style-name="_30_02-1."><text:span text:style-name="T49">1.本</text:span><text:span text:style-name="T36">開發區</text:span><text:span text:style-name="T49">範圍東臨鳳捷路，西至鳳林三路、鳳林四路，南至萬丹路，北至鳳東七街所圍成之區域，總面積約55公頃，預計開發後可提供建築用地約33公頃，無償取得公共設施用地約22公頃。</text:span></text:p>
            <text:p text:style-name="P29">2.目前正辦理區段徵收公益性及必要性評估作業，並配合都市計畫變更程序，協助說明區段徵收相關法令及辦理情形，俟完成都市計畫變更法定程序後，始得辦理區段徵收相關作業。</text:p>
            <text:p text:style-name="P29"/>
            <text:p text:style-name="_30_02-1."><text:span text:style-name="T49">1.本區</text:span><text:span text:style-name="T48">範圍</text:span><text:span text:style-name="T49">東至高楠公路、西至高鐵路、南至福山段54號、162-24號、菜公段一小段1、4號，面積約14.2560公頃，開發後可提供建築用地約7.1276公頃，無償取得公共設施用地約</text:span><text:span text:style-name="T49">7.1284</text:span><text:span text:style-name="T49">公頃，</text:span></text:p>
            <text:p text:style-name="P29">2.目前正辦理區段徵收公益性及必要性評估作業，並配合都市計畫變更程序，協助說明區段徵收相關法令及辦理情形，俟完成都市計畫法定程序後，將據以辦理區段徵收相關作業。</text:p>
            <text:p text:style-name="P20"/>
            <text:p text:style-name="P20">1.本區總面積約15.2公頃，開發後可提供建築用地約7.7公頃，無償取得公共設施用地約7.5公頃。</text:p>
            <text:p text:style-name="_30_02-1."><text:span text:style-name="T36">2.本區都市計畫於101年12月27日經本市都委會第25次會議審竣，其中「變更澄清湖特定區計畫(第三次通盤檢討)保留續審案」已於本年2月21日函請內政部審議中，「變更高雄市都市計畫（灣子內地區）細部計畫（第四次通盤檢討）並配合變更主要計畫案」部分則於本年4月24日函請內政部審議，俟完成公益性與必要性評估報告，送內政部土地徵收審議小組審查及完成相關都市計畫法定程序後，將據以辦理區段徵收相關作業。</text:span></text:p>
            <text:p text:style-name="P20"/>
            <text:p text:style-name="P20">1.本區總面積約41.2公頃，開發後可提供建築用地約20.6公頃，無償取得公共設施用地約20.6公頃。</text:p>
            <text:p text:style-name="_30_02-1."><text:span text:style-name="T36">2.本區都市計畫於101年12月27日經本市都委會第25次會議審竣，「變更澄清湖特定區計畫(第三次通盤檢討)保留續審案」於本年2月21日函請內政部審議中，俟完成公益性與必要性評估報告，送內政部土地徵收審議小組審查及完成相關都市計畫法定程序後，</text:span><text:soft-page-break/><text:span text:style-name="T36">將據以辦理區段徵收相關作業。</text:span></text:p>
            <text:p text:style-name="P20"/>
            <text:p text:style-name="P20">1.本區總面積約1.08公頃，開發後可提供建築用地約0.54公頃，無償取得公共設施用地約0.54公頃。</text:p>
            <text:p text:style-name="P20">2.本區都市計畫正辦理個案變更程序中，俟完成都市計畫法定程序後，將據以辦理區段徵收相關作業。</text:p>
            <text:p text:style-name="P20"/>
            <text:p text:style-name="P20">1.本區總面積約3.06公頃，開發後可提供建築用地約1.84公頃，取得公共設施用地約1.22公頃。</text:p>
            <text:p text:style-name="P20">2.本區都市計畫已於101年5月31日經本市都委會第17次會議審竣「變更仁武都市計畫(第四次通盤檢討)案」，並於101年8月10日函請內政部審議中，俟完成都市計畫法定程序後，將據以辦理後續區段徵收相關作業。</text:p>
            <text:p text:style-name="P20"/>
            <text:p text:style-name="_30_02-1."><text:span text:style-name="T36">1.本區總面積108.7452公頃，土地分配結果於本年7月1日公告期滿，後續辦理之南北二路版橋新建工程，亦已於6月19日開工，於本年9月23日完工，後續補排補路整地工程發包案於本年12月23 日完成簽約，承攬廠商申報本年12月27日開工。</text:span></text:p>
            <text:p text:style-name="_30_02-1."><text:span text:style-name="T36">2.重劃地價已於101年9月12日經第13次協進會評議完成，土地分配結果於本年7月1日公告期滿，並分批辦理土地交耕中。</text:span></text:p>
            <text:p text:style-name="P20"/>
            <text:p text:style-name="P42"><text:span text:style-name="T36">賡續辦理本市農地重劃區農水路改善作業，本年總計編列1億2仟萬元農水路維護管理預算，共117條農路已全部完工。</text:span></text:p>
            <text:p text:style-name="P20"/>
            <text:p text:style-name="_30_02-1."><text:span text:style-name="T36">1.</text:span><text:span text:style-name="T36">巡查抵費地及標售地，偏遠及易被占用土地，並加強巡視，排除公有土地被占用，維護巿有財產</text:span><text:span text:style-name="T36">權益</text:span><text:span text:style-name="T36">。</text:span></text:p>
            <text:p text:style-name="_30_02-1."><text:span text:style-name="T36">2.</text:span><text:span text:style-name="T36">本年</text:span><text:span text:style-name="T36">開</text:span><text:span text:style-name="T36">發區土地</text:span><text:span text:style-name="T36">脫標35</text:span><text:span text:style-name="T36">筆，金額達</text:span><text:span text:style-name="T36">60</text:span><text:span text:style-name="T36">億</text:span><text:span text:style-name="T36">8808</text:span><text:span text:style-name="T36">萬</text:span><text:span text:style-name="T36">2929</text:span><text:span text:style-name="T36">元。</text:span></text:p>
            <text:p text:style-name="P17"><text:span text:style-name="T19">3.</text:span><text:span text:style-name="T19">本年度辦理第</text:span><text:span text:style-name="T19">21</text:span><text:span text:style-name="T19">期</text:span><text:span text:style-name="T19">過埤</text:span><text:span text:style-name="T19">重劃區</text:span><text:span text:style-name="T19">重劃成果報告書及鳥松</text:span><text:span text:style-name="T20">、</text:span><text:span text:style-name="T19">翠屏國中區段徵收區等2期成果報告書</text:span><text:span text:style-name="T19">。</text:span></text:p>
            <text:p text:style-name="P17"/>
            <text:p text:style-name="P17"/>
            <text:p text:style-name="P17"/>
            <text:p text:style-name="P17"/>
            <text:p text:style-name="P17"/>
            <text:p text:style-name="P17"/>
            <text:p text:style-name="P16"/>
            <text:p text:style-name="P16"/>
            <text:p text:style-name="P16"/>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style:font-size-asian="12pt" style:font-name-complex="標楷體" style:font-family-complex="標楷體" style:font-family-generic-complex="script" style:font-size-complex="14pt"/>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2pt" style:font-size-asian="12pt"/>
    </style:style>
    <style:style style:name="_28_一_29_-內文" style:display-name="(一)-內文" style:family="paragraph" style:parent-style-name="Standard">
      <style:paragraph-properties fo:margin-left="0.529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content"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45cm" fo:text-indent="-1.199cm" fo:margin-left="1.834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page-layout style:name="Mpm1">
      <style:page-layout-properties fo:page-width="21.001cm" fo:page-height="29.7cm" style:num-format="1" style:print-orientation="portrait" fo:margin-top="1.501cm" fo:margin-bottom="2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4-01-14T14:36:00</meta:creation-date>
    <dc:creator>Win7User</dc:creator>
    <dc:date>2014-04-03T14:54:00</dc:date>
    <meta:print-date>2014-01-16T13:56:00</meta:print-date>
    <meta:editing-cycles>23</meta:editing-cycles>
    <meta:editing-duration>PT7H49M</meta:editing-duration>
    <meta:document-statistic meta:table-count="1" meta:image-count="0" meta:object-count="0" meta:page-count="16" meta:paragraph-count="314" meta:word-count="14627" meta:character-count="16076" meta:non-whitespace-character-count="16048"/>
    <meta:generator>LibreOffice/5.1.2.2$Windows_x86 LibreOffice_project/d3bf12ecb743fc0d20e0be0c58ca359301eb705f</meta:generator>
  </office:meta>
</office:document-meta>
</file>