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655cm"/>
    </style:style>
    <style:style style:name="表格1.B" style:family="table-column">
      <style:table-column-properties style:column-width="12.91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內文_20__28_Web_29_">
      <style:paragraph-properties fo:margin-left="0.229cm" fo:margin-right="0.229cm" fo:margin-top="0cm" fo:margin-bottom="0cm" loext:contextual-spacing="false" fo:line-height="0.564cm" fo:text-indent="0cm" style:auto-text-indent="false"/>
    </style:style>
    <style:style style:name="P2" style:family="paragraph" style:parent-style-name="內文_20__28_Web_29_">
      <style:paragraph-properties fo:margin-left="0.229cm" fo:margin-right="0.229cm" fo:margin-top="0cm" fo:margin-bottom="0cm" loext:contextual-spacing="false" fo:line-height="0.564cm" fo:text-indent="0cm" style:auto-text-indent="false"/>
      <style:text-properties style:font-name="標楷體" style:font-name-asian="標楷體" style:font-name-complex="Times New Roman"/>
    </style:style>
    <style:style style:name="P3" style:family="paragraph" style:parent-style-name="內文_20__28_Web_29_">
      <style:paragraph-properties fo:margin-left="0cm" fo:margin-right="0cm" fo:margin-top="0cm" fo:margin-bottom="0cm" loext:contextual-spacing="false" fo:line-height="0.564cm" fo:text-align="justify" style:justify-single-word="false" fo:text-indent="0.212cm" style:auto-text-indent="false" style:snap-to-layout-grid="false"/>
      <style:text-properties style:font-name="標楷體" style:font-name-asian="標楷體" style:font-name-complex="Times New Roman"/>
    </style:style>
    <style:style style:name="P4" style:family="paragraph" style:parent-style-name="說明">
      <style:paragraph-properties fo:margin-left="0.229cm" fo:margin-right="0.229cm" fo:line-height="0.564cm" fo:text-indent="0cm" style:auto-text-indent="false"/>
      <style:text-properties style:font-name="標楷體" fo:font-size="12pt" style:font-size-asian="12pt" style:font-name-complex="標楷體" style:font-size-complex="12pt"/>
    </style:style>
    <style:style style:name="P5" style:family="paragraph" style:parent-style-name="說明">
      <style:paragraph-properties fo:margin-left="0.688cm" fo:margin-right="0.229cm" fo:line-height="0.564cm" fo:text-indent="0cm" style:auto-text-indent="false"/>
    </style:style>
    <style:style style:name="P6" style:family="paragraph" style:parent-style-name="本文縮排_20_3">
      <style:paragraph-properties fo:margin-left="0.688cm" fo:margin-right="0.229cm" fo:line-height="0.564cm" fo:text-indent="0cm" style:auto-text-indent="false"/>
    </style:style>
    <style:style style:name="P7" style:family="paragraph" style:parent-style-name="本文縮排_20_3">
      <style:paragraph-properties fo:margin-left="2.593cm" fo:margin-right="0.229cm" fo:line-height="0.564cm" fo:text-indent="-1.905cm" style:auto-text-indent="false">
        <style:tab-stops>
          <style:tab-stop style:position="0.377cm"/>
        </style:tab-stops>
      </style:paragraph-properties>
    </style:style>
    <style:style style:name="P8" style:family="paragraph" style:parent-style-name="_28__20_一_29_">
      <style:paragraph-properties fo:margin-left="1.397cm" fo:margin-right="0cm" fo:line-height="0.564cm" fo:text-align="justify" style:justify-single-word="false" fo:text-indent="-0.847cm" style:auto-text-indent="false"/>
      <style:text-properties style:font-name="Times New Roman" fo:font-size="12pt" style:font-size-asian="12pt" style:font-size-complex="12pt"/>
    </style:style>
    <style:style style:name="P9" style:family="paragraph" style:parent-style-name="_28__20_一_29_">
      <style:paragraph-properties fo:margin-left="1.397cm" fo:margin-right="0cm" fo:line-height="0.564cm" fo:text-align="justify" style:justify-single-word="false" fo:text-indent="-0.847cm" style:auto-text-indent="false"/>
      <style:text-properties style:font-name="Times New Roman" fo:font-size="12pt" style:font-size-asian="12pt" style:font-size-complex="12pt"/>
    </style:style>
    <style:style style:name="P10" style:family="paragraph" style:parent-style-name="_28__20_一_29_">
      <style:paragraph-properties fo:margin-left="1.305cm" fo:margin-right="0.229cm" fo:line-height="0.564cm" fo:text-indent="-0.847cm" style:auto-text-indent="false">
        <style:tab-stops>
          <style:tab-stop style:position="0.917cm"/>
        </style:tab-stops>
      </style:paragraph-properties>
      <style:text-properties style:font-name="Times New Roman" fo:font-size="12pt" style:font-size-asian="12pt" style:font-size-complex="12pt"/>
    </style:style>
    <style:style style:name="P11" style:family="paragraph" style:parent-style-name="_28__20_一_29_">
      <style:paragraph-properties fo:margin-left="1.305cm" fo:margin-right="0.229cm" fo:line-height="0.564cm" fo:text-align="justify" style:justify-single-word="false" fo:text-indent="-0.847cm" style:auto-text-indent="false"/>
      <style:text-properties style:font-name="Times New Roman" fo:font-size="12pt" style:font-size-asian="12pt" style:font-size-complex="12pt"/>
    </style:style>
    <style:style style:name="P12" style:family="paragraph" style:parent-style-name="_28__20_一_29_">
      <style:paragraph-properties fo:margin-left="1.305cm" fo:margin-right="0.229cm" fo:line-height="0.564cm" fo:text-align="justify" style:justify-single-word="false" fo:text-indent="-0.847cm" style:auto-text-indent="false">
        <style:tab-stops>
          <style:tab-stop style:position="0.723cm"/>
        </style:tab-stops>
      </style:paragraph-properties>
      <style:text-properties style:font-name="Times New Roman" fo:font-size="12pt" style:font-size-asian="12pt" style:font-size-complex="12pt"/>
    </style:style>
    <style:style style:name="P13" style:family="paragraph" style:parent-style-name="_28__20_一_29_">
      <style:paragraph-properties fo:margin-left="1.305cm" fo:margin-right="0.229cm" fo:line-height="0.564cm" fo:text-indent="-0.847cm" style:auto-text-indent="false" style:snap-to-layout-grid="false"/>
      <style:text-properties style:font-name="Times New Roman" fo:font-size="12pt" style:font-size-asian="12pt" style:font-size-complex="12pt"/>
    </style:style>
    <style:style style:name="P14" style:family="paragraph" style:parent-style-name="_28__20_一_29_">
      <style:paragraph-properties fo:margin-left="1.305cm" fo:margin-right="0.229cm" fo:line-height="0.564cm" fo:text-align="justify" style:justify-single-word="false" fo:text-indent="-0.847cm" style:auto-text-indent="false"/>
      <style:text-properties style:font-name="Times New Roman" fo:font-size="12pt" style:font-size-asian="12pt" style:font-size-complex="12pt" style:font-weight-complex="bold"/>
    </style:style>
    <style:style style:name="P15" style:family="paragraph" style:parent-style-name="_28__20_一_29_">
      <style:paragraph-properties fo:margin-left="0.229cm" fo:margin-right="0.229cm" fo:line-height="0.564cm" fo:text-align="justify" style:justify-single-word="false" fo:text-indent="0cm" style:auto-text-indent="false" style:snap-to-layout-grid="false"/>
      <style:text-properties style:font-name="華康楷書體W7" fo:font-size="12pt" fo:font-weight="bold" style:font-name-asian="華康楷書體W7" style:font-size-asian="12pt" style:font-weight-asian="bold" style:font-name-complex="華康楷書體W7" style:font-size-complex="12pt"/>
    </style:style>
    <style:style style:name="P16" style:family="paragraph" style:parent-style-name="_28__20_一_29_">
      <style:paragraph-properties fo:margin-left="1.397cm" fo:margin-right="0cm" fo:line-height="0.564cm" fo:text-indent="-0.635cm" style:auto-text-indent="false"/>
      <style:text-properties style:font-name="Times New Roman" fo:font-size="12pt" style:font-size-asian="12pt" style:font-size-complex="12pt"/>
    </style:style>
    <style:style style:name="P17" style:family="paragraph" style:parent-style-name="_28__20_一_29_">
      <style:paragraph-properties fo:margin-left="0.762cm" fo:margin-right="0cm" fo:line-height="0.564cm" fo:text-indent="0cm" style:auto-text-indent="false"/>
      <style:text-properties style:font-name="Times New Roman" fo:font-size="12pt" style:font-size-asian="12pt" style:font-size-complex="12pt"/>
    </style:style>
    <style:style style:name="P18" style:family="paragraph" style:parent-style-name="_28__20_一_29_">
      <style:paragraph-properties fo:margin-left="1.194cm" fo:margin-right="0.138cm" fo:line-height="0.564cm" fo:text-indent="-0.635cm" style:auto-text-indent="false"/>
      <style:text-properties style:font-name="Times New Roman" fo:font-size="12pt" style:font-size-asian="12pt" style:font-size-complex="12pt"/>
    </style:style>
    <style:style style:name="P19" style:family="paragraph" style:parent-style-name="_28_1_29_">
      <style:paragraph-properties fo:margin-left="1.305cm" fo:margin-right="0.229cm" fo:line-height="0.564cm" fo:text-indent="-0.847cm" style:auto-text-indent="false"/>
    </style:style>
    <style:style style:name="P20" style:family="paragraph" style:parent-style-name="_28_1_29_">
      <style:paragraph-properties fo:margin-left="1.305cm" fo:margin-right="0.229cm" fo:line-height="0.564cm" fo:text-indent="-0.847cm" style:auto-text-indent="false"/>
      <style:text-properties style:font-name="Times New Roman" fo:font-size="12pt" style:font-size-asian="12pt" style:font-size-complex="12pt"/>
    </style:style>
    <style:style style:name="P21" style:family="paragraph" style:parent-style-name="_28_1_29_">
      <style:paragraph-properties fo:margin-left="1.704cm" fo:margin-right="0.138cm" fo:line-height="0.564cm" fo:text-indent="-0.847cm" style:auto-text-indent="false"/>
      <style:text-properties style:font-name="Times New Roman" fo:font-size="12pt" style:font-size-asian="12pt" style:font-size-complex="12pt"/>
    </style:style>
    <style:style style:name="P22" style:family="paragraph" style:parent-style-name="_28_1_29_">
      <style:paragraph-properties fo:margin-left="0.224cm" fo:margin-right="0.138cm" fo:line-height="0.564cm" fo:text-indent="0.635cm" style:auto-text-indent="false"/>
      <style:text-properties style:font-name="Times New Roman" fo:font-size="12pt" style:font-size-asian="12pt" style:font-size-complex="12pt"/>
    </style:style>
    <style:style style:name="P23" style:family="paragraph" style:parent-style-name="_28_1_29_">
      <style:paragraph-properties fo:margin-left="0.224cm" fo:margin-right="0.138cm" fo:line-height="0.564cm" fo:text-indent="0.635cm" style:auto-text-indent="false"/>
    </style:style>
    <style:style style:name="P24" style:family="paragraph" style:parent-style-name="_28_1_29_">
      <style:paragraph-properties fo:margin-left="0.224cm" fo:margin-right="0.138cm" fo:line-height="0.564cm" fo:text-indent="-0.173cm" style:auto-text-indent="false"/>
      <style:text-properties fo:font-size="12pt" style:font-size-asian="12pt" style:font-size-complex="12pt"/>
    </style:style>
    <style:style style:name="P25" style:family="paragraph" style:parent-style-name="_28_1_29_">
      <style:paragraph-properties fo:margin-left="0.984cm" fo:margin-right="0.138cm" fo:line-height="0.564cm" fo:text-indent="-0.847cm" style:auto-text-indent="false"/>
      <style:text-properties style:font-name="Times New Roman" fo:font-size="12pt" style:font-size-asian="12pt" style:font-size-complex="12pt"/>
    </style:style>
    <style:style style:name="P26" style:family="paragraph" style:parent-style-name="_28_1_29_">
      <style:paragraph-properties fo:margin-left="0.229cm" fo:margin-right="0.229cm" fo:line-height="0.564cm" fo:text-indent="0cm" style:auto-text-indent="false"/>
    </style:style>
    <style:style style:name="P27" style:family="paragraph" style:parent-style-name="_28_1_29_">
      <style:paragraph-properties fo:margin-left="0.653cm" fo:margin-right="0.229cm" fo:line-height="0.564cm" fo:text-indent="-0.423cm" style:auto-text-indent="false"/>
    </style:style>
    <style:style style:name="P28" style:family="paragraph" style:parent-style-name="_28_1_29_">
      <style:paragraph-properties fo:margin-left="0.653cm" fo:margin-right="0.229cm" fo:line-height="0.564cm" fo:text-indent="-0.423cm" style:auto-text-indent="false"/>
      <style:text-properties fo:font-size="12pt" style:font-size-asian="12pt" style:font-name-complex="標楷體" style:font-size-complex="12pt"/>
    </style:style>
    <style:style style:name="P29" style:family="paragraph" style:parent-style-name="_28_1_29_">
      <style:paragraph-properties fo:margin-left="0.406cm" fo:margin-right="0.138cm" fo:line-height="0.564cm" fo:text-indent="-0.351cm" style:auto-text-indent="false"/>
      <style:text-properties fo:font-size="12pt" style:font-size-asian="12pt" style:font-name-complex="標楷體" style:font-size-complex="12pt"/>
    </style:style>
    <style:style style:name="P30" style:family="paragraph" style:parent-style-name="Standard">
      <style:paragraph-properties fo:line-height="0.564cm"/>
      <style:text-properties fo:font-size="12pt" style:font-size-asian="12pt" style:font-name-complex="標楷體"/>
    </style:style>
    <style:style style:name="P31" style:family="paragraph" style:parent-style-name="Standard">
      <style:paragraph-properties fo:line-height="0.564cm" fo:text-align="start" style:justify-single-word="false"/>
      <style:text-properties style:font-name="Times New Roman" fo:font-size="12pt" style:font-size-asian="12pt"/>
    </style:style>
    <style:style style:name="P32"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1">
        <style:tab-stops>
          <style:tab-stop style:position="4.763cm"/>
        </style:tab-stops>
      </style:paragraph-properties>
    </style:style>
    <style:style style:name="P33" style:family="paragraph" style:parent-style-name="Standard">
      <style:paragraph-properties fo:margin-left="0.138cm" fo:margin-right="0.138cm" fo:line-height="0.564cm" fo:text-align="center" style:justify-single-word="false" fo:text-indent="0cm" style:auto-text-indent="false"/>
    </style:style>
    <style:style style:name="P34" style:family="paragraph" style:parent-style-name="Standard">
      <style:paragraph-properties fo:margin-left="0.138cm" fo:margin-right="0.138cm" fo:line-height="0.564cm" fo:text-align="center"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0.229cm" fo:margin-right="0.229cm" fo:line-height="0.564cm" fo:text-indent="0cm" style:auto-text-indent="false"/>
    </style:style>
    <style:style style:name="P36" style:family="paragraph" style:parent-style-name="Standard">
      <style:paragraph-properties fo:margin-left="0.229cm" fo:margin-right="0.229cm" fo:line-height="0.564cm" fo:text-align="start" style:justify-single-word="false" fo:text-indent="0cm" style:auto-text-indent="false"/>
    </style:style>
    <style:style style:name="P37"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38" style:family="paragraph" style:parent-style-name="Standard">
      <style:paragraph-properties fo:margin-left="0.229cm" fo:margin-right="0.229cm" fo:line-height="0.564cm" fo:text-align="start" style:justify-single-word="false" fo:text-indent="0cm" style:auto-text-indent="false"/>
      <style:text-properties fo:font-size="12pt" style:font-size-asian="12pt" style:font-name-complex="標楷體"/>
    </style:style>
    <style:style style:name="P39"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40" style:family="paragraph" style:parent-style-name="Standard">
      <style:paragraph-properties fo:margin-left="0.229cm" fo:margin-right="0.229cm" fo:line-height="0.564cm" fo:text-align="justify" fo:text-align-last="justify" style:justify-single-word="false" fo:text-indent="0cm" style:auto-text-indent="false"/>
      <style:text-properties fo:font-size="12pt" style:font-size-asian="12pt" style:font-name-complex="標楷體"/>
    </style:style>
    <style:style style:name="P41" style:family="paragraph" style:parent-style-name="Standard">
      <style:paragraph-properties fo:margin-left="0.229cm" fo:margin-right="0.229cm" fo:line-height="0.564cm" fo:text-indent="0cm" style:auto-text-indent="false"/>
      <style:text-properties style:font-name="華康楷書體W7" fo:font-size="12pt" fo:font-weight="bold" style:font-name-asian="華康楷書體W7" style:font-size-asian="12pt" style:font-weight-asian="bold" style:font-name-complex="華康楷書體W7"/>
    </style:style>
    <style:style style:name="P42" style:family="paragraph" style:parent-style-name="Standard">
      <style:paragraph-properties fo:margin-left="1.305cm" fo:margin-right="0.229cm" fo:line-height="0.564cm" fo:text-indent="-0.847cm" style:auto-text-indent="false"/>
    </style:style>
    <style:style style:name="P43" style:family="paragraph" style:parent-style-name="Standard">
      <style:paragraph-properties fo:margin-left="1.305cm" fo:margin-right="0.229cm" fo:line-height="0.564cm" fo:text-indent="-0.847cm" style:auto-text-indent="false"/>
      <style:text-properties style:font-name="Times New Roman" fo:font-size="12pt" style:font-size-asian="12pt"/>
    </style:style>
    <style:style style:name="P44" style:family="paragraph" style:parent-style-name="Standard">
      <style:paragraph-properties fo:margin-left="1.305cm" fo:margin-right="0.229cm" fo:line-height="0.564cm" fo:text-indent="-0.847cm" style:auto-text-indent="false">
        <style:tab-stops>
          <style:tab-stop style:position="0.864cm"/>
        </style:tab-stops>
      </style:paragraph-properties>
      <style:text-properties style:font-name="Times New Roman" fo:font-size="12pt" style:font-size-asian="12pt"/>
    </style:style>
    <style:style style:name="P45" style:family="paragraph" style:parent-style-name="Standard">
      <style:paragraph-properties fo:margin-left="1.305cm" fo:margin-right="0.229cm" fo:line-height="0.564cm" fo:text-indent="-0.847cm" style:auto-text-indent="false">
        <style:tab-stops>
          <style:tab-stop style:position="1.252cm"/>
        </style:tab-stops>
      </style:paragraph-properties>
      <style:text-properties style:font-name="Times New Roman" fo:font-size="12pt" style:font-size-asian="12pt"/>
    </style:style>
    <style:style style:name="P46" style:family="paragraph" style:parent-style-name="Standard">
      <style:paragraph-properties fo:margin-left="1.305cm" fo:margin-right="0.229cm" fo:line-height="0.564cm" fo:text-indent="-0.847cm" style:auto-text-indent="false"/>
      <style:text-properties style:font-name="Times New Roman" fo:font-size="12pt" style:font-size-asian="12pt"/>
    </style:style>
    <style:style style:name="P47" style:family="paragraph" style:parent-style-name="Standard">
      <style:paragraph-properties fo:margin-left="1.397cm" fo:margin-right="0cm" fo:line-height="0.564cm" fo:text-indent="-0.635cm" style:auto-text-indent="false">
        <style:tab-stops>
          <style:tab-stop style:position="0.864cm"/>
        </style:tab-stops>
      </style:paragraph-properties>
      <style:text-properties style:font-name="Times New Roman" fo:font-size="12pt" style:font-size-asian="12pt"/>
    </style:style>
    <style:style style:name="P48" style:family="paragraph" style:parent-style-name="Standard">
      <style:paragraph-properties fo:margin-left="1.397cm" fo:margin-right="0cm" fo:line-height="0.564cm" fo:text-indent="-0.635cm" style:auto-text-indent="false">
        <style:tab-stops>
          <style:tab-stop style:position="0.864cm"/>
        </style:tab-stops>
      </style:paragraph-properties>
      <style:text-properties style:font-name="Times New Roman" fo:font-size="12pt" style:font-size-asian="12pt"/>
    </style:style>
    <style:style style:name="P49" style:family="paragraph" style:parent-style-name="Standard">
      <style:paragraph-properties fo:margin-left="0.938cm" fo:margin-right="0cm" fo:line-height="0.564cm" fo:text-indent="-0.847cm" style:auto-text-indent="false"/>
      <style:text-properties style:font-name="Times New Roman" fo:font-size="12pt" style:font-size-asian="12pt" style:font-size-complex="12pt"/>
    </style:style>
    <style:style style:name="P50" style:family="paragraph" style:parent-style-name="Standard">
      <style:paragraph-properties fo:margin-left="0.938cm" fo:margin-right="0cm" fo:line-height="0.564cm" fo:text-indent="-0.847cm" style:auto-text-indent="false"/>
      <style:text-properties style:font-name="Times New Roman" fo:font-size="12pt" style:font-size-asian="12pt"/>
    </style:style>
    <style:style style:name="P51" style:family="paragraph" style:parent-style-name="Standard">
      <style:paragraph-properties fo:margin-left="0.937cm" fo:margin-right="0cm" fo:line-height="0.564cm" fo:text-indent="-0.212cm" style:auto-text-indent="false"/>
      <style:text-properties style:font-name="Times New Roman" fo:font-size="12pt" style:font-size-asian="12pt"/>
    </style:style>
    <style:style style:name="P52" style:family="paragraph" style:parent-style-name="Standard">
      <style:paragraph-properties fo:margin-left="0.937cm" fo:margin-right="0cm" fo:line-height="0.564cm" fo:text-indent="-0.212cm" style:auto-text-indent="false"/>
      <style:text-properties style:font-name="Times New Roman" fo:font-size="12pt" style:font-size-asian="12pt"/>
    </style:style>
    <style:style style:name="P53" style:family="paragraph" style:parent-style-name="Standard">
      <style:paragraph-properties fo:margin-left="1.482cm" fo:margin-right="0cm" fo:line-height="0.564cm" fo:text-align="start" style:justify-single-word="false" fo:text-indent="-1.482cm" style:auto-text-indent="false">
        <style:tab-stops>
          <style:tab-stop style:position="1.235cm"/>
        </style:tab-stops>
      </style:paragraph-properties>
      <style:text-properties style:font-name="Times New Roman" fo:font-size="12pt" style:font-size-asian="12pt" style:font-size-complex="12pt"/>
    </style:style>
    <style:style style:name="P54" style:family="paragraph" style:parent-style-name="Standard">
      <style:paragraph-properties fo:margin-left="1.482cm" fo:margin-right="0cm" fo:line-height="0.564cm" fo:text-align="start" style:justify-single-word="false" fo:text-indent="-1.482cm" style:auto-text-indent="false">
        <style:tab-stops>
          <style:tab-stop style:position="1.235cm"/>
        </style:tab-stops>
      </style:paragraph-properties>
      <style:text-properties style:font-name="Times New Roman" fo:font-size="12pt" style:font-size-asian="12pt"/>
    </style:style>
    <style:style style:name="P55"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56"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57" style:family="paragraph" style:parent-style-name="Standard">
      <style:paragraph-properties fo:margin-left="0cm" fo:margin-right="0.229cm" fo:line-height="0.564cm" fo:text-align="start" style:justify-single-word="false" fo:text-indent="0cm" style:auto-text-indent="false"/>
      <style:text-properties fo:font-size="12pt" style:font-size-asian="12pt" style:font-name-complex="標楷體"/>
    </style:style>
    <style:style style:name="P58" style:family="paragraph" style:parent-style-name="Standard">
      <style:paragraph-properties fo:margin-left="0cm" fo:margin-right="0.229cm" fo:line-height="0.564cm" fo:text-indent="0cm" style:auto-text-indent="false">
        <style:tab-stops>
          <style:tab-stop style:position="14.288cm"/>
        </style:tab-stops>
      </style:paragraph-properties>
      <style:text-properties fo:font-size="12pt" style:letter-kerning="true" style:font-size-asian="12pt" style:font-name-complex="標楷體"/>
    </style:style>
    <style:style style:name="P59" style:family="paragraph" style:parent-style-name="Standard">
      <style:paragraph-properties fo:margin-left="0.653cm" fo:margin-right="0.229cm" fo:line-height="0.564cm" fo:text-indent="-0.423cm" style:auto-text-indent="false"/>
    </style:style>
    <style:style style:name="P6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61"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62"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style>
    <style:style style:name="P63"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64"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font-size-complex="12pt"/>
    </style:style>
    <style:style style:name="P65" style:family="paragraph" style:parent-style-name="Standard">
      <style:paragraph-properties fo:margin-left="0.653cm" fo:margin-right="0.229cm" fo:line-height="0.564cm" fo:text-indent="-0.423cm" style:auto-text-indent="false"/>
      <style:text-properties style:font-name="Times New Roman" fo:font-size="12pt" style:font-size-asian="12pt" style:font-name-complex="標楷體"/>
    </style:style>
    <style:style style:name="P66" style:family="paragraph" style:parent-style-name="Standard">
      <style:paragraph-properties fo:margin-left="0.653cm" fo:margin-right="0.229cm" fo:line-height="0.564cm" fo:text-indent="-0.423cm" style:auto-text-indent="false"/>
      <style:text-properties style:font-name="Times New Roman" fo:font-size="12pt" style:font-size-asian="12pt" style:font-name-complex="標楷體"/>
    </style:style>
    <style:style style:name="P67" style:family="paragraph" style:parent-style-name="Standard">
      <style:paragraph-properties fo:margin-left="0.654cm" fo:margin-right="0.229cm" fo:line-height="0.564cm" fo:text-indent="-0.568cm" style:auto-text-indent="false"/>
      <style:text-properties style:font-name="Times New Roman" fo:font-size="12pt" style:font-size-asian="12pt" style:font-name-complex="標楷體"/>
    </style:style>
    <style:style style:name="P68" style:family="paragraph" style:parent-style-name="Standard">
      <style:paragraph-properties fo:margin-left="0.688cm" fo:margin-right="0.229cm" fo:line-height="0.564cm" fo:text-indent="0cm" style:auto-text-indent="false"/>
    </style:style>
    <style:style style:name="P69" style:family="paragraph" style:parent-style-name="Standard">
      <style:paragraph-properties fo:margin-left="0.688cm" fo:margin-right="0.229cm" fo:line-height="0.564cm" fo:text-align="start" style:justify-single-word="false" fo:text-indent="0cm" style:auto-text-indent="false"/>
    </style:style>
    <style:style style:name="P70" style:family="paragraph" style:parent-style-name="Standard">
      <style:paragraph-properties fo:margin-left="0.688cm" fo:margin-right="0.229cm" fo:line-height="0.564cm" fo:text-indent="0cm" style:auto-text-indent="false">
        <style:tab-stops>
          <style:tab-stop style:position="14.288cm"/>
        </style:tab-stops>
      </style:paragraph-properties>
    </style:style>
    <style:style style:name="P71" style:family="paragraph" style:parent-style-name="Standard">
      <style:paragraph-properties fo:margin-left="0.688cm" fo:margin-right="0.229cm" fo:line-height="0.564cm" fo:text-indent="0cm" style:auto-text-indent="false">
        <style:tab-stops>
          <style:tab-stop style:position="14.288cm"/>
        </style:tab-stops>
      </style:paragraph-properties>
      <style:text-properties fo:font-size="12pt" style:letter-kerning="true" style:font-size-asian="12pt" style:font-name-complex="標楷體"/>
    </style:style>
    <style:style style:name="P72" style:family="paragraph" style:parent-style-name="Standard">
      <style:paragraph-properties fo:margin-left="0.688cm" fo:margin-right="0.229cm" fo:line-height="0.564cm" fo:text-indent="0cm" style:auto-text-indent="false">
        <style:tab-stops>
          <style:tab-stop style:position="14.288cm"/>
        </style:tab-stops>
      </style:paragraph-properties>
      <style:text-properties style:font-name="Times New Roman" fo:font-size="12pt" style:letter-kerning="true" style:font-size-asian="12pt" style:font-name-complex="標楷體"/>
    </style:style>
    <style:style style:name="P73" style:family="paragraph" style:parent-style-name="Standard">
      <style:paragraph-properties fo:margin-left="1.33cm" fo:margin-right="0.229cm" fo:line-height="0.564cm" fo:text-indent="0cm" style:auto-text-indent="false"/>
    </style:style>
    <style:style style:name="P74" style:family="paragraph" style:parent-style-name="Standard">
      <style:paragraph-properties fo:margin-left="1.33cm" fo:margin-right="0.229cm" fo:line-height="0.564cm" fo:text-indent="0cm" style:auto-text-indent="false"/>
      <style:text-properties fo:font-size="12pt" style:font-size-asian="12pt" style:font-name-complex="標楷體"/>
    </style:style>
    <style:style style:name="P75" style:family="paragraph" style:parent-style-name="Standard">
      <style:paragraph-properties fo:margin-left="0.078cm" fo:margin-right="0.229cm" fo:line-height="0.564cm" fo:text-indent="0cm" style:auto-text-indent="false"/>
      <style:text-properties style:font-name="Times New Roman" fo:font-size="12pt" style:font-size-asian="12pt"/>
    </style:style>
    <style:style style:name="P76" style:family="paragraph" style:parent-style-name="Standard">
      <style:paragraph-properties fo:margin-left="0.078cm" fo:margin-right="0.229cm" fo:line-height="0.564cm" fo:text-indent="0cm" style:auto-text-indent="false"/>
      <style:text-properties fo:font-size="12pt" style:font-size-asian="12pt" style:font-name-complex="標楷體"/>
    </style:style>
    <style:style style:name="P77" style:family="paragraph" style:parent-style-name="Standard">
      <style:paragraph-properties fo:margin-left="0cm" fo:margin-right="0.138cm" fo:line-height="0.353cm" fo:text-indent="0cm" style:auto-text-indent="false"/>
    </style:style>
    <style:style style:name="T1" style:family="text">
      <style:text-properties fo:font-weight="bold" style:font-name-asian="華康楷書體W7" style:font-weight-asian="bold" style:font-name-complex="華康楷書體W7"/>
    </style:style>
    <style:style style:name="T2" style:family="text">
      <style:text-properties fo:font-size="18pt" fo:font-weight="bold" style:font-size-asian="18pt" style:font-weight-asian="bold" style:font-name-complex="標楷體" style:font-size-complex="18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style:font-size-complex="12pt"/>
    </style:style>
    <style:style style:name="T10" style:family="text">
      <style:text-properties style:font-size-complex="14pt"/>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name-complex="標楷體" style:font-size-complex="12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fo:background-color="#ffff00"/>
    </style:style>
    <style:style style:name="T19" style:family="text">
      <style:text-properties fo:font-size="12pt" fo:letter-spacing="-0.035cm" style:font-size-asian="12pt" style:font-name-complex="標楷體"/>
    </style:style>
    <style:style style:name="T20" style:family="text">
      <style:text-properties fo:font-size="12pt" style:letter-kerning="true" style:font-size-asian="12pt" style:font-name-complex="標楷體"/>
    </style:style>
    <style:style style:name="T21" style:family="text">
      <style:text-properties fo:font-size="12pt" style:letter-kerning="true" style:font-size-asian="12pt" style:font-name-complex="標楷體"/>
    </style:style>
    <style:style style:name="T22" style:family="text">
      <style:text-properties fo:font-size="12pt" fo:language="zh" fo:country="TW" style:letter-kerning="true" style:font-size-asian="12pt" style:font-name-complex="標楷體"/>
    </style:style>
    <style:style style:name="T23" style:family="text">
      <style:text-properties style:font-size-complex="12pt"/>
    </style:style>
    <style:style style:name="T24" style:family="text">
      <style:text-properties fo:background-color="#ffff00"/>
    </style:style>
    <style:style style:name="T25" style:family="text">
      <style:text-properties style:font-name="標楷體" style:font-name-asian="標楷體" style:font-name-complex="Times New Roman"/>
    </style:style>
    <style:style style:name="T26" style:family="text">
      <style:text-properties style:font-name="標楷體" style:font-name-asian="標楷體" style:font-name-complex="Times New Roman"/>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style:letter-kerning="true"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高雄市政府兵役局102</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4">重要施政項目</text:p>
            </table:table-cell>
            <table:table-cell table:style-name="表格1.B1" office:value-type="string">
              <text:p text:style-name="P33"><text:span text:style-name="T4">執　　行　　成　　果　　與　　效　　益</text:span></text:p>
            </table:table-cell>
          </table:table-row>
        </table:table-header-rows>
        <table:table-row table:style-name="表格1.2">
          <table:table-cell table:style-name="表格1.A2" office:value-type="string">
            <text:p text:style-name="P41">壹、徵集業務</text:p>
            <text:p text:style-name="P44">一、兵籍調查</text:p>
            <text:p text:style-name="P47"/>
            <text:p text:style-name="P47"/>
            <text:p text:style-name="P44">二、徵兵檢查</text:p>
            <text:p text:style-name="P8"/>
            <text:p text:style-name="P8"/>
            <text:p text:style-name="P8"/>
            <text:p text:style-name="P10">三、彈性徵兵處理作業</text:p>
            <text:p text:style-name="P8"/>
            <text:p text:style-name="P8"/>
            <text:p text:style-name="P8"/>
            <text:p text:style-name="P11">四、役男徵兵處理宣導及座談</text:p>
            <text:p text:style-name="P8"/>
            <text:p text:style-name="P8"/>
            <text:p text:style-name="P8"/>
            <text:p text:style-name="P8"/>
            <text:p text:style-name="P8"/>
            <text:p text:style-name="P8"/>
            <text:p text:style-name="P8"/>
            <text:p text:style-name="P8"/>
            <text:p text:style-name="P8"/>
            <text:p text:style-name="P8"/>
            <text:p text:style-name="P45">五、役男抽籤</text:p>
            <text:p text:style-name="P8"/>
            <text:p text:style-name="P8"/>
            <text:p text:style-name="P8"/>
            <text:p text:style-name="P8"/>
            <text:p text:style-name="P12">六、役男徵集入營</text:p>
            <text:p text:style-name="P8"/>
            <text:p text:style-name="P8"/>
            <text:p text:style-name="P8"/>
            <text:p text:style-name="P14">七、專長資格替代役</text:p>
            <text:p text:style-name="P49"/>
            <text:p text:style-name="P50"/>
            <text:p text:style-name="P50"/>
            <text:p text:style-name="P43">八、家庭因素替代役</text:p>
            <text:p text:style-name="P51"/>
            <text:p text:style-name="P51"/>
            <text:p text:style-name="P43"><text:soft-page-break/>九、補充兵</text:p>
            <text:p text:style-name="P51"/>
            <text:p text:style-name="P51"/>
            <text:p text:style-name="P51"/>
            <text:p text:style-name="P41">貳、軍務業務</text:p>
            <text:p text:style-name="P43">一、照顧在營軍人列級生活扶助及病傷殘與亡故軍人慰問</text:p>
            <text:p text:style-name="P8"/>
            <text:p text:style-name="P8"/>
            <text:p text:style-name="P8"/>
            <text:p text:style-name="P8"/>
            <text:p text:style-name="P8"/>
            <text:p text:style-name="P8"/>
            <text:p text:style-name="P8"/>
            <text:p text:style-name="P8"/>
            <text:p text:style-name="P8"/>
            <text:p text:style-name="P53"/>
            <text:p text:style-name="P54"/>
            <text:p text:style-name="P54"/>
            <text:p text:style-name="P54"/>
            <text:p text:style-name="P43">二、關心役男在營生活</text:p>
            <text:p text:style-name="P43"/>
            <text:p text:style-name="P43"/>
            <text:p text:style-name="P43"/>
            <text:p text:style-name="P43">三、敬軍慰問本市在營役男</text:p>
            <text:p text:style-name="P43"/>
            <text:p text:style-name="P43"/>
            <text:p text:style-name="P43"/>
            <text:p text:style-name="P43">四、替代役公益活動</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43">五、眷村健康講座</text:p>
            <text:p text:style-name="P43"/>
            <text:p text:style-name="P43"/>
            <text:p text:style-name="P43"/>
            <text:p text:style-name="P43"/>
            <text:p text:style-name="P42"><text:span text:style-name="T5">六、南北小吃園遊會</text:span></text:p>
            <text:p text:style-name="P43"/>
            <text:p text:style-name="P43"/>
            <text:p text:style-name="P43"/>
            <text:p text:style-name="P42"><text:span text:style-name="T5">七、建立軍人忠靈祠祭拜網路ｅ化</text:span></text:p>
            <text:p text:style-name="P43"/>
            <text:p text:style-name="P43"/>
            <text:p text:style-name="P43"/>
            <text:p text:style-name="P43"/>
            <text:p text:style-name="P43">八、創造優質園區環境品質</text:p>
            <text:p text:style-name="P43"/>
            <text:p text:style-name="P43"/>
            <text:p text:style-name="P43">九、健全軍人忠靈祠安、遷厝管理</text:p>
            <text:p text:style-name="P43"/>
            <text:p text:style-name="P43"/>
            <text:p text:style-name="P42"><text:span text:style-name="T5">十、軍人忠靈祠及忠烈祠</text:span><text:span text:style-name="T5">春</text:span><text:span text:style-name="T5">、秋祭典</text:span></text:p>
            <text:p text:style-name="P8"/>
            <text:p text:style-name="P8"/>
            <text:p text:style-name="P8"/>
            <text:p text:style-name="P11">十一、忠烈祠全方位服務</text:p>
            <text:p text:style-name="P8"/>
            <text:p text:style-name="P8"/>
            <text:p text:style-name="P8"/>
            <text:p text:style-name="P8"/>
            <text:p text:style-name="P8"/>
            <text:p text:style-name="P8"/>
            <text:p text:style-name="P15">參、動管業務</text:p>
            <text:p text:style-name="P13">一、替代役備役役男<text:soft-page-break/>管理</text:p>
            <text:p text:style-name="P16"/>
            <text:p text:style-name="P16"/>
            <text:p text:style-name="P16"/>
            <text:p text:style-name="P17"/>
            <text:p text:style-name="P17"/>
            <text:p text:style-name="P17"/>
            <text:p text:style-name="P20">二、替代役備役役男召集</text:p>
            <text:p text:style-name="P21"/>
            <text:p text:style-name="P21"/>
            <text:p text:style-name="P20">三、後備軍人管理</text:p>
            <text:p text:style-name="P22"/>
            <text:p text:style-name="P22"/>
            <text:p text:style-name="P19"><text:span text:style-name="T7">四、後備軍人公益</text:span><text:span text:style-name="T11">活動</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
            <text:p text:style-name="P22"/>
            <text:p text:style-name="P22"><text:soft-page-break/></text:p>
            <text:p text:style-name="P22"/>
            <text:p text:style-name="P22"/>
            <text:p text:style-name="P22"/>
            <text:p text:style-name="P22"/>
            <text:p text:style-name="P22"/>
            <text:p text:style-name="P23"><text:span text:style-name="T7">五、綜合業務</text:span></text:p>
            <text:p text:style-name="P8"/>
            <text:p text:style-name="P8"/>
            <text:p text:style-name="P8"/>
            <text:p text:style-name="P8"/>
            <text:p text:style-name="P43">六、全民防衛動員準備業務</text:p>
            <text:p text:style-name="P18"/>
          </table:table-cell>
          <table:table-cell table:style-name="表格1.B2" office:value-type="string">
            <text:p text:style-name="P25"/>
            <text:p text:style-name="P37">本市102年（83年次役男）兵籍調查作業，依規定於3月10日完成，總計有19,453位役男接受兵籍調查，並已建立兵籍資料。</text:p>
            <text:p text:style-name="P30"/>
            <text:p text:style-name="P35"><text:span text:style-name="T13">本市辦理102年役男徵兵檢查計18,834人，其中常備役14,545人（77.3％）、替代役1,171</text:span><text:span text:style-name="T13">人</text:span><text:span text:style-name="T13">（6.2％）、免役2,717人（14.4％）、體位未定401人（2.1％）。</text:span></text:p>
            <text:p text:style-name="P60"/>
            <text:p text:style-name="P35"><text:span text:style-name="T13">為尊重役男生涯規劃，擴大辦理19歲及102年6月大專應屆畢業役男，申請儘早入營服役措施。102年應屆畢業役男計有1</text:span><text:span text:style-name="T13">,</text:span><text:span text:style-name="T13">2</text:span><text:span text:style-name="T13">81</text:span><text:span text:style-name="T13">人提出申請，均順利於7月11日前徵集入營，使渠等役男能依個人生涯規劃儘早入營、退伍、就學、就業。</text:span></text:p>
            <text:p text:style-name="P60"/>
            <text:p text:style-name="P60">1.為讓役男於體檢前瞭解徵兵檢查程序、檢查重點及入營相關注意事項，減少其心中疑惑及讓役男體檢前有餘裕時間備妥相關佐證資料，以維護本身之權益，進而讓役男了解兵役法規所涉及本身之權利義務，辦理役男徵兵處理宣導及座談。</text:p>
            <text:p text:style-name="P59"><text:span text:style-name="T13">2.102年1月2</text:span><text:span text:style-name="T13">2</text:span><text:span text:style-name="T13">、2</text:span><text:span text:style-name="T13">3</text:span><text:span text:style-name="T13">及2</text:span><text:span text:style-name="T13">4</text:span><text:span text:style-name="T13">日等3天，分別假本府大禮堂、路竹及旗山區公所大禮堂召開宣導座談。邀請體檢醫院指派家醫科、骨科、內科、外科、眼科、精神等醫師及法令諮詢等分組座談，約計800餘位役男及家屬踴躍參加，成效良好。</text:span></text:p>
            <text:p text:style-name="P59"><text:span text:style-name="T13">3.同時為配合國防部志願役士</text:span><text:span text:style-name="T5">兵招募，現場並安排國軍人才招募中心人員解說志願役之招募情形，使本市役男在服兵役上有另一種選擇。</text:span></text:p>
            <text:p text:style-name="P67"/>
            <text:p text:style-name="P60">1.徵兵及齡男子經徵兵檢查後，其體格適合服「常備兵」或「替代役」者，辦理軍種、徵集順序抽籤，據以辦理徵集入營。</text:p>
            <text:p text:style-name="P59"><text:span text:style-name="T13">2.102年本市共辦理315個場次</text:span><text:span text:style-name="T19">役男抽籤</text:span><text:span text:style-name="T13">，計完成15,054位役男抽籤作業。</text:span></text:p>
            <text:p text:style-name="P65"/>
            <text:p text:style-name="P36"><text:span text:style-name="T15">役男經過抽籤，決定應服軍種兵科及入營順序後，依據內政部配賦，</text:span><text:span text:style-name="T13">102年本市辦理95梯次役男徵集作業，徵集役男14,916人入營</text:span><text:span text:style-name="T5">服役。</text:span></text:p>
            <text:p text:style-name="P31"/>
            <text:p text:style-name="P36"><text:span text:style-name="T15">替代役在政府公部門擔任輔助公共安全或社會服務之事務，以替代方式履行兵役義務，</text:span><text:span text:style-name="T13">102年本市役男計2,620人提出申請</text:span><text:span text:style-name="T15">服專長資格替代役</text:span><text:span text:style-name="T13">，錄取2,607人，錄取率為99.5%。</text:span></text:p>
            <text:p text:style-name="P63"/>
            <text:p text:style-name="P35"><text:span text:style-name="T13">依據「役男申請服替代役辦法」作業規定，102年本市計審查並核定役男466人服家庭因素替代役，並徵集14個梯次，425位役男入營。</text:span></text:p>
            <text:p text:style-name="P26"><text:span text:style-name="T16">依據「常備役體位因家庭因素及替代役體位服補充兵役辦法」作業規</text:span><text:soft-page-break/><text:span text:style-name="T16">定，102年本市計審查並核定役男777人因家庭因素服補充兵，並徵集15個梯次，773位補充兵役男入營。</text:span></text:p>
            <text:p text:style-name="P64"/>
            <text:p text:style-name="P62"/>
            <text:p text:style-name="P59"><text:span text:style-name="T13">1.關心在營軍人及替代役役男家屬生活，凡經濟發生困難</text:span><text:span text:style-name="T13">者</text:span><text:span text:style-name="T13">，列級生活扶助等級，發放服兵役役男家屬一次安家費及三節生活扶助金，102年計發放1,652萬4,840元，受益家屬764戶次。</text:span></text:p>
            <text:p text:style-name="P60">2.102年落實照顧列級家屬健保費及醫療補助費333戶次，計發放53萬7,362元。</text:p>
            <text:p text:style-name="P60">3.102年核發役男家屬生育補助、喪葬補助費及急難慰助計7戶，核發慰助金14萬5,000元。</text:p>
            <text:p text:style-name="P60">4.本市義務役傷殘除役軍人計有95人，102年三節傷殘慰問金計發放941萬元；春節在營軍人遺族慰問金發放69萬3,000元；精神病患除役軍人2人計2萬元，以上總計發放10,123,000元。</text:p>
            <text:p text:style-name="P60">5.102年發放現役軍人傷殘死亡慰問計：因公死亡6人、意外死亡6人、因病死亡6人；替代役意外死亡1人、意外貳等殘1人、因公壹等殘1人、因病壹等殘1人、因公輕機障，核發放市長慰問金1,285萬4,600元。</text:p>
            <text:p text:style-name="P60">6.緬懷先烈春、秋祭國殤慰問國軍忠烈暨殉難人民烈士，發放市長慰問金計36萬元</text:p>
            <text:p text:style-name="P60"/>
            <text:p text:style-name="P37">本市役男新兵訓練及軍事訓練懇親開設服務台，提供役男及家屬有關役政法令諮詢、解釋及協助部隊處理管教等問題。102年派遣同仁28組56人次，於假日遠赴各營區，服務役男及家屬約7,766人次。</text:p>
            <text:p text:style-name="P57"/>
            <text:p text:style-name="P38">建立軍民良好互動、加強在營軍人慰問，藉以關懷激勵國軍官兵士氣，依年度計畫，於三節前組團分赴各新訓中心及轄區陸軍、海軍、憲兵、後備司令部等單位慰問，共計43個單位，計發放慰勞款400萬元。</text:p>
            <text:p text:style-name="P60"/>
            <text:p text:style-name="P59"><text:span text:style-name="T13">1.</text:span><text:span text:style-name="T5">鼓勵替代役役男參與公益活動，發揮「公益、關懷」的人文精神，形塑替代役役男愛心服務社會之良好形象。</text:span></text:p>
            <text:p text:style-name="P37">2.執行成果：</text:p>
            <text:p text:style-name="P68"><text:span text:style-name="T13">(1)</text:span><text:span text:style-name="T13">歲末年終獨居老人居家關懷及環境清潔暨年菜送溫情：</text:span></text:p>
            <text:p text:style-name="P74">本活動自102年1月21日起至2月8日止，號召621餘人次替代役役男，協助17個區內的162位獨居老人家度過溫馨的新年。</text:p>
            <text:p text:style-name="P69"><text:span text:style-name="T13">(2)</text:span><text:span text:style-name="T13">捐血活動：</text:span></text:p>
            <text:p text:style-name="P73"><text:span text:style-name="T13">102年2月1日及6月14日辦理 「有情有役.替代役102年寒假捐血」活動，計475人參加，捐血14</text:span><text:span text:style-name="T13">萬</text:span><text:span text:style-name="T13">7,500cc。</text:span></text:p>
            <text:p text:style-name="P68"><text:span text:style-name="T13">(3)</text:span><text:span text:style-name="T13">替代役關懷阿公阿嬤及協助環境清潔：</text:span></text:p>
            <text:p text:style-name="P74">為協助獨居、年邁行動不便或生活自理困難長者居家清潔及生活關懷，特於102年8月1日起至9月30日止，投入186位<text:soft-page-break/>替代役及67位工作人員，協助本市11個區62戶長者居家打掃，展現役男敬老愛老大愛精神。</text:p>
            <text:p text:style-name="P40"/>
            <text:p text:style-name="P35"><text:span text:style-name="T13">為</text:span><text:span text:style-name="T13">行銷幸福城市</text:span><text:span text:style-name="T13">並落實健康管理理念，本府兵役局</text:span><text:span text:style-name="T13">與</text:span><text:span text:style-name="T13">各</text:span><text:span text:style-name="T13">眷村里長合辦</text:span><text:span text:style-name="T13">眷村健康講座</text:span><text:span text:style-name="T13">，</text:span><text:span text:style-name="T13">102年計辦理19場次，參加人數2,340人，會中並配合活動辦理施政滿意度調查</text:span><text:span text:style-name="T13">，滿意度結果達98%，</text:span><text:span text:style-name="T13">獲眷村里民的</text:span><text:span text:style-name="T13">肯定</text:span><text:span text:style-name="T13">與</text:span><text:span text:style-name="T13">支持。</text:span></text:p>
            <text:p text:style-name="P60"/>
            <text:p text:style-name="P35"><text:span text:style-name="T13">102年10月6日於左營區海軍運動場舉辦南北小吃園遊會</text:span><text:span text:style-name="T13">，</text:span><text:span text:style-name="T13">到場人數約5</text:span><text:span text:style-name="T13"> ,</text:span><text:span text:style-name="T13">600人，藉此介紹眷村特有美食文化及活絡眷村情感，增強市民對</text:span><text:span text:style-name="T13">本</text:span><text:span text:style-name="T13">府施政的認同。</text:span></text:p>
            <text:p text:style-name="P37"/>
            <text:p text:style-name="P59"><text:span text:style-name="T13">1.針對全球發展及工商業繁忙趨勢，遺族常因工作忙碌關係或交通因素，無法經常前來軍人忠靈祠祭祀先人，</text:span><text:span text:style-name="T13">本府兵役局</text:span><text:span text:style-name="T13">創新規劃完成全國首座軍人忠靈祠網路祭拜系統，貼心服務遺族祭祀，遺族可直接透過網站</text:span><text:span text:style-name="T22">祭拜追思先烈先賢</text:span><text:span text:style-name="T13">，以解思親之情。</text:span></text:p>
            <text:p text:style-name="P35"><text:span text:style-name="T13">2.至102年12月底止計約有31,385人次瀏覽。</text:span></text:p>
            <text:p text:style-name="P60"/>
            <text:p text:style-name="P35"><text:span text:style-name="T13">高雄市軍人忠靈祠分設燕巢及鳥松兩園區，佔地面積分別約為12.4公頃及3.1公頃，為達「忠靈祠公園化」施政目標，定期維護園區草坪及撫育花木，以提供給遺族家屬一個優質追思之環境。</text:span></text:p>
            <text:p text:style-name="P65"/>
            <text:p text:style-name="P35"><text:span text:style-name="T5">軍人忠靈祠塔位安厝申請採隨到隨辦、立即核定塔位，並隨即建立於役政資訊系統及櫃位管理系統雙軌並行網路化方式儲存資料，便於健全管理維護與資料查詢，增進為民服務施政效能。</text:span></text:p>
            <text:p text:style-name="P75"/>
            <text:p text:style-name="P35"><text:span text:style-name="T13">為重視軍人權益，鼓舞士氣，軫念忠烈，軍人忠靈祠燕巢園區及鳥松園區、忠烈祠分別於102年3月及9月辦理春、秋兩</text:span><text:span text:style-name="T13">季</text:span><text:span text:style-name="T13">祭典活動，均邀請當地軍政首長、代表及遺族約2千餘人參與祭典活動與祭，場面隆重、溫馨感人。</text:span></text:p>
            <text:p text:style-name="P76"/>
            <text:p text:style-name="P59"><text:span text:style-name="T13">1.本市忠烈祠全年無休為到訪遊客提供全方位服務，</text:span><text:span text:style-name="T13">為</text:span><text:span text:style-name="T13">維護忠烈祠建物及園區安全，於102年完成園區養護工作，加強設置監控攝影系統及強化安全巡邏工作，以保障遊客安全，並改善廁所及賡續辦理無障礙空</text:span><text:span text:style-name="T13">間</text:span><text:span text:style-name="T13">改善工作。</text:span></text:p>
            <text:p text:style-name="P59"><text:span text:style-name="T13">2.為彰顯開國烈士及英勇殉職人民功績，102年3月29日辦理春祭暨蕭文民少校入祀及9月3日秋祭國殤祭暨空軍士官長蔡國輝殞職入祀，由海軍司令部派遣樂隊、儀隊</text:span><text:span text:style-name="T13">，</text:span><text:span text:style-name="T13">典禮盛大隆重。</text:span></text:p>
            <text:p text:style-name="P60"/>
            <text:p text:style-name="P60"/>
            <text:p text:style-name="P27"><text:span text:style-name="T16">1.本市102年替代役備役役男列管人數合計25,</text:span><text:span text:style-name="T16">623</text:span><text:span text:style-name="T16">人，依服役組別分類管理並每月更新最新全市列管人數。</text:span></text:p>
            <text:p text:style-name="P28">2.本市102年替代役因病停役人數33人；常備兵因病停役改判替代<text:soft-page-break/>役體位人數70人；替代役因案停役人數26人；警大警專3年內未能分發任用或分發後未能履行規定之服務年限補服一般替代役役期者4人，皆依規定辦理登錄列管及後續回役、免予回役審查作業。</text:p>
            <text:p text:style-name="P29"/>
            <text:p text:style-name="P26"><text:span text:style-name="T16">為檢視替代役備役役男資料管理暨提升召集作業編組能</text:span><text:span text:style-name="T16">力，</text:span><text:span text:style-name="T16">每年配合役政署實施替代役備役役男召集編組測試，以提升區公所編組作業能力，奠定召集作業之基礎。</text:span></text:p>
            <text:p text:style-name="P29"/>
            <text:p text:style-name="P2">1.本市102年後備軍人列管人數合計33萬5,732人。</text:p>
            <text:p text:style-name="P1"><text:span text:style-name="T25">2.本市102年後備軍人第五款緩召核准人數</text:span><text:span text:style-name="T25">293</text:span><text:span text:style-name="T25">人。</text:span></text:p>
            <text:p text:style-name="P3"/>
            <text:p text:style-name="P59"><text:span text:style-name="T13">1.運用後備軍人組織系統，辦理捐血、掃街、消滅登熱病媒蚊孳生源及全民國防教育宣導等活動，以落實政令宣導，促進社區交流、建立健康社區。</text:span></text:p>
            <text:p text:style-name="P37">2.執行成果：</text:p>
            <text:p text:style-name="P68"><text:span text:style-name="T13">(1)</text:span><text:span text:style-name="T13">捐血公益活動：</text:span></text:p>
            <text:p text:style-name="P73"><text:span text:style-name="T13">鼓山區後備軍人輔導中心、高雄市高縣退伍軍人協會、林園區後備軍人輔導中心、楠梓區後備軍人輔導中心與本府兵役局，分別於102年3月3日、4月13日、5月26日及8月18日，於鼓山區九如公園、鳳山體育館前右側仁愛捐血站、林園區廣應廟及楠梓區觀世音慈心會辦理「102年度退伍軍人全民國防教育宣導暨捐血」公益活動，計約</text:span><text:span text:style-name="T13">1,100</text:span><text:span text:style-name="T13">人捐血，共捐輸愛</text:span><text:span text:style-name="T13">心</text:span><text:span text:style-name="T13">熱血</text:span><text:span text:style-name="T13">27</text:span><text:span text:style-name="T13">萬5</text:span><text:span text:style-name="T13">00</text:span><text:span text:style-name="T13">cc。</text:span></text:p>
            <text:p text:style-name="P68"><text:span text:style-name="T13">(2)</text:span><text:span text:style-name="T13">消滅登革熱病媒蚊街道清掃公益活動：</text:span></text:p>
            <text:p text:style-name="P73"><text:span text:style-name="T13">林園區、茄萣區、湖內區及路竹區</text:span>後備軍人輔導中心與本府兵役局分別於102年4月14日、5月26日、6月23日及8月11日在中芸里、中芸國中(小)週邊路段、<text:span text:style-name="T13">濱海公園、明宗國小及蔡文國小外圍辦理清掃街道公益活動。</text:span></text:p>
            <text:p text:style-name="P6"><text:span text:style-name="T16">(3)</text:span><text:span text:style-name="T16">淨山公益活動：</text:span></text:p>
            <text:p text:style-name="P73"><text:span text:style-name="T13">鼓山區、林園區、那瑪夏區及旗津區後備軍人輔導中心與本府兵役局分別於102年4月28日、6月1日、</text:span><text:span text:style-name="T13">7</text:span><text:span text:style-name="T13">月25日及11月10日分別在壽山、清水巖、玉打山</text:span><text:span text:style-name="T13">及</text:span><text:span text:style-name="T13">旗后山辦理公益活動，協助拔除壽山林區外來植物及維護周遭環境整潔，計有300餘人參加。</text:span></text:p>
            <text:p text:style-name="P7"><text:span text:style-name="T16">(4)</text:span><text:span text:style-name="T16">淨灘及宣導全民國防教育公益活動：</text:span></text:p>
            <text:p text:style-name="P73"><text:span text:style-name="T13">茄萣區、旗津區及湖內區後備軍人輔導中心與本府兵役局分別於102年8月11日、8月18日及11月3日</text:span>於風車公園、<text:span text:style-name="T13">旗津海岸公園及二仁溪辦理淨灘公益活動，計90</text:span><text:span text:style-name="T13">位</text:span><text:span text:style-name="T13">後備輔導幹部及家屬參與。</text:span></text:p>
            <text:p text:style-name="P68"><text:span text:style-name="T13">(5)</text:span><text:span text:style-name="T22">辦理</text:span><text:span text:style-name="T13">役政趣味體能運動會：</text:span></text:p>
            <text:p text:style-name="P73"><text:span text:style-name="T13">為凝聚後備軍人情誼及提倡全民運動，於102年10月6日在</text:span><text:soft-page-break/><text:span text:style-name="T13">左營區海軍運動場舉辦役政趣味體能運動會，參賽隊伍包括本市38區後備軍人及眷屬、後備憲兵荷松協會共39隊，運動員計有2,000餘人，選手各個精神抖擻，全力以赴，場內加油、歡呼聲四起，象徵後備軍人力量與團結精神。</text:span></text:p>
            <text:p text:style-name="P55"/>
            <text:p text:style-name="P35"><text:span text:style-name="T13">102年8月份實施役政業務督考訪視，藉業務平時考評及年度業務訪視發掘問題，以落實行政革新，透過督訪機制，檢視業務缺失，提出改進措施，使役政業務臻於完善，經役政署評鑑成績名列全國第2名</text:span><text:span text:style-name="T13">。</text:span></text:p>
            <text:p text:style-name="P55"/>
            <text:p text:style-name="P4">1.102年度災害防救深耕計畫期末評鑑：</text:p>
            <text:p text:style-name="P5"><text:span text:style-name="T27">102年度災害防救深耕計畫期末評鑑於102年11月6日假本市災害應變中心舉行，期使本市藉救災動員演練與災防宣導教育深化</text:span><text:span text:style-name="T28">市民防災離災的認知。</text:span></text:p>
            <text:p text:style-name="P35"><text:span text:style-name="T13">2.颱風</text:span><text:span text:style-name="T13">期間</text:span><text:span text:style-name="T13">協調國軍救災：</text:span></text:p>
            <text:p text:style-name="P68"><text:span text:style-name="T15">102年</text:span><text:span text:style-name="T13">蘇力、潭美</text:span><text:span text:style-name="T13">及康芮</text:span><text:span text:style-name="T13">颱風期間，由本</text:span><text:span text:style-name="T13">府兵役</text:span><text:span text:style-name="T13">局協調本市後備指揮部通報第4作戰區調度國軍各災防分區，派遣國軍兵力</text:span><text:span text:style-name="T13">1,842</text:span><text:span text:style-name="T13">人次、悍馬車、中型戰術輪車及救護車</text:span><text:span text:style-name="T13">110</text:span><text:span text:style-name="T13">車次，支援前金、鹽埕、永安、湖內、甲仙、六龜、茂林、桃源、杉林、梓官及那瑪夏等區居民撤離、路面樹幹及落葉清除、沙包整備等工作。</text:span></text:p>
            <text:p text:style-name="P37">3.協調國軍參與行政院「2013金華演習」：</text:p>
            <text:p text:style-name="P70"><text:span text:style-name="T13">行政院「2013金華演習」實兵演練，本</text:span><text:span text:style-name="T13">府兵役</text:span><text:span text:style-name="T13">局協調</text:span><text:span text:style-name="T20">陸軍39化學兵群、</text:span><text:span text:style-name="T13">國軍兵力</text:span><text:span text:style-name="T20">及機具，</text:span><text:span text:style-name="T13">參與「金華演習」</text:span><text:span text:style-name="T13">，</text:span><text:span text:style-name="T13">展現軍民</text:span><text:span text:style-name="T20">凝聚救災能力。</text:span><text:bookmark text:name="說明"/></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8"/>
            <text:p text:style-name="P71"/>
            <text:p text:style-name="P71"/>
            <text:p text:style-name="P72"/>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無間距" style:family="paragraph">
      <style:paragraph-properties fo:text-align="justify" style:justify-single-word="false" fo:orphans="0" fo:widows="0"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71cm" fo:text-indent="-1.508cm" fo:margin-left="1.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12cm" fo:text-indent="-1.349cm" fo:margin-left="1.3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4-03-21T17:49:00</meta:creation-date>
    <dc:creator>Win7User</dc:creator>
    <dc:date>2014-04-07T08:52:00</dc:date>
    <meta:print-date>2014-01-10T14:57:00</meta:print-date>
    <meta:editing-cycles>4</meta:editing-cycles>
    <meta:editing-duration>PT7M</meta:editing-duration>
    <meta:document-statistic meta:table-count="1" meta:image-count="0" meta:object-count="0" meta:page-count="5" meta:paragraph-count="93" meta:word-count="4046" meta:character-count="4439" meta:non-whitespace-character-count="4425"/>
    <meta:generator>LibreOffice/5.1.2.2$Windows_x86 LibreOffice_project/d3bf12ecb743fc0d20e0be0c58ca359301eb705f</meta:generator>
  </office:meta>
</office:document-meta>
</file>