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_28__20_一_29_">
      <style:paragraph-properties fo:margin-left="0.127cm" fo:margin-right="0.127cm" fo:line-height="0.564cm" fo:text-indent="0cm" style:auto-text-indent="false"/>
      <style:text-properties fo:font-size="12pt" style:font-size-asian="12pt" style:font-name-complex="標楷體" style:font-size-complex="12pt"/>
    </style:style>
    <style:style style:name="P2" style:family="paragraph" style:parent-style-name="_28__20_一_29_">
      <style:paragraph-properties fo:margin-left="0.127cm" fo:margin-right="0.127cm" fo:line-height="0.564cm" fo:text-align="center" style:justify-single-word="false" fo:text-indent="0cm" style:auto-text-indent="false"/>
      <style:text-properties fo:font-size="12pt" style:font-size-asian="12pt" style:font-name-complex="標楷體" style:font-size-complex="12pt"/>
    </style:style>
    <style:style style:name="P3" style:family="paragraph" style:parent-style-name="_28__20_一_29_">
      <style:paragraph-properties fo:margin-left="0.127cm" fo:margin-right="0.127cm" fo:line-height="0.564cm" fo:text-indent="0cm" style:auto-text-indent="false"/>
      <style:text-properties style:font-name-complex="標楷體"/>
    </style:style>
    <style:style style:name="P4" style:family="paragraph" style:parent-style-name="_28__20_一_29_">
      <style:paragraph-properties fo:margin-left="0.337cm" fo:margin-right="0.127cm" fo:line-height="0.564cm" fo:text-indent="-0.176cm" style:auto-text-indent="false"/>
      <style:text-properties fo:font-size="12pt" style:font-size-asian="12pt" style:font-name-complex="標楷體" style:font-size-complex="12pt"/>
    </style:style>
    <style:style style:name="P5" style:family="paragraph" style:parent-style-name="_28__20_一_29_">
      <style:paragraph-properties fo:margin-left="0.206cm" fo:margin-right="0.127cm" fo:line-height="0.564cm" fo:text-indent="-0.176cm" style:auto-text-indent="false"/>
      <style:text-properties fo:font-size="12pt" style:font-size-asian="12pt" style:font-name-complex="標楷體" style:font-size-complex="12pt"/>
    </style:style>
    <style:style style:name="P6" style:family="paragraph" style:parent-style-name="_28__20_一_29_">
      <style:paragraph-properties fo:margin-left="0.877cm" fo:margin-right="0.088cm" fo:line-height="0.564cm" fo:text-indent="0.635cm" style:auto-text-indent="false" style:snap-to-layout-grid="false"/>
      <style:text-properties fo:font-size="12pt" style:font-size-asian="12pt" style:font-name-complex="標楷體" style:font-size-complex="12pt"/>
    </style:style>
    <style:style style:name="P7" style:family="paragraph" style:parent-style-name="_28__20_一_29_">
      <style:paragraph-properties fo:margin-left="1.305cm" fo:margin-right="0.088cm" fo:line-height="0.564cm" fo:text-indent="-0.631cm" style:auto-text-indent="false" style:snap-to-layout-grid="false"/>
      <style:text-properties fo:font-size="12pt" style:font-size-asian="12pt" style:font-name-complex="標楷體" style:font-size-complex="12pt"/>
    </style:style>
    <style:style style:name="P8" style:family="paragraph" style:parent-style-name="_30_00-單位標" style:master-page-name="Standard">
      <style:paragraph-properties fo:margin-left="0.127cm" fo:margin-right="0.127cm" fo:margin-top="0.318cm" fo:margin-bottom="0.318cm" loext:contextual-spacing="false" fo:text-indent="0cm" style:auto-text-indent="false" style:page-number="63"/>
      <style:text-properties fo:color="#000000" style:font-name="華康楷書體W7" fo:font-weight="normal" style:font-name-asian="華康楷書體W7" style:font-weight-asian="normal"/>
    </style:style>
    <style:style style:name="P9" style:family="paragraph" style:parent-style-name="_30_01-一">
      <style:paragraph-properties fo:margin-left="1.27cm" fo:margin-right="0.212cm" fo:text-indent="-0.847cm" style:auto-text-indent="false"/>
    </style:style>
    <style:style style:name="P10" style:family="paragraph" style:parent-style-name="_30_01-一">
      <style:paragraph-properties fo:margin-left="1.27cm" fo:margin-right="0.212cm" fo:text-indent="-0.847cm" style:auto-text-indent="false"/>
    </style:style>
    <style:style style:name="P11" style:family="paragraph" style:parent-style-name="_30_01-一">
      <style:paragraph-properties fo:margin-left="1.27cm" fo:margin-right="0.212cm" fo:text-indent="-0.847cm" style:auto-text-indent="false"/>
      <style:text-properties style:letter-kerning="true"/>
    </style:style>
    <style:style style:name="P12" style:family="paragraph" style:parent-style-name="_30_01-一">
      <style:paragraph-properties fo:margin-left="1.27cm" fo:margin-right="0.212cm" fo:text-indent="-0.847cm" style:auto-text-indent="false"/>
      <style:text-properties style:letter-kerning="true" style:font-name-complex="新細明體1" style:language-complex="ne" style:country-complex="NP"/>
    </style:style>
    <style:style style:name="P13" style:family="paragraph" style:parent-style-name="_30_01-一">
      <style:paragraph-properties fo:margin-left="1.27cm" fo:margin-right="0.212cm" fo:text-indent="-0.847cm" style:auto-text-indent="false"/>
      <style:text-properties style:language-complex="ne" style:country-complex="NP"/>
    </style:style>
    <style:style style:name="P14" style:family="paragraph" style:parent-style-name="_30_01-一">
      <style:paragraph-properties fo:margin-left="1.27cm" fo:margin-right="0.212cm" fo:text-indent="-0.847cm" style:auto-text-indent="false"/>
      <style:text-properties style:font-name-complex="新細明體1" style:language-complex="ne" style:country-complex="NP"/>
    </style:style>
    <style:style style:name="P15" style:family="paragraph" style:parent-style-name="_30_01-一">
      <style:paragraph-properties fo:margin-left="1.27cm" fo:margin-right="0.212cm" fo:text-indent="-0.847cm" style:auto-text-indent="false"/>
      <style:text-properties fo:font-size="12pt" style:font-size-asian="12pt" style:font-name-complex="標楷體" style:font-size-complex="12pt"/>
    </style:style>
    <style:style style:name="P16" style:family="paragraph" style:parent-style-name="_30_02-10.">
      <style:paragraph-properties fo:margin-left="0.635cm" fo:margin-right="0.212cm" fo:text-indent="-0.423cm" style:auto-text-indent="false"/>
    </style:style>
    <style:style style:name="P17" style:family="paragraph" style:parent-style-name="_30_02-10.">
      <style:paragraph-properties fo:margin-left="0.635cm" fo:margin-right="0.212cm" fo:text-indent="-0.423cm" style:auto-text-indent="false"/>
      <style:text-properties fo:color="#000000"/>
    </style:style>
    <style:style style:name="P18" style:family="paragraph" style:parent-style-name="_30_02-10.">
      <style:paragraph-properties fo:margin-left="0.847cm" fo:margin-right="0.212cm" fo:text-indent="-0.635cm" style:auto-text-indent="false"/>
    </style:style>
    <style:style style:name="P19" style:family="paragraph" style:parent-style-name="_30_02-10.">
      <style:paragraph-properties fo:margin-left="0.847cm" fo:margin-right="0.212cm" fo:text-indent="-0.635cm" style:auto-text-indent="false"/>
      <style:text-properties fo:color="#000000"/>
    </style:style>
    <style:style style:name="P20" style:family="paragraph" style:parent-style-name="_28_一_29_">
      <style:paragraph-properties fo:margin-left="0.621cm" fo:margin-right="0.127cm" fo:line-height="0.564cm" fo:text-align="start" style:justify-single-word="false" fo:text-indent="-0.494cm" style:auto-text-indent="false" style:snap-to-layout-grid="false"/>
      <style:text-properties style:font-name="標楷體" fo:font-size="12pt" style:font-name-asian="標楷體" style:font-size-asian="12pt" style:font-name-complex="標楷體" style:font-size-complex="12pt"/>
    </style:style>
    <style:style style:name="P21" style:family="paragraph" style:parent-style-name="_28_一_29_">
      <style:paragraph-properties fo:margin-left="0.621cm" fo:margin-right="0.127cm" fo:line-height="0.564cm" fo:text-align="start" style:justify-single-word="false" fo:text-indent="-0.494cm" style:auto-text-indent="false" style:snap-to-layout-grid="false"/>
      <style:text-properties style:font-name="標楷體" fo:font-size="12pt" style:font-name-asian="標楷體" style:font-size-asian="12pt" style:font-name-complex="標楷體"/>
    </style:style>
    <style:style style:name="P22" style:family="paragraph" style:parent-style-name="_30_01-_28_一_29_">
      <style:paragraph-properties fo:margin-left="1.27cm" fo:margin-right="0.212cm" fo:text-indent="-0.635cm" style:auto-text-indent="false"/>
    </style:style>
    <style:style style:name="P23" style:family="paragraph" style:parent-style-name="_30_01-_28_一_29_">
      <style:paragraph-properties fo:margin-left="1.482cm" fo:margin-right="0.212cm" fo:text-indent="-0.847cm" style:auto-text-indent="false"/>
    </style:style>
    <style:style style:name="P24" style:family="paragraph" style:parent-style-name="_30_01-_28_一_29_">
      <style:paragraph-properties fo:margin-left="1.482cm" fo:margin-right="0.212cm" fo:text-indent="-0.847cm" style:auto-text-indent="false"/>
    </style:style>
    <style:style style:name="P25" style:family="paragraph" style:parent-style-name="_30_01-_28_一_29_">
      <style:paragraph-properties fo:margin-left="1.482cm" fo:margin-right="0.212cm" fo:text-indent="-0.847cm" style:auto-text-indent="false"/>
      <style:text-properties style:language-complex="ne" style:country-complex="NP"/>
    </style:style>
    <style:style style:name="P26" style:family="paragraph" style:parent-style-name="_30_01-_28_一_29_">
      <style:paragraph-properties fo:margin-left="1.478cm" fo:margin-right="0.212cm" fo:text-indent="-0.381cm" style:auto-text-indent="false"/>
      <style:text-properties style:language-complex="ne" style:country-complex="NP"/>
    </style:style>
    <style:style style:name="P27" style:family="paragraph" style:parent-style-name="_30_01-_28_一_29_">
      <style:paragraph-properties fo:margin-left="0.614cm" fo:margin-right="0.212cm" fo:text-indent="-0.351cm" style:auto-text-indent="false"/>
    </style:style>
    <style:style style:name="P28" style:family="paragraph" style:parent-style-name="_30_02-_28_1_29_">
      <style:paragraph-properties fo:margin-left="1.27cm" fo:margin-right="0.212cm" fo:text-indent="-0.635cm" style:auto-text-indent="false"/>
    </style:style>
    <style:style style:name="P29" style:family="paragraph" style:parent-style-name="_30_02-_28_1_29_">
      <style:paragraph-properties fo:margin-left="1.27cm" fo:margin-right="0.212cm" fo:text-indent="-0.635cm" style:auto-text-indent="false"/>
      <style:text-properties fo:color="#000000"/>
    </style:style>
    <style:style style:name="P30" style:family="paragraph" style:parent-style-name="_30_02-_28_1_29_">
      <style:paragraph-properties fo:margin-left="1.27cm" fo:margin-right="0.212cm" fo:text-indent="-0.635cm" style:auto-text-indent="false"/>
      <style:text-properties fo:color="#000000" style:font-name-complex="標楷體"/>
    </style:style>
    <style:style style:name="P31" style:family="paragraph" style:parent-style-name="_30_02-1.">
      <style:paragraph-properties fo:margin-left="0.635cm" fo:margin-right="0.212cm" fo:text-indent="-0.423cm" style:auto-text-indent="false"/>
    </style:style>
    <style:style style:name="P32" style:family="paragraph" style:parent-style-name="_30_02-1.">
      <style:paragraph-properties fo:margin-left="0.635cm" fo:margin-right="0.212cm" fo:text-indent="-0.423cm" style:auto-text-indent="false"/>
    </style:style>
    <style:style style:name="P33" style:family="paragraph" style:parent-style-name="_30_02-1.">
      <style:paragraph-properties fo:margin-left="0.635cm" fo:margin-right="0.212cm" fo:text-indent="-0.423cm" style:auto-text-indent="false"/>
      <style:text-properties fo:color="#000000"/>
    </style:style>
    <style:style style:name="P34" style:family="paragraph" style:parent-style-name="_30_02-1.">
      <style:paragraph-properties fo:margin-left="0.635cm" fo:margin-right="0.212cm" fo:text-indent="-0.423cm" style:auto-text-indent="false" style:snap-to-layout-grid="false"/>
      <style:text-properties fo:color="#000000"/>
    </style:style>
    <style:style style:name="P35" style:family="paragraph" style:parent-style-name="_30_02-1.">
      <style:paragraph-properties fo:margin-left="0.635cm" fo:margin-right="0.212cm" fo:text-indent="-0.423cm" style:auto-text-indent="false"/>
      <style:text-properties fo:color="#000000" style:font-size-complex="12pt"/>
    </style:style>
    <style:style style:name="P36" style:family="paragraph" style:parent-style-name="_30_02-1.">
      <style:paragraph-properties fo:margin-left="0.635cm" fo:margin-right="0.212cm" fo:text-indent="-0.423cm" style:auto-text-indent="false" style:snap-to-layout-grid="false"/>
      <style:text-properties fo:color="#000000" style:font-size-complex="12pt"/>
    </style:style>
    <style:style style:name="P37" style:family="paragraph" style:parent-style-name="_30_02-1.">
      <style:paragraph-properties fo:margin-left="0.635cm" fo:margin-right="0.212cm" fo:text-indent="-0.423cm" style:auto-text-indent="false"/>
      <style:text-properties fo:color="#000000" style:font-name-complex="標楷體" style:font-size-complex="14pt"/>
    </style:style>
    <style:style style:name="P38" style:family="paragraph" style:parent-style-name="_30_02-1.">
      <style:paragraph-properties fo:margin-left="0.635cm" fo:margin-right="0.212cm" fo:text-indent="-0.423cm" style:auto-text-indent="false"/>
      <style:text-properties fo:color="#000000" style:font-name-complex="標楷體"/>
    </style:style>
    <style:style style:name="P39" style:family="paragraph" style:parent-style-name="_30_02-1.">
      <style:paragraph-properties fo:margin-left="0.635cm" fo:margin-right="0.212cm" fo:text-indent="-0.423cm" style:auto-text-indent="false" style:snap-to-layout-grid="false"/>
    </style:style>
    <style:style style:name="P40" style:family="paragraph" style:parent-style-name="_30_02-1.">
      <style:paragraph-properties fo:margin-left="0.635cm" fo:margin-right="0.212cm" fo:text-indent="0cm" style:auto-text-indent="false"/>
      <style:text-properties fo:color="#000000"/>
    </style:style>
    <style:style style:name="P41" style:family="paragraph" style:parent-style-name="_30_02-1.">
      <style:paragraph-properties fo:margin-left="0.224cm" fo:margin-right="0.212cm" fo:text-indent="-0.012cm" style:auto-text-indent="false"/>
    </style:style>
    <style:style style:name="P42" style:family="paragraph" style:parent-style-name="_30_02-1.">
      <style:paragraph-properties fo:margin-left="0.224cm" fo:margin-right="0.212cm" fo:text-indent="-0.012cm" style:auto-text-indent="false"/>
    </style:style>
    <style:style style:name="P43" style:family="paragraph" style:parent-style-name="_30_02-1.">
      <style:paragraph-properties fo:margin-left="0.212cm" fo:margin-right="0.212cm" fo:text-indent="0cm" style:auto-text-indent="false"/>
    </style:style>
    <style:style style:name="P44" style:family="paragraph" style:parent-style-name="_30_02-1.">
      <style:paragraph-properties fo:margin-left="0.212cm" fo:margin-right="0.212cm" fo:text-indent="0cm" style:auto-text-indent="false" style:snap-to-layout-grid="false"/>
      <style:text-properties fo:color="#000000" style:font-size-complex="12pt"/>
    </style:style>
    <style:style style:name="P45" style:family="paragraph" style:parent-style-name="_30_02-1.">
      <style:paragraph-properties fo:margin-left="0.088cm" fo:margin-right="0.212cm" fo:text-indent="0cm" style:auto-text-indent="false"/>
      <style:text-properties fo:color="#000000" style:font-name-complex="標楷體"/>
    </style:style>
    <style:style style:name="P46" style:family="paragraph" style:parent-style-name="_30_02-文">
      <style:paragraph-properties fo:margin-left="0.212cm" fo:margin-right="0.212cm" fo:text-indent="0cm" style:auto-text-indent="false"/>
    </style:style>
    <style:style style:name="P47" style:family="paragraph" style:parent-style-name="_30_02-文">
      <style:paragraph-properties fo:margin-left="0.212cm" fo:margin-right="0.212cm" fo:text-indent="0cm" style:auto-text-indent="false"/>
      <style:text-properties fo:color="#000000"/>
    </style:style>
    <style:style style:name="P48" style:family="paragraph" style:parent-style-name="_30_01-壹">
      <style:paragraph-properties fo:margin-left="1.058cm" fo:margin-right="0.212cm" fo:text-indent="-0.847cm" style:auto-text-indent="false"/>
    </style:style>
    <style:style style:name="P49" style:family="paragraph" style:parent-style-name="Header">
      <style:paragraph-properties fo:margin-left="0.212cm" fo:margin-right="0.212cm" fo:text-indent="0cm" style:auto-text-indent="false"/>
    </style:style>
    <style:style style:name="P50" style:family="paragraph" style:parent-style-name="Standard">
      <style:paragraph-properties fo:margin-left="0.127cm" fo:margin-right="0.127cm" fo:text-align="center" style:justify-single-word="false" fo:text-indent="0cm" style:auto-text-indent="false"/>
    </style:style>
    <style:style style:name="P51" style:family="paragraph" style:parent-style-name="Standard">
      <style:paragraph-properties fo:margin-left="0.127cm" fo:margin-right="0.127cm" fo:text-align="center" style:justify-single-word="false" fo:text-indent="0cm" style:auto-text-indent="false"/>
      <style:text-properties fo:font-size="14pt" style:font-size-asian="14pt" style:font-name-complex="標楷體" style:font-size-complex="14pt"/>
    </style:style>
    <style:style style:name="P52" style:family="paragraph" style:parent-style-name="Standard">
      <style:paragraph-properties fo:margin-left="0.647cm" fo:margin-right="0.212cm" fo:text-indent="-0.436cm" style:auto-text-indent="false"/>
    </style:style>
    <style:style style:name="P53" style:family="paragraph" style:parent-style-name="Standard">
      <style:paragraph-properties fo:margin-left="0.647cm" fo:margin-right="0.212cm" fo:text-indent="-0.436cm" style:auto-text-indent="false">
        <style:tab-stops>
          <style:tab-stop style:position="1.715cm"/>
        </style:tab-stops>
      </style:paragraph-properties>
    </style:style>
    <style:style style:name="P54" style:family="paragraph" style:parent-style-name="Standard">
      <style:paragraph-properties fo:margin-left="0.55cm" fo:margin-right="0.127cm" fo:text-indent="-0.423cm" style:auto-text-indent="false"/>
    </style:style>
    <style:style style:name="P55" style:family="paragraph" style:parent-style-name="Standard">
      <style:paragraph-properties fo:margin-left="0.55cm" fo:margin-right="0.127cm" fo:text-indent="-0.423cm" style:auto-text-indent="false"/>
      <style:text-properties fo:color="#000000" style:font-name-complex="標楷體"/>
    </style:style>
    <style:style style:name="P56" style:family="paragraph" style:parent-style-name="Standard">
      <style:paragraph-properties fo:margin-left="0.55cm" fo:margin-right="0.127cm" fo:text-indent="-0.423cm" style:auto-text-indent="false"/>
      <style:text-properties style:font-name-complex="標楷體"/>
    </style:style>
    <style:style style:name="P57" style:family="paragraph" style:parent-style-name="Standard">
      <style:paragraph-properties fo:margin-left="0.55cm" fo:margin-right="0.127cm" fo:text-align="start" style:justify-single-word="false" fo:text-indent="-0.423cm" style:auto-text-indent="false"/>
      <style:text-properties style:font-name-complex="標楷體"/>
    </style:style>
    <style:style style:name="P58" style:family="paragraph" style:parent-style-name="Standard">
      <style:paragraph-properties fo:margin-left="0.212cm" fo:margin-right="0.127cm" fo:text-indent="0cm" style:auto-text-indent="false"/>
      <style:text-properties fo:color="#000000" style:font-name-complex="標楷體"/>
    </style:style>
    <style:style style:name="P59" style:family="paragraph" style:parent-style-name="Standard">
      <style:paragraph-properties fo:margin-left="0.212cm" fo:margin-right="0.127cm" fo:text-indent="0cm" style:auto-text-indent="false" text:number-lines="false" text:line-number="0"/>
    </style:style>
    <style:style style:name="P60" style:family="paragraph" style:parent-style-name="Standard">
      <style:paragraph-properties fo:margin-left="0.085cm" fo:margin-right="0.127cm" fo:text-indent="0cm" style:auto-text-indent="false"/>
    </style:style>
    <style:style style:name="P61" style:family="paragraph" style:parent-style-name="Standard">
      <style:paragraph-properties fo:margin-left="0.635cm" fo:margin-right="0.212cm" fo:text-indent="-0.423cm" style:auto-text-indent="false"/>
    </style:style>
    <style:style style:name="P62" style:family="paragraph" style:parent-style-name="Standard">
      <style:paragraph-properties fo:margin-left="0.635cm" fo:margin-right="0.212cm" fo:text-indent="-0.423cm" style:auto-text-indent="false">
        <style:tab-stops>
          <style:tab-stop style:position="1.588cm"/>
          <style:tab-stop style:position="1.905cm"/>
        </style:tab-stops>
      </style:paragraph-properties>
    </style:style>
    <style:style style:name="P63" style:family="paragraph" style:parent-style-name="Standard">
      <style:paragraph-properties fo:margin-left="0.642cm" fo:margin-right="0.212cm" fo:text-indent="-0.427cm" style:auto-text-indent="false"/>
    </style:style>
    <style:style style:name="P64" style:family="paragraph" style:parent-style-name="Standard">
      <style:paragraph-properties fo:margin-left="1.041cm" fo:margin-right="0.127cm" fo:text-indent="-0.829cm" style:auto-text-indent="false" text:number-lines="false" text:line-number="0"/>
    </style:style>
    <style:style style:name="P65" style:family="paragraph" style:parent-style-name="Standard">
      <style:paragraph-properties fo:margin-left="0.847cm" fo:margin-right="0.127cm" fo:text-indent="-0.635cm" style:auto-text-indent="false" text:number-lines="false" text:line-number="0"/>
    </style:style>
    <style:style style:name="P66" style:family="paragraph" style:parent-style-name="Standard">
      <style:paragraph-properties fo:margin-left="0.847cm" fo:margin-right="0.127cm" fo:text-indent="-0.635cm" style:auto-text-indent="false"/>
    </style:style>
    <style:style style:name="P67" style:family="paragraph" style:parent-style-name="Standard">
      <style:paragraph-properties fo:margin-left="0.631cm" fo:margin-right="0.127cm" fo:text-indent="-0.42cm" style:auto-text-indent="false" text:number-lines="false" text:line-number="0"/>
    </style:style>
    <style:style style:name="P68" style:family="paragraph" style:parent-style-name="Standard">
      <style:paragraph-properties fo:margin-left="0.631cm" fo:margin-right="0.127cm" fo:text-indent="-0.42cm" style:auto-text-indent="false" text:number-lines="false" text:line-number="0"/>
      <style:text-properties style:font-name-complex="標楷體"/>
    </style:style>
    <style:style style:name="P69" style:family="paragraph" style:parent-style-name="Standard">
      <style:paragraph-properties fo:margin-left="1.27cm" fo:margin-right="0.127cm" fo:text-indent="-0.635cm" style:auto-text-indent="false" text:number-lines="false" text:line-number="0"/>
    </style:style>
    <style:style style:name="P70" style:family="paragraph" style:parent-style-name="Standard">
      <style:paragraph-properties fo:margin-left="1.27cm" fo:margin-right="0.127cm" fo:text-indent="-0.635cm" style:auto-text-indent="false" text:number-lines="false" text:line-number="0"/>
      <style:text-properties style:font-name-complex="標楷體"/>
    </style:style>
    <style:style style:name="P71" style:family="paragraph" style:parent-style-name="Standard">
      <style:paragraph-properties fo:margin-left="0.631cm" fo:margin-right="0.212cm" fo:text-indent="-0.42cm" style:auto-text-indent="false" text:number-lines="false" text:line-number="0"/>
    </style:style>
    <style:style style:name="P72" style:family="paragraph" style:parent-style-name="Standard">
      <style:paragraph-properties fo:margin-left="0.631cm" fo:margin-right="0.212cm" fo:text-indent="-0.42cm" style:auto-text-indent="false" text:number-lines="false" text:line-number="0"/>
      <style:text-properties style:font-name-complex="標楷體"/>
    </style:style>
    <style:style style:name="P73" style:family="paragraph" style:parent-style-name="Standard">
      <style:paragraph-properties fo:margin-left="0.847cm" fo:margin-right="0.212cm" fo:text-indent="-0.635cm" style:auto-text-indent="false" text:number-lines="false" text:line-number="0"/>
    </style:style>
    <style:style style:name="P74" style:family="paragraph" style:parent-style-name="Standard">
      <style:paragraph-properties fo:margin-left="0.847cm" fo:margin-right="0.212cm" fo:text-indent="-0.635cm" style:auto-text-indent="false" text:number-lines="false" text:line-number="0"/>
      <style:text-properties style:font-name-complex="標楷體"/>
    </style:style>
    <style:style style:name="P75" style:family="paragraph" style:parent-style-name="Standard">
      <style:paragraph-properties fo:margin-left="0.212cm" fo:margin-right="0.212cm" fo:text-align="center" style:justify-single-word="false" fo:text-indent="0cm" style:auto-text-indent="false"/>
    </style:style>
    <style:style style:name="P76" style:family="paragraph" style:parent-style-name="Standard">
      <style:paragraph-properties fo:margin-left="0cm" fo:margin-right="0.212cm" fo:line-height="0.035cm" fo:text-indent="0cm" style:auto-text-indent="false"/>
      <style:text-properties fo:font-size="3pt" style:font-size-asian="3pt" style:font-name-complex="標楷體" style:font-size-complex="3pt"/>
    </style:style>
    <style:style style:name="T1" style:family="text">
      <style:text-properties fo:color="#000000"/>
    </style:style>
    <style:style style:name="T2" style:family="text">
      <style:text-properties fo:color="#000000" style:font-name-asian="華康楷書體W7"/>
    </style:style>
    <style:style style:name="T3" style:family="text">
      <style:text-properties fo:color="#000000"/>
    </style:style>
    <style:style style:name="T4" style:family="text">
      <style:text-properties fo:color="#000000" style:font-size-complex="12pt"/>
    </style:style>
    <style:style style:name="T5" style:family="text">
      <style:text-properties fo:color="#000000" style:font-size-complex="12pt"/>
    </style:style>
    <style:style style:name="T6" style:family="text">
      <style:text-properties fo:color="#000000" style:font-size-complex="12pt" style:font-weight-complex="bold"/>
    </style:style>
    <style:style style:name="T7" style:family="text">
      <style:text-properties fo:color="#000000" style:font-size-complex="12pt" style:font-weight-complex="bold"/>
    </style:style>
    <style:style style:name="T8" style:family="text">
      <style:text-properties fo:color="#000000" style:font-name="細明體" style:font-size-complex="12pt"/>
    </style:style>
    <style:style style:name="T9" style:family="text">
      <style:text-properties fo:color="#000000" style:font-name="Times New Roman" style:font-size-complex="12pt"/>
    </style:style>
    <style:style style:name="T10" style:family="text">
      <style:text-properties fo:color="#000000" style:font-size-complex="10pt" style:font-weight-complex="bold"/>
    </style:style>
    <style:style style:name="T11" style:family="text">
      <style:text-properties fo:color="#000000" style:font-name-complex="Arial" style:font-size-complex="16pt"/>
    </style:style>
    <style:style style:name="T12" style:family="text">
      <style:text-properties fo:color="#000000" style:font-name-complex="Arial" style:font-size-complex="12pt"/>
    </style:style>
    <style:style style:name="T13" style:family="text">
      <style:text-properties fo:color="#000000" style:text-underline-style="solid" style:text-underline-width="auto" style:text-underline-color="font-color"/>
    </style:style>
    <style:style style:name="T14" style:family="text">
      <style:text-properties fo:font-size="14pt" style:font-size-asian="14pt" style:font-name-complex="標楷體" style:font-size-complex="14pt"/>
    </style:style>
    <style:style style:name="T15" style:family="text">
      <style:text-properties fo:font-size="14pt" style:font-size-asian="14pt" style:font-name-complex="標楷體" style:font-size-complex="14pt"/>
    </style:style>
    <style:style style:name="T16" style:family="text">
      <style:text-properties style:font-name-complex="標楷體"/>
    </style:style>
    <style:style style:name="T17" style:family="text">
      <style:text-properties style:font-name-complex="標楷體"/>
    </style:style>
    <style:style style:name="T18" style:family="text">
      <style:text-properties style:font-name-complex="標楷體" style:font-size-complex="14pt"/>
    </style:style>
    <style:style style:name="T19" style:family="text">
      <style:text-properties style:font-name-complex="標楷體" style:font-weight-complex="bold"/>
    </style:style>
    <style:style style:name="T20" style:family="text">
      <style:text-properties style:font-name-complex="標楷體" style:font-weight-complex="bold"/>
    </style:style>
    <style:style style:name="T21" style:family="text">
      <style:text-properties style:font-size-complex="14pt"/>
    </style:style>
    <style:style style:name="T22" style:family="text">
      <style:text-properties style:font-size-complex="14pt"/>
    </style:style>
    <style:style style:name="T23" style:family="text">
      <style:text-properties style:letter-kerning="true"/>
    </style:style>
    <style:style style:name="T24" style:family="text">
      <style:text-properties style:letter-kerning="true" style:font-name-complex="新細明體1" style:language-complex="ne" style:country-complex="NP"/>
    </style:style>
    <style:style style:name="T25" style:family="text">
      <style:text-properties style:letter-kerning="true" style:font-name-complex="新細明體1" style:language-complex="ne" style:country-complex="NP"/>
    </style:style>
    <style:style style:name="T26" style:family="text">
      <style:text-properties fo:font-size="12pt" style:font-size-asian="12pt" style:font-name-complex="標楷體" style:font-size-complex="12pt"/>
    </style:style>
    <style:style style:name="T27" style:family="text">
      <style:text-properties fo:font-size="12pt" style:font-size-asian="12pt" style:font-size-complex="12pt"/>
    </style:style>
    <style:style style:name="T28" style:family="text">
      <style:text-properties style:font-size-complex="12pt"/>
    </style:style>
    <style:style style:name="T29" style:family="text">
      <style:text-properties style:font-name="標楷體" fo:font-size="12pt" style:font-name-asian="標楷體" style:font-size-asian="12pt" style:font-name-complex="標楷體"/>
    </style:style>
    <style:style style:name="T30" style:family="text">
      <style:text-properties style:font-name-complex="新細明體1"/>
    </style:style>
    <style:style style:name="T31" style:family="text">
      <style:text-properties style:font-name-complex="新細明體1" style:language-complex="ne" style:country-complex="NP"/>
    </style:style>
    <style:style style:name="T32" style:family="text">
      <style:text-properties style:language-complex="ne" style:country-complex="NP"/>
    </style:style>
    <style:style style:name="T33" style:family="text">
      <style:text-properties style:language-complex="ne" style:country-complex="NP"/>
    </style:style>
    <style:style style:name="T34" style:family="text">
      <style:text-properties style:font-weight-complex="bold"/>
    </style:style>
    <style:style style:name="T35" style:family="text">
      <style:text-properties fo:letter-spacing="-0.004cm" style:font-name-complex="標楷體"/>
    </style:style>
    <style:style style:name="T36" style:family="text">
      <style:text-properties fo:letter-spacing="-0.004cm"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高雄市政府消防局101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1">重要施政項目</text:p>
            </table:table-cell>
            <table:table-cell table:style-name="表格1.B1" office:value-type="string">
              <text:p text:style-name="P50"><text:span text:style-name="T14">執　　行　　成　　果　　與　　效　　益</text:span></text:p>
            </table:table-cell>
          </table:table-row>
        </table:table-header-rows>
        <table:table-row table:style-name="表格1.2">
          <table:table-cell table:style-name="表格1.A2" office:value-type="string">
            <text:p text:style-name="P48">壹、一般行政</text:p>
            <text:p text:style-name="P9">一、行政管理</text:p>
            <text:p text:style-name="P22">(一)人事管理</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3"/>
            <text:p text:style-name="P23"/>
            <text:p text:style-name="P22">(二)政風管理</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22">(三)會計管理</text:p>
            <text:p text:style-name="P9"/>
            <text:p text:style-name="P9"/>
            <text:p text:style-name="P9"/>
            <text:p text:style-name="P9"/>
            <text:p text:style-name="P9"/>
            <text:p text:style-name="P9"/>
            <text:p text:style-name="P9"/>
            <text:p text:style-name="P9"/>
            <text:p text:style-name="P11"/>
            <text:p text:style-name="P11"/>
            <text:p text:style-name="P9">二、業務管理</text:p>
            <text:p text:style-name="P22">(一)公文查詢</text:p>
            <text:p text:style-name="P1"/>
            <text:p text:style-name="P1"/>
            <text:p text:style-name="P22">(二)重要案件列管</text:p>
            <text:p text:style-name="P2"/>
            <text:p text:style-name="P22">(三)研究與督考</text:p>
            <text:p text:style-name="P1"/>
            <text:p text:style-name="P1"/>
            <text:p text:style-name="P20"/>
            <text:p text:style-name="P21"/>
            <text:p text:style-name="P21"/>
            <text:p text:style-name="P23">(四)文書處理檔案管理</text:p>
            <text:p text:style-name="P1"/>
            <text:p text:style-name="P4"/>
            <text:p text:style-name="P5"/>
            <text:p text:style-name="P23">(五)新聞聯繫及加強公共關係</text:p>
            <text:p text:style-name="P21"/>
            <text:p text:style-name="P21"/>
            <text:p text:style-name="P23">(六)廳舍修建</text:p>
            <text:p text:style-name="P1"/>
            <text:p text:style-name="P1"><text:soft-page-break/><text:s text:c="4"/></text:p>
            <text:p text:style-name="P1"/>
            <text:p text:style-name="P1"/>
            <text:p text:style-name="P3"><text:s text:c="2"/></text:p>
            <text:p text:style-name="P23">(七)事務管理</text:p>
            <text:p text:style-name="P9"/>
            <text:p text:style-name="P9"/>
            <text:p text:style-name="P9"/>
            <text:p text:style-name="P9"/>
            <text:p text:style-name="P48">貳、消防勤業務</text:p>
            <text:p text:style-name="P9"><text:span text:style-name="T24">一、</text:span>火災<text:span text:style-name="T24">預防勤業務</text:span></text:p>
            <text:p text:style-name="P23"><text:span text:style-name="T32">(</text:span><text:span text:style-name="T32">一</text:span><text:span text:style-name="T32">)</text:span>防火<text:span text:style-name="T32">宣導</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13"/>
            <text:p text:style-name="P13"/>
            <text:p text:style-name="P13"/>
            <text:p text:style-name="P13"/>
            <text:p text:style-name="P23"><text:span text:style-name="T32">(</text:span><text:span text:style-name="T32">二</text:span><text:span text:style-name="T32">)</text:span>消防<text:span text:style-name="T32">安全檢查</text:span></text:p>
            <text:p text:style-name="P13"/>
            <text:p text:style-name="P25"><text:soft-page-break/></text:p>
            <text:p text:style-name="P25"/>
            <text:p text:style-name="P23"><text:span text:style-name="T32">(</text:span><text:span text:style-name="T32">三</text:span><text:span text:style-name="T32">)</text:span><text:span text:style-name="T32">消防安全設備檢修申報</text:span></text:p>
            <text:p text:style-name="P13"/>
            <text:p text:style-name="P13"/>
            <text:p text:style-name="P13"/>
            <text:p text:style-name="P13"/>
            <text:p text:style-name="P13"/>
            <text:p text:style-name="P23"><text:span text:style-name="T32">(</text:span><text:span text:style-name="T32">四</text:span><text:span text:style-name="T32">)</text:span><text:span text:style-name="T32">防火管理</text:span></text:p>
            <text:p text:style-name="P14"/>
            <text:p text:style-name="P14"/>
            <text:p text:style-name="P14"/>
            <text:p text:style-name="P14"/>
            <text:p text:style-name="P14"/>
            <text:p text:style-name="P14"/>
            <text:p text:style-name="P14"/>
            <text:p text:style-name="P14"/>
            <text:p text:style-name="P14"/>
            <text:p text:style-name="P14"/>
            <text:p text:style-name="P12"/>
            <text:p text:style-name="P9">二、災害搶救勤業務</text:p>
            <text:p text:style-name="P25">(一)火災搶救</text:p>
            <text:p text:style-name="P13"/>
            <text:p text:style-name="P13"/>
            <text:p text:style-name="P13"/>
            <text:p text:style-name="P25">(二)水源查察管理</text:p>
            <text:p text:style-name="P13"/>
            <text:p text:style-name="P13"/>
            <text:p text:style-name="P13"/>
            <text:p text:style-name="P13">　</text:p>
            <text:p text:style-name="P13"/>
            <text:p text:style-name="P13"/>
            <text:p text:style-name="P13"/>
            <text:p text:style-name="P13"/>
            <text:p text:style-name="P13"/>
            <text:p text:style-name="P13"/>
            <text:p text:style-name="P23"><text:span text:style-name="T32">(三)義消及民間救難團體組訓</text:span></text:p>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5">(四)化學災害搶救</text:p>
            <text:p text:style-name="P13"/>
            <text:p text:style-name="P13"><text:soft-page-break/></text:p>
            <text:p text:style-name="P13"/>
            <text:p text:style-name="P13"/>
            <text:p text:style-name="P13"/>
            <text:p text:style-name="P13"/>
            <text:p text:style-name="P25">(五)提昇防溺救生能力</text:p>
            <text:p text:style-name="P13"/>
            <text:p text:style-name="P13"/>
            <text:p text:style-name="P13"/>
            <text:p text:style-name="P13"/>
            <text:p text:style-name="P13"/>
            <text:p text:style-name="P13"/>
            <text:p text:style-name="P25">(六)充實消防車輛及救災裝備</text:p>
            <text:p text:style-name="P13"/>
            <text:p text:style-name="P13"/>
            <text:p text:style-name="P13"/>
            <text:p text:style-name="P13"/>
            <text:p text:style-name="P13"/>
            <text:p text:style-name="P13"/>
            <text:p text:style-name="P13"/>
            <text:p text:style-name="P13"/>
            <text:p text:style-name="P13"/>
            <text:p text:style-name="P13"/>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3"/>
            <text:p text:style-name="P23"><text:soft-page-break/>(七)推動山地鄉自主防災訓練</text:p>
            <text:p text:style-name="P9"/>
            <text:p text:style-name="P9"/>
            <text:p text:style-name="P9"/>
            <text:p text:style-name="P9"/>
            <text:p text:style-name="P9"/>
            <text:p text:style-name="P9"/>
            <text:p text:style-name="P9"/>
            <text:p text:style-name="P9"/>
            <text:p text:style-name="P9">三、教育訓練勤業務</text:p>
            <text:p text:style-name="P23"><text:span text:style-name="T32">(一)</text:span>裝備<text:span text:style-name="T32">保養</text:span></text:p>
            <text:p text:style-name="P13"/>
            <text:p text:style-name="P9"/>
            <text:p text:style-name="P9"/>
            <text:p text:style-name="P9"/>
            <text:p text:style-name="P9"/>
            <text:p text:style-name="P9"/>
            <text:p text:style-name="P9"/>
            <text:p text:style-name="P9"/>
            <text:p text:style-name="P9"/>
            <text:p text:style-name="P9"/>
            <text:p text:style-name="P9"/>
            <text:p text:style-name="P26"/>
            <text:p text:style-name="P23"><text:span text:style-name="T32">(二)</text:span>搜救犬馴養中心<text:span text:style-name="T32">訓練情況</text:span></text:p>
            <text:p text:style-name="P13"/>
            <text:p text:style-name="P13"/>
            <text:p text:style-name="P13"/>
            <text:p text:style-name="P13"/>
            <text:p text:style-name="P13"/>
            <text:p text:style-name="P13"/>
            <text:p text:style-name="P9"/>
            <text:p text:style-name="P9"/>
            <text:p text:style-name="P9"/>
            <text:p text:style-name="P9"/>
            <text:p text:style-name="P9"/>
            <text:p text:style-name="P9"/>
            <text:p text:style-name="P9"/>
            <text:p text:style-name="P9"/>
            <text:p text:style-name="P9"/>
            <text:p text:style-name="P9"/>
            <text:p text:style-name="P25">(三)消防人員常年<text:soft-page-break/>訓練</text:p>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四、火災鑑識勤業務</text:p>
            <text:p text:style-name="P23">(一)<text:span text:style-name="T32">火災</text:span>原因調查及鑑定</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3">(二)<text:span text:style-name="T32">研究與</text:span>督考</text:p>
            <text:p text:style-name="P9"/>
            <text:p text:style-name="P9"/>
            <text:p text:style-name="P9"/>
            <text:p text:style-name="P9"/>
            <text:p text:style-name="P9">五、勤務指揮、資訊及通信業務</text:p>
            <text:p text:style-name="P23">(一)<text:span text:style-name="T32">勤務</text:span>指揮</text:p>
            <text:p text:style-name="P9"/>
            <text:p text:style-name="P9"/>
            <text:p text:style-name="P9"/>
            <text:p text:style-name="P9"/>
            <text:p text:style-name="P23">(二)為民服務</text:p>
            <text:p text:style-name="P9"/>
            <text:p text:style-name="P9"/>
            <text:p text:style-name="P9"/>
            <text:p text:style-name="P9"/>
            <text:p text:style-name="P9"/>
            <text:p text:style-name="P9"/>
            <text:p text:style-name="P23">(三)充實資訊設備</text:p>
            <text:p text:style-name="P9"/>
            <text:p text:style-name="P9"/>
            <text:p text:style-name="P9"/>
            <text:p text:style-name="P9"/>
            <text:p text:style-name="P23"><text:soft-page-break/>(四)充實通信設備</text:p>
            <text:p text:style-name="P9"/>
            <text:p text:style-name="P9"/>
            <text:p text:style-name="P9"/>
            <text:p text:style-name="P9"/>
            <text:p text:style-name="P9"/>
            <text:p text:style-name="P9"/>
            <text:p text:style-name="P9"/>
            <text:p text:style-name="P9"/>
            <text:p text:style-name="P9">六、災害管理業務</text:p>
            <text:p text:style-name="P23">(一)颱風災害防救</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3">(二)推動本市101年度「災害防救深耕計畫」</text:p>
            <text:p text:style-name="P9"/>
            <text:p text:style-name="P9"/>
            <text:p text:style-name="P9"/>
            <text:p text:style-name="P9"/>
            <text:p text:style-name="P9"/>
            <text:p text:style-name="P9"/>
            <text:p text:style-name="P9"/>
            <text:p text:style-name="P9"/>
            <text:p text:style-name="P9"/>
            <text:p text:style-name="P9"/>
            <text:p text:style-name="P23">(三)建置災害應變中心</text:p>
            <text:p text:style-name="P6"/>
            <text:p text:style-name="P6"/>
            <text:p text:style-name="P6"/>
            <text:p text:style-name="P6"><text:soft-page-break/></text:p>
            <text:p text:style-name="P6"/>
            <text:p text:style-name="P6"/>
            <text:p text:style-name="P6"/>
            <text:p text:style-name="P6"/>
            <text:p text:style-name="P6"/>
            <text:p text:style-name="P6"/>
            <text:p text:style-name="P23">(四)強化災害防救資通訊系統</text:p>
            <text:p text:style-name="P7"/>
            <text:p text:style-name="P7"/>
            <text:p text:style-name="P7"/>
            <text:p text:style-name="P7"/>
            <text:p text:style-name="P7"/>
            <text:p text:style-name="P7"/>
            <text:p text:style-name="P7"/>
            <text:p text:style-name="P7"/>
            <text:p text:style-name="P7"/>
            <text:p text:style-name="P7"/>
            <text:p text:style-name="P7"/>
            <text:p text:style-name="P23">(五)執行內政部補助辦理災害防救演習</text:p>
            <text:p text:style-name="P7"/>
            <text:p text:style-name="P7"/>
            <text:p text:style-name="P7"/>
            <text:p text:style-name="P7"/>
            <text:p text:style-name="P7"/>
            <text:p text:style-name="P7"/>
            <text:p text:style-name="P7"/>
            <text:p text:style-name="P7"/>
            <text:p text:style-name="P23">(六)強化災害防救能力</text:p>
            <text:p text:style-name="P7"/>
            <text:p text:style-name="P15"/>
            <text:p text:style-name="P9"/>
            <text:p text:style-name="P9"/>
            <text:p text:style-name="P9"/>
            <text:p text:style-name="P9"/>
            <text:p text:style-name="P9"/>
            <text:p text:style-name="P9">七、緊急救護業務</text:p>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八、危險物品安全管理</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24">九</text:span>、督察<text:span text:style-name="T30">業務</text:span></text:p>
            <text:p text:style-name="P23"><text:span text:style-name="T32">(</text:span><text:span text:style-name="T31">一</text:span><text:span text:style-name="T32">)</text:span>勤務規劃督導</text:p>
            <text:p text:style-name="P14"/>
            <text:p text:style-name="P14"/>
            <text:p text:style-name="P14"/>
            <text:p text:style-name="P14"/>
            <text:p text:style-name="P14"/>
            <text:p text:style-name="P13"/>
            <text:p text:style-name="P25"/>
            <text:p text:style-name="P23"><text:span text:style-name="T32">(</text:span><text:span text:style-name="T32">二</text:span><text:span text:style-name="T32">)</text:span>其他有關勤務作為之督導</text:p>
            <text:p text:style-name="P13"/>
            <text:p text:style-name="P13"/>
            <text:p text:style-name="P9"><text:soft-page-break/></text:p>
            <text:p text:style-name="P9"/>
            <text:p text:style-name="P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cell table:style-name="表格1.B2" office:value-type="string">
            <text:p text:style-name="P33"/>
            <text:p text:style-name="P33"/>
            <text:p text:style-name="P33">1.任免遷調：</text:p>
            <text:p text:style-name="P28"><text:span text:style-name="T1">(1)101年度召開人事甄審委員會30次，辦理陞遷人數85人，外縣市調入人數33人，新進人員47人</text:span><text:span text:style-name="T2">。</text:span></text:p>
            <text:p text:style-name="P29">(2)101年辦理調出消防局人數23人，職務調整人數168人。</text:p>
            <text:p text:style-name="P33">2.考績獎懲：101年度辦理嘉獎20,314人次、記功2,778人次、記一大功7人次、一次記二大功1人次、申誡26人次、記過4人次。</text:p>
            <text:p text:style-name="P33">3.差假管理：</text:p>
            <text:p text:style-name="P28"><text:span text:style-name="T1">(1)依據內政部消防署90年4月25日90消署人字第01202號書函暨97年12月9日消署人字第0971101251號函以，消防機關勤務編派，係由各機關視其人力狀況及勤務特性為之；有關外勤人員請假核算方式，均由各地方政府依權責自行規定辦理。爰消防局外勤人員之請假核算係依消防局訂定之「</text:span><text:span text:style-name="T4">差勤管理</text:span><text:span text:style-name="T4">要點</text:span><text:span text:style-name="T4">」等相關規定覈實辦理。</text:span></text:p>
            <text:p text:style-name="P28"><text:span text:style-name="T1">(2)消防局自101年1月1日起全面實施勤一休一制度，實施後紀律管理良好，有助於提昇團隊工作效率，對於局務推動及維護市民權益均有顯著績效。</text:span></text:p>
            <text:p text:style-name="P31"><text:span text:style-name="T1">4.退休照護：消防局依規定辦理同仁退休及照護案件，目前列冊管理支領月退休金人員計有176人；另本（101）年1至12月計辦理退休案31件，改支領月撫慰金案件3件。</text:span></text:p>
            <text:p text:style-name="P53">5.替代役管理：經查消防<text:span text:style-name="T16">局101年各外勤單位消防替代役人數均維持在110人（平均每分隊替代役約有1-3人），有效協助消防局外勤消防人力之運用，彌補本市消防人力之不足，績效良好。</text:span></text:p>
            <text:p text:style-name="P30"/>
            <text:p text:style-name="P33">1.101年7月召開廉政會報1案次，藉由會議之決議及業務單位之執行，推動政風工作，達到事半功倍之效果。</text:p>
            <text:p text:style-name="P31"><text:span text:style-name="T1">2.</text:span><text:span text:style-name="T6">辦理</text:span><text:span text:style-name="T6">「</text:span><text:span text:style-name="T6">瓦斯行等液化石油氣相關業者</text:span><text:span text:style-name="T4">消防安全檢查業務</text:span><text:span text:style-name="T6">」</text:span><text:span text:style-name="T4">，第一階段辦理政風訪查，第二階段辦理座談會，瞭解目前</text:span><text:span text:style-name="T1">消防</text:span><text:span text:style-name="T4">局液化石油氣業務執行狀況，並廣納相關業者及</text:span><text:span text:style-name="T1">消防</text:span><text:span text:style-name="T4">局同仁之興革建議，以期液化石油氣管理得以更合理完善</text:span><text:span text:style-name="T1">，成效良好。</text:span></text:p>
            <text:p text:style-name="P31"><text:span text:style-name="T1">3.</text:span><text:span text:style-name="T6">辦理「</text:span><text:span text:style-name="T4">消防安全管理與企業誠信論壇</text:span><text:span text:style-name="T6">」社會參與</text:span><text:span text:style-name="T4">宣導活動</text:span><text:span text:style-name="T6">，</text:span><text:span text:style-name="T4">於</text:span><text:span text:style-name="T4">10</text:span><text:span text:style-name="T4">1</text:span><text:span text:style-name="T4">年</text:span><text:span text:style-name="T4">7</text:span><text:span text:style-name="T4">月</text:span><text:span text:style-name="T4">9</text:span><text:span text:style-name="T4">日</text:span><text:span text:style-name="T4">邀請</text:span><text:span text:style-name="T4">參與</text:span><text:span text:style-name="T4">業者（公共危險物品場所業者及甲類場所）以「消防安全管理與企業誠信論壇」為主題，邀請高雄第一科技大學環安所蔡匡忠副教授演講「消防安全管理與企業誠信及社會責任」課程，使誠信倫理融入於公司治理中，使各企業負責人建立企業誠信之觀念，營造誠信公平的經營環境，並善盡企業社會責任，與政府共同協力建構廉能風氣。</text:span></text:p>
            <text:p text:style-name="P33">4.辦理資訊安全專案檢查2案次，發掘缺失並研擬興革改進方案，有效防杜各項弊端發生。</text:p>
            <text:p text:style-name="P33">5.落實陽光法案，受理機關公職人員財產申報8案次，並辦理實質審<text:soft-page-break/>查2案次。</text:p>
            <text:p text:style-name="P31"><text:span text:style-name="T1">6.</text:span><text:span text:style-name="T4">為瞭解消防局公務車輛維修管理業務執行情形</text:span><text:span text:style-name="T1">，辦理「公務車輛維修管理業務」專案稽核，</text:span><text:span text:style-name="T4">藉由業務稽核訂定相關防範措施並作成興革建議，以提升行政效率，</text:span><text:span text:style-name="T1">專案稽核報告移請業務科作為業務執行之參考。</text:span></text:p>
            <text:p text:style-name="P31"><text:span text:style-name="T1">7.</text:span><text:span text:style-name="T8">辦理消防局</text:span><text:span text:style-name="T4">101</text:span><text:span text:style-name="T8">年度</text:span><text:span text:style-name="T9">「平安列車-公務機密暨機關安全維護宣導」，以</text:span><text:span text:style-name="T4">編撰刊物</text:span><text:span text:style-name="T10">、</text:span><text:span text:style-name="T4">辦理3 場次維護宣導講習及政風法令講習</text:span><text:span text:style-name="T10">配合</text:span><text:span text:style-name="T4">有獎徵答</text:span><text:span text:style-name="T10">辦理</text:span><text:span text:style-name="T11">各項維護宣導，成效良好</text:span><text:span text:style-name="T4">。</text:span></text:p>
            <text:p text:style-name="P33"/>
            <text:p text:style-name="P31"><text:span text:style-name="T1">1.按月檢討101年度法定預算執行情形，加強預算執行稽催，發揮預算功能，有效掌控預算進度，提升消防局救災救護能力，總計101年度決算執行率達94.55%(含保留款)。</text:span></text:p>
            <text:p text:style-name="P33">2.依限完成101年各月份會計報告之編製。</text:p>
            <text:p text:style-name="P33">3.依限完成100年度單位決算之編製。</text:p>
            <text:p text:style-name="P33">4.完成101年度各項公務統計報表及101年統計年報之彙編。</text:p>
            <text:p text:style-name="P33">5.完成102年度單位預算概算之籌編。</text:p>
            <text:p text:style-name="P31"><text:span text:style-name="T1">6.按期整理各類總帳、明細帳及送審憑證並依限送審。</text:span></text:p>
            <text:p text:style-name="P33">7.配合各項採購作業辦理監標、監驗業務，有效達成內部審核機制。</text:p>
            <text:p text:style-name="P33"/>
            <text:p text:style-name="P35"/>
            <text:p text:style-name="P35"/>
            <text:p text:style-name="P33">1.加強公文時效管制與稽催，提高公文處理時效。</text:p>
            <text:p text:style-name="P33">2.舉辦公文講習課程，提昇公文品質。</text:p>
            <text:p text:style-name="P55"/>
            <text:p text:style-name="P57">各項列管計畫及會議決議案件，加強管制與追蹤，以落實工作績效。</text:p>
            <text:p text:style-name="P56"/>
            <text:p text:style-name="P31"><text:span text:style-name="T1">1.選定消防工作興革項目，請各單位研究並陳報市府評核。</text:span></text:p>
            <text:p text:style-name="P40">對府管、自管之重要業務定期評估，並按期將執行情形陳報市府等上級機關。</text:p>
            <text:p text:style-name="P31"><text:span text:style-name="T1">2.配合預算額度及實施需要，編訂年度施政計畫並按期向市議會及上級機關提出工作報告。</text:span></text:p>
            <text:p text:style-name="P58"/>
            <text:p text:style-name="P31"><text:span text:style-name="T1">1.配合本府完成第二代公文系統更新，並依「高雄市政府文書處理實施要點」及其相關規定，落實執行文書檔案管理工作。</text:span></text:p>
            <text:p text:style-name="P31"><text:span text:style-name="T1">2.配合消防局進駐新建消防大樓，於檔案室施作移動式檔案櫃設施，以利於檔案保存及管理，並發揮檔案室空間最大使用效益。</text:span></text:p>
            <text:p text:style-name="P58"/>
            <text:p text:style-name="P33">1.主動發布新聞，宣導消防設施工作績效、好人好事及民眾配合事項。</text:p>
            <text:p text:style-name="P33">2.各種重大活動安排記者實地採訪。</text:p>
            <text:p text:style-name="P33">3.對於媒體有錯誤或不實報導，立即溝通說明並予澄清。</text:p>
            <text:p text:style-name="P55"/>
            <text:p text:style-name="P54"><text:span text:style-name="T18">1.新建</text:span>消防局<text:span text:style-name="T18">旗津消防分隊、燕巢消防分隊、成功消防分隊、局本部及中央災害應變中心南部備援中心共構興建規劃設計及施工。</text:span><text:span text:style-name="T21">其中燕</text:span><text:soft-page-break/><text:span text:style-name="T21">巢消防分隊、成功消防分隊、局本部及中央災害應變中心南部備援中心已完工。</text:span></text:p>
            <text:p text:style-name="P33">2.整修分隊廳舍，改善執勤環境。</text:p>
            <text:p text:style-name="P55"/>
            <text:p text:style-name="P54"><text:span text:style-name="T18">1.按「政府採購法」切實執行各項採購(含綠色採購)工作。</text:span></text:p>
            <text:p text:style-name="P54"><text:span text:style-name="T18">2.依據「市有財產管理法」隨時登錄財產增減，建立消耗品及非消耗品領用管理制度，有效管理運用，定期檢查，每年盤點。</text:span></text:p>
            <text:p text:style-name="P60"><text:span text:style-name="T18">3.依「出納管理手冊」規定辦理財務保管及財務控管事宜。</text:span></text:p>
            <text:p text:style-name="P37"/>
            <text:p text:style-name="P33"/>
            <text:p text:style-name="P33"/>
            <text:p text:style-name="P33">1.1-4月由消防局主辦，教育局、警察局、民政局及各區公所配合辦理高雄市101年119擴大防火宣導活動，計有561,254名市民及學生參加活動。</text:p>
            <text:p text:style-name="P33">2.與高雄廣播電台合作，每月安排各級幹部進行節目訪談，宣導市民聽眾各項防災常識。</text:p>
            <text:p text:style-name="P31"><text:span text:style-name="T1">3.101年元宵節元宵燈會防火宣導：於河東路親水公園舉辦消防常識有獎徵答活動實施防火宣導，分發防火宣導資料宣導，約有民眾9,000人參與。</text:span></text:p>
            <text:p text:style-name="P33">4.清明節期間，辦理二階段清明節防災宣導活動，除印製宣導文宣發放外，另於本市各公墓辦理防火宣導分發水袋、水桶及公墓警戒活動，本市清明節期間未發生重大火警。</text:p>
            <text:p text:style-name="P33">5.端午節龍舟賽，假愛河旁辦理防災宣導活動，發送防火、防災宣導手冊。</text:p>
            <text:p text:style-name="P33">6.舉辦消防體驗卡簽證活動，各國小學生參與熱烈，學校教職員充分配合，以實際消防體驗為主，講授消防常識為輔，共辦理216梯次活動，計有52,764人次參與。</text:p>
            <text:p text:style-name="P33">7.免費開放防災宣導教室，供本市市民及各級學校、幼稚園學童參觀、學習消防與逃生知識，計192個團體，6,395人參觀體驗。</text:p>
            <text:p text:style-name="P33">8.與本市各機關、慈善團體保持密切聯繫共同舉辦各式防火宣導活動：平時主動走入校園、團體、廠商辦理防火宣導。</text:p>
            <text:p text:style-name="P33">9.婦女防火宣導隊辦理社區、家戶、大樓(廈)防火宣導1,471場次，出動婦女志工9,947人次，宣導家戶達29,928戶，宣導人數99,216人，深獲社區民眾認同。</text:p>
            <text:p text:style-name="P31"><text:span text:style-name="T1">10.訪視診斷高危險群及老舊社區13,123戶、發放居家防火安全診斷60,931份，宣導設置滅火器、使用防焰物品、用電安全等17,283戶。</text:span></text:p>
            <text:p text:style-name="P33">11.製作「住宅用火災警報器」宣導文宣9,000張、宣導品9,500份，宣導市民居家裝設「住宅用火災警報器」，以有效降低透天住宅之火災傷亡率。</text:p>
            <text:p text:style-name="P33"/>
            <text:p text:style-name="P41"><text:span text:style-name="T1">依消防法相關規定，針對供公眾使用建築物之消防安全設備執行會審(勘)工作，會審合格1,251件，不合格215件，共計1,466件。會勘合格775件，不合格69件，共計844件。</text:span></text:p>
            <text:p text:style-name="P33"><text:soft-page-break/></text:p>
            <text:p text:style-name="P31"><text:span text:style-name="T1">1.列管甲類場所3,006家，已檢修申報家數2,872家，檢修申報率95.5％，甲類以外場所部份，列管12,267家，已檢修申報家數11,528家，檢修申報率93.97％。</text:span></text:p>
            <text:p text:style-name="P33">2.每月辦理「法令執行研討會」，加強各大隊專責檢查小組執法與專業檢查能力。針對列管場所實施消防安全設備檢(複)查共34,232件次。</text:p>
            <text:p text:style-name="P33"/>
            <text:p text:style-name="P33">1.為落實「防火管理制度」，建立業主「自己財產，自己保護」的觀念，以達到「保障人命，防護財產」之目的，委由本市中央核准之防火管理人訓練專業機構辦理防火管理人初複訓講習訓練，計2,662人初訓合格，取得「防火管理人」證書，執行各該場所之防火管理工作；2,998人複訓合格(每2年須行複訓1次)，持續執行防火管理工作。</text:p>
            <text:p text:style-name="P33">2.本市應遴用防火管理人場所計4,847家，已遴用防火管理人4,776家，已製訂消防防護計畫4,776家，指導場所辦理自衛消防編組訓練7,950次，計154,394人，未依規定辦理各項防火管理工作者，即開立限期改善通知單計848件，經複查仍未改善依法處予罰鍰16件。</text:p>
            <text:p text:style-name="P33"/>
            <text:p text:style-name="P33"/>
            <text:p text:style-name="P43"><text:span text:style-name="T1">加強各場所自主防災預防措施，落實各項消防工作及強化救災效能，以計畫性的作為，降低本市火災發生，經統計101年火災發生數90件，較100同期減少22件。</text:span></text:p>
            <text:p text:style-name="P33"/>
            <text:p text:style-name="P31"><text:span text:style-name="T1">1.本市消防水源共計列管地上(下)式消防栓16,166支，於101年度新開發完成本市消防水源管理資訊平台，針對發現損壞或埋沒等情事，透過資訊平台即時通報請自來水公司檢修。</text:span></text:p>
            <text:p text:style-name="P31"><text:span text:style-name="T1">2.消防局各消防分隊對轄內公司、工廠、學校、蓄水池、魚池、河川、湖、海等可供消防車利用取水救災之水源，均予調查列管，俾利於缺水時期緊急應變使用。</text:span></text:p>
            <text:p text:style-name="P31"><text:span text:style-name="T1">3.消防局各分隊視當地區域性質、人口密度、建築因素等規劃增設消防栓，彙報自來水公司辦理設置工程，101年度共計增設11處。</text:span></text:p>
            <text:p text:style-name="P33">4.開發本市水源管理系統，結合衛星導航系統，建構全市動態甲種搶救圖資。</text:p>
            <text:p text:style-name="P33"/>
            <text:p text:style-name="P31">1.市義勇消防總隊鳳林義消救助分隊分隊長徐財寶、鳳祥義消救助分隊小隊長李宗霖、鳳山義消分隊隊員王慶睦、水中救生中隊副中隊長王茂宗等四位，當選為內政部消防署101年全國義消楷模「鳳凰獎」，並受邀內政部消防署接受表揚。</text:p>
            <text:p text:style-name="P31">2.本市義消總隊於101年3月11日上午9時30分，假消防局教育訓練中心3樓會議室，召開「101年度第一次幹部會議」，邀集義消總隊暨所屬大、中、分隊幹部約計有320位幹部參與，會中並針對各<text:soft-page-break/>項工作執行情形及績效報告；另由林水吉總隊長報告高雄市義勇消防總隊101年度相關業務推動執行計畫。</text:p>
            <text:p text:style-name="P31">3.為強化及落實義消訓練，發揮協勤效能，選派義消80人於3月21、22日分梯參加消防署火災搶救班訓練藉以落實義消人員訓練，提昇消防戰技，強化火災搶救能力，俾利發揮救災協勤效能。</text:p>
            <text:p text:style-name="P31">4.消防局於3月31日至4月14日為期五天，舉辦「高雄市義消特種搜救隊」訓練，訓練項目計有山域、水域及陸域救助等三大項專業課程，共計有35位義消同仁以優異成績通過訓練課程，取得合格結訓證書，成績前20名人員，組成「高雄市義消特種搜救隊」，並於5月5、6日至南投縣竹山鎮<text:span text:style-name="T34">內政部消防署訓練中心</text:span>，參加「全國義消特種搜救隊成立校閱、演練及誓師大會」。</text:p>
            <text:p text:style-name="P31"><text:span text:style-name="T1">5.為提升義消協勤能力，年度內計辦理高台水上救生隊訓練、救生員訓練、新進義消基本訓練、</text:span>初級救護技術員複訓、<text:span text:style-name="T1">婦女防火宣導隊專業訓練、</text:span>溯溪及急流救生訓練<text:span text:style-name="T1">等訓練，共計1,548人次參訓，有效提升義消專業能力。</text:span></text:p>
            <text:p text:style-name="P31">6.6月2日參加本市教育局於高雄國際游泳池辦理「101年打造運動島游泳接力比賽」活動，包括全市軍、警、消、海巡、義警、義交、義消等單位，本市義勇消防總隊報名參賽4隊伍，共計囊括「義警交消組」冠軍、亞軍、季軍及義消分組第一名獎項。</text:p>
            <text:p text:style-name="P62"><text:span text:style-name="T16">7.本市義勇消防總隊於101年10月27日前往桃園縣縣立體育場參加「第9屆全國義勇消防人員競技大賽」，其中基本繩結項目獲全國第1名、競賽總成績全國第6名及精神總錦標第8名等佳績，並獲頒20萬元補助購置消防裝備器材。</text:span></text:p>
            <text:p text:style-name="P61"><text:span text:style-name="T16">8.本市義消總隊於101年12月23日上午11時，召開「101年終檢討會議」，義消總隊暨所屬大、中、分隊幹部約計有320位幹部與會，會中並針對101年各項工作執行情形及績效報告。另為關懷社區獨居老人及弱勢家庭，林總隊長水吉暨前金婦宣分隊紀分隊長玉蓮，一併舉行「寒冬送溫暖活動」，並合購2300包白米(每包2公斤)，致贈各義消大隊所轄獨居老人及弱勢家庭每戶1包白米，發揮「人飢己飢、人溺己溺」善舉。</text:span></text:p>
            <text:p text:style-name="P31"><text:span text:style-name="T1">9.</text:span>輔導民間救難團體依據災害防救法辦理登錄，本市目前計有17隊569人辦理登錄，並業於5月份辦理水域救援專業訓練、6月份辦理陸域救助專業訓練、7月份辦理民間救難團體複訓、8月份辦理民間救難團體基本訓練、睦鄰救援隊複訓、9月份辦理山林守護團複訓；另輔導本市民間救難團體中華民國水中運動協會、高雄市防災協會、高雄市海上救難協會、婦女防火宣導隊（苓雅、大寮、右昌、左營、彌陀、前金）等9個民間團體參與內政部消防署101年度災害防救團體評鑑，共獲得新台幣200萬獎金補助購置裝備器材，對協助本市重大災害搶救工作助益良多。</text:p>
            <text:p text:style-name="P33"/>
            <text:p text:style-name="P33">1.確實掌握化災處理人力，遇有化災狀況派遣時，依「化學物質災害、工廠災害消防搶救程序」(HAZMAT)處理。</text:p>
            <text:p text:style-name="P33">2.災害現場迅速建立管制區，並劃分禁區、除污區、支援區三個區域<text:soft-page-break/>確實管制。逐年編列預算汰購化災耗材，保持裝備器材在最佳堪用狀態，並實施教育訓練及維護保養、提升救災救生功能。</text:p>
            <text:p text:style-name="P31"><text:span text:style-name="T1">3.辦理化災搶救組合演練共計3場次。</text:span></text:p>
            <text:p text:style-name="P33"/>
            <text:p text:style-name="P46"><text:span text:style-name="T1">為維護夏季水域活動安全，</text:span>消防<text:span text:style-name="T1">局自101</text:span><text:span text:style-name="T1">年</text:span><text:span text:style-name="T1">6月30日</text:span><text:span text:style-name="T1">至</text:span><text:span text:style-name="T1">8</text:span><text:span text:style-name="T1">月</text:span><text:span text:style-name="T1">26日</text:span><text:span text:style-name="T1">止</text:span><text:span text:style-name="T1">，規劃執行本市防溺措施勤務</text:span><text:span text:style-name="T1">，</text:span><text:span text:style-name="T1">針對本市彌陀區濱海遊樂區、永安區路竹泳訓站、永安區新港漁港北側海灘、茄萣區老人亭前海域、林園區溪洲海域、林園區中芸港媽祖廟前、甲仙區親水公園、梓官區蚵仔寮漁港、旗津區海灘等9處危險水域，加強防溺宣導勤務，協同民間救難團體及義消高台水上救生隊於星期例假日設置防溺宣導站，執行危險水域巡邏與警戒勤務，執行期間並未發生任何溺水案件。</text:span></text:p>
            <text:p text:style-name="P47"/>
            <text:p text:style-name="P41">消防局職司預防火災、搶救災害、緊急救護、災害防救及為民服務，平時透過119專線，全天候24小時即時提供消防類之為民服務，隨<text:span text:style-name="T1">著時代的變遷及基於市政一體，消防工作已邁入多層面的為民服務工作，在災害防救策略上，以減災、整備、應變及善後工作作為市府防災業務之推手，進而維護公共安全，確保民眾生命財產，以「提昇消防服務、貼近市民期待、確保安全幸福」作為消防局發展願景，期能建立親民、現代、廉能、專業、機動化的消防團隊。為提昇救災救生功能，確保市民財產安全，101年購置消防車輛、裝備器材情形如下：</text:span></text:p>
            <text:p text:style-name="P52">1.消防救災車輛：<text:span text:style-name="T16">新購水箱車6輛、50公尺雲梯車1輛、小型水箱車1輛、救災越野車1輛、災情勘查車1輛，</text:span>合計共10輛。</text:p>
            <text:p text:style-name="P63">2.裝備器材：新購<text:span text:style-name="T19">180條消防水帶1.5英吋及260條2.5英吋、救災指揮用防護圖PDA裝備58台、消防車行車紀錄器50台、空氣灌充機組7組、新(汰)購消防衣帽鞋279套、新購呼吸器面罩及肺力閥261組、新購輻射劑量計1組、新購核生化全面式空氣濾清呼吸面罩(附濾毒罐)11組、救助手套10雙、個人萬能斧10個、手動油壓剪3具、手提強力照明燈3具、C級防護衣10件、水帯收捲器</text:span><text:span text:style-name="T19">1</text:span><text:span text:style-name="T19">台、水帯轉接頭</text:span><text:span text:style-name="T19">2.5</text:span><text:span text:style-name="T19">轉</text:span><text:span text:style-name="T19">1.5</text:span><text:span text:style-name="T19">吋</text:span><text:span text:style-name="T19">4</text:span><text:span text:style-name="T19">個、移動式砲塔3台、油壓破壞器材組1組(含破壞排煙機8台、圓盤切割器2台)、簡易滅火設備3組及化災搶救人員個人防護裝備（生物戰劑檢體採樣組合1組、化學品溶劑偵測儀2組、正壓式自動空氣濾清呼吸器1組、核生化B級防護衣8件、核生化全面式空氣濾清呼吸面罩1具、核生化過濾呼吸濾毒罐1組(2個)、洗眼器組合2組-裝、核生化除污消毒組(含人員大面積沖洗組.裝備除污消毒組)2組、解毒劑組盒3盒、急救箱1箱）等，</text:span><text:span text:style-name="T35">配置各分隊救災使用，有效提昇高樓救災救生、化學災害搶救及水上救生等整體消防救災戰力。</text:span></text:p>
            <text:p text:style-name="P33">3.消防局向莫拉克風災民間捐款重建委員會爭取共計380萬1,000元，購置180組水域救生衣組、救生艇2艘、拋繩槍2組、油壓破壞器材組1組、山難救助裝備及器材1式，配置災區分隊救災使用，有效提昇消防火災搶救及水上救生等整體消防救災戰力。</text:p>
            <text:p text:style-name="P33"/>
            <text:p text:style-name="P33">1.鑑於本市山地行政區災害潛勢不同，且山地行政區崇山峻嶺、道路<text:soft-page-break/>狹小且山路地基環境不穩定，倘道路中斷，山地部落恐有孤島效應之虞，山地部落人口分布遼闊且屬散村方式居住，為維護山地行政區之災害減損，教導當地居民能利用配置之相關消防搶救器材（移動式消防幫浦），並配合設置之消防專用蓄水池，以自主防災編組方式，使用進行消防栓或蓄水池協助火災搶救，共辦理27場次自主防災訓練，以提昇初期救災效能。</text:p>
            <text:p text:style-name="P33">2.製作山地鄉自主防災宣導短片，藉由活潑生動漫畫短片，宣導防災救災之重要性。</text:p>
            <text:p text:style-name="P33"/>
            <text:p text:style-name="P33"/>
            <text:p text:style-name="P31"><text:span text:style-name="T1">1.</text:span><text:span text:style-name="T1">巡迴保養檢查由消防局</text:span>教育訓練中心<text:span text:style-name="T1">按月編排巡迴保養預定表，依表訂時間前往消防局各單位實施巡迴保養檢修工作，並且不定時抽查各單位保養檢查工作是否落實。</text:span></text:p>
            <text:p text:style-name="P31"><text:span text:style-name="T1">2.每年辦理雲梯車、水箱車、救護車保養及維修訓練，俾提昇各單位車輛保養知識與技能。</text:span></text:p>
            <text:p text:style-name="P31"><text:span text:style-name="T1">3</text:span><text:span text:style-name="T1">.</text:span><text:span text:style-name="T1">每年依據消防署頒「消防車輛裝備器材管理維護作業規範」實施消防局車輛裝備器材保養檢查競賽，並辦理獎懲。</text:span></text:p>
            <text:p text:style-name="P31"><text:span text:style-name="T1">4.消防局「101年度消防車輛裝備器材保養競賽主官檢查」業於101年10月11日執行完畢，計檢查50個分（小）隊及各科室等消防、救護、勤務車計479輛，均積極投入保養維護。</text:span></text:p>
            <text:p text:style-name="P31"><text:span text:style-name="T1">5.充實保養設備，提昇保養維護功能、善用報廢車輛零件，供維修車輛使用，以節省公帑。</text:span></text:p>
            <text:p text:style-name="P33"/>
            <text:p text:style-name="P31"><text:span text:style-name="T1">1.消防局搜救犬馴養中心現有5位引導員，犬隻共8隻，經本局積極培訓，共計4隻搜救犬需通過IRO國際搜救犬組織認證。</text:span></text:p>
            <text:p text:style-name="P31"><text:span text:style-name="T1">2.101年度搜救犬引導員調整進階訓練，於4月3日至4月6日，共計4天，假消防局搜救犬馴養中心辦理。為提昇國內災害搜救犬作業水準與素質，特邀請國際搜救犬組織（IRO）總部德國籍搜救犬教官ALOIS蒞臨授課，參與講習單位計內政部消防署特搜隊、暨台北市政府消防局、新北市政府消防局、南投縣政府消防局、屏東縣政府消防局、本市等5縣市。</text:span></text:p>
            <text:p text:style-name="P31"><text:span text:style-name="T1">3.101年引導員調整訓練暨搜救犬評量測驗，業於101年6月6日至8日假消防局搜救犬馴養中心辦理完畢。通過測驗的犬隻為巴帝(引導員陳孟弘)一次性直接通過RH-TA(瓦礫A級)，測驗成果出色，日後國內外若遭逢地震、山崩、土石流等災害發生，通過測驗之搜救犬可即時派遣上線，擔服搜救等任務。</text:span></text:p>
            <text:p text:style-name="P31"><text:span text:style-name="T1">4.協助各縣市消防局、民間救難團體訓練搜救犬引導員，以提昇國內搜救犬水準，並透過參與國際性搜救犬組織活動與國際救難組織接軌，以因應日後支援協助搶救國際大型災難，拓展中華民國在國際上之能見度。</text:span></text:p>
            <text:p text:style-name="P33"/>
            <text:p text:style-name="P31"><text:span text:style-name="T1">1.常年術科測驗：消防局於101年3、10、11月，分別假楠梓訓練中心、大社國中、澄清湖、路竹科學園區、衛武營、高雄市立美術館及鳳山</text:span><text:soft-page-break/><text:span text:style-name="T1">溪畔，辦理101年度常年訓練術科體技能測驗，受測人員計內、外勤人員及役男共2,456人次。</text:span></text:p>
            <text:p text:style-name="P31"><text:span text:style-name="T1">2.辦理中、初階幹部研習營：為強化第一線消防人員服務效能，提升消防中、（初）階幹部危機處理能力，於101年9月5日、7日；10月1日、3日，在本府人發中心辦理各一梯次消防中、初階幹部研習，共計有79人參訓。</text:span></text:p>
            <text:p text:style-name="P31"><text:span text:style-name="T1">3.於101年8月6日起至101年9月5日止，假教育訓練中心辦理化學災害基礎複訓班三梯次，進階複訓班一梯次，共計有180人參訓。</text:span></text:p>
            <text:p text:style-name="P31"><text:span text:style-name="T1">4.辦理101年度游泳能力檢測，考量所轄幅員遼闊，在不影響各分隊勤務運作下，由各大隊就近自行選擇適當地點（游泳池），於101年4月底完成檢測。</text:span></text:p>
            <text:p text:style-name="P31"><text:span text:style-name="T1">5.101年救生員訓練於4月3至14日及4月17至27日共2梯次，假楠梓游泳池、永安、梓官海域舉行，參訓人員計60人，有效提升消防人員游泳救生技能。</text:span></text:p>
            <text:p text:style-name="P31"><text:span text:style-name="T1">6.101年常年學科訓練於10月4、5、11、12 18、</text:span><text:span text:style-name="T1">1</text:span><text:span text:style-name="T1">9、25、26日，假消防局教育訓練中心3樓視聽教室舉行，參訓人員計1,428人，邀請各界學者專家專題講授，以充實消防知能及服務熱忱。</text:span></text:p>
            <text:p text:style-name="P31"><text:span text:style-name="T1">7.為培育消防局新進人員消防專業基本知能、工作使命，強化救災救護技能，並培養正確觀念，增進團隊效能，消防局於10月26、28、29、30日計辦理101年新進人員職前訓練，統調人員及警大分發生21名全員參訓，訓練狀況良好。</text:span></text:p>
            <text:p text:style-name="P16"><text:span text:style-name="T1">8.101年度消防救助隊複訓，於101年4月5日20日、9月17日至28日，假消防局教育訓練中心辦理，施訓課程為「低所救助及實務訓練」、「雲梯車救助及實務訓練」、「垂直及水平移動救援」及「直升機聯合搜救滯空下降」。參訓對象係消防局取得救助隊員合格之外勤人員共計768人。</text:span></text:p>
            <text:p text:style-name="P17">9.為提昇消防局外勤人員人命救援能力，熟練救災裝備器材使用技巧，確保民眾生命財產安全，於101年12月6日，假消防局教育訓練中心舉辦101年度外勤人員救災能力評比測驗，受測人員均達消防署所定最高標準，成績斐然。</text:p>
            <text:p text:style-name="P19">10.針對對象物複雜之海棠紅美食館、燦坤3C楠梓店、漁故鄉國際大餐廳、台灣巴斯夫公司、行政院南部聯合辦公室、岡山區捷運北機場、橋頭區在仁成公司、大連化工、好市多股份有限公司、家樂福五甲店、台糖公司小港廠、榮田股份有限公司、福容飯店、龍心幼稚園、楠梓區衛普實業股份有限公司、凌峰和平企業家大樓、中油楠梓煉油廠、大東文化藝術中心、奇美電子股份有限公司、三芳化工公司、大寮區榮民工程公司、喜悅飯店、旗山區旗山事業區第43林班（旗山麗湖）、聯合醫院美術館院區、中油大林煉油廠，辦理25場組合訓練實兵演練。</text:p>
            <text:p text:style-name="P19">11.訂定101年常年訓練實施計畫及101年常年訓練中、分隊加強訓練細部計畫，督導各分隊依上述規定，每月編排課程進度實施集中訓練，每人每日實施車輛操作訓練、消防車操訓練、裝備器材訓練等，以提升消防人員救災技能。</text:p>
            <text:p text:style-name="P18"><text:soft-page-break/><text:span text:style-name="T1">1</text:span><text:span text:style-name="T1">2</text:span><text:span text:style-name="T1">.</text:span><text:span text:style-name="T1">配合警大、警專辦理寒、暑假實習教育。</text:span></text:p>
            <text:p text:style-name="P19"/>
            <text:p text:style-name="P33"/>
            <text:p text:style-name="P33">1.101年勘查90件火災現場，現場加強災戶防火(災)意識宣導，並統計分析起火原因，作為未來防火對策之參考，且製作火災原因調查鑑定書移送轄區警察分局依法辦理。</text:p>
            <text:p text:style-name="P33">2.火災勘查時均進行現場清理及復原工作，採證前並於證物旁放置比例尺及號碼標示牌，由2人以上共同採取並於會封單簽名，並請會封關係人或在場證明人會簽，完備採證程序。101年採樣鑑定共89件。</text:p>
            <text:p text:style-name="P31"><text:span text:style-name="T1">3.消防局送消防署鑑定轄區內之火災化學證物採樣共38案38件，其中7件鑑驗出縱火劑成分，餘31件則未發現縱火劑成分</text:span></text:p>
            <text:p text:style-name="P33">4.依規定特殊重大、原因不明、延燒者、日後可能產生糾紛者、建築物縱火及汽機車連續縱火等鑑定書副本陳報內政部消防署，101年共計有3件。</text:p>
            <text:p text:style-name="P31"><text:span text:style-name="T1">5.101年計受理民眾申請核發火災調查資料21件、火災證明書273件。</text:span></text:p>
            <text:p text:style-name="P33"/>
            <text:p text:style-name="P31"><text:span text:style-name="T1">1.對府管、自管之重要工作，定期辦理評估、並按期陳報執行情形。</text:span></text:p>
            <text:p text:style-name="P31"><text:span text:style-name="T1">2.撰擬101年度施政計畫、先期作業審查。</text:span></text:p>
            <text:p text:style-name="P31"><text:span text:style-name="T1">3.研訂消防局100-103年中程施政計畫，報本府核定後據以推動執行。</text:span></text:p>
            <text:p text:style-name="P33"/>
            <text:p text:style-name="P31"><text:span text:style-name="T1">持續強化勤務指揮功能，充實消防局「119」指揮中心編組及裝備。</text:span></text:p>
            <text:p text:style-name="P33"/>
            <text:p text:style-name="P31"><text:span text:style-name="T1">1.</text:span><text:span text:style-name="T1">管制各種車輛出勤動態，遇有重大災害事件，立即同步通知大、中、分隊執行災害搶救工作。</text:span></text:p>
            <text:p text:style-name="P31"><text:span text:style-name="T1">2.</text:span><text:span text:style-name="T1">充實「通訊、連絡、指揮」等裝備及建立外勤單位靈活通訊網，強化勤務指揮功能。</text:span></text:p>
            <text:p text:style-name="P33"/>
            <text:p text:style-name="P31"><text:span text:style-name="T1">1.</text:span><text:span text:style-name="T1">每日受理民眾報案包括：火警、救護及為民服務</text:span><text:span text:style-name="T1">(</text:span><text:span text:style-name="T1">捕蜂、捕蛇、捕猴、救狗、救貓、救豬、送水、電梯受困解危及其他為民服務等</text:span><text:span text:style-name="T1">)</text:span><text:span text:style-name="T1">，另非權責服務事項，亦代為轉報有關單位處理。</text:span></text:p>
            <text:p text:style-name="P33">2.執勤員隨時注意電話禮貌、語氣及態度，「用心處理」每通電話、「擴大處理」每通求救電話，以市民為服務對象，做到「一通電話，服務就到」，為民排除危害。</text:p>
            <text:p text:style-name="P33"/>
            <text:p text:style-name="P33">1.101年完成資訊電腦20部採購配發至各單位安裝，汰換8年以上老舊電腦，提升消防局電腦作業效能。</text:p>
            <text:p text:style-name="P31"><text:span text:style-name="T1">2.11月16日消防局原中正、鳳祥指揮中心完成整併，於消防局綜合大樓成立單一指揮中心，受理大高雄市之119報案電路，提升救災救護服務品質。</text:span></text:p>
            <text:p text:style-name="P33">1.辦理採購122部『防水防爆無線電手提台』，供消防救災救護無線電使用，提升消防救災救護通訊能量。</text:p>
            <text:p text:style-name="P33">2.辦理採購200只『手提台HX370專用電池』及138只『手提台GP328<text:soft-page-break/>專用電池』，供消防救災救護無線電使用，提升消防救災救護通訊電源續航力。</text:p>
            <text:p text:style-name="P31"><text:span text:style-name="T1">3.規劃建置並辦理採購消防局綜合</text:span><text:span text:style-name="T4">大樓之無線電指揮派遣系統及成功分隊值班台無線電系統，強化本市119作業之無線電指揮、派遣、調度及聯繫能力，及因應成功分隊成立</text:span><text:span text:style-name="T12">，增補無線電通聯能力</text:span><text:span text:style-name="T1">。</text:span></text:p>
            <text:p text:style-name="P33"/>
            <text:p text:style-name="P33"/>
            <text:p text:style-name="P39"><text:span text:style-name="T4">1.平日各消防分隊利用各項活動時機積極</text:span><text:span text:style-name="T4">辦理</text:span><text:span text:style-name="T4">防颱防災宣導</text:span><text:span text:style-name="T4">，</text:span><text:span text:style-name="T4">加強民眾防災意識。並於汛期</text:span><text:span text:style-name="T4">來臨前</text:span><text:span text:style-name="T4">，</text:span><text:span text:style-name="T4">責成</text:span><text:span text:style-name="T4">各</text:span><text:span text:style-name="T4">消防</text:span><text:span text:style-name="T4">分隊</text:span><text:span text:style-name="T4">完成</text:span><text:span text:style-name="T4">各項</text:span><text:span text:style-name="T4">救災</text:span><text:span text:style-name="T4">器材</text:span><text:span text:style-name="T4">整備</text:span><text:span text:style-name="T4">，以隨時因應。</text:span></text:p>
            <text:p text:style-name="P39"><text:span text:style-name="T4">2.運用地方義消、志工、民間救難團體等於各區、里建置災情查通報人員聯絡名冊並定期測試更新，於災時啟動災情查通報機制，以利災情迅速有效傳達</text:span><text:span text:style-name="T4">。</text:span></text:p>
            <text:p text:style-name="P39"><text:span text:style-name="T4">3.於颱風警報發布時，</text:span><text:span text:style-name="T4">協</text:span><text:span text:style-name="T4">請</text:span><text:span text:style-name="T4">本市各大眾傳播機構，</text:span><text:span text:style-name="T4">傳達</text:span><text:span text:style-name="T4">颱風</text:span><text:span text:style-name="T4">最新資訊</text:span><text:span text:style-name="T4">，</text:span><text:span text:style-name="T4">提醒</text:span><text:span text:style-name="T4">市民提高防颱警覺與準備。</text:span></text:p>
            <text:p text:style-name="P39"><text:span text:style-name="T4">4</text:span><text:span text:style-name="T4">.</text:span><text:span text:style-name="T4">101年泰利、蘇拉、啟德、天秤等颱風接獲中央氣象局發布海上、陸上颱風警報</text:span><text:span text:style-name="T4">，立即報告市長成立</text:span><text:span text:style-name="T4">本市颱風</text:span><text:span text:style-name="T4">災害應變中心，通知各任務編組機關（</text:span><text:span text:style-name="T4">構</text:span><text:span text:style-name="T4">）</text:span><text:span text:style-name="T4">派員</text:span><text:span text:style-name="T4">進駐聯合作業</text:span><text:span text:style-name="T4">因應</text:span><text:span text:style-name="T4">，統合本府、民間及軍方救災資源全力投入</text:span><text:span text:style-name="T4">預防性撤離及防</text:span><text:span text:style-name="T4">救災工作</text:span><text:span text:style-name="T4">。</text:span><text:span text:style-name="T4">各相關局處、公共事業同時於內部成立「緊急應變小組」，本市各區公所同步成立區級應變中心</text:span><text:span text:style-name="T4">，</text:span><text:span text:style-name="T4">執行各項災害防救任務。</text:span></text:p>
            <text:p text:style-name="P36"/>
            <text:p text:style-name="P36">1.計畫工作項目包含檢討防救災分工與運作機制、災害潛勢調查與應變對策研擬、建置行政區防災電子圖資、修訂行政區地區災害防救計畫、編訂行政區各類災害標準作業程序、編訂教材培訓防救災人員素養、調查地區防救災相關資源、確保物資儲備供給機制、評估避難場所收容能力、訂定危險區域避難逃生機制、規劃辦理行政區防救災應變演練、建立行政區防救災應變機制、修訂災害(情)通報查報通報流程作業、提供災害應變中心災情預判資料並製作相關災害日誌、災害防救支援決策系統建置、災害防救資通訊及軟硬體設備建置等。</text:p>
            <text:p text:style-name="P39"><text:span text:style-name="T4">2.101年11月9日中央各評鑑委員實地蒞臨本市進行101年度災害防救深耕計畫期末評鑑，本府經評定為「優等獎」</text:span><text:span text:style-name="T6">，</text:span><text:span text:style-name="T4">並於101年12月18日至中央接受內政部李部長頒獎表揚。</text:span></text:p>
            <text:p text:style-name="P35"/>
            <text:p text:style-name="P39"><text:span text:style-name="T1">1.建置「</text:span><text:span text:style-name="T4">高雄市</text:span><text:span text:style-name="T1">政府消防局綜合大樓暨中央災害應變中心南部備援中心」，由中央編列5億3,705萬4,000元，本府編列配合款6億1,980萬元(含本府撥用土地價值2億6,610萬3,000元)，合計總建置經費為11億5,685萬4,000元。該綜合大樓於101年8月20日取得使用執照，12月17日正式落成啟用。</text:span></text:p>
            <text:p text:style-name="P34">2.該大樓為地下2層、隔震層1層、地上9層，屋頂設置直昇機起降場，耐芮氏規模7級地震、200年防洪頻率的環保鋼構綠建築，是目前大高雄地區防洪耐震安全設計等級最高的公有建築物。該綜合大樓<text:soft-page-break/>除建置本市災害應變中心外，亦作為中央災害應變中心備援使用，同時搭配衛星、微波、無線電通訊與先進的資訊軟硬體設施，使防救災指揮應變通暢無死角，並與中央合作共創災害聯防機制。</text:p>
            <text:p text:style-name="P36"/>
            <text:p text:style-name="P36">1.落實執行「高雄市防救災緊急通訊系統自主檢測計畫」及「高雄市政府辦理Thuraya手持式衛星行動電話自主測試訓練計畫」，使本府各機關熟悉相關衛星電話之使用操作要領，強化防救災緊急通訊應變能力。</text:p>
            <text:p text:style-name="P39"><text:span text:style-name="T1">2.內政部消防署配發本府「前進指揮所或災民收容中心現場通訊系統（V_V Link視訊軟體）」，落實執行現場通訊連線測試，</text:span><text:span text:style-name="T4">使本府各機關熟悉視訊連線資訊設備之使用操作要領，以發揮防救災情資通報功能，並於101年12月27日假岡山區公所辦理本市颱風災害應變中心前進指揮所模擬開設演練</text:span><text:span text:style-name="T1">。</text:span></text:p>
            <text:p text:style-name="P34">3.積極向內政部爭取建置第2階段偏鄉地區緊急、災害通報專用無線電系統，本市已獲核定區域為甲仙區及六龜區等公所，補助金額暫定為1,024萬4,472元整，預計建置期程為103年至104年共2年。</text:p>
            <text:p text:style-name="P44"/>
            <text:p text:style-name="P39"><text:span text:style-name="T1">1.101年3月7日假岡山</text:span><text:span text:style-name="T4">區辦理全民防衛動員（萬安35號）演習暨災害防救演習，內容包</text:span><text:span text:style-name="T1">括兵棋推演、實兵演練等，結合</text:span><text:span text:style-name="T4">本府各局、處、區公所及軍方、民間單位等實施演練，以強化面對大規模災害之準備、應變能力，結合政府與民間力量，整合防救災資源，提昇全民防災共識。</text:span></text:p>
            <text:p text:style-name="P39"><text:span text:style-name="T1">2.另依據內政部99至101年度補助莫拉克颱風受災縣市災害防救演習指導計畫，針對行政院公告之受災地區辦理災害防救演習，101年於本市燕巢、田寮、旗山、路竹、彌陀、鳳山、內門、永安及茄萣等9所區公所完成演練，以強化整合地方防救災應變能力及資源。</text:span></text:p>
            <text:p text:style-name="P36"/>
            <text:p text:style-name="P39"><text:span text:style-name="T4">1.於汛期前辦理本市災害應變中心受理民眾報案電話作業，使本府各進駐機關熟悉災時大量話務運作流程，以強化受理民眾報案電話效率，確實掌握災情資訊及案件分流，迅速反應民眾需求。</text:span></text:p>
            <text:p text:style-name="P36">2.辦理消防局災害應變中心輪值人員、緊急應變小組及各單位人員衛星電話、V_V Link視訊系統、EMIS系統等教育訓練，使各編組人員孰悉了解各項設備操作方式及災害應變運作流程。</text:p>
            <text:p text:style-name="P39"><text:span text:style-name="T4">3.針對消防局各分隊及義消、志工、民間救難團體等災情查通報人員辦理教育訓練，以利災時迅速啟動查通報機制，有效傳達災情</text:span><text:span text:style-name="T4">。</text:span></text:p>
            <text:p text:style-name="P36"/>
            <text:p text:style-name="P64"><text:span text:style-name="T16">1</text:span><text:span text:style-name="T16">.</text:span><text:span text:style-name="T16">101年度</text:span><text:span text:style-name="T16">緊急</text:span><text:span text:style-name="T16">救護</text:span><text:span text:style-name="T16">案件</text:span><text:span text:style-name="T16">次數</text:span><text:span text:style-name="T16">125</text:span><text:span text:style-name="T16">,</text:span><text:span text:style-name="T16">280</text:span><text:span text:style-name="T16">件，送醫人數</text:span><text:span text:style-name="T16">102</text:span><text:span text:style-name="T16">,</text:span><text:span text:style-name="T16">362</text:span><text:span text:style-name="T16">人。</text:span></text:p>
            <text:p text:style-name="P64"><text:span text:style-name="T16">2</text:span><text:span text:style-name="T16">.</text:span><text:span text:style-name="T16">101年度無生命徵象傷病患2,115人，經急救處置恢復心跳、呼吸者441人，救活率20.85 %。</text:span></text:p>
            <text:p text:style-name="P59"><text:span text:style-name="T16">3</text:span><text:span text:style-name="T16">.</text:span><text:span text:style-name="T16">101年度購置各式救護器（耗）材，總計494萬9,190元。</text:span></text:p>
            <text:p text:style-name="P65"><text:span text:style-name="T16">4</text:span><text:span text:style-name="T16">.為即時搶救心肌梗塞患者，採購6部具傳輸及自動判讀功能之12導程心電圖機，當遇主訴胸痛（悶）之病患經救護人員使用儀器</text:span><text:soft-page-break/><text:span text:style-name="T16">判讀為急性心肌梗塞後，將告知</text:span><text:span text:style-name="T16">119</text:span><text:span text:style-name="T16">指揮中心並轉知欲送往之醫院（具心導管醫療團隊），並以多媒體訊息（簡訊附加心電圖片）通知醫院端，經確認後使醫院能儘早動員準備，可有效縮短患者心肌缺氧時間，提高急救成功率並減少痊癒後之後遺症。</text:span></text:p>
            <text:p text:style-name="P65"><text:span text:style-name="T16">5.</text:span><text:span text:style-name="T16">101年度民間團體捐贈救護車23輛及AED3組、AED電擊貼片1820組、LMA 1</text:span><text:span text:style-name="T16">,</text:span><text:span text:style-name="T16">500組、抗震型血壓機2組、攜帶式氧氣瓶104組、行車紀錄器40組及檢診手套60盒耗材等，節省公帑</text:span><text:span text:style-name="T16">約</text:span><text:span text:style-name="T16">5,640萬。 </text:span></text:p>
            <text:p text:style-name="P66"><text:span text:style-name="T16">6.</text:span><text:span text:style-name="T16">針對本市各機關、團體、學校等辦理心肺復甦術(CPR)急救技術推廣與宣導活動，藉以提昇各機關、團體及學校人員能在第一時間發揮救人效能及宣導並教育民眾珍惜並正確使用救護車資源，共計辦理945場次，約13萬</text:span><text:span text:style-name="T16">6千</text:span><text:span text:style-name="T16">人參加。</text:span></text:p>
            <text:p text:style-name="P65"><text:span text:style-name="T16">7.</text:span><text:span text:style-name="T16">101年辦理中級救護技術員（EMT2）訓練100人</text:span><text:span text:style-name="T16">及高</text:span><text:span text:style-name="T16">級救護技術員（EMT</text:span><text:span text:style-name="T16">P</text:span><text:span text:style-name="T16">）訓練</text:span><text:span text:style-name="T16">5</text:span><text:span text:style-name="T16">0人</text:span><text:span text:style-name="T16">，提升救護人員專業性</text:span><text:span text:style-name="T16">。 </text:span></text:p>
            <text:p text:style-name="P66"><text:span text:style-name="T16">8.規劃全面</text:span><text:span text:style-name="T16">成立</text:span>金鳳凰<text:span text:style-name="T16">專責救護隊</text:span><text:span text:style-name="T16">共51隊</text:span><text:span text:style-name="T16">，藉以提昇本市到院前緊急救護品質及OHCA病患（無生命徵象）之救活率。</text:span></text:p>
            <text:p text:style-name="P66"><text:span text:style-name="T16">9.訂定高雄市消防救護車收費辦法，遏止不當使用消防局救護車，確保到院前緊急救護資源有效運用，以維護社會公平及保障緊急傷病患之權益；俟消防局宣導半年後刊登本府公報發布施行。</text:span></text:p>
            <text:p text:style-name="P38"/>
            <text:p text:style-name="P68">1.為本市爆竹煙火安全管理，訂定「加強爆竹煙火安全管理督導執行計畫」，於100年10月12日發函消防局各大、中、分隊落實執行。</text:p>
            <text:p text:style-name="P68">2.本市轄內無列管之爆竹煙火製造及達管制量以上之儲存及販賣場所，目前消防局列管之爆竹煙火販賣場所如一般商店、金香舖共318家，雖未達管制量，為維護公共安全，仍至少每半年檢查一次。</text:p>
            <text:p text:style-name="P67"><text:span text:style-name="T16">3.消防局為加強春節期間爆竹煙火安全管理，訂定「101</text:span><text:span text:style-name="T16">年度</text:span><text:span text:style-name="T16">春節期間</text:span><text:span text:style-name="T16">爆竹煙火加強檢查</text:span><text:span text:style-name="T16">計畫」，函發消防局各大、中、分隊單位落實執行，執行期間</text:span><text:span text:style-name="T16">自</text:span><text:span text:style-name="T16">100</text:span><text:span text:style-name="T16">年</text:span><text:span text:style-name="T16">12</text:span><text:span text:style-name="T16">月</text:span><text:span text:style-name="T16">1</text:span><text:span text:style-name="T16">日至</text:span><text:span text:style-name="T16">101年1</text:span><text:span text:style-name="T16">月</text:span><text:span text:style-name="T16">25</text:span><text:span text:style-name="T16">日止</text:span><text:span text:style-name="T16">。</text:span></text:p>
            <text:p text:style-name="P67"><text:span text:style-name="T16">4.另為加強中秋節期間爆竹煙火安全管理，訂定「101年中秋節爆竹煙火加強檢查措施」，函發消防局各大、中、分隊單位落實執行，每日編排時段實施巡邏勤務，執行期間</text:span><text:span text:style-name="T16">自</text:span><text:span text:style-name="T16">101</text:span><text:span text:style-name="T16">年9月</text:span><text:span text:style-name="T16">22</text:span><text:span text:style-name="T16">日至</text:span><text:span text:style-name="T16">10</text:span><text:span text:style-name="T16">月</text:span><text:span text:style-name="T16">3</text:span><text:span text:style-name="T16">日止</text:span><text:span text:style-name="T16">。</text:span></text:p>
            <text:p text:style-name="P67"><text:span text:style-name="T16">5.101年度查獲違法儲存爆竹煙火案件如下：</text:span></text:p>
            <text:p text:style-name="P70">（1）2月28日依新北市政府消防局101年1月爆竹煙火流向月報表追查流向並針對未依規定提出申請予以舉發。</text:p>
            <text:p text:style-name="P69"><text:span text:style-name="T16">（2）8月26日於</text:span><text:span text:style-name="T16">義大遊樂世界特洛依廣場左右兩方高塔</text:span><text:span text:style-name="T16">(</text:span><text:span text:style-name="T16">樓頂</text:span><text:span text:style-name="T16">)查獲未依規定申請之專業爆竹煙火。</text:span></text:p>
            <text:p text:style-name="P70">（3）12月22日19時於旗山中山公園階梯平台取締未依規定申請之專業爆竹煙火。</text:p>
            <text:p text:style-name="P68">6.隨時更新轄內公共危險物品製造、儲存及處理場所之列管資料，本市列管公共危險物品場所共計295家（達管制量30倍以上168家，未滿30倍127家），每半年會同勞工局勞動檢查處、工務局、環保局及經濟發展局等機關進行聯合檢查1次。</text:p>
            <text:p text:style-name="P71"><text:span text:style-name="T16">7.100年10月12日訂定「101年度加強公共危險物品場所消防安全檢</text:span><text:soft-page-break/><text:span text:style-name="T16">查執行計畫」發消防局各大、中、分隊落實執行。轄內公共危險物品製造、儲存及處理場所本年度檢查結果：達管制量30倍以上，共計檢查379家次，計有28件次不符規定（16件舉發、12件限改）。達管制量以上未滿30倍者，共計檢查133家次，計6件次不符規定（5件舉發、1件限改）。</text:span></text:p>
            <text:p text:style-name="P71"><text:span text:style-name="T16">8.於100年10月11日訂定「101年度加強液化石油氣相關場所安全管理計畫」發消防局各單位執行液化石油氣安全管理工作。101年度查察總計6,492家次，其中分銷商共5,826家次、分裝場共142家次、容器檢驗場共28家次、容器儲存場所共202家次，串接使用場所共294家次。</text:span></text:p>
            <text:p text:style-name="P72">9.對於使用偽(變)造檢驗卡與販售逾期鋼瓶均持續加強查察取締，本(101)年度消防局已查獲58件共計224張偽卡，有效遏止本市液化石油氣偽造合格標示流通。</text:p>
            <text:p text:style-name="P74">10.液化石油氣相關場所安全檢查，不符規定者依違反「公共危險物品及可燃性高壓氣體設置標準暨安全管理辦法」規定取締計91件，依消防法第42條規定，予以裁處新台幣2萬元至10萬元罰鍰。</text:p>
            <text:p text:style-name="P74">11.依消防法第15條之1規定，對於轄內燃氣熱水器及配管之承裝業，除予以建置相關資料列管外(目前計有118家，技術士160名)，並每3-6個月針對該類場所查察1次以上，以確保施工安全及防範一氧化碳中毒事件，101年本市發生一氧化碳中毒案件1件，死亡0人，受傷3人。</text:p>
            <text:p text:style-name="P73"><text:span text:style-name="T16">12</text:span><text:span text:style-name="T16">.</text:span><text:span text:style-name="T16">依據「公共危險物品及可燃性高壓氣體設置標準曁安全管理辦法」第</text:span><text:span text:style-name="T16">73</text:span><text:span text:style-name="T16">條之</text:span><text:span text:style-name="T16">1</text:span><text:span text:style-name="T16">規定，對於使用液化石油氣容器連接燃氣設施之場所</text:span><text:span text:style-name="T16">(</text:span><text:span text:style-name="T16">167家</text:span><text:span text:style-name="T16">)</text:span><text:span text:style-name="T16">，每半年實施</text:span><text:span text:style-name="T16">1</text:span><text:span text:style-name="T16">次以上之查察工作，發現違規者即依法查處。</text:span></text:p>
            <text:p text:style-name="P72"/>
            <text:p text:style-name="P72"/>
            <text:p text:style-name="P71"><text:span text:style-name="T16">1.依據消防局勤務督導實施要點，辦理督導人員績效評核6次（每2個月1次），辦理各大、中、分隊績效評核計4次（每3個月1次），並對各大、中、分隊執行勤務督導4,041人次，藉以提升救災執行效能及為民服務品質。</text:span></text:p>
            <text:p text:style-name="P72">2.經由督勤人員發掘問題及同仁建言，提出建議案促使消防業務之推展順遂，解決同仁各項問題，使同仁能專注於消防救災勤務，以確保民眾生命財產安全。</text:p>
            <text:p text:style-name="P72"/>
            <text:p text:style-name="P71"><text:span text:style-name="T16">1.對於裝備器材車輛保養維護確實、勤務落實及表現績優人員，適時予以行政獎勵，藉以提昇士氣。</text:span></text:p>
            <text:p text:style-name="P71"><text:span text:style-name="T16">2.消防局同仁因執行勤務遭致傷病，立刻慰問，並從速協助申請相關慰問金，以鼓舞士氣，101年度消防局同仁因執行勤務受傷計25件，分別依公務人員、警消人員、財團法人消防教育學術研究基金會及財團法人消防發展基金會發給辦法等申請慰問金，共核發60,687元。</text:span></text:p>
            <text:p text:style-name="P72"/>
            <text:p text:style-name="P45"><text:soft-page-break/></text:p>
          </table:table-cell>
        </table:table-row>
      </table:table>
      <text:p text:style-name="P7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註解方塊文字" style:family="paragraph" style:parent-style-name="Standard">
      <style:paragraph-properties fo:margin-left="0cm" fo:margin-right="0cm" fo:line-height="0.573cm" fo:text-indent="0cm" style:auto-text-indent="false"/>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2-10." style:display-name="002-10." style:family="paragraph" style:parent-style-name="_30_02-1.">
      <style:paragraph-properties fo:margin-left="0.353cm" fo:margin-right="0.088cm" fo:text-indent="-0.265cm" style:auto-text-indent="false"/>
    </style:style>
    <style:style style:name="_20_字元_20_字元_20_字元_20_字元" style:display-name="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31_.大遼內文" style:display-name="1.大遼內文" style:family="paragraph" style:parent-style-name="Standard">
      <style:paragraph-properties fo:margin-left="2.858cm" fo:margin-right="0cm" fo:line-height="100%" fo:text-indent="1.072cm" style:auto-text-indent="false"/>
      <style:text-properties fo:color="#ff0000"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1-_28_一_29__20_字元" style:display-name="001-(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8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align="center" style:justify-single-word="false" fo:text-indent="0cm" style:auto-text-indent="false"/>
    </style:style>
    <style:style style:name="MT1" style:family="text">
      <style:text-properties style:font-name-complex="標楷體"/>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7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3-04-26T14:16:00</meta:creation-date>
    <dc:creator>Administrator</dc:creator>
    <dc:date>2013-04-26T14:16:00</dc:date>
    <meta:print-date>2013-04-26T14:16:00</meta:print-date>
    <meta:editing-cycles>3</meta:editing-cycles>
    <meta:editing-duration>PT2M</meta:editing-duration>
    <meta:document-statistic meta:table-count="1" meta:image-count="0" meta:object-count="0" meta:page-count="15" meta:paragraph-count="221" meta:word-count="13000" meta:character-count="14007" meta:non-whitespace-character-count="13979"/>
    <meta:generator>LibreOffice/5.1.2.2$Windows_x86 LibreOffice_project/d3bf12ecb743fc0d20e0be0c58ca359301eb705f</meta:generator>
  </office:meta>
</office:document-meta>
</file>