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5(P)" svg:font-family="華康楷書體W5(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27cm" table:align="center" style:writing-mode="lr-tb"/>
    </style:style>
    <style:style style:name="表格1.A" style:family="table-column">
      <style:table-column-properties style:column-width="4.939cm"/>
    </style:style>
    <style:style style:name="表格1.B" style:family="table-column">
      <style:table-column-properties style:column-width="13.189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表格2" style:family="table">
      <style:table-properties style:width="12.822cm" fo:margin-left="0.15cm" table:align="left" style:writing-mode="lr-tb"/>
    </style:style>
    <style:style style:name="表格2.A" style:family="table-column">
      <style:table-column-properties style:column-width="1.215cm"/>
    </style:style>
    <style:style style:name="表格2.B" style:family="table-column">
      <style:table-column-properties style:column-width="6.511cm"/>
    </style:style>
    <style:style style:name="表格2.C" style:family="table-column">
      <style:table-column-properties style:column-width="3.593cm"/>
    </style:style>
    <style:style style:name="表格2.D" style:family="table-column">
      <style:table-column-properties style:column-width="1.503cm"/>
    </style:style>
    <style:style style:name="表格2.1" style:family="table-row">
      <style:table-row-properties style:min-row-height="0.041cm" fo:keep-together="auto"/>
    </style:style>
    <style:style style:name="表格2.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2.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2" style:family="table-row">
      <style:table-row-properties style:min-row-height="0.067cm" fo:keep-together="auto"/>
    </style:style>
    <style:style style:name="表格2.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13" style:family="table-row">
      <style:table-row-properties style:min-row-height="0.443cm" fo:keep-together="auto"/>
    </style:style>
    <style:style style:name="表格2.14" style:family="table-row">
      <style:table-row-properties style:min-row-height="0.427cm" fo:keep-together="auto"/>
    </style:style>
    <style:style style:name="表格2.15" style:family="table-row">
      <style:table-row-properties style:min-row-height="0.831cm" fo:keep-together="always"/>
    </style:style>
    <style:style style:name="表格2.A15"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C15"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7.664cm" table:align="center" style:writing-mode="lr-tb"/>
    </style:style>
    <style:style style:name="表格3.A" style:family="table-column">
      <style:table-column-properties style:column-width="4.496cm"/>
    </style:style>
    <style:style style:name="表格3.B" style:family="table-column">
      <style:table-column-properties style:column-width="13.167cm"/>
    </style:style>
    <style:style style:name="表格3.1" style:family="table-row">
      <style:table-row-properties style:min-row-height="1cm" fo:keep-together="auto"/>
    </style:style>
    <style:style style:name="表格3.A1" style:family="table-cell">
      <style:table-cell-properties style:vertical-align="middle" fo:padding="0cm" fo:border-left="2.25pt solid #000000" fo:border-right="none" fo:border-top="2.25pt solid #000000" fo:border-bottom="1pt solid #000000" style:writing-mode="lr-tb"/>
    </style:style>
    <style:style style:name="表格3.B1" style:family="table-cell">
      <style:table-cell-properties style:vertical-align="middle" fo:padding="0cm" fo:border-left="1pt solid #000000" fo:border-right="2.25pt solid #000000" fo:border-top="2.25pt solid #000000" fo:border-bottom="1pt solid #000000" style:writing-mode="lr-tb"/>
    </style:style>
    <style:style style:name="表格3.2" style:family="table-row">
      <style:table-row-properties style:min-row-height="3.886cm" fo:keep-together="auto"/>
    </style:style>
    <style:style style:name="表格3.A2" style:family="table-cell">
      <style:table-cell-properties style:vertical-align="top" fo:padding="0cm" fo:border-left="2.25pt solid #000000" fo:border-right="none" fo:border-top="1pt solid #000000" fo:border-bottom="2.25pt solid #000000" style:writing-mode="lr-tb"/>
    </style:style>
    <style:style style:name="表格3.B2" style:family="table-cell">
      <style:table-cell-properties style:vertical-align="top" fo:padding="0cm" fo:border-left="1pt solid #000000" fo:border-right="2.25pt solid #000000" fo:border-top="1pt solid #000000" fo:border-bottom="2.25pt solid #000000" style:writing-mode="lr-tb"/>
    </style:style>
    <style:style style:name="表格4" style:family="table">
      <style:table-properties style:width="17.582cm" table:align="center" style:writing-mode="lr-tb"/>
    </style:style>
    <style:style style:name="表格4.A" style:family="table-column">
      <style:table-column-properties style:column-width="4.475cm"/>
    </style:style>
    <style:style style:name="表格4.B" style:family="table-column">
      <style:table-column-properties style:column-width="13.107cm"/>
    </style:style>
    <style:style style:name="表格4.1" style:family="table-row">
      <style:table-row-properties style:min-row-height="1cm" fo:keep-together="auto"/>
    </style:style>
    <style:style style:name="表格4.A1" style:family="table-cell">
      <style:table-cell-properties style:vertical-align="middle" fo:padding="0cm" fo:border-left="2.25pt solid #000000" fo:border-right="none" fo:border-top="2.25pt solid #000000" fo:border-bottom="1pt solid #000000" style:writing-mode="lr-tb"/>
    </style:style>
    <style:style style:name="表格4.B1" style:family="table-cell">
      <style:table-cell-properties style:vertical-align="middle" fo:padding="0cm" fo:border-left="1pt solid #000000" fo:border-right="2.25pt solid #000000" fo:border-top="2.25pt solid #000000" fo:border-bottom="1pt solid #000000" style:writing-mode="lr-tb"/>
    </style:style>
    <style:style style:name="表格4.2" style:family="table-row">
      <style:table-row-properties style:min-row-height="3.886cm" fo:keep-together="auto"/>
    </style:style>
    <style:style style:name="表格4.A2" style:family="table-cell">
      <style:table-cell-properties style:vertical-align="top" fo:padding="0cm" fo:border-left="2.25pt solid #000000" fo:border-right="none" fo:border-top="1pt solid #000000" fo:border-bottom="2.25pt solid #000000" style:writing-mode="lr-tb"/>
    </style:style>
    <style:style style:name="表格4.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paragraph-properties fo:margin-left="0.127cm" fo:margin-right="0.127cm" fo:line-height="0.529cm" fo:text-align="center" style:justify-single-word="false" fo:text-indent="0cm" style:auto-text-indent="false"/>
      <style:text-properties fo:color="#000000" fo:font-size="14pt" style:font-size-asian="14pt" style:font-name-complex="標楷體" style:font-size-complex="14pt"/>
    </style:style>
    <style:style style:name="P2" style:family="paragraph" style:parent-style-name="Standard">
      <style:paragraph-properties fo:margin-left="1.609cm" fo:margin-right="0.212cm" fo:text-indent="-0.847cm" style:auto-text-indent="false"/>
      <style:text-properties fo:color="#800000" style:font-name="Times New Roman"/>
    </style:style>
    <style:style style:name="P3" style:family="paragraph" style:parent-style-name="Standard">
      <style:paragraph-properties fo:margin-left="0.931cm" fo:margin-right="0.212cm" fo:text-align="start" style:justify-single-word="false" fo:text-indent="-0.847cm" style:auto-text-indent="false"/>
      <style:text-properties fo:color="#800000" style:font-name="Times New Roman" style:font-name-asian="華康楷書體W7"/>
    </style:style>
    <style:style style:name="P4" style:family="paragraph" style:parent-style-name="Standard">
      <style:paragraph-properties fo:margin-left="1.058cm" fo:margin-right="0.212cm" fo:text-indent="-0.847cm" style:auto-text-indent="false"/>
      <style:text-properties fo:color="#000000" fo:font-size="12pt" style:letter-kerning="true" style:font-size-asian="12pt" style:font-name-complex="標楷體" style:font-size-complex="14pt"/>
    </style:style>
    <style:style style:name="P5" style:family="paragraph" style:parent-style-name="Standard">
      <style:paragraph-properties fo:margin-left="1.058cm" fo:margin-right="0.212cm" fo:text-indent="-0.847cm" style:auto-text-indent="false"/>
      <style:text-properties fo:color="#000000" style:font-name-complex="標楷體" style:font-size-complex="14pt"/>
    </style:style>
    <style:style style:name="P6" style:family="paragraph" style:parent-style-name="Standard">
      <style:paragraph-properties fo:margin-left="0.423cm" fo:margin-right="0cm" fo:text-align="start" style:justify-single-word="false" fo:text-indent="0cm" style:auto-text-indent="false" style:text-autospace="none" style:snap-to-layout-grid="false"/>
    </style:style>
    <style:style style:name="P7" style:family="paragraph" style:parent-style-name="Standard">
      <style:paragraph-properties fo:margin-left="0.423cm" fo:margin-right="0cm" fo:text-align="start" style:justify-single-word="false" fo:text-indent="0cm" style:auto-text-indent="false" style:text-autospace="none" style:snap-to-layout-grid="false"/>
      <style:text-properties style:letter-kerning="true" style:font-name-complex="標楷體"/>
    </style:style>
    <style:style style:name="P8" style:family="paragraph" style:parent-style-name="Standard">
      <style:paragraph-properties fo:margin-left="0.423cm" fo:margin-right="0cm" fo:text-align="start" style:justify-single-word="false" fo:text-indent="0cm" style:auto-text-indent="false"/>
      <style:text-properties fo:color="#000000"/>
    </style:style>
    <style:style style:name="P9" style:family="paragraph" style:parent-style-name="Standard">
      <style:paragraph-properties fo:margin-left="0.423cm" fo:margin-right="0cm" fo:text-align="start" style:justify-single-word="false" fo:text-indent="0.847cm" style:auto-text-indent="false" style:text-autospace="none" style:snap-to-layout-grid="false"/>
    </style:style>
    <style:style style:name="P10" style:family="paragraph" style:parent-style-name="Standard">
      <style:paragraph-properties fo:margin-left="1.693cm" fo:margin-right="0.212cm" fo:text-indent="0cm" style:auto-text-indent="false"/>
      <style:text-properties fo:color="#000000" style:font-name-complex="標楷體" style:font-size-complex="16pt"/>
    </style:style>
    <style:style style:name="P11" style:family="paragraph" style:parent-style-name="Standard">
      <style:paragraph-properties fo:margin-left="0cm" fo:margin-right="0cm" fo:text-indent="0cm" style:auto-text-indent="false"/>
    </style:style>
    <style:style style:name="P12" style:family="paragraph" style:parent-style-name="Standard">
      <style:paragraph-properties fo:margin-left="0cm" fo:margin-right="0cm" fo:text-indent="0cm" style:auto-text-indent="false"/>
      <style:text-properties fo:color="#000000" style:font-name-complex="標楷體" style:font-size-complex="14pt"/>
    </style:style>
    <style:style style:name="P13" style:family="paragraph" style:parent-style-name="Standard">
      <style:paragraph-properties fo:margin-left="0cm" fo:margin-right="0cm" fo:text-indent="0cm" style:auto-text-indent="false"/>
      <style:text-properties fo:color="#000000" style:font-name-complex="標楷體" style:font-size-complex="14pt"/>
    </style:style>
    <style:style style:name="P14" style:family="paragraph" style:parent-style-name="Standard">
      <style:paragraph-properties fo:margin-left="0cm" fo:margin-right="0cm" fo:text-indent="0cm" style:auto-text-indent="false"/>
      <style:text-properties fo:color="#000000" style:font-name-complex="標楷體" style:font-size-complex="14pt" style:font-weight-complex="bold"/>
    </style:style>
    <style:style style:name="P15" style:family="paragraph" style:parent-style-name="Standard">
      <style:paragraph-properties fo:margin-left="0cm" fo:margin-right="0cm" fo:text-align="center" style:justify-single-word="false" fo:text-indent="0cm" style:auto-text-indent="false"/>
      <style:text-properties fo:color="#000000" style:font-name-complex="標楷體" style:font-size-complex="14pt" style:font-weight-complex="bold"/>
    </style:style>
    <style:style style:name="P16" style:family="paragraph" style:parent-style-name="Standard">
      <style:paragraph-properties fo:margin-left="0cm" fo:margin-right="0cm" fo:text-indent="0cm" style:auto-text-indent="false"/>
      <style:text-properties fo:color="#000000" style:font-name-complex="標楷體"/>
    </style:style>
    <style:style style:name="P17" style:family="paragraph" style:parent-style-name="Standard">
      <style:paragraph-properties fo:margin-left="0cm" fo:margin-right="0cm" fo:text-align="center" style:justify-single-word="false" fo:text-indent="0cm" style:auto-text-indent="false"/>
      <style:text-properties fo:color="#000000" style:font-name-complex="標楷體"/>
    </style:style>
    <style:style style:name="P18" style:family="paragraph" style:parent-style-name="Standard">
      <style:paragraph-properties fo:margin-left="0cm" fo:margin-right="0cm" fo:text-align="start" style:justify-single-word="false" fo:text-indent="0cm" style:auto-text-indent="false"/>
      <style:text-properties fo:color="#000000" style:font-name-complex="標楷體"/>
    </style:style>
    <style:style style:name="P19" style:family="paragraph" style:parent-style-name="Standard">
      <style:paragraph-properties fo:margin-left="0cm" fo:margin-right="0cm" fo:text-indent="0cm" style:auto-text-indent="false"/>
      <style:text-properties fo:color="#000000" fo:letter-spacing="-0.035cm" style:font-name-complex="標楷體"/>
    </style:style>
    <style:style style:name="P20" style:family="paragraph" style:parent-style-name="Standard">
      <style:paragraph-properties fo:margin-left="0cm" fo:margin-right="0cm" fo:text-align="center" style:justify-single-word="false" fo:text-indent="0cm" style:auto-text-indent="false"/>
      <style:text-properties fo:color="#000000" fo:letter-spacing="-0.035cm" style:font-name-complex="標楷體"/>
    </style:style>
    <style:style style:name="P21" style:family="paragraph" style:parent-style-name="Standard">
      <style:paragraph-properties fo:margin-left="0cm" fo:margin-right="0.212cm" fo:text-align="start" style:justify-single-word="false" fo:text-indent="0cm" style:auto-text-indent="false"/>
      <style:text-properties style:font-name-complex="標楷體" style:font-size-complex="16pt"/>
    </style:style>
    <style:style style:name="P22" style:family="paragraph" style:parent-style-name="Standard">
      <style:paragraph-properties fo:margin-left="0cm" fo:margin-right="0.212cm" fo:text-indent="0cm" style:auto-text-indent="false"/>
      <style:text-properties fo:color="#000000" style:font-name-complex="標楷體" style:font-size-complex="14pt" style:font-weight-complex="bold"/>
    </style:style>
    <style:style style:name="P23" style:family="paragraph" style:parent-style-name="Standard">
      <style:paragraph-properties fo:margin-left="0.212cm" fo:margin-right="0.212cm" fo:text-indent="0cm" style:auto-text-indent="false"/>
    </style:style>
    <style:style style:name="P24" style:family="paragraph" style:parent-style-name="Standard">
      <style:paragraph-properties fo:margin-left="0.212cm" fo:margin-right="0.212cm" fo:text-indent="0cm" style:auto-text-indent="false"/>
      <style:text-properties style:font-name-complex="標楷體"/>
    </style:style>
    <style:style style:name="P25" style:family="paragraph" style:parent-style-name="Standard">
      <style:paragraph-properties fo:margin-left="0.212cm" fo:margin-right="0.212cm" fo:text-indent="0cm" style:auto-text-indent="false"/>
      <style:text-properties fo:color="#000000" style:font-name-complex="標楷體" style:font-size-complex="14pt"/>
    </style:style>
    <style:style style:name="P26" style:family="paragraph" style:parent-style-name="Standard">
      <style:paragraph-properties fo:margin-left="0.212cm" fo:margin-right="0.212cm" fo:line-height="0.035cm" fo:text-indent="0cm" style:auto-text-indent="false"/>
      <style:text-properties fo:font-size="3pt" style:font-size-asian="3pt" style:font-name-complex="標楷體" style:font-size-complex="3pt"/>
    </style:style>
    <style:style style:name="P27" style:family="paragraph" style:parent-style-name="Standard">
      <style:paragraph-properties fo:margin-left="0.212cm" fo:margin-right="0.212cm" fo:line-height="0.035cm" fo:text-indent="0cm" style:auto-text-indent="false"/>
      <style:text-properties fo:font-size="3pt" style:font-size-asian="3pt" style:font-name-complex="標楷體" style:font-size-complex="3pt"/>
    </style:style>
    <style:style style:name="P28" style:family="paragraph" style:parent-style-name="Standard">
      <style:paragraph-properties fo:margin-left="0.212cm" fo:margin-right="0.212cm" fo:text-indent="0cm" style:auto-text-indent="false"/>
      <style:text-properties fo:color="#800000" style:font-name="Times New Roman"/>
    </style:style>
    <style:style style:name="P29" style:family="paragraph" style:parent-style-name="Standard">
      <style:paragraph-properties fo:margin-left="0.212cm" fo:margin-right="0.212cm" fo:text-align="center" style:justify-single-word="false" fo:text-indent="0cm" style:auto-text-indent="false"/>
    </style:style>
    <style:style style:name="P30" style:family="paragraph" style:parent-style-name="Standard">
      <style:paragraph-properties fo:margin-left="0.423cm" fo:margin-right="0cm" fo:text-align="start" style:justify-single-word="false" fo:text-indent="1.27cm" style:auto-text-indent="false" style:text-autospace="none" style:snap-to-layout-grid="false"/>
    </style:style>
    <style:style style:name="P31" style:family="paragraph" style:parent-style-name="Standard">
      <style:paragraph-properties fo:margin-left="0.847cm" fo:margin-right="0cm" fo:text-align="start" style:justify-single-word="false" fo:text-indent="1.27cm" style:auto-text-indent="false" style:text-autospace="none" style:snap-to-layout-grid="false"/>
    </style:style>
    <style:style style:name="P32" style:family="paragraph" style:parent-style-name="Standard">
      <style:paragraph-properties fo:margin-left="1.27cm" fo:margin-right="0cm" fo:text-align="start" style:justify-single-word="false" fo:text-indent="1.27cm" style:auto-text-indent="false" style:text-autospace="none" style:snap-to-layout-grid="false"/>
      <style:text-properties style:letter-kerning="true" style:font-name-complex="標楷體"/>
    </style:style>
    <style:style style:name="P33" style:family="paragraph" style:parent-style-name="Standard">
      <style:paragraph-properties fo:margin-left="2.54cm" fo:margin-right="0cm" fo:text-align="start" style:justify-single-word="false" fo:text-indent="0cm" style:auto-text-indent="false" style:text-autospace="none" style:snap-to-layout-grid="false"/>
      <style:text-properties style:letter-kerning="true" style:font-name-complex="標楷體"/>
    </style:style>
    <style:style style:name="P34" style:family="paragraph" style:parent-style-name="Standard">
      <style:paragraph-properties fo:margin-left="0.847cm" fo:margin-right="0.212cm" fo:text-indent="1.291cm" style:auto-text-indent="false"/>
    </style:style>
    <style:style style:name="P35" style:family="paragraph" style:parent-style-name="Standard">
      <style:paragraph-properties fo:margin-left="2.438cm" fo:margin-right="0cm" fo:text-align="start" style:justify-single-word="false" fo:text-indent="-0.423cm" style:auto-text-indent="false" style:text-autospace="none" style:snap-to-layout-grid="false"/>
    </style:style>
    <style:style style:name="P36" style:family="paragraph" style:parent-style-name="Standard">
      <style:paragraph-properties fo:margin-left="0.635cm" fo:margin-right="0.212cm" fo:text-indent="0cm" style:auto-text-indent="false"/>
    </style:style>
    <style:style style:name="P37" style:family="paragraph" style:parent-style-name="Standard">
      <style:paragraph-properties fo:margin-left="0.635cm" fo:margin-right="0.212cm" fo:text-indent="-0.423cm" style:auto-text-indent="false"/>
    </style:style>
    <style:style style:name="P38" style:family="paragraph" style:parent-style-name="Standard">
      <style:paragraph-properties fo:margin-left="0.635cm" fo:margin-right="0.212cm" fo:text-indent="-0.423cm" style:auto-text-indent="false"/>
    </style:style>
    <style:style style:name="P39" style:family="paragraph" style:parent-style-name="Standard">
      <style:paragraph-properties fo:margin-left="0.635cm" fo:margin-right="0.212cm" fo:text-indent="-0.423cm" style:auto-text-indent="false"/>
      <style:text-properties style:font-name-complex="標楷體"/>
    </style:style>
    <style:style style:name="P40" style:family="paragraph" style:parent-style-name="Standard">
      <style:paragraph-properties fo:margin-left="0.635cm" fo:margin-right="0.212cm" fo:text-indent="-0.423cm" style:auto-text-indent="false"/>
      <style:text-properties fo:color="#000000" fo:language="eu" fo:country="ES" style:font-name-complex="標楷體"/>
    </style:style>
    <style:style style:name="P41" style:family="paragraph" style:parent-style-name="Standard">
      <style:paragraph-properties fo:margin-left="1.706cm" fo:margin-right="0.212cm" fo:text-indent="-0.635cm" style:auto-text-indent="false"/>
      <style:text-properties fo:color="#000000" style:font-name-complex="標楷體" style:font-size-complex="14pt"/>
    </style:style>
    <style:style style:name="P42" style:family="paragraph" style:parent-style-name="Standard">
      <style:paragraph-properties fo:margin-left="1.706cm" fo:margin-right="0.212cm" fo:text-indent="-0.635cm" style:auto-text-indent="false"/>
      <style:text-properties fo:color="#000000"/>
    </style:style>
    <style:style style:name="P43" style:family="paragraph" style:parent-style-name="Standard">
      <style:paragraph-properties fo:margin-left="0.018cm" fo:margin-right="0.212cm" fo:text-indent="0cm" style:auto-text-indent="false"/>
    </style:style>
    <style:style style:name="P44" style:family="paragraph" style:parent-style-name="Standard">
      <style:paragraph-properties fo:margin-left="0.423cm" fo:margin-right="0.212cm" fo:text-align="start" style:justify-single-word="false" fo:text-indent="-0.423cm" style:auto-text-indent="false"/>
      <style:text-properties fo:color="#000000" style:font-name-complex="標楷體"/>
    </style:style>
    <style:style style:name="P45" style:family="paragraph" style:parent-style-name="Standard">
      <style:paragraph-properties fo:margin-left="0.423cm" fo:margin-right="0.212cm" fo:text-align="start" style:justify-single-word="false" fo:text-indent="-0.423cm" style:auto-text-indent="false"/>
      <style:text-properties fo:color="#000000" style:font-name-complex="標楷體" style:font-size-complex="14pt"/>
    </style:style>
    <style:style style:name="P46" style:family="paragraph" style:parent-style-name="Standard">
      <style:paragraph-properties fo:margin-left="1.27cm" fo:margin-right="0cm" fo:text-align="start" style:justify-single-word="false" fo:text-indent="0cm" style:auto-text-indent="false"/>
    </style:style>
    <style:style style:name="P47" style:family="paragraph" style:parent-style-name="清單段落">
      <style:paragraph-properties fo:margin-left="0.647cm" fo:margin-right="0cm" fo:text-align="start" style:justify-single-word="false" fo:text-indent="0cm" style:auto-text-indent="false"/>
      <style:text-properties fo:color="#000000" style:font-name="Times New Roman" style:font-size-complex="14pt"/>
    </style:style>
    <style:style style:name="P48" style:family="paragraph" style:parent-style-name="_30_02-1.文">
      <style:paragraph-properties fo:margin-left="0.635cm" fo:margin-right="0.212cm" fo:text-indent="0cm" style:auto-text-indent="false"/>
    </style:style>
    <style:style style:name="P49" style:family="paragraph" style:parent-style-name="_30_02-1.文">
      <style:paragraph-properties fo:margin-left="0.635cm" fo:margin-right="0.212cm" fo:text-indent="0cm" style:auto-text-indent="false"/>
      <style:text-properties fo:color="#000000"/>
    </style:style>
    <style:style style:name="P50" style:family="paragraph" style:parent-style-name="_30_02-1.文">
      <style:paragraph-properties fo:margin-left="0.635cm" fo:margin-right="0.212cm" fo:text-indent="0cm" style:auto-text-indent="false"/>
      <style:text-properties fo:color="#000000" style:font-name-complex="標楷體" style:font-size-complex="14pt"/>
    </style:style>
    <style:style style:name="P51" style:family="paragraph" style:parent-style-name="_30_02-1.">
      <style:paragraph-properties fo:margin-left="0.635cm" fo:margin-right="0.212cm" fo:text-indent="-0.423cm" style:auto-text-indent="false"/>
    </style:style>
    <style:style style:name="P52" style:family="paragraph" style:parent-style-name="_30_02-1.">
      <style:paragraph-properties fo:margin-left="0.635cm" fo:margin-right="0.212cm" fo:text-indent="-0.423cm" style:auto-text-indent="false"/>
    </style:style>
    <style:style style:name="P53" style:family="paragraph" style:parent-style-name="_30_02-1.">
      <style:paragraph-properties fo:margin-left="0.635cm" fo:margin-right="0.212cm" fo:text-indent="-0.423cm" style:auto-text-indent="false"/>
      <style:text-properties fo:color="#000000" style:font-name-complex="標楷體" style:font-size-complex="14pt"/>
    </style:style>
    <style:style style:name="P54" style:family="paragraph" style:parent-style-name="_30_02-1.">
      <style:paragraph-properties fo:margin-left="0.635cm" fo:margin-right="0.212cm" fo:text-indent="-0.423cm" style:auto-text-indent="false"/>
      <style:text-properties style:font-size-complex="11pt"/>
    </style:style>
    <style:style style:name="P55" style:family="paragraph" style:parent-style-name="_30_02-1.">
      <style:paragraph-properties fo:margin-left="0cm" fo:margin-right="0cm" fo:text-align="start" style:justify-single-word="false" fo:text-indent="0cm" style:auto-text-indent="false"/>
    </style:style>
    <style:style style:name="P56" style:family="paragraph" style:parent-style-name="_30_02-文">
      <style:paragraph-properties fo:margin-left="0.212cm" fo:margin-right="0.212cm" fo:text-indent="0cm" style:auto-text-indent="false"/>
    </style:style>
    <style:style style:name="P57" style:family="paragraph" style:parent-style-name="_30_02-文">
      <style:paragraph-properties fo:margin-left="0.212cm" fo:margin-right="0.212cm" fo:text-indent="0cm" style:auto-text-indent="false"/>
    </style:style>
    <style:style style:name="P58" style:family="paragraph" style:parent-style-name="_30_02-文">
      <style:paragraph-properties fo:margin-left="0.212cm" fo:margin-right="0.212cm" fo:text-indent="0cm" style:auto-text-indent="false"/>
      <style:text-properties fo:language="eu" fo:country="ES"/>
    </style:style>
    <style:style style:name="P59" style:family="paragraph" style:parent-style-name="_30_02-文">
      <style:paragraph-properties fo:margin-left="0.635cm" fo:margin-right="0.212cm" fo:text-indent="-0.423cm" style:auto-text-indent="false"/>
    </style:style>
    <style:style style:name="P60" style:family="paragraph" style:parent-style-name="_30_02-文">
      <style:paragraph-properties fo:margin-left="0.635cm" fo:margin-right="0.212cm" fo:text-indent="-0.423cm" style:auto-text-indent="false"/>
      <style:text-properties fo:language="eu" fo:country="ES"/>
    </style:style>
    <style:style style:name="P61" style:family="paragraph" style:parent-style-name="_30_02-文">
      <style:paragraph-properties fo:margin-left="0.229cm" fo:margin-right="0.212cm" fo:text-indent="0cm" style:auto-text-indent="false"/>
    </style:style>
    <style:style style:name="P62" style:family="paragraph" style:parent-style-name="_30_02-文">
      <style:paragraph-properties fo:margin-left="0.229cm" fo:margin-right="0.212cm" fo:text-indent="0cm" style:auto-text-indent="false"/>
      <style:text-properties fo:language="eu" fo:country="ES"/>
    </style:style>
    <style:style style:name="P63" style:family="paragraph" style:parent-style-name="_30_02-文">
      <style:paragraph-properties fo:margin-left="0.231cm" fo:margin-right="0cm" fo:text-align="start" style:justify-single-word="false" fo:text-indent="-0.002cm" style:auto-text-indent="false"/>
      <style:text-properties fo:language="eu" fo:country="ES"/>
    </style:style>
    <style:style style:name="P64" style:family="paragraph" style:parent-style-name="_30_02-文">
      <style:paragraph-properties fo:margin-left="0.653cm" fo:margin-right="0cm" fo:text-align="start" style:justify-single-word="false" fo:text-indent="0cm" style:auto-text-indent="false"/>
      <style:text-properties fo:language="eu" fo:country="ES"/>
    </style:style>
    <style:style style:name="P65" style:family="paragraph" style:parent-style-name="_30_02-文">
      <style:paragraph-properties fo:margin-left="0.653cm" fo:margin-right="0.212cm" fo:text-align="start" style:justify-single-word="false" fo:text-indent="0cm" style:auto-text-indent="false"/>
    </style:style>
    <style:style style:name="P66" style:family="paragraph" style:parent-style-name="_30_02-文">
      <style:paragraph-properties fo:margin-left="0.868cm" fo:margin-right="0.212cm" fo:text-indent="0cm" style:auto-text-indent="false"/>
      <style:text-properties fo:color="#000000" style:font-name="標楷體" fo:font-size="12pt" fo:language="eu" fo:country="ES" style:font-name-asian="標楷體" style:font-size-asian="12pt" style:font-name-complex="標楷體"/>
    </style:style>
    <style:style style:name="P67" style:family="paragraph" style:parent-style-name="_30_02-文">
      <style:paragraph-properties fo:margin-left="0.868cm" fo:margin-right="0.212cm" fo:text-indent="0cm" style:auto-text-indent="false"/>
    </style:style>
    <style:style style:name="P68" style:family="paragraph" style:parent-style-name="_30_01-_28_一_29_">
      <style:paragraph-properties fo:margin-left="1.482cm" fo:margin-right="0.212cm" fo:text-indent="-0.847cm" style:auto-text-indent="false"/>
    </style:style>
    <style:style style:name="P69" style:family="paragraph" style:parent-style-name="_30_01-_28_一_29_">
      <style:paragraph-properties fo:margin-left="1.482cm" fo:margin-right="0.212cm" fo:text-indent="-0.847cm" style:auto-text-indent="false"/>
    </style:style>
    <style:style style:name="P70" style:family="paragraph" style:parent-style-name="_30_01-_28_一_29_">
      <style:paragraph-properties fo:margin-left="1.482cm" fo:margin-right="0.212cm" fo:text-indent="-0.847cm" style:auto-text-indent="false"/>
      <style:text-properties fo:color="#800000" style:font-name="Times New Roman"/>
    </style:style>
    <style:style style:name="P71" style:family="paragraph" style:parent-style-name="_30_01-_28_一_29_">
      <style:paragraph-properties fo:margin-left="1.482cm" fo:margin-right="0.212cm" fo:text-indent="-0.847cm" style:auto-text-indent="false"/>
      <style:text-properties style:font-name-asian="華康楷書體W7"/>
    </style:style>
    <style:style style:name="P72" style:family="paragraph" style:parent-style-name="_30_01-_28_一_29_">
      <style:paragraph-properties fo:margin-left="1.482cm" fo:margin-right="0.212cm" fo:text-indent="-0.423cm" style:auto-text-indent="false"/>
    </style:style>
    <style:style style:name="P73" style:family="paragraph" style:parent-style-name="_30_00-單位標">
      <style:paragraph-properties fo:margin-left="0.127cm" fo:margin-right="0.127cm" fo:margin-top="0.318cm" fo:margin-bottom="0.318cm" loext:contextual-spacing="false" fo:text-indent="0cm" style:auto-text-indent="false" fo:break-before="page"/>
    </style:style>
    <style:style style:name="P74" style:family="paragraph" style:parent-style-name="_30_00-單位標" style:master-page-name="Standard">
      <style:paragraph-properties fo:margin-left="0.127cm" fo:margin-right="0.127cm" fo:margin-top="0.318cm" fo:margin-bottom="0.318cm" loext:contextual-spacing="false" fo:text-indent="0cm" style:auto-text-indent="false" style:page-number="153"/>
    </style:style>
    <style:style style:name="P75" style:family="paragraph" style:parent-style-name="_30_02-_28_1_29_文">
      <style:paragraph-properties fo:margin-left="1.27cm" fo:margin-right="0.212cm" fo:text-indent="0cm" style:auto-text-indent="false"/>
      <style:text-properties fo:color="#000000" style:letter-kerning="true" style:font-size-complex="14pt"/>
    </style:style>
    <style:style style:name="P76" style:family="paragraph" style:parent-style-name="一_3001_內">
      <style:paragraph-properties fo:margin-left="1.707cm" fo:margin-right="0.088cm" fo:margin-top="0cm" fo:margin-bottom="0cm" loext:contextual-spacing="false" fo:line-height="0.564cm" fo:text-indent="-0.631cm" style:auto-text-indent="false" style:snap-to-layout-grid="false"/>
    </style:style>
    <style:style style:name="P77" style:family="paragraph" style:parent-style-name="本文縮排_20_2">
      <style:paragraph-properties fo:margin-left="0.635cm" fo:margin-right="0.212cm" fo:line-height="0.564cm" fo:text-indent="-0.423cm" style:auto-text-indent="false" style:text-autospace="none" style:punctuation-wrap="simple" style:line-break="normal" style:snap-to-layout-grid="false"/>
      <style:text-properties style:font-name="標楷體" fo:font-size="12pt" style:font-name-asian="標楷體" style:font-size-asian="12pt"/>
    </style:style>
    <style:style style:name="P78" style:family="paragraph" style:parent-style-name="本文縮排_20_2">
      <style:paragraph-properties fo:margin-left="0.635cm" fo:margin-right="0.212cm" fo:line-height="0.564cm" fo:text-align="justify" style:justify-single-word="false" fo:text-indent="-0.423cm" style:auto-text-indent="false" style:text-autospace="none" style:punctuation-wrap="simple" style:line-break="normal" style:snap-to-layout-grid="false"/>
      <style:text-properties style:font-name="標楷體" fo:font-size="12pt" style:font-name-asian="標楷體" style:font-size-asian="12pt"/>
    </style:style>
    <style:style style:name="P79" style:family="paragraph" style:parent-style-name="本文縮排_20_2">
      <style:paragraph-properties fo:margin-left="0.644cm" fo:margin-right="0cm" fo:line-height="0.564cm" fo:text-indent="0cm" style:auto-text-indent="false"/>
    </style:style>
    <style:style style:name="P80" style:family="paragraph" style:parent-style-name="_30_02-_28_1_29_">
      <style:paragraph-properties fo:margin-left="1.27cm" fo:margin-right="0.212cm" fo:text-indent="-0.635cm" style:auto-text-indent="false"/>
    </style:style>
    <style:style style:name="P81" style:family="paragraph" style:parent-style-name="_30_02-_28_1_29_">
      <style:paragraph-properties fo:margin-left="1.27cm" fo:margin-right="0.212cm" fo:text-indent="-0.635cm" style:auto-text-indent="false"/>
    </style:style>
    <style:style style:name="P82" style:family="paragraph" style:parent-style-name="_30_02-_28_1_29_">
      <style:paragraph-properties fo:margin-left="1.27cm" fo:margin-right="0.212cm" fo:text-indent="-0.212cm" style:auto-text-indent="false"/>
    </style:style>
    <style:style style:name="P83" style:family="paragraph" style:parent-style-name="_30_02-_28_1_29_">
      <style:paragraph-properties fo:margin-left="1.27cm" fo:margin-right="0.212cm" fo:text-indent="0cm" style:auto-text-indent="false"/>
    </style:style>
    <style:style style:name="P84" style:family="paragraph" style:parent-style-name="_30_02-_28_1_29_">
      <style:paragraph-properties fo:margin-left="0.526cm" fo:margin-right="0.212cm" fo:text-indent="-0.263cm" style:auto-text-indent="false"/>
    </style:style>
    <style:style style:name="P85" style:family="paragraph" style:parent-style-name="_30_02-_28_1_29_">
      <style:paragraph-properties fo:margin-left="1.693cm" fo:margin-right="0.212cm" fo:text-indent="-0.635cm" style:auto-text-indent="false"/>
    </style:style>
    <style:style style:name="P86" style:family="paragraph" style:parent-style-name="_30_01-一">
      <style:paragraph-properties fo:margin-left="1.27cm" fo:margin-right="0.212cm" fo:text-indent="-0.847cm" style:auto-text-indent="false"/>
    </style:style>
    <style:style style:name="P87" style:family="paragraph" style:parent-style-name="_30_01-一">
      <style:paragraph-properties fo:margin-left="1.27cm" fo:margin-right="0.212cm" fo:text-indent="-0.847cm" style:auto-text-indent="false"/>
      <style:text-properties style:font-name-asian="華康楷書體W7"/>
    </style:style>
    <style:style style:name="P88" style:family="paragraph" style:parent-style-name="_30_01-一">
      <style:paragraph-properties fo:margin-left="1.27cm" fo:margin-right="0.212cm" fo:text-indent="-0.847cm" style:auto-text-indent="false"/>
      <style:text-properties fo:color="#800000" style:font-name="Times New Roman"/>
    </style:style>
    <style:style style:name="P89" style:family="paragraph" style:parent-style-name="_30_01-一">
      <style:paragraph-properties fo:margin-left="1.27cm" fo:margin-right="0.212cm" fo:text-indent="-0.847cm" style:auto-text-indent="false"/>
      <style:text-properties style:font-name="Times New Roman"/>
    </style:style>
    <style:style style:name="P90" style:family="paragraph" style:parent-style-name="_30_01-一">
      <style:paragraph-properties fo:margin-left="0cm" fo:margin-right="0.212cm" fo:text-indent="0.847cm" style:auto-text-indent="false"/>
    </style:style>
    <style:style style:name="P91" style:family="paragraph" style:parent-style-name="Header">
      <style:paragraph-properties fo:margin-left="0.212cm" fo:margin-right="0.212cm" fo:text-indent="0cm" style:auto-text-indent="false"/>
    </style:style>
    <style:style style:name="P92" style:family="paragraph" style:parent-style-name="_30_02-01">
      <style:paragraph-properties fo:margin-left="1.693cm" fo:margin-right="0.212cm" fo:text-indent="-0.423cm" style:auto-text-indent="false"/>
    </style:style>
    <style:style style:name="P93" style:family="paragraph" style:parent-style-name="_30_02-01">
      <style:paragraph-properties fo:margin-left="1.693cm" fo:margin-right="0.212cm" fo:text-indent="-0.423cm" style:auto-text-indent="false"/>
      <style:text-properties style:letter-kerning="true"/>
    </style:style>
    <style:style style:name="P94" style:family="paragraph" style:parent-style-name="_30_02-01">
      <style:paragraph-properties fo:margin-left="1.693cm" fo:margin-right="0.212cm" fo:text-indent="-0.423cm" style:auto-text-indent="false"/>
    </style:style>
    <style:style style:name="P95" style:family="paragraph" style:parent-style-name="_30_02-01">
      <style:paragraph-properties fo:margin-left="1.693cm" fo:margin-right="0.212cm" fo:text-indent="0cm" style:auto-text-indent="false"/>
    </style:style>
    <style:style style:name="P96" style:family="paragraph" style:parent-style-name="_30_02-01">
      <style:paragraph-properties fo:margin-left="1.693cm" fo:margin-right="0.212cm" fo:text-indent="0cm" style:auto-text-indent="false"/>
    </style:style>
    <style:style style:name="P97" style:family="paragraph" style:parent-style-name="_30_02-01">
      <style:paragraph-properties fo:margin-left="2.54cm" fo:margin-right="0cm" fo:text-align="start" style:justify-single-word="false" fo:text-indent="-0.423cm" style:auto-text-indent="false"/>
      <style:text-properties style:letter-kerning="true"/>
    </style:style>
    <style:style style:name="P98" style:family="paragraph" style:parent-style-name="_30_02-01">
      <style:paragraph-properties fo:margin-left="1.693cm" fo:margin-right="0.212cm" fo:text-indent="0.423cm" style:auto-text-indent="false"/>
      <style:text-properties style:letter-kerning="true"/>
    </style:style>
    <style:style style:name="P99" style:family="paragraph" style:parent-style-name="_30_02-01">
      <style:paragraph-properties fo:margin-left="1.693cm" fo:margin-right="0.212cm" fo:text-indent="0.423cm" style:auto-text-indent="false"/>
    </style:style>
    <style:style style:name="P100" style:family="paragraph" style:parent-style-name="_30_02-01">
      <style:paragraph-properties fo:margin-left="2.54cm" fo:margin-right="0.212cm" fo:text-indent="-0.423cm" style:auto-text-indent="false"/>
      <style:text-properties style:letter-kerning="true"/>
    </style:style>
    <style:style style:name="P101" style:family="paragraph" style:parent-style-name="_30_02-01">
      <style:paragraph-properties fo:margin-left="2.117cm" fo:margin-right="0.212cm" fo:text-indent="0.009cm" style:auto-text-indent="false"/>
    </style:style>
    <style:style style:name="P102" style:family="paragraph" style:parent-style-name="_30_02-01">
      <style:paragraph-properties fo:margin-left="2.117cm" fo:margin-right="0.212cm" fo:text-indent="0.009cm" style:auto-text-indent="false"/>
    </style:style>
    <style:style style:name="P103" style:family="paragraph" style:parent-style-name="_30_02-01">
      <style:paragraph-properties fo:margin-left="2.129cm" fo:margin-right="0.212cm" fo:text-indent="0cm" style:auto-text-indent="false"/>
    </style:style>
    <style:style style:name="P104" style:family="paragraph" style:parent-style-name="_30_01-壹">
      <style:paragraph-properties fo:margin-left="1.058cm" fo:margin-right="0.212cm" fo:text-indent="-0.847cm" style:auto-text-indent="false"/>
    </style:style>
    <style:style style:name="P105" style:family="paragraph" style:parent-style-name="_30_01-壹">
      <style:paragraph-properties fo:margin-left="1.058cm" fo:margin-right="0.212cm" fo:text-indent="-0.847cm" style:auto-text-indent="false"/>
      <style:text-properties fo:font-weight="normal" style:font-name-asian="華康楷書體W7" style:font-weight-asian="normal"/>
    </style:style>
    <style:style style:name="P106" style:family="paragraph" style:parent-style-name="_30_01-壹">
      <style:paragraph-properties fo:margin-left="1.058cm" fo:margin-right="0.212cm" fo:text-indent="-0.847cm" style:auto-text-indent="false"/>
      <style:text-properties style:font-name="Times New Roman" fo:font-weight="normal" style:font-name-asian="華康楷書體W7" style:font-weight-asian="normal"/>
    </style:style>
    <style:style style:name="P107" style:family="paragraph" style:parent-style-name="_28_1_29_">
      <style:paragraph-properties fo:margin-left="0.974cm" fo:margin-right="0.127cm" fo:line-height="0.564cm" fo:text-indent="-0.847cm" style:auto-text-indent="false"/>
      <style:text-properties fo:color="#000000" fo:font-size="12pt" style:letter-kerning="true" style:font-size-asian="12pt" style:font-name-complex="標楷體" style:font-size-complex="14pt"/>
    </style:style>
    <style:style style:name="T1" style:family="text">
      <style:text-properties fo:font-weight="normal" style:font-weight-asian="normal" style:font-weight-complex="normal"/>
    </style:style>
    <style:style style:name="T2" style:family="text">
      <style:text-properties fo:font-weight="normal" style:font-name-asian="華康楷書體W7" style:font-weight-asian="normal"/>
    </style:style>
    <style:style style:name="T3" style:family="text">
      <style:text-properties style:font-name="華康楷書體W7" fo:font-weight="normal" style:font-name-asian="華康楷書體W7" style:font-weight-asian="normal"/>
    </style:style>
    <style:style style:name="T4" style:family="text">
      <style:text-properties style:font-name-complex="標楷體"/>
    </style:style>
    <style:style style:name="T5" style:family="text">
      <style:text-properties style:font-name-complex="標楷體" style:font-size-complex="14pt"/>
    </style:style>
    <style:style style:name="T6" style:family="text">
      <style:text-properties style:font-name-complex="標楷體"/>
    </style:style>
    <style:style style:name="T7" style:family="text">
      <style:text-properties style:font-name-complex="標楷體" style:font-size-complex="18pt"/>
    </style:style>
    <style:style style:name="T8" style:family="text">
      <style:text-properties style:font-name-complex="標楷體" style:font-size-complex="18pt"/>
    </style:style>
    <style:style style:name="T9" style:family="text">
      <style:text-properties style:font-size-complex="14pt"/>
    </style:style>
    <style:style style:name="T10" style:family="text">
      <style:text-properties style:font-size-complex="14pt"/>
    </style:style>
    <style:style style:name="T11" style:family="text">
      <style:text-properties fo:color="#000000"/>
    </style:style>
    <style:style style:name="T12" style:family="text">
      <style:text-properties fo:color="#000000" fo:font-size="14pt" style:font-size-asian="14pt" style:font-name-complex="標楷體" style:font-size-complex="14pt"/>
    </style:style>
    <style:style style:name="T13" style:family="text">
      <style:text-properties fo:color="#000000" style:font-name-complex="標楷體"/>
    </style:style>
    <style:style style:name="T14" style:family="text">
      <style:text-properties fo:color="#000000" style:font-name-complex="標楷體" style:font-size-complex="14pt"/>
    </style:style>
    <style:style style:name="T15" style:family="text">
      <style:text-properties fo:color="#000000" style:font-name-complex="標楷體" style:font-size-complex="14pt"/>
    </style:style>
    <style:style style:name="T16" style:family="text">
      <style:text-properties fo:color="#000000" style:font-name-complex="標楷體" style:font-size-complex="14pt" style:font-weight-complex="bold"/>
    </style:style>
    <style:style style:name="T17" style:family="text">
      <style:text-properties fo:color="#000000" style:font-name-complex="標楷體" style:font-size-complex="14pt" style:font-weight-complex="bold"/>
    </style:style>
    <style:style style:name="T18" style:family="text">
      <style:text-properties fo:color="#000000" style:font-name-complex="標楷體"/>
    </style:style>
    <style:style style:name="T19" style:family="text">
      <style:text-properties fo:color="#000000" style:font-size-complex="14pt"/>
    </style:style>
    <style:style style:name="T20" style:family="text">
      <style:text-properties fo:color="#000000" style:font-size-complex="14pt"/>
    </style:style>
    <style:style style:name="T21" style:family="text">
      <style:text-properties fo:color="#000000" fo:letter-spacing="-0.035cm" style:font-name-complex="標楷體" style:font-size-complex="14pt" style:font-weight-complex="bold"/>
    </style:style>
    <style:style style:name="T22" style:family="text">
      <style:text-properties fo:color="#000000"/>
    </style:style>
    <style:style style:name="T23" style:family="text">
      <style:text-properties fo:color="#000000" style:letter-kerning="true" style:font-size-complex="14pt"/>
    </style:style>
    <style:style style:name="T24" style:family="text">
      <style:text-properties fo:color="#000000" fo:language="eu" fo:country="ES"/>
    </style:style>
    <style:style style:name="T25" style:family="text">
      <style:text-properties fo:color="#000000" style:font-name="標楷體" fo:font-size="12pt" fo:language="eu" fo:country="ES" style:font-name-asian="標楷體" style:font-size-asian="12pt" style:font-name-complex="標楷體"/>
    </style:style>
    <style:style style:name="T26" style:family="text">
      <style:text-properties fo:color="#000000" style:font-name="標楷體" fo:font-size="12pt" fo:language="eu" fo:country="ES" style:font-name-asian="標楷體" style:font-size-asian="12pt" style:font-name-complex="標楷體"/>
    </style:style>
    <style:style style:name="T27" style:family="text">
      <style:text-properties style:letter-kerning="true"/>
    </style:style>
    <style:style style:name="T28" style:family="text">
      <style:text-properties style:letter-kerning="true"/>
    </style:style>
    <style:style style:name="T29" style:family="text">
      <style:text-properties style:letter-kerning="true" style:font-name-complex="標楷體"/>
    </style:style>
    <style:style style:name="T30" style:family="text">
      <style:text-properties style:letter-kerning="true" style:font-name-complex="標楷體"/>
    </style:style>
    <style:style style:name="T31" style:family="text">
      <style:text-properties fo:font-size="16pt" style:font-size-asian="16pt" style:font-size-complex="16pt"/>
    </style:style>
    <style:style style:name="T32" style:family="text">
      <style:text-properties style:font-size-complex="16pt"/>
    </style:style>
    <style:style style:name="T33" style:family="text">
      <style:text-properties style:font-size-complex="16pt"/>
    </style:style>
    <style:style style:name="T34" style:family="text">
      <style:text-properties style:font-size-complex="16pt" style:font-weight-complex="bold"/>
    </style:style>
    <style:style style:name="T35" style:family="text">
      <style:text-properties style:font-weight-complex="bold"/>
    </style:style>
    <style:style style:name="T36" style:family="text">
      <style:text-properties fo:letter-spacing="-0.035cm" style:font-weight-complex="bold"/>
    </style:style>
    <style:style style:name="T37" style:family="text">
      <style:text-properties fo:color="#0000ff" style:font-name-complex="標楷體"/>
    </style:style>
    <style:style style:name="T38" style:family="text">
      <style:text-properties fo:color="#0000ff" style:font-name-complex="標楷體"/>
    </style:style>
    <style:style style:name="T39" style:family="text">
      <style:text-properties fo:letter-spacing="-0.007cm"/>
    </style:style>
    <style:style style:name="T40" style:family="text">
      <style:text-properties fo:letter-spacing="-0.007cm"/>
    </style:style>
    <style:style style:name="T41" style:family="text">
      <style:text-properties style:font-size-complex="11pt"/>
    </style:style>
    <style:style style:name="T42" style:family="text">
      <style:text-properties style:font-size-complex="11pt"/>
    </style:style>
    <style:style style:name="T43" style:family="text">
      <style:text-properties fo:font-size="12pt" style:font-size-asian="12pt" style:font-name-complex="標楷體"/>
    </style:style>
    <style:style style:name="T44" style:family="text">
      <style:text-properties fo:font-size="12pt" fo:letter-spacing="normal" style:letter-kerning="true" style:font-size-asian="12pt"/>
    </style:style>
    <style:style style:name="T45" style:family="text">
      <style:text-properties fo:font-size="12pt" fo:letter-spacing="normal" style:letter-kerning="true" style:font-size-asian="12pt" style:font-name-complex="標楷體" style:font-size-complex="14pt"/>
    </style:style>
    <style:style style:name="T46" style:family="text">
      <style:text-properties fo:font-size="12pt" fo:letter-spacing="normal" style:letter-kerning="true" style:font-size-asian="12pt" style:font-name-complex="標楷體" style:font-size-complex="14pt"/>
    </style:style>
    <style:style style:name="T47" style:family="text">
      <style:text-properties style:font-name="標楷體" fo:font-size="12pt" style:font-name-asian="標楷體" style:font-size-asian="12pt" style:font-name-complex="標楷體" style:font-size-complex="18pt"/>
    </style:style>
    <style:style style:name="T48" style:family="text">
      <style:text-properties fo:language="eu" fo:country="ES"/>
    </style:style>
    <style:style style:name="T49" style:family="text">
      <style:text-properties fo:language="eu" fo:country="ES"/>
    </style:style>
    <style:style style:name="T50" style:family="text">
      <style:text-properties fo:font-size="3pt" style:font-size-asian="3pt" style:font-name-complex="標楷體" style:font-size-complex="3pt"/>
    </style:style>
    <style:style style:name="T51" style:family="text">
      <style:text-properties style:font-name="新細明體" style:font-name-complex="新細明體"/>
    </style:style>
    <style:style style:name="T52" style:family="text">
      <style:text-properties style:font-name="新細明體" style:font-name-complex="新細明體"/>
    </style:style>
    <style:style style:name="T53"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pan text:style-name="T3">高雄市政府捷運工程局101</text:span>年度施政績效成果報告(一)</text:p>
      <table:table table:name="表格1" table:style-name="表格1">
        <table:table-column table:style-name="表格1.A"/>
        <table:table-column table:style-name="表格1.B"/>
        <table:table-header-rows>
          <table:table-row table:style-name="表格1.1">
            <table:table-cell table:style-name="表格1.A1" office:value-type="string">
              <text:p text:style-name="P1">重要施政項目</text:p>
            </table:table-cell>
            <table:table-cell table:style-name="表格1.B1" office:value-type="string">
              <text:p text:style-name="P1">執　　行　　成　　果 <text:s text:c="3"/>與 <text:s text:c="3"/>效 <text:s text:c="3"/>益</text:p>
            </table:table-cell>
          </table:table-row>
        </table:table-header-rows>
        <table:table-row table:style-name="表格1.2">
          <table:table-cell table:style-name="表格1.A2" office:value-type="string">
            <text:p text:style-name="P104">壹、政府辦理事項</text:p>
            <text:p text:style-name="P86">一、工務行政</text:p>
            <text:p text:style-name="P68">(一)行政管理</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text:soft-page-break/></text:p>
            <text:p text:style-name="P68"/>
            <text:p text:style-name="P68"/>
            <text:p text:style-name="P68"/>
            <text:p text:style-name="P72"/>
            <text:p text:style-name="P72"/>
            <text:p text:style-name="P72">(二)一般設備</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6">二、調查規劃及計畫 <text:s text:c="3"/>管理-委託調查 <text:s text:c="3"/>規劃及計畫管理</text:p>
            <text:p text:style-name="P86"/>
            <text:p text:style-name="P86">三、捷運系統工程</text:p>
            <text:p text:style-name="P90">(一)土建工程施工</text:p>
            <text:p text:style-name="P86"/>
            <text:p text:style-name="P2"/>
            <text:p text:style-name="P2"/>
            <text:p text:style-name="P2"/>
            <text:p text:style-name="P70"/>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90"/>
            <text:p text:style-name="P86"><text:soft-page-break/>(二)高雄環狀輕軌捷運建設(第一階段)統包工程</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四、交通工程用地徵購及補償－捷運設施相關用地之管理維護及土地開發作業</text:p>
            <text:p text:style-name="P68"/>
            <text:p text:style-name="P68"/>
            <text:p text:style-name="P68"/>
            <text:p text:style-name="P68"/>
            <text:p text:style-name="P68"/>
            <text:p text:style-name="P71"/>
            <text:p text:style-name="P71"/>
            <text:p text:style-name="P71"/>
            <text:p text:style-name="P87"><text:soft-page-break/></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105"/>
            <text:p text:style-name="P105"/>
            <text:p text:style-name="P104">貳、政府投資額度－投資</text:p>
            <text:p text:style-name="P2"/>
            <text:p text:style-name="P3"/>
            <text:p text:style-name="P106"/>
            <text:p text:style-name="P105"/>
            <text:p text:style-name="P105"/>
            <text:p text:style-name="P104"><text:soft-page-break/>參、行政管理(公務預算）</text:p>
            <text:p text:style-name="P86">一、一般行政</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able:table-cell>
          <table:table-cell table:style-name="表格1.B2" office:value-type="string">
            <text:p text:style-name="P107"/>
            <text:p text:style-name="P4"/>
            <text:p text:style-name="P51">1.加強各項行政業務管理、提高行政效率。</text:p>
            <text:p text:style-name="P80">(1)財物採購與財產管理：</text:p>
            <text:p text:style-name="P93">A.依據「事物管理手冊」等規定辦理相關業務。</text:p>
            <text:p text:style-name="P93">B.依據「政府採購法及施行細則」等相關法規，辦理各項工程、財務及勞務之開標、比價、議價、決標、驗收。</text:p>
            <text:p text:style-name="P93">C.依據「事物管理手冊」辦理財產管理及事務檢核，且定期盤點，檢討財產是否閒置。</text:p>
            <text:p text:style-name="P80">(2)文書業務：</text:p>
            <text:p text:style-name="P93">A.依照「文書處理實施要點」等有關規定辦理文書業務。</text:p>
            <text:p text:style-name="P93">B.依據「文書流程管理作業規範」辦理公文稽催工作，隨時掌握全局公文處理時效。</text:p>
            <text:p text:style-name="P93">C.配合市府政策，推動二代公文整合系統，101年元月2日正式啟用，101年2月6日開始實施線上簽核作業，簡化文書作業方式，提高行政效率，貫徹節能減紙政策。</text:p>
            <text:p text:style-name="P92"><text:span text:style-name="T27">D.</text:span>101年4月17日由主任秘書召開二代公文系統檢討會議，重申市府規定，鼓勵同仁積極朝向101年年底達到30%線上簽核之政策目標；同時將線上簽核之範圍推廣到全面實施，凡屬簡易簽辦之公文均優先適用，其中有適合一層決行者，請各科室儘量擇用，讓核決長官亦熟悉作業環境。</text:p>
            <text:p text:style-name="P92">E.積極輔導同仁熟悉系統操作、執行權限管理，及時排除操作障礙，並著重日常宣導。</text:p>
            <text:p text:style-name="P93">F.固定於局務會議提報每月公文處理報表，提醒主管人員重視各科室之處理績效。</text:p>
            <text:p text:style-name="P80">(3)研考業務：</text:p>
            <text:p text:style-name="P93">A.依據本府施政重點，擬定年度施政綱要草案，按時提報施政計畫，並督促確實執行。</text:p>
            <text:p text:style-name="P93">B.列管案件追蹤評估，按期彙報。</text:p>
            <text:p text:style-name="P93">C.確實列管稽催民眾陳情案件、線上即時服務、局內電子信箱、書面陳情、電話陳情等案件。</text:p>
            <text:p text:style-name="P93">D.督促出國考察人員按時研提心得報告，並參酌採用建議事項。</text:p>
            <text:p text:style-name="P93">E.依照政府出版品管理要點辦理出版品ISBN及CIP之申請印製。</text:p>
            <text:p text:style-name="P80">(4)人事業務：</text:p>
            <text:p text:style-name="P6"><text:span text:style-name="T4"><text:s text:c="4"/></text:span><text:span text:style-name="T29">A.</text:span><text:span text:style-name="T29">推行人事公開：</text:span></text:p>
            <text:p text:style-name="P95"><text:span text:style-name="T27">貫徹公正、公平、公開之內陞外補制度，以適才適所原則拔擢優秀人才，並依據「公務人員陞遷法」暨其他相關法令辦理甄審，</text:span>101年1月至12月計辦理內陞15人（主任秘書1人、科長1人、秘書1人、股長2人、副工程司8人、幫工程司2人）、外補6人（工程員2人、幫工程司3人、書記1人）<text:span text:style-name="T27">，及申請考試分發4名（助理工程員</text:span><text:span text:style-name="T27">2</text:span><text:span text:style-name="T27">名、工程員1名、佐理員</text:span><text:span text:style-name="T27">1</text:span><text:span text:style-name="T27">名）。</text:span></text:p>
            <text:p text:style-name="P9"><text:soft-page-break/><text:span text:style-name="T29">B.</text:span><text:span text:style-name="T29">強化在職訓練：</text:span></text:p>
            <text:p text:style-name="P95">積極推動辦理各項人文素養、法治教育、專題演講及戶外參訪活動，<text:span text:style-name="T32">本（</text:span><text:span text:style-name="T32">101</text:span><text:span text:style-name="T32">）年度辦理課程及活動臚列如下：</text:span></text:p>
            <text:p text:style-name="P10"/>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2">序號</text:p>
                </table:table-cell>
                <table:table-cell table:style-name="表格2.B1" office:value-type="string">
                  <text:p text:style-name="P11"><text:span text:style-name="T14">課程</text:span><text:span text:style-name="T14">及活動</text:span><text:span text:style-name="T14">名稱</text:span></text:p>
                </table:table-cell>
                <table:table-cell table:style-name="表格2.B1" office:value-type="string">
                  <text:p text:style-name="P12">時間</text:p>
                </table:table-cell>
                <table:table-cell table:style-name="表格2.D1" office:value-type="string">
                  <text:p text:style-name="P12">人數</text:p>
                </table:table-cell>
              </table:table-row>
              <table:table-row table:style-name="表格2.2">
                <table:table-cell table:style-name="表格2.A2" office:value-type="string">
                  <text:p text:style-name="P17">1</text:p>
                </table:table-cell>
                <table:table-cell table:style-name="表格2.B2" office:value-type="string">
                  <text:p text:style-name="P16">雙流瀑布健行活動</text:p>
                </table:table-cell>
                <table:table-cell table:style-name="表格2.B2" office:value-type="string">
                  <text:p text:style-name="P12">101年3月3日</text:p>
                </table:table-cell>
                <table:table-cell table:style-name="表格2.D2" office:value-type="string">
                  <text:p text:style-name="P12">55人</text:p>
                </table:table-cell>
              </table:table-row>
              <table:table-row table:style-name="表格2.2">
                <table:table-cell table:style-name="表格2.A2" office:value-type="string">
                  <text:p text:style-name="P15">2</text:p>
                </table:table-cell>
                <table:table-cell table:style-name="表格2.B2" office:value-type="string">
                  <text:p text:style-name="P14">市政英文、教出品德專題數位學習</text:p>
                </table:table-cell>
                <table:table-cell table:style-name="表格2.B2" office:value-type="string">
                  <text:p text:style-name="P12">101年7月10日</text:p>
                </table:table-cell>
                <table:table-cell table:style-name="表格2.D2" office:value-type="string">
                  <text:p text:style-name="P12">55人</text:p>
                </table:table-cell>
              </table:table-row>
              <table:table-row table:style-name="表格2.2">
                <table:table-cell table:style-name="表格2.A2" office:value-type="string">
                  <text:p text:style-name="P20">3</text:p>
                </table:table-cell>
                <table:table-cell table:style-name="表格2.B2" office:value-type="string">
                  <text:p text:style-name="P19">性別意識系列「為鮑比祈禱」影片賞析活動</text:p>
                </table:table-cell>
                <table:table-cell table:style-name="表格2.B2" office:value-type="string">
                  <text:p text:style-name="P12">101年7月11日</text:p>
                </table:table-cell>
                <table:table-cell table:style-name="表格2.D2" office:value-type="string">
                  <text:p text:style-name="P12">47人</text:p>
                </table:table-cell>
              </table:table-row>
              <table:table-row table:style-name="表格2.2">
                <table:table-cell table:style-name="表格2.A2" office:value-type="string">
                  <text:p text:style-name="P15">4</text:p>
                </table:table-cell>
                <table:table-cell table:style-name="表格2.B2" office:value-type="string">
                  <text:p text:style-name="P14">市政英文、教出品德專題數位學習</text:p>
                </table:table-cell>
                <table:table-cell table:style-name="表格2.B2" office:value-type="string">
                  <text:p text:style-name="P12">101年7月12日</text:p>
                </table:table-cell>
                <table:table-cell table:style-name="表格2.D2" office:value-type="string">
                  <text:p text:style-name="P12">41人</text:p>
                </table:table-cell>
              </table:table-row>
              <table:table-row table:style-name="表格2.2">
                <table:table-cell table:style-name="表格2.A2" office:value-type="string">
                  <text:p text:style-name="P15">5</text:p>
                </table:table-cell>
                <table:table-cell table:style-name="表格2.B2" office:value-type="string">
                  <text:p text:style-name="P14">組織氣候、法制專題數位學習</text:p>
                </table:table-cell>
                <table:table-cell table:style-name="表格2.B2" office:value-type="string">
                  <text:p text:style-name="P12">101年7月17日</text:p>
                </table:table-cell>
                <table:table-cell table:style-name="表格2.D2" office:value-type="string">
                  <text:p text:style-name="P12">53人</text:p>
                </table:table-cell>
              </table:table-row>
              <table:table-row table:style-name="表格2.2">
                <table:table-cell table:style-name="表格2.A2" office:value-type="string">
                  <text:p text:style-name="P15">6</text:p>
                </table:table-cell>
                <table:table-cell table:style-name="表格2.B2" office:value-type="string">
                  <text:p text:style-name="P14">組織氣候、法制專題數位學習</text:p>
                </table:table-cell>
                <table:table-cell table:style-name="表格2.B2" office:value-type="string">
                  <text:p text:style-name="P12">101年7月19日</text:p>
                </table:table-cell>
                <table:table-cell table:style-name="表格2.D2" office:value-type="string">
                  <text:p text:style-name="P12">33人</text:p>
                </table:table-cell>
              </table:table-row>
              <table:table-row table:style-name="表格2.2">
                <table:table-cell table:style-name="表格2.A2" office:value-type="string">
                  <text:p text:style-name="P17">7</text:p>
                </table:table-cell>
                <table:table-cell table:style-name="表格2.B2" office:value-type="string">
                  <text:p text:style-name="P16">性別角色第差異與適應專題講座</text:p>
                </table:table-cell>
                <table:table-cell table:style-name="表格2.B2" office:value-type="string">
                  <text:p text:style-name="P12">101年7月25日</text:p>
                </table:table-cell>
                <table:table-cell table:style-name="表格2.D2" office:value-type="string">
                  <text:p text:style-name="P12">45人</text:p>
                </table:table-cell>
              </table:table-row>
              <table:table-row table:style-name="表格2.2">
                <table:table-cell table:style-name="表格2.A2" office:value-type="string">
                  <text:p text:style-name="P17">8</text:p>
                </table:table-cell>
                <table:table-cell table:style-name="表格2.B2" office:value-type="string">
                  <text:p text:style-name="P16">二代健保修正說明會</text:p>
                </table:table-cell>
                <table:table-cell table:style-name="表格2.B2" office:value-type="string">
                  <text:p text:style-name="P12">101年8月13日</text:p>
                </table:table-cell>
                <table:table-cell table:style-name="表格2.D2" office:value-type="string">
                  <text:p text:style-name="P12">37人</text:p>
                </table:table-cell>
              </table:table-row>
              <table:table-row table:style-name="表格2.2">
                <table:table-cell table:style-name="表格2.A2" office:value-type="string">
                  <text:p text:style-name="P17">9</text:p>
                </table:table-cell>
                <table:table-cell table:style-name="表格2.B2" office:value-type="string">
                  <text:p text:style-name="P16">面面俱到的媒體溝通專題講座</text:p>
                </table:table-cell>
                <table:table-cell table:style-name="表格2.B2" office:value-type="string">
                  <text:p text:style-name="P12">101年8月30日</text:p>
                </table:table-cell>
                <table:table-cell table:style-name="表格2.D2" office:value-type="string">
                  <text:p text:style-name="P12">41人</text:p>
                </table:table-cell>
              </table:table-row>
              <table:table-row table:style-name="表格2.2">
                <table:table-cell table:style-name="表格2.A2" office:value-type="string">
                  <text:p text:style-name="P17">10</text:p>
                </table:table-cell>
                <table:table-cell table:style-name="表格2.B2" office:value-type="string">
                  <text:p text:style-name="P16">心理健康月影片賞析</text:p>
                </table:table-cell>
                <table:table-cell table:style-name="表格2.B2" office:value-type="string">
                  <text:p text:style-name="P12">101年10月4日</text:p>
                </table:table-cell>
                <table:table-cell table:style-name="表格2.D2" office:value-type="string">
                  <text:p text:style-name="P12">17人</text:p>
                </table:table-cell>
              </table:table-row>
              <table:table-row table:style-name="表格2.2">
                <table:table-cell table:style-name="表格2.A2" office:value-type="string">
                  <text:p text:style-name="P17">11</text:p>
                </table:table-cell>
                <table:table-cell table:style-name="表格2.B2" office:value-type="string">
                  <text:p text:style-name="P16">心理健康月影片賞析</text:p>
                </table:table-cell>
                <table:table-cell table:style-name="表格2.B2" office:value-type="string">
                  <text:p text:style-name="P12">101年10月5日</text:p>
                </table:table-cell>
                <table:table-cell table:style-name="表格2.D2" office:value-type="string">
                  <text:p text:style-name="P12">20人</text:p>
                </table:table-cell>
              </table:table-row>
              <table:table-row table:style-name="表格2.13">
                <table:table-cell table:style-name="表格2.A2" office:value-type="string">
                  <text:p text:style-name="P15">12</text:p>
                </table:table-cell>
                <table:table-cell table:style-name="表格2.B2" office:value-type="string">
                  <text:p text:style-name="P11"><text:span text:style-name="T16">溪頭</text:span><text:span text:style-name="T13">健行活動</text:span></text:p>
                </table:table-cell>
                <table:table-cell table:style-name="表格2.B2" office:value-type="string">
                  <text:p text:style-name="P12">101年10月17日</text:p>
                </table:table-cell>
                <table:table-cell table:style-name="表格2.D2" office:value-type="string">
                  <text:p text:style-name="P12">29人</text:p>
                </table:table-cell>
              </table:table-row>
              <table:table-row table:style-name="表格2.14">
                <table:table-cell table:style-name="表格2.A2" office:value-type="string">
                  <text:p text:style-name="P15">13</text:p>
                </table:table-cell>
                <table:table-cell table:style-name="表格2.B2" office:value-type="string">
                  <text:p text:style-name="P14">CEDAW法規說明會</text:p>
                </table:table-cell>
                <table:table-cell table:style-name="表格2.B2" office:value-type="string">
                  <text:p text:style-name="P12">101年12月6日</text:p>
                </table:table-cell>
                <table:table-cell table:style-name="表格2.D2" office:value-type="string">
                  <text:p text:style-name="P12">32人</text:p>
                </table:table-cell>
              </table:table-row>
              <table:table-row table:style-name="表格2.15">
                <table:table-cell table:style-name="表格2.A15" table:number-columns-spanned="2" office:value-type="string">
                  <text:p text:style-name="P22">合計辦理場次：13場次</text:p>
                </table:table-cell>
                <table:covered-table-cell/>
                <table:table-cell table:style-name="表格2.C15" table:number-columns-spanned="2" office:value-type="string">
                  <text:p text:style-name="P25">參加人數：505人次</text:p>
                </table:table-cell>
                <table:covered-table-cell/>
              </table:table-row>
            </table:table>
            <text:p text:style-name="P7"/>
            <text:p text:style-name="P30"><text:span text:style-name="T29">C.</text:span><text:span text:style-name="T29">嚴密考核獎懲：</text:span></text:p>
            <text:p text:style-name="P31"><text:span text:style-name="T29">a.</text:span><text:span text:style-name="T29">加強平時考核：</text:span></text:p>
            <text:p text:style-name="P32">將考核結果作為辦理年終考成及人事運用之重要依據。</text:p>
            <text:p text:style-name="P31"><text:span text:style-name="T29">b.</text:span><text:span text:style-name="T29">厲行重獎重懲：</text:span></text:p>
            <text:p text:style-name="P33">凡員工有優劣事蹟，適時依規定處理，以獎優汰劣，年度內計辦理記功40人次、嘉獎167人次。</text:p>
            <text:p text:style-name="P34"><text:span text:style-name="T29">c.</text:span><text:span text:style-name="T29">審慎辦理公務人員年終考成，按期完成作業。</text:span></text:p>
            <text:p text:style-name="P30"><text:span text:style-name="T29">D.</text:span><text:span text:style-name="T29">辦理員工各項福利措施：</text:span></text:p>
            <text:p text:style-name="P35"><text:span text:style-name="T29">a.</text:span><text:span text:style-name="T29">辦理月退休人員及在職亡故人員遺族三節慰問，並依規定申辦員工公保喪葬補助。</text:span></text:p>
            <text:p text:style-name="P35"><text:span text:style-name="T29">b.</text:span><text:span text:style-name="T29">積極輔導本府網球社團活動並鼓勵同仁參加市府各類社團，另舉辦</text:span><text:span text:style-name="T29">2</text:span><text:span text:style-name="T29">場戶外文化參訪與多項文康活動，以激勵工作士氣。</text:span></text:p>
            <text:p text:style-name="P82"><text:s/>(5)會計業務：</text:p>
            <text:p text:style-name="P97">A.依據會計法、決算法等有關規定，按期編製會計報告及100年度決算報告。</text:p>
            <text:p text:style-name="P98">B.配合業務計畫進度，覈實編製102年度預算。</text:p>
            <text:p text:style-name="P100">C.加強年度預算之控制與執行，期使經費有效運用，達成<text:soft-page-break/>施政目標。</text:p>
            <text:p text:style-name="P98">D.依據統計法等有關規定，發布統計資料，以供參考使用。</text:p>
            <text:p text:style-name="P98">E.執行內部審核工作，協助發揮內部控制之功能。</text:p>
            <text:p text:style-name="P83">(6)政風業務：</text:p>
            <text:p text:style-name="P99">A.辦理101年度業務興革建議廉政座談會：</text:p>
            <text:p text:style-name="P101">邀請承包捷運局工程之營造公司、建築師事務所、工程顧問公司、高雄市土木技師公會、高雄市建築師公會與各科室人員，就有關工程發包案件自規劃、設計、招標、訂約、施工監造及驗收結算等整體流程可能出現之抱怨事項進行討論，廣徵業務興革與建議事項，作為策劃推動廉政工作、增進業務效能之參考。</text:p>
            <text:p text:style-name="P95">B.辦理公職人員財產申報：</text:p>
            <text:p text:style-name="P101">提醒應辦理公職人員財產申報人員如期完成申報作業，並配合本府政風處辦理抽案實質審核事宜。</text:p>
            <text:p text:style-name="P95">C.提昇員工危機意識，維護機關設施及人員安全:</text:p>
            <text:p text:style-name="P101">會同權管庶務單位定期及不定期實施各項預防措施安全檢查，並輔以柔性宣導建立同仁居安思危觀念，期共同營造安全之辦公環境。</text:p>
            <text:p text:style-name="P95">D.建立同仁保密觀念，提高警覺確保公務機密安全：</text:p>
            <text:p text:style-name="P103">利用本府或各科室辦理活動時機加強公務機密維護宣導作為。</text:p>
            <text:p text:style-name="P95">E.辦理陽光法令演講：</text:p>
            <text:p text:style-name="P101">結合本府政風處、秘書處、工務局、社會局合辦陽光法令演講，邀請講座講授當前陽光法令及反貪政策，藉此強化同仁法令知能，型塑廉能氛圍，促進員工全力配合反貪倡廉的政策，俾利本府廉政業務之推動。</text:p>
            <text:p text:style-name="P51">2.加強各類型機具保養與維護、確保行車安全。</text:p>
            <text:p text:style-name="P80">(1)各種公務車輛隨時保持良好狀況，於故障尚未發生或發生之初，即能預為防止或校正，以達到：</text:p>
            <text:p text:style-name="P93">A.保障行車安全。</text:p>
            <text:p text:style-name="P93">B.增加行車效率。</text:p>
            <text:p text:style-name="P93">C.節省油料及配件消耗。</text:p>
            <text:p text:style-name="P93">D.減少機件故障發生。</text:p>
            <text:p text:style-name="P93">E.延長車輛壽命。</text:p>
            <text:p text:style-name="P80">(2)公務車輛定期檢查與保養，並隨時登載於車歷登記卡。駕駛人員將駕駛前及行駛間已檢查與發覺情況合併處理。汽車保養參照各汽車原廠規定之里程或時間標準及保養項目保養。</text:p>
            <text:p text:style-name="P51">3.辦公室自動化及資訊安全：</text:p>
            <text:p text:style-name="P80">(1)輔導更新各資訊系統(公文管理系統、財產管理、人事資訊、支付系統、退撫基金網路系統、公保網路作業系統等)及資料庫維護，以利業務推展。</text:p>
            <text:p text:style-name="P80">(2)機動性配合各使用科室依現行制度修改各自行開發資訊系統（人事服務系統、預算分配與控制系統、預算保留款控制系統、<text:soft-page-break/>薪資管理系統、預算編審系統、物品管理系統、會議室登記管理系統、公務車登記管理系統等）及資料庫維護。</text:p>
            <text:p text:style-name="P80">(3)定期監看市府網路流量以了解網際網路使用狀況。</text:p>
            <text:p text:style-name="P80">(4)汰換老舊檔案伺服主機，提昇網路效率；配合辦公室及人員異動新佈、更改網路線路及電力系統，適時提供同仁不間斷網路及電力服務。</text:p>
            <text:p text:style-name="P80">(5)更新防毒軟體主控台主機及版本，由主控台自動下載更新防毒程式及病毒碼，亦由主控台自動更新所有連線主機及個人電腦；伺服主機及重點個人電腦由資訊室負責執行作業系統更新，並於局內首頁張貼公告提醒同仁及時更新作業系統，確保資訊安全。</text:p>
            <text:p text:style-name="P80">(6)與政風室合辦1場各3小時之資安講習，特針對電子郵件社交工程防範進行資訊安全及個人資料安全防護訓練。不定期與政風室共同進行資安檢查。</text:p>
            <text:p text:style-name="P51">4.加強為民服務：</text:p>
            <text:p text:style-name="P80">(1)配合輕軌進度，改版捷運局對外網頁；賡續更新網站及高雄捷伴行首頁最新消息、捷運新聞稿及其他訊息。</text:p>
            <text:p text:style-name="P80">(2)定期更新首頁統計資訊、大事紀及電子報派送。</text:p>
            <text:p text:style-name="P80">(3)對高雄捷運工程產製之工程技術文件核定本暨其電子檔，做系統化、制度化地管理保存，確保工程技術文件核定本之正確性，並提供業務單位使用工程技術文件之方便一致性、時效性與完整性，管理工程技術文件797份。</text:p>
            <text:p text:style-name="P80">(4)將點收之勘驗計價文件採封條裝箱方式統一保存於獨立的封閉式空間，且將勘驗計價文件資料登錄於勘驗文件管理系統，並上傳其完整文件清冊電子檔，以因應文件量繁鉅之妥善管理與未來查詢與調閱使用之檢索保管，計保管1,607箱勘驗文件。</text:p>
            <text:p text:style-name="P51">5.因應「個人資料保護法」業務：</text:p>
            <text:p text:style-name="P80">(1)於101年9月18日舉辦「公務機關如何因應個資法與資訊安全維護」講座，邀請現任達文西個資暨高科技法律事務所葉奇鑫主持律師主講，該場演講參加同仁計52人。</text:p>
            <text:p text:style-name="P80">(2)於101年9月25日簽核「個人資料保護法安全維護措施草案」，並依該草案據以實施辦理相關後續事宜。</text:p>
            <text:p text:style-name="P80">(3)於101月10年8日辦理「研商個人資料保護法安全維護措施相關事宜」會議，由吳召集人主任秘書主持，會中決議有關本府個資保護之安全維護事項包括成立個資保護小組、進行第2次全面性個資檔案清查等事項。</text:p>
            <text:p text:style-name="P80">(4)於101年10月31日辦理「研商進階清查盤點個資檔案等相關事宜」會議，會中決議訂定「個人資料保護小組設置要點」暨確認個資保護小組成員名單、加入個資安全緊急應變危機通報暨處理流程據以修訂捷運局「個人資料保護管理要點總說明修訂版」暨「個人資料保護管理要點修訂版」。</text:p>
            <text:p text:style-name="P80">(5)於101年11月06日完成進階個資檔案盤點，並依個資法規定更新公佈於捷運局官網。</text:p>
            <text:p text:style-name="P80"><text:soft-page-break/>(6)於101年12月26日舉辦第2場「個資法」講座，邀請劉佐國秘書長（前法務部專門委員）主講，該場演講參加同仁計42人。</text:p>
            <text:p text:style-name="P5"/>
            <text:p text:style-name="P51">1.資訊軟體管理：</text:p>
            <text:p text:style-name="P80">(1)依據行政院頒佈『政府所屬各級行政機關電腦軟體管理作業要點』實施關於軟體之增置、登記、經管、減損等事項，計新增4項。</text:p>
            <text:p text:style-name="P80">(2)軟體保管單包含存放媒體、版本、授權、序號、費用、數量及使用手冊等軟體之增置、登記採隨到隨辦，完成每一軟體一張保管單製作。</text:p>
            <text:p text:style-name="P51">2.資訊設備管理：</text:p>
            <text:p text:style-name="P80">(1)配合業務需求將設備統籌新購、調配、異動及維護。並每半年出設備新增、異動表。</text:p>
            <text:p text:style-name="P80">(2)每年年底至少清查一次，並配合審計處、主計處及查帳。</text:p>
            <text:p text:style-name="P80">(3)考量業務需要與資訊耗品使用保存期限採1次採購與管理。</text:p>
            <text:p text:style-name="P80"/>
            <text:p text:style-name="P56"><text:span text:style-name="T9">本府捷運局</text:span><text:span text:style-name="T9">委託品質及安全管理監督顧問</text:span><text:span text:style-name="T9">（C3顧問）</text:span><text:span text:style-name="T9">服務，針對</text:span><text:span text:style-name="T9">興建營運合約履約</text:span><text:span text:style-name="T9">爭議</text:span><text:span text:style-name="T9">及相關議題等</text:span><text:span text:style-name="T9">事項</text:span><text:span text:style-name="T9">，賡續</text:span><text:span text:style-name="T9">提供法律服務及</text:span><text:span text:style-name="T9">專</text:span><text:span text:style-name="T9">業技術服務工作。</text:span></text:p>
            <text:p text:style-name="P5"/>
            <text:p text:style-name="P53"/>
            <text:p text:style-name="P51">1.R11永久站</text:p>
            <text:p text:style-name="P36">本府捷運局已撥付鐵路改建工程局101年度配合款計668,526千元，101年度預算執行率達100％，與R11永久站相關工程-<text:span text:style-name="T34">高雄車站臨時軌及擋土壁工程</text:span>及<text:span text:style-name="T34">高雄車站段地下化（明挖覆蓋）工程</text:span>等工程發包作業已完成，進行高雄車站<text:span text:style-name="T34">前站西隧區連續壁施作、東北側東區連續壁施作、</text:span>高雄車站<text:span text:style-name="T32">後站</text:span><text:span text:style-name="T32">R11</text:span><text:span text:style-name="T32">站開挖之工作井開孔頂版切割及防洪牆施作</text:span>。</text:p>
            <text:p text:style-name="P24">2.R24車站</text:p>
            <text:p text:style-name="P36"><text:span text:style-name="T4">已依</text:span>行政院<text:span text:style-name="T4">93年11月15日核示，請本府與高雄捷運公司依據原獎參條例簽訂之興建營運合約架構下，以變更合約方式統籌辦理，經雙</text:span><text:span text:style-name="T4">方</text:span><text:span text:style-name="T4">議約後於99年5月18日完成簽約</text:span><text:span text:style-name="T4">，</text:span><text:span text:style-name="T39">主</text:span><text:span text:style-name="T39">體工程於</text:span><text:span text:style-name="T4">100</text:span><text:span text:style-name="T4">年</text:span><text:span text:style-name="T4">1</text:span><text:span text:style-name="T4">月3日開</text:span><text:span text:style-name="T4">工</text:span><text:span text:style-name="T4">，</text:span><text:span text:style-name="T39">於101年12月23日完工通車。通車後可擴大捷運服務範圍至大岡山地區，加強高雄市與大岡山地區衛星城鎮之連結以促進地方繁榮。</text:span></text:p>
            <text:p text:style-name="P23"><text:span text:style-name="T4">3.</text:span><text:span text:style-name="T4">捷運</text:span>橘線<text:span text:style-name="Strong_20_Emphasis"><text:span text:style-name="T1">O2鹽埕埔站出入口B共構大樓後續工程</text:span></text:span></text:p>
            <text:p text:style-name="P36">本工程業已完工並於101年5月14日完成勘驗，目前已交由本府經發局運用（招商出租），3、4F已有廠商進駐。</text:p>
            <text:p text:style-name="P21"/>
            <text:p text:style-name="P21"/>
            <text:p text:style-name="P23"><text:span text:style-name="T41">高雄環狀輕軌是國內第一條奉行政院核定之輕軌建設計畫，辦理方式</text:span><text:span text:style-name="T41">原</text:span><text:span text:style-name="T41">採民間投資興建後營運（BOT）的模式</text:span><text:span text:style-name="T41">辦理</text:span><text:span text:style-name="T41">，</text:span><text:span text:style-name="T41">惟為加速輕軌建設推動</text:span><text:span text:style-name="T41">，</text:span><text:span text:style-name="T41">改採政府自辦方式辦理</text:span><text:span text:style-name="T41">，</text:span><text:span text:style-name="T41">招標過程如下：</text:span></text:p>
            <text:p text:style-name="P37">1.廠商說明會：為推動「高雄環狀輕軌捷運建設(第一階段)統包工<text:soft-page-break/>程」案，於101年6月8日假金典酒店41樓舉辦廠商說明會，並由劉副市長親自主持並代表市政府致詞表達歡迎各廠商參與高雄輕軌及投資高雄，現場共有二百多位廠商代表前來參加。</text:p>
            <text:p text:style-name="P37">2.契約訂定：為求契約草案周延，減少未來履約爭議除由本府捷運局召開多次會議研商外，並另聘專業法律顧問協助審查。</text:p>
            <text:p text:style-name="P77">3.招標文件公開閱覽：已於101年7月2日至7月6日舉行，並彙整之廠商意見經開會研議並配合修改相關文件。</text:p>
            <text:p text:style-name="P78">4.第一次招標：於8月31日正式公告招標，11月8日截標，等標期計70日。本統包案公告招標後，已於9月17日截止受理疑義澄清，經統計有9家廠商提出230項疑義意見。本府捷運局於9月26、27日召開廠商疑義澄清討論會議後，於10月9日更正招標公告及補充招標文件。於101年11月9日辦理第一次公告招標之開標(資格標)結果，未達法定合格投標廠商家數而流標後，並積極辦理第二次招標。</text:p>
            <text:p text:style-name="P78">5.第二次招標：於101年11月16日上網公告，101年12月17日截標、18日開標(資格標)，2家投標廠商均合格。訂102年1月4日召開評選會議，以評定最有利標廠商；並以102年1月底前完成簽約為目標。</text:p>
            <text:p text:style-name="P59"><text:span text:style-name="T27">6.完工效益：高雄港區各項重大建設計畫，包含海洋文化及流行音樂中心、高雄港客運中心暨港務大樓整體開發計畫、高雄世界貿易展覽中心、高雄軟體科學園區、多功能經貿園區、中鋼總部、高雄DC21 開發計畫等已全面展開，並將於103 年陸續完工啟用，因應高雄港區經貿發展，環狀輕軌以行經高雄港水岸地區，服務未來港區水岸各項建設所帶動之人潮，並藉由輕軌捷運建設引進，促進沿線地區之商業投資發展，期為高雄地區產生彰顯交通運輸功能、強化沿線土地使用強度及活絡高雄觀光資源綜合等重大效益。</text:span></text:p>
            <text:p text:style-name="P58"/>
            <text:p text:style-name="P51">1.南機廠用地開發</text:p>
            <text:p text:style-name="P48"><text:span text:style-name="T14">大魯閣新天地投資開發案：利用南機廠內面積約8.5公頃，首創以運動休閒產業為主題之大型低樓層、低密度商場，預計開發樓地板面積約為33,160坪。整體開發定位為「主題式親子娛樂休閒購物娛樂中心」，計畫引進運動、娛樂、3C賣場、流行百貨、婚宴精品、飯店、主題遊樂園、零售商店、餐飲餐廳等業種，並以愉悅的體驗為目標，期望成為高雄新地標，進而成為台灣必遊景點。已於101年10月25日由高雄市政府、高雄捷運公司、及大魯閣股份有限公司共同簽署南機廠土地租賃及開發契約（三方合約）。將籌資約</text:span><text:span text:style-name="T14">40</text:span><text:span text:style-name="T14">億元，以三年的時間籌備興建，預計於</text:span><text:span text:style-name="T14">105</text:span><text:span text:style-name="T14">年第一季開幕營運。</text:span></text:p>
            <text:p text:style-name="P51">2.北機廠用地開發</text:p>
            <text:p text:style-name="P84">(一)和春紀念醫院部分：</text:p>
            <text:p text:style-name="P85">(1)和春紀念醫院選址在北機廠開發用地範圍內，佔地約8000平方公尺，投資二億元，作為區域醫院及老人安養中心使用，將有助於提昇岡山、橋頭地區之就醫品質及服務。可提供岡山地區民眾約250個就業機會。</text:p>
            <text:p text:style-name="P76"><text:span text:style-name="T45">(2)</text:span><text:span text:style-name="T45">向衛生署申請設立醫療機構（診所）</text:span><text:span text:style-name="T45">乙節</text:span><text:span text:style-name="T45">，</text:span><text:span text:style-name="T45">已於101年3月12日奉衛生署獲覆函同意，續於101年5月11日經內政部函</text:span><text:soft-page-break/><text:span text:style-name="T45">覆審查通過；刻正</text:span><text:span text:style-name="T45">進行建照申請中（</text:span><text:span text:style-name="T45">目前已依市府意見提報交通影響分析，並由市府交通局審查中</text:span><text:span text:style-name="T45">）。</text:span></text:p>
            <text:p text:style-name="P25">(二)北機廠休閒文創園區開發部分：</text:p>
            <text:p text:style-name="P41">(1)開發面積：5公頃、投資金額：約新台幣12億元，將由高雄本地建築開發商開發經營，以高雄地區著名品牌為主，打造本區為高雄產品重要窗口為主。將各品牌以不同型式多元呈現，提高本區之活動樂趣。</text:p>
            <text:p text:style-name="P42">(2)未來將分成以觀光工廠、特色物產、文創小舖、展售商場、美食區、及環境體驗區等為主，計畫開發為休閒遊樂園區的型式。預計於 104年第二季開幕。</text:p>
            <text:p text:style-name="P51">3.紅線凹子底站（R13）出入口2開發基地（169號開發基地）</text:p>
            <text:p text:style-name="P80">(1)169號基地同時做為捷運設施及開發使用，經扣除捷運設施之基地係作為醫院興建工程使用。本開發案規劃為地上10層地下1層、建築面積為563.61平方公尺，總樓地板面積5600.94平方公尺。</text:p>
            <text:p text:style-name="P80">(2)本開發基地捷運公司已完成建築設計，於經提報高雄市都市設計審議委員會委員會審議通過，並已取得建築執照，於101年10月8日開工。</text:p>
            <text:p text:style-name="P80">(3)本開發案未來醫院開幕營運將徹底發揮緊鄰捷運站之區位特性，除可提供一般民眾所需之醫療服務外尚可提昇捷運運量。</text:p>
            <text:p text:style-name="P51">4.其他 </text:p>
            <text:p text:style-name="P80">(1)響應政府推動綠能產業發展，實現綠色高雄、環保永續之目標，並提昇捷運環保綠能、節能減碳形象，善用充分日照地理環境特色，在高雄地區日照良好的條件下，利用捷運機廠建物屋頂大面積空間設置太陽光電發電系統。</text:p>
            <text:p text:style-name="P80">(2)初期先以大寮機廠維修廠及管理中心屋頂之太陽光電計畫，參與經濟部能源局100年度第二期太陽光電發電設備競標作業，順利得標。系統設置完成並以契約價格售電予台電公司；續於本年投資一億二千萬元於南、北二處機廠設置完成太陽光電發電系統，並進行定點試發電。</text:p>
            <text:p text:style-name="P80"/>
            <text:p text:style-name="P43"><text:span text:style-name="T13">1.101年度</text:span><text:span text:style-name="T13">支付</text:span><text:span text:style-name="T13">投資款計0.31億元。</text:span></text:p>
            <text:p text:style-name="P44">2.與高雄捷運公司就該公司所提之7件仲裁案進行仲裁程序，捷運公司請求金額計約115.52億元，仲裁判斷金額計約17.27億元，減少政府不必要支出約98億元，且為維政府權益，針對仲裁判斷結果依法提出撤銷仲裁判斷之訴。</text:p>
            <text:p text:style-name="P45"/>
            <text:p text:style-name="P51">1.銜接高雄市自行車路網</text:p>
            <text:p text:style-name="P80">(1)本工程係由行政院體育委員會補助5000萬元，路線沿東臨港線自憲政路至中山路段，全長約5公里。</text:p>
            <text:p text:style-name="P80">(2)本工程分2階段施工，第1階段（班超路至中山路段）於100年4月1日開工，已於100年9月9日完工。第2階段（憲政路至班超路段）於101年1月20日完工。</text:p>
            <text:p text:style-name="P51"><text:soft-page-break/>2.代辦本府教育局校舍改建工程</text:p>
            <text:p text:style-name="P80">(1)仁愛國小</text:p>
            <text:p text:style-name="P75"><text:bookmark-start text:name="OLE_LINK1"/><text:bookmark-start text:name="OLE_LINK2"/>合約金額：1億6,741萬元。合約工期：450日曆天，展延工期：140天。開工日期：99年12月29日，預定完工日期：102年1月。目前提報停工至學校搬遷新校舍並辦理部分竣工驗收中，至101年12月底止實際工程進度96.27%。<text:bookmark-end text:name="OLE_LINK1"/><text:bookmark-end text:name="OLE_LINK2"/></text:p>
            <text:p text:style-name="P80">(2)樂群國小</text:p>
            <text:p text:style-name="P75">合約金額：1億8,382萬元。合約工期：435日曆天，展延工期：15天。開工日期：100年1月3日，預定完工日期：101年7月2日。因承商無履約意願，捷運局101年11月16日函承商契約終止，辦理清點結算、接管及重行發包事宜。 </text:p>
            <text:p text:style-name="P80">(3)立德國中</text:p>
            <text:p text:style-name="P75">合約金額：1億7,361萬2仟元。合約工期：425日曆天（展延工期：67天）。開工日期：99年12月29日。預定完工日期：101年10月22日。因承商無履約意願，捷運局101年11月16日函承商契約終止，辦理清點結算、接管及重行發包事宜。</text:p>
            <text:p text:style-name="P80">(4)博愛國小</text:p>
            <text:p text:style-name="P46"><text:span text:style-name="T19">合約金額：9138萬；簽約日期101.10.12；合約工期：450日曆天。開工日期：101年10月24日。預定完工日期：103年1月16日。至100年12月15日止實際工程進度5.265</text:span><text:span text:style-name="T19">%</text:span><text:span text:style-name="T19">。</text:span></text:p>
            <text:p text:style-name="P18">3.代辦本府文化局紅毛港文化園區整建暨展示工程</text:p>
            <text:p text:style-name="P8">本工程由主辦機關文化局於98年7月20日委託捷運局代辦採購及履約管理。全案預算2億2500萬元，由春元公司以1億9850萬元得標。本工程於99年3月8日開工，因配合交通部港務局南護岸工程交付時程及變更設計多，完工期限延期至101年4月12日。本工程已於101年12月4日驗收完成，並移交文化局接管。</text:p>
            <text:p text:style-name="P55">4.代辦衛武營藝術文化中心籌備處捷運連通道工程</text:p>
            <text:p text:style-name="P48"><text:span text:style-name="T11">衛武營藝術文化中心籌備處</text:span><text:span text:style-name="T11">101</text:span><text:span text:style-name="T11">年</text:span><text:span text:style-name="T11">8</text:span><text:span text:style-name="T11">月</text:span><text:span text:style-name="T11">8</text:span><text:span text:style-name="T11">日函請本府捷運局代辦，</text:span><text:span text:style-name="T11">101</text:span><text:span text:style-name="T11">年</text:span><text:span text:style-name="T11">9</text:span><text:span text:style-name="T11">月</text:span><text:span text:style-name="T11">5</text:span><text:span text:style-name="T11">日同意代辦本案採購及履約管理，全案預算計1億3仟8佰萬元，委託規劃設計及監造技術服務案於101年11月16日上網公告，12月26日開（審）標，預計102年1月上旬辦理評選作業，1月底議價、訂約。</text:span></text:p>
            <text:p text:style-name="P49"/>
            <text:p text:style-name="P49"/>
            <text:p text:style-name="P49"/>
            <text:p text:style-name="P49"/>
            <text:p text:style-name="P50"/>
          </table:table-cell>
        </table:table-row>
      </table:table>
      <text:p text:style-name="P26"/>
      <text:p text:style-name="P73"><text:span text:style-name="T3">高雄市政府捷運工程局101</text:span>年度施政績效成果報告(二)</text:p>
      <table:table table:name="表格3" table:style-name="表格3">
        <table:table-column table:style-name="表格3.A"/>
        <table:table-column table:style-name="表格3.B"/>
        <table:table-header-rows>
          <table:table-row table:style-name="表格3.1">
            <table:table-cell table:style-name="表格3.A1" office:value-type="string">
              <text:p text:style-name="P1">重要施政項目</text:p>
            </table:table-cell>
            <table:table-cell table:style-name="表格3.B1" office:value-type="string">
              <text:p text:style-name="P1">執　　行　　成　　果 <text:s text:c="3"/>與 <text:s text:c="3"/>效 <text:s text:c="3"/>益</text:p>
            </table:table-cell>
          </table:table-row>
        </table:table-header-rows>
        <table:table-row table:style-name="表格3.2">
          <table:table-cell table:style-name="表格3.A2" office:value-type="string">
            <text:p text:style-name="P104">壹、工程建造用地取得及拆遷補償費</text:p>
            <text:p text:style-name="P28"/>
            <text:p text:style-name="P88"/>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104">貳、工務行政</text:p>
            <text:p text:style-name="P86"/>
          </table:table-cell>
          <table:table-cell table:style-name="表格3.B2" office:value-type="string">
            <text:p text:style-name="P58">環狀輕軌捷運建設用地相關事項</text:p>
            <text:p text:style-name="P63">1.臺鐵用地</text:p>
            <text:p text:style-name="P64">101年3月完成輕軌機廠地上物查估補償，101年9月完成路廊用地之地上物查估補償及土地租約完成協議，102年1月完成土地租約簽訂及公證事宜。</text:p>
            <text:p text:style-name="P62">2.中油用地</text:p>
            <text:p text:style-name="P47">輕軌需用中油公司所有前鎮區獅甲段512-4、515-3及515-5地號土地，已按土地徵收條例之規定於101年10月8日及31日辦理二場公聽會，並於11月12日召開協議價購協調會，經協調協議價購不成立。該等土地業經本府地價評議委員會101年12月20日評定市價，現正辦理地上物查估作業及撰寫土地徵收計畫書。</text:p>
            <text:p text:style-name="P62">3.航港局用地</text:p>
            <text:p text:style-name="P65"><text:span text:style-name="T48">捷運局於</text:span><text:span text:style-name="T48">101</text:span><text:span text:style-name="T48">年</text:span><text:span text:style-name="T48">10</text:span><text:span text:style-name="T48">月</text:span><text:span text:style-name="T48">8</text:span><text:span text:style-name="T48">日函請航港局先行同意提供所需土地使用權，航港局於</text:span><text:span text:style-name="T48">101</text:span><text:span text:style-name="T48">年</text:span><text:span text:style-name="T48">12</text:span><text:span text:style-name="T48">月</text:span><text:span text:style-name="T48">5</text:span><text:span text:style-name="T48">日函復，建議可先洽臺灣港務股份有限公司高雄港務分公司辦理土地租用契約，101年12月19日邀集航港局及港務公司召開會議研商後續租用事宜，預計102年2月簽訂土地租賃契約。</text:span></text:p>
            <text:p text:style-name="P62">4.文化部用地</text:p>
            <text:p text:style-name="P79"><text:span text:style-name="T25">輕軌需使用海洋流行音樂中心用地計有鹽埕區大成段219-2、苓雅區苓西段314、316、332、337-5、339、340等地號7筆土地，約計0.29公頃，上開輕軌路權已於101年11月26日函請文化部同意使用</text:span><text:span text:style-name="T25">。</text:span></text:p>
            <text:p text:style-name="P66"/>
            <text:p text:style-name="P61">環狀輕軌規劃作業</text:p>
            <text:p text:style-name="P51">1.為<text:span text:style-name="T41">建構</text:span><text:span text:style-name="T41">與紅、橘線</text:span><text:span text:style-name="T41">十字相交路網之環狀線，藉以強化大眾運輸系統整體路網及接駁運輸服務，</text:span><text:span text:style-name="T41">本府已規劃</text:span><text:span text:style-name="T41">「高雄環狀輕軌捷運建設</text:span><text:span text:style-name="T41">」，惟</text:span><text:span text:style-name="T51">配合港區各項重大建設，</text:span><text:span text:style-name="T41">串連高雄多元化的港灣建築</text:span><text:span text:style-name="T51">，</text:span>環狀輕軌路線改為調整併入水岸輕軌路線來規劃及執行，並依程序辦理修正計畫書核定。</text:p>
            <text:p text:style-name="P51">2.<text:span text:style-name="T41">「高雄環狀輕軌捷運建設修正計畫書」</text:span><text:span text:style-name="T41">完成後於</text:span><text:span text:style-name="T41">100年11月30日函送交通部轉請行政院核定，</text:span><text:span text:style-name="T41">經</text:span><text:span text:style-name="T41">交通部101年7月11日函請行政院核定，行政院</text:span><text:span text:style-name="T41">於</text:span><text:span text:style-name="T41">101年11月26日核定</text:span><text:span text:style-name="T41">本修正計畫。</text:span></text:p>
            <text:p text:style-name="P54"/>
            <text:p text:style-name="P67"/>
            <text:p text:style-name="P67"/>
            <text:p text:style-name="P67"/>
            <text:p text:style-name="P67"/>
            <text:p text:style-name="P67"/>
            <text:p text:style-name="P67"/>
            <text:p text:style-name="P67"/>
            <text:p text:style-name="P67"><text:soft-page-break/></text:p>
            <text:p text:style-name="P56"/>
          </table:table-cell>
        </table:table-row>
      </table:table>
      <text:p text:style-name="P26"/>
      <text:p text:style-name="P73"><text:span text:style-name="T3">高雄市政府捷運工程局101</text:span>年度施政績效成果報告(三)</text:p>
      <table:table table:name="表格4" table:style-name="表格4">
        <table:table-column table:style-name="表格4.A"/>
        <table:table-column table:style-name="表格4.B"/>
        <table:table-header-rows>
          <table:table-row table:style-name="表格4.1">
            <table:table-cell table:style-name="表格4.A1" office:value-type="string">
              <text:p text:style-name="P1">重要施政項目</text:p>
            </table:table-cell>
            <table:table-cell table:style-name="表格4.B1" office:value-type="string">
              <text:p text:style-name="P1">執　　行　　成　　果 <text:s text:c="3"/>與 <text:s text:c="3"/>效 <text:s text:c="3"/>益</text:p>
            </table:table-cell>
          </table:table-row>
        </table:table-header-rows>
        <table:table-row table:style-name="表格4.2">
          <table:table-cell table:style-name="表格4.A2" office:value-type="string">
            <text:p text:style-name="P104">壹、調查規劃及計畫管理</text:p>
            <text:p text:style-name="P86">一、高雄捷運整體路網規劃作業</text:p>
            <text:p text:style-name="P86"/>
            <text:p text:style-name="P86"/>
            <text:p text:style-name="P86"/>
            <text:p text:style-name="P86"/>
            <text:p text:style-name="P86"/>
            <text:p text:style-name="P86"/>
            <text:p text:style-name="P86"/>
            <text:p text:style-name="P86"/>
            <text:p text:style-name="P86"/>
            <text:p text:style-name="P89">二、岡山路竹延伸線規劃作業</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able:table-cell>
          <table:table-cell table:style-name="表格4.B2" office:value-type="string">
            <text:p text:style-name="P39"/>
            <text:p text:style-name="P39"/>
            <text:p text:style-name="P60">1.辦理高雄都會區大眾捷運系統整體路網原規劃捷運路線及都會外圍潛在新捷運路廊規劃、檢討、整併，並辦理旅運量等資料蒐集、補充調查、運輸需求分析及預測等規劃作業。</text:p>
            <text:p text:style-name="P60">2.「高雄都會區大眾捷運系統整體路網規劃作業顧問服務」案已於100年12月30日與鼎漢國際工程顧問股份有限公司完成簽約，101年4月20日完成工作計畫書審定。</text:p>
            <text:p text:style-name="P60">3.本案目前正進行高雄都會區家戶旅次特性訪問調查作業（5200份），已於101年12月31日執行完畢；另「高雄都會區家戶旅次特性及屏柵線與周界交通量調查及分析」期中報告業於101年11月22日審定。</text:p>
            <text:p text:style-name="P40"/>
            <text:p text:style-name="P60">1.配合「海空經貿城整體發展綱要計畫」，構建北高雄產業廊帶，串連南科高雄園區、電信技術中心、岡山本洲產業園區、永安工業區、南區環保科技園區等產業園區及南科高雄園區特定區計畫等重大建設，服務大岡山路竹地區35萬民眾，規劃岡山路竹延伸線。</text:p>
            <text:p text:style-name="P60">2.「高雄都會區大眾捷運系統岡山路竹延伸線建設及周邊土地開發計畫可行性研究顧問服務」案正依100年2月18日交通部審查會議結論及交通部100年4月11日頒佈「大眾捷運系統建設及周邊土地開發計畫申請與審查作業要點」辦理可行性研究。</text:p>
            <text:p text:style-name="P59"><text:span text:style-name="T48">3.本案已完成可行性研究，</text:span><text:span text:style-name="T51">分別</text:span><text:span text:style-name="T51">於</text:span><text:span text:style-name="T48">101年2月29日、7月3日、9月14日、11月30日函</text:span><text:span text:style-name="T51">報交通部審查，正持續積極爭取中央核定</text:span><text:span text:style-name="T48">；本計畫改以政府自辦方式辦理，鑑於縣市合併，路線延伸至湖內，並採「全線報核，分階段推動」策略。</text:span></text:p>
            <text:p text:style-name="P58"/>
          </table:table-cell>
        </table:table-row>
      </table:table>
      <text:p text:style-name="P26"><text:soft-page-break/></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5(P)" svg:font-family="華康楷書體W5(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088cm" fo:margin-right="0.088cm" fo:margin-top="0.423cm" fo:margin-bottom="0.212cm" loext:contextual-spacing="false" fo:line-height="0.564cm" fo:text-align="justify" style:justify-single-word="false" fo:orphans="0" fo:widows="0" fo:text-indent="0cm" style:auto-text-indent="false" fo:keep-with-next="always" style:snap-to-layout-grid="false"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0.088cm" fo:margin-right="0.088cm" fo:margin-top="0cm" fo:margin-bottom="0.247cm" loext:contextual-spacing="false" fo:line-height="120%"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left="0.088cm" fo:margin-right="0.088cm" fo:margin-top="0.212cm" fo:margin-bottom="0.212cm" loext:contextual-spacing="false"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margin-left="0.088cm" fo:margin-right="0.088cm"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Heading_20_3" style:display-name="Heading 3" style:family="paragraph" style:parent-style-name="Standard" style:next-style-name="Standard" style:default-outline-level="3" style:class="text">
      <style:paragraph-properties fo:margin-left="0.088cm" fo:margin-right="0.088cm" fo:line-height="200%" fo:text-align="start" style:justify-single-word="false" fo:orphans="0" fo:widows="0" fo:text-indent="0cm" style:auto-text-indent="false" fo:keep-with-next="always" style:snap-to-layout-grid="true"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er" style:family="paragraph" style:parent-style-name="Standard" style:class="extra">
      <style:paragraph-properties fo:margin-left="0.088cm" fo:margin-right="0.088cm" fo:line-height="0.564cm" fo:text-align="justify"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左1." style:family="paragraph" style:parent-style-name="Standard">
      <style:paragraph-properties fo:margin-left="0.425cm" fo:margin-right="0.055cm" fo:line-height="0.499cm" fo:text-align="justify" style:justify-single-word="false" fo:orphans="0" fo:widows="0" fo:text-indent="-0.37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 style:family="paragraph" style:parent-style-name="Standard">
      <style:paragraph-properties fo:margin-left="0.101cm" fo:margin-right="0.101cm" fo:line-height="0.499cm" fo:text-align="justify"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1-壹" style:display-name="001-壹" style:family="paragraph" style:parent-style-name="Standard">
      <style:paragraph-properties fo:margin-left="0.441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_30_01-一" style:display-name="001-一" style:family="paragraph" style:parent-style-name="Standard">
      <style:paragraph-properties fo:margin-left="0.529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1-_28_一_29_" style:display-name="001-(一)" style:family="paragraph" style:parent-style-name="Standard">
      <style:paragraph-properties fo:margin-left="0.617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1." style:display-name="002-1."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_28_1_29_" style:display-name="002-(1)" style:family="paragraph" style:parent-style-name="Standard">
      <style:paragraph-properties fo:margin-left="0.529cm" fo:margin-right="0.088cm" fo:line-height="0.564cm" fo:text-align="justify" style:justify-single-word="false" fo:orphans="0" fo:widows="0" fo:text-indent="-0.265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標" style:display-name="002-1.標" style:family="paragraph" style:parent-style-name="Standard">
      <style:paragraph-properties fo:margin-left="0.653cm" fo:margin-right="0.229cm" fo:line-height="0.564cm" fo:text-align="justify" style:justify-single-word="false" fo:orphans="0" fo:widows="0" fo:text-indent="-0.423cm" style:auto-text-indent="false"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_30_02-1.文" style:display-name="002-1.文" style:family="paragraph" style:parent-style-name="Standard">
      <style:paragraph-properties fo:margin-left="0.688cm" fo:margin-right="0.229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文" style:display-name="002-文" style:family="paragraph" style:parent-style-name="Standard">
      <style:paragraph-properties fo:margin-left="0.229cm" fo:margin-right="0.229cm" fo:line-height="0.564cm" fo:text-align="justify" style:justify-single-word="false" fo:orphans="0" fo:widows="0" fo:text-indent="0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orphans="0" fo:widows="0" fo:text-indent="0cm" style:auto-text-indent="false" style:snap-to-layout-grid="false" style:writing-mode="lr-tb">
        <style:tab-stops>
          <style:tab-stop style:position="6.502cm"/>
        </style:tab-stops>
      </style:paragraph-properties>
      <style:text-properties fo:color="#000000"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標楷體" style:font-family-complex="標楷體" style:font-family-generic-complex="script" style:font-size-complex="18pt" style:language-complex="ar" style:country-complex="SA"/>
    </style:style>
    <style:style style:name="_30_02A-_28_1_29_" style:display-name="002A-(1)" style:family="paragraph" style:parent-style-name="Standard">
      <style:paragraph-properties fo:margin-left="0.706cm" fo:margin-right="0.088cm" fo:line-height="0.564cm" fo:text-align="justify" style:justify-single-word="false" fo:orphans="0" fo:widows="0" fo:text-indent="-0.265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_30_02A-_28_一_29_" style:display-name="002A-(一)" style:family="paragraph" style:parent-style-name="Standard">
      <style:paragraph-properties fo:margin-left="0.441cm" fo:margin-right="0.088cm" fo:line-height="0.564cm" fo:text-align="justify" style:justify-single-word="false" fo:orphans="0" fo:widows="0" fo:text-indent="-0.353cm" style:auto-text-indent="false" style:snap-to-layout-grid="false" style:writing-mode="lr-tb">
        <style:tab-stops>
          <style:tab-stop style:position="7.355cm"/>
        </style:tab-stops>
      </style:paragraph-properties>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_28_一_29_文" style:display-name="002A-(一)文" style:family="paragraph" style:parent-style-name="Standard">
      <style:paragraph-properties fo:margin-left="0.441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1." style:display-name="002A-1." style:family="paragraph" style:parent-style-name="Standard">
      <style:paragraph-properties fo:margin-left="0.441cm" fo:margin-right="0.088cm" fo:line-height="0.564cm" fo:text-align="justify" style:justify-single-word="false" fo:orphans="0" fo:widows="0" fo:text-indent="-0.176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1.文" style:display-name="002A-1.文" style:family="paragraph" style:parent-style-name="_30_02A-1.">
      <style:paragraph-properties fo:margin-left="0.441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文" style:family="paragraph" style:parent-style-name="Standard">
      <style:paragraph-properties fo:margin-left="0cm" fo:margin-right="0cm" fo:line-height="0.423cm" fo:text-align="center"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margin-left="0.088cm" fo:margin-right="0.088cm" fo:line-height="0.564cm" fo:text-align="justify" style:justify-single-word="false" fo:orphans="0" fo:widows="0" fo:text-indent="0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最後空格" style:family="paragraph" style:parent-style-name="Standard">
      <style:paragraph-properties fo:margin-left="0.088cm" fo:margin-right="0.088cm" fo:line-height="0.035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2pt" fo:language="en" fo:country="US" style:letter-kerning="true" style:font-name-asian="標楷體" style:font-family-asian="標楷體" style:font-family-generic-asian="script" style:font-size-asian="2pt" style:language-asian="zh" style:country-asian="TW" style:font-name-complex="Times New Roman" style:font-family-complex="'Times New Roman'" style:font-family-generic-complex="roman" style:font-pitch-complex="variable" style:font-size-complex="2pt" style:language-complex="ar" style:country-complex="SA"/>
    </style:style>
    <style:style style:name="_30_02-_28_1_29_文" style:display-name="002-(1)文" style:family="paragraph" style:parent-style-name="Standard">
      <style:paragraph-properties fo:margin-left="0.529cm" fo:margin-right="0.088cm" fo:line-height="0.564cm" fo:text-align="justify" style:justify-single-word="false" fo:orphans="0" fo:widows="0" fo:text-indent="0cm" style:auto-text-indent="false" style:snap-to-layout-grid="tru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01" style:display-name="002-01" style:family="paragraph" style:parent-style-name="_30_02-_28_1_29_">
      <style:paragraph-properties fo:margin-left="0.706cm" fo:margin-right="0.088cm" fo:line-height="0.564cm" fo:text-align="justify" style:justify-single-word="false" fo:orphans="0" fo:widows="0" fo:text-indent="-0.176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 style:display-name="002-A." style:family="paragraph" style:parent-style-name="Standard">
      <style:paragraph-properties fo:margin-left="0.979cm" fo:margin-right="0.088cm" style:line-height-at-least="0.564cm" fo:text-align="justify" style:justify-single-word="false" fo:orphans="0" fo:widows="0" fo:text-indent="-0.198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A." style:display-name="002A-A." style:family="paragraph" style:parent-style-name="Standard">
      <style:paragraph-properties fo:margin-left="0.654cm" fo:margin-right="0.088cm" fo:line-height="0.564cm" fo:text-align="justify" style:justify-single-word="false" fo:orphans="0" fo:widows="0" fo:text-indent="-0.18cm" style:auto-text-indent="false" style:snap-to-layout-grid="tru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8__20_一_29_" style:display-name="( 一)" style:family="paragraph">
      <style:paragraph-properties fo:margin-left="0.176cm" fo:margin-right="0cm" fo:line-height="0.573cm" fo:text-align="justify" style:justify-single-word="false" fo:orphans="2" fo:widows="2" fo:text-indent="-0.176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01文" style:display-name="002-01文" style:family="paragraph" style:parent-style-name="_30_02-01">
      <style:paragraph-properties fo:margin-left="0.706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一_3001_內" style:display-name="一、內" style:family="paragraph" style:parent-style-name="Standard">
      <style:paragraph-properties fo:margin-left="1.852cm" fo:margin-right="0cm" fo:margin-top="0cm" fo:margin-bottom="0.212cm" loext:contextual-spacing="false" fo:line-height="100%" fo:text-align="justify" style:justify-single-word="false" fo:orphans="0" fo:widows="0" fo:text-indent="0cm" style:auto-text-indent="false" style:vertical-align="baseline" style:snap-to-layout-grid="true" style:writing-mode="lr-tb"/>
      <style:text-properties fo:color="#000000" style:font-name="標楷體" fo:font-family="標楷體" style:font-family-generic="script" fo:font-size="16pt" fo:letter-spacing="0.035cm"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949cm" fo:margin-right="0cm" fo:line-height="0.635cm" fo:text-align="start" style:justify-single-word="false" fo:orphans="0" fo:widows="0" fo:text-indent="-0.949cm" style:auto-text-indent="false" style:snap-to-layout-grid="true" style:writing-mode="lr-tb"/>
      <style:text-properties style:use-window-font-color="true" style:font-name="華康楷書體W5(P)" fo:font-family="華康楷書體W5(P)" style:font-family-generic="script" style:font-pitch="variable" fo:font-size="14pt" fo:language="en" fo:country="US" style:letter-kerning="true" style:font-name-asian="華康楷書體W5(P)" style:font-family-asian="華康楷書體W5(P)" style:font-family-generic-asian="script"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1_." style:display-name="1." style:family="paragraph" style:parent-style-name="Standard">
      <style:paragraph-properties fo:margin-left="2.311cm" fo:margin-right="0cm" fo:line-height="1.005cm" fo:text-align="justify" style:justify-single-word="false" fo:orphans="0" fo:widows="0" fo:text-indent="-0.617cm" style:auto-text-indent="false" style:snap-to-layout-grid="true" style:writing-mode="lr-tb"/>
      <style:text-properties style:use-window-font-color="true" style:font-name="標楷體" fo:font-family="標楷體" style:font-family-generic="script" fo:font-size="17.5pt" fo:language="en" fo:country="US" style:letter-kerning="true" style:font-name-asian="標楷體" style:font-family-asian="標楷體" style:font-family-generic-asian="script" style:font-size-asian="17.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5f_施_28_1_29_" style:display-name="_施(1)" style:family="paragraph" style:parent-style-name="Standard">
      <style:paragraph-properties fo:margin-left="2.84cm" fo:margin-right="0cm" fo:line-height="0.67cm" fo:text-align="justify" style:justify-single-word="false" fo:orphans="0" fo:widows="0" fo:text-indent="-0.617cm" style:auto-text-indent="false" style:snap-to-layout-grid="true" style:writing-mode="lr-tb"/>
      <style:text-properties fo:color="#ff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Table_20_Contents" style:display-name="Table Contents" style:family="paragraph" style:parent-style-name="Standard" style:class="extra">
      <style:paragraph-properties fo:margin-left="0.088cm" fo:margin-right="0.088cm" fo:line-height="0.564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margin-left="0.088cm" fo:margin-right="0.088cm" fo:line-height="0.564cm" fo:text-align="center"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A-_28_一_29__20_字元" style:display-name="002A-(一) 字元"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_28_1_29__20_字元" style:display-name="002-(1) 字元" style:family="text" style:parent-style-name="預設段落字型">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01_20_字元" style:display-name="002-01 字元" style:family="text" style:parent-style-name="_30_02-_28_1_29__20_字元">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02-1.文_20_字元" style:display-name="002-1.文 字元" style:family="text" style:parent-style-name="預設段落字型">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rong_20_Emphasis" style:display-name="Strong Emphasis" style:family="text" style:parent-style-name="預設段落字型">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本文縮排_20_2_20_字元" style:display-name="本文縮排 2 字元" style:family="text" style:parent-style-name="預設段落字型">
      <style:text-properties style:use-window-font-color="true" style:font-name="華康楷書體W5(P)" fo:font-family="華康楷書體W5(P)" style:font-family-generic="script" style:font-pitch="variable" fo:font-size="14pt" fo:language="en" fo:country="US" style:letter-kerning="true" style:font-name-asian="華康楷書體W5(P)" style:font-family-asian="華康楷書體W5(P)" style:font-family-generic-asian="script"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fo:margin-left="0.088cm" fo:margin-right="0.088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left="0.088cm" fo:margin-right="0.088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fo:margin-left="0.088cm" fo:margin-right="0.088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0.847cm" fo:margin-left="1.0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859cm" fo:text-indent="-1.905cm" fo:margin-left="1.85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19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9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56cm" fo:margin-left="0.86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Standard">
      <style:paragraph-properties fo:margin-left="0.212cm" fo:margin-right="0.212cm" fo:text-align="center" style:justify-single-word="false" fo:text-indent="0cm" style:auto-text-indent="false"/>
    </style:style>
    <style:style style:name="MT1" style:family="text"/>
    <style:page-layout style:name="Mpm1" style:page-usage="mirrored">
      <style:page-layout-properties fo:page-width="21.001cm" fo:page-height="29.7cm" style:num-format="1" style:print-orientation="portrait" fo:margin-top="1.501cm" fo:margin-bottom="1.501cm" fo:margin-left="1.75cm" fo:margin-right="1.75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MP1"/>
      </style:header>
      <style:footer>
        <text:p text:style-name="MP2">- <text:span text:style-name="Page_20_Number"><text:page-number text:select-page="current">164</text:page-number></text:span>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3-04-25T17:43:00</meta:creation-date>
    <dc:creator>Administrator</dc:creator>
    <dc:date>2013-04-25T17:43:00</dc:date>
    <meta:print-date>2013-03-28T16:43:00</meta:print-date>
    <meta:editing-cycles>2</meta:editing-cycles>
    <meta:editing-duration>PT1M</meta:editing-duration>
    <meta:document-statistic meta:table-count="4" meta:image-count="0" meta:object-count="0" meta:page-count="12" meta:paragraph-count="235" meta:word-count="8293" meta:character-count="9036" meta:non-whitespace-character-count="8961"/>
    <meta:generator>LibreOffice/5.1.2.2$Windows_x86 LibreOffice_project/d3bf12ecb743fc0d20e0be0c58ca359301eb705f</meta:generator>
  </office:meta>
</office:document-meta>
</file>