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fo:margin-left="-0.088cm" table:align="left" style:writing-mode="lr-tb"/>
    </style:style>
    <style:style style:name="表格1.A" style:family="table-column">
      <style:table-column-properties style:column-width="4.494cm"/>
    </style:style>
    <style:style style:name="表格1.B" style:family="table-column">
      <style:table-column-properties style:column-width="13.088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3.57cm" fo:keep-together="auto"/>
    </style:style>
    <style:style style:name="表格1.A2"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071cm"/>
    </style:style>
    <style:style style:name="P2" style:family="paragraph" style:parent-style-name="Standard" style:master-page-name="Standard">
      <style:paragraph-properties fo:margin-top="0.212cm" fo:margin-bottom="0.212cm" loext:contextual-spacing="false" fo:line-height="0.494cm" fo:text-align="center" style:justify-single-word="false" style:page-number="15"/>
    </style:style>
    <style:style style:name="P3" style:family="paragraph" style:parent-style-name="Standard">
      <style:paragraph-properties fo:margin-left="0.609cm" fo:margin-right="0.185cm" fo:line-height="0.564cm" fo:text-indent="-0.423cm" style:auto-text-indent="false" style:line-break="strict" style:snap-to-layout-grid="false"/>
      <style:text-properties style:font-name="標楷體" fo:font-size="12pt" style:letter-kerning="true" style:font-name-asian="標楷體" style:font-size-asian="12pt" style:font-name-complex="標楷體"/>
    </style:style>
    <style:style style:name="P4" style:family="paragraph" style:parent-style-name="Standard">
      <style:paragraph-properties fo:margin-left="0.609cm" fo:margin-right="0.185cm" fo:line-height="0.564cm" fo:text-indent="-0.423cm" style:auto-text-indent="false" style:line-break="strict" style:snap-to-layout-grid="false"/>
      <style:text-properties style:font-name="標楷體" fo:font-size="12pt" style:font-name-asian="標楷體" style:font-size-asian="12pt" style:font-name-complex="標楷體"/>
    </style:style>
    <style:style style:name="P5" style:family="paragraph" style:parent-style-name="Standard">
      <style:paragraph-properties fo:margin-left="0.609cm" fo:margin-right="0.185cm" fo:line-height="0.564cm" fo:text-indent="-0.423cm" style:auto-text-indent="false" style:line-break="strict" style:snap-to-layout-grid="false"/>
    </style:style>
    <style:style style:name="P6" style:family="paragraph" style:parent-style-name="Standard">
      <style:paragraph-properties fo:margin-left="0.609cm" fo:margin-right="0.185cm" fo:line-height="0.564cm" fo:text-indent="-0.423cm" style:auto-text-indent="false" style:line-break="strict" style:snap-to-layout-grid="false"/>
      <style:text-properties fo:font-size="12pt" style:font-name-asian="標楷體" style:font-size-asian="12pt" style:font-name-complex="標楷體"/>
    </style:style>
    <style:style style:name="P7" style:family="paragraph" style:parent-style-name="Standard">
      <style:paragraph-properties fo:margin-left="0.609cm" fo:margin-right="0.185cm" fo:line-height="0.564cm" fo:text-indent="-0.423cm" style:auto-text-indent="false" style:line-break="strict" style:snap-to-layout-grid="false"/>
      <style:text-properties fo:font-size="12pt" style:font-name-asian="標楷體" style:font-size-asian="12pt" style:font-name-complex="標楷體"/>
    </style:style>
    <style:style style:name="P8" style:family="paragraph" style:parent-style-name="Standard">
      <style:paragraph-properties fo:margin-left="0.651cm" fo:margin-right="0.185cm" fo:line-height="0.564cm" fo:text-indent="-0.466cm" style:auto-text-indent="false" style:line-break="strict" style:snap-to-layout-grid="false"/>
      <style:text-properties style:font-name="標楷體" fo:font-size="12pt" style:letter-kerning="true" style:font-name-asian="標楷體" style:font-size-asian="12pt" style:font-name-complex="標楷體"/>
    </style:style>
    <style:style style:name="P9" style:family="paragraph" style:parent-style-name="Standard">
      <style:paragraph-properties fo:margin-left="0.651cm" fo:margin-right="0.185cm" fo:line-height="0.564cm" fo:text-indent="-0.466cm" style:auto-text-indent="false" style:line-break="strict" style:snap-to-layout-grid="false"/>
      <style:text-properties style:font-name="標楷體" fo:font-size="12pt" style:font-name-asian="標楷體" style:font-size-asian="12pt" style:font-name-complex="標楷體"/>
    </style:style>
    <style:style style:name="P10" style:family="paragraph" style:parent-style-name="Standard">
      <style:paragraph-properties fo:margin-left="0.651cm" fo:margin-right="0.185cm" fo:line-height="0.564cm" fo:text-indent="-0.466cm" style:auto-text-indent="false" style:line-break="strict" style:snap-to-layout-grid="false"/>
    </style:style>
    <style:style style:name="P11" style:family="paragraph" style:parent-style-name="Standard">
      <style:paragraph-properties fo:margin-left="0.185cm" fo:margin-right="0.185cm" fo:line-height="0.564cm" fo:text-indent="0cm" style:auto-text-indent="false" style:line-break="strict" style:snap-to-layout-grid="false"/>
    </style:style>
    <style:style style:name="P12" style:family="paragraph" style:parent-style-name="Standard">
      <style:paragraph-properties fo:margin-left="0.185cm" fo:margin-right="0.185cm" fo:line-height="0.564cm" fo:text-indent="0cm" style:auto-text-indent="false" style:line-break="strict" style:snap-to-layout-grid="false"/>
      <style:text-properties style:font-name="標楷體" fo:font-size="12pt" style:font-name-asian="標楷體" style:font-size-asian="12pt" style:font-name-complex="標楷體"/>
    </style:style>
    <style:style style:name="P13" style:family="paragraph" style:parent-style-name="Standard">
      <style:paragraph-properties fo:margin-left="0.228cm" fo:margin-right="0.185cm" fo:line-height="0.564cm" fo:text-indent="-0.042cm" style:auto-text-indent="false" style:line-break="strict" style:snap-to-layout-grid="false"/>
      <style:text-properties style:font-name="標楷體" fo:font-size="12pt" style:font-name-asian="標楷體" style:font-size-asian="12pt" style:font-name-complex="標楷體"/>
    </style:style>
    <style:style style:name="P14" style:family="paragraph" style:parent-style-name="Standard">
      <style:paragraph-properties fo:margin-left="0.727cm" fo:margin-right="0.185cm" fo:line-height="0.564cm" fo:text-indent="-0.542cm" style:auto-text-indent="false" style:line-break="strict" style:snap-to-layout-grid="false"/>
    </style:style>
    <style:style style:name="P15" style:family="paragraph" style:parent-style-name="表左一_3001_">
      <style:paragraph-properties fo:margin-left="0.185cm" fo:margin-right="0.185cm" fo:line-height="0.564cm" fo:text-indent="0cm" style:auto-text-indent="false"/>
      <style:text-properties style:font-name="標楷體" fo:font-size="12pt" style:letter-kerning="true" style:font-name-asian="標楷體" style:font-size-asian="12pt" style:font-name-complex="標楷體"/>
    </style:style>
    <style:style style:name="P16" style:family="paragraph" style:parent-style-name="表左一_3001_">
      <style:paragraph-properties fo:margin-left="0.185cm" fo:margin-right="0.185cm" fo:line-height="0.564cm" fo:text-indent="0cm" style:auto-text-indent="false"/>
      <style:text-properties style:font-name="標楷體" fo:font-size="12pt" style:font-name-asian="標楷體" style:font-size-asian="12pt" style:font-name-complex="標楷體"/>
    </style:style>
    <style:style style:name="P17" style:family="paragraph" style:parent-style-name="_28_一_29_">
      <style:paragraph-properties fo:margin-left="0.185cm" fo:margin-right="0.185cm" fo:line-height="0.564cm" fo:text-indent="0cm" style:auto-text-indent="false"/>
      <style:text-properties style:font-name="標楷體" fo:font-size="12pt" style:font-name-asian="標楷體" style:font-size-asian="12pt" style:font-name-complex="標楷體"/>
    </style:style>
    <style:style style:name="P18" style:family="paragraph" style:parent-style-name="Header">
      <style:paragraph-properties fo:line-height="0.564cm" fo:text-align="start" style:justify-single-word="false"/>
    </style:style>
    <style:style style:name="P19" style:family="paragraph" style:parent-style-name="_28__20_一_29_">
      <style:paragraph-properties fo:margin-left="1.032cm" fo:margin-right="0.185cm" fo:line-height="0.564cm" fo:text-align="justify" style:justify-single-word="false" fo:text-indent="-0.847cm" style:auto-text-indent="false"/>
      <style:text-properties fo:font-size="12pt" fo:font-weight="bold" style:font-size-asian="12pt" style:font-weight-asian="bold" style:font-name-complex="標楷體"/>
    </style:style>
    <style:style style:name="P20" style:family="paragraph" style:parent-style-name="_28__20_一_29_">
      <style:paragraph-properties fo:margin-left="0.82cm" fo:margin-right="0.185cm" fo:line-height="0.564cm" fo:text-align="justify" style:justify-single-word="false" fo:text-indent="-0.635cm" style:auto-text-indent="false"/>
      <style:text-properties fo:font-size="12pt" fo:font-weight="bold" style:font-size-asian="12pt" style:font-weight-asian="bold" style:font-name-complex="標楷體"/>
    </style:style>
    <style:style style:name="P21" style:family="paragraph" style:parent-style-name="_28__20_一_29_">
      <style:paragraph-properties fo:margin-left="0.82cm" fo:margin-right="0.185cm" fo:line-height="0.564cm" fo:text-align="justify" style:justify-single-word="false" fo:text-indent="-0.635cm" style:auto-text-indent="false"/>
      <style:text-properties fo:font-size="12pt" fo:font-weight="bold" style:font-size-asian="12pt" style:font-weight-asian="bold" style:font-name-complex="標楷體" style:font-size-complex="12pt"/>
    </style:style>
    <style:style style:name="P22" style:family="paragraph" style:parent-style-name="表左">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表左">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表左">
      <style:paragraph-properties fo:margin-left="1.032cm" fo:margin-right="0.185cm" fo:line-height="0.564cm" fo:text-indent="-0.847cm" style:auto-text-indent="false"/>
      <style:text-properties style:font-name="標楷體" fo:font-size="12pt" style:font-name-asian="標楷體" style:font-size-asian="12pt" style:font-name-complex="標楷體"/>
    </style:style>
    <style:style style:name="P25" style:family="paragraph" style:parent-style-name="表左">
      <style:paragraph-properties fo:margin-left="1.032cm" fo:margin-right="0.185cm" fo:line-height="0.564cm" fo:text-indent="-0.847cm" style:auto-text-indent="false"/>
      <style:text-properties style:font-name="標楷體" fo:font-size="12pt" style:letter-kerning="true" style:font-name-asian="標楷體" style:font-size-asian="12pt" style:font-name-complex="標楷體"/>
    </style:style>
    <style:style style:name="P26" style:family="paragraph" style:parent-style-name="表左">
      <style:paragraph-properties fo:margin-left="0.185cm" fo:margin-right="0.185cm" fo:line-height="0.564cm" fo:text-indent="0cm" style:auto-text-indent="false"/>
      <style:text-properties style:font-name="標楷體" fo:font-size="12pt" style:font-name-asian="標楷體" style:font-size-asian="12pt" style:font-name-complex="標楷體"/>
    </style:style>
    <style:style style:name="P27" style:family="paragraph" style:parent-style-name="表左">
      <style:paragraph-properties fo:margin-left="0.185cm" fo:margin-right="0.185cm" fo:line-height="0.564cm" fo:text-indent="0cm" style:auto-text-indent="false"/>
      <style:text-properties style:font-name="標楷體" fo:font-size="12pt" style:letter-kerning="true" style:font-name-asian="標楷體" style:font-size-asian="12pt" style:font-name-complex="標楷體"/>
    </style:style>
    <style:style style:name="P28" style:family="paragraph" style:parent-style-name="表左">
      <style:paragraph-properties fo:margin-left="0.82cm" fo:margin-right="0.185cm" fo:line-height="0.564cm" fo:text-indent="-0.635cm" style:auto-text-indent="false"/>
      <style:text-properties style:font-name="標楷體" fo:font-size="12pt" style:letter-kerning="true" style:font-name-asian="標楷體" style:font-size-asian="12pt" style:font-name-complex="標楷體"/>
    </style:style>
    <style:style style:name="P29" style:family="paragraph" style:parent-style-name="Footer">
      <style:paragraph-properties fo:line-height="0.564cm"/>
    </style:style>
    <style:style style:name="P30" style:family="paragraph" style:parent-style-name="表左1.">
      <style:paragraph-properties fo:margin-left="1.217cm" fo:margin-right="0.185cm" fo:line-height="0.564cm" fo:text-indent="-0.847cm" style:auto-text-indent="false"/>
    </style:style>
    <style:style style:name="P31" style:family="paragraph" style:parent-style-name="表左1.">
      <style:paragraph-properties fo:margin-left="1.217cm" fo:margin-right="0.185cm" fo:line-height="0.564cm" fo:text-indent="-0.847cm" style:auto-text-indent="false"/>
      <style:text-properties style:font-name="標楷體" fo:font-size="12pt" style:font-name-asian="標楷體" style:font-size-asian="12pt" style:font-name-complex="標楷體"/>
    </style:style>
    <style:style style:name="P32" style:family="paragraph" style:parent-style-name="表左1.">
      <style:paragraph-properties fo:margin-left="2.141cm" fo:margin-right="0.185cm" fo:line-height="0.564cm" fo:text-indent="-1.956cm" style:auto-text-indent="false"/>
      <style:text-properties style:font-name="標楷體" fo:font-size="12pt" style:letter-kerning="true" style:font-name-asian="標楷體" style:font-size-asian="12pt" style:font-name-complex="標楷體"/>
    </style:style>
    <style:style style:name="P33" style:family="paragraph" style:parent-style-name="表左1.">
      <style:paragraph-properties fo:margin-left="1.688cm" fo:margin-right="0.185cm" fo:line-height="0.564cm" fo:text-indent="-1.503cm" style:auto-text-indent="false"/>
      <style:text-properties style:font-name="標楷體" fo:font-size="12pt" style:font-name-asian="標楷體" style:font-size-asian="12pt" style:font-name-complex="標楷體"/>
    </style:style>
    <style:style style:name="P34" style:family="paragraph" style:parent-style-name="表左1.">
      <style:paragraph-properties fo:margin-left="0.609cm" fo:margin-right="0.185cm" fo:line-height="0.564cm" fo:text-indent="-0.423cm" style:auto-text-indent="false"/>
    </style:style>
    <style:style style:name="P35" style:family="paragraph" style:parent-style-name="表左1.">
      <style:paragraph-properties fo:margin-left="0.609cm" fo:margin-right="0.185cm" fo:line-height="0.564cm" fo:text-indent="-0.423cm" style:auto-text-indent="false"/>
      <style:text-properties style:font-name="標楷體" fo:font-size="12pt" style:font-name-asian="標楷體" style:font-size-asian="12pt" style:font-name-complex="標楷體"/>
    </style:style>
    <style:style style:name="P36" style:family="paragraph" style:parent-style-name="表左1.">
      <style:paragraph-properties fo:margin-left="0.554cm" fo:margin-right="0.185cm" fo:line-height="0.564cm" fo:text-indent="-0.369cm" style:auto-text-indent="false"/>
      <style:text-properties style:font-name="標楷體" fo:font-size="12pt" style:font-name-asian="標楷體" style:font-size-asian="12pt" style:font-name-complex="標楷體"/>
    </style:style>
    <style:style style:name="P37" style:family="paragraph" style:parent-style-name="表左1.">
      <style:paragraph-properties fo:margin-left="0.556cm" fo:margin-right="0.185cm" fo:line-height="0.564cm" fo:text-indent="-0.37cm" style:auto-text-indent="false"/>
    </style:style>
    <style:style style:name="P38" style:family="paragraph" style:parent-style-name="表左1.">
      <style:paragraph-properties fo:margin-left="0.556cm" fo:margin-right="0.185cm" fo:line-height="0.564cm" fo:text-indent="-0.37cm" style:auto-text-indent="false"/>
      <style:text-properties style:font-name="標楷體" fo:font-size="12pt" style:font-name-asian="標楷體" style:font-size-asian="12pt" style:font-name-complex="標楷體"/>
    </style:style>
    <style:style style:name="P39" style:family="paragraph" style:parent-style-name="表左1.">
      <style:paragraph-properties fo:margin-left="1.191cm" fo:margin-right="0.185cm" fo:line-height="0.564cm" fo:text-indent="-0.635cm" style:auto-text-indent="false"/>
    </style:style>
    <style:style style:name="P40" style:family="paragraph" style:parent-style-name="表左1.">
      <style:paragraph-properties fo:margin-left="1.191cm" fo:margin-right="0.185cm" fo:line-height="0.564cm" fo:text-indent="-0.635cm" style:auto-text-indent="false"/>
      <style:text-properties style:font-name="標楷體" fo:font-size="12pt" style:font-name-asian="標楷體" style:font-size-asian="12pt" style:font-name-complex="標楷體"/>
    </style:style>
    <style:style style:name="T1" style:family="text">
      <style:text-properties style:font-name="華康楷書體W7" fo:font-size="18pt" style:font-name-asian="華康楷書體W7" style:font-size-asian="18pt" style:font-size-complex="18pt"/>
    </style:style>
    <style:style style:name="T2" style:family="text">
      <style:text-properties style:font-name="華康楷書體W7" fo:font-size="18pt" style:font-name-asian="華康楷書體W7" style:font-size-asian="18pt" style:font-name-complex="標楷體" style:font-size-complex="18pt"/>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細明體"/>
    </style:style>
    <style:style style:name="T11" style:family="text">
      <style:text-properties style:font-name="標楷體" fo:font-size="12pt" style:font-name-asian="標楷體" style:font-size-asian="12pt" style:font-name-complex="細明體"/>
    </style:style>
    <style:style style:name="T12" style:family="text">
      <style:text-properties style:font-name="標楷體" fo:font-size="12pt" style:letter-kerning="true" style:font-name-asian="標楷體" style:font-size-asian="12pt" style:font-name-complex="標楷體"/>
    </style:style>
    <style:style style:name="T13" style:family="text">
      <style:text-properties style:font-name="標楷體" fo:font-size="12pt" style:letter-kerning="true" style:font-name-asian="標楷體" style:font-size-asian="12pt" style:font-name-complex="標楷體"/>
    </style:style>
    <style:style style:name="T14" style:family="text">
      <style:text-properties style:font-name="標楷體" style:letter-kerning="true" style:font-name-asian="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font-size="12pt" fo:font-weight="bold" style:font-size-asian="12pt" style:font-weight-asian="bold" style:font-name-complex="標楷體"/>
    </style:style>
    <style:style style:name="T19" style:family="text">
      <style:text-properties fo:font-size="12pt" fo:font-weight="bold" style:font-size-asian="12pt" style:font-weight-asian="bold" style:font-name-complex="標楷體" style:font-size-complex="12pt"/>
    </style:style>
    <style:style style:name="T20" style:family="text">
      <style:text-properties fo:font-size="12pt" fo:font-weight="bold" style:font-size-asian="12pt" style:font-weight-asian="bold" style:font-name-complex="標楷體"/>
    </style:style>
    <style:style style:name="T21" style:family="text">
      <style:text-properties fo:font-size="12pt" style:font-name-asian="標楷體" style:font-size-asian="12pt"/>
    </style:style>
    <style:style style:name="T22" style:family="text">
      <style:text-properties fo:font-size="12pt" style:font-name-asian="標楷體" style:font-size-asian="12pt" style:font-name-complex="標楷體"/>
    </style:style>
    <style:style style:name="T23" style:family="text">
      <style:text-properties fo:font-size="12pt" style:font-name-asian="標楷體" style:font-size-asian="12pt" style:font-name-complex="標楷體"/>
    </style:style>
    <style:style style:name="T2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text:span><text:span text:style-name="T2">府主計處101年度施</text:span>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2">重要施政項目</text:p>
            </table:table-cell>
            <table:table-cell table:style-name="表格1.B1" office:value-type="string">
              <text:p text:style-name="P23">執　行　成　果　與　效　益</text:p>
            </table:table-cell>
          </table:table-row>
        </table:table-header-rows>
        <table:table-row table:style-name="表格1.2">
          <table:table-cell table:style-name="表格1.A2" office:value-type="string">
            <text:p text:style-name="P19">壹、總預算編審與督導執行</text:p>
            <text:p text:style-name="P30"><text:span text:style-name="T7">一、訂定102年度本市地方總預算編製作業手冊</text:span></text:p>
            <text:p text:style-name="P25"/>
            <text:p text:style-name="P25"/>
            <text:p text:style-name="P25"/>
            <text:p text:style-name="P25"/>
            <text:p text:style-name="P25"/>
            <text:p text:style-name="P25"/>
            <text:p text:style-name="P30"><text:span text:style-name="T7">二、審編102年度本市地方總預算案</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
            <text:p text:style-name="P30"><text:span text:style-name="T7">三、依法發布101及102年度地方總</text:span><text:soft-page-break/><text:span text:style-name="T7">預算</text:span></text:p>
            <text:p text:style-name="P25"/>
            <text:p text:style-name="P25"/>
            <text:p text:style-name="P25"/>
            <text:p text:style-name="P25"/>
            <text:p text:style-name="P25"/>
            <text:p text:style-name="P25"/>
            <text:p text:style-name="P31">四、依法核定各機關分配預算</text:p>
            <text:p text:style-name="P24"/>
            <text:p text:style-name="P24"/>
            <text:p text:style-name="P24"/>
            <text:p text:style-name="P24"/>
            <text:p text:style-name="P24"/>
            <text:p text:style-name="P31">五、嚴格控制收支，加強預算管理</text:p>
            <text:p text:style-name="P25"/>
            <text:p text:style-name="P25"/>
            <text:p text:style-name="P25"/>
            <text:p text:style-name="P25"/>
            <text:p text:style-name="P3"/>
            <text:p text:style-name="P4"/>
            <text:p text:style-name="P4"/>
            <text:p text:style-name="P4"/>
            <text:p text:style-name="P4"/>
            <text:p text:style-name="P4"/>
            <text:p text:style-name="P4"/>
            <text:p text:style-name="P4"/>
            <text:p text:style-name="P4"/>
            <text:p text:style-name="P4"/>
            <text:p text:style-name="P19">貳、事業預算編審與督導執行</text:p>
            <text:p text:style-name="P30"><text:span text:style-name="T7">一、彙編101年度附屬單位預算及綜計表並依法發布執行</text:span></text:p>
            <text:p text:style-name="P32"/>
            <text:p text:style-name="P31">二、審核各特種基金101年度分期實施計畫及收支估計表</text:p>
            <text:p text:style-name="P32"/>
            <text:p text:style-name="P30"><text:span text:style-name="T7">三、訂定102年度本</text:span><text:soft-page-break/><text:span text:style-name="T7">市地方總預算附屬單位預算編製作業手冊</text:span></text:p>
            <text:p text:style-name="P26"/>
            <text:p text:style-name="P26"/>
            <text:p text:style-name="P26"/>
            <text:p text:style-name="P26"/>
            <text:p text:style-name="P31">四、檢討增修訂基金預算科目</text:p>
            <text:p text:style-name="P33"><text:s text:c="3"/></text:p>
            <text:p text:style-name="P33"/>
            <text:p text:style-name="P30"><text:span text:style-name="T7">五、審核彙編102年度附屬單位預算案及綜計表</text:span></text:p>
            <text:p text:style-name="P28"/>
            <text:p text:style-name="P28"/>
            <text:p text:style-name="P28"/>
            <text:p text:style-name="P28"/>
            <text:p text:style-name="P28"/>
            <text:p text:style-name="P28"/>
            <text:p text:style-name="P28"/>
            <text:p text:style-name="P28"/>
            <text:p text:style-name="P28"/>
            <text:p text:style-name="P27"/>
            <text:p text:style-name="P26"/>
            <text:p text:style-name="P26"/>
            <text:p text:style-name="P26"/>
            <text:p text:style-name="P20">參、會計與決算</text:p>
            <text:p text:style-name="P31">一、辦理市府總會計事務</text:p>
            <text:p text:style-name="P33"/>
            <text:p text:style-name="P33"/>
            <text:p text:style-name="P33"/>
            <text:p text:style-name="P33"/>
            <text:p text:style-name="P31">二、彙編100年度高雄市地方總決算暨附屬單位決算及綜計表</text:p>
            <text:p text:style-name="P31"/>
            <text:p text:style-name="P31">三、編製101年度高雄市地方總預算暨附屬單位預算半年結算報告及<text:soft-page-break/>綜計表</text:p>
            <text:p text:style-name="P31"/>
            <text:p text:style-name="P31">四、督導各機關學校會計業務</text:p>
            <text:p text:style-name="P35"/>
            <text:p text:style-name="P35"/>
            <text:p text:style-name="P35"/>
            <text:p text:style-name="P35"/>
            <text:p text:style-name="P35"/>
            <text:p text:style-name="P35"/>
            <text:p text:style-name="P35"/>
            <text:p text:style-name="P35"/>
            <text:p text:style-name="P35"/>
            <text:p text:style-name="P35"/>
            <text:p text:style-name="P36"/>
            <text:p text:style-name="P35"/>
            <text:p text:style-name="P35"/>
            <text:p text:style-name="P31">五、實施會計業務訪視及辦理業務講習</text:p>
            <text:p text:style-name="P27"/>
            <text:p text:style-name="P27"/>
            <text:p text:style-name="P27"/>
            <text:p text:style-name="P27"/>
            <text:p text:style-name="P27"/>
            <text:p text:style-name="P27"/>
            <text:p text:style-name="P27"/>
            <text:p text:style-name="P27"/>
            <text:p text:style-name="P21">肆、公務統計</text:p>
            <text:p text:style-name="P31">一、強化各機關公務統計作業執行與管考</text:p>
            <text:p text:style-name="P24"/>
            <text:p text:style-name="P24"/>
            <text:p text:style-name="P24"/>
            <text:p text:style-name="P24"/>
            <text:p text:style-name="P24"/>
            <text:p text:style-name="P24"/>
            <text:p text:style-name="P24"/>
            <text:p text:style-name="P24"/>
            <text:p text:style-name="P24"/>
            <text:p text:style-name="P24"/>
            <text:p text:style-name="P24"/>
            <text:p text:style-name="P31"><text:soft-page-break/>二、建構重要市政統計指標體系</text:p>
            <text:p text:style-name="P24"/>
            <text:p text:style-name="P24"/>
            <text:p text:style-name="P24"/>
            <text:p text:style-name="P24"/>
            <text:p text:style-name="P24"/>
            <text:p text:style-name="P24"/>
            <text:p text:style-name="P26"/>
            <text:p text:style-name="P31">三、精進各類統計書刊編印及分析報告撰研</text:p>
            <text:p text:style-name="P24"/>
            <text:p text:style-name="P25"/>
            <text:p text:style-name="P25"/>
            <text:p text:style-name="P25"/>
            <text:p text:style-name="P25"/>
            <text:p text:style-name="P32"/>
            <text:p text:style-name="P32"/>
            <text:p text:style-name="P27"/>
            <text:p text:style-name="P27"/>
            <text:p text:style-name="P30"><text:span text:style-name="T7">四、精進</text:span><text:span text:style-name="T7">統計</text:span><text:span text:style-name="T7">資訊化作業</text:span></text:p>
            <text:p text:style-name="P27"/>
            <text:p text:style-name="P27"/>
            <text:p text:style-name="P27"/>
            <text:p text:style-name="P27"/>
            <text:p text:style-name="P27"/>
            <text:p text:style-name="P15"/>
            <text:p text:style-name="P20">伍、經濟統計</text:p>
            <text:p text:style-name="P31">一、物價調查與統計分析</text:p>
            <text:p text:style-name="P17"/>
            <text:p text:style-name="P2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31">二、民間經濟活動調查</text:p>
            <text:p text:style-name="P26"/>
            <text:p text:style-name="P16"/>
            <text:p text:style-name="P26"/>
            <text:p text:style-name="P27"/>
            <text:p text:style-name="P27"/>
            <text:p text:style-name="P27"/>
          </table:table-cell>
          <table:table-cell table:style-name="表格1.B2" office:value-type="string">
            <text:p text:style-name="P8"/>
            <text:p text:style-name="P9"/>
            <text:p text:style-name="P5"><text:span text:style-name="T7">1.102年度本市地方總預算編製作業手冊，其中編製要點部分，中央為便於政府資料之比較、分析、應用，自102年度起由行政院統籌訂定「中華民國一百零二年度直轄市及縣（市）地方總預算編製要點」，以為各直轄市及縣（市）審編依據，爰102年度起市府不再另行訂定。</text:span></text:p>
            <text:p text:style-name="P5"><text:span text:style-name="T7">2.其餘非屬編製要點規定部分，則配合業務實需及市府財政現況，採只調降不調升之緊縮原則，修訂本市各項費用標準，以供各機關學校編列預算之依據。</text:span></text:p>
            <text:p text:style-name="P35"/>
            <text:p text:style-name="P34"><text:span text:style-name="T7">1.為穩健財政，控制歲出規模，本市地方總預算編審作業，仍賡續實施中程計畫預算制度，將計畫與預算作跨年度之分配並與財政負擔能力相結合，以妥適配置有限資源；囿於財劃法修正草案尚未通過，又預估102年度歲入短少，本府財政狀況倍加艱困，爰以量入為出為原則，連續第3年，採取支出縮減措施，除通案刪減非法定經常支出15％、零星資本支出24％，出國計畫經費刪減24％及一般性重大活動刪減1.4億元，以抑減經常支出，支援市政建設。</text:span></text:p>
            <text:p text:style-name="P34"><text:span text:style-name="T7">2.依據上述縮減措施計算並核定各主管機關102-105年度中程計畫預算額度，請各主管機關在分配額度內，依102年度本市地方總預算編製作業手冊妥為編製概算及規劃中程施政計畫項目；並為有效控制歲出規模，本府訂頒102年度歲出概算編製應行注意事項，請各機關應在歲出概算額度內優先編足法定及市長政策經費，非屬提報先期、中央補助款項目及自行籌有財源項目，所編列之概算均不得超出本府核定之歲出概算額度。</text:span></text:p>
            <text:p text:style-name="P5"><text:span text:style-name="T7">3.因應當前財政極為困難，員額精簡控管比例由3%提高至5%，約聘僱、職工及業助等列管出缺不補，以緊縮人事費用；並要求各機關應切實落實零基預算精神，配合施政重點需要，將原有的計畫項目預算重新檢討其優先順序及實施效益後覈實編列，通案檢討各項補助、救濟金及獎勵金發放項目與標準之合理性及必要性，以有效整合運用各類預算資源，撙節經費挹注資本支出建設需求。</text:span></text:p>
            <text:p text:style-name="P34"><text:span text:style-name="T7">4.依據計畫及預算審核會議決議，擬定各機關歲出預算額度簽報核定，分行各機關據以編製預算，並彙編本市102年度地方總預算案，依照地方制度法及與高雄市議會協商期限，於101年9月17日送請市議會審議。</text:span></text:p>
            <text:p text:style-name="P35">5.102年度總預算案歲入1,142.40億元、歲出1,291.91億元，歲入歲出相抵差短149.51億元，較101年度160.68億元減少11.17億元，為合併後連續2年下降。</text:p>
            <text:p text:style-name="P4"/>
            <text:p text:style-name="P5"><text:span text:style-name="T7">1.101年度本市地方總預算案由市議會於第1屆第6次臨時會議第7</text:span><text:soft-page-break/><text:span text:style-name="T7">次會議三讀通過後，旋將審議結果依法於101年2月23日發布，並</text:span><text:span text:style-name="T7">刊登</text:span><text:span text:style-name="T7">101</text:span><text:span text:style-name="T7">年春字第</text:span><text:span text:style-name="T7">14</text:span><text:span text:style-name="T7">期市府公報</text:span><text:span text:style-name="T7">。</text:span></text:p>
            <text:p text:style-name="P5"><text:span text:style-name="T7">2.102年度本市地方總預算案因市議會未能於第1屆第4次定期會完成審議，預定再召開第1屆第7次臨時會繼續審議，為免影響各機關學校基本業務運作，以101年12月19日高市府主公預字第10131534000號函訂定「高雄市地方總預算案未能依限完成審議之預算執行補充規定」。</text:span></text:p>
            <text:p text:style-name="P35"/>
            <text:p text:style-name="P34"><text:span text:style-name="T7">1.根據各機關提報計畫實施進度，依法核定101年度歲入、歲出分配預算數，督導各機關嚴格執行，力求避免變更計畫，撙節經費開支，期有效發揮財務效能。</text:span></text:p>
            <text:p text:style-name="P34"><text:span text:style-name="T7">2.102年度本市地方總預算案因未完成法定程序，為免影響基本業務運作，各機關已依「高雄市地方總預算案未能依限完成審議之預算執行補充規定」辦理預算暫分配作業。</text:span></text:p>
            <text:p text:style-name="P35"/>
            <text:p text:style-name="P34"><text:span text:style-name="T7">1.嚴格審核各機關申請動支101年度第二預備金案，計核准82案，金額4億9,412萬4,346元，將依預算法第70條規定，彙整編具動支數額表後送請市議會審議。</text:span></text:p>
            <text:p text:style-name="P35">2.為避免年度決算收支差短嚴重，以101年9月13日高市府主公預字第10131160500號函規定，各機關經資門採購標餘款，除應急要事項並專案經本府核准辦理外，均以預算餘數處理，不得動用，至其他經費，則仍應確實檢討節支、減支，力求撙節。</text:p>
            <text:p text:style-name="P34"><text:span text:style-name="T7">3.督促各機關積極辦理中央補助一般性計畫項目預算執行</text:span><text:span text:style-name="T7">，</text:span><text:span text:style-name="T7">確保本府財源。</text:span><text:span text:style-name="T7">本府</text:span><text:span text:style-name="T7">101</text:span><text:span text:style-name="T7">年度一般性補助款</text:span><text:span text:style-name="T7">考核結果4大面向考核成績均高於80分，且總成績為全國最高，其中社會福利面向92分較100年度提高1分、教育補助面向100分較100年度提高22分、基本設施面向95分較100年度提高18分、財政績效與年度預算編製及執行面向80分較100年度提高6分，除中央原匡列分配數全數撥付外，尚因考核績優增加補助款分配數</text:span><text:span text:style-name="T7">1,</text:span><text:span text:style-name="T7">581</text:span><text:span text:style-name="T7">萬</text:span><text:span text:style-name="T7">3</text:span><text:span text:style-name="T7">,000元</text:span><text:span text:style-name="T7">，獲配金額亦為第1名。</text:span></text:p>
            <text:p text:style-name="P4"/>
            <text:p text:style-name="P9"/>
            <text:p text:style-name="P9"/>
            <text:p text:style-name="P11"><text:span text:style-name="T7">101年度各特種基金附屬單位預算於101年2月15日經市議會完成審議，爰於101年2</text:span><text:span text:style-name="T10">月</text:span><text:span text:style-name="T10">23</text:span><text:span text:style-name="T10">日以高市府主事預字第10</text:span><text:span text:style-name="T10">1</text:span><text:span text:style-name="T10">00</text:span><text:span text:style-name="T10">13048</text:span><text:span text:style-name="T10">號令刊登10</text:span><text:span text:style-name="T10">1</text:span><text:span text:style-name="T10">年</text:span><text:span text:style-name="T10">春</text:span><text:span text:style-name="T10">字第</text:span><text:span text:style-name="T10">14</text:span><text:span text:style-name="T10">期市府公報依法發布</text:span><text:span text:style-name="T10">，隨即</text:span><text:span text:style-name="T10">完成法定總預算附屬單位預算</text:span><text:span text:style-name="T10">及</text:span><text:span text:style-name="T10">綜計表</text:span><text:span text:style-name="T10">之</text:span><text:span text:style-name="T10">彙編</text:span><text:span text:style-name="T10">。</text:span></text:p>
            <text:p text:style-name="P12"/>
            <text:p text:style-name="P12">依據各營(事)業主管機關核定轉送各營（事）業單位依101年度預算計畫實施進度擬編之分期實施計畫及收支估計表，審查備案，並依「高雄市政府附屬單位預算執行要點」規定實施督導，期各特種基金管理機構嚴密有效執行預算。</text:p>
            <text:p text:style-name="P9"/>
            <text:p text:style-name="P9"><text:soft-page-break/>1.102年度本市地方附屬單位預算編製作業手冊，其中編製要點部分，中央為便於政府資料之比較、分析、應用，自102年度起由行政院統籌訂定「中華民國一百零二年度直轄市及縣(市)地方總預算附屬單位預算編製要點」及共同項目編列基準，以為各直轄市及縣(市)審編依據，爰102年度起市府不再另行訂定編製要點。</text:p>
            <text:p text:style-name="P10"><text:span text:style-name="T7">2.另共同項目編列基準部分，考量本府財政現況及調降不調升原則，由本府另訂補充規定，以供各基金管理機關(構)編列預算之依據。</text:span></text:p>
            <text:p text:style-name="P13"/>
            <text:p text:style-name="P13">為應各基金業務需要，針對本府業權型及政事型基金預算科目進行檢討增修訂，於101年5月8日及31日函頒各機關，自102年度預算起適用。</text:p>
            <text:p text:style-name="P13"/>
            <text:p text:style-name="P10"><text:span text:style-name="T7">1.102</text:span><text:span text:style-name="T7">年度</text:span><text:span text:style-name="T7">各特種基金</text:span><text:span text:style-name="T7">附屬單位預算</text:span><text:span text:style-name="T7">案</text:span><text:span text:style-name="T7">，</text:span><text:span text:style-name="T7">計編列27</text:span><text:span text:style-name="T7">個基金單位</text:span><text:span text:style-name="T7">，與101年度相同，係「岡山魚市場股份有限公司」移轉民營，減少1單位、另為辦理大眾捷運系統土地開發以挹注捷運建設，增設「大眾捷運系統土地開發基金」1單位。</text:span></text:p>
            <text:p text:style-name="P14"><text:span text:style-name="T7">2.102年度附屬單位預算案由各營(事)業機關擬定經營政策、重要投資計畫、業務計畫等據以擬編年度預算，經審核彙案編成綜計表，計編列業權型基金總收入71.70億元、總支出99.19億元、淨虧絀27.49億元，政事型基金來源2,123.89億元、基金用途2,131.01億元、淨短絀7.12億元，各基金附屬單位預算案及其綜計表於101年9月17日隨同102年度本市地方總預算案送請市議會審議，截至101年底止市議會二讀會審議中，未能依法定期限完成審議程序，預定於第1屆第7次臨時會繼續審議。</text:span></text:p>
            <text:p text:style-name="P14"><text:span text:style-name="T7">3.在102年度本市地方總預算案未完成法定程序前，適用「高雄市地方總預算案未能依限完成審議之預算執行補充規定」辦理，以免影響各基金基本業務運作。</text:span></text:p>
            <text:p text:style-name="P12"/>
            <text:p text:style-name="P12"/>
            <text:p text:style-name="P12">編製總會計報告，顯示預算執行狀況，作為財務管理及施政推行參考：</text:p>
            <text:p text:style-name="P5"><text:span text:style-name="T22">1.</text:span><text:span text:style-name="T22">每月編製總會計報告，於次月</text:span><text:span text:style-name="T21">10</text:span><text:span text:style-name="T22">日前寄送行政院主計</text:span><text:span text:style-name="T22">總</text:span><text:span text:style-name="T22">處及審計部高雄市審計處。</text:span></text:p>
            <text:p text:style-name="P6">2.將總預算歲入歲出預算執行狀況表每月登載主計處網站，供各界參用。</text:p>
            <text:p text:style-name="P12"/>
            <text:p text:style-name="P12">依地方制度法第42條規定，依限於會計年度結束後4個月內彙編100年度高雄市地方總決算暨附屬單位決算及綜計表，函送審計部高雄市審計處依法審定。</text:p>
            <text:p text:style-name="P12"/>
            <text:p text:style-name="P12"/>
            <text:p text:style-name="P12">依據決算法第31條準用第26條之1規定，彙編101年度高雄市地方總預算暨附屬單位預算半年結算報告及綜計表，依限於8月底前函<text:soft-page-break/>送審計部高雄市審計處依法查核，藉檢討上半年預算執行情形，加強下半年預算之執行。</text:p>
            <text:p text:style-name="P4"/>
            <text:p text:style-name="P6"/>
            <text:p text:style-name="P5"><text:span text:style-name="T7">1.請各機關每月填報預算執行落後之重大原因加以關注瞭解。另抽核各機關學校會計月報，發現錯誤情形均促請查明或更正並於下月份繼續抽核確認，及製作抽核紀錄，按年辦理考核獎懲，以提升會計報告品質。</text:span></text:p>
            <text:p text:style-name="P5"><text:span text:style-name="T7">2.彙整各機關學校</text:span><text:span text:style-name="T7">至100年止未結清帳項處理情形分析表</text:span><text:span text:style-name="T7">，督</text:span><text:span text:style-name="T7">促積極持續清理懸帳。</text:span><text:span text:style-name="T7">另</text:span><text:span text:style-name="T7">調查市府一級機關及各區公所8至10月</text:span><text:span text:style-name="T7">之</text:span><text:span text:style-name="T7">保管款及保管有價證券帳項清理情形</text:span><text:span text:style-name="T7">，請</text:span><text:span text:style-name="T7">會計同仁本於專業，積極協助機關清理，以降低未結</text:span><text:span text:style-name="T7">清</text:span><text:span text:style-name="T7">帳項金額</text:span><text:span text:style-name="T15">。</text:span></text:p>
            <text:p text:style-name="P5"><text:span text:style-name="T7">3.按月彙整資本支出預算執行情形，提報市政會議督促資本支出預算之執行，以提升預算執行率及避免年度結束保留過多情形，並完成100年度資本支出預算執行考核作業。</text:span></text:p>
            <text:p text:style-name="P5"><text:span text:style-name="T7">4.訂定本府「主計業務內部控制制度共通性作業範例」，</text:span><text:span text:style-name="T7">供各機關研修內部控制制度參採</text:span><text:span text:style-name="T7">，並</text:span><text:span text:style-name="T7">賡續督促各機關完成建立全面性內部控制制度落實推行</text:span><text:span text:style-name="T7">。</text:span></text:p>
            <text:p text:style-name="P4"/>
            <text:p text:style-name="P5"><text:span text:style-name="T7">1.辦理各機關學校會計業務訪視，101年度以收入作業、出納作業、會計事務作業及內部控制作業為訪查範圍，市屬一級機關由主計處派員實地抽查，計訪視17個機關，二級機關學校責由主管機關派員辦理，計訪視88個機關學校。訪查結果及建議事項函各受訪機關學校檢討改進，並督促追踨其辦理情形，另彙整應行改善之共同性事項請各機關學校注意改進辦理。</text:span></text:p>
            <text:p text:style-name="P5"><text:span text:style-name="T7">2.加強業務講習教育訓練，計辦理各項會計資訊管理系統、會計制度與政府會計公報、監辦採購法規與實務案例分析、決算編製作業、內部控制與審核等講習共10場次計884人次，有效增進會計人員專業知能，</text:span><text:span text:style-name="T22">提升處理會計事務能力。</text:span></text:p>
            <text:p text:style-name="P32"/>
            <text:p text:style-name="P32"/>
            <text:p text:style-name="P37"><text:span text:style-name="T7">1.為強化各機關</text:span><text:span text:style-name="T7">統計</text:span><text:span text:style-name="T7">工作之辦理及提昇統計品質，依據「高雄市政府所屬各機關公務統計報表編報考核要點」，辦理101年本府各局處公務統計工作考核。就各機關統計方案實施情形、統計資料時效、確度、提供與應用成效等事項辦理稽核複查。考核情形彙編「高雄市政府101年公務統計考核報告」函各受核機關就建議及改進事項研參辦理。</text:span></text:p>
            <text:p text:style-name="P37"><text:span text:style-name="T7">2.101年10月3日函頒修訂「高雄市政府各機關統(會)計機構應辦理統計工作事項規範」，以落實本府各機關統(會)計機構應辦理之統計工作事項，執行績效並列入各機關統計工作考評。</text:span></text:p>
            <text:p text:style-name="P37"><text:span text:style-name="T7">3.為健全統計資料發布作業，</text:span><text:span text:style-name="T12">除於主計處網站建置市府統一預告發布窗口供各界查詢，並依行政院頒訂「各機關統計資料發布要點」，</text:span><text:span text:style-name="T12">不定期</text:span><text:span text:style-name="T7">查核</text:span><text:span text:style-name="T12">各機關統計資料預告</text:span><text:span text:style-name="T12">與</text:span><text:span text:style-name="T12">發布作業情形</text:span><text:span text:style-name="T12">。101年3及8月</text:span><text:soft-page-break/><text:span text:style-name="T12">分別辦理上開查核作業，查核結果函知受核機關依建議事項更新修正，俾提升政府統計公信力。</text:span></text:p>
            <text:p text:style-name="P38">1.推動並協助各機關業管重要市政統計指標建置，俾具體衡量市政推動績效，提供市政建設規劃參據。</text:p>
            <text:p text:style-name="P38">2.研編本市重要市政環境統計指標，編製完成「綠能指標」（5大面向21項指標）及「宜居環保城市指標」（7大類35項指標），展現本市溫室氣體減量成效，建立生態城市所需參考統計指標，提供市府各項環境政策施政決策參考。另研議編製「氣候變遷調適城市指標」，已完成國內、外組織採用的指標蒐集，未來將參酌本市永續發展會所訂政策目標及相關指標，建置符合本市的指標項目。</text:p>
            <text:p text:style-name="P38"/>
            <text:p text:style-name="P38">1.因應市政決策所需，依據各機關公務統計資料，按月彙編統計快報（計9類、223項統計指標）及高雄市統計月報（計69表）；按年彙編100年「高雄市統計年報」（計18類、236表）及「高雄市統計手冊」（計14類、536項統計指標）；另為強化本市性別主流化業務推動，完成2012年「高雄市性別圖像」手冊。上開書刊皆刊布於主計處網站，提供各界參用。</text:p>
            <text:p text:style-name="P37"><text:span text:style-name="T7">2.</text:span><text:span text:style-name="T7">推</text:span><text:span text:style-name="T7">動各機關撰研職務上應用統計</text:span><text:span text:style-name="T7">分析</text:span><text:span text:style-name="T7">，</text:span><text:span text:style-name="T7">提供市</text:span><text:span text:style-name="T7">政參考。101年各機關提報共計87篇應用統計分析，其中主計處撰提「100年高雄市家庭收支調查結果摘要分析」、「近10年高雄市女性勞動力概況統計」、「高雄市100年結婚及出生登記統計概況」及高雄市物價專題快訊等21篇專題統計分析及11篇統計通報。</text:span></text:p>
            <text:p text:style-name="P38"/>
            <text:p text:style-name="P37"><text:span text:style-name="T7">1.為強化市政統計資訊服務，持續建置推廣高雄市「重要市政統計資料庫網路查詢」服務，提供本市歷年、按月、按行政區及性別統計等重要統計資料網路查詢。</text:span></text:p>
            <text:p text:style-name="P5"><text:span text:style-name="T7">2.為使本府各機關決策單位及時取得所需資料，主計處規劃「高雄市政府社會經濟資料庫決策應用系統」建置。本年度已完成財經類、教育類及衛生類資料重要決策統計項目彙編作業，期整合各機關決策所需統計資訊，提升統計支援決策功能。</text:span></text:p>
            <text:p text:style-name="P27"/>
            <text:p text:style-name="P27"/>
            <text:p text:style-name="P38">1.辦理本市消費者物價調查，反映物價水準</text:p>
            <text:p text:style-name="P40">(1)依據「高雄市消費者物價調查實施計畫」之規定，按旬辦理本市消費者物價調查，派員前往各零售市場調查生活用品及勞務計424項目群價格。</text:p>
            <text:p text:style-name="P40">(2)按月編算本市消費者物價總指數、7大類及39中分類指數，分析物價變動情形，簽陳首長核閱，並刊布於主計處網站供各界參考。</text:p>
            <text:p text:style-name="P39"><text:span text:style-name="T7">(3)按月發布消費者物價指數、營造工程物價指數及物價變動分析，並於主計處網站刊布「高雄市物價統計月報」電子月報，提供各界參考。</text:span></text:p>
            <text:p text:style-name="P39"><text:span text:style-name="T7">(4)為因應經濟結構及消費型態變遷，辦理每5年改編1次之「高雄</text:span><text:soft-page-break/><text:span text:style-name="T7">市消費者物價指數」、「高雄市營造工程物價指數」基期改編作業，重新檢討權數結構及查價項目，以維持指數之代表性及敏感度。</text:span></text:p>
            <text:p text:style-name="P17">2.辦理本市營造工程物價調查，反映營造工程物價水準</text:p>
            <text:p text:style-name="P40">(1)依據「高雄市營造工程物價調查實施計畫」，由工務局所屬工程單位、水利局、教育局所屬學校等辦理勞務類項目查價工作，另材料類部分則由主計處負責查價。</text:p>
            <text:p text:style-name="P39"><text:span text:style-name="T7">(2)按月編算本市營造工程物價指數、材料類及勞務類指數，另按工程類別分編建築工程及土木工程兩種複分類指數，分析本市營造工程物價變動情形，簽陳首長核閱，並於主計處網站刊布「高雄市物價統計月報」電子月報，提供各界參考應用。</text:span></text:p>
            <text:p text:style-name="P4"/>
            <text:p text:style-name="P5"><text:span text:style-name="T7">1.辦理本市家庭收支調查，瞭解市民生活概況。</text:span><text:span text:style-name="T7">本市家庭收支調查</text:span><text:span text:style-name="T7">分為按年家庭收支訪問調查及按月家庭收支記帳調查兩種，100年調查所得資料於101年10月編印「高雄市家庭收支調查報告」分送各界參考。101年本市家庭收支訪問調查共計抽選樣本家庭2,200戶，於101年12月開始實地訪查。101年按月辦理之家庭收支記帳調查樣本家庭計165戶，由記帳戶按日記載詳細收支帳，所獲資料經審核整理，按月將結果表寄送行政院主計總處彙辦。</text:span></text:p>
            <text:p text:style-name="P10"><text:span text:style-name="T7">2.配合行政院主計總處及中央各部會，按月辦理人力資源調查、各業別受僱員工薪資調查；按半年辦理汽車貨運調查；按年辦理動向、職類別受僱員工薪資及人力運用調查；不定期辦理國內遷徙調查、國民幸福指數主要指標補充調查及莫拉克颱風社會衝擊與復原</text:span><text:span text:style-name="T7">調查</text:span><text:span text:style-name="T7">(第3期)等；調查所得資料經審核整理後，按時陳送各相關機關彙辦，並撰提調查統計分析，提供市政及各界參用。</text:span></text:p>
            <text:p text:style-name="P5"><text:span text:style-name="T7">3.辦理「100年工商及服務業普查」，本市於自101</text:span><text:span text:style-name="T7">年</text:span><text:span text:style-name="T7">2</text:span><text:span text:style-name="T7">月1日成立</text:span><text:span text:style-name="T7">「高雄市工商及服務業</text:span><text:span text:style-name="T7">普查處</text:span><text:span text:style-name="T7">」</text:span><text:span text:style-name="T7">，</text:span><text:span text:style-name="T7">由市長兼任處長，主計處、經發</text:span><text:span text:style-name="T7">局</text:span><text:span text:style-name="T7">及衛生</text:span><text:span text:style-name="T7">局</text:span><text:span text:style-name="T7">等相關機關共同協辦；</text:span><text:span text:style-name="T7">各區</text:span><text:span text:style-name="T7">公所亦自101年2月16日成立</text:span><text:span text:style-name="T7">普查所</text:span><text:span text:style-name="T7">(由區長兼任主任)，積極推動轄區內普查業務。</text:span></text:p>
            <text:p text:style-name="P40">(1)普查處（所）臨時組織於101年2月1日成立至8月15日工作結束，期間動用1千1百餘名公務及民間人力，共調查廠商14萬家。</text:p>
            <text:p text:style-name="P39"><text:span text:style-name="T7">(2)此次普查作業，全面普查家數新增17,804家，未回表家數15,248家，計完成135,152家，完成率90.3％，新增率13.4％；抽樣表結果新增141家，未回表家數223家，計完成6,944家，完成率98.8％，新增率0.02％。</text:span></text:p>
            <text:p text:style-name="P39"><text:span text:style-name="T7">(3)</text:span><text:span text:style-name="T7">本市</text:span><text:span text:style-name="T7">100年工商及服務業普查工作績效評比業經行政院核定，本市與其餘4直轄市及桃園縣並列第1級普查處，考評結果本市榮獲優等第1名</text:span><text:span text:style-name="T5">。</text:span></text:p>
            <text:p text:style-name="P39"><text:span text:style-name="T7">(4)全國368個鄉鎮市區</text:span><text:span text:style-name="T7">依普查家數多寡分為6級</text:span><text:span text:style-name="T7">，有175個鄉鎮市區（占全國47.6％）獲獎座以上表揚，其中本市38區公所有22個（占本市57.9％）獲獎。</text:span></text:p>
            <text:p text:style-name="P40"/>
            <text:p text:style-name="P40"/>
            <text:p text:style-name="P40"><text:soft-page-brea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line-break="strict"/>
      <style:text-properties style:font-name="標楷體" fo:font-family="標楷體" style:font-family-generic="script" fo:font-size="12pt" style:font-name-asian="標楷體" style:font-family-asian="標楷體" style:font-family-generic-asian="script" style:font-size-asian="12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635cm" fo:margin-right="0cm" fo:line-height="100%" fo:text-align="start" style:justify-single-word="false" fo:text-indent="-0.953cm" style:auto-text-indent="false" style:line-break="strict"/>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100%" style:line-break="strict"/>
      <style:text-properties fo:font-size="12pt" style:font-name-asian="標楷體" style:font-family-asian="標楷體" style:font-family-generic-asian="script" style:font-size-asian="12pt" style:font-size-complex="10pt"/>
    </style:style>
    <style:style style:name="_32_" style:display-name="2" style:family="paragraph" style:parent-style-name="Standard">
      <style:paragraph-properties fo:margin-left="2.801cm" fo:margin-right="0cm" fo:line-height="100%" fo:text-align="start" style:justify-single-word="false" fo:text-indent="-1.214cm" style:auto-text-indent="false" style:line-break="strict">
        <style:tab-stops>
          <style:tab-stop style:position="3.493cm"/>
        </style:tab-stops>
      </style:paragraph-properties>
      <style:text-properties fo:font-size="12pt" style:font-size-asian="12pt" style:font-size-complex="10pt"/>
    </style:style>
    <style:style style:name="內文一" style:family="paragraph" style:parent-style-name="Standard">
      <style:paragraph-properties fo:line-height="0.706cm" style:line-break="strict" style:snap-to-layout-grid="false"/>
      <style:text-properties fo:font-size="12pt" style:font-name-asian="標楷體" style:font-family-asian="標楷體" style:font-family-generic-asian="script" style:font-size-asian="12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Char_20_Char1" style:display-name=" Char Char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0_01-壹" style:display-name="001-壹" style:family="paragraph" style:parent-style-name="Standard">
      <style:paragraph-properties fo:margin-left="0.088cm" fo:margin-right="0.088cm" fo:line-height="0.564cm" fo:text-indent="0cm" style:auto-text-indent="false" style:line-break="strict" style:snap-to-layout-grid="false"/>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line-break="strict"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line-break="strict"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表左_20_字元" style:display-name="表左 字元"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表左1._20_字元" style:display-name="表左1. 字元"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ash5167-6587--cha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493cm" fo:text-indent="-1.21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78cm" fo:text-indent="-0.847cm" fo:margin-left="2.37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18cm" fo:text-indent="-0.847cm" fo:margin-left="4.91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58cm" fo:text-indent="-0.847cm" fo:margin-left="7.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6cm" fo:text-indent="-0.741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fo:text-align="start" style:justify-single-word="false"/>
    </style:style>
    <style:style style:name="MP2" style:family="paragraph" style:parent-style-name="Footer">
      <style:paragraph-properties fo:line-height="0.564cm"/>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37"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Page_20_Number"><text:span text:style-name="MT1"><text:page-number text:select-page="current">21</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主計處</dc:title>
    <meta:initial-creator>替代役16T製表</meta:initial-creator>
    <meta:creation-date>2013-04-15T23:43:00</meta:creation-date>
    <dc:creator>Administrator</dc:creator>
    <dc:date>2013-04-15T23:43:00</dc:date>
    <meta:print-date>2013-01-10T14:47:00</meta:print-date>
    <meta:editing-cycles>2</meta:editing-cycles>
    <meta:editing-duration>PT3M</meta:editing-duration>
    <meta:document-statistic meta:table-count="1" meta:image-count="0" meta:object-count="0" meta:page-count="7" meta:paragraph-count="88" meta:word-count="5984" meta:character-count="6444" meta:non-whitespace-character-count="6433"/>
    <meta:generator>LibreOffice/5.1.2.2$Windows_x86 LibreOffice_project/d3bf12ecb743fc0d20e0be0c58ca359301eb705f</meta:generator>
  </office:meta>
</office:document-meta>
</file>