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F0000000F88A81730AFB52BA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imesNewRomanPSMT" svg:font-family="TimesNewRomanPSMT, 'Arial Unicode MS'"/>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82cm" table:align="center" style:writing-mode="lr-tb"/>
    </style:style>
    <style:style style:name="表格1.A" style:family="table-column">
      <style:table-column-properties style:column-width="4.475cm"/>
    </style:style>
    <style:style style:name="表格1.B" style:family="table-column">
      <style:table-column-properties style:column-width="13.107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master-page-name="Standard">
      <style:paragraph-properties fo:margin-left="0.138cm" fo:margin-right="0.138cm" fo:margin-top="0.318cm" fo:margin-bottom="0.318cm" loext:contextual-spacing="false" fo:line-height="0.494cm" fo:text-align="center" style:justify-single-word="false" fo:text-indent="0cm" style:auto-text-indent="false" style:page-number="223">
        <style:tab-stops>
          <style:tab-stop style:position="6.502cm"/>
        </style:tab-stops>
      </style:paragraph-properties>
    </style:style>
    <style:style style:name="P2" style:family="paragraph" style:parent-style-name="Standard">
      <style:paragraph-properties fo:margin-left="0.138cm" fo:margin-right="0.138cm" fo:line-height="0.564cm" fo:text-align="center" style:justify-single-word="false" fo:text-indent="0cm" style:auto-text-indent="false"/>
    </style:style>
    <style:style style:name="P3" style:family="paragraph" style:parent-style-name="Standard">
      <style:paragraph-properties fo:margin-left="0.138cm" fo:margin-right="0.138cm" fo:line-height="0.564cm" fo:text-align="center" style:justify-single-word="false" fo:text-indent="0cm" style:auto-text-indent="false"/>
      <style:text-properties fo:font-size="14pt" style:font-size-asian="14pt" style:font-name-complex="標楷體" style:font-size-complex="14pt"/>
    </style:style>
    <style:style style:name="P4" style:family="paragraph" style:parent-style-name="Standard">
      <style:paragraph-properties fo:margin-left="0.229cm" fo:margin-right="0.229cm" fo:line-height="0.564cm" fo:text-align="start" style:justify-single-word="false" fo:text-indent="0cm" style:auto-text-indent="false" style:text-autospace="none" style:snap-to-layout-grid="false"/>
    </style:style>
    <style:style style:name="P5" style:family="paragraph" style:parent-style-name="Standard">
      <style:paragraph-properties fo:margin-left="0.229cm" fo:margin-right="0.229cm" fo:line-height="0.564cm" fo:text-align="start" style:justify-single-word="false" fo:text-indent="0cm" style:auto-text-indent="false" style:text-autospace="none" style:snap-to-layout-grid="false"/>
      <style:text-properties fo:font-size="12pt" fo:font-weight="bold" style:letter-kerning="true" style:font-size-asian="12pt" style:font-weight-asian="bold" style:font-name-complex="新細明體"/>
    </style:style>
    <style:style style:name="P6" style:family="paragraph" style:parent-style-name="Standard">
      <style:paragraph-properties fo:margin-left="0.229cm" fo:margin-right="0.229cm" fo:line-height="0.564cm" fo:text-align="start" style:justify-single-word="false" fo:text-indent="0cm" style:auto-text-indent="false" style:text-autospace="none" style:snap-to-layout-grid="false"/>
      <style:text-properties fo:font-size="12pt" fo:font-weight="bold" style:letter-kerning="true" style:font-size-asian="12pt" style:font-weight-asian="bold"/>
    </style:style>
    <style:style style:name="P7" style:family="paragraph" style:parent-style-name="Standard">
      <style:paragraph-properties fo:margin-left="0.229cm" fo:margin-right="0.229cm" fo:line-height="0.564cm" fo:text-align="start" style:justify-single-word="false" fo:text-indent="0cm" style:auto-text-indent="false" style:text-autospace="none" style:snap-to-layout-grid="false"/>
      <style:text-properties fo:font-size="12pt" style:letter-kerning="true" style:font-size-asian="12pt" style:font-name-complex="新細明體"/>
    </style:style>
    <style:style style:name="P8" style:family="paragraph" style:parent-style-name="Standard">
      <style:paragraph-properties fo:margin-left="0.229cm" fo:margin-right="0.229cm" fo:line-height="0.564cm" fo:text-align="start" style:justify-single-word="false" fo:text-indent="0cm" style:auto-text-indent="false" style:text-autospace="none" style:snap-to-layout-grid="false"/>
      <style:text-properties fo:font-size="12pt" style:letter-kerning="true" style:font-size-asian="12pt" style:font-name-complex="標楷體"/>
    </style:style>
    <style:style style:name="P9" style:family="paragraph" style:parent-style-name="Standard">
      <style:paragraph-properties fo:margin-left="0.229cm" fo:margin-right="0.229cm" fo:line-height="0.564cm" fo:text-align="start" style:justify-single-word="false" fo:text-indent="0cm" style:auto-text-indent="false" style:text-autospace="none" style:snap-to-layout-grid="false"/>
      <style:text-properties fo:font-size="12pt" style:letter-kerning="true" style:font-size-asian="12pt"/>
    </style:style>
    <style:style style:name="P10" style:family="paragraph" style:parent-style-name="Standard">
      <style:paragraph-properties fo:margin-left="1.305cm" fo:margin-right="0.229cm" fo:line-height="0.564cm" fo:text-indent="-0.847cm" style:auto-text-indent="false" style:text-autospace="none" style:snap-to-layout-grid="false"/>
    </style:style>
    <style:style style:name="P11" style:family="paragraph" style:parent-style-name="Standard">
      <style:paragraph-properties fo:margin-left="1.305cm" fo:margin-right="0.229cm" fo:line-height="0.564cm" fo:text-align="start" style:justify-single-word="false" fo:text-indent="-0.847cm" style:auto-text-indent="false" style:text-autospace="none" style:snap-to-layout-grid="false"/>
    </style:style>
    <style:style style:name="P12" style:family="paragraph" style:parent-style-name="Standard">
      <style:paragraph-properties fo:margin-left="1.305cm" fo:margin-right="0.229cm" fo:line-height="0.564cm" fo:text-align="start" style:justify-single-word="false" fo:text-indent="-0.847cm" style:auto-text-indent="false" style:text-autospace="none" style:snap-to-layout-grid="false"/>
      <style:text-properties fo:font-size="12pt" style:letter-kerning="true" style:font-size-asian="12pt" style:font-name-complex="新細明體"/>
    </style:style>
    <style:style style:name="P13" style:family="paragraph" style:parent-style-name="Standard">
      <style:paragraph-properties fo:margin-left="1.535cm" fo:margin-right="0.229cm" fo:line-height="0.564cm" fo:text-indent="-0.847cm" style:auto-text-indent="false" style:text-autospace="none" style:snap-to-layout-grid="false"/>
      <style:text-properties fo:font-size="12pt" style:letter-kerning="true" style:font-size-asian="12pt" style:font-name-complex="新細明體"/>
    </style:style>
    <style:style style:name="P14" style:family="paragraph" style:parent-style-name="Standard">
      <style:paragraph-properties fo:margin-left="0.229cm" fo:margin-right="0.229cm" fo:line-height="0.564cm" fo:text-align="start" style:justify-single-word="false" fo:text-indent="0.847cm" style:auto-text-indent="false" style:text-autospace="none" style:snap-to-layout-grid="false"/>
      <style:text-properties fo:font-size="12pt" style:font-size-asian="12pt"/>
    </style:style>
    <style:style style:name="P15" style:family="paragraph" style:parent-style-name="Standard">
      <style:paragraph-properties fo:margin-left="0.653cm" fo:margin-right="0.229cm" fo:line-height="0.564cm" fo:text-indent="-0.423cm" style:auto-text-indent="false" style:text-autospace="none" style:snap-to-layout-grid="false"/>
    </style:style>
    <style:style style:name="P16" style:family="paragraph" style:parent-style-name="Standard">
      <style:paragraph-properties fo:margin-left="1.341cm" fo:margin-right="0.229cm" fo:line-height="0.564cm" fo:text-indent="-0.423cm" style:auto-text-indent="false" style:text-autospace="none" style:snap-to-layout-grid="false"/>
    </style:style>
    <style:style style:name="P17" style:family="paragraph" style:parent-style-name="Standard">
      <style:paragraph-properties fo:margin-left="0.088cm" fo:margin-right="0.229cm" fo:line-height="0.564cm" fo:text-align="start" style:justify-single-word="false" fo:text-indent="0cm" style:auto-text-indent="false" style:text-autospace="none" style:snap-to-layout-grid="false"/>
    </style:style>
    <style:style style:name="P18" style:family="paragraph" style:parent-style-name="Standard">
      <style:paragraph-properties fo:margin-left="0cm" fo:margin-right="0.138cm" fo:line-height="0.529cm" fo:text-indent="0cm" style:auto-text-indent="false"/>
      <style:text-properties text:display="none"/>
    </style:style>
    <style:style style:name="P19" style:family="paragraph" style:parent-style-name="Footer">
      <style:paragraph-properties fo:line-height="0.564cm" fo:text-align="center" style:justify-single-word="false"/>
    </style:style>
    <style:style style:name="P20" style:family="paragraph" style:parent-style-name="表左">
      <style:paragraph-properties fo:margin-left="0.229cm" fo:margin-right="0.229cm" fo:line-height="0.564cm" fo:text-indent="0cm" style:auto-text-indent="false"/>
      <style:text-properties fo:font-size="12pt" style:font-size-asian="12pt" style:font-name-complex="標楷體"/>
    </style:style>
    <style:style style:name="P21" style:family="paragraph" style:parent-style-name="表左">
      <style:paragraph-properties fo:margin-left="0.229cm" fo:margin-right="0.229cm" fo:line-height="0.564cm" fo:text-indent="0cm" style:auto-text-indent="false"/>
    </style:style>
    <style:style style:name="P22" style:family="paragraph" style:parent-style-name="表左">
      <style:paragraph-properties fo:margin-left="0.229cm" fo:margin-right="0.229cm" fo:line-height="0.564cm" fo:text-indent="0cm" style:auto-text-indent="false"/>
      <style:text-properties fo:color="#000000"/>
    </style:style>
    <style:style style:name="P23" style:family="paragraph" style:parent-style-name="表左">
      <style:paragraph-properties fo:margin-left="0.229cm" fo:margin-right="0.229cm" fo:line-height="0.564cm" fo:text-indent="0cm" style:auto-text-indent="false"/>
      <style:text-properties fo:color="#000000" fo:font-size="12pt" style:font-size-asian="12pt" style:font-name-complex="標楷體"/>
    </style:style>
    <style:style style:name="P24" style:family="paragraph" style:parent-style-name="表左">
      <style:paragraph-properties fo:margin-left="0.229cm" fo:margin-right="0.229cm" fo:line-height="0.564cm" fo:text-indent="0cm" style:auto-text-indent="false"/>
      <style:text-properties fo:color="#000000" fo:font-size="12pt" style:letter-kerning="true" style:font-size-asian="12pt" style:font-name-complex="標楷體"/>
    </style:style>
    <style:style style:name="P25" style:family="paragraph" style:parent-style-name="表左">
      <style:paragraph-properties fo:margin-left="0.229cm" fo:margin-right="0.229cm" fo:line-height="0.564cm" fo:text-indent="0cm" style:auto-text-indent="false"/>
      <style:text-properties style:font-name="標楷體" fo:font-size="12pt" style:font-name-asian="標楷體" style:font-size-asian="12pt" style:font-name-complex="標楷體"/>
    </style:style>
    <style:style style:name="P26" style:family="paragraph" style:parent-style-name="表左">
      <style:paragraph-properties fo:margin-left="0.229cm" fo:margin-right="0.229cm" fo:line-height="0.564cm" fo:text-indent="0cm" style:auto-text-indent="false"/>
    </style:style>
    <style:style style:name="P27" style:family="paragraph" style:parent-style-name="表左">
      <style:paragraph-properties fo:margin-left="0.653cm" fo:margin-right="0.229cm" fo:line-height="0.564cm" fo:text-indent="-0.423cm" style:auto-text-indent="false"/>
    </style:style>
    <style:style style:name="P28" style:family="paragraph" style:parent-style-name="表左">
      <style:paragraph-properties fo:margin-left="0.653cm" fo:margin-right="0.229cm" fo:line-height="0.564cm" fo:text-indent="-0.423cm" style:auto-text-indent="false" style:line-break="normal" style:snap-to-layout-grid="false"/>
    </style:style>
    <style:style style:name="P29" style:family="paragraph" style:parent-style-name="表左">
      <style:paragraph-properties fo:margin-left="0.653cm" fo:margin-right="0.229cm" fo:line-height="0.564cm" fo:text-indent="-0.423cm" style:auto-text-indent="false"/>
      <style:text-properties style:font-name="標楷體" fo:font-size="12pt" style:font-name-asian="標楷體" style:font-size-asian="12pt" style:font-name-complex="標楷體"/>
    </style:style>
    <style:style style:name="P30" style:family="paragraph" style:parent-style-name="表左">
      <style:paragraph-properties fo:margin-left="0.612cm" fo:margin-right="0.229cm" fo:line-height="0.564cm" fo:text-indent="-0.423cm" style:auto-text-indent="false" style:line-break="normal" style:snap-to-layout-grid="false"/>
    </style:style>
    <style:style style:name="P31" style:family="paragraph" style:parent-style-name="表左">
      <style:paragraph-properties fo:margin-left="0.612cm" fo:margin-right="0.229cm" fo:line-height="0.564cm" fo:text-indent="-0.423cm" style:auto-text-indent="false" style:line-break="normal" style:snap-to-layout-grid="false"/>
      <style:text-properties style:font-name="標楷體" fo:font-size="12pt" style:font-name-asian="標楷體" style:font-size-asian="12pt" style:font-name-complex="標楷體"/>
    </style:style>
    <style:style style:name="P32" style:family="paragraph" style:parent-style-name="表左">
      <style:paragraph-properties fo:margin-left="0.542cm" fo:margin-right="0.229cm" fo:line-height="0.564cm" fo:text-indent="-0.353cm" style:auto-text-indent="false" style:line-break="normal" style:snap-to-layout-grid="false"/>
      <style:text-properties fo:color="#000000"/>
    </style:style>
    <style:style style:name="P33" style:family="paragraph" style:parent-style-name="Header">
      <style:paragraph-properties fo:line-height="0.564cm"/>
    </style:style>
    <style:style style:name="P34" style:family="paragraph" style:parent-style-name="本文縮排_20_3">
      <style:paragraph-properties fo:margin-left="1.286cm" fo:margin-right="0.229cm" fo:margin-top="0cm" fo:margin-bottom="0cm" loext:contextual-spacing="false" fo:line-height="0.564cm" fo:text-align="justify" style:justify-single-word="false" fo:text-indent="-0.635cm" style:auto-text-indent="false" style:line-break="normal" style:snap-to-layout-grid="false"/>
    </style:style>
    <style:style style:name="P35" style:family="paragraph" style:parent-style-name="本文縮排_20_3">
      <style:paragraph-properties fo:margin-left="1.286cm" fo:margin-right="0.229cm" fo:margin-top="0cm" fo:margin-bottom="0cm" loext:contextual-spacing="false" fo:line-height="0.564cm" fo:text-align="justify" style:justify-single-word="false" fo:text-indent="-0.635cm" style:auto-text-indent="false" style:line-break="normal" style:snap-to-layout-grid="false"/>
      <style:text-properties style:font-name="標楷體" fo:font-size="12pt" style:font-name-asian="標楷體" style:font-size-asian="12pt" style:font-name-complex="標楷體" style:font-size-complex="14pt"/>
    </style:style>
    <style:style style:name="P36" style:family="paragraph" style:parent-style-name="本文縮排_20_3">
      <style:paragraph-properties fo:margin-left="1.286cm" fo:margin-right="0.229cm" fo:margin-top="0cm" fo:margin-bottom="0cm" loext:contextual-spacing="false" fo:line-height="0.564cm" fo:text-align="justify" style:justify-single-word="false" fo:text-indent="-0.635cm" style:auto-text-indent="false" style:line-break="normal" style:snap-to-layout-grid="false"/>
      <style:text-properties style:font-name="標楷體" fo:font-size="12pt" style:font-name-asian="標楷體" style:font-size-asian="12pt" style:font-name-complex="標楷體" style:font-size-complex="14pt"/>
    </style:style>
    <style:style style:name="P37" style:family="paragraph" style:parent-style-name="_30_02-文">
      <style:text-properties fo:color="#000000"/>
    </style:style>
    <style:style style:name="P38" style:family="paragraph" style:parent-style-name="_30_02-文">
      <style:text-properties fo:color="#000000"/>
    </style:style>
    <style:style style:name="P39" style:family="paragraph" style:parent-style-name="_30_02-文">
      <style:text-properties fo:color="#000000" style:font-name="標楷體" fo:font-size="12pt" style:font-name-asian="標楷體" style:font-size-asian="12pt" style:font-name-complex="標楷體"/>
    </style:style>
    <style:style style:name="P40" style:family="paragraph" style:parent-style-name="_30_02-文">
      <style:paragraph-properties fo:margin-left="0.653cm" fo:margin-right="0.229cm" fo:text-indent="-0.423cm" style:auto-text-indent="false"/>
    </style:style>
    <style:style style:name="P41" style:family="paragraph" style:parent-style-name="_30_02-文">
      <style:paragraph-properties fo:margin-left="0.653cm" fo:margin-right="0.229cm" fo:text-indent="-0.423cm" style:auto-text-indent="false"/>
      <style:text-properties fo:color="#000000"/>
    </style:style>
    <style:style style:name="P42" style:family="paragraph" style:parent-style-name="_30_02-文">
      <style:paragraph-properties fo:margin-left="0.653cm" fo:margin-right="0.229cm" fo:text-indent="-0.423cm" style:auto-text-indent="false"/>
      <style:text-properties fo:color="#000000" style:letter-kerning="true"/>
    </style:style>
    <style:style style:name="P43" style:family="paragraph" style:parent-style-name="_30_02-文">
      <style:paragraph-properties fo:margin-left="1.076cm" fo:margin-right="0.229cm" fo:text-indent="-0.847cm" style:auto-text-indent="false"/>
      <style:text-properties fo:color="#000000" style:letter-kerning="true"/>
    </style:style>
    <style:style style:name="P44" style:family="paragraph" style:parent-style-name="_30_02-1.">
      <style:text-properties fo:color="#000000"/>
    </style:style>
    <style:style style:name="P45" style:family="paragraph" style:parent-style-name="_30_02-1.">
      <style:text-properties fo:color="#000000"/>
    </style:style>
    <style:style style:name="P46" style:family="paragraph" style:parent-style-name="_30_02-1.">
      <style:text-properties fo:color="#000000" style:font-size-complex="12pt"/>
    </style:style>
    <style:style style:name="P47" style:family="paragraph" style:parent-style-name="_30_02-1.">
      <style:text-properties fo:color="#000000" style:letter-kerning="true"/>
    </style:style>
    <style:style style:name="P48" style:family="paragraph" style:parent-style-name="_30_02-1.">
      <style:text-properties fo:color="#000000" style:letter-kerning="true" style:font-name-complex="新細明體"/>
    </style:style>
    <style:style style:name="P49" style:family="paragraph" style:parent-style-name="_30_02-1.">
      <style:text-properties fo:color="#000000" style:font-name="標楷體" fo:font-size="12pt" style:font-name-asian="標楷體" style:font-size-asian="12pt" style:font-name-complex="標楷體"/>
    </style:style>
    <style:style style:name="P50" style:family="paragraph" style:parent-style-name="_30_02-1.">
      <style:text-properties fo:color="#000000" style:font-name="標楷體" fo:font-size="12pt" style:font-name-asian="標楷體" style:font-size-asian="12pt" style:font-name-complex="標楷體" style:font-size-complex="14pt"/>
    </style:style>
    <style:style style:name="P51" style:family="paragraph" style:parent-style-name="_30_02-1.">
      <style:text-properties fo:color="#000000" fo:font-size="12pt" style:font-size-asian="12pt" style:font-name-complex="標楷體"/>
    </style:style>
    <style:style style:name="P52" style:family="paragraph" style:parent-style-name="_30_02-1.">
      <style:text-properties fo:color="#000000" fo:letter-spacing="-0.004cm" style:font-name-complex="細明體"/>
    </style:style>
    <style:style style:name="P53" style:family="paragraph" style:parent-style-name="_30_02-1.">
      <style:text-properties style:font-name-asian="Wingdings" style:font-name-complex="Wingdings"/>
    </style:style>
    <style:style style:name="P54" style:family="paragraph" style:parent-style-name="_30_02-1.">
      <style:paragraph-properties fo:margin-left="0.229cm" fo:margin-right="0.229cm" fo:text-indent="0cm" style:auto-text-indent="false"/>
    </style:style>
    <style:style style:name="P55" style:family="paragraph" style:parent-style-name="_30_02-1.">
      <style:paragraph-properties fo:margin-left="0.229cm" fo:margin-right="0.229cm" fo:text-indent="0cm" style:auto-text-indent="false"/>
      <style:text-properties fo:color="#000000"/>
    </style:style>
    <style:style style:name="P56" style:family="paragraph" style:parent-style-name="_30_02-1.">
      <style:paragraph-properties fo:margin-left="0.229cm" fo:margin-right="0.229cm" fo:text-indent="0cm" style:auto-text-indent="false"/>
      <style:text-properties fo:color="#000000" style:font-name="標楷體" fo:font-size="12pt" style:font-name-asian="標楷體" style:font-size-asian="12pt" style:font-name-complex="標楷體"/>
    </style:style>
    <style:style style:name="P57" style:family="paragraph" style:parent-style-name="_30_02-1.">
      <style:paragraph-properties fo:margin-left="0.864cm" fo:margin-right="0.229cm" fo:text-indent="-0.635cm" style:auto-text-indent="false"/>
    </style:style>
    <style:style style:name="P58" style:family="paragraph" style:parent-style-name="_30_02-1.">
      <style:paragraph-properties fo:margin-left="0.864cm" fo:margin-right="0.229cm" fo:text-indent="-0.635cm" style:auto-text-indent="false"/>
      <style:text-properties fo:color="#000000"/>
    </style:style>
    <style:style style:name="P59" style:family="paragraph" style:parent-style-name="_30_02-1.">
      <style:paragraph-properties fo:margin-left="0.469cm" fo:margin-right="0.229cm" fo:text-indent="-0.423cm" style:auto-text-indent="false"/>
      <style:text-properties fo:color="#000000"/>
    </style:style>
    <style:style style:name="P60" style:family="paragraph" style:parent-style-name="_30_02-1.">
      <style:paragraph-properties fo:margin-left="0.469cm" fo:margin-right="0.229cm" fo:text-indent="-0.423cm" style:auto-text-indent="false"/>
      <style:text-properties fo:color="#000000" style:font-name="標楷體" fo:font-size="12pt" style:font-name-asian="標楷體" style:font-size-asian="12pt" style:font-name-complex="標楷體"/>
    </style:style>
    <style:style style:name="P61" style:family="paragraph" style:parent-style-name="_30_02-1.">
      <style:paragraph-properties fo:margin-left="0.681cm" fo:margin-right="0.229cm" fo:text-indent="-0.423cm" style:auto-text-indent="false"/>
      <style:text-properties fo:color="#000000"/>
    </style:style>
    <style:style style:name="P62" style:family="paragraph" style:parent-style-name="_30_02-1.">
      <style:paragraph-properties fo:margin-left="0.646cm" fo:margin-right="0.229cm" fo:text-indent="-0.416cm" style:auto-text-indent="false"/>
    </style:style>
    <style:style style:name="P63" style:family="paragraph" style:parent-style-name="_30_02-1.">
      <style:paragraph-properties fo:margin-left="0.646cm" fo:margin-right="0.229cm" fo:text-indent="-0.416cm" style:auto-text-indent="false"/>
      <style:text-properties fo:color="#000000" fo:letter-spacing="-0.004cm" style:font-name-complex="細明體"/>
    </style:style>
    <style:style style:name="P64" style:family="paragraph" style:parent-style-name="_30_02-1.">
      <style:paragraph-properties fo:margin-left="0.688cm" fo:margin-right="0.229cm" fo:text-indent="0cm" style:auto-text-indent="false"/>
    </style:style>
    <style:style style:name="P65" style:family="paragraph" style:parent-style-name="_30_02-1.">
      <style:paragraph-properties fo:margin-left="0cm" fo:margin-right="0.229cm" fo:text-indent="0cm" style:auto-text-indent="false"/>
      <style:text-properties fo:color="#000000"/>
    </style:style>
    <style:style style:name="P66" style:family="paragraph" style:parent-style-name="_30_01-一">
      <style:paragraph-properties fo:margin-left="0.534cm" fo:margin-right="0.229cm" fo:text-indent="-0.351cm" style:auto-text-indent="false"/>
    </style:style>
    <style:style style:name="P67" style:family="paragraph" style:parent-style-name="_30_01-一">
      <style:paragraph-properties fo:margin-left="0.534cm" fo:margin-right="0.229cm" fo:text-indent="-0.351cm" style:auto-text-indent="false"/>
    </style:style>
    <style:style style:name="P68" style:family="paragraph" style:parent-style-name="_30_01-一">
      <style:paragraph-properties fo:margin-left="1.305cm" fo:margin-right="0.229cm" fo:text-indent="-0.847cm" style:auto-text-indent="false"/>
    </style:style>
    <style:style style:name="P69" style:family="paragraph" style:parent-style-name="_30_01-_28_一_29_">
      <style:paragraph-properties fo:margin-left="0.626cm" fo:margin-right="0.229cm" fo:text-indent="-0.351cm" style:auto-text-indent="false"/>
    </style:style>
    <style:style style:name="P70" style:family="paragraph" style:parent-style-name="_30_01-_28_一_29_">
      <style:paragraph-properties fo:margin-left="0.623cm" fo:margin-right="0.229cm" fo:text-indent="-0.353cm" style:auto-text-indent="false"/>
    </style:style>
    <style:style style:name="P71" style:family="paragraph" style:parent-style-name="_30_01-_28_一_29_">
      <style:paragraph-properties fo:margin-left="0.619cm" fo:margin-right="0.229cm" fo:text-indent="-0.353cm" style:auto-text-indent="false"/>
    </style:style>
    <style:style style:name="P72" style:family="paragraph" style:parent-style-name="_30_01-_28_一_29_">
      <style:paragraph-properties fo:margin-left="1.535cm" fo:margin-right="0.229cm" fo:text-indent="-0.847cm" style:auto-text-indent="false"/>
    </style:style>
    <style:style style:name="P73" style:family="paragraph" style:parent-style-name="_30_01-_28_一_29_">
      <style:paragraph-properties fo:margin-left="0.621cm" fo:margin-right="0.229cm" fo:text-indent="-0.351cm" style:auto-text-indent="false"/>
    </style:style>
    <style:style style:name="P74" style:family="paragraph" style:parent-style-name="_30_01-_28_一_29_">
      <style:paragraph-properties fo:margin-left="0.307cm" fo:margin-right="0.229cm" fo:text-indent="0cm" style:auto-text-indent="false"/>
    </style:style>
    <style:style style:name="P75" style:family="paragraph" style:parent-style-name="_30_02-01">
      <style:paragraph-properties fo:margin-left="1.799cm" fo:margin-right="0.229cm" fo:text-indent="-0.423cm" style:auto-text-indent="false"/>
    </style:style>
    <style:style style:name="P76" style:family="paragraph" style:parent-style-name="_30_02-01">
      <style:paragraph-properties fo:margin-left="1.799cm" fo:margin-right="0.229cm" fo:text-indent="-0.423cm" style:auto-text-indent="false"/>
      <style:text-properties style:font-name-asian="Wingdings" style:font-name-complex="Wingdings"/>
    </style:style>
    <style:style style:name="P77" style:family="paragraph" style:parent-style-name="_30_02-01">
      <style:paragraph-properties fo:margin-left="1.799cm" fo:margin-right="0.229cm" fo:text-indent="-0.423cm" style:auto-text-indent="false"/>
      <style:text-properties fo:color="#000000" style:font-name-asian="Wingdings" style:font-name-complex="Wingdings"/>
    </style:style>
    <style:style style:name="P78" style:family="paragraph" style:parent-style-name="_30_02-1.文">
      <style:text-properties style:letter-kerning="true"/>
    </style:style>
    <style:style style:name="P79" style:family="paragraph" style:parent-style-name="_30_02-1.文">
      <style:paragraph-properties fo:margin-left="0.917cm" fo:margin-right="0.229cm" fo:text-indent="0cm" style:auto-text-indent="false"/>
    </style:style>
    <style:style style:name="P80" style:family="paragraph" style:parent-style-name="_30_02-A.">
      <style:paragraph-properties fo:margin-left="2.309cm" fo:margin-right="0.229cm" fo:text-indent="-0.474cm" style:auto-text-indent="false"/>
    </style:style>
    <style:style style:name="P81" style:family="paragraph" style:parent-style-name="_30_02-A.">
      <style:paragraph-properties fo:margin-left="2.309cm" fo:margin-right="0.229cm" fo:text-indent="-0.474cm" style:auto-text-indent="false"/>
      <style:text-properties style:font-name-asian="Wingdings" style:font-name-complex="Wingdings"/>
    </style:style>
    <style:style style:name="P82" style:family="paragraph" style:parent-style-name="_30_02-_28_1_29_">
      <style:paragraph-properties fo:margin-left="1.323cm" fo:margin-right="0.229cm" fo:text-indent="-0.635cm" style:auto-text-indent="false"/>
    </style:style>
    <style:style style:name="P83" style:family="paragraph" style:parent-style-name="_30_02-_28_1_29_">
      <style:paragraph-properties fo:margin-left="1.323cm" fo:margin-right="0.229cm" fo:text-indent="-0.635cm" style:auto-text-indent="false"/>
      <style:text-properties fo:color="#000000"/>
    </style:style>
    <style:style style:name="P84" style:family="paragraph" style:parent-style-name="_30_02-_28_1_29_">
      <style:paragraph-properties fo:margin-left="1.323cm" fo:margin-right="0.229cm" fo:text-indent="-0.635cm" style:auto-text-indent="false"/>
      <style:text-properties fo:color="#000000"/>
    </style:style>
    <style:style style:name="P85" style:family="paragraph" style:parent-style-name="_30_02-_28_1_29_">
      <style:paragraph-properties fo:margin-left="1.323cm" fo:margin-right="0.229cm" fo:text-indent="-0.635cm" style:auto-text-indent="false"/>
      <style:text-properties style:font-name-asian="Wingdings" style:font-name-complex="Wingdings"/>
    </style:style>
    <style:style style:name="P86" style:family="paragraph" style:parent-style-name="_30_02-_28_1_29_">
      <style:paragraph-properties fo:margin-left="1.376cm" fo:margin-right="0.229cm" fo:text-indent="0cm" style:auto-text-indent="false"/>
    </style:style>
    <style:style style:name="P87" style:family="paragraph" style:parent-style-name="_30_02-_28_1_29_">
      <style:paragraph-properties fo:margin-left="0.547cm" fo:margin-right="0.229cm" fo:text-indent="-0.263cm" style:auto-text-indent="false"/>
      <style:text-properties fo:color="#000000"/>
    </style:style>
    <style:style style:name="T1" style:family="text">
      <style:text-properties style:font-name="華康楷書體W7" fo:font-size="18pt" style:font-name-asian="華康楷書體W7" style:font-size-asian="18pt" style:font-name-complex="標楷體" style:font-size-complex="18pt"/>
    </style:style>
    <style:style style:name="T2" style:family="text">
      <style:text-properties style:font-name-complex="標楷體"/>
    </style:style>
    <style:style style:name="T3" style:family="text">
      <style:text-properties fo:font-size="14pt" style:font-size-asian="14pt" style:font-name-complex="標楷體" style:font-size-complex="14pt"/>
    </style:style>
    <style:style style:name="T4" style:family="text">
      <style:text-properties fo:font-size="14pt" style:font-size-asian="14pt" style:font-name-complex="標楷體" style:font-size-complex="14pt"/>
    </style:style>
    <style:style style:name="T5" style:family="text">
      <style:text-properties style:font-size-complex="14pt"/>
    </style:style>
    <style:style style:name="T6" style:family="text">
      <style:text-properties fo:font-weight="bold" style:font-weight-asian="bold"/>
    </style:style>
    <style:style style:name="T7" style:family="text">
      <style:text-properties fo:font-size="12pt" fo:font-weight="bold" style:letter-kerning="true" style:font-size-asian="12pt" style:font-weight-asian="bold" style:font-name-complex="新細明體"/>
    </style:style>
    <style:style style:name="T8" style:family="text">
      <style:text-properties fo:font-size="12pt" fo:font-weight="bold" style:letter-kerning="true" style:font-size-asian="12pt" style:font-weight-asian="bold" style:font-name-complex="新細明體"/>
    </style:style>
    <style:style style:name="T9" style:family="text">
      <style:text-properties fo:font-size="12pt" fo:font-weight="bold" style:letter-kerning="true" style:font-size-asian="12pt" style:font-weight-asian="bold" style:font-name-complex="標楷體"/>
    </style:style>
    <style:style style:name="T10" style:family="text">
      <style:text-properties fo:font-size="12pt" style:font-size-asian="12pt"/>
    </style:style>
    <style:style style:name="T11" style:family="text">
      <style:text-properties fo:font-size="12pt" style:font-size-asian="12pt" style:font-name-complex="標楷體"/>
    </style:style>
    <style:style style:name="T12" style:family="text">
      <style:text-properties fo:font-size="12pt" style:font-size-asian="12pt" style:font-name-complex="標楷體"/>
    </style:style>
    <style:style style:name="T13" style:family="text">
      <style:text-properties fo:font-size="12pt" style:font-size-asian="12pt" style:font-size-complex="12pt"/>
    </style:style>
    <style:style style:name="T14" style:family="text">
      <style:text-properties fo:font-size="12pt" style:letter-kerning="true" style:font-size-asian="12pt" style:font-name-complex="新細明體"/>
    </style:style>
    <style:style style:name="T15" style:family="text">
      <style:text-properties fo:font-size="12pt" style:letter-kerning="true" style:font-size-asian="12pt" style:font-name-complex="新細明體"/>
    </style:style>
    <style:style style:name="T16" style:family="text">
      <style:text-properties fo:font-size="12pt" style:letter-kerning="true" style:font-size-asian="12pt" style:font-name-complex="標楷體"/>
    </style:style>
    <style:style style:name="T17" style:family="text">
      <style:text-properties fo:font-size="12pt" style:letter-kerning="true" style:font-size-asian="12pt" style:font-name-complex="TimesNewRomanPSMT"/>
    </style:style>
    <style:style style:name="T18" style:family="text">
      <style:text-properties style:letter-kerning="true"/>
    </style:style>
    <style:style style:name="T19" style:family="text">
      <style:text-properties style:letter-kerning="true" style:font-name-complex="新細明體"/>
    </style:style>
    <style:style style:name="T20" style:family="text">
      <style:text-properties style:letter-kerning="true" style:font-name-complex="新細明體"/>
    </style:style>
    <style:style style:name="T21" style:family="text">
      <style:text-properties style:letter-kerning="true"/>
    </style:style>
    <style:style style:name="T22" style:family="text">
      <style:text-properties style:font-name-complex="新細明體"/>
    </style:style>
    <style:style style:name="T23" style:family="text">
      <style:text-properties fo:color="#000000"/>
    </style:style>
    <style:style style:name="T24" style:family="text">
      <style:text-properties fo:color="#000000"/>
    </style:style>
    <style:style style:name="T25" style:family="text">
      <style:text-properties fo:color="#000000" style:font-size-complex="12pt"/>
    </style:style>
    <style:style style:name="T26" style:family="text">
      <style:text-properties fo:color="#000000" style:font-size-complex="12pt"/>
    </style:style>
    <style:style style:name="T27" style:family="text">
      <style:text-properties fo:color="#000000" style:font-name-complex="Arial" style:font-size-complex="12pt"/>
    </style:style>
    <style:style style:name="T28" style:family="text">
      <style:text-properties fo:color="#000000" style:font-name-complex="Arial" style:font-weight-complex="bold"/>
    </style:style>
    <style:style style:name="T29" style:family="text">
      <style:text-properties fo:color="#000000" style:font-name-complex="Arial" style:font-weight-complex="bold"/>
    </style:style>
    <style:style style:name="T30" style:family="text">
      <style:text-properties fo:color="#000000" style:letter-kerning="true"/>
    </style:style>
    <style:style style:name="T31" style:family="text">
      <style:text-properties fo:color="#000000" style:letter-kerning="true"/>
    </style:style>
    <style:style style:name="T32" style:family="text">
      <style:text-properties fo:color="#000000" style:letter-kerning="true" style:font-name-complex="新細明體"/>
    </style:style>
    <style:style style:name="T33" style:family="text">
      <style:text-properties fo:color="#000000" style:letter-kerning="true" style:font-name-complex="新細明體"/>
    </style:style>
    <style:style style:name="T34" style:family="text">
      <style:text-properties fo:color="#000000" fo:letter-spacing="0.011cm" style:letter-kerning="true" style:font-size-complex="12pt"/>
    </style:style>
    <style:style style:name="T35" style:family="text">
      <style:text-properties fo:color="#000000" style:font-weight-complex="bold"/>
    </style:style>
    <style:style style:name="T36" style:family="text">
      <style:text-properties fo:color="#000000" style:font-size-complex="16pt" style:font-weight-complex="bold"/>
    </style:style>
    <style:style style:name="T37" style:family="text">
      <style:text-properties fo:color="#000000" style:font-name="新細明體" style:font-name-asian="新細明體" style:font-name-complex="新細明體"/>
    </style:style>
    <style:style style:name="T38" style:family="text">
      <style:text-properties fo:color="#000000" fo:background-color="#ffff00"/>
    </style:style>
    <style:style style:name="T39" style:family="text">
      <style:text-properties fo:color="#000000" fo:letter-spacing="-0.004cm"/>
    </style:style>
    <style:style style:name="T40" style:family="text">
      <style:text-properties fo:color="#000000" fo:letter-spacing="-0.004cm" style:font-name-complex="細明體"/>
    </style:style>
    <style:style style:name="T41" style:family="text">
      <style:text-properties fo:color="#000000" fo:letter-spacing="-0.004cm" style:font-name-complex="細明體"/>
    </style:style>
    <style:style style:name="T42" style:family="text">
      <style:text-properties fo:color="#000000" style:font-name="Wingdings"/>
    </style:style>
    <style:style style:name="T43" style:family="text">
      <style:text-properties fo:color="#000000" style:font-name-asian="Wingdings" style:font-name-complex="Wingdings"/>
    </style:style>
    <style:style style:name="T44" style:family="text">
      <style:text-properties style:font-size-complex="12pt"/>
    </style:style>
    <style:style style:name="T45" style:family="text">
      <style:text-properties style:font-name="標楷體" fo:font-size="12pt" style:font-size-asian="12pt" style:font-size-complex="14pt"/>
    </style:style>
    <style:style style:name="T46" style:family="text">
      <style:text-properties style:font-name="標楷體" fo:font-size="12pt" style:font-name-asian="標楷體" style:font-size-asian="12pt" style:font-name-complex="標楷體"/>
    </style:style>
    <style:style style:name="T47" style:family="text">
      <style:text-properties style:font-name="標楷體" fo:font-size="12pt" style:font-name-asian="標楷體" style:font-size-asian="12pt" style:font-name-complex="標楷體"/>
    </style:style>
    <style:style style:name="T48" style:family="text">
      <style:text-properties style:font-name="標楷體" fo:font-size="12pt" style:font-name-asian="標楷體" style:font-size-asian="12pt" style:font-name-complex="標楷體" style:font-size-complex="14pt"/>
    </style:style>
    <style:style style:name="T49" style:family="text">
      <style:text-properties style:font-name="標楷體" fo:font-size="12pt" style:font-name-asian="標楷體" style:font-size-asian="12pt" style:font-name-complex="標楷體" style:font-size-complex="14pt"/>
    </style:style>
    <style:style style:name="T50" style:family="text">
      <style:text-properties style:font-name="標楷體" fo:font-size="12pt" style:font-name-asian="標楷體" style:font-size-asian="12pt" style:font-name-complex="Arial"/>
    </style:style>
    <style:style style:name="T51" style:family="text">
      <style:text-properties fo:letter-spacing="-0.004cm"/>
    </style:style>
    <style:style style:name="T52" style:family="text">
      <style:text-properties fo:letter-spacing="-0.004cm" style:font-name-complex="細明體"/>
    </style:style>
    <style:style style:name="T53" style:family="text">
      <style:text-properties style:font-name="Wingding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高雄市政府社會局101</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3">重要施政項目</text:p>
            </table:table-cell>
            <table:table-cell table:style-name="表格1.B1" office:value-type="string">
              <text:p text:style-name="P2"><text:span text:style-name="T3">執　　行　　成　　果 <text:s text:c="3"/>與 <text:s text:c="3"/>效 <text:s text:c="3"/>益</text:span></text:p>
            </table:table-cell>
          </table:table-row>
        </table:table-header-rows>
        <table:table-row table:style-name="表格1.2">
          <table:table-cell table:style-name="表格1.A2" office:value-type="string">
            <text:p text:style-name="P5">壹、一般行政</text:p>
            <text:p text:style-name="P12">一、行政管理</text:p>
            <text:p text:style-name="P13">(一)事務管理</text:p>
            <text:p text:style-name="P14">1.財產管理</text:p>
            <text:p text:style-name="P14"/>
            <text:p text:style-name="P14"/>
            <text:p text:style-name="P14"/>
            <text:p text:style-name="P14"/>
            <text:p text:style-name="P14">2.車輛管理</text:p>
            <text:p text:style-name="P14"/>
            <text:p text:style-name="P14"/>
            <text:p text:style-name="P14"/>
            <text:p text:style-name="P14"/>
            <text:p text:style-name="P14">3.採購及管理</text:p>
            <text:p text:style-name="P7"/>
            <text:p text:style-name="P7"/>
            <text:p text:style-name="P7"/>
            <text:p text:style-name="P7"/>
            <text:p text:style-name="P7"/>
            <text:p text:style-name="P4"><text:span text:style-name="T16"><text:s text:c="2"/></text:span><text:span text:style-name="T14">(二)文書及檔案處</text:span></text:p>
            <text:p text:style-name="P9"><text:span text:style-name="T2"><text:s text:c="6"/></text:span><text:span text:style-name="T22">理</text:span></text:p>
            <text:p text:style-name="P7"/>
            <text:p text:style-name="P7"/>
            <text:p text:style-name="P7"/>
            <text:p text:style-name="P7"/>
            <text:p text:style-name="P7"/>
            <text:p text:style-name="P7"/>
            <text:p text:style-name="P7"/>
            <text:p text:style-name="P7"/>
            <text:p text:style-name="P4"><text:span text:style-name="T16"><text:s text:c="2"/></text:span><text:span text:style-name="T14">(三)業務資訊化管</text:span></text:p>
            <text:p text:style-name="P4"><text:span text:style-name="T16"><text:s text:c="6"/></text:span><text:span text:style-name="T14">理</text:span></text:p>
            <text:p text:style-name="P7"/>
            <text:p text:style-name="P7"/>
            <text:p text:style-name="P7"/>
            <text:p text:style-name="P7"/>
            <text:p text:style-name="P7"/>
            <text:p text:style-name="P7"/>
            <text:p text:style-name="P7"/>
            <text:p text:style-name="P7"/>
            <text:p text:style-name="P9"><text:span text:style-name="T2"><text:s text:c="2"/></text:span><text:span text:style-name="T22">(四)環境管理</text:span></text:p>
            <text:p text:style-name="P7"/>
            <text:p text:style-name="P7"><text:soft-page-break/></text:p>
            <text:p text:style-name="P7"/>
            <text:p text:style-name="P7"/>
            <text:p text:style-name="P12">二、業務管理</text:p>
            <text:p text:style-name="P4"><text:span text:style-name="T16"><text:s text:c="2"/></text:span><text:span text:style-name="T14">(一)會計業務</text:span></text:p>
            <text:p text:style-name="P15"><text:span text:style-name="T16"><text:s text:c="4"/></text:span><text:span text:style-name="T14">1.</text:span><text:span text:style-name="T14">編製年度預算</text:span></text:p>
            <text:p text:style-name="P16"><text:span text:style-name="T16"><text:s text:c="3"/></text:span><text:span text:style-name="T14">、分配預算及 <text:s/>決算</text:span></text:p>
            <text:p text:style-name="P7"/>
            <text:p text:style-name="P4"><text:span text:style-name="T16"><text:s text:c="4"/></text:span><text:span text:style-name="T14">2</text:span><text:span text:style-name="T14">.</text:span><text:span text:style-name="T14">加強內部審核</text:span></text:p>
            <text:p text:style-name="P7"/>
            <text:p text:style-name="P7"/>
            <text:p text:style-name="P7"/>
            <text:p text:style-name="P4"><text:span text:style-name="T16"><text:s text:c="4"/></text:span><text:span text:style-name="T14">3.</text:span><text:span text:style-name="T14">有效執行預算</text:span></text:p>
            <text:p text:style-name="P7"/>
            <text:p text:style-name="P7"/>
            <text:p text:style-name="P7"/>
            <text:p text:style-name="P7"/>
            <text:p text:style-name="P4"><text:span text:style-name="T16"><text:s text:c="4"/></text:span><text:span text:style-name="T14">4.</text:span><text:span text:style-name="T14">兼辦公務統計</text:span></text:p>
            <text:p text:style-name="P7"/>
            <text:p text:style-name="P7"/>
            <text:p text:style-name="P7"/>
            <text:p text:style-name="P7"/>
            <text:p text:style-name="P7"/>
            <text:p text:style-name="P7"/>
            <text:p text:style-name="P4"><text:span text:style-name="T16"><text:s text:c="2"/></text:span><text:span text:style-name="T14">(二)人事業務</text:span></text:p>
            <text:p text:style-name="P69"><text:s text:c="4"/>1.加強公務人力</text:p>
            <text:p text:style-name="P70"><text:s text:c="6"/>運用、貫徹考</text:p>
            <text:p text:style-name="P71"><text:s text:c="6"/>試用人</text:p>
            <text:p text:style-name="P66"/>
            <text:p text:style-name="P66"/>
            <text:p text:style-name="P72"><text:s text:c="2"/>2.加強平時考核</text:p>
            <text:p text:style-name="P66"/>
            <text:p text:style-name="P66"/>
            <text:p text:style-name="P72"><text:s text:c="2"/>3.積極辦理公務</text:p>
            <text:p text:style-name="P73"><text:s text:c="6"/>人員訓練進修</text:p>
            <text:p text:style-name="P68"><text:s text:c="9"/></text:p>
            <text:p text:style-name="P66"/>
            <text:p text:style-name="P66"/>
            <text:p text:style-name="P66"/>
            <text:p text:style-name="P66"/>
            <text:p text:style-name="P66"/>
            <text:p text:style-name="P66"/>
            <text:p text:style-name="P73"><text:soft-page-break/><text:s text:c="4"/>4.貫徹退休政策</text:p>
            <text:p text:style-name="P66"/>
            <text:p text:style-name="P66"/>
            <text:p text:style-name="P74"><text:s text:c="4"/>5.加強人事資訊</text:p>
            <text:p text:style-name="P74"><text:s text:c="6"/>作業</text:p>
            <text:p text:style-name="P66"/>
            <text:p text:style-name="P66"/>
            <text:p text:style-name="P4"><text:span text:style-name="T14">(三)政風業務</text:span></text:p>
            <text:p text:style-name="P70"><text:s text:c="4"/>1.政風法令宣導</text:p>
            <text:p text:style-name="P66"/>
            <text:p text:style-name="P66"/>
            <text:p text:style-name="P73"><text:s text:c="4"/>2.貪瀆預防</text:p>
            <text:p text:style-name="P66"/>
            <text:p text:style-name="P66"/>
            <text:p text:style-name="P66"/>
            <text:p text:style-name="P66"/>
            <text:p text:style-name="P66"/>
            <text:p text:style-name="P66"><text:s text:c="4"/>3.受理財產申報</text:p>
            <text:p text:style-name="P66"/>
            <text:p text:style-name="P66"/>
            <text:p text:style-name="P66"><text:s text:c="4"/>4.查處貪瀆不法 <text:s text:c="6"/></text:p>
            <text:p text:style-name="P66"/>
            <text:p text:style-name="P66"/>
            <text:p text:style-name="P66"><text:s text:c="4"/>5.公務機密維護</text:p>
            <text:p text:style-name="P66"/>
            <text:p text:style-name="P66"/>
            <text:p text:style-name="P66"/>
            <text:p text:style-name="P66"><text:s text:c="4"/>6.機關安全維護</text:p>
            <text:p text:style-name="P66"/>
            <text:p text:style-name="P66"/>
            <text:p text:style-name="P66"/>
            <text:p text:style-name="P4"><text:span text:style-name="T14">(四)研考業務</text:span></text:p>
            <text:p text:style-name="P7"/>
            <text:p text:style-name="P7"/>
            <text:p text:style-name="P7"/>
            <text:p text:style-name="P7"/>
            <text:p text:style-name="P7"/>
            <text:p text:style-name="P7"/>
            <text:p text:style-name="P4"><text:span text:style-name="T14">(五)人權業務</text:span></text:p>
            <text:p text:style-name="P7"/>
            <text:p text:style-name="P7"/>
            <text:p text:style-name="P7"/>
            <text:p text:style-name="P7"/>
            <text:p text:style-name="P5"><text:soft-page-break/>貳、慶典、捐募及社</text:p>
            <text:p text:style-name="P4"><text:span text:style-name="T9"><text:s text:c="4"/></text:span><text:span text:style-name="T7">會運動</text:span></text:p>
            <text:p text:style-name="P11"><text:span text:style-name="T14">一、籌辦國家慶典 <text:s text:c="5"/>及紀念日活動</text:span></text:p>
            <text:p text:style-name="P7"/>
            <text:p text:style-name="P7"/>
            <text:p text:style-name="P7"/>
            <text:p text:style-name="P7"/>
            <text:p text:style-name="P7"/>
            <text:p text:style-name="P7"/>
            <text:p text:style-name="P7"/>
            <text:p text:style-name="P7"/>
            <text:p text:style-name="P4"><text:span text:style-name="T16"><text:s text:c="2"/></text:span><text:span text:style-name="T14">二、加強捐募運動</text:span></text:p>
            <text:p text:style-name="P4"><text:span text:style-name="T16"><text:s text:c="6"/></text:span><text:span text:style-name="T14">管理</text:span></text:p>
            <text:p text:style-name="P7"/>
            <text:p text:style-name="P7"/>
            <text:p text:style-name="P7"/>
            <text:p text:style-name="P7"/>
            <text:p text:style-name="P5">參、人民團體組織</text:p>
            <text:p text:style-name="P4"><text:span text:style-name="T16"><text:s text:c="2"/></text:span><text:span text:style-name="T14">一、人民團體管理</text:span></text:p>
            <text:p text:style-name="P4"><text:span text:style-name="T16"><text:s text:c="6"/></text:span><text:span text:style-name="T14">與輔導</text:span></text:p>
            <text:p text:style-name="P4"><text:span text:style-name="T16"><text:s text:c="2"/></text:span><text:span text:style-name="T14">(一)加強輔導各級</text:span></text:p>
            <text:p text:style-name="P4"><text:span text:style-name="T16"><text:s text:c="6"/></text:span><text:span text:style-name="T14">人民團體健全</text:span></text:p>
            <text:p text:style-name="P4"><text:span text:style-name="T16"><text:s text:c="6"/></text:span><text:span text:style-name="T14">組織積極推展</text:span></text:p>
            <text:p text:style-name="P4"><text:span text:style-name="T16"><text:s text:c="6"/></text:span><text:span text:style-name="T14">會務</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4"><text:span text:style-name="T16"><text:s text:c="2"/></text:span><text:span text:style-name="T14">(二)健全團體財務</text:span></text:p>
            <text:p text:style-name="P4"><text:span text:style-name="T16"><text:s text:c="6"/></text:span><text:span text:style-name="T14">狀況</text:span></text:p>
            <text:p text:style-name="P7"/>
            <text:p text:style-name="P7"/>
            <text:p text:style-name="P7"/>
            <text:p text:style-name="P7"/>
            <text:p text:style-name="P4"><text:span text:style-name="T16"><text:s text:c="2"/></text:span><text:span text:style-name="T14">(三)輔導社團辦理</text:span></text:p>
            <text:p text:style-name="P4"><text:span text:style-name="T16"><text:s text:c="6"/></text:span><text:span text:style-name="T14">公益活動</text:span></text:p>
            <text:p text:style-name="P7"/>
            <text:p text:style-name="P7"/>
            <text:p text:style-name="P7"/>
            <text:p text:style-name="P7"/>
            <text:p text:style-name="P7"/>
            <text:p text:style-name="P4"><text:span text:style-name="T16"><text:s text:c="2"/></text:span><text:span text:style-name="T14">二、人民團體補助</text:span></text:p>
            <text:p text:style-name="P7"/>
            <text:p text:style-name="P7"/>
            <text:p text:style-name="P7"/>
            <text:p text:style-name="P7"/>
            <text:p text:style-name="P7"/>
            <text:p text:style-name="P5">肆、社會救助</text:p>
            <text:p text:style-name="P6"><text:span text:style-name="T2"><text:s text:c="4"/></text:span><text:span text:style-name="T22">貧困及災害救助</text:span></text:p>
            <text:p text:style-name="P4"><text:span text:style-name="T16"><text:s text:c="2"/></text:span><text:span text:style-name="T14">一、低收入戶－脫</text:span></text:p>
            <text:p text:style-name="P4"><text:span text:style-name="T16"><text:s text:c="6"/></text:span><text:span text:style-name="T14">貧自立計畫</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4"><text:span text:style-name="T16"><text:s text:c="2"/></text:span><text:span text:style-name="T14">二、清寒家庭社會</text:span></text:p>
            <text:p text:style-name="P4"><text:span text:style-name="T16"><text:s text:c="6"/></text:span><text:span text:style-name="T14">救助服務</text:span></text:p>
            <text:p text:style-name="P7"/>
            <text:p text:style-name="P7"/>
            <text:p text:style-name="P4"><text:span text:style-name="T16"><text:s text:c="2"/></text:span><text:span text:style-name="T14">三、低收入戶家庭</text:span></text:p>
            <text:p text:style-name="P4"><text:span text:style-name="T16"><text:s text:c="6"/></text:span><text:span text:style-name="T14">生活補助</text:span></text:p>
            <text:p text:style-name="P7"/>
            <text:p text:style-name="P7"/>
            <text:p text:style-name="P7"/>
            <text:p text:style-name="P7"/>
            <text:p text:style-name="P7"/>
            <text:p text:style-name="P7"/>
            <text:p text:style-name="P4"><text:span text:style-name="T16"><text:s text:c="2"/></text:span><text:span text:style-name="T14">四、馬上關懷急難</text:span></text:p>
            <text:p text:style-name="P4"><text:span text:style-name="T16"><text:s text:c="6"/></text:span><text:span text:style-name="T14">救助</text:span></text:p>
            <text:p text:style-name="P7"/>
            <text:p text:style-name="P7"/>
            <text:p text:style-name="P4"><text:span text:style-name="T16"><text:s text:c="2"/></text:span><text:span text:style-name="T14">五、中低收入戶子</text:span></text:p>
            <text:p text:style-name="P4"><text:span text:style-name="T16"><text:s text:c="6"/></text:span><text:span text:style-name="T14">女生活教育補</text:span></text:p>
            <text:p text:style-name="P4"><text:span text:style-name="T16"><text:s text:c="6"/></text:span><text:span text:style-name="T14">助</text:span></text:p>
            <text:p text:style-name="P7"/>
            <text:p text:style-name="P7"/>
            <text:p text:style-name="P7"/>
            <text:p text:style-name="P7"/>
            <text:p text:style-name="P4"><text:span text:style-name="T16"><text:s text:c="2"/></text:span><text:span text:style-name="T14">六、低收入戶子女</text:span></text:p>
            <text:p text:style-name="P4"><text:span text:style-name="T16"><text:s text:c="6"/></text:span><text:span text:style-name="T14">生活補助</text:span></text:p>
            <text:p text:style-name="P7"/>
            <text:p text:style-name="P4"><text:span text:style-name="T16"><text:s text:c="2"/></text:span><text:span text:style-name="T14">七、低收入戶子女</text:span></text:p>
            <text:p text:style-name="P4"><text:span text:style-name="T16"><text:s text:c="6"/></text:span><text:span text:style-name="T14">就讀高中以上</text:span></text:p>
            <text:p text:style-name="P4"><text:span text:style-name="T16"><text:s text:c="6"/></text:span><text:span text:style-name="T14">就學生活補助</text:span></text:p>
            <text:p text:style-name="P7"/>
            <text:p text:style-name="P4"><text:span text:style-name="T16"><text:s text:c="2"/></text:span><text:span text:style-name="T14">八、以工代賑</text:span></text:p>
            <text:p text:style-name="P7"/>
            <text:p text:style-name="P7"/>
            <text:p text:style-name="P4"><text:span text:style-name="T16"><text:s text:c="2"/></text:span><text:span text:style-name="T14">九、精神病患收容</text:span></text:p>
            <text:p text:style-name="P4"><text:span text:style-name="T16"><text:s text:c="6"/></text:span><text:span text:style-name="T14">安置</text:span></text:p>
            <text:p text:style-name="P4"><text:soft-page-break/><text:span text:style-name="T16"><text:s text:c="2"/></text:span><text:span text:style-name="T14">十、低收入戶免費</text:span></text:p>
            <text:p text:style-name="P4"><text:span text:style-name="T16"><text:s text:c="6"/></text:span><text:span text:style-name="T14">乘車船補助</text:span></text:p>
            <text:p text:style-name="P7"/>
            <text:p text:style-name="P4"><text:span text:style-name="T16"><text:s text:c="2"/></text:span><text:span text:style-name="T14">十一、急難救助</text:span></text:p>
            <text:p text:style-name="P7"/>
            <text:p text:style-name="P7"/>
            <text:p text:style-name="P4"><text:span text:style-name="T16"><text:s text:c="2"/></text:span><text:span text:style-name="T14">十二、災害救助</text:span></text:p>
            <text:p text:style-name="P7"/>
            <text:p text:style-name="P7"/>
            <text:p text:style-name="P7"/>
            <text:p text:style-name="P7"/>
            <text:p text:style-name="P7"/>
            <text:p text:style-name="P7"/>
            <text:p text:style-name="P7"/>
            <text:p text:style-name="P7"/>
            <text:p text:style-name="P7"/>
            <text:p text:style-name="P4"><text:span text:style-name="T16"><text:s text:c="2"/></text:span><text:span text:style-name="T14">十三、街友安置</text:span></text:p>
            <text:p text:style-name="P7"/>
            <text:p text:style-name="P7"/>
            <text:p text:style-name="P7"/>
            <text:p text:style-name="P4"><text:span text:style-name="T16"><text:s text:c="2"/></text:span><text:span text:style-name="T14">十四、經濟弱勢行</text:span></text:p>
            <text:p text:style-name="P4"><text:span text:style-name="T16"><text:s text:c="8"/></text:span><text:span text:style-name="T14">動不便癱瘓</text:span></text:p>
            <text:p text:style-name="P4"><text:span text:style-name="T16"><text:s text:c="8"/></text:span><text:span text:style-name="T14">老人之收容</text:span></text:p>
            <text:p text:style-name="P7"/>
            <text:p text:style-name="P4"><text:span text:style-name="T16"><text:s text:c="2"/></text:span><text:span text:style-name="T14">十五、經濟弱勢市</text:span></text:p>
            <text:p text:style-name="P4"><text:span text:style-name="T16"><text:s text:c="8"/></text:span><text:span text:style-name="T14">民醫療補助</text:span></text:p>
            <text:p text:style-name="P7"/>
            <text:p text:style-name="P4"><text:span text:style-name="T16"><text:s text:c="2"/></text:span><text:span text:style-name="T14">十六、經濟弱勢市</text:span></text:p>
            <text:p text:style-name="P4"><text:span text:style-name="T16"><text:s text:c="8"/></text:span><text:span text:style-name="T14">民重傷病住</text:span></text:p>
            <text:p text:style-name="P4"><text:span text:style-name="T16"><text:s text:c="8"/></text:span><text:span text:style-name="T14">院看護費補</text:span></text:p>
            <text:p text:style-name="P4"><text:span text:style-name="T16"><text:s text:c="8"/></text:span><text:span text:style-name="T14">助</text:span></text:p>
            <text:p text:style-name="P7"/>
            <text:p text:style-name="P4"><text:span text:style-name="T16"><text:s text:c="2"/></text:span><text:span text:style-name="T14">十七、運用社會救</text:span></text:p>
            <text:p text:style-name="P4"><text:span text:style-name="T16"><text:s text:c="8"/></text:span><text:span text:style-name="T14">助金專戶捐</text:span></text:p>
            <text:p text:style-name="P4"><text:span text:style-name="T16"><text:s text:c="8"/></text:span><text:span text:style-name="T14">款</text:span></text:p>
            <text:p text:style-name="P7"/>
            <text:p text:style-name="P7"/>
            <text:p text:style-name="P7"/>
            <text:p text:style-name="P4"><text:span text:style-name="T16"><text:s text:c="2"/></text:span><text:span text:style-name="T14">十八、中低收入戶</text:span></text:p>
            <text:p text:style-name="P4"><text:span text:style-name="T16"><text:s text:c="8"/></text:span><text:span text:style-name="T14">資格認定</text:span></text:p>
            <text:p text:style-name="P7"/>
            <text:p text:style-name="P4"><text:span text:style-name="T16"><text:s text:c="2"/></text:span><text:span text:style-name="T14">十九、看見希望宅</text:span></text:p>
            <text:p text:style-name="P4"><text:span text:style-name="T16"><text:s text:c="8"/></text:span><text:span text:style-name="T14">急便服務</text:span></text:p>
            <text:p text:style-name="P7"><text:soft-page-break/></text:p>
            <text:p text:style-name="P7"/>
            <text:p text:style-name="P7"/>
            <text:p text:style-name="P7"/>
            <text:p text:style-name="P7"/>
            <text:p text:style-name="P7"/>
            <text:p text:style-name="P5">伍、社會福利</text:p>
            <text:p text:style-name="P4"><text:span text:style-name="T9"><text:s text:c="4"/></text:span><text:span text:style-name="T7">社會福利措施</text:span></text:p>
            <text:p text:style-name="P4"><text:span text:style-name="T16"><text:s text:c="2"/></text:span><text:span text:style-name="T14">一、老人福利服務</text:span></text:p>
            <text:p text:style-name="P4"><text:span text:style-name="T16"><text:s text:c="2"/></text:span><text:span text:style-name="T14">(一)辦理老人生活</text:span></text:p>
            <text:p text:style-name="P4"><text:span text:style-name="T16"><text:s text:c="6"/></text:span><text:span text:style-name="T14">服務</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text:soft-page-break/><text:span text:style-name="T16"><text:s text:c="2"/></text:span><text:span text:style-name="T14">(二)辦理老人進修</text:span></text:p>
            <text:p text:style-name="P4"><text:span text:style-name="T16"><text:s text:c="6"/></text:span><text:span text:style-name="T14">服務</text:span></text:p>
            <text:p text:style-name="P7"/>
            <text:p text:style-name="P7"/>
            <text:p text:style-name="P7"/>
            <text:p text:style-name="P7"/>
            <text:p text:style-name="P7"/>
            <text:p text:style-name="P7"/>
            <text:p text:style-name="P7"/>
            <text:p text:style-name="P4"><text:span text:style-name="T16"><text:s text:c="2"/></text:span><text:span text:style-name="T14">(三)老人乘車、船</text:span></text:p>
            <text:p text:style-name="P4"><text:span text:style-name="T16"><text:s text:c="6"/></text:span><text:span text:style-name="T14">及捷運補助</text:span></text:p>
            <text:p text:style-name="P7"/>
            <text:p text:style-name="P7"/>
            <text:p text:style-name="P7"/>
            <text:p text:style-name="P4"><text:span text:style-name="T16"><text:s text:c="2"/></text:span><text:span text:style-name="T14">(四)推展老人休閒 <text:s/></text:span></text:p>
            <text:p text:style-name="P4"><text:span text:style-name="T16"><text:s text:c="6"/></text:span><text:span text:style-name="T14">文康活動</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text:span text:style-name="T16"><text:s text:c="2"/></text:span><text:span text:style-name="T14">(五)增設老人活動</text:span></text:p>
            <text:p text:style-name="P4"><text:span text:style-name="T16"><text:s text:c="6"/></text:span><text:span text:style-name="T14">場所</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4"><text:span text:style-name="T16"><text:s text:c="2"/></text:span><text:span text:style-name="T14">(六)辦理中低收入</text:span></text:p>
            <text:p text:style-name="P4"><text:span text:style-name="T16"><text:s text:c="6"/></text:span><text:span text:style-name="T14">老人生活津貼</text:span></text:p>
            <text:p text:style-name="P7"/>
            <text:p text:style-name="P7"/>
            <text:p text:style-name="P7"/>
            <text:p text:style-name="P7"/>
            <text:p text:style-name="P7"/>
            <text:p text:style-name="P4"><text:span text:style-name="T16"><text:s text:c="2"/></text:span><text:span text:style-name="T14">(七)辦理老人保護</text:span></text:p>
            <text:p text:style-name="P4"><text:span text:style-name="T16"><text:s text:c="6"/></text:span><text:span text:style-name="T14">服務</text:span></text:p>
            <text:p text:style-name="P7"/>
            <text:p text:style-name="P7"/>
            <text:p text:style-name="P7"/>
            <text:p text:style-name="P4"><text:span text:style-name="T16"><text:s text:c="2"/></text:span><text:span text:style-name="T14">(八)辦理關懷失智</text:span></text:p>
            <text:p text:style-name="P4"><text:span text:style-name="T16"><text:s text:c="6"/></text:span><text:span text:style-name="T14">老人服務</text:span></text:p>
            <text:p text:style-name="P7"/>
            <text:p text:style-name="P7"/>
            <text:p text:style-name="P7"/>
            <text:p text:style-name="P7"/>
            <text:p text:style-name="P7"/>
            <text:p text:style-name="P7"/>
            <text:p text:style-name="P4"><text:span text:style-name="T16"><text:s text:c="2"/></text:span><text:span text:style-name="T14">(九)辦理老人餐飲</text:span></text:p>
            <text:p text:style-name="P4"><text:span text:style-name="T16"><text:s text:c="6"/></text:span><text:span text:style-name="T14">服務</text:span></text:p>
            <text:p text:style-name="P7"/>
            <text:p text:style-name="P7"/>
            <text:p text:style-name="P7"/>
            <text:p text:style-name="P7"/>
            <text:p text:style-name="P4"><text:span text:style-name="T16"><text:s text:c="2"/></text:span><text:span text:style-name="T14">(十)辦理老人住宅</text:span></text:p>
            <text:p text:style-name="P4"><text:span text:style-name="T16"><text:s text:c="6"/></text:span><text:span text:style-name="T14">服務</text:span></text:p>
            <text:p text:style-name="P7"/>
            <text:p text:style-name="P7"/>
            <text:p text:style-name="P7"/>
            <text:p text:style-name="P7"/>
            <text:p text:style-name="P4"><text:span text:style-name="T16"><text:s text:c="2"/></text:span><text:span text:style-name="T14">(十一)長期照顧服</text:span></text:p>
            <text:p text:style-name="P4"><text:span text:style-name="T16"><text:s text:c="8"/></text:span><text:span text:style-name="T14">務</text:span></text:p>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4"><text:span text:style-name="T16"><text:s text:c="2"/></text:span><text:span text:style-name="T14">(十二)辦理補助中</text:span></text:p>
            <text:p text:style-name="P4"><text:span text:style-name="T16"><text:s text:c="8"/></text:span><text:span text:style-name="T14">低收入老人</text:span></text:p>
            <text:p text:style-name="P4"><text:span text:style-name="T16"><text:s text:c="8"/></text:span><text:span text:style-name="T14">特別照顧津</text:span></text:p>
            <text:p text:style-name="P4"><text:span text:style-name="T16"><text:s text:c="8"/></text:span><text:span text:style-name="T14">貼</text:span></text:p>
            <text:p text:style-name="P7"/>
            <text:p text:style-name="P4"><text:span text:style-name="T16"><text:s text:c="2"/></text:span><text:span text:style-name="T14">(十三)辦理銀髮族</text:span></text:p>
            <text:p text:style-name="P4"><text:span text:style-name="T16"><text:s text:c="8"/></text:span><text:span text:style-name="T14">市民農園</text:span></text:p>
            <text:p text:style-name="P7"/>
            <text:p text:style-name="P7"/>
            <text:p text:style-name="P4"><text:span text:style-name="T16"><text:s text:c="2"/></text:span><text:span text:style-name="T14">(十四)加強獨居老</text:span></text:p>
            <text:p text:style-name="P4"><text:span text:style-name="T16"><text:s text:c="8"/></text:span><text:span text:style-name="T14">人之照顧</text:span></text:p>
            <text:p text:style-name="P7"/>
            <text:p text:style-name="P7"/>
            <text:p text:style-name="P7"/>
            <text:p text:style-name="P4"><text:span text:style-name="T16"><text:s text:c="2"/></text:span><text:span text:style-name="T14">(十五)推動高齡人</text:span></text:p>
            <text:p text:style-name="P4"><text:span text:style-name="T16"><text:s text:c="8"/></text:span><text:span text:style-name="T14">力資源開發</text:span></text:p>
            <text:p text:style-name="P7"/>
            <text:p text:style-name="P7"/>
            <text:p text:style-name="P4"><text:span text:style-name="T16"><text:s text:c="2"/></text:span><text:span text:style-name="T14">(十六)老人安養護</text:span></text:p>
            <text:p text:style-name="P4"><text:span text:style-name="T16"><text:s text:c="8"/></text:span><text:span text:style-name="T14">服務</text:span></text:p>
            <text:p text:style-name="P7"/>
            <text:p text:style-name="P7"/>
            <text:p text:style-name="P7"/>
            <text:p text:style-name="P7"/>
            <text:p text:style-name="P7"/>
            <text:p text:style-name="P7"/>
            <text:p text:style-name="P7"/>
            <text:p text:style-name="P7"/>
            <text:p text:style-name="P7"/>
            <text:p text:style-name="P7"/>
            <text:p text:style-name="P4"><text:span text:style-name="T16"><text:s text:c="2"/></text:span><text:span text:style-name="T14">(十七)辦理老人日</text:span></text:p>
            <text:p text:style-name="P4"><text:soft-page-break/><text:span text:style-name="T16"><text:s text:c="8"/></text:span><text:span text:style-name="T14">間照顧服務</text:span></text:p>
            <text:p text:style-name="P7"/>
            <text:p text:style-name="P7"/>
            <text:p text:style-name="P7"/>
            <text:p text:style-name="P7"/>
            <text:p text:style-name="P7"/>
            <text:p text:style-name="P7"/>
            <text:p text:style-name="P7"/>
            <text:p text:style-name="P4"><text:span text:style-name="T16"><text:s text:c="2"/></text:span><text:span text:style-name="T14">(十八)辦理中低收</text:span></text:p>
            <text:p text:style-name="P4"><text:span text:style-name="T16"><text:s text:c="8"/></text:span><text:span text:style-name="T14">入失能老人</text:span></text:p>
            <text:p text:style-name="P4"><text:span text:style-name="T16"><text:s text:c="8"/></text:span><text:span text:style-name="T14">收容養護補</text:span></text:p>
            <text:p text:style-name="P4"><text:span text:style-name="T16"><text:s text:c="8"/></text:span><text:span text:style-name="T14">助</text:span></text:p>
            <text:p text:style-name="P7"/>
            <text:p text:style-name="P7"/>
            <text:p text:style-name="P7"/>
            <text:p text:style-name="P4"><text:span text:style-name="T16"><text:s text:c="2"/></text:span><text:span text:style-name="T14">(十九)輔導私立老</text:span></text:p>
            <text:p text:style-name="P4"><text:span text:style-name="T16"><text:s text:c="8"/></text:span><text:span text:style-name="T14">人福利機構</text:span></text:p>
            <text:p text:style-name="P4"><text:span text:style-name="T16"><text:s text:c="8"/></text:span><text:span text:style-name="T14">提昇服務</text:span></text:p>
            <text:p text:style-name="P7"/>
            <text:p text:style-name="P7"/>
            <text:p text:style-name="P7"/>
            <text:p text:style-name="P7"/>
            <text:p text:style-name="P7"/>
            <text:p text:style-name="P7"/>
            <text:p text:style-name="P7"/>
            <text:p text:style-name="P7"/>
            <text:p text:style-name="P4"><text:span text:style-name="T16"><text:s text:c="2"/></text:span><text:span text:style-name="T14">(二十)辦理敬老楷</text:span></text:p>
            <text:p text:style-name="P4"><text:span text:style-name="T16"><text:s text:c="8"/></text:span><text:span text:style-name="T14">模暨長青楷</text:span></text:p>
            <text:p text:style-name="P4"><text:span text:style-name="T16"><text:s text:c="8"/></text:span><text:span text:style-name="T14">模表揚活動</text:span></text:p>
            <text:p text:style-name="P7"/>
            <text:p text:style-name="P4"><text:span text:style-name="T16"><text:s text:c="2"/></text:span><text:span text:style-name="T14">(二十一)辦理社區</text:span></text:p>
            <text:p text:style-name="P4"><text:span text:style-name="T16"><text:s text:c="10"/></text:span><text:span text:style-name="T14">照顧關懷</text:span></text:p>
            <text:p text:style-name="P4"><text:span text:style-name="T16"><text:s text:c="10"/></text:span><text:span text:style-name="T14">據點</text:span></text:p>
            <text:p text:style-name="P7"/>
            <text:p text:style-name="P7"/>
            <text:p text:style-name="P7"/>
            <text:p text:style-name="P7"/>
            <text:p text:style-name="P7"/>
            <text:p text:style-name="P7"/>
            <text:p text:style-name="P7"/>
            <text:p text:style-name="P4"><text:span text:style-name="T16"><text:s text:c="2"/></text:span><text:span text:style-name="T14">(二十二)中重度失</text:span></text:p>
            <text:p text:style-name="P4"><text:span text:style-name="T16"><text:s text:c="10"/></text:span><text:span text:style-name="T14">能老人交</text:span></text:p>
            <text:p text:style-name="P4"><text:span text:style-name="T16"><text:s text:c="10"/></text:span><text:span text:style-name="T14">通接送</text:span></text:p>
            <text:p text:style-name="P4"><text:soft-page-break/><text:span text:style-name="T16"><text:s text:c="2"/></text:span><text:span text:style-name="T14">二、兒童及少年福</text:span></text:p>
            <text:p text:style-name="P4"><text:span text:style-name="T16"><text:s text:c="6"/></text:span><text:span text:style-name="T14">利</text:span></text:p>
            <text:p text:style-name="P4"><text:span text:style-name="T16"><text:s text:c="2"/></text:span><text:span text:style-name="T14">(一)加強推展本市</text:span></text:p>
            <text:p text:style-name="P4"><text:span text:style-name="T16"><text:s text:c="6"/></text:span><text:span text:style-name="T14">兒童及少年保</text:span></text:p>
            <text:p text:style-name="P4"><text:span text:style-name="T16"><text:s text:c="6"/></text:span><text:span text:style-name="T14">護工作</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text:soft-page-break/><text:span text:style-name="T16"><text:s text:c="2"/></text:span><text:span text:style-name="T14">(二)失依兒童及少</text:span></text:p>
            <text:p text:style-name="P4"><text:span text:style-name="T16"><text:s text:c="6"/></text:span><text:span text:style-name="T14">年安置收容業</text:span></text:p>
            <text:p text:style-name="P4"><text:span text:style-name="T16"><text:s text:c="6"/></text:span><text:span text:style-name="T14">務</text:span></text:p>
            <text:p text:style-name="P7"/>
            <text:p text:style-name="P7"/>
            <text:p text:style-name="P7"/>
            <text:p text:style-name="P7"/>
            <text:p text:style-name="P7"/>
            <text:p text:style-name="P7"/>
            <text:p text:style-name="P7"/>
            <text:p text:style-name="P4"><text:span text:style-name="T16"><text:s text:c="2"/></text:span><text:span text:style-name="T14">(三)兒童及少年寄</text:span></text:p>
            <text:p text:style-name="P4"><text:span text:style-name="T16"><text:s text:c="6"/></text:span><text:span text:style-name="T14">養服務</text:span></text:p>
            <text:p text:style-name="P7"/>
            <text:p text:style-name="P7"/>
            <text:p text:style-name="P7"/>
            <text:p text:style-name="P7"/>
            <text:p text:style-name="P7"/>
            <text:p text:style-name="P7"/>
            <text:p text:style-name="P7"/>
            <text:p text:style-name="P7"/>
            <text:p text:style-name="P7"/>
            <text:p text:style-name="P4"><text:span text:style-name="T16"><text:s text:c="2"/></text:span><text:span text:style-name="T14">(四)輔導托育機構</text:span></text:p>
            <text:p text:style-name="P4"><text:span text:style-name="T16"><text:s text:c="6"/></text:span><text:span text:style-name="T14">業務</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text:span text:style-name="T16"><text:s text:c="2"/></text:span><text:span text:style-name="T14">(五)辦理婦女生育</text:span></text:p>
            <text:p text:style-name="P4"><text:span text:style-name="T16"><text:s text:c="6"/></text:span><text:span text:style-name="T14">津貼</text:span></text:p>
            <text:p text:style-name="P7"/>
            <text:p text:style-name="P4"><text:span text:style-name="T16"><text:s text:c="2"/></text:span><text:span text:style-name="T14">(六)辦理市民生育</text:span></text:p>
            <text:p text:style-name="P4"><text:span text:style-name="T16"><text:s text:c="6"/></text:span><text:span text:style-name="T14">第三胎以上子</text:span></text:p>
            <text:p text:style-name="P4"><text:span text:style-name="T16"><text:s text:c="6"/></text:span><text:span text:style-name="T14">女育兒補助</text:span></text:p>
            <text:p text:style-name="P7"/>
            <text:p text:style-name="P7"/>
            <text:p text:style-name="P4"><text:soft-page-break/><text:span text:style-name="T16"><text:s text:c="2"/></text:span><text:span text:style-name="T14">(七)辦理父母未就</text:span></text:p>
            <text:p text:style-name="P4"><text:span text:style-name="T16"><text:s text:c="6"/></text:span><text:span text:style-name="T14">業家庭育兒補</text:span></text:p>
            <text:p text:style-name="P4"><text:span text:style-name="T16"><text:s text:c="6"/></text:span><text:span text:style-name="T14">助</text:span></text:p>
            <text:p text:style-name="P7"/>
            <text:p text:style-name="P4"><text:span text:style-name="T16"><text:s text:c="2"/></text:span><text:span text:style-name="T14">(八)提供平價優質</text:span></text:p>
            <text:p text:style-name="P4"><text:span text:style-name="T16"><text:s text:c="6"/></text:span><text:span text:style-name="T14">托育服務</text:span></text:p>
            <text:p text:style-name="P7"/>
            <text:p text:style-name="P7"/>
            <text:p text:style-name="P7"/>
            <text:p text:style-name="P7"/>
            <text:p text:style-name="P7"/>
            <text:p text:style-name="P7"/>
            <text:p text:style-name="P7"/>
            <text:p text:style-name="P7"/>
            <text:p text:style-name="P7"/>
            <text:p text:style-name="P7"/>
            <text:p text:style-name="P7"/>
            <text:p text:style-name="P4"><text:span text:style-name="T16"><text:s text:c="2"/></text:span><text:span text:style-name="T14">(九)辦理低收入戶</text:span></text:p>
            <text:p text:style-name="P4"><text:span text:style-name="T16"><text:s text:c="6"/></text:span><text:span text:style-name="T14">暨弱勢兒童及</text:span></text:p>
            <text:p text:style-name="P4"><text:span text:style-name="T16"><text:s text:c="6"/></text:span><text:span text:style-name="T14">少年醫療補助</text:span></text:p>
            <text:p text:style-name="P7"/>
            <text:p text:style-name="P4"><text:span text:style-name="T16"><text:s text:c="2"/></text:span><text:span text:style-name="T14">(十)辦理弱勢家庭</text:span></text:p>
            <text:p text:style-name="P4"><text:span text:style-name="T16"><text:s text:c="6"/></text:span><text:span text:style-name="T14">兒童及少年生</text:span></text:p>
            <text:p text:style-name="P4"><text:span text:style-name="T16"><text:s text:c="6"/></text:span><text:span text:style-name="T14">活扶助</text:span></text:p>
            <text:p text:style-name="P7"/>
            <text:p text:style-name="P7"/>
            <text:p text:style-name="P4"><text:span text:style-name="T16"><text:s text:c="2"/></text:span><text:span text:style-name="T14">(十一)推展保母托</text:span></text:p>
            <text:p text:style-name="P4"><text:span text:style-name="T16"><text:s text:c="8"/></text:span><text:span text:style-name="T14">育服務</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text:soft-page-break/><text:span text:style-name="T16"><text:s text:c="2"/></text:span><text:span text:style-name="T14">(十二)推展兒童、</text:span></text:p>
            <text:p text:style-name="P4"><text:span text:style-name="T16"><text:s text:c="8"/></text:span><text:span text:style-name="T14">少年及家庭</text:span></text:p>
            <text:p text:style-name="P4"><text:span text:style-name="T16"><text:s text:c="8"/></text:span><text:span text:style-name="T14">社區化照顧</text:span></text:p>
            <text:p text:style-name="P4"><text:span text:style-name="T16"><text:s text:c="8"/></text:span><text:span text:style-name="T14">輔導服務</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text:span text:style-name="T16"><text:s text:c="2"/></text:span><text:span text:style-name="T14">(十三)推展兒童福</text:span></text:p>
            <text:p text:style-name="P4"><text:span text:style-name="T16"><text:s text:c="8"/></text:span><text:span text:style-name="T14">利服務</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text:span text:style-name="T16"><text:s text:c="2"/></text:span><text:span text:style-name="T14">(十四)推動發展遲</text:span></text:p>
            <text:p text:style-name="P4"><text:span text:style-name="T16"><text:s text:c="8"/></text:span><text:span text:style-name="T14">緩兒童早期</text:span></text:p>
            <text:p text:style-name="P4"><text:span text:style-name="T16"><text:s text:c="8"/></text:span><text:span text:style-name="T14">療育服務</text:span></text:p>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text:span text:style-name="T16"><text:s text:c="2"/></text:span><text:span text:style-name="T14">(十五)收出養服務</text:span></text:p>
            <text:p text:style-name="P4"><text:span text:style-name="T16"><text:s text:c="8"/></text:span><text:span text:style-name="T14">及監護訪</text:span></text:p>
            <text:p text:style-name="P4"><text:span text:style-name="T16"><text:s text:c="8"/></text:span><text:span text:style-name="T14">視服務</text:span></text:p>
            <text:p text:style-name="P7"/>
            <text:p text:style-name="P7"/>
            <text:p text:style-name="P7"/>
            <text:p text:style-name="P7"/>
            <text:p text:style-name="P4"><text:span text:style-name="T16"><text:s text:c="2"/></text:span><text:span text:style-name="T14">(十六)推展青少年</text:span></text:p>
            <text:p text:style-name="P4"><text:span text:style-name="T16"><text:s text:c="8"/></text:span><text:span text:style-name="T14">輔導及休閒 <text:s text:c="7"/></text:span></text:p>
            <text:p text:style-name="P4"><text:span text:style-name="T16"><text:s text:c="8"/></text:span><text:span text:style-name="T14">服務</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4"><text:span text:style-name="T16"><text:s text:c="2"/></text:span><text:span text:style-name="T14">(十七)推動以家庭</text:span></text:p>
            <text:p text:style-name="P4"><text:span text:style-name="T16"><text:s text:c="8"/></text:span><text:span text:style-name="T14">為主軸之多</text:span></text:p>
            <text:p text:style-name="P4"><text:span text:style-name="T16"><text:s text:c="8"/></text:span><text:span text:style-name="T14">元服務</text:span></text:p>
            <text:p text:style-name="P7"/>
            <text:p text:style-name="P7"/>
            <text:p text:style-name="P7"/>
            <text:p text:style-name="P7"/>
            <text:p text:style-name="P7"/>
            <text:p text:style-name="P7"/>
            <text:p text:style-name="P7"/>
            <text:p text:style-name="P7"/>
            <text:p text:style-name="P7"/>
            <text:p text:style-name="P10"><text:span text:style-name="T14">三、身心障礙福利 <text:s text:c="5"/>服務</text:span></text:p>
            <text:p text:style-name="P4"><text:span text:style-name="T16"><text:s text:c="2"/></text:span><text:span text:style-name="T14">(一)辦理身心障礙</text:span></text:p>
            <text:p text:style-name="P4"><text:span text:style-name="T16"><text:s text:c="6"/></text:span><text:span text:style-name="T14">者托育養護服</text:span></text:p>
            <text:p text:style-name="P4"><text:span text:style-name="T16"><text:s text:c="6"/></text:span><text:span text:style-name="T14">務</text:span></text:p>
            <text:p text:style-name="P7"/>
            <text:p text:style-name="P7"/>
            <text:p text:style-name="P7"/>
            <text:p text:style-name="P7"/>
            <text:p text:style-name="P7"/>
            <text:p text:style-name="P7"/>
            <text:p text:style-name="P4"><text:span text:style-name="T16"><text:s text:c="2"/></text:span><text:span text:style-name="T14">(二)辦理身心障礙</text:span></text:p>
            <text:p text:style-name="P4"><text:span text:style-name="T16"><text:s text:c="6"/></text:span><text:span text:style-name="T14">者輔助器具補</text:span></text:p>
            <text:p text:style-name="P4"><text:span text:style-name="T16"><text:s text:c="6"/></text:span><text:span text:style-name="T14">助</text:span></text:p>
            <text:p text:style-name="P7"/>
            <text:p text:style-name="P7"/>
            <text:p text:style-name="P4"><text:span text:style-name="T16"><text:s text:c="2"/></text:span><text:span text:style-name="T14">(三)設立身心障礙</text:span></text:p>
            <text:p text:style-name="P4"><text:span text:style-name="T16"><text:s text:c="6"/></text:span><text:span text:style-name="T14">者權益保障推</text:span></text:p>
            <text:p text:style-name="P4"><text:span text:style-name="T16"><text:s text:c="6"/></text:span><text:span text:style-name="T14">動小組</text:span></text:p>
            <text:p text:style-name="P7"/>
            <text:p text:style-name="P4"><text:soft-page-break/><text:span text:style-name="T16"><text:s text:c="2"/></text:span><text:span text:style-name="T14">(四)設置社區化、</text:span></text:p>
            <text:p text:style-name="P4"><text:span text:style-name="T16"><text:s text:c="6"/></text:span><text:span text:style-name="T14">小型化福利服</text:span></text:p>
            <text:p text:style-name="P4"><text:span text:style-name="T16"><text:s text:c="6"/></text:span><text:span text:style-name="T14">務據點</text:span></text:p>
            <text:p text:style-name="P7"/>
            <text:p text:style-name="P7"/>
            <text:p text:style-name="P4"><text:span text:style-name="T16"><text:s text:c="2"/></text:span><text:span text:style-name="T14">(五)輔導設置社區</text:span></text:p>
            <text:p text:style-name="P4"><text:span text:style-name="T16"><text:s text:c="6"/></text:span><text:span text:style-name="T14">型心智障礙成</text:span></text:p>
            <text:p text:style-name="P4"><text:span text:style-name="T16"><text:s text:c="6"/></text:span><text:span text:style-name="T14">人居住服務據</text:span></text:p>
            <text:p text:style-name="P4"><text:span text:style-name="T16"><text:s text:c="6"/></text:span><text:span text:style-name="T14">點</text:span></text:p>
            <text:p text:style-name="P7"/>
            <text:p text:style-name="P4"><text:span text:style-name="T16"><text:s text:c="2"/></text:span><text:span text:style-name="T14">(六)輔導設置社區</text:span></text:p>
            <text:p text:style-name="P4"><text:span text:style-name="T16"><text:s text:c="6"/></text:span><text:span text:style-name="T14">日間作業設施</text:span></text:p>
            <text:p text:style-name="P7"/>
            <text:p text:style-name="P7"/>
            <text:p text:style-name="P4"><text:span text:style-name="T16"><text:s text:c="2"/></text:span><text:span text:style-name="T14">(七)辦理身心障礙</text:span></text:p>
            <text:p text:style-name="P4"><text:span text:style-name="T16"><text:s text:c="6"/></text:span><text:span text:style-name="T14">福利服務活動</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text:span text:style-name="T16"><text:s text:c="2"/></text:span><text:span text:style-name="T14">(八)辦理身心障礙</text:span></text:p>
            <text:p text:style-name="P4"><text:span text:style-name="T16"><text:s text:c="6"/></text:span><text:span text:style-name="T14">者生活補助</text:span></text:p>
            <text:p text:style-name="P7"/>
            <text:p text:style-name="P7"/>
            <text:p text:style-name="P7"/>
            <text:p text:style-name="P7"/>
            <text:p text:style-name="P7"/>
            <text:p text:style-name="P7"/>
            <text:p text:style-name="P4"><text:span text:style-name="T16"><text:s text:c="2"/></text:span><text:span text:style-name="T14">(九)輔導補助身心</text:span></text:p>
            <text:p text:style-name="P4"><text:span text:style-name="T16"><text:s text:c="6"/></text:span><text:span text:style-name="T14">障礙福利機構</text:span></text:p>
            <text:p text:style-name="P4"><text:span text:style-name="T16"><text:s text:c="6"/></text:span><text:span text:style-name="T14">、社團充實設</text:span></text:p>
            <text:p text:style-name="P4"><text:span text:style-name="T16"><text:s text:c="6"/></text:span><text:span text:style-name="T14">備</text:span></text:p>
            <text:p text:style-name="P7"/>
            <text:p text:style-name="P4"><text:span text:style-name="T16"><text:s text:c="2"/></text:span><text:span text:style-name="T14">(十)辦理身心障礙</text:span></text:p>
            <text:p text:style-name="P4"><text:span text:style-name="T16"><text:s text:c="6"/></text:span><text:span text:style-name="T14">者交通優惠服</text:span></text:p>
            <text:p text:style-name="P4"><text:soft-page-break/><text:span text:style-name="T16"><text:s text:c="6"/></text:span><text:span text:style-name="T14">務</text:span></text:p>
            <text:p text:style-name="P7"/>
            <text:p text:style-name="P7"/>
            <text:p text:style-name="P7"/>
            <text:p text:style-name="P7"/>
            <text:p text:style-name="P4"><text:span text:style-name="T16"><text:s text:c="2"/></text:span><text:span text:style-name="T14">(十一)核發身心障</text:span></text:p>
            <text:p text:style-name="P4"><text:span text:style-name="T16"><text:s text:c="8"/></text:span><text:span text:style-name="T14">礙手冊</text:span></text:p>
            <text:p text:style-name="P7"/>
            <text:p text:style-name="P4"><text:span text:style-name="T16"><text:s text:c="2"/></text:span><text:span text:style-name="T14">(十二)辦理身心障</text:span></text:p>
            <text:p text:style-name="P4"><text:span text:style-name="T16"><text:s text:c="8"/></text:span><text:span text:style-name="T14">礙者臨時暨</text:span></text:p>
            <text:p text:style-name="P4"><text:span text:style-name="T16"><text:s text:c="8"/></text:span><text:span text:style-name="T14">短期照顧服</text:span></text:p>
            <text:p text:style-name="P4"><text:span text:style-name="T16"><text:s text:c="8"/></text:span><text:span text:style-name="T14">務</text:span></text:p>
            <text:p text:style-name="P7"/>
            <text:p text:style-name="P4"><text:span text:style-name="T16"><text:s text:c="2"/></text:span><text:span text:style-name="T14">(十三)辦理身心障</text:span></text:p>
            <text:p text:style-name="P4"><text:span text:style-name="T16"><text:s text:c="8"/></text:span><text:span text:style-name="T14">礙者個案管</text:span></text:p>
            <text:p text:style-name="P4"><text:span text:style-name="T16"><text:s text:c="8"/></text:span><text:span text:style-name="T14">理服務</text:span></text:p>
            <text:p text:style-name="P7"/>
            <text:p text:style-name="P7"/>
            <text:p text:style-name="P7"/>
            <text:p text:style-name="P7"/>
            <text:p text:style-name="P7"/>
            <text:p text:style-name="P7"/>
            <text:p text:style-name="P7"/>
            <text:p text:style-name="P4"><text:span text:style-name="T16"><text:s text:c="2"/></text:span><text:span text:style-name="T14">(十四)身心障礙者</text:span></text:p>
            <text:p text:style-name="P4"><text:span text:style-name="T16"><text:s text:c="8"/></text:span><text:span text:style-name="T14">家庭關懷服</text:span></text:p>
            <text:p text:style-name="P4"><text:span text:style-name="T16"><text:s text:c="8"/></text:span><text:span text:style-name="T14">務</text:span></text:p>
            <text:p text:style-name="P7"/>
            <text:p text:style-name="P4"><text:span text:style-name="T16"><text:s text:c="2"/></text:span><text:span text:style-name="T14">(十五)辦理身心障</text:span></text:p>
            <text:p text:style-name="P4"><text:span text:style-name="T16"><text:s text:c="8"/></text:span><text:span text:style-name="T14">礙者居家服</text:span></text:p>
            <text:p text:style-name="P4"><text:span text:style-name="T16"><text:s text:c="8"/></text:span><text:span text:style-name="T14">務</text:span></text:p>
            <text:p text:style-name="P7"/>
            <text:p text:style-name="P4"><text:span text:style-name="T16"><text:s text:c="2"/></text:span><text:span text:style-name="T14">(十六)辦理精神障</text:span></text:p>
            <text:p text:style-name="P4"><text:span text:style-name="T16"><text:s text:c="8"/></text:span><text:span text:style-name="T14">礙者生活重</text:span></text:p>
            <text:p text:style-name="P4"><text:span text:style-name="T16"><text:s text:c="8"/></text:span><text:span text:style-name="T14">建服務</text:span></text:p>
            <text:p text:style-name="P7"/>
            <text:p text:style-name="P7"/>
            <text:p text:style-name="P7"/>
            <text:p text:style-name="P7"/>
            <text:p text:style-name="P7"/>
            <text:p text:style-name="P4"><text:span text:style-name="T16"><text:s text:c="2"/></text:span><text:span text:style-name="T14">(十七)辦理身心障</text:span></text:p>
            <text:p text:style-name="P4"><text:span text:style-name="T16"><text:s text:c="8"/></text:span><text:span text:style-name="T14">礙者租購屋</text:span></text:p>
            <text:p text:style-name="P4"><text:span text:style-name="T16"><text:s text:c="8"/></text:span><text:span text:style-name="T14">補</text:span>貼</text:p>
            <text:p text:style-name="P7"/>
            <text:p text:style-name="P4"><text:soft-page-break/><text:span text:style-name="T16"><text:s text:c="2"/></text:span><text:span text:style-name="T14">(十八)設置輔具資</text:span></text:p>
            <text:p text:style-name="P4"><text:span text:style-name="T16"><text:s text:c="8"/></text:span><text:span text:style-name="T14">源中心</text:span></text:p>
            <text:p text:style-name="P7"/>
            <text:p text:style-name="P7"/>
            <text:p text:style-name="P7"/>
            <text:p text:style-name="P7"/>
            <text:p text:style-name="P7"/>
            <text:p text:style-name="P7"/>
            <text:p text:style-name="P7"/>
            <text:p text:style-name="P7"/>
            <text:p text:style-name="P7"/>
            <text:p text:style-name="P4"><text:span text:style-name="T16"><text:s text:c="2"/></text:span><text:span text:style-name="T14">(十九)辦理視覺障</text:span></text:p>
            <text:p text:style-name="P4"><text:span text:style-name="T16"><text:s text:c="8"/></text:span><text:span text:style-name="T14">礙者社會重</text:span></text:p>
            <text:p text:style-name="P4"><text:span text:style-name="T16"><text:s text:c="8"/></text:span><text:span text:style-name="T14">建服務</text:span></text:p>
            <text:p text:style-name="P7"/>
            <text:p text:style-name="P7"/>
            <text:p text:style-name="P4"><text:span text:style-name="T16"><text:s text:c="2"/></text:span><text:span text:style-name="T14">(二十)辦理視覺障</text:span></text:p>
            <text:p text:style-name="P4"><text:span text:style-name="T16"><text:s text:c="8"/></text:span><text:span text:style-name="T14">礙者生活照</text:span></text:p>
            <text:p text:style-name="P4"><text:span text:style-name="T16"><text:s text:c="8"/></text:span><text:span text:style-name="T14">顧輔佐計畫</text:span></text:p>
            <text:p text:style-name="P7"/>
            <text:p text:style-name="P7"/>
            <text:p text:style-name="P7"/>
            <text:p text:style-name="P4"><text:span text:style-name="T16"><text:s text:c="2"/></text:span><text:span text:style-name="T14">(二十一)設置手語</text:span></text:p>
            <text:p text:style-name="P4"><text:span text:style-name="T16"><text:s text:c="10"/></text:span><text:span text:style-name="T14">翻譯服務</text:span></text:p>
            <text:p text:style-name="P4"><text:span text:style-name="T16"><text:s text:c="10"/></text:span><text:span text:style-name="T14">窗口</text:span></text:p>
            <text:p text:style-name="P7"/>
            <text:p text:style-name="P4"><text:span text:style-name="T16"><text:s text:c="2"/></text:span><text:span text:style-name="T14">(二十二)辦理身心</text:span></text:p>
            <text:p text:style-name="P4"><text:span text:style-name="T16"><text:s text:c="10"/></text:span><text:span text:style-name="T14">障礙者及</text:span></text:p>
            <text:p text:style-name="P4"><text:span text:style-name="T16"><text:s text:c="10"/></text:span><text:span text:style-name="T14">其未成年</text:span></text:p>
            <text:p text:style-name="P4"><text:span text:style-name="T16"><text:s text:c="10"/></text:span><text:span text:style-name="T14">子女健保</text:span></text:p>
            <text:p text:style-name="P4"><text:span text:style-name="T16"><text:s text:c="10"/></text:span><text:span text:style-name="T14">補助</text:span></text:p>
            <text:p text:style-name="P7"/>
            <text:p text:style-name="P4"><text:span text:style-name="T16"><text:s text:c="2"/></text:span><text:span text:style-name="T14">(二十三)辦理身心</text:span></text:p>
            <text:p text:style-name="P4"><text:span text:style-name="T16"><text:s text:c="10"/></text:span><text:span text:style-name="T14">障礙者特</text:span></text:p>
            <text:p text:style-name="P4"><text:span text:style-name="T16"><text:s text:c="10"/></text:span><text:span text:style-name="T14">別照顧津</text:span></text:p>
            <text:p text:style-name="P4"><text:span text:style-name="T16"><text:s text:c="10"/></text:span><text:span text:style-name="T14">貼</text:span></text:p>
            <text:p text:style-name="P7"/>
            <text:p text:style-name="P4"><text:span text:style-name="T16"><text:s text:c="2"/></text:span><text:span text:style-name="T14">(二十四)辦理重度</text:span></text:p>
            <text:p text:style-name="P4"><text:span text:style-name="T16"><text:s text:c="10"/></text:span><text:span text:style-name="T14">以上身心</text:span></text:p>
            <text:p text:style-name="P4"><text:span text:style-name="T16"><text:s text:c="10"/></text:span><text:span text:style-name="T14">障礙者福</text:span></text:p>
            <text:p text:style-name="P4"><text:span text:style-name="T16"><text:s text:c="10"/></text:span><text:span text:style-name="T14">利津貼。</text:span></text:p>
            <text:p text:style-name="P7"/>
            <text:p text:style-name="P4"><text:span text:style-name="T16"><text:s text:c="2"/></text:span><text:span text:style-name="T14">(二十五)推廣本市</text:span></text:p>
            <text:p text:style-name="P4"><text:soft-page-break/><text:span text:style-name="T16"><text:s text:c="10"/></text:span><text:span text:style-name="T14">身心障礙</text:span></text:p>
            <text:p text:style-name="P4"><text:span text:style-name="T16"><text:s text:c="10"/></text:span><text:span text:style-name="T14">團體生作</text:span></text:p>
            <text:p text:style-name="P4"><text:span text:style-name="T16"><text:s text:c="10"/></text:span><text:span text:style-name="T14">產品及服</text:span></text:p>
            <text:p text:style-name="P4"><text:span text:style-name="T16"><text:s text:c="10"/></text:span><text:span text:style-name="T14">務</text:span></text:p>
            <text:p text:style-name="P7"/>
            <text:p text:style-name="P4"><text:span text:style-name="T16"><text:s text:c="2"/></text:span><text:span text:style-name="T14">(二十六)辦理「全</text:span></text:p>
            <text:p text:style-name="P4"><text:span text:style-name="T16"><text:s text:c="10"/></text:span><text:span text:style-name="T14">面推廣國</text:span></text:p>
            <text:p text:style-name="P4"><text:span text:style-name="T16"><text:s text:c="10"/></text:span><text:span text:style-name="T14">際健康功</text:span></text:p>
            <text:p text:style-name="P4"><text:span text:style-name="T16"><text:s text:c="10"/></text:span><text:span text:style-name="T14">能與身心</text:span></text:p>
            <text:p text:style-name="P4"><text:span text:style-name="T16"><text:s text:c="10"/></text:span><text:span text:style-name="T14">障礙分類</text:span></text:p>
            <text:p text:style-name="P4"><text:span text:style-name="T16"><text:s text:c="10"/></text:span><text:span text:style-name="T14">系統（簡</text:span></text:p>
            <text:p text:style-name="P4"><text:span text:style-name="T16"><text:s text:c="10"/></text:span><text:span text:style-name="T14">稱</text:span><text:span text:style-name="T17">ICF</text:span><text:span text:style-name="T14">）新</text:span></text:p>
            <text:p text:style-name="P4"><text:span text:style-name="T16"><text:s text:c="10"/></text:span><text:span text:style-name="T14">制計畫」</text:span></text:p>
            <text:p text:style-name="P7"/>
            <text:p text:style-name="P4"><text:span text:style-name="T16"><text:s text:c="2"/></text:span><text:span text:style-name="T14">(二十七)提供心智</text:span></text:p>
            <text:p text:style-name="P4"><text:span text:style-name="T16"><text:s text:c="10"/></text:span><text:span text:style-name="T14">障礙者老</text:span></text:p>
            <text:p text:style-name="P4"><text:span text:style-name="T16"><text:s text:c="10"/></text:span><text:span text:style-name="T14">化專區服</text:span></text:p>
            <text:p text:style-name="P4"><text:span text:style-name="T16"><text:s text:c="10"/></text:span><text:span text:style-name="T14">務</text:span></text:p>
            <text:p text:style-name="P7"/>
            <text:p text:style-name="P7"/>
            <text:p text:style-name="P7"/>
            <text:p text:style-name="P4"><text:span text:style-name="T16"><text:s text:c="2"/></text:span><text:span text:style-name="T14">(二十八)辦理身心</text:span></text:p>
            <text:p text:style-name="P4"><text:span text:style-name="T16"><text:s text:c="10"/></text:span><text:span text:style-name="T14">障礙者家</text:span></text:p>
            <text:p text:style-name="P4"><text:span text:style-name="T16"><text:s text:c="10"/></text:span><text:span text:style-name="T14">庭托顧服</text:span></text:p>
            <text:p text:style-name="P4"><text:span text:style-name="T16"><text:s text:c="10"/></text:span><text:span text:style-name="T14">務</text:span></text:p>
            <text:p text:style-name="P7"/>
            <text:p text:style-name="P7"/>
            <text:p text:style-name="P4"><text:span text:style-name="T16"><text:s text:c="2"/></text:span><text:span text:style-name="T14">四、婦女福利服務</text:span></text:p>
            <text:p text:style-name="P4"><text:span text:style-name="T16"><text:s text:c="2"/></text:span><text:span text:style-name="T14">(一)加強推廣本市</text:span></text:p>
            <text:p text:style-name="P4"><text:span text:style-name="T16"><text:s text:c="6"/></text:span><text:span text:style-name="T14">婦女福利服務</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text:span text:style-name="T16"><text:s text:c="2"/></text:span><text:span text:style-name="T14">(二)辦理家庭暴力</text:span></text:p>
            <text:p text:style-name="P17"><text:span text:style-name="T16"><text:s text:c="7"/></text:span><text:span text:style-name="T14">、性侵害及性</text:span></text:p>
            <text:p text:style-name="P17"><text:span text:style-name="T16"><text:s text:c="7"/></text:span><text:span text:style-name="T14">騷擾防治、婦</text:span></text:p>
            <text:p text:style-name="P17"><text:soft-page-break/><text:span text:style-name="T16"><text:s text:c="7"/></text:span><text:span text:style-name="T14">女庇護業務</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text:span text:style-name="T16"><text:s text:c="2"/></text:span><text:span text:style-name="T14">(三)辦理單親及特</text:span></text:p>
            <text:p text:style-name="P4"><text:span text:style-name="T16"><text:s text:c="6"/></text:span><text:span text:style-name="T14">殊境遇家庭扶</text:span></text:p>
            <text:p text:style-name="P4"><text:span text:style-name="T16"><text:s text:c="6"/></text:span><text:span text:style-name="T14">助</text:span></text:p>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4"><text:span text:style-name="T16"><text:s text:c="2"/></text:span><text:span text:style-name="T14">(四)新移民家庭服</text:span></text:p>
            <text:p text:style-name="P4"><text:span text:style-name="T16"><text:s text:c="6"/></text:span><text:span text:style-name="T14">務</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陸、社區發展</text:p>
            <text:p text:style-name="P4"><text:span text:style-name="T16"><text:s text:c="2"/></text:span><text:span text:style-name="T14">一、推行社區服務</text:span></text:p>
            <text:p text:style-name="P4"><text:span text:style-name="T16"><text:s text:c="2"/></text:span><text:span text:style-name="T14">(一)社區基礎工程</text:span></text:p>
            <text:p text:style-name="P4"><text:soft-page-break/><text:span text:style-name="T16"><text:s text:c="6"/></text:span><text:span text:style-name="T14">建設</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text:span text:style-name="T16"><text:s text:c="2"/></text:span><text:span text:style-name="T14">(二)社區精神倫理</text:span></text:p>
            <text:p text:style-name="P4"><text:span text:style-name="T16"><text:s text:c="6"/></text:span><text:span text:style-name="T14">建設</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4"><text:span text:style-name="T16"><text:s text:c="2"/></text:span><text:span text:style-name="T14">(三)社區業務輔導</text:span></text:p>
            <text:p text:style-name="P4"><text:span text:style-name="T16"><text:s text:c="6"/></text:span><text:span text:style-name="T14">觀摩</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text:span text:style-name="T16"><text:s text:c="2"/></text:span><text:span text:style-name="T14">(四)社區福利服務</text:span></text:p>
            <text:p text:style-name="P7"/>
            <text:p text:style-name="P7"/>
            <text:p text:style-name="P7"/>
            <text:p text:style-name="P7"/>
            <text:p text:style-name="P7"/>
            <text:p text:style-name="P7"/>
            <text:p text:style-name="P7"/>
            <text:p text:style-name="P7"/>
            <text:p text:style-name="P7"/>
            <text:p text:style-name="P7"/>
            <text:p text:style-name="P4"><text:span text:style-name="T16"><text:s text:c="2"/></text:span><text:span text:style-name="T14">(五)八八風災社區</text:span></text:p>
            <text:p text:style-name="P4"><text:span text:style-name="T16"><text:s text:c="6"/></text:span><text:span text:style-name="T14">重建</text:span></text:p>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柒、合作行政</text:p>
            <text:p text:style-name="P4"><text:span text:style-name="T16"><text:s text:c="2"/></text:span><text:span text:style-name="T14">一、推行合作業務</text:span></text:p>
            <text:p text:style-name="P4"><text:span text:style-name="T16"><text:s text:c="2"/></text:span><text:span text:style-name="T14">(一)輔導合作社健</text:span></text:p>
            <text:p text:style-name="P4"><text:span text:style-name="T16"><text:s text:c="6"/></text:span><text:span text:style-name="T14">全組織發展業</text:span></text:p>
            <text:p text:style-name="P4"><text:span text:style-name="T16"><text:s text:c="6"/></text:span><text:span text:style-name="T14">務</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4"><text:span text:style-name="T16"><text:s text:c="2"/></text:span><text:span text:style-name="T14">(二)辦理合作教育</text:span></text:p>
            <text:p text:style-name="P7"/>
            <text:p text:style-name="P7"/>
            <text:p text:style-name="P7"/>
            <text:p text:style-name="P7"/>
            <text:p text:style-name="P7"/>
            <text:p text:style-name="P5">捌、社會工作</text:p>
            <text:p text:style-name="P4"><text:span text:style-name="T16"><text:s text:c="2"/></text:span><text:span text:style-name="T14">一、推行社會工作</text:span></text:p>
            <text:p text:style-name="P4"><text:span text:style-name="T16"><text:s text:c="2"/></text:span><text:span text:style-name="T14">(一)志工組訓與服</text:span></text:p>
            <text:p text:style-name="P4"><text:span text:style-name="T16"><text:s text:c="6"/></text:span><text:span text:style-name="T14">務</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text:span text:style-name="T16"><text:s text:c="2"/></text:span><text:span text:style-name="T14">(二)研究發展</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玖、社會保險</text:p>
            <text:p text:style-name="P4"><text:span text:style-name="T16"><text:s text:c="2"/></text:span><text:span text:style-name="T14">一、社會保險</text:span></text:p>
            <text:p text:style-name="P4"><text:span text:style-name="T16"><text:s text:c="2"/></text:span><text:span text:style-name="T14">(一)老人全民健康</text:span></text:p>
            <text:p text:style-name="P4"><text:span text:style-name="T16"><text:s text:c="6"/></text:span><text:span text:style-name="T14">保險保費自付</text:span></text:p>
            <text:p text:style-name="P4"><text:span text:style-name="T16"><text:s text:c="6"/></text:span><text:span text:style-name="T14">額補助</text:span></text:p>
            <text:p text:style-name="P7"/>
            <text:p text:style-name="P7"><text:soft-page-break/></text:p>
            <text:p text:style-name="P4"><text:span text:style-name="T16"><text:s text:c="2"/></text:span><text:span text:style-name="T14">(二)身心障礙現金</text:span></text:p>
            <text:p text:style-name="P4"><text:span text:style-name="T16"><text:s text:c="6"/></text:span><text:span text:style-name="T14">給付保險自付</text:span></text:p>
            <text:p text:style-name="P4"><text:span text:style-name="T16"><text:s text:c="6"/></text:span><text:span text:style-name="T14">額補助</text:span></text:p>
            <text:p text:style-name="P7"/>
            <text:p text:style-name="P7"/>
            <text:p text:style-name="P4"><text:span text:style-name="T16"><text:s text:c="2"/></text:span><text:span text:style-name="T14">(三)身心障礙者全</text:span></text:p>
            <text:p text:style-name="P4"><text:span text:style-name="T16"><text:s text:c="6"/></text:span><text:span text:style-name="T14">民健康保險保</text:span></text:p>
            <text:p text:style-name="P4"><text:span text:style-name="T16"><text:s text:c="6"/></text:span><text:span text:style-name="T14">費自付額補助</text:span></text:p>
            <text:p text:style-name="P7"/>
            <text:p text:style-name="P7"/>
            <text:p text:style-name="P7"/>
            <text:p text:style-name="P7"/>
            <text:p text:style-name="P4"><text:span text:style-name="T16"><text:s text:c="2"/></text:span><text:span text:style-name="T14">(四)低收入戶全民</text:span></text:p>
            <text:p text:style-name="P4"><text:span text:style-name="T16"><text:s text:c="6"/></text:span><text:span text:style-name="T14">健康保險費用</text:span></text:p>
            <text:p text:style-name="P7"/>
            <text:p text:style-name="P7"/>
            <text:p text:style-name="P7"/>
            <text:p text:style-name="P4"><text:span text:style-name="T16"><text:s text:c="2"/></text:span><text:span text:style-name="T14">(五)國民年金所得</text:span></text:p>
            <text:p text:style-name="P4"><text:span text:style-name="T16"><text:s text:c="6"/></text:span><text:span text:style-name="T14">未達一定標準</text:span></text:p>
            <text:p text:style-name="P4"><text:span text:style-name="T16"><text:s text:c="6"/></text:span><text:span text:style-name="T14">之保險費補助</text:span></text:p>
            <text:p text:style-name="P8"/>
          </table:table-cell>
          <table:table-cell table:style-name="表格1.B2" office:value-type="string">
            <text:p text:style-name="P20"/>
            <text:p text:style-name="P20"/>
            <text:p text:style-name="P20"/>
            <text:p text:style-name="P44">1.依據「國有公用財產管理手冊」、「高雄市市有財產管理自治條例」、「高雄市市有公用財產管理作業手冊」及「政府採購法」等相關法令辦理財產管理，建立一物一卡制，並將財產資訊化管理。</text:p>
            <text:p text:style-name="P44">2.年度內實施財產盤點工作，以使帳物合一，杜絕浪費。</text:p>
            <text:p text:style-name="P44"/>
            <text:p text:style-name="P44">1.車輛集中統一調度，並加強駕駛勤務管理，確保行車安全；配合公務車租車，使公務車有效調度使用。</text:p>
            <text:p text:style-name="P44">2.有效管理車輛維修與實施憑車卡以油摺方式加油制度，以確實節約能源，若有需汰換之公務車輛，配合更換為節能環保車輛。</text:p>
            <text:p text:style-name="P44"/>
            <text:p text:style-name="P44">1.依照「政府採購法」規定執行物品採購及管理。</text:p>
            <text:p text:style-name="P44">2.確實依照規定建立領用管理登記簿，並規定領用人簽名，以落實領用物品之管理，避免浪費。</text:p>
            <text:p text:style-name="P44">3.101年辦理工程採購15件、財物採購21件、勞務採購144 件，共計180件。</text:p>
            <text:p text:style-name="P23"/>
            <text:p text:style-name="P44">1.辦理新進同仁第二代公文系統及相關文書作業流程講習，已辦畢10場次，計134人參訓。</text:p>
            <text:p text:style-name="P44">2.配合節能減紙政策實施公文線上簽核，本年度比率為30.19%；及提升機關間電子公文交換比率至49.58%。</text:p>
            <text:p text:style-name="_30_02-1."><text:span text:style-name="T23">3.密件計1,520件，解密完成者1,208件，封存者計312件，另辦理88~90年度密件清查計62件，密等註銷計45件。</text:span></text:p>
            <text:p text:style-name="_30_02-1."><text:span text:style-name="T23">4.加強文書檔案管理工作，每月定期催查公文歸檔。本年度應歸檔數量為110,916件，截至12月底歸檔達99.98%。另辦理檔案銷毀83-93年檔案計1,655卷、53,024件。</text:span></text:p>
            <text:p text:style-name="P23"/>
            <text:p text:style-name="P44">1.整合原縣、市社政資訊系統為單一系統，並持續推動與民政、國稅系統連結，以健全資訊管理，提高行政效率，避免重複溢領補助。</text:p>
            <text:p text:style-name="P44">2.建置社會福利行動裝置查詢系統，俾利訪視個案時能即時掌握其福利補助情形，提供最適當之服務。</text:p>
            <text:p text:style-name="P44">3.規劃災防QR_code，結合行動裝置、災防系統、社政系統，完備災害發生時災民之管理與安置方式，統合管理災民及物資處理以達最有效率之管理。</text:p>
            <text:p text:style-name="_30_02-1."><text:span text:style-name="T23">4.於CBASE系統建置家暴及性侵害資料庫</text:span><text:span text:style-name="T23">，</text:span><text:span text:style-name="T23">俾家防中心可即時產製相關數據。</text:span></text:p>
            <text:p text:style-name="P23"/>
            <text:p text:style-name="_30_02-1."><text:span text:style-name="T23">1.推動辦公環境環保分類工作，維持環境整潔及美化、綠化辦公場所，</text:span><text:soft-page-break/><text:span text:style-name="T23">並賡續實施社會局環境清潔評比計畫</text:span><text:span text:style-name="T18">，進行自我管理</text:span><text:span text:style-name="T23">。</text:span></text:p>
            <text:p text:style-name="P44">2.持續加強登革熱病媒蟲防治及檢查。</text:p>
            <text:p text:style-name="P44">3.加強督導公廁環境之清潔維護。</text:p>
            <text:p text:style-name="P44"/>
            <text:p text:style-name="P44"/>
            <text:p text:style-name="P44"/>
            <text:p text:style-name="P37">101年度單位預算、高雄市公益彩券盈餘基金附屬單位預算編製及分配預算均依照進度辦理，據以執行；100年度單位決算暨高雄市公益彩券盈餘基金附屬單位決算之編製亦均依規定期限內完成編送。</text:p>
            <text:p text:style-name="P44"/>
            <text:p text:style-name="P44">1.年度中辦理現金之盤點及銀行存款餘額之查核，均符合相關規定。</text:p>
            <text:p text:style-name="P44">2.依據會計審計等相關法令規定，執行內部審核作業，有效防杜流弊，節省公帑。</text:p>
            <text:p text:style-name="P44"/>
            <text:p text:style-name="P44">1.編送會計月報、半年結算報告及各項相關會計報表，並於期限內完成。</text:p>
            <text:p text:style-name="P44">2.不定期於局務會議中提報預算執行概況，供各科室檢討因應，俾以落實預算執行。</text:p>
            <text:p text:style-name="P44"/>
            <text:p text:style-name="P44">1.視業務需要修訂社會局公務統計方案，據以辦理，並列表控管統計報表編報時效。</text:p>
            <text:p text:style-name="P44">2.定期於社會局網頁及高雄市統計資訊服務網，公布及上傳統計資料。</text:p>
            <text:p text:style-name="P44">3.按時於內政部統計資料庫審核統計報表。</text:p>
            <text:p text:style-name="P44">4.提報統計分析以供參考。</text:p>
            <text:p text:style-name="P44"/>
            <text:p text:style-name="P44"/>
            <text:p text:style-name="P54"><text:span text:style-name="T23">依據公務人員陞遷法、公務人員考績法及有關規定辦理</text:span><text:span text:style-name="T23">社會</text:span><text:span text:style-name="T23">局暨所屬機關現職人員陞遷案，採公開、公平、公正方式優先升任，計有1</text:span><text:span text:style-name="T23">6</text:span><text:span text:style-name="T23">人獲得拔擢，另配合考用合一政策，積極提供適缺，分發高等普通考試和特種考試及格人員，計分配</text:span><text:span text:style-name="T23">9</text:span><text:span text:style-name="T23">人佔缺實務訓練，執行績效良好。</text:span></text:p>
            <text:p text:style-name="P55"/>
            <text:p text:style-name="P37">依據公務人員平時考核要點，各級主管對屬員之平時考核，應切實執行，每4個月考核紀錄1次，並作為年終考績之重要參考。</text:p>
            <text:p text:style-name="P44"/>
            <text:p text:style-name="P37">依據公務人員訓練進修法及終身學習實施計畫，積極辦理現職人員各種訓練及進修事宜，計有：</text:p>
            <text:p text:style-name="_30_02-1."><text:span text:style-name="T23">1.鼓勵同仁參加大學院校研究所在職進修</text:span><text:span text:style-name="T23">23</text:span><text:span text:style-name="T23">人。</text:span></text:p>
            <text:p text:style-name="_30_02-1."><text:span text:style-name="T23">2.選派現職人員出國考察</text:span><text:span text:style-name="T23">1</text:span><text:span text:style-name="T23">人。</text:span></text:p>
            <text:p text:style-name="_30_02-1."><text:span text:style-name="T23">3.鼓勵同仁參加教育訓練及多元學習課程，並自辦</text:span><text:span text:style-name="T23">49</text:span><text:span text:style-name="T23">門訓練課程，學習人數逾</text:span><text:span text:style-name="T23">11,755</text:span><text:span text:style-name="T23">人次，每人平均學習時數</text:span><text:span text:style-name="T23">76.19</text:span><text:span text:style-name="T23">小時，平均數位學習時數達</text:span><text:span text:style-name="T23">21.7</text:span><text:span text:style-name="T23">小時，與業務相關平均學習時數達</text:span><text:span text:style-name="T23">75.21</text:span><text:span text:style-name="T23">小時，有效增進員工工作知能及生活內涵。</text:span></text:p>
            <text:p text:style-name="P44"/>
            <text:p text:style-name="_30_02-文"><text:soft-page-break/><text:span text:style-name="T23">1.確實審核社會局暨所屬機關公務人員退休案，並報送主管機關。</text:span></text:p>
            <text:p text:style-name="_30_02-文"><text:span text:style-name="T23">2.落實退休人員照護，並按期程辦理月退休金查驗及發放。</text:span></text:p>
            <text:p text:style-name="P44"/>
            <text:p text:style-name="P41">1.社會局及所屬機關現職人員之人事資料已完成建檔，並隨時更新，保持資料正確，供人事運作之用。</text:p>
            <text:p text:style-name="P40"><text:span text:style-name="T23">2.於社會局網站設置人事相關業務表單及連結，並按時更新。</text:span></text:p>
            <text:p text:style-name="P44"/>
            <text:p text:style-name="P44"/>
            <text:p text:style-name="P37">運用舉辦專題演講、辦理員工政風法令常識有獎測驗及轉發廉政宣導等方式共計辦理22次，有效提昇同仁法紀觀念。</text:p>
            <text:p text:style-name="P44"/>
            <text:p text:style-name="_30_02-文"><text:span text:style-name="T23">召開社會局廉政會報及辦理「內政部補助老人養護機構服務費及充實設施備補助業務」專案稽核，研擬會報提案5案及稽核興革建議事項5項，另配合加強宣導「高雄市政府員工廉政倫理規範」及行政院「請託關說登錄作業要點」相關規定，受理社會局員工拒受饋贈登錄共5件，有效預防貪瀆不法情事發生。</text:span></text:p>
            <text:p text:style-name="P44"><text:s/></text:p>
            <text:p text:style-name="P37">辦理公職人員財產實質審查3人次；並辦理前後年度財產申報比對作業1人次；經審查結果並無發現申報人故意申報不實情事。</text:p>
            <text:p text:style-name="P37"/>
            <text:p text:style-name="_30_02-文"><text:span text:style-name="T23">受理民眾陳情檢舉及機關首長交查交辦案件，經審慎查察後尚未發現社會局公務人員涉嫌貪瀆不法事證。</text:span></text:p>
            <text:p text:style-name="P37"/>
            <text:p text:style-name="P37">辦理公務機密法令宣導及測驗計4案次及實施保密檢查與資訊使用管理稽核共計3案次，確保公務機密及資訊安全維護，防止洩密情事發生。</text:p>
            <text:p text:style-name="P37"/>
            <text:p text:style-name="_30_02-文"><text:span text:style-name="T23">召開機關安全維護會報及實施預防危害或破壞事件安全檢查，另配合市府與社會局舉辦大型活動執行專案安全維護與協助處理民眾陳情共計4次，有效確保維護對象與機關設施安全，圓滿達成任務。</text:span></text:p>
            <text:p text:style-name="P44"/>
            <text:p text:style-name="P44">1.研訂102年度施政計畫、年度計畫先期作業、及中程施政計畫。</text:p>
            <text:p text:style-name="P44">2.彙編100年下半年度、101年上半年度施政報告以及100年度施政績效報告。</text:p>
            <text:p text:style-name="P44">3.推動提升服務品質各項工作、及內政部社會福利績效考核彙辦。</text:p>
            <text:p text:style-name="_30_02-1."><text:span text:style-name="T23">4.執行</text:span><text:span text:style-name="T23">公文時效、</text:span><text:span text:style-name="T23">市府列管</text:span><text:span text:style-name="T23">施政計畫、重要方案、首長指示事項</text:span><text:span text:style-name="T23">、人民陳情案件</text:span><text:span text:style-name="T23">之追蹤管制作業</text:span><text:span text:style-name="T23">。</text:span></text:p>
            <text:p text:style-name="P44"/>
            <text:p text:style-name="P37">於高雄捷運美麗島站商店設置人權學堂，提供人權知識平台，與全國及國際接軌。101年度人權學堂共計規劃辦理人權相關專題座談、講習訓練、人權影片賞析座談、人權創作等活動共106場次，支援各有關單位合辦人權活動31場次，參與人次共計34,004人次，人權許願卡累計新增1,278張。</text:p>
            <text:p text:style-name="P37"><text:soft-page-break/></text:p>
            <text:p text:style-name="P37"/>
            <text:p text:style-name="P44">1.依照中央訂頒指導綱要，衡酌本市實際情形，擬定實施計畫，籌辦 <text:s/>各項慶典及紀念日活動。</text:p>
            <text:p text:style-name="P44">2.各項國家慶典活動本著隆重節約、創新安全之原則辦理。</text:p>
            <text:p text:style-name="_30_02-1."><text:span text:style-name="T23">3.辦理</text:span><text:span text:style-name="T23">「高雄市各界慶祝中華民國101年元旦升旗活動」，於</text:span><text:span text:style-name="T23">本市</text:span><text:span text:style-name="T23">中央公園水廣場舉行</text:span><text:span text:style-name="T23">，</text:span><text:span text:style-name="T23">典禮由市長偕同市府團隊一同施放寫著幸福與愛的「環保」天燈，象徵並祈福高雄市幸福與快樂</text:span><text:span text:style-name="T23">。</text:span></text:p>
            <text:p text:style-name="_30_02-1."><text:span text:style-name="T23">4.辦理101年</text:span><text:span text:style-name="T23">「2012千人『拼』福 國慶嘉年華活動」，活動主題包括千人拼貼馬賽克、社區發展協會藝文舞臺演出、社區產業展售攤位及親子趣味闖關活動</text:span><text:span text:style-name="T23">。</text:span></text:p>
            <text:p text:style-name="P44"/>
            <text:p text:style-name="P44">1.依照中央95年5月17日頒布之「公益勸募條例」規定辦理。</text:p>
            <text:p text:style-name="P44">2.對作業流程詳細審核用途，依分層負責規定詳予核定並迅速函復、驗印及勸募期間派員隨時查核。</text:p>
            <text:p text:style-name="P44">3.主動積極發布勸募單位及查核勸募結果，101年計有35案，勸募金額211,364,100元。</text:p>
            <text:p text:style-name="P44"/>
            <text:p text:style-name="P44"/>
            <text:p text:style-name="P44"/>
            <text:p text:style-name="P44"/>
            <text:p text:style-name="P44">1.加強輔導業已成立之社團，使其會務、業務、財務正常發展，計輔導成立177個社團，截至101年12月底本市共計有4,101個立案團體。</text:p>
            <text:p text:style-name="P44">2.輔導團體推展會務，按時召開會議暨辦理改選。</text:p>
            <text:p text:style-name="P44">3.健全團體之法規制度，培養法治觀念，輔導新團體申請成立籌備組織。</text:p>
            <text:p text:style-name="P44">4.輔導人民團體擴大參與市政建設及推展社會服務；101年分二梯次辦理社團領袖市政關懷暨市政建設參觀活動，參觀地點有莫拉克風災重建及新灣區建設，計有240人參加。</text:p>
            <text:p text:style-name="_30_02-1."><text:span text:style-name="T23">5.派員列席人民團體之會員(代表)大會，理監事會議及其他有關活動，以了解會務狀況，俾能適時予以輔導及協助；</text:span><text:span text:style-name="T23">加強聯繫與社團互動關係，積極提供各項</text:span><text:span text:style-name="T23">市</text:span><text:span text:style-name="T23">政資訊，</text:span><text:span text:style-name="T23">派員列席大會次數約計1,500場次。</text:span></text:p>
            <text:p text:style-name="_30_02-1."><text:span text:style-name="T23">6.101年4月27、30及5月3日分三區辦理101年度人民團體會務人員研習會，總計約有350位社團的理事長或會務人員參加講習，課程重點係針對社團的會務運作、財務管理及相關稅務事項進行研習，並強調人民團體的社會責任。</text:span></text:p>
            <text:p text:style-name="_30_02-1."><text:span text:style-name="T23">7.101年6月7至8日辦理本市社團領袖市政建設參訪活動2場次，安排參訪本市莫拉克風災重建區之「大愛園區」、「日光小林園區」、「永齡農場」及新灣區之港灣建設，計有380人參加。</text:span></text:p>
            <text:p text:style-name="P44">8.101年12月14至16日假高雄國際會議中心辦理「2012全國非營利組織博覽會」，靜態社團展(12/14-12/16)總計有55個社團參展、2<text:soft-page-break/>場論壇(12/15-12/16)參加人次約2,000人。3天活動展場皆有本市社團及參展團體動態演出，展現社團活力及其運作成果。</text:p>
            <text:p text:style-name="P44"/>
            <text:p text:style-name="P44">1.輔導並審核各人民團體編列預算及決算，以促進團體健全財務制度。</text:p>
            <text:p text:style-name="P44">2.鼓勵國際社團多辦社會福利事業及各項建設，以增進社會和諧。</text:p>
            <text:p text:style-name="P44">3.有效運用社會資源，結合民間力量，加強社會工作專業服務，提高服務層面。</text:p>
            <text:p text:style-name="P44"/>
            <text:p text:style-name="P44">1.鼓勵人民團體辦理改善社會風氣相關之公益活動計有800個團體、約1,500場次；另有3個社團辦理3場國際性活動。</text:p>
            <text:p text:style-name="P44">2.輔導團體響應「結合民間力量，推展社會福利」政策之成果，總計媒合51個團體興辦社會福利事業，計4,231,625元。</text:p>
            <text:p text:style-name="_30_02-1."><text:span text:style-name="T23">3.輔導本市財團法人福澤慈善事業基金會選拔表揚本市第38屆模範父親27位，於101年8月6日假中正文化中心至善廳表揚。</text:span></text:p>
            <text:p text:style-name="P37"/>
            <text:p text:style-name="P44">1.對於配合政府推動政令宣導及協助政策性、開創性之公益活動酌予補助。</text:p>
            <text:p text:style-name="P44">2.對於舉辦學術、文化、法律、教育、醫療、衛生、宗教、體育、社會服務等活動給予補助，計補助484個團體辦理相關活動，補助經費為6,259,988元。</text:p>
            <text:p text:style-name="P37"/>
            <text:p text:style-name="P37"/>
            <text:p text:style-name="P37"/>
            <text:p text:style-name="_30_02-1."><text:span text:style-name="T23">1.辦理本市「兒童少年發展帳戶」及「高雄之夢～青年發展帳戶」,共計136戶參加，儲蓄18,800,930元(含利息及青年發展帳戶提撥款)。</text:span></text:p>
            <text:p text:style-name="P44">2.運用志願服務人力：</text:p>
            <text:p text:style-name="P82"><text:span text:style-name="T23">(1)運用30名志工協助關懷服務，計訪視1,</text:span><text:span text:style-name="T23">126</text:span><text:span text:style-name="T23">人次。</text:span></text:p>
            <text:p text:style-name="P82"><text:span text:style-name="T23">(2)辦理1場志工培訓課程，</text:span><text:span text:style-name="T23">28</text:span><text:span text:style-name="T23">人參與。</text:span></text:p>
            <text:p text:style-name="P83">(3)召開志工年中及年終檢討會各1次。</text:p>
            <text:p text:style-name="P44">3.辦理成長課程及活動：</text:p>
            <text:p text:style-name="P82"><text:span text:style-name="T23">(1)辦理本市「兒童少年發展帳戶」方案課程計26場次</text:span><text:span text:style-name="T23">課程</text:span><text:span text:style-name="T23">、1,332人次參與。</text:span></text:p>
            <text:p text:style-name="P82"><text:span text:style-name="T23">(2)辦理「第二代希望工程團」活動計17場、551人次參與。</text:span></text:p>
            <text:p text:style-name="P82"><text:span text:style-name="T23">(3)</text:span><text:span text:style-name="T25">辦理「</text:span><text:span text:style-name="T25">2012</text:span><text:span text:style-name="T25">年棗樂子</text:span><text:span text:style-name="T25">~</text:span><text:span text:style-name="T25">樂活一夏」安招兒童歡樂營活動，由29位社會局青年志工服務隊隊員，帶領46位安招社區小朋友，藉由營隊活動發掘自我潛能、學習人際互動，並前往科工館認識大自然的奧妙與環境。</text:span></text:p>
            <text:p text:style-name="_30_02-1."><text:span text:style-name="T23">4.補助「升學補習費」</text:span><text:span text:style-name="T25">計19人、182,605元，參與社區服務至少380小時。</text:span></text:p>
            <text:p text:style-name="P46">5.提供學習設備補助計35人、357,418元，參與社區服務至少1,786小時。</text:p>
            <text:p text:style-name="P44">6.就業脫貧方案：</text:p>
            <text:p text:style-name="P82"><text:span text:style-name="T23">(1)</text:span><text:span text:style-name="T23">媒合低收入戶</text:span><text:span text:style-name="T23">、中低收入戶等</text:span><text:span text:style-name="T23">經濟弱勢家戶二代工讀就業</text:span><text:span text:style-name="T23">計22</text:span><text:soft-page-break/><text:span text:style-name="T23">人</text:span><text:span text:style-name="T23">、185人次</text:span><text:span text:style-name="T23">。</text:span></text:p>
            <text:p text:style-name="P82"><text:span text:style-name="T23">(2)依據100年7月1日社會救助法修法，定期將本市列冊低收入戶及中低收入戶有工作能力及工作意願且未就業者名冊轉介就服單位服務，101年</text:span><text:span text:style-name="T25">計轉介低收入戶</text:span><text:span text:style-name="T27">1,126</text:span><text:span text:style-name="T25">人、中低收入戶</text:span><text:span text:style-name="T27">2,607</text:span><text:span text:style-name="T25">人</text:span><text:span text:style-name="T23">。</text:span></text:p>
            <text:p text:style-name="P37"/>
            <text:p text:style-name="P21"><text:span text:style-name="T46">101年結合137個慈善團體提供高雄市弱勢族群經濟補助、助學金、弱勢家庭輔導、機構慰訪與災害救助等，計服務</text:span><text:span text:style-name="T50">66,438</text:span><text:span text:style-name="T46">人次，投入金額</text:span><text:span text:style-name="T50">55,642,557</text:span><text:span text:style-name="T46">元，志工服務時數計</text:span><text:span text:style-name="T50">213,074</text:span><text:span text:style-name="T46">小時。</text:span></text:p>
            <text:p text:style-name="P25"/>
            <text:p text:style-name="_30_02-1."><text:span text:style-name="T23">1.101年度計有第一、二、三、四類低收入戶24,236戶。</text:span></text:p>
            <text:p text:style-name="P44">2.家庭生活補助費發放標準如后：</text:p>
            <text:p text:style-name="P44"><text:s text:c="2"/>第一類：戶長及家屬每人每月11,890元。</text:p>
            <text:p text:style-name="P44"><text:s text:c="2"/>第二類：每戶每月5,900元。</text:p>
            <text:p text:style-name="P44"><text:s text:c="2"/>第三類：每年3節(春節、端午節、中秋節)每節每戶2,000元。</text:p>
            <text:p text:style-name="_30_02-1."><text:span text:style-name="T23">3.第一類低收入戶計補助2,573人次、28,140,780元；第二、三類低收入戶計補助110,597戶次、591,646,220元。</text:span></text:p>
            <text:p text:style-name="P37"/>
            <text:p text:style-name="P21"><text:span text:style-name="T46">針對一個月內發生死亡、失蹤、罹患重傷病、失業、其他原因無法工作或其他變故等急難事由致生活陷困者，核發1萬元至3萬元關懷救助金，101年計接獲通報3,967案、核定3,502案、49,359,800元。</text:span></text:p>
            <text:p text:style-name="P39"/>
            <text:p text:style-name="_30_02-1."><text:span text:style-name="T23">1.</text:span><text:span text:style-name="T23">生活補助：未滿十八歲，子女二口以上者，每人每月最高補助新臺幣</text:span><text:span text:style-name="T23">2,0</text:span><text:span text:style-name="T23">00元；單口者每月最高補助新臺幣</text:span><text:span text:style-name="T23">2,3</text:span><text:span text:style-name="T23">00元。</text:span></text:p>
            <text:p text:style-name="_30_02-1."><text:span text:style-name="T23">2.</text:span><text:span text:style-name="T23">大學教育補助：未滿25歲就讀大學或與大學同等學歷者，每人每學期最高補助新臺幣7</text:span><text:span text:style-name="T23">,</text:span><text:span text:style-name="T23">000元，依一般修業年限為限，已超過學制年齡，就讀進修或補習教育者不予補助。</text:span></text:p>
            <text:p text:style-name="P44">3.動支經費：2,794,600元。</text:p>
            <text:p text:style-name="P37"/>
            <text:p text:style-name="P21"><text:span text:style-name="T46">低收入戶戶內未滿15歲子女每月生活補助2,600元，101年計補助196,251人次、508,538,264元。</text:span></text:p>
            <text:p text:style-name="P25"/>
            <text:p text:style-name="P21"><text:span text:style-name="T46">第二、三、四類低收入戶就讀高中以上學生，每人每月生活補助費5,900元，101年計補助109,156人次、642,977,300元。</text:span></text:p>
            <text:p text:style-name="P25"/>
            <text:p text:style-name="P25"/>
            <text:p text:style-name="P25">輔導本市列冊低收入戶或中低收入市民，具有就業意願者參加以工代賑，101年計輔導46人。</text:p>
            <text:p text:style-name="P25"/>
            <text:p text:style-name="P21"><text:soft-page-break/><text:span text:style-name="T46">委託公私立精神醫療及復健機構收容照顧，並自收容日起負擔其養護費用，101年計補助3,665人次、53,341,943元。</text:span></text:p>
            <text:p text:style-name="P21"><text:span text:style-name="T46">低收入戶子女就讀高中以上日間部在學學生，每人核發仁愛卡1張，每月搭乘公車船享有60格次免費，計核發1,255張、3,256,892元。</text:span></text:p>
            <text:p text:style-name="P25"/>
            <text:p text:style-name="P21"><text:span text:style-name="T46">協助家境困難之市民於遭遇急難事故，無力負擔時給予緊急扶助，以度過難關，101年計救助4,132人次、21,097,000元。</text:span></text:p>
            <text:p text:style-name="P25"/>
            <text:p text:style-name="P27"><text:span text:style-name="T46">1.使受災民眾適時獲得救助，渡過難關，迅速復業重建家園，安定社會秩序，101年計救助126人次、2,975,000元。</text:span></text:p>
            <text:p text:style-name="P27"><text:span text:style-name="T46">2.610水災及泰利颱風造成那瑪夏區、桃源區及茂林區啟動異地安置，共安置908人，提供各項民生物資約1,012,962元；易致災區及安置處所(那瑪夏、桃源區、茂林區)提供民生物資約209，844元</text:span><text:span text:style-name="T46">。</text:span></text:p>
            <text:p text:style-name="P29">3.520豪大雨、610水災、泰利颱風及蘇拉颱風，預先撤離安置那瑪夏區、桃源區、茂林區慢性病患及家屬共78人至燕巢岡山榮民之家，提供物資及安置約78,714元。</text:p>
            <text:p text:style-name="P39"/>
            <text:p text:style-name="P25">委託辦理本市街友服務業務並提供街友短期安置服務，全年計安置953人次，協助返家者60人次，轉介其他養護機構長期安置者32人，協助就醫服務者1,803人次。</text:p>
            <text:p text:style-name="P25"/>
            <text:p text:style-name="P21"><text:span text:style-name="T46">協助低收入戶行動不便癱瘓老人獲得完善生活照顧，計補助4,078人次、65,316,926元。</text:span></text:p>
            <text:p text:style-name="P25"/>
            <text:p text:style-name="P25"/>
            <text:p text:style-name="P21"><text:span text:style-name="T46">提供醫療費補助以減輕其家庭負擔，101年計補助75人次、1,590,477元。</text:span></text:p>
            <text:p text:style-name="P25"/>
            <text:p text:style-name="P21"><text:span text:style-name="T46">協助因重傷病住院治療需專人看護而乏人照顧之經濟弱勢市民獲得妥適之照料，並減輕家庭負擔，101年計補助1,015人次、15,171,353元。</text:span></text:p>
            <text:p text:style-name="P25"/>
            <text:p text:style-name="P25"/>
            <text:p text:style-name="P29">1.召開社會救助金專戶勸募及運用管理會3次委員會議，以有效運用民間捐款，避免資源重複浪費。</text:p>
            <text:p text:style-name="P27"><text:span text:style-name="T46">2.</text:span><text:span text:style-name="T46">召開</text:span><text:span text:style-name="T46">4</text:span><text:span text:style-name="T46">次莫拉克風災民間捐款專戶管理會，統籌莫拉克風災災</text:span><text:soft-page-break/><text:span text:style-name="T46">害重建工作，藉以有效運用民間捐款發揮最大效益，</text:span><text:span text:style-name="T46">101年新增</text:span><text:span text:style-name="T46">核定</text:span><text:span text:style-name="T46">63</text:span><text:span text:style-name="T46">案</text:span><text:span text:style-name="T46">、</text:span><text:span text:style-name="T46">101,792,815元</text:span><text:span text:style-name="T46">。</text:span></text:p>
            <text:p text:style-name="P56"/>
            <text:p text:style-name="P55">101年列冊本市中低收入戶計14,235戶、43,644人。</text:p>
            <text:p text:style-name="P55"/>
            <text:p text:style-name="P37"/>
            <text:p text:style-name="P21"><text:span text:style-name="T46">針對本市弱勢家庭主要照顧者，經社工員評估對改善家庭生活有積極的動力、願意主動規劃訂定明確家庭改善目標，以及每月參與至少4小時志願服務且願意密切合作者，藉由每月提供每戶最高1,500元食物券補充基本生活所需，逐步提升其自我價值與家庭管理效能並積極參與社區活動，使其能自立工作，逐漸自籌基本生活費用，而無須接受社會扶助，101年計服務1,317戶，投入</text:span><text:span text:style-name="T46">2,814,000</text:span><text:span text:style-name="T46">元，白米</text:span><text:span text:style-name="T46">4,228.9</text:span><text:span text:style-name="T46">公斤，社區志願服務累計403小時。</text:span></text:p>
            <text:p text:style-name="P25"/>
            <text:p text:style-name="P25"/>
            <text:p text:style-name="P25"/>
            <text:p text:style-name="P25"/>
            <text:p text:style-name="P47">1.由本府社會局暨長青綜合服務中心負責策劃辦理，並結合各區公所、社會團體力量，按月排定老人聯誼、教育、旅遊、圖書閱覽、保健指導、志願服務團及學術研究等活動。</text:p>
            <text:p text:style-name="_30_02-1."><text:span text:style-name="T30">2.各區公所分區舉辦慶祝重陽節敬老活動計131場、106,166人次參加。</text:span></text:p>
            <text:p text:style-name="_30_02-1."><text:span text:style-name="T30">3.</text:span><text:span text:style-name="T23">重陽節以「高雄序大上快樂－晴松城市 樂活九九」為活動主軸，其中意涵為「幸福好輕鬆、生活好輕鬆、學習好輕鬆、健康好輕鬆」之四大好輕鬆，本次重陽節系列活動由14個局處共襄盛舉擴大辦理，總計24項活動，其中有9項由社會局主辦，包含：重陽節記者會暨長青中心15週年慶、長青運動大會暨社區關懷據點成果展示會、輕鬆歡唱101~銀髮族卡拉ok歌唱大賽、「晴松.重陽.龍如意」長青學苑聯合成果展、愛戀101~銀髮婚頌禮讚活動、長青楷模及敬老楷模選拔、表揚百歲人瑞慰問、分區敬老活動、敬老禮金發放，總計10,162人次參與活動，希望促成生活在高雄市的長輩青春不朽、樂活久久。</text:span></text:p>
            <text:p text:style-name="_30_02-1."><text:span text:style-name="T30">4.發放303,273位本市65歲以上老人(含60歲以上原住民)重陽節敬老禮金，計核發365,530,000元。</text:span></text:p>
            <text:p text:style-name="_30_02-1."><text:span text:style-name="T30">5.推展本市長青人力資源運用計畫：社會局長青中心定點志願服務者計184人、傳承大使計110人、老工藝師計19人，外展薪傳教學服務計19,138人次；於鳳山老人活動中心設置志願服務隊計52位志工參與中心及外展服務，服務57,377人次；於五甲社福中心設置志願服務隊計104位志工參與中心及外展服務，服務100,608人次。 </text:span></text:p>
            <text:p text:style-name="_30_02-1."><text:soft-page-break/><text:span text:style-name="T30">6.結合社會資源辦理健康聰明生活講座計42場次、3,120人次參加。與衛生局、長庚醫院合作，辦理老人醫療用藥須知宣導；結合監理所、國立中正大學辦理老人交通安全宣導。</text:span></text:p>
            <text:p text:style-name="P47">7.舉辦「快樂學習100+1！長青學苑暨樂齡才藝成果秀」，共計1,000人參加。</text:p>
            <text:p text:style-name="P47">8.定期免費提供長輩法律諮詢68人次、心理諮商31人次及健康諮詢272人次。</text:p>
            <text:p text:style-name="P47">9.推展「行動式老人文康休閒巡迴服務」計畫，至本市38區提供長輩生活諮詢、基本健康、文康休閒等服務，共辦理1,160場次，服務60,337人次。</text:p>
            <text:p text:style-name="P24"/>
            <text:p text:style-name="P47">1.長青學苑</text:p>
            <text:p text:style-name="P82"><text:span text:style-name="T23">(1)開辦各項技藝性、語文性、休閒性研習課程共115班、學員5,596人次，以供老人學習進修。</text:span></text:p>
            <text:p text:style-name="P82"><text:span text:style-name="T23">(2)101年開辦銀華成長班共計3 期、142班、5,127人次參加。</text:span></text:p>
            <text:p text:style-name="P82"><text:span text:style-name="T23">(3)101年開辦長青活力班進修課程計有9班、學員377人次。</text:span></text:p>
            <text:p text:style-name="_30_02-1."><text:span text:style-name="T30">2.社區型長青學苑：於全市各區開辦各項技藝性、語文性、休閒性研習課程共129班、4,200人次報名參加。</text:span></text:p>
            <text:p text:style-name="_30_02-1."><text:span text:style-name="T30">3.鳳山老人活動中心老人進修課程共111班、學員4,764人次。</text:span></text:p>
            <text:p text:style-name="P47"/>
            <text:p text:style-name="P25">為發揚敬老傳統美德，凡設籍本市年滿65歲以上老人均可申請捷運優惠記名卡(敬老卡)，憑卡可免費乘坐市區公共車船及半價搭乘捷運，101年計核發敬老卡22,391張，計乘坐公車船、捷運共9,905,862人次。</text:p>
            <text:p text:style-name="P25"/>
            <text:p text:style-name="_30_02-1."><text:span text:style-name="T30">1.設有長青綜合服務中心，提供文康休閒服務，101年共計服務1,380,638人次。</text:span></text:p>
            <text:p text:style-name="P47">2.不定期加強督導管理本市現有54座老人活動中心、敬老亭及長青中心，強化老人休閒、文康活動，改善其設施設備，提供各項設施設備、老人福利活動及研習。</text:p>
            <text:p text:style-name="P47">3.業輔導其中9座老人活動中心轉型為福利服務中心，增加服務項目，擴充服務內容，定期召開轉型老人福利服務中心業務聯繫會議，藉由連結合作、資源分享及互相學習成長，以提昇服務品質。</text:p>
            <text:p text:style-name="P47">4.北高雄增設富民長青中心，提供北高雄老人長青學苑、文康休閒、福利諮詢等多元福利服務；101年開辦長青學苑、健康促進活動、社區健康公益講座及其他文康休閒活動，計服務76,985人次，其中活化加值阿蓮區多功能文化學習中心增設老人活動中心，提供在地長輩服務。</text:p>
            <text:p text:style-name="P24"/>
            <text:p text:style-name="_30_02-1."><text:span text:style-name="T30">1.設立</text:span><text:span text:style-name="T30">五甲多功能民眾活動中心</text:span></text:p>
            <text:p text:style-name="_30_02-1.文"><text:span text:style-name="T18">利用鳳山福誠里205兵工廠區段徵收後的公園用地興建社會福利設施</text:span><text:span text:style-name="T18">，辦理自治幼兒園、長青學苑、長青文康休閒活動、老人與身心</text:span><text:soft-page-break/><text:span text:style-name="T18">障礙者日間照顧服務，以活化與培力民間組織，發展多元的社會服務方案，</text:span><text:span text:style-name="T18">提供五甲地區</text:span><text:span text:style-name="T18">兒童、</text:span><text:span text:style-name="T18">老人、身心障礙者等綜合性的社會福利服務</text:span><text:span text:style-name="T18">，已於101年8月9日由市長主持開幕啟用</text:span><text:span text:style-name="T18">。</text:span></text:p>
            <text:p text:style-name="P47">2.籌設大寮區老人文康活動中心 </text:p>
            <text:p text:style-name="_30_02-1.文"><text:span text:style-name="T18">為</text:span><text:span text:style-name="T18">提供大寮</text:span><text:span text:style-name="T18">區</text:span><text:span text:style-name="T18">老人</text:span><text:span text:style-name="T18">文康休閒、</text:span><text:span text:style-name="T18">長青學苑</text:span><text:span text:style-name="T18">、</text:span><text:span text:style-name="T18">日間照顧</text:span><text:span text:style-name="T18">及社區公園之服務</text:span><text:span text:style-name="T18">，</text:span><text:span text:style-name="T18">規劃於大寮翁公園段790-1地號興建地上二樓之大寮區老人文康活動中心，已於100年11月24日開工，預計於102年興建完成後可提供大寮區老人各項老人福利服務。</text:span></text:p>
            <text:p text:style-name="P47">3.規劃增設北長青綜合福利服務中心</text:p>
            <text:p text:style-name="_30_02-1.文"><text:span text:style-name="T18">為回應左楠地區居民及高齡長輩福利需求，已擇本市左營區新光段98地號規劃籌設北長青綜合福利服務中心，並採BOT方式委託顧問公司辦理可行性評估及先期規劃，預定引進民間資源依法興建營運。</text:span></text:p>
            <text:p text:style-name="P78"/>
            <text:p text:style-name="_30_02-1."><text:span text:style-name="T30">1.101年計補助30</text:span><text:span text:style-name="T30">,</text:span><text:span text:style-name="T30">693</text:span><text:span text:style-name="T30">人</text:span><text:span text:style-name="T30">、361,130人次，動支經費計2,333,326,329元。</text:span></text:p>
            <text:p text:style-name="P47">2.中低收入老人生活津貼發放標準如下：</text:p>
            <text:p text:style-name="P83">(1)未達最低生活費標準1.5倍者，每人每月核發7,200元。</text:p>
            <text:p text:style-name="P83">(2)達最低生活費標準1.5倍且未超過台灣地區平均每人每月消費支出1.5倍者，每人每月核發3,600元。</text:p>
            <text:p text:style-name="P23"/>
            <text:p text:style-name="P25">對本市65歲以上老人因遭受疏忽、虐待、惡意遺棄、未得到基本生活照顧或遭遇緊急事故者，提供短期保護安置與立即救援服務，確保老人獲得適當照顧，並提供心理輔導、法律諮詢等服務，計服務494件個案。</text:p>
            <text:p text:style-name="P25"/>
            <text:p text:style-name="P47">1.製作安心手鍊予失智老人配戴，防止走失，計致贈336條。</text:p>
            <text:p text:style-name="P47">2.由失智老人協尋通報中心，協助走失通報案件，計2件。</text:p>
            <text:p text:style-name="P44">3.設置失智老人日間照顧中心，白天提供生活照護、記憶訓練、現實導向訓練、職能治療、電話諮詢、觀摩參訪等服務，計服務638人次。</text:p>
            <text:p text:style-name="_30_02-1."><text:span text:style-name="T23">4.設置本市失智症照護諮詢專線(331-8597)，提供失智諮詢服務，計服務441人次。</text:span></text:p>
            <text:p text:style-name="P23"/>
            <text:p text:style-name="P47">1.結合各區公所、公益社團、財團法人及社會福利機構，辦理獨居及行動不便老人送餐及用餐服務，目前全市計有42個辦理單位，101年約服務444,927人次。</text:p>
            <text:p text:style-name="_30_02-1."><text:span text:style-name="T23">2.辦理「老人共食－作伙呷百二」，計有136處據點(含大愛園區)，3,318位長輩參與</text:span><text:span text:style-name="T18">，253,492人次受益</text:span><text:span text:style-name="T23">。</text:span></text:p>
            <text:p text:style-name="P24"/>
            <text:p text:style-name="P40"><text:span text:style-name="T23">1.租賃國宅並加以改善內部環境設施，作為適合老人居住之住宅，並提供管理，藉由示範性住宅，提供老人居住服務，101年計提供24床、4,590人次租住服務。</text:span></text:p>
            <text:p text:style-name="P40"><text:soft-page-break/><text:span text:style-name="T23">2.於本市鳳山區設有「老人公寓-崧鶴樓老人公寓」，截至101年12月底止共提供123位長輩居住。</text:span></text:p>
            <text:p text:style-name="P23"/>
            <text:p text:style-name="P40"><text:span text:style-name="T23">1.將本市老人居家服務業務分區委託民間機構辦理召募、訓練、督導居家服務員及居家服務督導員，針對設籍且實際居住本市65歲以上因身心受損致日常生活需他人協助之居家老人，提供家務、日常生活及身體等照顧服務，至101年12月服務4,941人、2,915,343人次。</text:span></text:p>
            <text:p text:style-name="P40"><text:span text:style-name="T23">2.針對本市年滿65歲失能或行動不便之長輩且居住在舊式公寓而無電梯設置，提供協助上下樓梯服務，委託財團法人濟興長青基金會、達欣社會福利慈善事業基金會辦理，藉由電動爬梯機及居家服務員從旁協助，讓長輩上下樓梯安心又安全。101年服務320人、1,749人次。</text:span></text:p>
            <text:p text:style-name="P41">3.開辦80歲以上具有身心障礙手冊者每月免費2小時居家服務：考量長輩因經濟負擔，無法自付部分負擔，致未能使用照顧服務，且80歲以上具有身心障礙手冊之長輩係屬長期照顧潛在個案群，故開辦本項免費服務以協助長輩日常生活照顧，並吸引更多長輩使用居家服務，進而瞭解服務內涵且加以使用，而符合資格者仍須經由本市長期照顧管理中心評估為失能者，始提供本項服務補助，至101年12月底計5,990人次受益。</text:p>
            <text:p text:style-name="P40"><text:span text:style-name="T23">4.為提供失能長者身體照顧與清潔服務，購置「失能老人到宅沐浴服務車」，經評估後依長輩需求提供到宅沐浴服務，自101年10月22日啟用，至101年12月底止共服務18人次。</text:span></text:p>
            <text:p text:style-name="P23"/>
            <text:p text:style-name="P21"><text:span text:style-name="T46">補助設籍且實際居住本市中低收入戶有年滿65歲以上之重度失能老人，家庭照顧者為照顧老人，致無法就業，每人每月補助5,000元之特別照顧津貼，並委託居家服務單位按月派員督導照顧品質，101年計補助2,462人次。</text:span></text:p>
            <text:p text:style-name="P25"/>
            <text:p text:style-name="P21"><text:span text:style-name="T46">於前鎮區仁愛段(興仁國中旁)</text:span><text:span text:style-name="T46">設置南區</text:span><text:span text:style-name="T46">銀髮族市民農園，</text:span><text:span text:style-name="T46">計有66位長輩受惠；另於楠梓區藍田東段136-1、137-1地號等2筆市有土地，設置北區銀髮族市民農園，計有80位長輩使用。</text:span></text:p>
            <text:p text:style-name="P25"/>
            <text:p text:style-name="P47">1.結合本市民間團體、區公所及社區照顧關懷據點，為獨居老人提供電話問安、訪視關懷等服務，計服務342,248人次。</text:p>
            <text:p text:style-name="_30_02-1."><text:span text:style-name="T23">2.提供在宅緊急救援通報系統，計服務3,803人次及協助安裝5支扶手，保障獨居失能老人居家生命安全。</text:span></text:p>
            <text:p text:style-name="P23"/>
            <text:p text:style-name="P25">召募設籍本市年滿55歲以上具各式專長者，依薪傳教學、志願服務等不同意願，提供媒合轉介服務，101年開設81班，受惠人數約計19,138人次。</text:p>
            <text:p text:style-name="P25"><text:soft-page-break/></text:p>
            <text:p text:style-name="_30_02-1."><text:span text:style-name="T30">1.社會局仁愛之家採公、自費安養方式照顧本市年滿65歲以上老人，提供衣、食、住、行各方面生活照顧、醫療服務及各項休閒活動，截至101年12月底計安置低收入之公費安養老人75人、自費安養老人135人。另為提供連續性照顧，委託民間單位辦理失能老人養護服務，計安置低收入之公費養護老人49人、自費養護老人38人。</text:span></text:p>
            <text:p text:style-name="P47">2.97年開辦忘悠園失智照護專區，提供失智症老人連續性妥善照顧，至101年12月底計安置低收入之公費失智症老人6人、自費失智症老人8人；另於99年8月份成立安馨家園，提供長輩及身心障礙親屬合住的全方位照顧服務，截至101年12月底持續辦理親子照顧及雙老同住照顧，以達資源有效應用。</text:p>
            <text:p text:style-name="P24"/>
            <text:p text:style-name="P41">1.設置8處日間照顧中心，於白天提供生活照護、護理服務、文康活動、午休、餐飲等服務，以延緩老化，增加社會互動，並減輕照顧者壓力，101年計收托28,756人次。</text:p>
            <text:p text:style-name="_30_02-1."><text:span text:style-name="T23">2.於社會局長青中心5樓提供社會型日託服務，協助高齡老人安排日常生活，提供其適當之休閒、體能、教育及社交服務活動，幫助家庭照顧老年人，增加社會參與及適應能力，並落實社區照顧服務，以達「老者安之」目標，101年計收託2,457人次、服務92,906人次。</text:span></text:p>
            <text:p text:style-name="P23"/>
            <text:p text:style-name="P47">1.補助設籍且實際居住本市1年且年滿65歲以上中低收入老人，且經評估日常生活活動功能為重度失能以上老人之收容養護費。</text:p>
            <text:p text:style-name="P47">2.由本市立案且經政府最近1次評鑑為優、甲等之老人長期照顧機構或護理之家收容養護。</text:p>
            <text:p text:style-name="P47">3.每人每月最高補助收容養護費10,000元，101年共計補助1,555人次。</text:p>
            <text:p text:style-name="P24"/>
            <text:p text:style-name="P40"><text:span text:style-name="T30">1.</text:span><text:span text:style-name="T23">輔導私人合法設置老人福利機構，並藉由訓練、觀摩及評鑑，以提高照顧服務品質，本市現有139家私立老人長期照顧中心，提供6,284床位。</text:span></text:p>
            <text:p text:style-name="P40"><text:span text:style-name="T30">2.每月針對本市已立案老人福利機構辦理「維護公共安全方案－社會福利機構管理」聯合安全檢查，會同工務局、衛生局、消防局等相關單位進行不定期聯合查察，維護住民權益，101年共查核140家機構。</text:span></text:p>
            <text:p text:style-name="P42">3.每年度辦理私立老人長期照顧機構評鑑及委託辦理機構品質提昇輔導方案，101年度評鑑結果為優等1家、甲等12家、乙等23家、丙等2家、丁等1家，將依據評鑑結果辦理輔導與裁處。</text:p>
            <text:p text:style-name="P43"/>
            <text:p text:style-name="P25">於101年10月23日辦理頒獎典禮，計15位長青楷模、15位敬老楷模接受表揚。</text:p>
            <text:p text:style-name="P25"/>
            <text:p text:style-name="P20"><text:soft-page-break/></text:p>
            <text:p text:style-name="P47">1.依本市塑造幸福鄰里計畫，建立社區自主運作模式，以貼近居民生活需求，提供長輩關懷訪視、電話問安諮詢及轉介服務、餐飲服務、健康促進等多元化服務，至101年12月止計設置187處社區照顧關懷站。</text:p>
            <text:p text:style-name="_30_02-1."><text:span text:style-name="T30">2.101年召開4次聯繫會議，共12場次、1,150人次參加；辦理38場次教育訓練、1,684人次參加；辦理2次績效評鑑，共完成</text:span><text:span text:style-name="T34">164案次實地訪查及書面審查工作；辦理2場外縣市據點觀摩活動、260人參加；辦理56場次「終身巡迴講座」、1,500人次參加；辦理長青運動會暨據點成果展計5,000人參加。</text:span></text:p>
            <text:p text:style-name="P24"/>
            <text:p text:style-name="P21"><text:span text:style-name="T46">配合內政部長期照顧十年計畫，辦理中重度失能者交通接送服務，計有102輛無障礙車輛提供經長期照顧中心評估為中重度失能者之交通接送服務，101年共服務3,735人次、19,109趟次。</text:span></text:p>
            <text:p text:style-name="P25"/>
            <text:p text:style-name="P20"/>
            <text:p text:style-name="P47">1.受理民眾舉報兒童及少年受虐個案計5,107案，經訪視評估開立兒童及少年保護個案為2,930件，依個案狀況提供安置、親職教育、法律、心理治療與輔導、轉介等服務，並提供施虐者家庭維繫與家庭重整服務。</text:p>
            <text:p text:style-name="P47">2.結合民間福利機構提供兒少保護個案後續追蹤輔導、諮商輔導等，共同致力推展兒少保護工作。</text:p>
            <text:p text:style-name="_30_02-1."><text:span text:style-name="T30">3.加強兒少保護工作人員在職訓練，計辦理59場次專業訓練。</text:span></text:p>
            <text:p text:style-name="P28"><text:span text:style-name="T46">4.配合辦理各項活動，加強宣導兒童及少年保護，提高市民及各相關 <text:s/>單位(教育、警政、學校、幼教…等)關心兒童及少年保護意識並落實受虐兒童案件舉發及通報。</text:span></text:p>
            <text:p text:style-name="_30_02-1."><text:span text:style-name="T23">5.</text:span><text:span text:style-name="T35">結合財團法人王月蘭基金會針對有自立生活需求之少年個案辦理「</text:span><text:span text:style-name="T36">飛揚少年愛相隨－成長自立團體方案</text:span><text:span text:style-name="T35">」，內容包含「家事管理」、「個人財務管理」、「社交技巧」及「求職技能」等課程，以專題講座及實際演練方式教導少年個案自我照顧、生活自理及社交能力，計辦理12場活動、160人次參加。</text:span></text:p>
            <text:p text:style-name="_30_02-1."><text:span text:style-name="T32">6.結合民間社福單位提供高風險家庭關懷輔導服務，計受理通報及服務2,054案，提供經濟協助、情緒紓解、就醫就學協助等服務，以預防兒少受虐或遭受疏忽案件發生；101年度針對警政、教育、衛政、法政等網絡單位共計辦理宣導68場次，宣導人次達5,699人次，另針對鄰里社區民眾宣導17場次，宣導人次達4,640人次。</text:span></text:p>
            <text:p text:style-name="_30_02-1."><text:span text:style-name="T32">7.結合與運用本市熱心績優社會福利團體志工，辦理「兒少親善大使訪視服務」方案，主動關懷訪視弱勢家庭及其子女，提供陪伴關懷、課業輔導、接送服務、生活/家務指導、親職角色示範等服務，101年度計服務43戶、58人，608案次、861人次。</text:span></text:p>
            <text:p text:style-name="_30_02-1."><text:span text:style-name="T32">8.賡續辦理「生命轉彎、傳愛達人」關懷陪伴服務方案，提供安置中兒童少年長期性的關懷陪伴，目前計有57名「傳愛達人」服務47名</text:span><text:soft-page-break/><text:span text:style-name="T32">兒少。101年共召開1次業務聯繫會報計35人出席；辦理4次團體督導共87人次參加；2次讀書會共35人次參加；3次體驗活動共195人次參加。後續將加強傳愛達人的在職訓練，並持續辦理達人與兒少的體驗活動，以促進彼此的良好關係。</text:span></text:p>
            <text:p text:style-name="P48">9.落實加強「兒童及少年性交易防制條例之執行與宣導」</text:p>
            <text:p text:style-name="P83">(1)對經由警察查獲未滿18歲有從事性交易或從事之虞之兒童少年，由社工員24小時待命陪同陪偵，以協助兒童、少年輔導支持及權益保障，並依規定程序進行緊急收容及短期輔導並聲請法院裁定，本期計陪同偵訊70人。</text:p>
            <text:p text:style-name="P83">(2)加強「兒童少年緊急及短期收容中心」功能，於安置期間提供案主生活照顧、心理輔導、醫療檢驗及觀察輔導等，本期安置「兒童少年緊急及短期收容中心」者共計70人。</text:p>
            <text:p text:style-name="P82"><text:span text:style-name="T23">(3)受理兒少性交易防制案件責任通報52件、58人，移請市府警察局調查。</text:span></text:p>
            <text:p text:style-name="P83">(4)辦理兒童及少年性交易犯罪行為人輔導教育：</text:p>
            <text:p text:style-name="P75"><text:span text:style-name="T37">①</text:span><text:span text:style-name="T23">安排輔導教育事宜：開具輔導教育處分書24名。</text:span></text:p>
            <text:p text:style-name="P75"><text:span text:style-name="T37">②</text:span><text:span text:style-name="T23">辦理公告事宜：本期計公告14名。</text:span></text:p>
            <text:p text:style-name="P75"><text:span text:style-name="T37">③</text:span><text:span text:style-name="T23">輔導教育及後續裁罰等事宜：</text:span></text:p>
            <text:p text:style-name="P80">A.本期轉介國軍高雄總醫院執行輔導教育計29人(本期開具裁處書24人、100年以前裁處輔導教育4人及外縣市轉介1名)：完成報到22人及無故缺席7人。</text:p>
            <text:p text:style-name="P80">B.本期亦協助國軍高雄總醫院安排43人(本期開具裁處書18人、100年以前裁處輔導教育24人及外縣市轉介1名)進行輔導教育之團體課程。</text:p>
            <text:p text:style-name="P82"><text:span text:style-name="T23">(5)對安置期滿返家之個案進行追蹤輔導，以提供必要之協助，並預防再淪入色情場所，本期計追蹤輔導194人、1,859人次(電訪1,408人次、面談164人次、訪視205人次、其他82人次)。</text:span></text:p>
            <text:p text:style-name="P82"><text:span text:style-name="T23">(6)為預防兒童少年從事性交易或誤入色情場所打工之情況發生，進行校園宣導共辦理10場、1,757人次；網絡單位人員宣導與訓練共計5場、296人次；運用廣播媒體進行宣導120次、4,500,000人次；並假社會局社福中心辦理社區活動，共宣導4場、10,188人次，以上總計139場次、4,512,241人次。</text:span></text:p>
            <text:p text:style-name="P82"><text:span text:style-name="T23">(7)101年兒少性交易委託業務聯繫會報分別於2月13日、5月21日及9月18日辦理，共計3場次，與會成員包括社會局業務單位及家防中心、市府警察局婦幼警察隊及少年警察隊、高雄市立楠梓特殊學校、緊急及短期收容中心承辦單位等，會議係對業務工作報告、個案討論及相關提案進行討論及分享，釐清協尋個案通報續處、在學兒少就學權益等議題之分工與處遇原則。</text:span></text:p>
            <text:p text:style-name="P83">(8)定期參與地檢署「兒少性交易防制條例執行小組」、「加強婦幼保護」暨「人口販運案件查緝執行小組」執行會報，101年度共召開3次。</text:p>
            <text:p text:style-name="P82"><text:span text:style-name="T23">(9)每週配合市府「聯合稽查小組」勤務，以強化兒少性交易防制稽查工作，101年計稽查49次。</text:span></text:p>
            <text:p text:style-name="P58"><text:soft-page-break/>10.101年完成訪視1,911位六歲以下弱勢兒童。其中疑有兒少保護情事，主管機關需依法介入調查者有2位，需列入高風險家庭追蹤評估有10位，其他資源轉介有96位，不需社工後續處遇有1,610位，其他(包括已有社工關懷處遇中、搬遷、多次訪視未果、居住國外、拒訪、查無此人等)共184位，需社工進一步瞭解家戶實際居住狀況9位。</text:p>
            <text:p text:style-name="P48">11.辦理「少年自立生活適應協助方案」</text:p>
            <text:p text:style-name="P79">結合社團法人中華育幼機構兒童關懷協會爭取內政部補助經費，對本市籍國中畢業或年滿16歲以上之少年，若經評估不適安置服務且不宜返家，而具獨立在外生活能力者，提供經濟協助、學費補助及就業輔導等服務，101年計服務119案、1,590人次。</text:p>
            <text:p text:style-name="P48">12.辦理少年轉向追蹤輔導服務</text:p>
            <text:p text:style-name="P79">結合財團法人張老師基金會高雄分事務所及社團法人高雄市青少年關懷協會對設籍或居住本市並依少年事件處理法所轉介或交付安置輔導之兒童少年及其家庭提供追蹤輔導與福利服務工作，101年計輔導服務104人、1,441人次。提供轉向個案重返家園、校園或社會之必要措施，包含偏差行為輔導、親子溝通、親職教育、就學輔導、就業輔導、自我管理、家庭重整、資源轉介等福利服務。</text:p>
            <text:p text:style-name="P57"><text:span text:style-name="T23">13.自98年因應經濟不景氣開辦「弱勢家庭兒少餐食計畫」，於寒暑假期間以印製餐食兌換券經社工員評估發送有需要之兒童少年，101年度結合高雄市統一超商(7-11)、OK超商及正忠排骨飯小吃部等計574個兌換據點，使兒童少年能就近於居住處所附近換取餐食，包括便當、速食、飯糰、麵包、自助區商品、泡麵……等可供溫飽之食物，101年共計2,624人次受益。</text:span></text:p>
            <text:p text:style-name="P58">14.結合本市各慈善團體成立「港都聯合助學服務方案」資助清寒家庭就讀高中及大學以上子女每學期10,000元助學金，101年共發放助學金3,630,000元，計有363位學子受惠以持續穩定就學，並回饋志願服務，績效卓著。</text:p>
            <text:p text:style-name="P57"><text:span text:style-name="T23">15.召開跨局處「未成年懷孕防治作為網絡會議」規劃辦理未成年懷孕防治作為，101年共召開4次會議，辦理1場次「三思而後行、十八而後孕」情人節自我保護預防宣導大型活動；1場次「少年仔 hold住」未成年懷孕防治響應行動；1場次「寄情。傳愛」未成年懷孕防治響應行動；4場次社區家長親職講座；4場次安置機構少年性教育暨未成年懷孕預防宣導團體工作；2場次宣導人力及種子教師培訓暨在職訓練；並結合民間團體至各級學校與大型活動宣導計186場次、14,970人次。另透過社福中心、勵馨基金會、大高雄生命線協會依轄區分案關懷，提供未成年懷孕個案服務計143人。</text:span></text:p>
            <text:p text:style-name="P57"><text:span text:style-name="T23">16.辦理「兒童個人成長發展計畫（PGDP）」，提供弱勢家庭兒童平等發展及參與的機會，由社工員評估篩選低收入戶、兒少保個案及高風險家庭中國小1至4年級兒童計50位參與此方案，協助弱勢家庭兒童擁有充分的學習機會，101年辦理藝文性、才藝研習、戶外休閒等活動共69場次、789人次受益。</text:span></text:p>
            <text:p text:style-name="P57"><text:soft-page-break/><text:span text:style-name="T23">17.辦理「幸福家庭向前行」福利方案，協助高風險及經濟弱勢家庭中有兒童少年共同生活者，提升其家庭親職功能、強化家庭親子關係，101年辦理相關體驗營、教育講座等活動共8場、320人次參加。</text:span></text:p>
            <text:p text:style-name="P57"><text:span text:style-name="T23">18.推動「青少年外展服務」方案，協助逃學、逃家及家庭失功能青少年改善親子關係，提昇家庭功能，由社工員於夜間進駐本市青少年聚集場所（外展服務據點），藉由多樣的互動方式認識高危機青少年，建立關係並邀請參與本局相關活動，促其改變現行危機生活模式，101年計服務青少年16,386人次，含據點關懷、面訪、電訪、簡訊服務、網路諮詢(Facebook、即時通)等各式服務。</text:span></text:p>
            <text:p text:style-name="P57"><text:span text:style-name="T23">19.對違反「兒童及少年福利與權益保障法」規定情事依法處分，計裁罰17件、680,500元整；強制性親職教育46件、879小時。</text:span></text:p>
            <text:p text:style-name="_30_02-1."><text:span text:style-name="T23">1.委託私立兒少安置教養機構收容本市未滿18歲之貧困無依兒童， <text:s/>使獲妥善照顧。101年收容教養兒童及少年共計297人、2,692人次。</text:span></text:p>
            <text:p text:style-name="_30_02-1."><text:span text:style-name="T23">2.公辦公營少年(女)安置機構</text:span><text:span text:style-name="T23">—</text:span><text:span text:style-name="T23">陽光家園、安琪兒家園，提供12歲以上未滿18歲少年(女)生活照顧及安置輔導業務，101年收容教養59人、470人次。</text:span></text:p>
            <text:p text:style-name="_30_02-1."><text:span text:style-name="T23">3.公辦民營兒童及少年安置教養機構</text:span><text:span text:style-name="T23">—</text:span><text:span text:style-name="T23">小星星家園、路得學舍、和平家園、榮耀之家，提供18歲以下兒童及少年生活照顧及安置輔導業務，101年收容教養203人、456人次。</text:span></text:p>
            <text:p text:style-name="P58"/>
            <text:p text:style-name="_30_02-1."><text:span text:style-name="T23">1.委託民間單位辦理家庭寄養服務，101年本市委託寄養兒童計307人、2,259人次；少年27人、179人次，提供寄養服務家庭計有1,701戶次。</text:span></text:p>
            <text:p text:style-name="_30_02-1."><text:span text:style-name="T23">2.辦理5場寄養家庭審查會，共156戶寄養家庭參與年度複審，審查合格計153戶，不合格計3戶，含新加入30戶，101年度本市合格寄養家庭共183戶。</text:span></text:p>
            <text:p text:style-name="_30_02-1."><text:span text:style-name="T23">3.委託民間單位辦理6場次寄養家庭職前訓練，計33戶、111人次參與；另辦理18場次寄養家庭在職訓練，計1,725人次參與。</text:span></text:p>
            <text:p text:style-name="_30_02-1."><text:span text:style-name="T23">4.辦理親屬寄養服務，101年度補助兒童33人、253人次；少年25人、212人次；家庭計465戶次。</text:span></text:p>
            <text:p text:style-name="P58"/>
            <text:p text:style-name="_30_02-1."><text:span text:style-name="T23">1.</text:span><text:span text:style-name="T23">聯合本</text:span><text:span text:style-name="T23">市</text:span><text:span text:style-name="T23">社會、工務、消防、衛生及監理等機關執行聯合公共安</text:span><text:span text:style-name="T23">全</text:span><text:span text:style-name="T23">檢</text:span><text:span text:style-name="T23">查</text:span><text:span text:style-name="T23">，以維護幼兒托育安全，101年共稽查</text:span><text:span text:style-name="T23">81</text:span><text:span text:style-name="T23">所</text:span><text:span text:style-name="T23">托嬰中心及課後托育中心</text:span><text:span text:style-name="T23">。</text:span></text:p>
            <text:p text:style-name="P44">2.配合教育局101年度執行接送學童上、下車輛查察，1月至12月止合計77次。</text:p>
            <text:p text:style-name="_30_02-1."><text:span text:style-name="T23">3.</text:span><text:span text:style-name="T23">為</text:span><text:span text:style-name="T23">加強</text:span><text:span text:style-name="T23">托</text:span><text:span text:style-name="T23">嬰中心</text:span><text:span text:style-name="T23">收托兒童</text:span><text:span text:style-name="T23">權益保障</text:span><text:span text:style-name="T23">，</text:span><text:span text:style-name="T23">本市</text:span><text:span text:style-name="T23">補助托嬰中心幼童</text:span><text:span text:style-name="T23">團體</text:span><text:span text:style-name="T23">保險費，</text:span><text:span text:style-name="T23">101</text:span><text:span text:style-name="T23">年度計有</text:span><text:span text:style-name="T23">439</text:span><text:span text:style-name="T23">人參加。</text:span></text:p>
            <text:p text:style-name="_30_02-1."><text:span text:style-name="T23">4.</text:span><text:span text:style-name="T23">辦理</text:span><text:span text:style-name="T23">弱勢家庭兒童托育津貼，針對本市列冊低收入戶、中低收入單親家庭子女、身心障礙者子女、原住民身分兒童、身心障礙兒童、發展遲緩兒童及保護安置兒童等對象，就托於本市立案課後托育中心、托嬰中心等機構，每人每月最高補助3,000元。101年</text:span><text:span text:style-name="T23">計補助</text:span><text:span text:style-name="T23">90</text:span><text:span text:style-name="T23">,</text:span><text:span text:style-name="T23">695</text:span><text:span text:style-name="T23">人次</text:span><text:span text:style-name="T23">、269,854,261元；</text:span><text:span text:style-name="T23">夜間托育補助每人每月</text:span><text:span text:style-name="T23">最高</text:span><text:span text:style-name="T23">2,000</text:span><text:soft-page-break/><text:span text:style-name="T23">元，計補助</text:span><text:span text:style-name="T23">1,599</text:span><text:span text:style-name="T23">人次</text:span><text:span text:style-name="T23">、3,161,700元，合計補助273,015,961元</text:span><text:span text:style-name="T23">。</text:span></text:p>
            <text:p text:style-name="P58"/>
            <text:p text:style-name="P21"><text:span text:style-name="T46">自99年1月1日起開辦婦女生育津貼，第一、二胎每名6,000元，第三胎以上每名10,000元，101年補助24,694人、159,934,000元。</text:span></text:p>
            <text:p text:style-name="P25"/>
            <text:p text:style-name="P21"><text:span text:style-name="T46">自99年4月1日起開辦第三胎以上子女育兒補助，提供新生兒一歲前每人每月育兒津貼3,000元，及健保費自費額每人每月最高659元。101年補助育兒津貼2,519人、101,949,440元；健保費自付額補助1,269人、3,287,017元。</text:span></text:p>
            <text:p text:style-name="P25"/>
            <text:p text:style-name="P21"><text:span text:style-name="T46">為協助家庭照顧兒童，減輕父母育兒負擔，補助父或母至少一方因養育2歲以下幼兒，致未能就業者，每名兒童每月補助2,500－5,000元不等，101年補助183,318人次、470,456,953元。</text:span></text:p>
            <text:p text:style-name="P25"/>
            <text:p text:style-name="_30_02-1."><text:span text:style-name="T23">1.</text:span><text:span text:style-name="T23">建構公共托嬰中心輔導管理</text:span><text:span text:style-name="T23">機</text:span><text:span text:style-name="T23">制</text:span><text:span text:style-name="T23">，針對</text:span><text:span text:style-name="T23">公私協力公共托嬰中心，建構完善托育管理，逐步對空間規劃、設施設備、收托辦法、收退費、嬰幼兒活動設計、家長參與、機構管理等建立規範。</text:span></text:p>
            <text:p text:style-name="_30_02-1."><text:span text:style-name="T23">2.前鎮草衙托育資源中心：101年4月2日成立本市首座托育資源中心「幸福‧童愛館」，針對本市0至6歲嬰幼兒及其家長、一般社區民眾提供托育服務諮詢、幼兒照顧諮詢、托育資源媒合、親子活動、親職課程，並設置兒童遊戲室，提供玩具圖書及休閒設施等服務，截至12月計服務56,880人次。</text:span></text:p>
            <text:p text:style-name="_30_02-1."><text:span text:style-name="T23">3.三民兒福托育資源中心：101年10月14日成立，針對本市0至6歲嬰幼兒及其家長、一般社區民眾提供托育服務諮詢、幼兒照顧諮詢、托育資源媒合、親子活動、親職課程，並設置兒童遊戲室，提供玩具圖書及休閒設施等服務，截至12月計服務7,320人次。</text:span></text:p>
            <text:p text:style-name="P22"/>
            <text:p text:style-name="P21"><text:span text:style-name="T46">補助弱勢兒童及少年繳納符合補助資格前未保中斷和欠繳之健保費、兒少保護個案住院期間之診療費、看護費及其他經評估有必要補助之項目，101年補助282人次、7,240,434元。</text:span></text:p>
            <text:p text:style-name="P25"/>
            <text:p text:style-name="P21"><text:span text:style-name="T46">協助遭變故或功能不全之弱勢家庭紓緩經濟壓力，維持子女生活安定，避免兒童及少年受虐情事發生，辦理「弱勢家庭兒童及少年緊急生活扶助計畫」，補助18歲以下子女每人每月3,000元，扶助期間以6個月為原則，101年補助13</text:span><text:span text:style-name="T46">,</text:span><text:span text:style-name="T46">178人次、37,132,648元。</text:span></text:p>
            <text:p text:style-name="P25"/>
            <text:p text:style-name="_30_02-1."><text:soft-page-break/><text:span text:style-name="T23">1.設置6個社區保母系統辦理保母托育服務，至101年底已加入系統納入管理保母有2,644人，育兒人數為3,465人。</text:span></text:p>
            <text:p text:style-name="_30_02-1."><text:span text:style-name="T23">2.開辦0至未滿2歲保母托育補助每月3,000元，101年補助21,186人次、62,596,500元。</text:span></text:p>
            <text:p text:style-name="P44">3.委託社區保母系統辦理社區保母系統宣導活動共1,273人與會。</text:p>
            <text:p text:style-name="_30_02-1."><text:span text:style-name="T23">4.協助社區保母系統辦理保母在職研習訓練共計408場、13,836人次參與。</text:span></text:p>
            <text:p text:style-name="_30_02-1."><text:span text:style-name="T23">5.增辦保母人員訓練班課程，</text:span><text:span text:style-name="T23">101年度除行政院勞委會職訓局南區職業訓練中心開辦公費班16班，</text:span><text:span text:style-name="T23">結</text:span><text:span text:style-name="T23">訓人員6</text:span><text:span text:style-name="T23">56</text:span><text:span text:style-name="T23">名</text:span><text:span text:style-name="T23">；社會</text:span><text:span text:style-name="T23">局增開保母人員專業訓練課程，自費課程1</text:span><text:span text:style-name="T23">6</text:span><text:span text:style-name="T23">班，</text:span><text:span text:style-name="T23">結</text:span><text:span text:style-name="T23">訓人員</text:span><text:span text:style-name="T23">748名，</text:span><text:span text:style-name="T23">合計開設3</text:span><text:span text:style-name="T23">2</text:span><text:span text:style-name="T23">班，</text:span><text:span text:style-name="T23">結訓</text:span><text:span text:style-name="T23">人員共1</text:span><text:span text:style-name="T23">,404</text:span><text:span text:style-name="T23">名</text:span><text:span text:style-name="T23">。</text:span></text:p>
            <text:p text:style-name="P44">6.設立托育服務單一窗口諮詢服務專線394-3322（就是深深愛兒），提供托育諮詢服務（如找尋保母、托兒所、申請補助等），讓市民方便諮詢。</text:p>
            <text:p text:style-name="_30_02-1.">7.101年9月起於本市11處育兒諮詢服務據點開辦「寶貝爸媽~幸福育兒Young Young通」育兒指導諮詢服務，至12月底共計服務1,274人、1,814人次。</text:p>
            <text:p text:style-name="P44">1.公辦民營及補助民間團體運用社工員及教保員辦理弱勢家庭兒童少年社區照顧服務中心共計13處，提供中低收入戶、單親、隔代教養、新移民、高風險及原住民等弱勢家庭兒童少年課後生活照顧(含夜間照顧)、休閒成長、諮商輔導、團體活動、才藝陶冶、親職諮詢及親子活動等。101年度服務兒童及少年915人，提供關懷訪視14,215人次、課後照顧輔導81,972人次及休閒成長活動92,094人次。</text:p>
            <text:p text:style-name="_30_02-1."><text:span text:style-name="T23">2.</text:span><text:span text:style-name="T23">運用</text:span><text:span text:style-name="T23">內政部及市府</text:span><text:span text:style-name="T23">經費，提供免費課業輔導與生活照顧服務，減輕弱勢家庭家長經濟壓力與兒童課後照顧壓力，</text:span><text:span text:style-name="T23">提供中低收入戶、單親、隔代教養、新移民、高風險及原住民等弱勢家庭兒童少年課後生活照顧、休閒成長、諮商輔導、團體活動及親子戶外活動等，共補助91個方案、2,500名學童受益、服務324,952人次。</text:span></text:p>
            <text:p text:style-name="_30_02-1."><text:span text:style-name="T23">3.101年4月增設「楠梓區弱勢家庭少年社區照顧服務中心」，</text:span><text:span text:style-name="T23">提供弱勢家庭少年關懷訪視、課</text:span><text:span text:style-name="T23">業指導</text:span><text:span text:style-name="T23">、資源連結、休閒成長親子活動等</text:span><text:span text:style-name="T23">服務</text:span><text:span text:style-name="T23">，</text:span><text:span text:style-name="T23">截至12</text:span><text:span text:style-name="T23">月</text:span><text:span text:style-name="T23">止</text:span><text:span text:style-name="T23">計服務</text:span><text:span text:style-name="T23">4,520</text:span><text:span text:style-name="T23">人次</text:span><text:span text:style-name="T23">。</text:span></text:p>
            <text:p text:style-name="P22"/>
            <text:p text:style-name="_30_02-1."><text:span text:style-name="T23">1.為傳達市府對於新生兒家庭體貼心意，特設計製作「高雄寶貝 育兒袋」，並便於家長收藏孩子紀念物品，特別精選製作多功能提袋，且放置市府致贈育兒資源手冊、嬰幼兒包巾、壽山動物園免費入園券，101年計發放24,694份。</text:span></text:p>
            <text:p text:style-name="_30_02-1."><text:span text:style-name="T23">2.設置南高雄兒童遊戲館，提供0至6歲兒童及親子活動空間，並配合節慶辦理親子活動，101年計服務61,568人次。</text:span></text:p>
            <text:p text:style-name="_30_02-1."><text:span text:style-name="T23">3.於市府1樓設置「幸福‧童樂館(Children's　Paradise）」，該館內部規劃城市行銷、聯誼、兒童圖書及遊戲等專區提供民眾與兒童參觀、閱覽及玩樂，並安排專人協助看顧留置幼童，以維安全。該</text:span><text:soft-page-break/><text:span text:style-name="T23">館除可強化城市行銷，展現城市意象外；也可減少兒童因久候家長致情緒不佳，使家長更安心洽公及上班。101年共服務5,739人次，其中以兒童遊戲區人次為最，瀏覽參觀次之，讓市民與孩童們擁有一個專屬的友善空間。</text:span></text:p>
            <text:p text:style-name="P30"><text:span text:style-name="T46">4.社會局兒童福利服務中心設有0至未滿7歲親子遊戲室、7至未滿12歲兒童育樂室、天象館、天文氣象室、生命科學教室、電腦遊戲室、感統室、兒童玩具資源室、親子圖書館、托育資源中心等空間，提供兒童休閒成長活動等服務；另結合民間資源，配合現有活動空間及社團、學校、社福中心等外展單位，規劃推廣各類兒童益智、生活教育、啟發性活動及親子活動，並定期舉辦寒、暑假活動計辦理34項、38梯次、957人次參加；兒童節系列活動7項、5,973人次參加；親子家庭日系列活動134場次、8,377人次參加；親子共學藝廊主題展7場、36,806人次參觀。</text:span></text:p>
            <text:p text:style-name="P25"/>
            <text:p text:style-name="P30"><text:span text:style-name="T46">1</text:span><text:span text:style-name="T46">.受理發展遲緩兒童早期療育通報轉介並提供個案管理服務，</text:span><text:span text:style-name="T46">101年</text:span><text:span text:style-name="T46">受理新增通報個案</text:span><text:span text:style-name="T46">1,545</text:span><text:span text:style-name="T46">件，</text:span><text:span text:style-name="T46">其中</text:span><text:span text:style-name="T46">開案</text:span><text:span text:style-name="T46">1,316</text:span><text:span text:style-name="T46">件，截至</text:span><text:span text:style-name="T46">12</text:span><text:span text:style-name="T46">月</text:span><text:span text:style-name="T46">底仍</text:span><text:span text:style-name="T46">持續服務計3,</text:span><text:span text:style-name="T46">857</text:span><text:span text:style-name="T46">人</text:span><text:span text:style-name="T46">、34</text:span><text:span text:style-name="T46">,</text:span><text:span text:style-name="T46">233</text:span><text:span text:style-name="T46">人次。</text:span></text:p>
            <text:p text:style-name="P30"><text:span text:style-name="T46">2.</text:span><text:span text:style-name="T46">設立公設民營早療據點，含高雄市早期療育綜合服務中心、旗津早期療育資源服務據點、鹽埕早期療育資源服務據點、鳳山區兒童早期療育發展中心及</text:span><text:span text:style-name="T46">其附設</text:span><text:span text:style-name="T46">林園早療工作站、旗山區兒童早期療育發展中心</text:span><text:span text:style-name="T46">及其附設</text:span><text:span text:style-name="T46">六龜早療工作站</text:span><text:span text:style-name="T46">與</text:span><text:span text:style-name="T46">甲仙早療工作站</text:span><text:span text:style-name="T46">、</text:span><text:span text:style-name="T46">高雄市身心障礙福利服務中心</text:span><text:span text:style-name="T46">、小港</text:span><text:span text:style-name="T46">早期療育資源服務據點</text:span><text:span text:style-name="T46">、阿蓮</text:span><text:span text:style-name="T46">早期療育資源服務據點等</text:span><text:span text:style-name="T46">共11</text:span><text:span text:style-name="T46">處，辦理發展遲緩兒童日間托育服務，計收托</text:span><text:span text:style-name="T46">270</text:span><text:span text:style-name="T46">人、</text:span><text:span text:style-name="T46">1,893</text:span><text:span text:style-name="T46">人次，時段療育訓練計</text:span><text:span text:style-name="T46">345</text:span><text:span text:style-name="T46">人、</text:span><text:span text:style-name="T46">8</text:span><text:span text:style-name="T46">,</text:span><text:span text:style-name="T46">320</text:span><text:span text:style-name="T46">人次。</text:span></text:p>
            <text:p text:style-name="P30"><text:span text:style-name="T46">3.</text:span><text:span text:style-name="T46">結合社區資源辦理幼童身心發展篩檢評估及篩檢活動，計</text:span><text:span text:style-name="T46">178</text:span><text:span text:style-name="T46">場次</text:span><text:span text:style-name="T46">、</text:span><text:span text:style-name="T46">服務</text:span><text:span text:style-name="T46">4,376</text:span><text:span text:style-name="T46">人次。</text:span></text:p>
            <text:p text:style-name="P30"><text:span text:style-name="T46">4.</text:span><text:span text:style-name="T46">辦理社工、特教知能研習及家長親職講座，計</text:span><text:span text:style-name="T46">104</text:span><text:span text:style-name="T46">場次</text:span><text:span text:style-name="T46">、</text:span><text:span text:style-name="T46">服務</text:span><text:span text:style-name="T46">3</text:span><text:span text:style-name="T46">,</text:span><text:span text:style-name="T46">459</text:span><text:span text:style-name="T46">人次。</text:span></text:p>
            <text:p text:style-name="P30"><text:span text:style-name="T46">5.</text:span><text:span text:style-name="T46">結合社區資源辦理家長、親子團體、親子活動、融合活動</text:span><text:span text:style-name="T46">、</text:span><text:span text:style-name="T46">早療宣導活動</text:span><text:span text:style-name="T46">及</text:span><text:span text:style-name="T46">早療</text:span><text:span text:style-name="T46">專車專業團隊外展服務等</text:span><text:span text:style-name="T46">，計</text:span><text:span text:style-name="T46">402</text:span><text:span text:style-name="T46">場次</text:span><text:span text:style-name="T46">、</text:span><text:span text:style-name="T46">服務</text:span><text:span text:style-name="T46">22</text:span><text:span text:style-name="T46">,</text:span><text:span text:style-name="T46">729</text:span><text:span text:style-name="T46">人次。</text:span></text:p>
            <text:p text:style-name="P30"><text:span text:style-name="T46">6.</text:span><text:span text:style-name="T46">辦理托育機構收托發展遲緩兒童巡迴輔導服務，增進教保老師輔導技巧，計</text:span><text:span text:style-name="T46">輔導41所、66名幼童；入所輔導159次，服務567</text:span><text:span text:style-name="T46">人次。</text:span></text:p>
            <text:p text:style-name="P30"><text:span text:style-name="T46">7.</text:span><text:span text:style-name="T46">辦理到宅服務計</text:span><text:span text:style-name="T46">95名幼童，服務4,064人次。</text:span></text:p>
            <text:p text:style-name="P30"><text:span text:style-name="T46">8.</text:span><text:span text:style-name="T46">受理高雄市發展遲緩兒童早期療育費用補助申請，核定補助計</text:span><text:span text:style-name="T46">3</text:span><text:span text:style-name="T46">,</text:span><text:span text:style-name="T46">624</text:span><text:span text:style-name="T46">人次</text:span><text:span text:style-name="T46">、15,758,526</text:span><text:span text:style-name="T46">元。</text:span></text:p>
            <text:p text:style-name="P25"/>
            <text:p text:style-name="P31">1.受理法院交查「兒童及少年監護訪視調查案件」計1,676件；辦理法院交查「兒童及少年收出養訪視調查業務」計315件。</text:p>
            <text:p text:style-name="P30"><text:span text:style-name="T46">2.為建立友善兒少司法服務及空間，協助兒少順利陳述減少傷害，社會局於101年6月臺灣高雄少年及家事法院設置社政服務站，提</text:span><text:soft-page-break/><text:span text:style-name="T46">供未成年子女庭前準備及陪同服務、社會福利諮詢服務等，截至12月止計服務193人次。</text:span></text:p>
            <text:p text:style-name="P31"/>
            <text:p text:style-name="_30_02-1."><text:span text:style-name="T23">1.社會局婦幼青少年館為提供青少年休閒成長活動，辦理青少年社團嘉年華、遊學高雄都、志願服務及寒暑假等系列活動，101年共計134場次、</text:span><text:span text:style-name="T23">16</text:span><text:span text:style-name="T23">,</text:span><text:span text:style-name="T23">864</text:span><text:span text:style-name="T23">人次參與；另提供練團室租借，使青少年樂團能在一個平價舒適的練團空間活動，101年共計454場次、4,340人次使用。</text:span></text:p>
            <text:p text:style-name="_30_02-1."><text:span text:style-name="T23">2.社會局</text:span><text:span text:style-name="T23">五甲青少年中心</text:span><text:span text:style-name="T23">為提供青少年一個休閒、放鬆、心理諮詢與學習討論的專屬基地，並引導五甲地區邊緣青少年進入中心接受協助，利用空間辦理青</text:span><text:span text:style-name="T23">少年撞球、桌球、圖書閱覽、k書等</text:span><text:span text:style-name="T23">服</text:span><text:span text:style-name="T23">務</text:span><text:span text:style-name="T23">，並</text:span><text:span text:style-name="T23">定期辦理休閒社團活動、弱勢兒少課輔與成長團體</text:span><text:span text:style-name="T23">，101年共計服務23,418人次</text:span><text:span text:style-name="T23">。</text:span></text:p>
            <text:p text:style-name="_30_02-1."><text:span text:style-name="T23">3.於101年10月於高雄捷運美麗島站設置「青春福利社」，提供本市青少年一個多元的交流平台</text:span><text:bookmark-start text:name="OLE_LINK4"/><text:span text:style-name="T23">，讓</text:span><text:span text:style-name="T23">青</text:span><text:span text:style-name="T23">少</text:span><text:span text:style-name="T23">年方便取得</text:span><text:span text:style-name="T23">與運用社會福利</text:span><text:span text:style-name="T23">各</text:span><text:span text:style-name="T23">項</text:span><text:span text:style-name="T23">資訊</text:span><text:span text:style-name="T23">，並有休閒、娛樂之空間功能，打造</text:span><text:span text:style-name="T23">專屬於年輕人</text:span><text:span text:style-name="T23">聚集與</text:span><text:span text:style-name="T23">資訊</text:span><text:span text:style-name="T23">交流的</text:span><text:span text:style-name="T23">窗口</text:span><text:span text:style-name="T23">，截至12月止計服務4,445人次</text:span><text:span text:style-name="T23">。</text:span><text:bookmark-end text:name="OLE_LINK4"/></text:p>
            <text:p text:style-name="_30_02-1."><text:span text:style-name="T23">4.</text:span><text:span text:style-name="T23">設立</text:span><text:span text:style-name="T23">「</text:span><text:span text:style-name="T39">大高雄青年圓夢基金</text:span><text:span text:style-name="T23">」</text:span><text:span text:style-name="T23">提供青年才華展現平台</text:span><text:span text:style-name="T23">，</text:span><text:span text:style-name="T23">鼓勵青年創意發想、勇於實踐夢想，並藉由</text:span><text:span text:style-name="T23">建立回饋</text:span><text:span text:style-name="T23">機制，提昇青年參與公共事務的機會，以利青年公民意識的培育。101年計受理26件、通過審查14件</text:span><text:span text:style-name="T23">、共</text:span><text:span text:style-name="T23">補助</text:span><text:span text:style-name="T23">649,000</text:span><text:span text:style-name="T23">元</text:span><text:span text:style-name="T23">，</text:span><text:span text:style-name="T23">幫助42位青少年圓夢</text:span><text:span text:style-name="T23">、</text:span><text:span text:style-name="T23">1,030人次</text:span><text:span text:style-name="T23">受惠</text:span><text:span text:style-name="T23">。</text:span></text:p>
            <text:p text:style-name="_30_02-1."><text:span text:style-name="T23">5.結合民間單位合作辦理「2012耶誕節關懷弱勢活動」系列活動，包括耶誕活動記者會、耶誕禮物募集、耶誕饗宴、耶誕園遊會、耶誕演唱會,共吸引20,000人次熱烈參與。</text:span></text:p>
            <text:p text:style-name="_30_02-1."><text:span text:style-name="T23">6.為因應經濟不景氣，照顧弱勢家庭子女，101年7至8月提供61個暑期工讀機會進用本市高中職及大專院校在學生，優先提供予低收入戶、單親家庭、特殊境遇家庭…等弱勢家庭子女，鼓勵其自立，並增進職場經驗。</text:span></text:p>
            <text:p text:style-name="P32"/>
            <text:p text:style-name="_30_02-1."><text:span text:style-name="T23">1.社會局共設置15處社會福利服務中心由社工員推動各項輔導及休閒服務，並提供中心各項軟、硬體設施設備使用服務，增進市民餘暇從事休閒活動之去處及機會，101年共計服務426,535人次。</text:span></text:p>
            <text:p text:style-name="P44">2.辦理各項輔導及休閒服務，推展家庭社會福利服務，內容包括：成長團體、親職教育、社區宣導、親子活動、青春專案、機構參訪及健康休閒等活動，共計1,455場次、服務51,589人次。</text:p>
            <text:p text:style-name="_30_02-1."><text:span text:style-name="T23">3.為提供鹽埕區民眾近便性服務，社會局規劃設置鹽埕綜合社會福利館並於101年6月17日由市長揭幕啟用，該館結合社會福利服務中心、兒童遊戲室、老人活動中心、早療據點、身心障礙社區照顧中心等五大功能提供市民朋友多元化的福利服務，截至12月止共服務23,287人次。</text:span></text:p>
            <text:p text:style-name="P59"/>
            <text:p text:style-name="P59"/>
            <text:p text:style-name="P59"><text:soft-page-break/></text:p>
            <text:p text:style-name="_30_02-1."><text:span text:style-name="T23">1.補助私立身心障礙教養機構56所及本市護理之家54家、養護中心110家收容安置身心障礙市民住宿式照顧費用與補助本市18家日間照顧機構照顧費用，減輕其家庭經濟負擔，共計補助3,310人、496,817,938元。</text:span></text:p>
            <text:p text:style-name="P44">2.無障礙之家辦理重度以上智能障礙者生活照顧、住宿照顧、夜間住宿服務共計89人；另委託樂仁啟智中心、自閉症協進會、調色板協會分別辦理心智障礙兒童日間托育服務46人、自閉症日間服務中心(小型作業所)16人、日間服務中心25人，共計176人。 </text:p>
            <text:p text:style-name="P23"/>
            <text:p text:style-name="_30_02-1."><text:span text:style-name="T23">1.對持有身心障礙手冊市民</text:span><text:span text:style-name="T23">購置復健及生活輔助器具</text:span><text:span text:style-name="T23">補助</text:span><text:span text:style-name="T23">，以提昇其生活自理能力，共計補助9,205人次、83</text:span><text:span text:style-name="T23">,</text:span><text:span text:style-name="T23">825</text:span><text:span text:style-name="T23">,</text:span><text:span text:style-name="T23">733元</text:span><text:span text:style-name="T23">。</text:span></text:p>
            <text:p text:style-name="_30_02-1."><text:span text:style-name="T23">2.另針對</text:span><text:span text:style-name="T23">補</text:span><text:span text:style-name="T23">助申請案抽樣檢查其申請案是否覈實，並對使用者給予使用上之建議與諮詢，避免民眾不當使用輔具，造成二度傷害。</text:span></text:p>
            <text:p text:style-name="P23"/>
            <text:p text:style-name="P44">1.設置身心障礙者權益保障推動小組辦理身心障礙者權益保障事項並受理申訴及仲裁事宜，計召開會議3次，維護身心障礙者合法權益及生活。</text:p>
            <text:p text:style-name="_30_02-1.">2.整合市府相關局處，落實推動身心障礙者權益保障法之規定。</text:p>
            <text:p text:style-name="P25">就本市身心障礙者人口特性及區域均衡原則，提供適當場地依政府採購法程序委託民間團體辦理本市公設民營身心障礙福利機構及服務據點，共計成立12家機構、10處據點，提供814名成人障礙者日托、生活訓練、住宿服務及學齡前障礙兒童日間照顧服務。</text:p>
            <text:p text:style-name="P25"/>
            <text:p text:style-name="P21"><text:span text:style-name="T46">為推動身心障礙福利服務社區化、小型化，積極輔導本市民間團體辦理「成年心智障礙者社區居住與生活服務」、「身心障礙者社區樂活補給站」，101年輔導成立11處社區居住據點(核准服務量50人)。</text:span></text:p>
            <text:p text:style-name="P25"/>
            <text:p text:style-name="P25"/>
            <text:p text:style-name="P21"><text:span text:style-name="T46">為提供心智障礙者多元、社區化的日間照顧服務，積極輔導本市民間團體辦理「心智障礙者社區作業設施服務」，101年輔導成立10處(核准服務量197人)，另輔導成立5處社區樂活補給站共服務235人。</text:span></text:p>
            <text:p text:style-name="P60"/>
            <text:p text:style-name="_30_02-1."><text:span text:style-name="T23">1.補助各身心障礙福利社團、機構舉辦各項身心障礙福利服務活動，共計補助185項計畫、5,205,180元。</text:span></text:p>
            <text:p text:style-name="P44">2.開辦身心障礙展演活動，安排具音樂才藝之自閉症者，輪流於市府中庭 <text:s/>Smile咖啡坊、微風市集及客家文物館等據點演奏輕柔樂<text:soft-page-break/>曲。</text:p>
            <text:p text:style-name="_30_02-1."><text:span text:style-name="T23">3.結合民間社團機構共同辦理國際身心障礙者日系列活動，101年規劃執行14場次活動、共計16,000人次參與。</text:span></text:p>
            <text:p text:style-name="P44">4.委託公設民營機構身心障礙福利服務中心定期辦理障福學苑系列課程，共計服務3,996人次。</text:p>
            <text:p text:style-name="_30_02-1."><text:span text:style-name="T23">5.辦理</text:span><text:span text:style-name="T23">「</text:span><text:span text:style-name="T23">微風送暖．市集有愛</text:span><text:span text:style-name="T23">」～身心障礙團體秋節禮品促銷</text:span><text:span text:style-name="T23">活動，101年銷售盒數達2萬4千餘盒，銷售總金額約8百萬元。</text:span></text:p>
            <text:p text:style-name="_30_02-1."><text:span text:style-name="T23">6.辦理家庭支持方案－身心障礙者家庭身心靈重建與充權計畫，101年共計辦理10梯次、335人參與，補助經費176,772元。</text:span></text:p>
            <text:p text:style-name="P44"/>
            <text:p text:style-name="P44">1.本市持有身心障礙手冊之市民，未接受政府其他生活補助或收容安置，其家庭總收入平均每人每月未達當年度最低生活費標準2.5倍者且未超過台灣省消費支出1.5倍且存款、土地及房屋價值未超過一定金額者為補助對象。</text:p>
            <text:p text:style-name="_30_02-1."><text:span text:style-name="T23">2.列冊低收入戶輕度者每人每月發放4,700元，中度以上者每人每月發放8,200元；輕度者每人每月發放3,500元，中度以上者每人每月發放4,700元</text:span><text:span text:style-name="T23">。共</text:span><text:span text:style-name="T23">計</text:span><text:span text:style-name="T23">補助</text:span><text:span text:style-name="T23">593,874人次</text:span><text:span text:style-name="T23">、</text:span><text:span text:style-name="T23">2,916,714,620元。</text:span></text:p>
            <text:p text:style-name="P44"/>
            <text:p text:style-name="P21"><text:span text:style-name="T46">輔導各身心障礙福利機構社團推動各項服務，補助充實設備，推展服務，計補助22項設備計畫、337,905元。</text:span></text:p>
            <text:p text:style-name="P25"/>
            <text:p text:style-name="P25"/>
            <text:p text:style-name="P25"/>
            <text:p text:style-name="P44">1.委託伊甸社會福利基金會提供無障礙交通服務，提供身心障礙者外出就醫、就學、就養、就業等貼心服務，共提供102輛復康巴士上路服務，計服務205,484趟次。</text:p>
            <text:p text:style-name="_30_02-1."><text:span text:style-name="T23">2.身心障礙者可申辦博愛卡暨博愛陪伴卡，搭乘市營車船及民營客運市區路段計100段次免費及捷運半價，計補助</text:span><text:span text:style-name="T23">2,</text:span><text:span text:style-name="T23">957</text:span><text:span text:style-name="T23">,</text:span><text:span text:style-name="T23">537人次、</text:span><text:span text:style-name="T23">2</text:span><text:span text:style-name="T23">8</text:span><text:span text:style-name="T23">,</text:span><text:span text:style-name="T23">820</text:span><text:span text:style-name="T23">,</text:span><text:span text:style-name="T23">858元。</text:span></text:p>
            <text:p text:style-name="P23"/>
            <text:p text:style-name="P25">委託各區公所依鑑定結果核發身心障礙手冊，重新鑑定暨新領冊1,706人，累計有 131,759人領冊。</text:p>
            <text:p text:style-name="P25"/>
            <text:p text:style-name="P25">結合民間資源培訓臨時暨短期照顧服務員，提供機構式及到宅照護服務，紓解家庭照顧壓力，共計服務262人、4,779人次，補助經費3,681,182元。</text:p>
            <text:p text:style-name="P25"/>
            <text:p text:style-name="P20"/>
            <text:p text:style-name="P44">1.加強成人身心障礙者成人個案管理通報轉介中心個案通報系統功能。</text:p>
            <text:p text:style-name="_30_02-1."><text:span text:style-name="T23">2.委託民間團體分北一區、北二區、東區、西區、南區共5區提供身心障礙者轉銜暨個案管理服務，針對不同身心障礙者擬訂個別化服</text:span><text:soft-page-break/><text:span text:style-name="T23">務計畫，提供資源整合服務，共計服務1,711</text:span><text:span text:style-name="T23">人</text:span><text:span text:style-name="T23">、26</text:span><text:span text:style-name="T23">,</text:span><text:span text:style-name="T23">794</text:span><text:span text:style-name="T23">人次</text:span><text:span text:style-name="T23">。</text:span></text:p>
            <text:p text:style-name="P44">3.成立身心障礙者生涯轉銜專案小組，結合政府相關部門推動身心障礙者生涯轉銜服務，每季定期召開身心障礙者生涯轉銜聯繫會報加強橫向聯繫與溝通協調，並依轉銜個案需求制定生涯轉銜計畫，提供個別化、多元化專業服務。</text:p>
            <text:p text:style-name="P23"/>
            <text:p text:style-name="P21"><text:span text:style-name="T46">由受過專業訓練的志工，主動提供本市</text:span><text:span text:style-name="T46">100年度前領冊、101年度新領冊之</text:span><text:span text:style-name="T46">身心障礙者</text:span><text:span text:style-name="T46">及家中有2位身心障礙者之身障家庭</text:span><text:span text:style-name="T46">電話關懷訪問，並針對有需求的個案提供轉介與諮詢服務</text:span><text:span text:style-name="T46">，共計服務4,672人次。</text:span></text:p>
            <text:p text:style-name="P25"/>
            <text:p text:style-name="P21"><text:span text:style-name="T46">培訓服務員提供個案家務及日常生活照顧服務及身體照顧服務，使身心受損致日常生活功能須他人協助之居家身心障礙者獲得妥適照顧，共計服務1,747人、260,349人次，補助經費105,228,908元。</text:span></text:p>
            <text:p text:style-name="P49"/>
            <text:p text:style-name="P44">1.委託民間單位辦理精障者農場園藝生活重建服務，藉園藝栽種訓練，達到體能、休閒、陶冶身心之目的，共計服務12人、121人次。</text:p>
            <text:p text:style-name="P44">2.辦理精障者茶點小舖生活重建服務，結合醫院提供復健、輔導等服務，共計服務16人、183人次。</text:p>
            <text:p text:style-name="P44">3.補助民間單位辦理精障者社區日間照護服務，藉職能復健、心理輔導等課程，提升其自我照顧能力，共計服務37人、6,894人次。</text:p>
            <text:p text:style-name="P23"/>
            <text:p text:style-name="_30_02-文"><text:span text:style-name="T23">辦理身心障礙者房屋租金及購屋貸款利息補貼，減少身心障礙者的負擔，累計共補貼199名租屋者、28名購屋者，補貼金額5,319,899元。</text:span></text:p>
            <text:p text:style-name="P23"/>
            <text:p text:style-name="_30_02-1."><text:span text:style-name="T23">1.委託</text:span><text:span text:style-name="T23">社團法人自強創業協會及財團法人平安社會福利慈善事業基金會於本市南區與北區設置2處輔具資源中心，並於楠梓、鳳山、鳥松及旗山另設置4處輔具服務站，以就近</text:span><text:span text:style-name="T23">提供</text:span><text:span text:style-name="T23">本市</text:span><text:span text:style-name="T23">身心障礙者</text:span><text:span text:style-name="T23">家屬及社區民眾便利性之</text:span><text:span text:style-name="T23">輔具專業諮詢、評估建議</text:span><text:span text:style-name="T23">、</text:span><text:span text:style-name="T23">租借</text:span><text:span text:style-name="T23">、維修、回收、二手輔具媒合與個案追蹤等</text:span><text:span text:style-name="T23">服務。</text:span></text:p>
            <text:p text:style-name="_30_02-1."><text:span text:style-name="T23">2.透過輔具回收、租借</text:span><text:span text:style-name="T23">、</text:span><text:span text:style-name="T23">維修</text:span><text:span text:style-name="T23">及二手輔具媒合</text:span><text:span text:style-name="T23">等資源再利用服務作業，</text:span><text:span text:style-name="T23">使資源有效運用</text:span><text:span text:style-name="T23">。</text:span></text:p>
            <text:p text:style-name="_30_02-1."><text:span text:style-name="T23">3.計提供諮詢服務30,439人次、評估服務1051人次、回收627件、出租12,066件、146,312人次受益、維修1,699件、到宅服務1,217人次。</text:span></text:p>
            <text:p text:style-name="P23"/>
            <text:p text:style-name="P37">針對18歲以上中途視覺障礙者提供心理諮商輔導、生活適應、休閒活動規劃、科技輔具訓練、讀寫能力訓練、定向行動及日常生活技能訓練等，藉由社會重建進而轉銜職業重建，協助視覺障礙者獨立自主，<text:soft-page-break/>共計服務116人、3,562人次，執行經費1,864,434元。</text:p>
            <text:p text:style-name="P44"/>
            <text:p text:style-name="_30_02-1."><text:span text:style-name="T23">1.低收入戶視障者每人每月提供30小時全額補助、非低收入戶每人每月提供15小時全額補助及15小時50%服務費用補助，共計服務160人、6,935人次、14,400小時。</text:span></text:p>
            <text:p text:style-name="P44">2.另補助視障朋友每人每月4次搭乘計程車外出活動之交通費，每次依現行計程車基本收費標準85元給予補助，共計補助2,665趟。</text:p>
            <text:p text:style-name="P37"/>
            <text:p text:style-name="P37">委託民間團體辦理「手語服務中心」24小時提供聽語障者手語翻譯服務，共計服務3,678人次。</text:p>
            <text:p text:style-name="P23"/>
            <text:p text:style-name="P51"/>
            <text:p text:style-name="_30_02-文"><text:span text:style-name="T23">針對</text:span><text:span text:style-name="T23">身心障礙者子女，提供健保費補助，</text:span><text:span text:style-name="T23">將</text:span><text:span text:style-name="T23">健康醫療需求</text:span><text:span text:style-name="T23">服務</text:span><text:span text:style-name="T23">向下延伸</text:span><text:span text:style-name="T23">到身心障礙者</text:span><text:span text:style-name="T23">未成年子女</text:span><text:span text:style-name="T23">，共</text:span><text:span text:style-name="T23">計</text:span><text:span text:style-name="T23">補助23,829</text:span><text:span text:style-name="T23">人次</text:span><text:span text:style-name="T23">、15,307,777 </text:span><text:span text:style-name="T23">元。</text:span></text:p>
            <text:p text:style-name="P44"/>
            <text:p text:style-name="P44"/>
            <text:p text:style-name="P44"/>
            <text:p text:style-name="P44"/>
            <text:p text:style-name="_30_02-文"><text:span text:style-name="T23">針對</text:span><text:span text:style-name="T23">未安置機構及未使用居家服務之中重度照顧需求強度身心障礙者，因家屬必須留置家中照顧身心障礙者致無法外出工作而給予照顧津貼，以減輕照顧及經濟負擔，合計發予478人、4,896人次、14,746,500元。</text:span></text:p>
            <text:p text:style-name="P44"/>
            <text:p text:style-name="_30_02-文"><text:span text:style-name="T23">因應重度以上身心障礙者每月必要之生活支出，補助重度以上身心障礙生活津貼，每人每月1,000元，共計補助1,687人、20,271</text:span><text:span text:style-name="T23">人次</text:span><text:span text:style-name="T23">、20,271,000</text:span><text:span text:style-name="T23">元。</text:span></text:p>
            <text:p text:style-name="P44"/>
            <text:p text:style-name="P44"/>
            <text:p text:style-name="_30_02-文"><text:span text:style-name="T23">建置身心障礙生作產品銷售平台，輔導身心障礙團體設攤銷售，加強促銷身心障礙團體產品及服務，增加自立能力，並拓展銷售通路及促進民眾認識購買生作產品。</text:span><text:span text:style-name="T23">共計展示24場</text:span><text:span text:style-name="T23">身心障礙生作產品</text:span><text:span text:style-name="T23">，共15家身障團體參與，並媒合於端午節、中秋節等大型活動設攤展售計有9場，共161家身障團體參與。</text:span></text:p>
            <text:p text:style-name="P37"/>
            <text:p text:style-name="_30_02-文"><text:span text:style-name="T23">推動身心障礙鑑評新制，辦理評估人員培訓、需求評估施測、內部督導暨個案研討，101年共計辦理11場次教育訓練及說明會、30場次內部督導會議暨個案研討、32場次宣導活動、1場次跨局處推動小組會議、5場次協商會議，總計完成需求評估試評個案1,182名及需求評估740名。</text:span></text:p>
            <text:p text:style-name="P37"/>
            <text:p text:style-name="P37"/>
            <text:p text:style-name="P37"><text:soft-page-break/></text:p>
            <text:p text:style-name="P61"/>
            <text:p text:style-name="_30_02-文"><text:span text:style-name="T23">無障礙之家</text:span><text:span text:style-name="T23">辦理「高齡重度智能障礙者住宿照顧專區」，提供</text:span><text:span text:style-name="T23">年滿</text:span><text:span text:style-name="T23">45</text:span><text:span text:style-name="T23">歲未滿65歲之重度以上智能障礙者或併有智能障礙之多重障礙者，連續性生活照顧服務，包括：生活照顧服務、醫療復健服務、健康飲食管理、高齡體適能活動、文康休閒活動、心理支持服務及提供福利補助諮詢及協助等</text:span><text:span text:style-name="T23">共有20個床位，並保留1床位為緊急安置，目前收容18人，101年共計服務178人次</text:span><text:span text:style-name="T23">。</text:span></text:p>
            <text:p text:style-name="P37"/>
            <text:p text:style-name="_30_02-文"><text:span text:style-name="T23">協助家屬於白天將身心障礙者送到家庭托顧服務員家中接受身體照顧、日常生活照顧</text:span><text:span text:style-name="T23">，</text:span><text:span text:style-name="T23">讓身心障礙者能在熟悉的社區裡接受服務，亦讓家屬能安心工作無後顧之憂。</text:span><text:span text:style-name="T23">計有18名身心障礙者接受托顧服務，4名家庭托顧服務員共提供8,832小時的服務，平均每位身心障礙者約接受490小時照顧服務。</text:span></text:p>
            <text:p text:style-name="P22"/>
            <text:p text:style-name="P21"/>
            <text:p text:style-name="_30_02-1."><text:span text:style-name="T23">1.為強化「高雄市婦女權益促進委員會」功能，依權益業務成立「就業安全」、「人身安全」、「教育文化」、「福利促進」、「健康維護」、「社會參與」、「環境生態」等7個小組推展，另</text:span><text:span text:style-name="T23">為更加周全保障婦女權益，將環境生態組更名為「環境空間組」</text:span><text:span text:style-name="T23">。共計召開3次小組會議、3次組長會議及3次委員會議。</text:span></text:p>
            <text:p text:style-name="_30_02-1."><text:span text:style-name="T23">2.為了解國際婦女組織工作內涵，建立國際參與管道，於101年9月14日與彩色頁女性願景協會合辦「101年與國際有約：國際婦女組織南部交流會」，邀請23國現任職婦女發展領域中階政府官員及非營利組織25名代表來台參與活動之機會，特邀其南下與市府9局處代表進行國際婦女福利政策與福利措施交流，並與本市婦女組織對話交流。</text:span></text:p>
            <text:p text:style-name="_30_02-1."><text:span text:style-name="T23">3.為響應國際女孩日，</text:span><text:span text:style-name="T23">市府</text:span><text:span text:style-name="T23">與</text:span><text:span text:style-name="T23">勵馨社會福利事業基金會</text:span><text:span text:style-name="T23">於101年10月12日</text:span><text:span text:style-name="T23">共同</text:span><text:span text:style-name="T23">辦理「</text:span><text:span text:style-name="T23">2012國際女孩日在高雄</text:span><text:span text:style-name="T23">－</text:span><text:span text:style-name="T23">亞洲女孩大使參訪交流活動</text:span><text:span text:style-name="T23">」，邀請</text:span><text:span text:style-name="T23">5位亞洲女孩代表至本市參訪、交流，計有47人參與。</text:span></text:p>
            <text:p text:style-name="_30_02-1."><text:span text:style-name="T23">4.</text:span><text:span text:style-name="T23">婦女節</text:span><text:span text:style-name="T23">系列活動</text:span><text:span text:style-name="T23">特結合</text:span><text:span text:style-name="T23">民間</text:span><text:span text:style-name="T23">婦女團體</text:span><text:span text:style-name="T23">共同辦理以「希朵」（CEDAW）為主題，</text:span><text:span text:style-name="T23">於101年3月8日</text:span><text:span text:style-name="T23">以</text:span><text:span text:style-name="T23">「希朵女人在高雄」</text:span><text:span text:style-name="T23">活動為序幕</text:span><text:span text:style-name="T23">，</text:span><text:span text:style-name="T23">推出一系列如「愛在婦幼 健康同樂會」、「希望‧幸福」台灣歌謠劇等</text:span><text:span text:style-name="T23">多元活動</text:span><text:span text:style-name="T23">，俾以推動</text:span><text:span text:style-name="T23">聯合國「消除對婦女一切形式歧視公約」</text:span><text:span text:style-name="T23">（CEDAW），提升市民</text:span><text:span text:style-name="T23">性別平權及性別主流化</text:span><text:span text:style-name="T23">之認知</text:span><text:span text:style-name="T23">，落實性別主流</text:span><text:span text:style-name="T23">化在地推動之目標；全系列活動總計1,780人次參與。</text:span></text:p>
            <text:p text:style-name="_30_02-1."><text:span text:style-name="T23">5.</text:span><text:span text:style-name="T23">結合</text:span><text:span text:style-name="T23">民間</text:span><text:span text:style-name="T23">婦女團體</text:span><text:span text:style-name="T23">、</text:span><text:span text:style-name="T23">新移民團體、機關學校</text:span><text:span text:style-name="T23">、民間企業團體等共同辦理「101年慶祝母親節系列活動」，除賡續辦理「高雄市101年母親節多元形象現代媽媽表揚活動」外，另創新辦理「把“信”福送給媽咪」以遙寄為人子女對母親的感恩之意、「甲阿母洗腳」、新移民家庭之「大聲說愛大力擁抱，母親我愛您」餐會等，總計6,560人</text:span><text:soft-page-break/><text:span text:style-name="T23">次參與。</text:span></text:p>
            <text:p text:style-name="_30_02-1."><text:span text:style-name="T23">6.依據「推展婦女及單親家庭福利補助原則」辦理本市婦女成長教育活動計畫，包括婦女社會參與、增進權能、性別平權及增進婦女權益及自我成長類活動，並結合消除對婦女一切形式歧視公約(CEDAW)、婦女健康議題倡導及多元文化家庭服務等類別之婦女成長議題，計補助民間團體辦理125個方案計畫、6,048,500元。</text:span></text:p>
            <text:p text:style-name="_30_02-1."><text:span text:style-name="T23">7.依據市府101年度</text:span><text:span text:style-name="T23">推動性別主流化實施計畫</text:span><text:span text:style-name="T23">，委託市府公務人力發展中心辦理婦權會窗口人員性別主流化研習訓練，課程包含「性別預算檢視與實務操作」、「CEDAW法規件事實務操作」等，計24小時研習課程，以培養婦權會幕僚單位及相關局處人員的性別知能，使其於政策規劃中納入性別觀點；另辦理6小時之社區參訪以瞭解農村婦女積極參與公共事務之情況，計有30人參與。</text:span></text:p>
            <text:p text:style-name="P44">8.辦理多元婦女活動</text:p>
            <text:p text:style-name="P82"><text:span text:style-name="T23">(1)辦理「高雄市社區婦女大學」方案，主要包含女性學習、組織經營與社區婦女培力三大系列，辦理婦女數位創業社、女人約會、社區巡迴講座與影展與婦女成展團體；以培力婦女從自我學習到自我增能，並逐步陪伴婦女參與公共事務與服務，101年共辦理667場次、13,777人次參與。</text:span></text:p>
            <text:p text:style-name="P82"><text:span text:style-name="T23">(2)設置婦女館、婦幼館、婦女福利服務中心，</text:span><text:span text:style-name="T23">提供各項婦女設施設備</text:span><text:span text:style-name="T23">及婦女福利相關諮詢等</text:span><text:span text:style-name="T23">服務</text:span><text:span text:style-name="T23">，共服務539,452</text:span><text:span text:style-name="T23">人次。</text:span><text:span text:style-name="T23">提供婦女志願服務工作參與機會，支援各項活動及空間經營與管理，共計226人參與，服務時數達26</text:span><text:span text:style-name="T23">,</text:span><text:span text:style-name="T23">750小時。</text:span></text:p>
            <text:p text:style-name="_30_02-1.">9.積極推動「懷孕婦女友善城市」計畫，結合本府各局處共同推出友善懷孕婦女之貼心服務措施； 101年共發行懷孕婦女親善資源手冊4萬冊、募集59家懷孕婦女友善商家、設置335格親善汽機車停車位、於公共場所設置171處哺（集）乳室，及推動母嬰親善醫院認證等，營造懷孕婦女友善環境。</text:p>
            <text:p text:style-name="_30_02-1."/>
            <text:p text:style-name="_30_02-1."><text:span text:style-name="T23">1.由本府社會局家庭暴力及性侵害防治中心，結合警政、衛生、社政單位共同辦理防治業務：</text:span></text:p>
            <text:p text:style-name="P82"><text:span text:style-name="T23">(1)結合「113保護專線」及本市通報、諮詢專線，單一窗口受理本市各項保護案件之通報及諮詢，並依個案實際需求提供專業諮詢服務。家暴通報案件計</text:span><text:span text:style-name="T23">1</text:span><text:span text:style-name="T23">5</text:span><text:span text:style-name="T23">,</text:span><text:span text:style-name="T23">205件、性侵害通報案件計</text:span><text:span text:style-name="T23">1,</text:span><text:span text:style-name="T23">398件、性騷擾通報167件；家庭關懷諮商專線(535-0885*2)計提供248通諮詢服務、男性關懷專線(535-0885*1)計提供100通諮詢服務。</text:span></text:p>
            <text:p text:style-name="P82"><text:span text:style-name="T23">(2)實施「高雄市婚姻暴力案件危險分級管理方案」：為協助網絡人員迅速辨認婚暴被害人危險等級，提供及時適切之處遇，101年各網絡單位通報案件中，執行危險評估量表之婚姻暴力案件計5,950案，其中經評估為高危險案者計有986案、中危險者計有990案、低危險者有3,591案。</text:span></text:p>
            <text:p text:style-name="P82"><text:span text:style-name="T23">(3)</text:span><text:span text:style-name="T23">提供家暴</text:span><text:span text:style-name="T23">及性侵害</text:span><text:span text:style-name="T23">被害人心理</text:span><text:span text:style-name="T23">諮商服務2,506</text:span><text:span text:style-name="T23">人次</text:span><text:span text:style-name="T23">；另結合義務律師提供被害人法律諮詢服務計364</text:span><text:span text:style-name="T23">人次</text:span><text:span text:style-name="T23">。</text:span></text:p>
            <text:p text:style-name="P82"><text:soft-page-break/><text:span text:style-name="T23">(4)為舒緩家庭暴力及性侵害被害人及其家庭之經濟壓力，訂立「高雄市家庭暴力被害人補助辦法」及「高雄市性侵害被害人補助辦法」提供相關經濟與生活補助：</text:span></text:p>
            <text:p text:style-name="P76"><text:span text:style-name="T42"></text:span><text:span text:style-name="T23">家庭暴力被害人：緊急生活補助170人次、房屋租屋補助66人次、醫療費用補助1,616人次、律師及訴訟費補助11人次、子女生活津貼補助6人次、兒童托育津貼補助10人次。</text:span></text:p>
            <text:p text:style-name="P76"><text:span text:style-name="T42"></text:span><text:span text:style-name="T23">性侵害被害人：生活及訴訟補助114人次、醫療補助357人次。</text:span></text:p>
            <text:p text:style-name="P85"><text:span text:style-name="T23">(5)委託民間單位辦理性騷擾被害人個案管理服務及性騷擾防治宣導；101年共計有</text:span><text:span text:style-name="T23">1,183</text:span><text:span text:style-name="T23">人次受益，並辦理2場「101年度高雄市性騷擾被害人個案管理與服務督導方案聯繫會議」。</text:span></text:p>
            <text:p text:style-name="P34"><text:span text:style-name="T48">(6)加害人服務方面：針對家暴及性侵害加害人處遇，認知及戒酒教育團體共計273場次、2,265人次；心理輔導216人次；精神及戒癮治療297人次。性侵害加害人身心治療或輔導教育服務3,004人次。</text:span></text:p>
            <text:p text:style-name="P44">2.辦理受虐者自我成長團體：</text:p>
            <text:p text:style-name="P34"><text:span text:style-name="T48">(1)為協助受暴婦女深入探索自我及持續自我成長，101年辦理婦女互助團體及受暴婦女支持性團體等團體，共15場次、251人次參加。</text:span></text:p>
            <text:p text:style-name="P34"><text:span text:style-name="T48">(2)目睹暴力兒童支持性團體共計13場、受益161人次。</text:span></text:p>
            <text:p text:style-name="P34"><text:span text:style-name="T48">(3)為協助本市家暴被害人脫離受暴困境及提昇自我修復力量，辦理過來人團體：</text:span></text:p>
            <text:p text:style-name="P77"><text:span text:style-name="T53"></text:span>6月25日辦理「以愛，逆轉人生」家庭暴力防治法立法14週年活動，成立婦女過來人團體「向日葵Women隊」，並邀請婦女、本市家暴防治網絡單位、媒體、民間單位共同參與，共計72人參加。</text:p>
            <text:p text:style-name="P76"><text:span text:style-name="T42"></text:span><text:span text:style-name="T23">辦理13場次團體專業知能及外聘督導課程、105人次參加。</text:span></text:p>
            <text:p text:style-name="P76"><text:span text:style-name="T42"></text:span><text:span text:style-name="T23">召開4次「向日葵WOMAN隊」會員大會，47人次參加。</text:span></text:p>
            <text:p text:style-name="P34"><text:span text:style-name="T48">(4)為宣導外籍與大陸籍家庭暴力被害人自我保護及親子照顧觀念，101年7月辦理3場次陸外配親子互動成長團體、8月辦理1場外籍與大陸籍配偶自我保護及照顧宣導活動，共計89人次參加。</text:span></text:p>
            <text:p text:style-name="_30_02-1."><text:span text:style-name="T23">3.</text:span><text:span text:style-name="T23">宣導</text:span><text:span text:style-name="T23">方案及在職訓練：</text:span></text:p>
            <text:p text:style-name="P34"><text:span text:style-name="T48">(1)推廣家庭暴力、性侵害及性騷擾防治觀念，至各級學校、社區及其他機構辦理多元化防治宣導活動，101年共計辦理331場次、94,855人次參與。</text:span></text:p>
            <text:p text:style-name="P34"><text:span text:style-name="T48">(2)研習訓練：</text:span></text:p>
            <text:p text:style-name="P76"><text:span text:style-name="T42"></text:span><text:span text:style-name="T23">101年8至9月針對司法人員、檢察官、警察、衛生醫療人員、社工、治療師辦理2場次「101年度性侵害防治網絡專責人員專業訓練」，共計300人次參加。</text:span></text:p>
            <text:p text:style-name="P76"><text:span text:style-name="T42"></text:span><text:span text:style-name="T23">為凝聚本市家庭暴力防治網絡成員對暴力防治議題的共識，</text:span><text:span text:style-name="T23">發揮分工合作之功效</text:span><text:span text:style-name="T23">，辦理「拒絕暴力網前走-保護性社工及網絡人員人身安全維繫三年計畫」，101年共計辦理28場次網絡成員危機訓練工作坊、649人次參加。</text:span></text:p>
            <text:p text:style-name="P34"><text:soft-page-break/><text:span text:style-name="T48">(3)方案宣導活動：</text:span></text:p>
            <text:p text:style-name="P76"><text:span text:style-name="T42"></text:span><text:span text:style-name="T23">高雄市性侵害防治校園宣導方案：6月25日至12月25日止委託社團法人高雄市性健康協會、社團法人高雄市臨床心理師公會辦理本市性侵害防治校園宣導方案，透過教案設計，教導本市高職建教生及技專院校新生建立性侵害自我保護觀念，辦理118場次、4,645人次參加。</text:span></text:p>
            <text:p text:style-name="P76"><text:span text:style-name="T42"></text:span><text:span text:style-name="T23">輔導社區辦理「街坊出招－社區反性別暴力活動」，分別榮獲內政部社區反性別暴力創意競賽第三名及第四名。本市楠梓區大昌里邀請社區居民、學生或志工團隊共同創作反性別暴力社區故事繪本，獲第三名榮譽。第四名則為本市楠梓區加昌里辦理「加昌溫柔牆－反性別暴力彩繪暨話劇宣導」活動。</text:span></text:p>
            <text:p text:style-name="P76"><text:span text:style-name="T42"></text:span><text:span text:style-name="T23">「家庭守護大使」方案：</text:span></text:p>
            <text:p text:style-name="P81">A.辦理「保全人員、公寓大廈管理人員辨識危機家庭」訓練課程，計13場次、共762人參加，累計至101年12月底通報案件49件。</text:p>
            <text:p text:style-name="P81">B.共有36個社區守望相助單位申請家防中心支援家暴及性侵害宣導活動，共辦理37場，宣導人數達2,789人。</text:p>
            <text:p text:style-name="P81">C.101年3月27日至澄清湖計程車隊，4月16日至中華衛星大車隊進行員工訓練並宣導家庭暴力防治及家庭守護大使方案，宣導人數共計60人，並提供1,000份家庭關懷卡發予車隊司機。</text:p>
            <text:p text:style-name="P53"><text:span text:style-name="T23">4.推行「家庭暴力安全防護網」計畫：</text:span></text:p>
            <text:p text:style-name="P34"><text:span text:style-name="T48">(1)高危機個案網絡區域會議：分北區、中區、南區3區辦理，除市府各相關局處外並邀請地檢署檢察官、地方法院法官及外聘專家學者與會，</text:span><text:span text:style-name="T48">以有效提高危機個案風險評估準確性，落實被害者人身安全保護及降低再受暴率</text:span><text:span text:style-name="T48">，共計33場次。</text:span></text:p>
            <text:p text:style-name="P34"><text:span text:style-name="T48">(2)高危機個案網絡督導聯繫會議，計召開2場次、77人次參加。</text:span></text:p>
            <text:p text:style-name="_30_02-1."><text:span text:style-name="T23">5.召開重大家庭暴力及性侵害事件檢討會議：</text:span></text:p>
            <text:p text:style-name="_30_02-1.文">針對重大家庭暴力事件，4月12日及10月4日邀集專家學者及相關網絡單位討論6件重大家庭暴力事件，以檢視服務輸送流程缺失，維護個案保護扶助權益。</text:p>
            <text:p text:style-name="P44">6.推動性侵害案件整合性團隊服務方案：</text:p>
            <text:p text:style-name="P34"><text:span text:style-name="T48">(1)101年6月於署立旗山醫院增設本市性侵害案件一站式</text:span><text:span text:style-name="T48">服務</text:span><text:span text:style-name="T48">據點，成功結合6家責任醫院推動性侵害一</text:span><text:span text:style-name="T48">站式服務，</text:span><text:span text:style-name="T48">加強醫療驗傷採證及強化現場蒐證偵處及證據保全、落實減少重複陳述作業，</text:span><text:span text:style-name="T48">提升性侵害案件在司法機關之起訴及定罪率，</text:span><text:span text:style-name="T48">101年</text:span><text:span text:style-name="T48">共服務</text:span><text:span text:style-name="T48">56</text:span><text:span text:style-name="T48">案。</text:span></text:p>
            <text:p text:style-name="P34"><text:span text:style-name="T48">(2)</text:span><text:span text:style-name="T48">首創「性侵害案件專業團隊早期鑑定模式－輔助兒童證詞與心智功能評估」，結合精神科醫療團隊協助幼童或心智障礙之被害人於偵審前即進行鑑定，並將鑑定報告附卷移送供司法機關參考，期能提升性侵害案件在司法機關之起訴及定罪率，</text:span><text:span text:style-name="T48">101年</text:span><text:span text:style-name="T48">共服務</text:span><text:span text:style-name="T48">18</text:span><text:span text:style-name="T48">案。</text:span></text:p>
            <text:p text:style-name="P44">7.為強化本市兒少機構人員及學校教師對性侵害案件之危機度及防<text:soft-page-break/>治知能，辦理下列訓練：</text:p>
            <text:p text:style-name="P34"><text:span text:style-name="T48">(1)101年7至8月辦理2場次「101年校園性侵害性騷擾及性交易防治宣導計畫－培訓性侵害性騷擾及性交易防治宣導種子教師」，本市各級公私立學校教師共計220人次參加。</text:span></text:p>
            <text:p text:style-name="P34"><text:span text:style-name="T48">(2)101年8月3、10日辦理2場次「101年兒少安置機構性侵害事件防治、辨識與處遇實務研習」，邀請徐君楓心理師、吳惠玲律師及性侵組督導講授青少年心理發展、性侵害法規與機構內性侵害相關因應作為，共85人參加。 </text:span></text:p>
            <text:p text:style-name="_30_02-1."><text:span text:style-name="T23">8.於5月11日、10月4日、12月22日共召開3場次「性侵害被害人保護及加害人社區處遇監督防治業務聯繫會議」，邀集司法、警政、衛政、教育及社政單位共同研商性侵害防治作為，共計60人次參加。</text:span></text:p>
            <text:p text:style-name="_30_02-1."><text:span text:style-name="T23">9.</text:span><text:span text:style-name="T23">鑑於性侵害案件未成年加害人比例有增長趨勢，首創「性侵害未成年加害人個案管理服務」，設置1名專案社工員專責服務性侵害未成年加害人，以個案管理模式進行評估處遇，</text:span><text:span text:style-name="T23">101年</text:span><text:span text:style-name="T23">共服務</text:span><text:span text:style-name="T23">50</text:span><text:span text:style-name="T23">案</text:span><text:span text:style-name="T23">、577人次</text:span><text:span text:style-name="T23">。</text:span></text:p>
            <text:p text:style-name="P44"/>
            <text:p text:style-name="P44">1.提供特殊境遇家庭緊急生活扶助、子女生活津貼、子女托育津貼及傷病醫療補助等，協助特殊境遇家庭解決生活困難，給予緊急照顧，協助其自立自強及改善生活環境，101年度計有：</text:p>
            <text:p text:style-name="P34"><text:span text:style-name="T48">(1)特殊境遇家庭子女生活津貼8,599人次</text:span><text:span text:style-name="T48">、</text:span><text:span text:style-name="T48">16,147,662元。</text:span></text:p>
            <text:p text:style-name="P34"><text:span text:style-name="T48">(2)特殊境遇家庭子女托育補助360人次</text:span><text:span text:style-name="T48">、</text:span><text:span text:style-name="T48">538,900元</text:span><text:span text:style-name="T48">；</text:span><text:span text:style-name="T48">醫療補助54人次</text:span><text:span text:style-name="T48">、</text:span><text:span text:style-name="T48">34,846元。</text:span></text:p>
            <text:p text:style-name="P35">(3)特殊境遇家庭學雜費減免證明，計有585人次申請。</text:p>
            <text:p text:style-name="P34"><text:span text:style-name="T48">(4)特殊境遇家庭緊急生活扶助545人次、6,346,674元。</text:span></text:p>
            <text:p text:style-name="P44">2.為加強照顧單親家庭，協助自立，改善生活環境，針對本市弱勢單親家庭計辦理以下補助：</text:p>
            <text:p text:style-name="P35">(1)子女生活津貼319,201人、674,710,208元。</text:p>
            <text:p text:style-name="P35">(2)子女教育補助12,215人次、15,547,500元。</text:p>
            <text:p text:style-name="P35">(3)兒童托育津貼38,845人次、115,211,000元。</text:p>
            <text:p text:style-name="_30_02-1."><text:span text:style-name="T23">3.分別於小港、左營及鳳山區設置山明、翠華及向陽母子(親子)家園67戶，以協助弱勢單親家庭解決居住問題，落實單親照顧政策，101年共計18,088人次受惠。</text:span></text:p>
            <text:p text:style-name="_30_02-1."><text:span text:style-name="T23">4.</text:span><text:span text:style-name="T23">委託</text:span><text:span text:style-name="T23">民間團體</text:span><text:span text:style-name="T23">經營本市單親家庭服務中心及4</text:span><text:span text:style-name="T23">處單親家庭服務據點，</text:span><text:span text:style-name="T23">提供單親家庭福利</text:span><text:span text:style-name="T23">諮詢、</text:span><text:span text:style-name="T23">生活輔導、親職教育、</text:span><text:span text:style-name="T23">親子活動</text:span><text:span text:style-name="T23">等</text:span><text:span text:style-name="T23">多元</text:span><text:span text:style-name="T23">服務</text:span><text:span text:style-name="T23">，</text:span><text:span text:style-name="T23">10</text:span><text:span text:style-name="T23">1</text:span><text:span text:style-name="T23">年</text:span><text:span text:style-name="T23">共計4,999人次受惠</text:span><text:span text:style-name="T23">。</text:span></text:p>
            <text:p text:style-name="P44"/>
            <text:p text:style-name="P63">1.本市設置4處新移民家庭服務中心提供諮詢服務、關懷訪視、個案管理及不定期辦理各項福利性、聯誼性活動，計服務66,122人次。</text:p>
            <text:p text:style-name="P62"><text:span text:style-name="T40">2.為協助遭逢特殊境遇之未設籍外籍配偶及其子女照顧，解決其生活困難，特辦理「設籍前外籍配偶遭逢特殊境遇之家庭扶助計畫」，項目包括緊急生活扶助、子女生活津貼、子女托育津貼、傷病醫療補助、返鄉機票補助及法律訴訟補助等，除解決其生活困難外，也加強對其子女生活的照顧。</text:span><text:span text:style-name="T40">10</text:span><text:span text:style-name="T40">1</text:span><text:span text:style-name="T40">年共計補助7</text:span><text:span text:style-name="T40">7</text:span><text:span text:style-name="T40">人</text:span><text:span text:style-name="T40">、701</text:span><text:span text:style-name="T40">人次</text:span><text:span text:style-name="T40">、1,693,155</text:span><text:soft-page-break/><text:span text:style-name="T40">元。</text:span></text:p>
            <text:p text:style-name="P62"><text:span text:style-name="T40">3.為使外籍配偶照顧服務更為可及性、可近性與便利性，於旗津區新設「外籍配偶社區服務據點」，提供在地化的休閒聯誼、諮詢服務、團體活動等，目前全市共已設置16處社區服務據點，服務28,688人次。</text:span></text:p>
            <text:p text:style-name="P62"><text:span text:style-name="T40">4.辦理「南洋小學堂」及「新移民子女多元文化體驗營」，藉此提升新移民</text:span><text:span text:style-name="T40">家庭自我文化認同及傳承</text:span><text:span text:style-name="T40">，並</text:span><text:span text:style-name="T40">建立外籍媽媽與孩子的自信</text:span><text:span text:style-name="T40">，</text:span><text:span text:style-name="T40">促進社會大眾學習欣賞與尊重不同族群文化</text:span><text:span text:style-name="T40">，</text:span><text:span text:style-name="T40">服務</text:span><text:span text:style-name="T40">810</text:span><text:span text:style-name="T40">人次。</text:span></text:p>
            <text:p text:style-name="P62"><text:span text:style-name="T40">5.</text:span><text:span text:style-name="T40">開創</text:span><text:span text:style-name="T40">新移民</text:span><text:span text:style-name="T40">產業發展</text:span><text:span text:style-name="T40">，</text:span><text:span text:style-name="T40">協助</text:span><text:span text:style-name="T40">新移民姊妹培養</text:span><text:span text:style-name="T40">一技之長，</text:span><text:span text:style-name="T40">改善家庭經濟與促進個人生涯發展，特結合民間團體發展「新移民鬆筋舒活」、「照顧服務員」、「佳音姊妹農場」、「南洋MaMa魔法廚房」等多元培力方案，並開辦「Cooking House」作為本市東南亞美食創意研發及多元文化體驗場域。</text:span></text:p>
            <text:p text:style-name="P62"><text:span text:style-name="T40">6.</text:span><text:span text:style-name="T40">輔導「印尼好姊妹支持聯誼會」、「越南姊妹同鄉會」、「高雄市泰國姊妹同鄉會」及「大陸好姊妹聯誼會」4個新移民姊妹聯誼會，藉此促進同鄉姊妹情誼，協助姊妹適應台灣社區生活之互助團體，</text:span><text:span text:style-name="T40">規劃辦理聯合慶生會、節慶活動及幹部訓練等活動，提升本市外籍及大陸配偶社會參與力，101年共辦理13場次、 1,304人次參與。</text:span></text:p>
            <text:p text:style-name="P62"><text:span text:style-name="T40">7.發行「越南好姊妹季刊」採中/越文對照方式編輯，101年共製作4期，每期發行8,000份，以郵寄方式寄送給本市之越南姊妹及本市外籍配偶社區服務據點，提供越南姊妹閱讀刊物。</text:span></text:p>
            <text:p text:style-name="P62"><text:span text:style-name="T40">8.結合本府相關局處及民間團體辦理「內人外人－走入高雄」新移民巡迴影展、「旱雨」</text:span><text:span text:style-name="T40">越南舞蹈團</text:span><text:span text:style-name="T40">表演、「行願相隨園遊會」暨人口宣導月活動等大型活動，101年總計超過5,000人次參與。</text:span></text:p>
            <text:p text:style-name="P63"/>
            <text:p text:style-name="P63"/>
            <text:p text:style-name="P52"/>
            <text:p text:style-name="P63">1.爭取公益彩券盈餘基金累積賸餘補助本市甲仙區、六龜區、彌陀區、永安區、湖內區、大樹區等6區轄內共34處社區活動中心無障礙空間改善計畫，計核撥補助新臺幣4,038,109元整。</text:p>
            <text:p text:style-name="P63">2.輔導協助本市轄內茄萣區萬福社區發展協會等31個社區發展協會社區活動中心修繕及設備更新等，共計核撥補助4,492,415元。</text:p>
            <text:p text:style-name="P63">3.辦理莫拉克颱風災區社區活動中心修繕及設施設備經費補助：</text:p>
            <text:p text:style-name="P34"><text:span text:style-name="T48">(1)第一期工程：爭取內政部補助辦理「</text:span><text:span text:style-name="T48">高雄縣災後社區活動中心房舍簡易整修及充實設施設備補助計畫</text:span><text:span text:style-name="T48">」，共核定補助39,145,739元，計有14個區(林園、大樹、大社、杉林、美濃、甲仙、茂林、桃源、旗山、六龜、岡山、湖內、梓官及橋頭區公所)，共94個社區活動中心獲得補助修繕，已全數辦理完畢。</text:span></text:p>
            <text:p text:style-name="P34"><text:span text:style-name="T48">(2)第二期工程：爭取內政部補助辦理「</text:span><text:span text:style-name="T48">災後社區活動中心房舍簡易整修及設施設備</text:span><text:span text:style-name="T48">維修及汰換</text:span><text:span text:style-name="T48">計畫</text:span><text:span text:style-name="T48">」，共核定補助5,542,721元，計有6個區(大樹、甲仙、茂林、桃源、旗山及梓官區公所)，共25個社區活動中心獲得補助修繕，於101年度全數辦理完畢。</text:span></text:p>
            <text:p text:style-name="P50"/>
            <text:p text:style-name="P63"><text:soft-page-break/>1.社區婦女福利服務</text:p>
            <text:p text:style-name="P44"><text:s text:c="2"/>輔導轄內48個社區發展協會辦理成長知性講座、親職教育等家庭福利服務活動，開拓婦女生活層面，促進家庭和諧及增強婦女及家庭福利服務活動，補助共計660,500元整。</text:p>
            <text:p text:style-name="P63">2.社區老人福利服務</text:p>
            <text:p text:style-name="P44"><text:s text:c="2"/>輔導前鎮區明義等95個社區發展協會推動社區老人關懷服務，包括老人問安訪視、健康講座、血糖檢測、健康促進活動等活動，以落實社區老人福利服務，補助共計1,345,200元。</text:p>
            <text:p text:style-name="P63">3.青春作伴好還鄉－高雄市青年與社區共同參與行動方案</text:p>
            <text:p text:style-name="P34"><text:span text:style-name="T48">(1)鼓勵社區組織結合在地青少年或鄰近大專院校之青年學子共同關心、參與在地事務及社區發展，建立青少年參與社區營造的經驗與工作模式。101年6月2</text:span><text:span text:style-name="T48">、</text:span><text:span text:style-name="T48">3日分別於高雄捷運美麗島站與屏東比悠瑪部落辦理培訓營，協助學生社團增進對社區之瞭解與服務之概念，合計共有6個社團</text:span><text:span text:style-name="T48">、</text:span><text:span text:style-name="T48">50人</text:span><text:span text:style-name="T48">、</text:span><text:span text:style-name="T48">100人次參加培訓營。</text:span></text:p>
            <text:p text:style-name="P34"><text:span text:style-name="T48">(2)暑假期間</text:span><text:span text:style-name="T48">計</text:span><text:span text:style-name="T48">5個學生社團共120位青少年學生參與服務，分別進入大樹統</text:span><text:span text:style-name="T48">嶺</text:span><text:span text:style-name="T48">、鳳山忠孝、旗山中正、橋頭興糖、燕巢安招等社區提供社區長輩</text:span><text:span text:style-name="T48">與</text:span><text:span text:style-name="T48">兒童娛樂活動服務，共計1,284人次社區居民受益。</text:span></text:p>
            <text:p text:style-name="P44">4.推展社區文康活動</text:p>
            <text:p text:style-name="_30_02-1."><text:span text:style-name="T23"><text:s text:c="2"/>輔導30個社區發展協會申請內政部補助辦理社區刊物，以提昇居民生活品質，計獲內政部補助605,000元。</text:span></text:p>
            <text:p text:style-name="P44">5.推展在地文化傳承</text:p>
            <text:p text:style-name="_30_02-1."><text:span text:style-name="T23"><text:s text:c="2"/>輔導轄內10個社區發展協會申請內政部補助辦理民俗技藝團隊共14案，計獲內政部補助290,000元。</text:span></text:p>
            <text:p text:style-name="P44">6.推展學習型社區</text:p>
            <text:p text:style-name="P64"><text:span text:style-name="T23">輔導5個社區發展協會申請內政部補助辦理社區成長學習活動共7案，計獲內政部補助112,000元。</text:span></text:p>
            <text:p text:style-name="_30_02-1."><text:span text:style-name="T23">7.輔導2個社區發展協會申請內政部補助辦理旗艦型計畫，計獲內政部補助1,580,000元。</text:span></text:p>
            <text:p text:style-name="P44"/>
            <text:p text:style-name="_30_02-1."><text:span text:style-name="T23">1.輔導各社區籌組成立社區發展協會，截至101年12月止，全市已成立792個社區發展協會。</text:span></text:p>
            <text:p text:style-name="P44">2.輔導社區參與本市社區發展工作考核，計有1個卓越獎、2個精進獎、2個特優等、2個優等及2個甲等社區獲獎。</text:p>
            <text:p text:style-name="P44">3.舉辦社區發展業務講習及觀摩活動</text:p>
            <text:p text:style-name="P83">(1)101年2月9至10日假本市旗山社福中心、路竹區公所及鳳山婦幼青少年館辦理6場次「社區及社團經費補助說明會」，提供有關申請經費補助之注意事項及相關參考範例，計932人參加。 </text:p>
            <text:p text:style-name="P83">(2)辦理「101年度社區發展工作考核頒獎典禮暨社區幹部研習活動」，表揚本市績優社區，並透過課程講習提供與會社區觀摩與成長學習機會。</text:p>
            <text:p text:style-name="P83">(3)辦理「社區產業培力輔導計畫」系列活動</text:p>
            <text:p text:style-name="P86"><text:soft-page-break/><text:span text:style-name="T23">於6月13至18日由社會局帶領績優社區15人赴日參訪日本社區產業發展；7月辦理3場次社區產業培力研習及觀摩活動，讓有意願參與並積極提出產業計畫之社區，藉由參訪及工作坊之培力提升能量，計120人次參與。</text:span></text:p>
            <text:p text:style-name="P44"/>
            <text:p text:style-name="P44">1.推動社會福利社區化</text:p>
            <text:p text:style-name="P44"><text:s text:c="2"/>鼓勵社區發展協會針對老人、身心障礙者、婦幼、青少年等弱勢族群需求，擬定實施計畫據以推動，以落實社區照顧及福利社區化服務，輔導5個社區發展協會與組織申請內政部補助辦理「開發社區人力資源．營造福利化社區」活動，計獲內政部補助社區成長學習24萬元。</text:p>
            <text:p text:style-name="P44">2.補助社區發展協會辦理社區福利活動</text:p>
            <text:p text:style-name="_30_02-1."><text:span text:style-name="T23"><text:s text:c="2"/>補助本市社區發展協會辦理310件社區福利活動案、4,646,100元。</text:span></text:p>
            <text:p text:style-name="P44">3. 101年度共受理52個單位提出68個專案計畫，計有47個單位57案通過審核，共補助504萬餘元。</text:p>
            <text:p text:style-name="P44"/>
            <text:p text:style-name="P44">1.輔導八八風災社區重建</text:p>
            <text:p text:style-name="_30_02-1.文">運用在地人服務在地社區，運用在地人際脈絡強化對地方的瞭解與經營，培育在地社區營造與災後重建人才，組織在地經營團隊。以專職人力支持在地社區工作者投入災後重建工作，發揮活化深耕的力量，截至101年12月底共核定32個在地社團，補助35位專職人力，計10,454,284元整。</text:p>
            <text:p text:style-name="_30_02-1."><text:span text:style-name="T32">2.辦理</text:span><text:span text:style-name="T28">災後社區及生活重建協力方案</text:span></text:p>
            <text:p text:style-name="_30_02-1.文">邀請社區組織及非營利團體協力參與災後社區及生活重建，陪伴災區民眾過渡災後難關迎向未來，養成社區居民參與公共議題之自信心，建構社區特色與認同，截至101年12月底共補助347個方案、36,586,418元整。</text:p>
            <text:p text:style-name="P48">3.本市與內政部分別設置六龜、甲仙2處社會福利服務中心及茂林、那瑪夏、桃源、杉林區4處生活重建服務中心，協助重建工作之推動，並提供心理服務、就業服務、福利服務、生活服務、就學服務、其他轉介等服務，101年共服務1,544案、31,077人次，並依據社區與居民需求，研擬推展與「地方就業及產業計畫」相結合之「積極性福利服務方案」及「照顧性福利服務方案」，101年計推展116個服務方案。</text:p>
            <text:p text:style-name="_30_02-1."><text:span text:style-name="T32">4.於101年9月21日邀集企業及社團前往重建區觀摩與體驗，</text:span><text:span text:style-name="T32">計有</text:span><text:span text:style-name="T32">中油、台糖、台電、永豐餘、長興化工、永記等企業代表，及律師公會、國際獅子會300D2區、百合同際會、社區發展協會等社團組織代表參加，透過本次觀摩活動，促進企業及社團對重建區之關懷，並體驗重建區豐富在地文創、物產及生態觀光旅遊資源等，共計213人參加。</text:span></text:p>
            <text:p text:style-name="P48"/>
            <text:p text:style-name="P48"/>
            <text:p text:style-name="P48"/>
            <text:p text:style-name="P44"><text:soft-page-break/>1.輔導組織各類合作社</text:p>
            <text:p text:style-name="P44"><text:s text:c="2"/>市民組織各類合作社時，派員輔導協助依照規定程序辦理籌組及解散清算工作，101年共有317個合作社。</text:p>
            <text:p text:style-name="_30_02-1."><text:span text:style-name="T23">2.輔導合作社整理社員社籍</text:span></text:p>
            <text:p text:style-name="P44"><text:s text:c="2"/>輔導合作社於業務年度結束前或社員代表選舉前，依照內政部訂頒之「合作社選舉罷免辦法」辦理社員社籍清查工作。</text:p>
            <text:p text:style-name="_30_02-1."><text:span text:style-name="T23">3.輔導合作社召開各種法定會議</text:span></text:p>
            <text:p text:style-name="P44"><text:s text:c="2"/>輔導合作社依法召開理事會議、監事會議、社務會議、社員(代表)大會。</text:p>
            <text:p text:style-name="_30_02-1."><text:span text:style-name="T23">4.輔導合作社辦理變更登記</text:span></text:p>
            <text:p text:style-name="P44"><text:s text:c="2"/>輔導合作社於召開社員(代表)大會後1個月內辦理變更登記。</text:p>
            <text:p text:style-name="P44">5.輔導合作社健全帳務</text:p>
            <text:p text:style-name="P44"><text:s text:c="2"/>加強輔導合作社整理帳冊及編製財務報表，以利檢討分析業務財務績效。</text:p>
            <text:p text:style-name="P44">6.輔導合作社發展業務</text:p>
            <text:p text:style-name="P44"><text:s text:c="2"/>經常派員輔導合作社依章程規定之業務項目發展業務，對於績優合作社則輔導其向中央申請營運設備之補助。</text:p>
            <text:p text:style-name="P44">7.辦理合作社業務考核</text:p>
            <text:p text:style-name="P83">(1)成立滿1年以上之合作社及其實務人員依規定辦理年度考核予以獎優汰劣。</text:p>
            <text:p text:style-name="P82"><text:span text:style-name="T23">(2)由市府教育、社會、衛生單位依據規定組成考核小組，辦理本市各合作社之考核。</text:span></text:p>
            <text:p text:style-name="P83">(3)於101年3月辦理本市合作社年度考評，經評定績優社場計有優等2社、甲等20社、優等社陳報內政部表揚並於7月6日國際合作節典禮頒獎。</text:p>
            <text:p text:style-name="P87"/>
            <text:p text:style-name="P44">1.舉辦合作業務講習以激勵本市合作社場及實務人員發展合作事業，增加合作專業知能，於101年12月11日於本局婦幼館辦理合作教育研習，鼓舞合作社場之理監事職員等進修新知，努力推展合作事業。</text:p>
            <text:p text:style-name="P87">2.推薦各級合作社會務人員至內政部參加研習訓練。</text:p>
            <text:p text:style-name="P44"/>
            <text:p text:style-name="P44"/>
            <text:p text:style-name="P44"/>
            <text:p text:style-name="P44">1.加強志工組織與管理，增進凝聚力</text:p>
            <text:p text:style-name="P82"><text:span text:style-name="T23">(1)辦理社會局志願服務人員督導及考核，進行12場次在職訓練，24次督導會議，共計4,040人次參加，於年終依志願服務人員服務要點進行考核。</text:span></text:p>
            <text:p text:style-name="P83">(2)推行志願服務計畫，共召開42次幹部會議、編製12期志工簡訊及4期志工通訊，並於年度授證表揚活動中，表揚績優、服務、勤習、特別、幹部與榮譽志工等計404人次。</text:p>
            <text:p text:style-name="P83">(3)為使各運用單位均能熟悉內政部志願服務資訊整合系統之操作，並順利完成全國志工資料庫建置，本市於101年辦理8梯次之<text:soft-page-break/>志願服務資訊整合系統操作說明會，計279人次參訓。</text:p>
            <text:p text:style-name="P83">(4)協助層轉相關志願服務機構團體申請內政部補助辦理各項志願服務工作，計有6個民間團體申請16個志願服務方案，獲內政部補助1,398,000元。</text:p>
            <text:p text:style-name="P82"><text:span text:style-name="T23">(5)市</text:span><text:span text:style-name="T23">府為慶祝2012年國際志工日於</text:span><text:span text:style-name="T23">101年</text:span><text:span text:style-name="T23">12月1日</text:span><text:span text:style-name="T23">(</text:span><text:span text:style-name="T23">六</text:span><text:span text:style-name="T23">)</text:span><text:span text:style-name="T23">假本市中正運動場，舉行「2012年國際志工日慶祝活動－全國志工大會師『璀璨的志工 禮讚在高雄』」，邀請本市各志願服務團隊及全國各志工團隊共襄盛舉，透過各式趣味競賽，展現志工的活力，提供各志願服務團隊交流聯誼的機會，進而宣揚志願服務理念，厚植本市志願服務人力資源，活動當日計10,000人參加。</text:span></text:p>
            <text:p text:style-name="P83">(6)為擴大宣導本市志願服務特色及績效，強化志工凝聚力，於96年起發行志願服務專刊「幸福高雄，志工城市」，101年度發行2期，計發行8,000冊。</text:p>
            <text:p text:style-name="P82"><text:span text:style-name="T23">(7)</text:span><text:span text:style-name="T23">為促進青少年社會參與、增進對社會福利了解及對社會責任的認知，委託志工資源中心於101年6月3日，</text:span><text:span text:style-name="T23">假</text:span><text:span text:style-name="T23">本市新光三越左營店彩虹市集一樓廣場前舉行「2012青少年志工博覽會」，邀集20個本市提供青少年暑期志願服務之運用單位，</text:span><text:span text:style-name="T23">辦理</text:span><text:span text:style-name="T23">主題展計10,000人次參與。另為提升青少年加入志願服務行列的意願，辦理「青少年志工初體驗營」、「青少年志工的青春作伴好還鄉活動」、「青少年志工超人營」等青少年暑期志願服務參與活動，提供青少年體驗志願服務及服務學習之機會，計1,462名青少年參與，總服務時數高達54,758小時，服務人次達</text:span><text:span text:style-name="T23">15,000</text:span><text:span text:style-name="T23">人。</text:span></text:p>
            <text:p text:style-name="P44">2.落實志願服務法，建立制度化管理模式</text:p>
            <text:p text:style-name="P82"><text:span text:style-name="T23">(1)推動志願服務人口倍增計畫，輔導民間籌組本市社會福利類志願服務團隊，101年計有22個團隊、836人加入本市祥和計畫大隊。</text:span></text:p>
            <text:p text:style-name="P83">(2)結合社團法人高雄市志願服務協會等5個民間團體，辦理志工訓練課程，共辦理18場志工基礎訓練、11場社會福利類志工特殊訓練、3場志工成長訓練、1場領導訓練、8場內政部資訊整合系統操作說明訓練及2場志工督導效能提昇專業研習課程，計6,328人次參訓。</text:p>
            <text:p text:style-name="P83">(3)核發本市社會福利類志願服務紀錄冊計3,063冊及本市榮譽卡4,692張。</text:p>
            <text:p text:style-name="P83">(4)分別於6月6日及12月26日辦理市府志願服務會報。 </text:p>
            <text:p text:style-name="P83">(5)辦理市府所屬機關學校志工意外事故保險採購案，101年度志工意外險保額200萬元，保險內容為志工值勤及往返路程之死亡或殘障保障，投保志工總人數約為60,102人。</text:p>
            <text:p text:style-name="P83">(6)為鼓勵民間參與志願服務，各民間志願服務團隊可選擇加入市府統一保險投保，100年度起參與統一投保單位凡符合補助志工由各目的事業主管機關補助保費80%。</text:p>
            <text:p text:style-name="P87"/>
            <text:p text:style-name="P44">1.加強社會工作專業訓練，提昇社會工作服務品質：</text:p>
            <text:p text:style-name="P82"><text:soft-page-break/><text:span text:style-name="T23">(1)配合工作需要舉辦社工專業在職訓練84場次、共827人次參加。</text:span></text:p>
            <text:p text:style-name="P83">(2)為鼓勵同仁針對業務作研究並提供相關經驗分享，舉辦社工專業服務成果發表會2場次，計發表11篇工作成果論文。</text:p>
            <text:p text:style-name="P44">2.增進社會福利機構協調連繫，促進聯誼與交流，召開本市社會福利機構聯繫會報1次。</text:p>
            <text:p text:style-name="P44">3.配合各大學院校社會工作相關系所學生實習計畫，提供暑期實習機會，以促進社會工作教育發展，培植社工專業人力，共24名實習生完成社工實習。</text:p>
            <text:p text:style-name="P44">4.辦理「專業．使命 社工．飛颺」101年南高屏地區社會工作專業人員表揚活動。</text:p>
            <text:p text:style-name="P44">5.於102年1月23日辦理101年度感恩茶會，頒授捐助達5萬元以上物力及財力之民間企業、團體及個人，預計結盟單位共計173個，參加人數預計有320人。</text:p>
            <text:p text:style-name="_30_02-1."><text:span text:style-name="T23">6.101年度計新核發本市社會工作師執業執照157人，截至12月止本市領有執照且執業者計450人，另規範社工師之權利義務，確保受服務對象之權益。</text:span></text:p>
            <text:p text:style-name="P44"/>
            <text:p text:style-name="P44"/>
            <text:p text:style-name="P44"/>
            <text:p text:style-name="_30_02-文"><text:span text:style-name="T23">凡設籍本市滿1年且年滿65歲以上老人，除內政部、銓敘部、行政院退輔會或符合補助對象其保險費已由政府編列預算支付者外，餘由本府補助保險費自付額，101年每人每月最高補助659元。共計補助2,385,171人次、1,161,790,640元。</text:span></text:p>
            <text:p text:style-name="P44"/>
            <text:p text:style-name="_30_02-文"><text:span text:style-name="T23">凡持有身心障礙手冊，參加現金給付之社會保險(公、勞、農保等)所需保費；中度者補助1/2；輕度者補助1/4。101年度預算編列170,838,537元，補助555,849人次(未含健保人次)、實支177,932,068元(未含健保支出)。</text:span></text:p>
            <text:p text:style-name="P44"/>
            <text:p text:style-name="_30_02-1."><text:span text:style-name="T23">1.凡持有中度、輕度身心障礙手冊或身心障礙證明，設籍本市滿1年者，參加全民健保本市各補助其應繳保費自付額1/2及3/4，101年計補助899,503人次、291,468,456 元。</text:span></text:p>
            <text:p text:style-name="_30_02-1."><text:span text:style-name="T23">2.凡持有輕度身心障礙手冊或身心障礙證明，參加全民健保本市補助其應繳保費自付額 1/4，101年計補助451,820 人次、87,229,879 元。</text:span></text:p>
            <text:p text:style-name="P44"/>
            <text:p text:style-name="_30_02-文"><text:span text:style-name="T23">低收入戶一律納入全民健康保險，其健保費及住院膳食費全額補助。101年計補助健保費652,362人次、897,650,112元，住院膳食費計補助37,491,473元。（低收入戶健保費自100年7月起由中央全額補助）。</text:span></text:p>
            <text:p text:style-name="P37"/>
            <text:p text:style-name="P37">國民年金保險業務自97年10月開辦迄今，本市依國民年金法辦理相關保險費負擔業務，本保險費之補助負擔內容依據勞保局每半年開<text:soft-page-break/>立之繳費單及補助名冊100年10月至101年9月統計如下：</text:p>
            <text:p text:style-name="_30_02-1."><text:span text:style-name="T23">1.</text:span><text:span text:style-name="T23">低收入戶計補助133,565人次，158,364,345元</text:span><text:span text:style-name="T23">。</text:span></text:p>
            <text:p text:style-name="P44">2.所得未達最低生活費1.5倍且未超過台灣地區平均每人每月消費支出之1倍者，計補助331,634人次，143,371,170元；另所得未達最低生活費2倍且未超過台灣地區平均每人每月消費支出之1.5倍者，計補助171,568人次，57,326,519元。</text:p>
            <text:p text:style-name="P44">3.輕度身心障礙者計補助162,204人次，24,037,326元。</text:p>
            <text:p text:style-name="P65"/>
            <text:p text:style-name="P65"/>
            <text:p text:style-name="P65"/>
            <text:p text:style-name="P65"/>
            <text:p text:style-name="P65"/>
            <text:p text:style-name="P65"/>
            <text:p text:style-name="P65"/>
            <text:p text:style-name="P65"/>
            <text:p text:style-name="P65"/>
            <text:p text:style-name="P65"/>
            <text:p text:style-name="P65">\</text:p>
            <text:p text:style-name="P65"/>
            <text:p text:style-name="P65"/>
            <text:p text:style-name="P65"/>
            <text:p text:style-name="P65"/>
            <text:p text:style-name="P65"/>
            <text:p text:style-name="P65"/>
          </table:table-cell>
        </table:table-row>
      </table:table>
      <text:p text:style-name="P18"><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imesNewRomanPSMT" svg:font-family="TimesNewRomanPSMT, 'Arial Unicode MS'"/>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line-height="0.573cm" fo:text-align="justify" style:justify-single-word="false" fo:orphans="0" fo:widows="0" fo:keep-with-next="always" style:snap-to-layout-grid="false"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573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line-height="0.57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line-height="0.57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Heading_20_3" style:display-name="Heading 3" style:family="paragraph" style:parent-style-name="Standard" style:next-style-name="Standard" style:default-outline-level="3" style:class="text">
      <style:paragraph-properties fo:line-height="200%" fo:text-align="start" style:justify-single-word="false" fo:orphans="0" fo:widows="0" fo:keep-with-next="always" style:snap-to-layout-grid="true" style:writing-mode="lr-tb"/>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_28__20_一_29_" style:display-name="( 一)" style:family="paragraph">
      <style:paragraph-properties fo:margin-left="0.176cm" fo:margin-right="0cm" fo:line-height="0.573cm" fo:text-align="justify" style:justify-single-word="false" fo:orphans="2" fo:widows="2" fo:text-indent="-0.176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line-height="0.57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1." style:family="paragraph" style:parent-style-name="Standard">
      <style:paragraph-properties fo:margin-left="0.425cm" fo:margin-right="0.055cm" fo:line-height="0.499cm" fo:text-align="justify" style:justify-single-word="false" fo:orphans="0" fo:widows="0" fo:text-indent="-0.37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 style:family="paragraph" style:parent-style-name="Standard">
      <style:paragraph-properties fo:line-height="100%" fo:text-align="start" style:justify-single-word="false" fo:orphans="0" fo:widows="0" style:snap-to-layout-grid="true" style:writing-mode="lr-tb"/>
      <style:text-properties style:use-window-font-color="true" style:font-name="細明體" fo:font-family="細明體, MingLiU" style:font-family-generic="modern" fo:font-size="20pt" fo:language="en" fo:country="US" style:letter-kerning="true" style:font-name-asian="細明體" style:font-family-asian="細明體, MingLiU" style:font-family-generic-asian="modern" style:font-size-asian="20pt" style:language-asian="zh" style:country-asian="TW" style:font-name-complex="Courier New" style:font-family-complex="'Courier New'" style:font-family-generic-complex="modern" style:font-size-complex="10pt" style:language-complex="ar" style:country-complex="SA"/>
    </style:style>
    <style:style style:name="_20_字元1" style:display-name=" 字元1" style:family="paragraph" style:parent-style-name="Standard">
      <style:paragraph-properties fo:margin-top="0cm" fo:margin-bottom="0.282cm" loext:contextual-spacing="false" fo:line-height="0.423cm" fo:text-align="start" style:justify-single-word="false" fo:orphans="2" fo:widows="2" style:snap-to-layout-grid="true" style:writing-mode="lr-tb"/>
      <style:text-properties style:use-window-font-color="true" style:font-name="Tahoma" fo:font-family="Tahom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_31_." style:display-name="1." style:family="paragraph" style:parent-style-name="Standard">
      <style:paragraph-properties fo:margin-left="2.311cm" fo:margin-right="0cm" fo:line-height="1.005cm" fo:text-align="justify" style:justify-single-word="false" fo:orphans="0" fo:widows="0" fo:text-indent="-0.617cm" style:auto-text-indent="false" style:snap-to-layout-grid="true" style:writing-mode="lr-tb"/>
      <style:text-properties style:use-window-font-color="true" style:font-name="標楷體" fo:font-family="標楷體" style:font-family-generic="script" fo:font-size="17.5pt" fo:language="en" fo:country="US" style:letter-kerning="true" style:font-name-asian="標楷體" style:font-family-asian="標楷體" style:font-family-generic-asian="script" style:font-size-asian="17.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內文" style:display-name="1.-內文" style:family="paragraph" style:parent-style-name="Standard">
      <style:paragraph-properties fo:margin-left="0.706cm" fo:margin-right="0cm" fo:line-height="0.71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5f_施1" style:display-name="_施1" style:family="paragraph" style:parent-style-name="Standard">
      <style:paragraph-properties fo:margin-left="2.099cm" fo:margin-right="0cm" fo:line-height="0.67cm" fo:text-align="justify" style:justify-single-word="false" fo:orphans="0" fo:widows="0" fo:text-indent="-0.37cm" style:auto-text-indent="false" style:snap-to-layout-grid="true" style:writing-mode="lr-tb"/>
      <style:text-properties fo:color="#008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5f_施_28_1_29_" style:display-name="_施(1)" style:family="paragraph" style:parent-style-name="Standard">
      <style:paragraph-properties fo:margin-left="2.84cm" fo:margin-right="0cm" fo:line-height="0.67cm" fo:text-align="justify" style:justify-single-word="false" fo:orphans="0" fo:widows="0" fo:text-indent="-0.617cm" style:auto-text-indent="false" style:snap-to-layout-grid="true" style:writing-mode="lr-tb"/>
      <style:text-properties fo:color="#ff00ff"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5f_施_28_a_29_" style:display-name="_施(a)" style:family="paragraph" style:parent-style-name="Standard">
      <style:paragraph-properties fo:margin-left="3.754cm" fo:margin-right="0cm" fo:line-height="0.67cm" fo:text-align="start" style:justify-single-word="false" fo:orphans="0" fo:widows="0" fo:text-indent="-0.543cm" style:auto-text-indent="false" style:snap-to-layout-grid="true" style:writing-mode="lr-tb"/>
      <style:text-properties fo:color="#ff66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5f_施_28_1_29_內" style:display-name="_施(1)內" style:family="paragraph" style:parent-style-name="Standard">
      <style:paragraph-properties fo:margin-left="2.84cm" fo:margin-right="0cm" fo:line-height="0.67cm" fo:text-align="justify" style:justify-single-word="false" fo:orphans="0" fo:widows="0" fo:text-indent="0cm" style:auto-text-indent="false" style:snap-to-layout-grid="true" style:writing-mode="lr-tb">
        <style:tab-stops>
          <style:tab-stop style:position="5.927cm"/>
        </style:tab-stops>
      </style:paragraph-properties>
      <style:text-properties fo:color="#ff99cc"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5f_施1內" style:display-name="_施1內" style:family="paragraph" style:parent-style-name="Standard">
      <style:paragraph-properties fo:margin-left="2.223cm" fo:margin-right="0cm" fo:line-height="0.67cm" fo:text-align="justify" style:justify-single-word="false" fo:orphans="0" fo:widows="0" fo:text-indent="0cm" style:auto-text-indent="false" style:snap-to-layout-grid="true" style:writing-mode="lr-tb"/>
      <style:text-properties fo:color="#99cc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5f_施a" style:display-name="_施a" style:family="paragraph" style:parent-style-name="Standard">
      <style:paragraph-properties fo:margin-left="3.334cm" fo:margin-right="0cm" fo:line-height="0.67cm" fo:text-align="justify" style:justify-single-word="false" fo:orphans="0" fo:widows="0" fo:text-indent="-0.37cm" style:auto-text-indent="false" style:snap-to-layout-grid="true" style:writing-mode="lr-tb"/>
      <style:text-properties fo:color="#9933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Footer" style:family="paragraph" style:parent-style-name="Standard" style:class="extra">
      <style:paragraph-properties fo:line-height="0.57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左" style:family="paragraph" style:parent-style-name="Standard">
      <style:paragraph-properties fo:margin-left="0.101cm" fo:margin-right="0.101cm" fo:line-height="0.499cm" fo:text-align="justify"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區塊文字" style:family="paragraph" style:parent-style-name="Standard">
      <style:paragraph-properties fo:margin-left="0.423cm" fo:margin-right="0.199cm" fo:line-height="100%" fo:text-align="start" style:justify-single-word="false" fo:orphans="0" fo:widows="0" fo:text-indent="-0.423cm" style:auto-text-indent="false"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fo:text-align="start" style:justify-single-word="false" fo:orphans="0" fo:widows="0"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line-height="100%" fo:text-align="start" style:justify-single-word="false" fo:orphans="0" fo:widows="0" style:snap-to-layout-grid="true"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行文單位副本" style:family="paragraph" style:parent-style-name="Standard">
      <style:paragraph-properties fo:margin-left="1.501cm" fo:margin-right="0cm" fo:line-height="100%" fo:text-align="start" style:justify-single-word="false" fo:orphans="0" fo:widows="0" fo:text-indent="-1.501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1_20_字元" style:display-name=" 字元 字元1 字元" style:family="paragraph" style:parent-style-name="Standard">
      <style:paragraph-properties fo:margin-top="0cm" fo:margin-bottom="0.282cm" loext:contextual-spacing="false" fo:line-height="0.423cm" fo:text-align="start" style:justify-single-word="false" fo:orphans="2" fo:widows="2" style:snap-to-layout-grid="true" style:writing-mode="lr-tb"/>
      <style:text-properties style:use-window-font-color="true" style:font-name="Verdana" fo:font-family="Verdana"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TW" style:font-name-complex="Mangal" style:font-family-complex="Mangal" style:font-family-generic-complex="roman" style:font-pitch-complex="variable" style:font-size-complex="12pt" style:language-complex="hi" style:country-complex="IN"/>
    </style:style>
    <style:style style:name="_28_一_29_" style:display-name="(一)" style:family="paragraph" style:parent-style-name="Standard">
      <style:paragraph-properties fo:margin-left="0.796cm" fo:margin-right="0.037cm" fo:line-height="0.499cm" fo:text-align="justify" style:justify-single-word="false" fo:orphans="0" fo:widows="0" fo:text-indent="0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數字_ff21_" style:display-name="數字Ａ" style:family="paragraph" style:parent-style-name="Standard">
      <style:paragraph-properties fo:margin-left="4.445cm" fo:margin-right="0cm" fo:line-height="100%" fo:text-align="start" style:justify-single-word="false" fo:orphans="0" fo:widows="0" fo:text-indent="-1.27cm" style:auto-text-indent="false" style:snap-to-layout-grid="true" style:writing-mode="lr-tb"/>
      <style:text-properties style:use-window-font-color="true" style:font-name="Times New Roman" fo:font-family="'Times New Roman'" style:font-family-generic="roman" style:font-pitch="variable" fo:font-size="20pt" fo:language="en" fo:country="US" style:letter-kerning="true"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 style:family="paragraph" style:parent-style-name="Standard">
      <style:paragraph-properties fo:margin-left="0cm" fo:margin-right="0cm" fo:line-height="130%" fo:text-align="justify" style:justify-single-word="false" fo:orphans="0" fo:widows="0" fo:text-indent="0.353cm" style:auto-text-indent="false" style:snap-to-layout-grid="tru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本文_20_3" style:display-name="本文 3" style:family="paragraph" style:parent-style-name="Standard">
      <style:paragraph-properties fo:margin-top="0cm" fo:margin-bottom="0.212cm" loext:contextual-spacing="false" fo:line-height="100%" fo:text-align="start" style:justify-single-word="false" fo:orphans="0" fo:widows="0" style:snap-to-layout-grid="true"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一" style:family="paragraph" style:parent-style-name="本文_20_3">
      <style:paragraph-properties fo:margin-left="0.847cm" fo:margin-right="0.161cm" fo:margin-top="0cm" fo:margin-bottom="0cm" loext:contextual-spacing="false" fo:line-height="0.67cm" fo:text-align="justify" style:justify-single-word="false" fo:orphans="0" fo:widows="0" fo:text-indent="-0.847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一_3001_" style:display-name="表左一、" style:family="paragraph" style:parent-style-name="Standard">
      <style:paragraph-properties fo:margin-left="0.425cm" fo:margin-right="0.037cm" fo:line-height="0.499cm" fo:text-align="justify" style:justify-single-word="false" fo:orphans="0" fo:widows="0" fo:text-indent="0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line-height="100%" fo:text-align="start"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text-align="start"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paragraph-properties fo:line-height="100%" fo:text-align="start" style:justify-single-word="false" fo:orphans="0" fo:widows="0" style:snap-to-layout-grid="tru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line-height="100%" fo:text-align="start"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研考報告標題_28_1_29_" style:display-name="研考報告標題(1)" style:family="paragraph" style:parent-style-name="Standard" style:default-outline-level="4" style:list-style-name="WW8Num26">
      <style:paragraph-properties fo:margin-top="0.191cm" fo:margin-bottom="0.191cm" loext:contextual-spacing="false" fo:line-height="100%" fo:text-align="start"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研考報告標題_25cb_1" style:display-name="研考報告標題○1" style:family="paragraph" style:parent-style-name="Standard" style:default-outline-level="5" style:list-style-name="">
      <style:paragraph-properties fo:margin-left="2.988cm" fo:margin-right="0cm" fo:margin-top="0.191cm" fo:margin-bottom="0.191cm" loext:contextual-spacing="false" fo:line-height="100%" fo:text-align="start" style:justify-single-word="false" fo:orphans="0" fo:widows="0" fo:text-indent="-0.519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a0" style:family="paragraph" style:parent-style-name="Standard">
      <style:paragraph-properties fo:margin-top="0.494cm" fo:margin-bottom="0.494cm" loext:contextual-spacing="false" fo:line-height="100%" fo:text-align="start" style:justify-single-word="false" fo:orphans="2" fo:widows="2" style:snap-to-layout-grid="tru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31_0" style:display-name="10" style:family="paragraph" style:parent-style-name="Standard">
      <style:paragraph-properties fo:margin-top="0.494cm" fo:margin-bottom="0.494cm" loext:contextual-spacing="false" fo:line-height="100%" fo:text-align="start" style:justify-single-word="false" fo:orphans="2" fo:widows="2" style:snap-to-layout-grid="tru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31_" style:display-name="1" style:family="paragraph" style:parent-style-name="Standard">
      <style:paragraph-properties fo:margin-top="0.494cm" fo:margin-bottom="0.494cm" loext:contextual-spacing="false" fo:line-height="100%" fo:text-align="start" style:justify-single-word="false" fo:orphans="2" fo:widows="2" style:snap-to-layout-grid="tru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30_02-1." style:display-name="002-1." style:family="paragraph" style:parent-style-name="Standard">
      <style:paragraph-properties fo:margin-left="0.653cm" fo:margin-right="0.229cm" fo:line-height="0.564cm" fo:text-align="justify" style:justify-single-word="false" fo:orphans="0" fo:widows="0" fo:text-indent="-0.423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A-_28_一_29_文" style:display-name="002A-(一)文" style:family="paragraph" style:parent-style-name="Standard">
      <style:paragraph-properties fo:margin-left="0.441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文" style:display-name="002-文" style:family="paragraph" style:parent-style-name="Standard">
      <style:paragraph-properties fo:margin-left="0.229cm" fo:margin-right="0.229cm" fo:line-height="0.564cm" fo:text-align="justify" style:justify-single-word="false" fo:orphans="0" fo:widows="0" fo:text-indent="0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1-一" style:display-name="001-一" style:family="paragraph" style:parent-style-name="Standard">
      <style:paragraph-properties fo:margin-left="0.529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1-_28_一_29_" style:display-name="001-(一)" style:family="paragraph" style:parent-style-name="Standard">
      <style:paragraph-properties fo:margin-left="0.617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1-十一" style:display-name="001-十一" style:family="paragraph" style:parent-style-name="_30_01-一">
      <style:paragraph-properties fo:margin-left="0.706cm" fo:margin-right="0.088cm" fo:line-height="0.573cm" fo:text-align="justify" style:justify-single-word="false" fo:orphans="0" fo:widows="0" fo:text-indent="-0.529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_28_1_29_" style:display-name="002-(1)" style:family="paragraph" style:parent-style-name="Standard">
      <style:paragraph-properties fo:margin-left="0.529cm" fo:margin-right="0.088cm" fo:line-height="0.564cm" fo:text-align="justify" style:justify-single-word="false" fo:orphans="0" fo:widows="0" fo:text-indent="-0.265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文" style:display-name="002-1.文" style:family="paragraph" style:parent-style-name="Standard">
      <style:paragraph-properties fo:margin-left="0.688cm" fo:margin-right="0.229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01" style:display-name="002-01" style:family="paragraph" style:parent-style-name="_30_02-_28_1_29_">
      <style:paragraph-properties fo:margin-left="0.706cm" fo:margin-right="0.088cm" fo:line-height="0.573cm" fo:text-align="justify" style:justify-single-word="false" fo:orphans="0" fo:widows="0" fo:text-indent="-0.176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 style:display-name="002-A." style:family="paragraph" style:parent-style-name="Standard">
      <style:paragraph-properties fo:margin-left="0.979cm" fo:margin-right="0.088cm" style:line-height-at-least="0.564cm" fo:text-align="justify" style:justify-single-word="false" fo:orphans="0" fo:widows="0" fo:text-indent="-0.198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11." style:display-name="002-11." style:family="paragraph" style:parent-style-name="_30_02-1.">
      <style:paragraph-properties fo:margin-left="0.353cm" fo:margin-right="0.088cm" fo:line-height="0.573cm" fo:text-align="justify" style:justify-single-word="false" fo:orphans="0" fo:widows="0" fo:text-indent="-0.265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10" style:display-name="002-10" style:family="paragraph" style:parent-style-name="Standard">
      <style:paragraph-properties fo:margin-top="0.494cm" fo:margin-bottom="0.494cm" loext:contextual-spacing="false" fo:line-height="100%" fo:text-align="start" style:justify-single-word="false" fo:orphans="2" fo:widows="2" style:snap-to-layout-grid="tru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30_02-1" style:display-name="002-1" style:family="paragraph" style:parent-style-name="Standard">
      <style:paragraph-properties fo:margin-top="0.494cm" fo:margin-bottom="0.494cm" loext:contextual-spacing="false" fo:line-height="100%" fo:text-align="start" style:justify-single-word="false" fo:orphans="2" fo:widows="2" style:snap-to-layout-grid="tru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30_01-壹" style:display-name="001-壹" style:family="paragraph" style:parent-style-name="Standard">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line-height="0.57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line-height="0.573cm" fo:text-align="center" style:justify-single-word="false" fo:orphans="0" fo:widows="0" text:number-lines="false" text:line-number="0" style:snap-to-layout-grid="false" style:writing-mode="lr-tb"/>
      <style:text-properties style:use-window-font-color="true" style:font-name="標楷體" fo:font-family="標楷體" style:font-family-generic="script"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fo:color="#00000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MS Mincho" style:font-family-complex="'MS Mincho', 'ＭＳ 明朝'" style:font-family-generic-complex="modern" style:font-size-complex="12pt" style:language-complex="ar" style:country-complex="SA"/>
    </style:style>
    <style:style style:name="WW8Num2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fo:color="#00000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fo:color="#00000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fo:color="#ff000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fo:color="#00000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1" style:family="text">
      <style:text-properties fo:color="#000000" style:font-name="Symbol" fo:font-family="Symbol"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Symbol" style:font-family-complex="Symbol" style:font-family-generic-complex="roman" style:font-pitch-complex="variable" style:font-size-complex="12pt" style:language-complex="ar" style:country-complex="SA"/>
    </style:style>
    <style:style style:name="WW8Num42z3" style:family="text">
      <style:text-properties fo:color="#000000" style:font-name="Symbol" fo:font-family="Symbol"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Symbol" style:font-family-complex="Symbol" style:font-family-generic-complex="roman" style:font-pitch-complex="variable" style:font-size-complex="12pt" style:language-complex="ar" style:country-complex="SA"/>
    </style:style>
    <style:style style:name="WW8Num4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 style:display-name=" 字元 字元"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news_5f_headline1" style:display-name="news_headline1" style:family="text" style:parent-style-name="預設段落字型">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style:font-name="標楷體" fo:font-family="標楷體" style:font-family-generic="script"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Internet_20_link" style:display-name="Internet link" style:family="text">
      <style:text-properties fo:color="#0000ff" style:font-name="標楷體" fo:font-family="標楷體" style:font-family-generic="script" fo:font-size="13pt" fo:language="en" fo:country="US" style:text-underline-style="solid" style:text-underline-width="auto" style:text-underline-color="font-color"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_28_1_29__20_字元" style:display-name="002-(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文_20_字元" style:display-name="002-1.文 字元"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9cm" fo:text-indent="-0.635cm" fo:margin-left="0.79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559cm" fo:text-indent="-0.635cm" fo:margin-left="1.55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18cm" fo:text-indent="-0.847cm" fo:margin-left="2.61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64cm" fo:text-indent="-0.847cm" fo:margin-left="3.46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11cm" fo:text-indent="-0.847cm" fo:margin-left="4.31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58cm" fo:text-indent="-0.847cm" fo:margin-left="5.15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04cm" fo:text-indent="-0.847cm" fo:margin-left="6.00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51cm" fo:text-indent="-0.847cm" fo:margin-left="6.85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98cm" fo:text-indent="-0.847cm" fo:margin-left="7.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45cm" fo:text-indent="-0.635cm" fo:margin-left="1.24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304cm" fo:text-indent="-0.847cm" fo:margin-left="2.30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5cm" fo:text-indent="-0.847cm" fo:margin-left="3.1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97cm" fo:text-indent="-0.847cm" fo:margin-left="3.99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44cm" fo:text-indent="-0.847cm" fo:margin-left="4.84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9cm" fo:text-indent="-0.847cm" fo:margin-left="5.6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37cm" fo:text-indent="-0.847cm" fo:margin-left="6.53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384cm" fo:text-indent="-0.847cm" fo:margin-left="7.38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3cm" fo:text-indent="-0.847cm" fo:margin-left="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1.286cm" fo:text-indent="-0.635cm" fo:margin-left="1.286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344cm" fo:text-indent="-0.847cm" fo:margin-left="2.34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191cm" fo:text-indent="-0.847cm" fo:margin-left="3.19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038cm" fo:text-indent="-0.847cm" fo:margin-left="4.03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884cm" fo:text-indent="-0.847cm" fo:margin-left="4.88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731cm" fo:text-indent="-0.847cm" fo:margin-left="5.73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578cm" fo:text-indent="-0.847cm" fo:margin-left="6.57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424cm" fo:text-indent="-0.847cm" fo:margin-left="7.42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271cm" fo:text-indent="-0.847cm" fo:margin-left="8.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0" style:num-suffix="、" style:num-format="1">
        <style:list-level-properties text:list-level-position-and-space-mode="label-alignment">
          <style:list-level-label-alignment text:label-followed-by="listtab" text:list-tab-stop-position="2.355cm" fo:text-indent="-0.661cm" fo:margin-left="2.35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29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9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64cm" fo:text-indent="-0.635cm" fo:margin-left="0.86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923cm" fo:text-indent="-0.847cm" fo:margin-left="1.92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769cm" fo:text-indent="-0.847cm" fo:margin-left="2.76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616cm" fo:text-indent="-0.847cm" fo:margin-left="3.61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309cm" fo:text-indent="-0.847cm" fo:margin-left="5.30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156cm" fo:text-indent="-0.847cm" fo:margin-left="6.15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849cm"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1.894cm" fo:text-indent="-1.27cm" fo:margin-left="1.89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318cm" fo:text-indent="-0.847cm" fo:margin-left="2.31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164cm" fo:text-indent="-0.847cm" fo:margin-left="3.16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011cm" fo:text-indent="-0.847cm" fo:margin-left="4.01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858cm" fo:text-indent="-0.847cm" fo:margin-left="4.85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704cm" fo:text-indent="-0.847cm" fo:margin-left="5.70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551cm" fo:text-indent="-0.847cm" fo:margin-left="6.551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398cm" fo:text-indent="-0.847cm" fo:margin-left="7.39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244cm" fo:text-indent="-0.847cm" fo:margin-left="8.2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36z0" style:num-suffix="." style:num-format="I">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3" text:style-name="WW8Num36z0"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image text:level="2" xlink:href="Pictures/100002000000000F0000000F88A81730AFB52BA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847cm" fo:margin-left="1.693cm"/>
        </style:list-level-properties>
      </text:list-level-style-image>
      <text:list-level-style-number text:level="3" text:style-name="WW8Num4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image text:level="4" xlink:href="Pictures/100002000000000F0000000F88A81730AFB52BA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387cm" fo:text-indent="-0.847cm" fo:margin-left="3.387cm"/>
        </style:list-level-properties>
      </text:list-level-style-image>
      <text:list-level-style-number text:level="5" text:style-name="WW8Num4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564cm"/>
    </style:style>
    <style:style style:name="MP2" style:family="paragraph" style:parent-style-name="Footer">
      <style:paragraph-properties fo:line-height="0.564cm"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1.501cm" fo:margin-bottom="1.501cm" fo:margin-left="1.75cm" fo:margin-right="1.75cm" style:writing-mode="lr-tb" style:layout-grid-color="#c0c0c0" style:layout-grid-lines="42" style:layout-grid-base-height="0.635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text:page-number text:select-page="current">25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3-04-26T14:06:00</meta:creation-date>
    <dc:creator>Administrator</dc:creator>
    <dc:date>2013-04-26T14:06:00</dc:date>
    <meta:print-date>2013-03-28T10:27:00</meta:print-date>
    <meta:editing-cycles>2</meta:editing-cycles>
    <meta:editing-duration>PT3M</meta:editing-duration>
    <meta:document-statistic meta:table-count="1" meta:image-count="0" meta:object-count="0" meta:page-count="36" meta:paragraph-count="818" meta:word-count="31964" meta:character-count="37575" meta:non-whitespace-character-count="35781"/>
    <meta:generator>LibreOffice/5.1.2.2$Windows_x86 LibreOffice_project/d3bf12ecb743fc0d20e0be0c58ca359301eb705f</meta:generator>
  </office:meta>
</office:document-meta>
</file>