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6cm" table:align="center" style:writing-mode="lr-tb"/>
    </style:style>
    <style:style style:name="表格1.A" style:family="table-column">
      <style:table-column-properties style:column-width="4.576cm"/>
    </style:style>
    <style:style style:name="表格1.B" style:family="table-column">
      <style:table-column-properties style:column-width="12.9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20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1.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2"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line-height="0.035cm"/>
    </style:style>
    <style:style style:name="P5" style:family="paragraph" style:parent-style-name="Standard" style:master-page-name="Standard">
      <style:paragraph-properties fo:margin-top="0.318cm" fo:margin-bottom="0.318cm" loext:contextual-spacing="false" fo:line-height="0.494cm" fo:text-align="center" style:justify-single-word="false" style:page-number="231"/>
    </style:style>
    <style:style style:name="P6" style:family="paragraph" style:parent-style-name="Standard">
      <style:paragraph-properties fo:margin-left="0.974cm" fo:margin-right="0cm" fo:line-height="0.564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7" style:family="paragraph" style:parent-style-name="Standard">
      <style:paragraph-properties fo:margin-left="1.27cm" fo:margin-right="0cm" fo:line-height="0.564cm" fo:text-align="justify" style:justify-single-word="false" fo:text-indent="-0.847cm" style:auto-text-indent="false"/>
      <style:text-properties fo:color="#000000" style:font-name="標楷體" style:font-name-asian="標楷體" style:font-name-complex="標楷體"/>
    </style:style>
    <style:style style:name="P8" style:family="paragraph" style:parent-style-name="Standard">
      <style:paragraph-properties fo:margin-left="1.27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9" style:family="paragraph" style:parent-style-name="Standard">
      <style:paragraph-properties fo:margin-left="0.868cm" fo:margin-right="0cm" fo:line-height="0.564cm" fo:text-align="justify" style:justify-single-word="false" fo:text-indent="-0.741cm" style:auto-text-indent="false"/>
      <style:text-properties fo:color="#000000" style:font-name="標楷體" fo:font-weight="bold" style:font-name-asian="標楷體" style:font-weight-asian="bold" style:font-name-complex="標楷體"/>
    </style:style>
    <style:style style:name="P10" style:family="paragraph" style:parent-style-name="Standard">
      <style:paragraph-properties fo:margin-left="0.868cm" fo:margin-right="0cm" fo:line-height="0.564cm" fo:text-align="justify" style:justify-single-word="false" fo:text-indent="-0.741cm" style:auto-text-indent="false"/>
      <style:text-properties fo:color="#000000" style:font-name="標楷體" style:font-name-asian="標楷體" style:font-name-complex="標楷體"/>
    </style:style>
    <style:style style:name="P11" style:family="paragraph" style:parent-style-name="Standard">
      <style:paragraph-properties fo:margin-left="0.75cm" fo:margin-right="0cm" fo:line-height="0.564cm" fo:text-align="justify" style:justify-single-word="false" fo:text-indent="-0.75cm" style:auto-text-indent="false"/>
      <style:text-properties fo:color="#000000" style:font-name="標楷體" style:font-name-asian="標楷體" style:font-name-complex="標楷體"/>
    </style:style>
    <style:style style:name="P12" style:family="paragraph" style:parent-style-name="Standard">
      <style:paragraph-properties fo:line-height="0.564cm" fo:text-align="justify" style:justify-single-word="false" text:number-lines="false" text:line-number="0" style:text-autospace="none" style:punctuation-wrap="simple" style:snap-to-layout-grid="false"/>
      <style:text-properties fo:color="#000000" style:font-name="標楷體" style:font-name-asian="標楷體" style:font-name-complex="標楷體"/>
    </style:style>
    <style:style style:name="P13" style:family="paragraph" style:parent-style-name="Standard">
      <style:paragraph-properties fo:line-height="0.564cm" fo:text-align="justify" style:justify-single-word="false" text:number-lines="false" text:line-number="0" style:text-autospace="none" style:punctuation-wrap="simple" style:snap-to-layout-grid="false"/>
    </style:style>
    <style:style style:name="P14" style:family="paragraph" style:parent-style-name="Standard">
      <style:paragraph-properties fo:margin-left="0.423cm" fo:margin-right="0cm" fo:line-height="0.564cm" fo:text-align="justify" style:justify-single-word="false" fo:text-indent="-0.423cm" style:auto-text-indent="false" text:number-lines="false" text:line-number="0" style:text-autospace="none" style:punctuation-wrap="simple"/>
    </style:style>
    <style:style style:name="P15" style:family="paragraph" style:parent-style-name="Standard">
      <style:paragraph-properties fo:margin-left="0.423cm" fo:margin-right="0cm" fo:line-height="0.564cm" fo:text-align="justify" style:justify-single-word="false" fo:text-indent="-0.423cm" style:auto-text-indent="false" text:number-lines="false" text:line-number="0" style:text-autospace="none" style:punctuation-wrap="simple" style:snap-to-layout-grid="false"/>
    </style:style>
    <style:style style:name="P16" style:family="paragraph" style:parent-style-name="Standard">
      <style:paragraph-properties fo:margin-left="0.423cm" fo:margin-right="0cm" fo:line-height="0.564cm" fo:text-align="justify" style:justify-single-word="false" fo:text-indent="-0.423cm" style:auto-text-indent="false" text:number-lines="false" text:line-number="0" style:text-autospace="none" style:punctuation-wrap="simple"/>
      <style:text-properties fo:color="#000000" style:font-name="標楷體" style:font-name-asian="標楷體" style:font-name-complex="標楷體"/>
    </style:style>
    <style:style style:name="P17" style:family="paragraph" style:parent-style-name="Standard">
      <style:paragraph-properties fo:margin-left="0.423cm" fo:margin-right="0cm" fo:line-height="0.564cm" fo:text-align="justify" style:justify-single-word="false" fo:text-indent="-0.423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18"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19"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20" style:family="paragraph" style:parent-style-name="Standard">
      <style:paragraph-properties fo:margin-left="0.423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0.423cm" fo:margin-right="0cm" fo:line-height="0.564cm" fo:text-align="justify" style:justify-single-word="false" fo:text-indent="0cm" style:auto-text-indent="false" style:snap-to-layout-grid="false"/>
      <style:text-properties fo:color="#000000" style:font-name="標楷體" style:font-name-asian="標楷體" style:font-name-complex="標楷體"/>
    </style:style>
    <style:style style:name="P22" style:family="paragraph" style:parent-style-name="Standard">
      <style:paragraph-properties fo:margin-left="0.245cm" fo:margin-right="0cm" fo:line-height="0.564cm" fo:text-align="justify" style:justify-single-word="false" fo:text-indent="-0.245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245cm" fo:margin-right="0cm" fo:line-height="0.564cm" fo:text-align="justify" style:justify-single-word="false" fo:text-indent="-0.245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1.058cm" fo:margin-right="0cm" fo:line-height="0.564cm" fo:text-align="justify" style:justify-single-word="false" fo:text-indent="-0.635cm" style:auto-text-indent="false" style:snap-to-layout-grid="false"/>
    </style:style>
    <style:style style:name="P25" style:family="paragraph" style:parent-style-name="Standard">
      <style:paragraph-properties fo:margin-left="1.058cm" fo:margin-right="0cm" fo:line-height="0.564cm" fo:text-align="justify" style:justify-single-word="false" fo:text-indent="-0.635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1.058cm" fo:margin-right="0cm" fo:line-height="0.564cm" fo:text-align="justify" style:justify-single-word="false" fo:text-indent="0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635cm" fo:margin-right="0cm" fo:line-height="0.564cm" fo:text-align="justify" style:justify-single-word="false" fo:text-indent="-0.635cm" style:auto-text-indent="false" style:snap-to-layout-grid="false"/>
      <style:text-properties fo:color="#000000" style:font-name="標楷體" style:font-name-asian="標楷體" style:font-name-complex="標楷體"/>
    </style:style>
    <style:style style:name="P28" style:family="paragraph" style:parent-style-name="Header">
      <style:paragraph-properties fo:line-height="0.564cm"/>
    </style:style>
    <style:style style:name="P29" style:family="paragraph" style:parent-style-name="Footer">
      <style:paragraph-properties fo:line-height="0.564cm" fo:text-align="center" style:justify-single-word="false"/>
    </style:style>
    <style:style style:name="P30" style:family="paragraph" style:parent-style-name="一_3001_">
      <style:paragraph-properties fo:margin-left="0.423cm" fo:margin-right="0cm" fo:line-height="0.564cm" fo:text-indent="-0.423cm" style:auto-text-indent="false" style:snap-to-layout-grid="false"/>
      <style:text-properties fo:color="#000000" style:font-name="標楷體" fo:font-size="12pt" style:font-size-asian="12pt" style:font-name-complex="標楷體" style:font-size-complex="12pt"/>
    </style:style>
    <style:style style:name="T1" style:family="text">
      <style:text-properties fo:color="#000000" style:font-name="華康楷書體W7" fo:font-size="18pt" style:font-name-asian="華康楷書體W7" style:font-size-asian="18pt" style:font-name-complex="標楷體" style:font-size-complex="18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size="12pt" style:font-size-asian="12pt" style:font-name-complex="標楷體" style:font-size-complex="12pt"/>
    </style:style>
    <style:style style:name="T7" style:family="text">
      <style:text-properties fo:color="#000000" style:font-name="標楷體" fo:letter-spacing="-0.004cm" style:font-name-asian="標楷體" style:font-name-complex="標楷體"/>
    </style:style>
    <style:style style:name="T8" style:family="text">
      <style:text-properties fo:color="#000000" style:font-name="標楷體" fo:letter-spacing="-0.004cm" style:font-name-asian="標楷體" style:font-name-complex="標楷體"/>
    </style:style>
    <style:style style:name="T9" style:family="text">
      <style:text-properties fo:font-size="14pt" style:font-size-asian="14pt" style:font-size-complex="14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asian="標楷體"/>
    </style:style>
    <style:style style:name="T1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政府新聞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2">執 <text:s text:c="3"/>行 <text:s text:c="3"/>成 <text:s text:c="2"/>果 <text:s text:c="2"/>與 <text:s text:c="2"/>效 <text:s text:c="2"/>益</text:p>
            </table:table-cell>
          </table:table-row>
        </table:table-header-rows>
        <table:table-row table:style-name="表格1.2">
          <table:table-cell table:style-name="表格1.A2" office:value-type="string">
            <text:p text:style-name="P6">壹、新聞行政</text:p>
            <text:p text:style-name="P7">一、出版事業之管理與輔導</text:p>
            <text:p text:style-name="P7"/>
            <text:p text:style-name="P7"/>
            <text:p text:style-name="P7"/>
            <text:p text:style-name="P7"/>
            <text:p text:style-name="P7"/>
            <text:p text:style-name="P7"/>
            <text:p text:style-name="P7"/>
            <text:p text:style-name="P7">二、電影事業管理與輔導</text:p>
            <text:p text:style-name="P7">　</text:p>
            <text:p text:style-name="P7"/>
            <text:p text:style-name="P7"/>
            <text:p text:style-name="P7">三、錄影節目帶業之輔導與管理</text:p>
            <text:p text:style-name="P7"/>
            <text:p text:style-name="P7"/>
            <text:p text:style-name="P7">四、有線電視系統輔導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五、充實有線電視公用 頻道節目內容，加強城市行銷、宣導社區發展成果</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六、有線電視新聞聯播</text:p>
            <text:p text:style-name="P7"/>
            <text:p text:style-name="P7"/>
            <text:p text:style-name="P7"/>
            <text:p text:style-name="P7"/>
            <text:p text:style-name="P7"/>
            <text:p text:style-name="P7">七、改善偏遠地區收視</text:p>
            <text:p text:style-name="P6"/>
            <text:p text:style-name="P9"/>
            <text:p text:style-name="P9"/>
            <text:p text:style-name="P9"/>
            <text:p text:style-name="P9">貳、新聞發佈聯繫與服務</text:p>
            <text:p text:style-name="P7">一、發布新聞</text:p>
            <text:p text:style-name="P7"/>
            <text:p text:style-name="P7"/>
            <text:p text:style-name="P7"/>
            <text:p text:style-name="P7">二、召開記者會</text:p>
            <text:p text:style-name="P7"/>
            <text:p text:style-name="P7"/>
            <text:p text:style-name="P7"/>
            <text:p text:style-name="P7"/>
            <text:p text:style-name="P7"/>
            <text:p text:style-name="P7"/>
            <text:p text:style-name="P7"/>
            <text:p text:style-name="P7">三、建立數位化新聞發佈與聯絡管道</text:p>
            <text:p text:style-name="P7"/>
            <text:p text:style-name="P7"/>
            <text:p text:style-name="P7"/>
            <text:p text:style-name="P7"/>
            <text:p text:style-name="P7">四、加強媒體服務</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五、不定期舉辦新聞界人士聯誼</text:p>
            <text:p text:style-name="P7"/>
            <text:p text:style-name="P7">六、加強記者聯繫成立議會工作小組</text:p>
            <text:p text:style-name="P7">七、市政櫥窗</text:p>
            <text:p text:style-name="P7"/>
            <text:p text:style-name="P7"/>
            <text:p text:style-name="P7">八、每日新聞輯要</text:p>
            <text:p text:style-name="P10"/>
            <text:p text:style-name="P10"/>
            <text:p text:style-name="P10"/>
            <text:p text:style-name="P9">叁、政令政績宣導</text:p>
            <text:p text:style-name="P7"><text:soft-page-break/>一、綜合宣傳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二、交通安全宣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三、視聽宣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四、城市行銷國際化</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肆、編印市政宣導書刊</text:p>
            <text:p text:style-name="P7">一、「高雄電子期刊」入口網站維護、企劃發行高雄畫刊電子期刊、今日高雄電子報及編印《高雄畫刊》</text:p>
            <text:p text:style-name="P7"/>
            <text:p text:style-name="P7"/>
            <text:p text:style-name="P7">二、發行《Maritime <text:s/>Capital海洋首都》中英文雙月<text:soft-page-break/>刊</text:p>
            <text:p text:style-name="P7"/>
            <text:p text:style-name="P7"/>
            <text:p text:style-name="P7">三、莫拉克風災重建快報</text:p>
            <text:p text:style-name="P7"/>
            <text:p text:style-name="P7">四、發行不定期刊物</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五、其他</text:p>
            <text:p text:style-name="P11"/>
            <text:p text:style-name="P11"/>
            <text:p text:style-name="P11"/>
            <text:p text:style-name="P11"/>
            <text:p text:style-name="P11"/>
            <text:p text:style-name="P11"/>
            <text:p text:style-name="P11"/>
            <text:p text:style-name="P11"/>
            <text:p text:style-name="P11"/>
            <text:p text:style-name="P11"/>
            <text:p text:style-name="P9">伍、廣播業務</text:p>
            <text:p text:style-name="P7">一、新聞採訪</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二、節目製作</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三、工務維護管理</text:p>
          </table:table-cell>
          <table:table-cell table:style-name="表格1.B2" office:value-type="string">
            <text:p text:style-name="P12"/>
            <text:p text:style-name="P30">1.秉持勿枉勿縱原則，嚴格審查報紙廣告內容，每天專人查閱報紙，如有違反「兒童及少年性交易防制條例」、「性侵害犯罪防治法」、「兒童及少年福利法」、「出版品及錄影節目帶分級辦法」等情事，即依法核處，以維護青少年閱聽權益，建構婦幼安全空間。</text:p>
            <text:p text:style-name="P15"><text:span text:style-name="T3">2.查察違反兒童及少年性交易防制條例第</text:span><text:span text:style-name="T3">33</text:span><text:span text:style-name="T3">條規定之平面廣告，計核處2件，罰鍰金額新台幣10萬元。</text:span></text:p>
            <text:p text:style-name="P17">3.未來將持續加強查察報紙廣告，如發現有違法情事，將依法核處，以維護兒童及少年閱聽權益，讓青少年在乾淨的生活空間成長。</text:p>
            <text:p text:style-name="P16"/>
            <text:p text:style-name="P14"><text:span text:style-name="T3">1.</text:span><text:span text:style-name="T3">依據電影法及相關法令規定，辦理電影片映演業之設立、變更登記，目前本市計有電影院19家。</text:span></text:p>
            <text:p text:style-name="P14"><text:span text:style-name="T3">2.</text:span><text:span text:style-name="T3">依電影法督導電影片映演業依法經營，並執行電影分級制度，</text:span><text:span text:style-name="T3">10</text:span><text:span text:style-name="T3">1年度計實施臨場查驗</text:span><text:span text:style-name="T3">1</text:span><text:span text:style-name="T3">88家次，未發現違規情事。</text:span></text:p>
            <text:p text:style-name="P17"/>
            <text:p text:style-name="P13"><text:span text:style-name="T3">會同警察局專責警力密集稽查錄影節目帶業是否有販售違法錄影節目帶、光碟，並實施分級制度輔導，</text:span><text:span text:style-name="T3">10</text:span><text:span text:style-name="T3">1年計查察</text:span><text:span text:style-name="T3">8</text:span><text:span text:style-name="T3">3家次，查扣違法光碟2907片，依規定移送文化部影視局核處。</text:span></text:p>
            <text:p text:style-name="P16"/>
            <text:p text:style-name="P14"><text:span text:style-name="T3">1.</text:span><text:span text:style-name="T3">加強</text:span><text:span text:style-name="T7">有線電視系統輔導管理工作，訂定「</text:span><text:span text:style-name="T3">高雄市政府處理違反有線廣播電視法事件裁罰基準」，</text:span><text:span text:style-name="T7">10</text:span><text:span text:style-name="T7">1年查察系統業者插播廣告及購物頻道違規情形，依法裁處插播廣告5件，警告3家次，罰鍰新台幣55萬元；購物頻道裁處78件，罰鍰新台幣617萬元整。</text:span></text:p>
            <text:p text:style-name="P14"><text:span text:style-name="T3">2.</text:span><text:span text:style-name="T3">針對市民及里長反映有線電視系統纜線架設爭議，適時派員或請權責單位及業者至現場查勘，並將附掛之纜線重新規劃整理或拆除，全年計處理334件。</text:span></text:p>
            <text:p text:style-name="P14"><text:span text:style-name="T3">3.</text:span><text:span text:style-name="T3">依據有線廣播電視法暨施行細則相關規定，成立「高雄市政府有線廣播電視系統費率委員會」，由傳播學者、財經學者專家、消費者團體代表、會計師、律師、通訊網路學者及市府代表共計</text:span><text:span text:style-name="T3">11</text:span><text:span text:style-name="T3">人組成，以保障市民收視、消費權益。</text:span></text:p>
            <text:p text:style-name="P14"><text:span text:style-name="T3">4.公告102年度本市6家有線電視系統收費上限，考量業者推展數位化服務、公益回饋、國內整體經濟環境、各家經營環境與經營區之發展、城鄉差異及社會期待等等因素，慶聯、大信、港都、大高雄等4家每月每戶維持為500元、鳳信每月每戶維持為510元、南國每月每戶維持為550元；裝機費由1000元調降為500元，分機費、復機費及</text:span><text:soft-page-break/><text:span text:style-name="T3">移機費亦均有調降。對於社會局登記有案之低收入戶，除</text:span><text:span text:style-name="T3">基本頻道收視費</text:span><text:span text:style-name="T3">以</text:span><text:span text:style-name="T3">1/3</text:span><text:span text:style-name="T3">收費為上限外，亦增訂其</text:span><text:span text:style-name="T3">免收裝機費、</text:span><text:span text:style-name="T3">分機費、</text:span><text:span text:style-name="T3">復機費、移機費</text:span><text:span text:style-name="T3">等費用</text:span><text:span text:style-name="T3">。</text:span><text:span text:style-name="T3">對一般收視戶選擇長繳期方案者，亦增訂</text:span><text:span text:style-name="T3">季繳折扣</text:span><text:span text:style-name="T3">至少30</text:span><text:span text:style-name="T3">元</text:span><text:span text:style-name="T3">、</text:span><text:span text:style-name="T3">半年繳折扣</text:span><text:span text:style-name="T3">至少75</text:span><text:span text:style-name="T3">元</text:span><text:span text:style-name="T3">、</text:span><text:span text:style-name="T3">年繳折扣</text:span><text:span text:style-name="T3">至少180</text:span><text:span text:style-name="T3">元</text:span><text:span text:style-name="T3">。換言之，如果收視戶選擇「季繳」平均每月至少將折扣10元，如選擇「半年繳」平均每月將至少折扣12.5元，如選擇「年繳」平均每月將至少折扣15元。且委員會要求有線電視業者對於申裝戶本人或配偶、共同生活戶之親屬，提出訂戶各項繳期之變更申請，應以電話或更便民的方式受理。</text:span></text:p>
            <text:p text:style-name="P22"/>
            <text:p text:style-name="P18"><text:span text:style-name="T3">1.辦理「有線電視公用頻道(第三頻道)節目」有獎徵答活動，鼓勵市民踴躍收看公用頻道，每月平均收件約550至650件，每月中旬在慶聯有線電視公司公開抽獎，抽出5位中獎人，贈送知名大賣場禮券。</text:span></text:p>
            <text:p text:style-name="P19">2.製播各類「在地化」公益性、藝文性、社教性節目，充實公用頻道內容與品質，公用頻道節目內容包括：</text:p>
            <text:p text:style-name="P25">(1)高雄文化與節慶活動紀錄</text:p>
            <text:p text:style-name="P26">高雄左營萬年季、內門宋江陣13集、美濃月光音樂節4集、夏戀港灣七夕情人節4集等節目。</text:p>
            <text:p text:style-name="P25">(2)高雄在地旅遊與人文節目介紹</text:p>
            <text:p text:style-name="P26">高雄不思議40集、榮耀高雄-Hello新高雄104集等節目。</text:p>
            <text:p text:style-name="P25">(3)都市行銷與社區成果宣導節目</text:p>
            <text:p text:style-name="P26">愛在高雄結婚影片、莫拉克颱風重建紀錄片等節目。</text:p>
            <text:p text:style-name="P25">(4)藝文節目甄選</text:p>
            <text:p text:style-name="P26">有線電視第三頻道藝文節目徵選平台目前34集，全案約100集節目。</text:p>
            <text:p text:style-name="P25">(5)有線電視系統業者自製優質節目：名醫相隨。</text:p>
            <text:p text:style-name="P25">(6)防災宣導節目與宣導短片製播</text:p>
            <text:p text:style-name="P26">大高雄治水論壇6集及登革熱防治、交通安全、省水宣導短片、地震、海嘯、颱風、火災等防災宣導短片等節目。</text:p>
            <text:p text:style-name="P25">(7)都市行銷與社區成果宣導節目</text:p>
            <text:p text:style-name="P26">社區營造系列節目12集、真情巴士2集、及幸福高雄系列節目共67集等節目。</text:p>
            <text:p text:style-name="P19">3.在有線電視第三頻道積極進行公用頻道聯播整合，以提升市民認同感、縮減資訊傳達時間，拉近行政區距離。協調慶聯、大信、港都、大高雄、鳳信、南國6家有線電視的頭端機房進行聯結，在同時段均可收看節目。</text:p>
            <text:p text:style-name="P19">4.為擴大服務高雄市民，提供全天候在地資訊，經與高雄市有線電視業者協調合作，克服經費等問題，播出時間延長為24小時，以提升本市市民有線電視收視權益。</text:p>
            <text:p text:style-name="P22"/>
            <text:p text:style-name="P3"><text:soft-page-break/>縣市合併後，為擴大服務市民，提供全面性在地資訊，強化本市公用頻道內容，提供整合性資訊等，新聞局與本市慶聯有線電視等3家有線電視業者協調合作，合併各家電視台新聞，每週一至週五，一連90分鐘輪播「港都新聞」、「鳳信新聞」及「南國新聞」等3家有線電視台新聞，自100年12月整合完成後，讓民眾透過有線電視公用頻道於每天18：30～20：00可收看到當天即時的在地新聞。</text:p>
            <text:p text:style-name="P22"/>
            <text:p text:style-name="P22">1.配合國家通訊傳播委員會完成數位無線電視轉換，並啟用本市六龜區、茂林區數位無線電視改善站，讓六龜、茂林區等地區民眾可收看16台數位電視節目，改善本市偏遠地區電視收視品質。</text:p>
            <text:p text:style-name="P22">2.督促南國有線電視佈建纜線進入桃源區（桃源里、勤和里），普及民眾收看有線電視需求。</text:p>
            <text:p text:style-name="P22"/>
            <text:p text:style-name="P22"/>
            <text:p text:style-name="P22"/>
            <text:p text:style-name="P3">適時發布重大市政活動及市政建設成果新聞，101年度共發布約878則，供大眾傳播單位參考運用，傳達為民服務訊息，樹立良好市府形象。</text:p>
            <text:p text:style-name="P22"/>
            <text:p text:style-name="P3">配合各局處召開專案記者會或臨時記者會，向媒體說明重要活動或重大事件，101年度所舉辦之重要記者會如下：</text:p>
            <text:p text:style-name="P18"><text:span text:style-name="T3">1.配合觀光局赴中參與「2012北京國際旅遊博覽會」舉行記者會及推介會。</text:span></text:p>
            <text:p text:style-name="P19">2.高雄市財政正義記者會。</text:p>
            <text:p text:style-name="P19">3.高雄不思議捷運專車亮相記者會。</text:p>
            <text:p text:style-name="P19">4.12月25日辦理縣市合併兩周年記者會。</text:p>
            <text:p text:style-name="P22"/>
            <text:p text:style-name="P19">1.每日即時發布新聞，並上傳市府全球資訊網市府新聞部份，供使用網際網路民眾閱覽。</text:p>
            <text:p text:style-name="P19">2.將每日發布之新聞暨市長重要活動行程，以電子郵件方式寄給媒體記者參考運用，強化市政活動報導率。</text:p>
            <text:p text:style-name="P19">3.建立記者簡訊群組，即時傳送市府活動最新消息或重大事件採訪事宜。</text:p>
            <text:p text:style-name="P22"/>
            <text:p text:style-name="P18"><text:span text:style-name="T3">1.6月4至15日陪同市長2012美西招商暨都市更新城市再生考察案，處理新聞發布聯繫事宜。</text:span></text:p>
            <text:p text:style-name="P19">2.6月12日至17日參加「2012北京國際旅遊博覽會」，召開國際行銷記者會，處理新聞發布聯繫事宜。</text:p>
            <text:p text:style-name="P19">3.8月1日至6日陪同劉副市長參加本市與檀香山市締盟50週年慶祝活動案，處理新聞發布聯繫事宜。</text:p>
            <text:p text:style-name="P19">4.9月14日辦理各機關發言人與新聞聯絡人新聞研習。</text:p>
            <text:p text:style-name="P19">5.11月1日至5日陪同市長出訪日本九州，邀請參加2013亞太城市高峰會。</text:p>
            <text:p text:style-name="P19"><text:soft-page-break/>6.9月22日至23日辦理市政線平面媒體於參訪六龜、寶來地區，深度體驗六龜、寶來地區自八八風災後重建情形。</text:p>
            <text:p text:style-name="P19">7.印製2012媒體記者通訊名冊供府會記者索取，另配合本府舉辦各項大型活動，協助發送採訪證，並提供媒體本府局處主管通訊錄、2013年月曆等。</text:p>
            <text:p text:style-name="P19">8.12月辦理高雄旅遊推廣國際媒體踩線活動，邀請日本、中國、香港、新加坡、馬來西亞等國際媒體推廣本市旅遊觀光發展。</text:p>
            <text:p text:style-name="P19">9.配合高雄跨年月系列活動，成立大氣球遊行媒體服務中心提供媒體服務。</text:p>
            <text:p text:style-name="P19">10.12月21、22、30、31日「五月天諾亞方舟」演唱會媒體服務中心提供媒體服務。</text:p>
            <text:p text:style-name="P19">11.配合2012高雄燈會藝術節、2012內門宋江陣、921高雄市政府邀請企業、社團至重建區辦理員工旅遊及研習活動試辦計畫媒體連繫及新聞發布、因應6月份豪雨、泰利颱風、蘇拉颱風、天秤颱風辦理新聞發布與媒體聯繫。</text:p>
            <text:p text:style-name="P19"/>
            <text:p text:style-name="P19">辦理媒體記者聯誼餐敘或參訪活動等。</text:p>
            <text:p text:style-name="P19"/>
            <text:p text:style-name="P19"/>
            <text:p text:style-name="P19">1.高雄市議會開議期間成立議會工作小組，發布市長答詢新聞稿。</text:p>
            <text:p text:style-name="P19">2.於市政總質詢期間，安排市長接受媒體專訪。</text:p>
            <text:p text:style-name="P22"/>
            <text:p text:style-name="P3">於四維合署辦公大樓設置市政櫥窗，定期換貼市政建設照片，以報導市政活動及建設進步情形，提升市民認同感及參與感。</text:p>
            <text:p text:style-name="P3"/>
            <text:p text:style-name="P3">每日上午剪輯本市重要平面媒體新聞及電視監測新聞陳送市長及副市長等長官參閱，加強民意輿情蒐集、分析與反映工作，作為施政參考。</text:p>
            <text:p text:style-name="P22"/>
            <text:p text:style-name="P19"/>
            <text:p text:style-name="P19">1.配合每週召開之「登革熱防治會議」及本府各項防疫措施活動，加強發布新聞，廣為宣導。</text:p>
            <text:p text:style-name="P19">2.辦理「百年高雄都市行銷多元媒宣案」，由五月天擔任都市行銷暨道安宣導代言人，進行都市行銷及道安宣導短片拍攝、廣播帶錄製、國際記者會及其他創意回饋項目等。</text:p>
            <text:p text:style-name="P19">3.辦理「繽紛高雄」台鐵高雄站跨站文化棧道燈箱看板案。</text:p>
            <text:p text:style-name="P19">4.辦理繽紛熱力新高雄國際媒體行銷案。</text:p>
            <text:p text:style-name="P19">5.辦理「2012東京國際食品展」高雄物產館暨城市行銷媒體規劃與執行委託服務案。</text:p>
            <text:p text:style-name="P18"><text:span text:style-name="T3">6.辦理2012高雄觀光推廣活動北京行銷案。</text:span></text:p>
            <text:p text:style-name="P19">7.辦理五月天行銷本市農特產海報印製案。</text:p>
            <text:p text:style-name="P19">8.辦理「運用高雄捷運車廂內媒體創意版面刊登交通安全暨市政宣導廣告案」製作高雄不思議高捷專車一列。</text:p>
            <text:p text:style-name="P19"><text:soft-page-break/>9.辦理101年度市政行銷廣告時段購置案採購高捷電視及戶外LED電視廣告檔次，託播市政行銷相關短片。</text:p>
            <text:p text:style-name="P27">10.辦理公車候車亭燈箱版面刊登「高雄國際宜居城市成果」宣導廣告案。</text:p>
            <text:p text:style-name="P19">11.辦理帆布刊登「高雄國際宜居城市成果」廣告行銷案。</text:p>
            <text:p text:style-name="P22"/>
            <text:p text:style-name="P22">1.媒體宣傳：</text:p>
            <text:p text:style-name="P25">(1)辦理道路安全廣告設計案，委託廠商進行各項廣告設計。</text:p>
            <text:p text:style-name="P25">(2)配合辦理宣導「小型車後座乘客(含兒、幼童)繫安全帶」。</text:p>
            <text:p text:style-name="P25">(3)辦理本市公車候車亭燈箱及版面刊登道安廣告案。</text:p>
            <text:p text:style-name="P25">(4)辦理道路交通安全平面媒體廣告刊登-老人交通安全。</text:p>
            <text:p text:style-name="P25">(5)辦理高雄捷運燈箱及版位道安廣告刊登案。</text:p>
            <text:p text:style-name="P25">(6)辦理道路交通安全戶外帆布廣告製作案。</text:p>
            <text:p text:style-name="P25">(7)辦理道安宣導報紙廣告刊登案-後座繫安全帶。</text:p>
            <text:p text:style-name="P25">(8)辦理101年道安多媒體電視廣告購置案。</text:p>
            <text:p text:style-name="P25">(9)印製印製道安宣導摺頁。</text:p>
            <text:p text:style-name="P25">(10)辦理道安公車車體廣告。</text:p>
            <text:p text:style-name="P25">(11)辦理道安會報短片託播案。</text:p>
            <text:p text:style-name="P25">(12)辦理刊登「禮貌高雄尊重路權」廣告。</text:p>
            <text:p text:style-name="P25">(13)辦理道安公車車體廣告刊登案。</text:p>
            <text:p text:style-name="P22">2.製播宣導短片：</text:p>
            <text:p text:style-name="P25">(1)辦理幸福平安大無限-交通安全短片攝製案拍攝8支道安宣導短片及微電影一部。</text:p>
            <text:p text:style-name="P25">(2)辦理「我愛高雄我守規則」交通安全宣導電視節目製播案。</text:p>
            <text:p text:style-name="P22">3.活動配合：</text:p>
            <text:p text:style-name="P21">配合各局處都市行銷活動，分送民眾交通安全宣導品，於日常生活中落實道安觀念。</text:p>
            <text:p text:style-name="P25">(1)配合協助舉辦5/12「森林公園音樂會暨道路安全宣導社區活動」。</text:p>
            <text:p text:style-name="P25">(2)道安多元活動宣導案，舉辦三場道安宣導活動並徵選短片及公車車體廣告作品。</text:p>
            <text:p text:style-name="P22"/>
            <text:p text:style-name="P22">1.辦理委製電子媒體行銷案及拍攝電視宣導短片</text:p>
            <text:p text:style-name="P25">(1)辦理「繽紛港灣˙新高雄」電視廣告時段購置案，排播本市代言人宣傳短片、內門宋江陣市政行銷短片長榮航空機上廣告30天Youtube廣告購買1個月。</text:p>
            <text:p text:style-name="P25">(2)辦理宋江陣嘉年華活動廣播媒體合作宣傳案。</text:p>
            <text:p text:style-name="P25">(3)辦理2012內門宋江陣嘉年華電視短片暨媒體服務行銷案。</text:p>
            <text:p text:style-name="P25">(4)辦理101年「都市行銷暨道路交通安全宣導短片」電視廣告時段購置案。</text:p>
            <text:p text:style-name="P25">(5)辦理101年電視市政資訊廣告短片攝製暨廣告時段購置案。</text:p>
            <text:p text:style-name="P25">(6)辦理101年度「市政行銷廣播廣告時段購置案」。</text:p>
            <text:p text:style-name="P25">(7)辦理永續高雄電視短片攝製暨廣告時段購置案。</text:p>
            <text:p text:style-name="P25">(8)辦理101年「繽紛高雄都市行銷暨道路交通安全宣導短片」電視<text:soft-page-break/>廣告時段購置案。</text:p>
            <text:p text:style-name="P19">2.委託傳播公司每日錄製市政各項重要活動，作為市政建設視聽資料，並提供電視台及本市有線電視作為新聞素材運用，效果良好。</text:p>
            <text:p text:style-name="P19">3.製作都市行銷影帶及短片：</text:p>
            <text:p text:style-name="P25">(1)2012多媒體簡報節目影像剪輯及更新攝製案。</text:p>
            <text:p text:style-name="P25">(2)辦理101年度「大型活動行銷短片剪輯案」。</text:p>
            <text:p text:style-name="P25">(3)高雄城市影像紀錄片拍攝及託播案。</text:p>
            <text:p text:style-name="P22">1.辦理「2012夏日高雄系列活動」：</text:p>
            <text:p text:style-name="P25">(1)4月7日在美濃客家文物館辦理「2012美濃月光音樂節」活動，邀請知名歌手與在地樂團參與演出，廣邀國內外遊客親近美濃小城，強化都市行銷效益，為大高雄帶來觀光商機。</text:p>
            <text:p text:style-name="P25">(2)5月12日在橋頭糖廠辦理「2012橋頭嗆聲音樂祭」活動，藉由熱情奔放的多元音樂類型，唱出屬於高雄人的熱情與民主自由的活力。</text:p>
            <text:p text:style-name="P25">(3)8月18日在茄萣區興達港情人碼頭辦理「七夕港灣音樂會」，邀請知名歌手與在地樂團參與演出，展現高雄熱情與活力，強化都市行銷效益，並為大高雄帶來觀光商機。</text:p>
            <text:p text:style-name="P22">2.「2013高雄跨年晚會系列活動」:</text:p>
            <text:p text:style-name="P24"><text:span text:style-name="T3">(1)12月1日在林園區廣應廟舉辦「超級夜總會」、12月9日舉辦「大氣球遊行」。</text:span></text:p>
            <text:p text:style-name="P25">(2)12月31日舉辦「2013高雄跨年晚會」，計吸引超過百萬市民與國內外遊客共同參與，讓市府團隊、市民朋友與國內外觀光客共同迎接嶄新的一年，為大高雄創造觀光商機，提升高雄國際能見度。</text:p>
            <text:p text:style-name="P22">3.補助大型活動：</text:p>
            <text:p text:style-name="P24"><text:span text:style-name="T3">(1)補助「2012高雄啤酒節」活動：於7月20日至22日在夢時代前停車場舉辦「2012高雄啤酒節」，活動內容包含李玟、瑤瑤、陳勢安等知名藝人開唱，以及啤酒派對、各類型樂團LIVE演出，吸引超過3萬人參加。</text:span></text:p>
            <text:p text:style-name="P24"><text:span text:style-name="T3">(2)補助「MTV愛瞎佛搖滾音樂派對」活動：於10月5日在時代大道舉辦「MTV搖滾音樂派對」，活動內容包含柯有倫、戴愛玲、謝金燕、張芸京、林宗興、自由發揮、八三夭等知名藝人開唱，三立新聞台10月5日當日活動SNG連線，吸引超過3萬人參加，並於活動開始前播放高雄市行銷短片。</text:span></text:p>
            <text:p text:style-name="P24"><text:span text:style-name="T3">(3)補助「2012大彩虹音樂節」活動：補助大大國際股份有限公司12月27日至28日真愛碼頭及駁二藝術特區舉辦「2012大彩虹音樂節」活動，區分為紅、橙、黃、綠、藍、靛及紫七區，有邀請搖滾樂團亂彈阿翔、四分衛、董事長、回聲樂團、宇宙人等樂團；流行歌手陳昇、陳綺貞、盧廣仲、張芸京；創作音樂歌手鄧如福、棉花糖、魏如萱、女孩與機器人等歌手演出，並獨創「搖滾辦桌」邊吃辦桌邊聽搖滾音樂，另邀請知名音樂老師陳珊妮進行專題講座，還有創意市集及二手市集提供手作小物暨二手特色產品買賣。</text:span></text:p>
            <text:p text:style-name="P22"><text:soft-page-break/></text:p>
            <text:p text:style-name="P22"/>
            <text:p text:style-name="P19">1.「高雄畫刊」電子期刊共12期，以主題導向方式企劃編輯。今日高雄電子報以市政建設、市府活動、藝文展演資訊為主，採雙週發行，共24期。</text:p>
            <text:p text:style-name="P19">2.每期高雄畫刊、今日高雄電子報將市政資訊主動迅速傳遞予全台至少約5萬名民眾及市府員工。</text:p>
            <text:p text:style-name="P19">3.編印《高雄畫刊》紙本雙月刊，共6期，每期45,000本，置於本市觀光飯店、車站、捷運站、機場、大型書局、連鎖咖啡店、旅遊中心、觀光景點及賣場等160多個地點供民眾索閱。</text:p>
            <text:p text:style-name="P22"/>
            <text:p text:style-name="P19">1.每雙月發行紙本刊物，每期發行1萬2千份，放置機場、觀光飯店、美國在台協會、日本交流協會、各駐華大使館或代表處、外賓出入頻繁之地點、本市飯店及旅遊中心服務台，供民眾免費索閱。</text:p>
            <text:p text:style-name="P19">2.紙本刊物出刊後，也會將圖文上傳新聞局網站，提供網上閱讀本刊的服務。</text:p>
            <text:p text:style-name="P22"/>
            <text:p text:style-name="P3">101年1月起至101年7月，總計發行7期，每期35,000份。內容報導重建相關公共議題，發送對象以重建區家戶為主。</text:p>
            <text:p text:style-name="P22"/>
            <text:p text:style-name="P19">1.與國內知名旅遊出版社合作出版高雄旅遊專書「享趣高雄」簡體版，在大陸地區發行，並寄送各省市旅行社、旅遊機關及兩岸對飛之大陸航空公司，行銷高雄豐沛的觀光資源，打造高雄成為適宜旅遊的國際城市形象。</text:p>
            <text:p text:style-name="P19">2.印製11萬份高雄市城市行銷月曆，於四維行政中心及全市38個區公所同步免費發送，民眾索取踴躍。</text:p>
            <text:p text:style-name="P19">3.「2012高雄市民手冊暨防災指南」共發行105萬冊，並透過民政局各區公所致贈本市各家戶，內容涵蓋市政建設藍圖、市府服務內容與資訊、社會福利與各種服務事項、災害防治指南、高雄市分區指南等，全面傳達市府重要施政內容與具體措施供民眾知悉。</text:p>
            <text:p text:style-name="P19">4.出版「高雄市簡介中、英、日文版」，中文發行3千本、英文發行2千本、日文發行1千本供本府出國參訪贈送外賓使用，亦或是外賓前來本市參訪等，以精美圖片提供高雄多元面向資訊。刊物內容規畫高雄全面性的介紹，含括：高雄歷史簡介、山海河、港灣城市、經貿投資、幸福城市、豐收季節、人文風貌、藝術節慶、觀光旅遊等、高雄美食及國際交流等。</text:p>
            <text:p text:style-name="P22"/>
            <text:p text:style-name="P19">1.印製「2012繽紛秋冬就在高雄」海報，整合行銷本市10～12月份大型活動，並分送至本市各機關單位及學校、台鐵各車站、各縣市旅行公會等協助張貼宣傳。</text:p>
            <text:p text:style-name="P19">2.辦理「2012高雄精品徵集評鑑」，邀請產、官、學界，專業技術、社會賢達等學者專家及知名人士，共同組成評審團。徵件商品以「美食」與「工藝」2類為主，從372件報名商品中選出41件。持續運用<text:soft-page-break/>媒體及網路通路宣傳外，也藉由市府出版刊物、印製中、英、日文摺頁海報文宣品等，發送至機場、火車站、捷運等宣傳行銷。並且邀請41家業者，參與本市重大節慶活動，如岡山羊肉文化節和集團結婚等。</text:p>
            <text:p text:style-name="P22"/>
            <text:p text:style-name="P22"/>
            <text:p text:style-name="P19">1.針對民眾關切新聞事件及重大議題製播深度報導，詳實反映民意，並針對大高雄人事地物等特色製播單元及強化在地新聞。</text:p>
            <text:p text:style-name="P18"><text:span text:style-name="T3">2.全程實況轉播高雄市議會第1屆第3次及第4次大會之市長施政報告及市政總質詢，加強報導市議會新聞。</text:span></text:p>
            <text:p text:style-name="P19">3.報導防洪、治水、救災工作及食品安全、消費安全、治安、公共安全、勞工安全等保護市民生命財產相關新聞。</text:p>
            <text:p text:style-name="P19">4.加強報導縣市合併後「高高平等」各項施政措施。</text:p>
            <text:p text:style-name="P19">5.610豪大雨、泰利颱風、蘇拉颱風、天秤颱風來襲期間，每天24小時加強豪大雨、颱風動態、防颱應變等相關新聞報導。</text:p>
            <text:p text:style-name="P19">6.加強報導登革熱防治各項措施及市民應注意事項相關新聞。</text:p>
            <text:p text:style-name="P19">7.加強報導「亞洲新灣區」、「高雄世界貿易展覽會議中心」、「海洋文化及流行音樂中心」、「高雄市立圖書館新總館興建」、「高雄環狀輕軌」、「高捷南岡山站興建」、「6大轉運中心推動計畫」等重大市政建設新聞。</text:p>
            <text:p text:style-name="P19">8.加強報導「國際宜居城市獎獲1金1銀3銅」、「多項公共工程獲國家卓越建設獎、園冶獎、中華建築金石獎」、「達成區區有公車」、「無障礙評比22縣市排名第一」、「大東文化藝術中心啟用營運」、「紅毛港文化園區營運」、「五甲多功能民眾活動中心揭幕」、「鳳山區公28公園完工啟用」、「鳳山大東公園完工啟用」、「中都園道願景橋完工通車」、「永安濕地整建工程啟用」、「茄萣海岸線治理計劃」、「中山四路跨越凱旋四路自行車橋工程」、「寶業滯洪公園啟用」、「仁武後港巷穿越中山高速公路涵洞拓寬工程動工」、「前鎮鳳山溪橋完工通車」、「義大二路路面改善工程」、「岡山大仁橋、岡燕橋通車」、「田寮區埔頂橋改建動土」、「林園海洋濕地公園動工」、「鹽埕綠廊全線貫通」、「推動陽光屋頂計畫」、「推動高雄厝綠建築計畫」、「都委會審議通過南北兩大投資案」、「市圖中庄分館動土」、「徵選高雄精品」、「推動綠能及文創產業」、「獎勵拍片推動影視產業」、「美濃入選台灣十大觀光小城」、「成立高雄物產館」、「首座綜合性社會福利館鹽埕社福館啟用」、「懷孕婦女友善城市」、「首座托育資源中心啟用」市政建設成果新聞。</text:p>
            <text:p text:style-name="P18"><text:span text:style-name="T3">9.配合「高雄燈會藝術節」、「高雄過好年」、「端午龍舟賽」、「MIZUNO高雄國際馬拉松」、「高雄春天藝術節」、「高雄內門宋江陣」、「鳳荔文化觀光季」、「橋頭嗆聲音樂祭」、「五月天美濃月光音樂會」、「全國身障運動會」、「高雄夜合季」、「高雄獎」、「WatchMeMove—百年動畫展」、「夏戀港灣」、「高雄市暨亞洲兒童藝術教育節」、「Fashion’sNightOut全球購物夜」、「大高雄國際無車日」、「高雄左營萬年季」、「高雄電影節」、「戲獅甲藝術節」、「大彩虹音樂節」、</text:span><text:soft-page-break/><text:span text:style-name="T3">「瘋狂達利特展」、「積木夢工場」、「MTV搖滾音樂派對」、「駁二動漫祭」、「各區特色活動」、「高雄國際鋼雕藝術節」等重要市政活動，加強相關採訪或連線，並製播專題深入報導。</text:span></text:p>
            <text:p text:style-name="P19">10.製播「Live943新聞晚報」、「新聞廣場」、「高雄十分話題」等深入報導新聞性節目。</text:p>
            <text:p text:style-name="P19"/>
            <text:p text:style-name="P19">1.高雄電台參加101年廣播金鐘獎競賽，【天下一家親】節目榮獲社區目獎及兒童節目【奇幻島】榮獲音效獎。</text:p>
            <text:p text:style-name="P19">2.節目製播多元化</text:p>
            <text:p text:style-name="P25">(1)為關懷弱勢族群，製播關懷身心障礙、同志議題、外籍配偶、外籍勞工、原住民、客語族群、兒童少年及長青族等節目。</text:p>
            <text:p text:style-name="P25">(2)為加強市政行銷，由市政廣播行銷中心將市府最新施政及第一手消息透過現場直播，傳送予每位市民及南台灣民眾，並充分整合各局處資源，即時回應民眾反映意見及建議。「市政廣播行銷中心」，每日製播「行動市府」首長專訪及5檔整點新聞、1檔次市政輿情回應、2檔次「市政最前線」；每週製播5則「市政部落格」單元，5則「高雄百寶箱」，每週製播3則重要市政宣傳帶及每月一則市政臺呼，多元化手法行銷市政。</text:p>
            <text:p text:style-name="P25">(3)與客委會、社會局、勞工局、教育及衛生局合作製播「我愛高雄」節目，擴大市政雙向溝通；另配合市府各局處重要施政，以小單元、公益廣告及短劇等活潑多元手法加強市政宣導。</text:p>
            <text:p text:style-name="P25">(4)持續徵選公益社團參與製播節目，提供弱勢團體發聲管道，全年共徵選7個社團參與製播，分別為「張老師基金會」、「台灣導盲犬協會」、「高雄心理復健家屬關懷協會」、「高雄市身心障礙團體聯合總會」、「尋聲父母協會」、「兒福聯盟」、「勵馨社會福利事業基金會」。</text:p>
            <text:p text:style-name="P25">(5)為行銷市政及拉近市議員及市府官員與民眾距離，製播「麻吉高雄人」節目單元，邀請大高雄地區市議員及市府官員暢談成長故事、人生觀並介紹高雄好吃好玩，獲熱烈迴響。</text:p>
            <text:p text:style-name="P25">(6)製播客語、原住民語、菲語、泰語、英語、印語、越語等少數族群語言節目及同志議題、外籍配偶及身心障礙等服務弱勢族群節目。</text:p>
            <text:p text:style-name="P25">(7)營造多語學習環境，每日聯播0.5小時英國國家廣播公司(BBC)新聞節目，為南台灣唯一播送該節目之公營電台。另與國立高雄第一科技大學合作製播「打狗英語通」節目，週一至週五播出；與永漢日語合作製播「三分鐘日語」節目，提供多元語言學習環境。</text:p>
            <text:p text:style-name="P25">(8)每日製播160分鐘古典音樂節目，提供南台灣民眾獨特、深度之聽覺享受。</text:p>
            <text:p text:style-name="P25">(9)落實頻道資源共享，開闢「發現高屏」及「南台灣即時通」節目時段，與南台灣各縣市合作，共同實踐南台灣生活圈理念。</text:p>
            <text:p text:style-name="P8">(10)610豪雨、泰利颱風、蘇拉颱風及天秤颱風來襲，全日節目機動調整為颱風特別報導，並延長播音8夜，提供颱風即時動態、<text:soft-page-break/>防颱、最新路況及災情報導等，充分達到服務聽眾、防災功能。</text:p>
            <text:p text:style-name="P22">3.鼓勵市民關懷鄉土、參與公共事務：</text:p>
            <text:p text:style-name="P25">(1)舉辦活動，深入社區行銷市政，101年計舉辦7場戶外行銷活動及1場節目講座及2場交通安全callin有獎徵答，包括：</text:p>
            <text:p text:style-name="P26">2月21日舉辦節目製播講座</text:p>
            <text:p text:style-name="P26">4月7日舉辦【美濃月光音樂節實況轉播】活動</text:p>
            <text:p text:style-name="P26">6月21日舉辦擴大交通安全callin有獎徵答活動</text:p>
            <text:p text:style-name="P26">5月1-30日舉辦【好膽來嗆聲】校園廣播節目徵選</text:p>
            <text:p text:style-name="P26">6月9日舉辦【好厝邊歌唱大賽】活動</text:p>
            <text:p text:style-name="P26">6月16日舉辦【高廣30尚讚尚好聽】30週年臺慶聯歡會</text:p>
            <text:p text:style-name="P26">12月17-18日舉辦擴大交通安全callin有獎徵答活動</text:p>
            <text:p text:style-name="P26">12月31日舉辦【2013跨年晚會實況轉播】</text:p>
            <text:p text:style-name="P25">(2)開放電臺參觀。</text:p>
            <text:p text:style-name="P22">4.強化市政宣導：</text:p>
            <text:p text:style-name="P21">配合市府各局處重要施政，加強宣導重點包括「防H1N1新流感/腸病毒」、「交通安全」、「檢肅貪瀆」、「肅清煙毒」、「公共安全」、「勞工安全」、「防治登革熱」、「稅務宣導」、「防颱防汛」、「治安」、「觀光」、「健康」、「市府及各區活動」、「老人福利」、「人口政策」、「就業」、「社會福利及安全」、「生態環保減碳」、「菸害防制」、「調解委員會」、「消費者保護」、「犯罪被害人」等宣導事項。</text:p>
            <text:p text:style-name="P22"/>
            <text:p text:style-name="P22">1.擴大服務範圍，提昇播音品質</text:p>
            <text:p text:style-name="P25">(1)購置「發射機專用零配件」，確保設備正常運作及維持最佳播音音質，並提昇節目製播品質。</text:p>
            <text:p text:style-name="P25">(2)實況連線轉播跨年晚會活動、本市議會開議期間市長施政報告及市政總質詢，設備架設及音控等工作。</text:p>
            <text:p text:style-name="P25">(3)颱風期間電力中斷，中寮發射站以緊急柴油發電機供電，維持機器正常運轉及調頻臺正常播音，並延長24小時播音以服務南台灣聽眾。</text:p>
            <text:p text:style-name="P25">(4)不定期到本市及外縣市測量電場，了解收聽品質及收聽死角，以適時調整發射功率，維持播音品質。</text:p>
            <text:p text:style-name="P25">(5)24小時調頻、調幅發射系統機務排班維護，確保機器設備正常運轉及電臺安全。</text:p>
            <text:p text:style-name="P22">2.嚴密維護保養機器，提高設備使用效能</text:p>
            <text:p text:style-name="P25">(1)中寮發射站緊急柴油發電機年度保養、電氣及接地電阻檢驗。</text:p>
            <text:p text:style-name="P25">(2)緊急柴油發電機年度保養、電氣及接地電阻檢驗。</text:p>
            <text:p text:style-name="P25">(3)各錄播音室清潔及系統測試保養。</text:p>
            <text:p text:style-name="P25">(4)調頻、調幅發射系統年度保養、天線鐵塔油漆、校正及拉線保養。</text:p>
            <text:p text:style-name="P25">(5)調頻、調幅發射系統故障機動維修，確保上線及備用系統均處最佳運轉狀態。</text:p>
            <text:p text:style-name="P22"/>
            <text:p text:style-name="P22"/>
            <text:p text:style-name="P22"/>
            <text:p text:style-name="P22"><text:soft-page-break/></text:p>
            <text:p text:style-name="P22"/>
            <text:p text:style-name="P22"/>
            <text:p text:style-name="P22"/>
            <text:p text:style-name="P2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text:number-lines="false" text:line-number="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681cm" fo:margin-right="0cm" fo:text-align="justify" style:justify-single-word="false" fo:text-indent="-0.501cm" style:auto-text-indent="false" style:text-autospace="none"/>
      <style:text-properties fo:font-size="18.5pt" style:font-name-asian="文鼎中楷" style:font-family-asian="文鼎中楷" style:font-family-generic-asian="modern" style:font-size-asian="18.5pt" style:font-size-complex="10pt"/>
    </style:style>
    <style:style style:name="清單段落" style:family="paragraph" style:parent-style-name="Standard">
      <style:paragraph-properties fo:margin-left="0.847cm" fo:margin-right="0cm" fo:text-indent="0cm" style:auto-text-indent="false"/>
    </style:style>
    <style:style style:name="一_3001_" style:display-name="一、" style:family="paragraph" style:parent-style-name="Standard">
      <style:paragraph-properties fo:margin-left="0.397cm" fo:margin-right="0.044cm" fo:line-height="0.882cm" fo:text-align="justify" style:justify-single-word="false" fo:text-indent="-0.353cm" style:auto-text-indent="false" style:text-autospace="none" style:punctuation-wrap="simple"/>
      <style:text-properties fo:font-size="16pt" style:font-name-asian="標楷體" style:font-family-asian="標楷體" style:font-family-generic-asian="script" style:font-size-asian="16pt" style:font-size-complex="10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fo:font-size="14pt" style:font-name-asian="文鼎粗黑" style:font-family-asian="文鼎粗黑" style:font-family-generic-asian="modern" style:font-size-asian="14pt" style:font-size-complex="10pt"/>
    </style:style>
    <style:style style:name="_30_01-壹" style:display-name="001-壹" style:family="paragraph" style:parent-style-name="Standard">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5" style:display-name=" 字元 字元5" style:family="text" style:parent-style-name="預設段落字型">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20_字元_20_字元4" style:display-name=" 字元 字元4"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3" style:display-name=" 字元 字元3"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2" style:display-name=" 字元 字元2"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newstext1" style:family="text" style:parent-style-name="預設段落字型">
      <style:text-properties fo:color="#333333" style:font-name="Verdana" fo:font-family="Verdana" style:font-family-generic="swiss" style:font-pitch="variable" fo:font-size="11pt" fo:letter-spacing="0.035cm" style:font-size-asian="11pt" style:font-name-complex="Verdana" style:font-family-complex="Verdana" style:font-family-generic-complex="swiss" style:font-pitch-complex="variable" style:font-size-complex="11pt"/>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658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847cm" fo:margin-left="1.505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351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198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045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4.891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738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585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Page_20_Number"><text:span text:style-name="MT1"><text:page-number text:select-page="current">241</text:page-number></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新聞處98年度施政績效成果報告</dc:title>
    <meta:initial-creator>user</meta:initial-creator>
    <meta:creation-date>2013-04-15T23:36:00</meta:creation-date>
    <dc:creator>Administrator</dc:creator>
    <dc:date>2013-04-15T23:36:00</dc:date>
    <meta:print-date>2013-03-28T12:33:00</meta:print-date>
    <meta:editing-cycles>2</meta:editing-cycles>
    <meta:editing-duration>PT2M</meta:editing-duration>
    <meta:document-statistic meta:table-count="1" meta:image-count="0" meta:object-count="0" meta:page-count="11" meta:paragraph-count="208" meta:word-count="9273" meta:character-count="9900" meta:non-whitespace-character-count="9873"/>
    <meta:generator>LibreOffice/5.1.2.2$Windows_x86 LibreOffice_project/d3bf12ecb743fc0d20e0be0c58ca359301eb705f</meta:generator>
  </office:meta>
</office:document-meta>
</file>