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7cm"/>
    </style:style>
    <style:style style:name="表格1.B" style:family="table-column">
      <style:table-column-properties style:column-width="13.106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13.407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93"/>
    </style:style>
    <style:style style:name="P2"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138cm" fo:margin-right="0.138cm" fo:line-height="0.529cm" fo:text-indent="0cm" style:auto-text-indent="false"/>
    </style:style>
    <style:style style:name="P4" style:family="paragraph" style:parent-style-name="Standard">
      <style:paragraph-properties fo:margin-left="2.134cm" fo:margin-right="0.229cm" fo:line-height="0.564cm" fo:text-indent="-1.905cm" style:auto-text-indent="false"/>
      <style:text-properties fo:font-size="12pt" style:font-size-asian="12pt" style:font-name-complex="標楷體"/>
    </style:style>
    <style:style style:name="P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564cm" fo:orphans="2" fo:widows="2" fo:text-indent="0cm" style:auto-text-indent="false"/>
      <style:text-properties fo:font-size="12pt" style:font-size-asian="12pt" style:font-name-complex="標楷體"/>
    </style:style>
    <style:style style:name="P7"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style>
    <style:style style:name="P8"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9" style:family="paragraph" style:parent-style-name="Standard">
      <style:paragraph-properties fo:margin-left="0.229cm" fo:margin-right="0.229cm" fo:line-height="0.564cm" fo:text-indent="0cm" style:auto-text-indent="false"/>
      <style:text-properties fo:font-size="12pt" style:font-size-asian="12pt"/>
    </style:style>
    <style:style style:name="P10" style:family="paragraph" style:parent-style-name="Standard">
      <style:paragraph-properties fo:margin-left="0.229cm" fo:margin-right="0.229cm" fo:line-height="0.564cm" fo:text-indent="0cm" style:auto-text-indent="false"/>
      <style:text-properties fo:font-size="12pt" style:font-size-asian="12pt" style:font-name-complex="Arial"/>
    </style:style>
    <style:style style:name="P11"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font-size-complex="10pt"/>
    </style:style>
    <style:style style:name="P12" style:family="paragraph" style:parent-style-name="Standard">
      <style:paragraph-properties fo:margin-left="0.229cm" fo:margin-right="0.229cm" fo:line-height="0.564cm" fo:text-indent="0cm" style:auto-text-indent="false"/>
    </style:style>
    <style:style style:name="P13" style:family="paragraph" style:parent-style-name="Standard">
      <style:paragraph-properties fo:margin-left="0.229cm" fo:margin-right="0.229cm" fo:line-height="0.564cm" fo:text-align="start" style:justify-single-word="false" fo:text-indent="0cm" style:auto-text-indent="false"/>
    </style:style>
    <style:style style:name="P14"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5" style:family="paragraph" style:parent-style-name="Standard">
      <style:paragraph-properties fo:margin-left="0.229cm" fo:margin-right="0.229cm" fo:line-height="0.564cm" fo:text-indent="0cm" style:auto-text-indent="false" style:snap-to-layout-grid="false">
        <style:tab-stops>
          <style:tab-stop style:position="2.771cm"/>
        </style:tab-stops>
      </style:paragraph-properties>
      <style:text-properties style:font-name="標楷體" fo:font-size="12pt" style:font-name-asian="標楷體" style:font-size-asian="12pt" style:font-name-complex="標楷體"/>
    </style:style>
    <style:style style:name="P16" style:family="paragraph" style:parent-style-name="Standard">
      <style:paragraph-properties fo:margin-left="0.229cm" fo:margin-right="0.229cm" fo:line-height="0.564cm" fo:text-indent="0cm" style:auto-text-indent="false"/>
      <style:text-properties style:font-name="Times New Roman" fo:font-size="12pt" style:font-size-asian="12pt" style:font-name-complex="標楷體"/>
    </style:style>
    <style:style style:name="P17" style:family="paragraph" style:parent-style-name="Standard">
      <style:paragraph-properties fo:margin-left="0.229cm" fo:margin-right="0.229cm" fo:line-height="0.564cm" fo:text-indent="0cm" style:auto-text-indent="false"/>
      <style:text-properties style:font-name="Times New Roman" fo:font-size="12pt" style:font-size-asian="12pt"/>
    </style:style>
    <style:style style:name="P1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9" style:family="paragraph" style:parent-style-name="Standard">
      <style:paragraph-properties fo:margin-left="0.653cm" fo:margin-right="0.229cm" fo:line-height="0.564cm" fo:text-indent="-0.423cm" style:auto-text-indent="false" style:snap-to-layout-grid="false">
        <style:tab-stops>
          <style:tab-stop style:position="2.771cm"/>
        </style:tab-stops>
      </style:paragraph-properties>
      <style:text-properties fo:font-size="12pt" style:font-size-asian="12pt" style:font-name-complex="標楷體"/>
    </style:style>
    <style:style style:name="P20"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21" style:family="paragraph" style:parent-style-name="Standard">
      <style:paragraph-properties fo:margin-left="0.653cm" fo:margin-right="0.229cm" fo:line-height="0.564cm" fo:text-indent="-0.423cm" style:auto-text-indent="false"/>
      <style:text-properties fo:font-size="12pt" style:font-size-asian="12pt"/>
    </style:style>
    <style:style style:name="P22" style:family="paragraph" style:parent-style-name="Standard">
      <style:paragraph-properties fo:margin-left="0.653cm" fo:margin-right="0.229cm" fo:line-height="0.564cm" fo:text-indent="-0.423cm" style:auto-text-indent="false" style:snap-to-layout-grid="false">
        <style:tab-stops>
          <style:tab-stop style:position="2.771cm"/>
        </style:tab-stops>
      </style:paragraph-properties>
      <style:text-properties fo:font-size="12pt" style:letter-kerning="true" style:font-size-asian="12pt" style:font-name-complex="新細明體"/>
    </style:style>
    <style:style style:name="P23" style:family="paragraph" style:parent-style-name="Standard">
      <style:paragraph-properties fo:margin-left="0.653cm" fo:margin-right="0.229cm" fo:line-height="0.564cm" fo:text-indent="-0.423cm" style:auto-text-indent="false">
        <style:tab-stops>
          <style:tab-stop style:position="0.452cm"/>
        </style:tab-stops>
      </style:paragraph-properties>
      <style:text-properties fo:font-size="12pt" style:letter-kerning="true" style:font-size-asian="12pt" style:font-name-complex="標楷體" style:font-weight-complex="bold"/>
    </style:style>
    <style:style style:name="P24" style:family="paragraph" style:parent-style-name="Standard">
      <style:paragraph-properties fo:margin-left="0.653cm" fo:margin-right="0.229cm" fo:line-height="0.564cm" fo:text-indent="-0.423cm" style:auto-text-indent="false"/>
    </style:style>
    <style:style style:name="P25" style:family="paragraph" style:parent-style-name="Standard">
      <style:paragraph-properties fo:margin-left="0.653cm" fo:margin-right="0.229cm" fo:line-height="0.564cm" fo:text-indent="-0.423cm" style:auto-text-indent="false" style:snap-to-layout-grid="false">
        <style:tab-stops>
          <style:tab-stop style:position="2.771cm"/>
        </style:tab-stops>
      </style:paragraph-properties>
    </style:style>
    <style:style style:name="P26" style:family="paragraph" style:parent-style-name="Standard">
      <style:paragraph-properties fo:margin-left="0.653cm" fo:margin-right="0.229cm" fo:line-height="0.564cm" fo:text-indent="-0.423cm" style:auto-text-indent="false">
        <style:tab-stops>
          <style:tab-stop style:position="0.452cm"/>
        </style:tab-stops>
      </style:paragraph-properties>
    </style:style>
    <style:style style:name="P27" style:family="paragraph" style:parent-style-name="Standard">
      <style:paragraph-properties fo:margin-left="0.653cm" fo:margin-right="0.229cm" fo:line-height="0.564cm" fo:orphans="2" fo:widows="2" fo:text-indent="-0.423cm" style:auto-text-indent="false"/>
    </style:style>
    <style:style style:name="P28" style:family="paragraph" style:parent-style-name="Standard">
      <style:paragraph-properties fo:margin-left="0.653cm" fo:margin-right="0.229cm" fo:line-height="0.564cm" fo:text-indent="-0.423cm" style:auto-text-indent="false"/>
      <style:text-properties style:font-name="Times New Roman" fo:font-size="12pt" style:font-size-asian="12pt" style:font-name-complex="標楷體"/>
    </style:style>
    <style:style style:name="P29" style:family="paragraph" style:parent-style-name="Standard">
      <style:paragraph-properties fo:margin-left="0.653cm" fo:margin-right="0.229cm" fo:line-height="0.564cm" fo:text-indent="-0.423cm" style:auto-text-indent="false"/>
      <style:text-properties style:font-name="標楷體" fo:font-size="12pt" style:font-size-asian="12pt" style:font-name-complex="標楷體" style:font-size-complex="12pt" style:font-weight-complex="bold"/>
    </style:style>
    <style:style style:name="P30"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31" style:family="paragraph" style:parent-style-name="Standard">
      <style:paragraph-properties fo:margin-left="1.076cm" fo:margin-right="0.229cm" fo:line-height="0.564cm" fo:text-indent="-0.847cm" style:auto-text-indent="false">
        <style:tab-stops>
          <style:tab-stop style:position="1.305cm"/>
        </style:tab-stops>
      </style:paragraph-properties>
      <style:text-properties fo:font-size="12pt" style:font-size-asian="12pt" style:font-name-complex="標楷體"/>
    </style:style>
    <style:style style:name="P32" style:family="paragraph" style:parent-style-name="Standard">
      <style:paragraph-properties fo:margin-left="1.535cm" fo:margin-right="0.229cm" fo:line-height="0.564cm" fo:text-indent="-0.847cm" style:auto-text-indent="false">
        <style:tab-stops>
          <style:tab-stop style:position="1.305cm"/>
        </style:tab-stops>
      </style:paragraph-properties>
    </style:style>
    <style:style style:name="P33" style:family="paragraph" style:parent-style-name="Standard">
      <style:paragraph-properties fo:margin-left="1.535cm" fo:margin-right="0.229cm" fo:line-height="0.564cm" fo:text-indent="-0.847cm" style:auto-text-indent="false">
        <style:tab-stops>
          <style:tab-stop style:position="1.305cm"/>
        </style:tab-stops>
      </style:paragraph-properties>
      <style:text-properties fo:font-size="12pt" style:font-size-asian="12pt" style:font-name-complex="標楷體"/>
    </style:style>
    <style:style style:name="P34" style:family="paragraph" style:parent-style-name="Standard">
      <style:paragraph-properties fo:margin-left="1.535cm" fo:margin-right="0.229cm" fo:line-height="0.564cm" fo:text-indent="-0.847cm" style:auto-text-indent="false">
        <style:tab-stops>
          <style:tab-stop style:position="1.305cm"/>
        </style:tab-stops>
      </style:paragraph-properties>
      <style:text-properties fo:font-size="12pt" style:letter-kerning="true" style:font-size-asian="12pt" style:font-name-complex="標楷體" style:font-size-complex="10pt"/>
    </style:style>
    <style:style style:name="P35" style:family="paragraph" style:parent-style-name="Standard">
      <style:paragraph-properties fo:margin-left="2.558cm" fo:margin-right="0.229cm" fo:line-height="0.564cm" fo:text-indent="-2.328cm" style:auto-text-indent="false"/>
      <style:text-properties style:font-name="Times New Roman" fo:font-size="12pt" style:font-size-asian="12pt" style:font-name-complex="標楷體"/>
    </style:style>
    <style:style style:name="P36" style:family="paragraph" style:parent-style-name="Standard">
      <style:paragraph-properties fo:margin-left="2.24cm" fo:margin-right="0.229cm" fo:line-height="0.564cm" fo:text-indent="-2.011cm" style:auto-text-indent="false"/>
      <style:text-properties fo:font-size="12pt" style:font-size-asian="12pt" style:font-name-complex="標楷體"/>
    </style:style>
    <style:style style:name="P37" style:family="paragraph" style:parent-style-name="Standard">
      <style:paragraph-properties fo:margin-left="2.346cm" fo:margin-right="0.229cm" fo:line-height="0.564cm" fo:text-indent="-2.117cm" style:auto-text-indent="false"/>
      <style:text-properties fo:font-size="12pt" style:font-size-asian="12pt" style:font-name-complex="標楷體"/>
    </style:style>
    <style:style style:name="P38"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39" style:family="paragraph" style:parent-style-name="Standard">
      <style:paragraph-properties fo:margin-left="0.688cm" fo:margin-right="0.229cm" fo:line-height="0.564cm" fo:text-indent="0cm" style:auto-text-indent="false" style:snap-to-layout-grid="false">
        <style:tab-stops>
          <style:tab-stop style:position="2.771cm"/>
        </style:tab-stops>
      </style:paragraph-properties>
      <style:text-properties fo:font-size="12pt" style:font-size-asian="12pt" style:font-name-complex="標楷體"/>
    </style:style>
    <style:style style:name="P40" style:family="paragraph" style:parent-style-name="Standard">
      <style:paragraph-properties fo:margin-left="0.688cm" fo:margin-right="0.229cm" fo:line-height="0.564cm" fo:text-indent="0cm" style:auto-text-indent="false">
        <style:tab-stops>
          <style:tab-stop style:position="0.452cm"/>
        </style:tab-stops>
      </style:paragraph-properties>
      <style:text-properties fo:font-size="12pt" style:font-size-asian="12pt" style:font-name-complex="標楷體" style:font-weight-complex="bold"/>
    </style:style>
    <style:style style:name="P41" style:family="paragraph" style:parent-style-name="Standard">
      <style:paragraph-properties fo:margin-left="0.688cm" fo:margin-right="0.229cm" fo:line-height="0.564cm" fo:text-indent="0cm" style:auto-text-indent="false">
        <style:tab-stops>
          <style:tab-stop style:position="0.452cm"/>
          <style:tab-stop style:position="2.54cm"/>
        </style:tab-stops>
      </style:paragraph-properties>
      <style:text-properties fo:font-size="12pt" style:font-size-asian="12pt" style:font-name-complex="標楷體" style:font-weight-complex="bold"/>
    </style:style>
    <style:style style:name="P42" style:family="paragraph" style:parent-style-name="Standard">
      <style:paragraph-properties fo:margin-left="0.688cm" fo:margin-right="0.229cm" fo:line-height="0.564cm" fo:text-indent="0cm" style:auto-text-indent="false"/>
    </style:style>
    <style:style style:name="P43" style:family="paragraph" style:parent-style-name="Standard">
      <style:paragraph-properties fo:margin-left="0.688cm" fo:margin-right="0.229cm" fo:line-height="0.564cm" fo:text-indent="0cm" style:auto-text-indent="false" style:snap-to-layout-grid="false">
        <style:tab-stops>
          <style:tab-stop style:position="2.771cm"/>
        </style:tab-stops>
      </style:paragraph-properties>
    </style:style>
    <style:style style:name="P44" style:family="paragraph" style:parent-style-name="Standard">
      <style:paragraph-properties fo:margin-left="0.688cm" fo:margin-right="0.229cm" fo:line-height="0.564cm" fo:text-indent="0cm" style:auto-text-indent="false">
        <style:tab-stops>
          <style:tab-stop style:position="0.452cm"/>
          <style:tab-stop style:position="2.54cm"/>
        </style:tab-stops>
      </style:paragraph-properties>
    </style:style>
    <style:style style:name="P45" style:family="paragraph" style:parent-style-name="Standard">
      <style:paragraph-properties fo:margin-left="1.323cm" fo:margin-right="0.229cm" fo:line-height="0.564cm" fo:text-indent="-0.635cm" style:auto-text-indent="false"/>
    </style:style>
    <style:style style:name="P46" style:family="paragraph" style:parent-style-name="Standard">
      <style:paragraph-properties fo:margin-left="1.323cm" fo:margin-right="0.229cm" fo:line-height="0.564cm" fo:text-indent="-0.635cm" style:auto-text-indent="false">
        <style:tab-stops>
          <style:tab-stop style:position="0.452cm"/>
          <style:tab-stop style:position="2.54cm"/>
        </style:tab-stops>
      </style:paragraph-properties>
    </style:style>
    <style:style style:name="P47" style:family="paragraph" style:parent-style-name="Standard">
      <style:paragraph-properties fo:margin-left="1.323cm" fo:margin-right="0.229cm" fo:line-height="0.564cm" fo:orphans="2" fo:widows="2" fo:text-indent="-0.635cm" style:auto-text-indent="false"/>
    </style:style>
    <style:style style:name="P48" style:family="paragraph" style:parent-style-name="Standard">
      <style:paragraph-properties fo:margin-left="1.57cm" fo:margin-right="0.229cm" fo:line-height="0.564cm" fo:text-indent="-0.423cm" style:auto-text-indent="false">
        <style:tab-stops>
          <style:tab-stop style:position="0.452cm"/>
          <style:tab-stop style:position="2.54cm"/>
        </style:tab-stops>
      </style:paragraph-properties>
    </style:style>
    <style:style style:name="P49" style:family="paragraph" style:parent-style-name="Standard">
      <style:paragraph-properties fo:margin-left="1.288cm" fo:margin-right="0.229cm" fo:line-height="0.564cm" fo:text-indent="-1.058cm" style:auto-text-indent="false"/>
    </style:style>
    <style:style style:name="P50" style:family="paragraph" style:parent-style-name="Standard">
      <style:paragraph-properties fo:margin-left="1.288cm" fo:margin-right="0.229cm" fo:line-height="0.564cm" fo:text-indent="-1.058cm" style:auto-text-indent="false">
        <style:tab-stops>
          <style:tab-stop style:position="0.452cm"/>
        </style:tab-stops>
      </style:paragraph-properties>
    </style:style>
    <style:style style:name="P51" style:family="paragraph" style:parent-style-name="Standard">
      <style:paragraph-properties fo:margin-left="0.864cm" fo:margin-right="0.229cm" fo:line-height="0.564cm" fo:text-indent="-0.635cm" style:auto-text-indent="false">
        <style:tab-stops>
          <style:tab-stop style:position="0.452cm"/>
          <style:tab-stop style:position="2.54cm"/>
        </style:tab-stops>
      </style:paragraph-properties>
    </style:style>
    <style:style style:name="P52" style:family="paragraph" style:parent-style-name="Standard">
      <style:paragraph-properties fo:margin-left="0.864cm" fo:margin-right="0.229cm" fo:line-height="0.564cm" fo:text-indent="-0.635cm" style:auto-text-indent="false">
        <style:tab-stops>
          <style:tab-stop style:position="0.452cm"/>
          <style:tab-stop style:position="2.54cm"/>
        </style:tab-stops>
      </style:paragraph-properties>
      <style:text-properties fo:font-size="12pt" style:font-size-asian="12pt" style:font-name-complex="標楷體" style:font-weight-complex="bold"/>
    </style:style>
    <style:style style:name="P53" style:family="paragraph" style:parent-style-name="Standard">
      <style:paragraph-properties fo:margin-left="1.147cm" fo:margin-right="0.229cm" fo:line-height="0.564cm" fo:text-indent="-0.917cm" style:auto-text-indent="false"/>
      <style:text-properties fo:font-size="12pt" style:font-size-asian="12pt" style:font-name-complex="標楷體"/>
    </style:style>
    <style:style style:name="P54" style:family="paragraph" style:parent-style-name="Standard">
      <style:paragraph-properties fo:margin-left="0.688cm" fo:margin-right="0.229cm" fo:line-height="0.564cm" fo:text-indent="-0.459cm" style:auto-text-indent="false"/>
    </style:style>
    <style:style style:name="P55" style:family="paragraph" style:parent-style-name="Standard">
      <style:paragraph-properties fo:margin-left="0.646cm" fo:margin-right="0.229cm" fo:line-height="0.564cm" fo:text-indent="-0.416cm" style:auto-text-indent="false"/>
    </style:style>
    <style:style style:name="P56" style:family="paragraph" style:parent-style-name="Standard">
      <style:paragraph-properties fo:margin-left="1.799cm" fo:margin-right="0.229cm" fo:line-height="0.564cm" fo:orphans="2" fo:widows="2" fo:text-indent="-0.423cm" style:auto-text-indent="false"/>
    </style:style>
    <style:style style:name="P57" style:family="paragraph" style:parent-style-name="Standard">
      <style:paragraph-properties fo:margin-left="2.258cm" fo:margin-right="0.229cm" fo:line-height="0.564cm" fo:orphans="2" fo:widows="2" fo:text-indent="-0.423cm" style:auto-text-indent="false"/>
    </style:style>
    <style:style style:name="P58" style:family="paragraph" style:parent-style-name="Standard">
      <style:paragraph-properties fo:margin-left="1.051cm" fo:margin-right="0.229cm" fo:line-height="0.564cm" fo:orphans="2" fo:widows="2" fo:text-indent="-0.822cm" style:auto-text-indent="false"/>
      <style:text-properties fo:font-size="12pt" style:font-size-asian="12pt" style:font-name-complex="標楷體"/>
    </style:style>
    <style:style style:name="P59" style:family="paragraph" style:parent-style-name="Standard">
      <style:paragraph-properties fo:margin-left="0.649cm" fo:margin-right="0.229cm" fo:line-height="0.564cm" fo:text-indent="-0.42cm" style:auto-text-indent="false"/>
      <style:text-properties fo:font-size="12pt" style:font-size-asian="12pt" style:font-name-complex="標楷體"/>
    </style:style>
    <style:style style:name="P60" style:family="paragraph" style:parent-style-name="_28_一_29_">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61" style:family="paragraph" style:parent-style-name="_28_一_29_">
      <style:paragraph-properties fo:margin-left="0.229cm" fo:margin-right="0.229cm" fo:line-height="0.564cm" fo:text-indent="0cm" style:auto-text-indent="false"/>
      <style:text-properties style:font-name="標楷體" fo:font-size="12pt" style:font-name-asian="標楷體" style:font-size-asian="12pt" style:font-name-complex="標楷體" style:font-size-complex="12pt"/>
    </style:style>
    <style:style style:name="P62" style:family="paragraph" style:parent-style-name="Header">
      <style:paragraph-properties fo:line-height="0.564cm"/>
    </style:style>
    <style:style style:name="P63" style:family="paragraph" style:parent-style-name="_28__20_一_29_">
      <style:paragraph-properties fo:margin-left="0.229cm" fo:margin-right="0.229cm" fo:line-height="0.564cm" fo:text-align="justify" style:justify-single-word="false" fo:text-indent="0cm" style:auto-text-indent="false"/>
    </style:style>
    <style:style style:name="P64" style:family="paragraph" style:parent-style-name="_28__20_一_29_">
      <style:paragraph-properties fo:margin-left="0.229cm" fo:margin-right="0.229cm" fo:line-height="0.564cm" fo:text-align="justify" style:justify-single-word="false" fo:text-indent="0cm" style:auto-text-indent="false">
        <style:tab-stops>
          <style:tab-stop style:position="1.027cm"/>
          <style:tab-stop style:position="1.277cm"/>
        </style:tab-stops>
      </style:paragraph-properties>
    </style:style>
    <style:style style:name="P65" style:family="paragraph" style:parent-style-name="_28__20_一_29_">
      <style:paragraph-properties fo:margin-left="0.229cm" fo:margin-right="0.229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P66"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67" style:family="paragraph" style:parent-style-name="_28__20_一_29_">
      <style:paragraph-properties fo:margin-left="0.229cm" fo:margin-right="0.229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68" style:family="paragraph" style:parent-style-name="_28__20_一_29_">
      <style:paragraph-properties fo:margin-left="0.229cm" fo:margin-right="0.229cm" fo:line-height="0.564cm" fo:text-align="justify" style:justify-single-word="false" fo:text-indent="0cm" style:auto-text-indent="false">
        <style:tab-stops>
          <style:tab-stop style:position="1.027cm"/>
        </style:tab-stops>
      </style:paragraph-properties>
      <style:text-properties fo:font-size="12pt" style:font-size-asian="12pt" style:font-name-complex="標楷體" style:font-size-complex="12pt"/>
    </style:style>
    <style:style style:name="P69" style:family="paragraph" style:parent-style-name="_28__20_一_29_">
      <style:paragraph-properties fo:margin-left="1.305cm" fo:margin-right="0.229cm" fo:line-height="0.564cm" fo:text-align="justify" style:justify-single-word="false" fo:text-indent="-0.847cm" style:auto-text-indent="false"/>
    </style:style>
    <style:style style:name="P70"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style>
    <style:style style:name="P71" style:family="paragraph" style:parent-style-name="_28__20_一_29_">
      <style:paragraph-properties fo:margin-left="1.535cm" fo:margin-right="0.229cm" fo:line-height="0.564cm" fo:text-align="justify" style:justify-single-word="false" fo:text-indent="-0.847cm" style:auto-text-indent="false"/>
    </style:style>
    <style:style style:name="P72"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style>
    <style:style style:name="P73" style:family="paragraph" style:parent-style-name="_28__20_一_29_">
      <style:paragraph-properties fo:margin-left="1.076cm" fo:margin-right="0.229cm" fo:line-height="0.564cm" fo:text-align="justify" style:justify-single-word="false" fo:text-indent="-0.847cm" style:auto-text-indent="false"/>
    </style:style>
    <style:style style:name="P74"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style>
    <style:style style:name="P75" style:family="paragraph" style:parent-style-name="_28__20_一_29_">
      <style:paragraph-properties fo:margin-left="1.499cm" fo:margin-right="0.229cm" fo:line-height="0.564cm" fo:text-align="justify" style:justify-single-word="false" fo:text-indent="-1.27cm" style:auto-text-indent="false"/>
      <style:text-properties fo:font-size="12pt" style:font-size-asian="12pt" style:font-name-complex="標楷體"/>
    </style:style>
    <style:style style:name="P76" style:family="paragraph" style:parent-style-name="_28__20_一_29_">
      <style:paragraph-properties fo:margin-left="1.199cm" fo:margin-right="0.229cm" fo:line-height="0.564cm" fo:text-align="justify" style:justify-single-word="false" fo:text-indent="-0.741cm" style:auto-text-indent="false"/>
    </style:style>
    <style:style style:name="P77" style:family="paragraph" style:parent-style-name="_28__20_一_29_">
      <style:paragraph-properties fo:margin-left="1.199cm" fo:margin-right="0.229cm" fo:line-height="0.564cm" fo:text-align="justify" style:justify-single-word="false" fo:text-indent="-0.741cm" style:auto-text-indent="false"/>
      <style:text-properties fo:font-size="12pt" style:font-size-asian="12pt" style:font-name-complex="標楷體" style:font-size-complex="12pt"/>
    </style:style>
    <style:style style:name="P78" style:family="paragraph" style:parent-style-name="_28__20_一_29_">
      <style:paragraph-properties fo:margin-left="1.288cm" fo:margin-right="0.229cm" fo:line-height="0.564cm" fo:text-align="justify" style:justify-single-word="false" fo:text-indent="-1.058cm" style:auto-text-indent="false"/>
      <style:text-properties fo:font-size="12pt" style:font-size-asian="12pt" style:font-name-complex="標楷體" style:font-size-complex="12pt"/>
    </style:style>
    <style:style style:name="P79" style:family="paragraph" style:parent-style-name="_28__20_一_29_">
      <style:paragraph-properties fo:margin-left="0.864cm" fo:margin-right="0.229cm" fo:line-height="0.564cm" fo:text-align="justify" style:justify-single-word="false" fo:text-indent="-0.635cm" style:auto-text-indent="false"/>
      <style:text-properties style:font-name="Times New Roman" fo:font-size="12pt" style:font-size-asian="12pt" style:font-name-complex="標楷體" style:font-size-complex="12pt"/>
    </style:style>
    <style:style style:name="P80" style:family="paragraph" style:parent-style-name="_28__20_一_29_">
      <style:paragraph-properties fo:margin-left="0.864cm" fo:margin-right="0.229cm" fo:line-height="0.564cm" fo:text-align="justify" style:justify-single-word="false" fo:text-indent="-0.635cm" style:auto-text-indent="false"/>
      <style:text-properties style:font-name="Times New Roman" fo:font-size="12pt" style:font-size-asian="12pt" style:font-size-complex="12pt"/>
    </style:style>
    <style:style style:name="P81" style:family="paragraph" style:parent-style-name="_28__20_一_29_">
      <style:paragraph-properties fo:margin-left="0.653cm" fo:margin-right="0.229cm" fo:line-height="0.564cm" fo:text-align="justify" style:justify-single-word="false" fo:text-indent="-0.423cm" style:auto-text-indent="false"/>
    </style:style>
    <style:style style:name="P82"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83"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font-size-complex="12pt"/>
    </style:style>
    <style:style style:name="P84" style:family="paragraph" style:parent-style-name="表左">
      <style:paragraph-properties fo:margin-left="2.134cm" fo:margin-right="0.229cm" fo:line-height="0.564cm" fo:text-indent="-1.905cm" style:auto-text-indent="false"/>
      <style:text-properties style:font-name="標楷體" fo:font-size="12pt" style:font-name-asian="標楷體" style:font-size-asian="12pt" style:font-name-complex="標楷體"/>
    </style:style>
    <style:style style:name="P85" style:family="paragraph" style:parent-style-name="表左">
      <style:paragraph-properties fo:margin-left="2.593cm" fo:margin-right="0.229cm" fo:line-height="0.564cm" fo:text-indent="-1.905cm" style:auto-text-indent="false"/>
      <style:text-properties style:font-name="標楷體" fo:font-size="12pt" style:font-name-asian="標楷體" style:font-size-asian="12pt" style:font-name-complex="標楷體"/>
    </style:style>
    <style:style style:name="P86" style:family="paragraph" style:parent-style-name="表左">
      <style:paragraph-properties fo:margin-left="1.076cm" fo:margin-right="0.229cm" fo:line-height="0.564cm" fo:text-indent="-0.847cm" style:auto-text-indent="false"/>
      <style:text-properties style:font-name="標楷體" fo:font-size="12pt" style:font-name-asian="標楷體" style:font-size-asian="12pt" style:font-name-complex="標楷體"/>
    </style:style>
    <style:style style:name="P87" style:family="paragraph" style:parent-style-name="表左">
      <style:paragraph-properties fo:margin-left="1.288cm" fo:margin-right="0.229cm" fo:line-height="0.564cm" fo:text-indent="-1.058cm" style:auto-text-indent="false" style:snap-to-layout-grid="false"/>
      <style:text-properties style:font-name="標楷體" fo:font-size="12pt" style:font-name-asian="標楷體" style:font-size-asian="12pt" style:font-name-complex="標楷體"/>
    </style:style>
    <style:style style:name="P88" style:family="paragraph" style:parent-style-name="Footer">
      <style:paragraph-properties fo:line-height="0.564cm" fo:text-align="center" style:justify-single-word="false"/>
    </style:style>
    <style:style style:name="P89" style:family="paragraph" style:parent-style-name="主旨">
      <style:paragraph-properties fo:margin-left="0.229cm" fo:margin-right="0.229cm" fo:line-height="0.564cm" fo:text-align="justify" style:justify-single-word="false" fo:text-indent="0cm" style:auto-text-indent="false"/>
    </style:style>
    <style:style style:name="P90" style:family="paragraph" style:parent-style-name="主旨">
      <style:paragraph-properties fo:margin-left="0.229cm" fo:margin-right="0.229cm" fo:line-height="0.564cm" fo:text-align="justify" style:justify-single-word="false" fo:text-indent="0cm" style:auto-text-indent="false"/>
      <style:text-properties style:font-name="標楷體" fo:font-size="12pt" style:font-size-asian="12pt" style:font-name-complex="標楷體" style:font-size-complex="12pt" style:font-weight-complex="bold"/>
    </style:style>
    <style:style style:name="P91" style:family="paragraph" style:parent-style-name="主旨">
      <style:paragraph-properties fo:margin-left="0.653cm" fo:margin-right="0.229cm" fo:line-height="0.564cm" fo:text-align="justify" style:justify-single-word="false" fo:text-indent="-0.423cm" style:auto-text-indent="false"/>
    </style:style>
    <style:style style:name="P92" style:family="paragraph" style:parent-style-name="主旨">
      <style:paragraph-properties fo:margin-left="0.653cm" fo:margin-right="0.229cm" fo:line-height="0.564cm" fo:text-align="justify" style:justify-single-word="false" fo:text-indent="-0.423cm" style:auto-text-indent="false"/>
      <style:text-properties style:font-name="標楷體" fo:font-size="12pt" style:font-size-asian="12pt" style:font-name-complex="標楷體"/>
    </style:style>
    <style:style style:name="P93" style:family="paragraph" style:parent-style-name="主旨">
      <style:paragraph-properties fo:margin-left="0.653cm" fo:margin-right="0.229cm" fo:line-height="0.564cm" fo:text-align="justify" style:justify-single-word="false" fo:text-indent="-0.423cm" style:auto-text-indent="false"/>
      <style:text-properties style:font-name="標楷體" fo:font-size="12pt" style:font-size-asian="12pt" style:font-name-complex="標楷體" style:font-size-complex="12pt" style:font-weight-complex="bold"/>
    </style:style>
    <style:style style:name="P94" style:family="paragraph" style:parent-style-name="主旨">
      <style:paragraph-properties fo:margin-left="0.653cm" fo:margin-right="0.229cm" fo:line-height="0.564cm" fo:text-align="justify" style:justify-single-word="false" fo:text-indent="-0.423cm" style:auto-text-indent="false"/>
      <style:text-properties fo:font-size="12pt" style:font-size-asian="12pt"/>
    </style:style>
    <style:style style:name="P95" style:family="paragraph" style:parent-style-name="主旨">
      <style:paragraph-properties fo:margin-left="0.646cm" fo:margin-right="0.229cm" fo:line-height="0.564cm" fo:text-align="justify" style:justify-single-word="false" fo:text-indent="-0.416cm" style:auto-text-indent="false"/>
    </style:style>
    <style:style style:name="P96" style:family="paragraph" style:parent-style-name="_31_.">
      <style:paragraph-properties fo:margin-left="0.653cm" fo:margin-right="0.229cm" fo:line-height="0.564cm" fo:text-indent="-0.423cm" style:auto-text-indent="false"/>
      <style:text-properties fo:font-size="12pt" style:font-size-asian="12pt" style:font-name-complex="標楷體" style:font-size-complex="12pt"/>
    </style:style>
    <style:style style:name="P97" style:family="paragraph" style:parent-style-name="_31_.">
      <style:paragraph-properties fo:margin-left="0.653cm" fo:margin-right="0.229cm" fo:line-height="0.564cm" fo:text-indent="-0.423cm" style:auto-text-indent="false"/>
      <style:text-properties fo:font-size="12pt" style:font-size-asian="12pt" style:font-size-complex="12pt"/>
    </style:style>
    <style:style style:name="T1" style:family="text">
      <style:text-properties style:font-name="華康楷書體W7" fo:font-size="18pt" style:font-name-asian="華康楷書體W7" style:font-size-asian="18pt" style:font-name-complex="標楷體" style:font-size-complex="18pt"/>
    </style:style>
    <style:style style:name="T2" style:family="text">
      <style:text-properties style:font-name-complex="標楷體" style:font-size-complex="12pt"/>
    </style:style>
    <style:style style:name="T3" style:family="text">
      <style:text-properties style:font-name-complex="標楷體"/>
    </style:style>
    <style:style style:name="T4" style:family="text">
      <style:text-properties fo:font-size="14pt" style:font-size-asian="14pt" style:font-name-complex="標楷體" style:font-size-complex="14pt"/>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style:font-size-asian="12pt"/>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weight-complex="bold" text:display="none"/>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weight-complex="bold"/>
    </style:style>
    <style:style style:name="T18" style:family="text">
      <style:text-properties fo:font-size="12pt" style:font-size-asian="12pt" style:font-weight-complex="bold"/>
    </style:style>
    <style:style style:name="T19" style:family="text">
      <style:text-properties fo:font-size="12pt" style:font-size-asian="12pt"/>
    </style:style>
    <style:style style:name="T20" style:family="text">
      <style:text-properties fo:font-size="12pt" style:font-size-asian="12pt" style:font-name-complex="Arial"/>
    </style:style>
    <style:style style:name="T21" style:family="text">
      <style:text-properties fo:font-size="12pt" style:font-size-asian="12pt" style:font-name-complex="Arial"/>
    </style:style>
    <style:style style:name="T22" style:family="text">
      <style:text-properties fo:font-size="12pt" style:font-size-asian="12pt" style:font-name-complex="新細明體" style:font-size-complex="12pt"/>
    </style:style>
    <style:style style:name="T23" style:family="text">
      <style:text-properties fo:font-size="12pt" style:letter-kerning="true" style:font-size-asian="12pt" style:font-name-complex="標楷體" style:font-size-complex="10pt"/>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新細明體"/>
    </style:style>
    <style:style style:name="T26" style:family="text">
      <style:text-properties fo:font-size="12pt" style:letter-kerning="true" style:font-size-asian="12pt" style:font-name-complex="新細明體" style:font-weight-complex="bold"/>
    </style:style>
    <style:style style:name="T27" style:family="text">
      <style:text-properties fo:font-size="12pt" fo:letter-spacing="-0.004cm" style:font-size-asian="12pt"/>
    </style:style>
    <style:style style:name="T28" style:family="text">
      <style:text-properties fo:font-size="12pt" fo:letter-spacing="-0.004cm" style:font-size-asian="12pt" style:font-size-complex="12pt"/>
    </style:style>
    <style:style style:name="T29" style:family="text">
      <style:text-properties style:font-size-complex="12pt"/>
    </style:style>
    <style:style style:name="T30" style:family="text">
      <style:text-properties style:font-name="標楷體" fo:font-size="12pt" style:font-size-asian="12pt" style:font-name-complex="標楷體"/>
    </style:style>
    <style:style style:name="T31" style:family="text">
      <style:text-properties style:font-name="標楷體" fo:font-size="12pt" style:font-size-asian="12pt" style:font-name-complex="標楷體" style:font-size-complex="12pt"/>
    </style:style>
    <style:style style:name="T32" style:family="text">
      <style:text-properties style:font-name="標楷體" fo:font-size="12pt" style:font-size-asian="12pt" style:font-name-complex="標楷體" style:font-size-complex="12pt" style:font-weight-complex="bold"/>
    </style:style>
    <style:style style:name="T33" style:family="text">
      <style:text-properties style:font-name="標楷體" fo:font-size="12pt" style:font-size-asian="12pt" style:font-name-complex="標楷體"/>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style:font-name-asian="標楷體"/>
    </style:style>
    <style:style style:name="T36" style:family="text">
      <style:text-properties style:font-name="Times New Roman"/>
    </style:style>
    <style:style style:name="T37" style:family="text">
      <style:text-properties style:font-name="Times New Roman" fo:font-size="12pt" style:font-size-asian="12pt"/>
    </style:style>
    <style:style style:name="T38" style:family="text">
      <style:text-properties style:font-name="Times New Roman" fo:font-size="12pt" style:font-size-asian="12pt" style:font-name-complex="標楷體"/>
    </style:style>
    <style:style style:name="T39" style:family="text">
      <style:text-properties style:font-name="Times New Roman" fo:font-size="12pt" style:font-size-asian="12pt" style:font-name-complex="標楷體"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style>
    <style:style style:name="T42" style:family="text">
      <style:text-properties style:font-name="Times New Roman" fo:font-size="12pt" style:font-size-asian="12pt" style:font-weight-complex="bold"/>
    </style:style>
    <style:style style:name="T43" style:family="text">
      <style:text-properties style:font-weight-complex="bold"/>
    </style:style>
    <style:style style:name="T44" style:family="text">
      <style:text-properties style:font-name="新細明體" fo:font-size="12pt" style:letter-kerning="true" style:font-name-asian="新細明體" style:font-size-asian="12pt" style:font-name-complex="新細明體"/>
    </style:style>
    <style:style style:name="T45" style:family="text">
      <style:text-properties style:font-name="新細明體" fo:font-size="12pt" style:font-size-asian="12pt" style:font-name-complex="標楷體"/>
    </style:style>
    <style:style style:name="T46"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交通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2"/>與 <text:s text:c="3"/>效 <text:s text:c="3"/>益</text:p>
            </table:table-cell>
          </table:table-row>
        </table:table-header-rows>
        <table:table-row table:style-name="表格1.2">
          <table:table-cell table:style-name="表格1.A2" office:value-type="string">
            <text:p text:style-name="P65">壹、交通規劃管理</text:p>
            <text:p text:style-name="P69"><text:span text:style-name="T9">一、運輸規劃</text:span></text:p>
            <text:p text:style-name="P72">(一)30分鐘生活圈-六大轉運中心</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2"/>
            <text:p text:style-name="P71"><text:span text:style-name="T8">(二)審議及查核本市重大工程交通維持計畫</text:span></text:p>
            <text:p text:style-name="P4"/>
            <text:p text:style-name="P4"/>
            <text:p text:style-name="P4"/>
            <text:p text:style-name="P5"/>
            <text:p text:style-name="P5"/>
            <text:p text:style-name="P5"/>
            <text:p text:style-name="P4"><text:soft-page-break/></text:p>
            <text:p text:style-name="P71"><text:span text:style-name="T8">(三)交通疏導計畫 </text:span></text:p>
            <text:p text:style-name="P18"/>
            <text:p text:style-name="P18"/>
            <text:p text:style-name="P18"/>
            <text:p text:style-name="P18"/>
            <text:p text:style-name="P18"/>
            <text:p text:style-name="P18"/>
            <text:p text:style-name="P18"/>
            <text:p text:style-name="P18"/>
            <text:p text:style-name="P18"/>
            <text:p text:style-name="P18"/>
            <text:p text:style-name="P18"><text:s/></text:p>
            <text:p text:style-name="P18"/>
            <text:p text:style-name="P18"><text:s/></text:p>
            <text:p text:style-name="P18"/>
            <text:p text:style-name="P18"/>
            <text:p text:style-name="P18"/>
            <text:p text:style-name="P18"/>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71"><text:span text:style-name="T8">(四)交通安全及公路正義</text:span></text:p>
            <text:p text:style-name="P18"><text:s/></text:p>
            <text:p text:style-name="P18"/>
            <text:p text:style-name="P18"/>
            <text:p text:style-name="P18"/>
            <text:p text:style-name="P18"/>
            <text:p text:style-name="P18"/>
            <text:p text:style-name="P18"/>
            <text:p text:style-name="P18"/>
            <text:p text:style-name="P5"/>
            <text:p text:style-name="P18"/>
            <text:p text:style-name="P18"/>
            <text:p text:style-name="P18"/>
            <text:p text:style-name="P18"/>
            <text:p text:style-name="P18"/>
            <text:p text:style-name="P18"/>
            <text:p text:style-name="P18"/>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70"/>
            <text:p text:style-name="P69"><text:span text:style-name="T8">二、停車場管理</text:span></text:p>
            <text:p text:style-name="P71"><text:span text:style-name="T8">(一)興建路外停車場，紓解停車問題</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1"><text:span text:style-name="T8">(二)自行車架設置</text:span></text:p>
            <text:p text:style-name="P71"><text:span text:style-name="T8"><text:s text:c="4"/>，帶動民眾使用綠色運具的風潮</text:span></text:p>
            <text:p text:style-name="P4"/>
            <text:p text:style-name="P4"/>
            <text:p text:style-name="P4"/>
            <text:p text:style-name="P4"/>
            <text:p text:style-name="P4"/>
            <text:p text:style-name="P4"/>
            <text:p text:style-name="P4"/>
            <text:p text:style-name="P4"/>
            <text:p text:style-name="P4"/>
            <text:p text:style-name="P4"/>
            <text:p text:style-name="P71"><text:span text:style-name="T8">(三)民營停車場設置與管理</text:span></text:p>
            <text:p text:style-name="P74"/>
            <text:p text:style-name="P5"/>
            <text:p text:style-name="P5"/>
            <text:p text:style-name="P5"/>
            <text:p text:style-name="P5"><text:soft-page-break/></text:p>
            <text:p text:style-name="P5"/>
            <text:p text:style-name="P5"/>
            <text:p text:style-name="P5"/>
            <text:p text:style-name="P5"/>
            <text:p text:style-name="P69"><text:span text:style-name="T9">三、</text:span><text:span text:style-name="T8">運輸</text:span><text:span text:style-name="T9">管理</text:span></text:p>
            <text:p text:style-name="P71"><text:span text:style-name="T8">(一)加強督導本市公車之管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71"><text:span text:style-name="T8">(二)車輛行車事故鑑定及覆議業務</text:span></text:p>
            <text:p text:style-name="P4"/>
            <text:p text:style-name="P71"><text:span text:style-name="T8">(三)汽車燃料使用費道路交通安全經費運用計畫</text:span></text:p>
            <text:p text:style-name="P4"/>
            <text:p text:style-name="P71"><text:span text:style-name="T8">(四)安全教育</text:span></text:p>
            <text:p text:style-name="P4"/>
            <text:p text:style-name="P5"/>
            <text:p text:style-name="P69"><text:span text:style-name="T9">四、交通</text:span><text:span text:style-name="T8">工程</text:span><text:span text:style-name="T9">規劃、 <text:s text:c="5"/>管制與管理</text:span></text:p>
            <text:p text:style-name="P71"><text:span text:style-name="T8">(一)自行車安全行車環境</text:span></text:p>
            <text:p text:style-name="P4"/>
            <text:p text:style-name="P4"/>
            <text:p text:style-name="P4"/>
            <text:p text:style-name="P4"/>
            <text:p text:style-name="P4"/>
            <text:p text:style-name="P4"/>
            <text:p text:style-name="P71"><text:span text:style-name="T8">(二)改善易肇事路口（段）交通設施</text:span></text:p>
            <text:p text:style-name="P4"/>
            <text:p text:style-name="P4"/>
            <text:p text:style-name="P71"><text:span text:style-name="T8">(三)劃設停車輔助</text:span><text:soft-page-break/><text:span text:style-name="T8">標誌標線</text:span></text:p>
            <text:p text:style-name="P5"/>
            <text:p text:style-name="P5"/>
            <text:p text:style-name="P5"/>
            <text:p text:style-name="P82"/>
            <text:p text:style-name="P69"><text:span text:style-name="T9">五、運輸監理</text:span></text:p>
            <text:p text:style-name="P72">(一)捷運監理</text:p>
            <text:p text:style-name="P74"><text:s/></text:p>
            <text:p text:style-name="P82"/>
            <text:p text:style-name="P82"/>
            <text:p text:style-name="P82"/>
            <text:p text:style-name="P82"/>
            <text:p text:style-name="P82"/>
            <text:p text:style-name="P74"><text:s/></text:p>
            <text:p text:style-name="P30"/>
            <text:p text:style-name="P74"/>
            <text:p text:style-name="P30"/>
            <text:p text:style-name="P30"/>
            <text:p text:style-name="P30"/>
            <text:p text:style-name="P30"/>
            <text:p text:style-name="P74"><text:s/></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0"/>
            <text:p text:style-name="P30"/>
            <text:p text:style-name="P30"><text:soft-page-break/></text:p>
            <text:p text:style-name="P71"><text:span text:style-name="T8">(二)輪船公司營運管理</text:span></text:p>
            <text:p text:style-name="P30"/>
            <text:p text:style-name="P74"><text:s/></text:p>
            <text:p text:style-name="P30"/>
            <text:p text:style-name="P75"/>
            <text:p text:style-name="P75"/>
            <text:p text:style-name="P75"/>
            <text:p text:style-name="P75"/>
            <text:p text:style-name="P75"/>
            <text:p text:style-name="P75"/>
            <text:p text:style-name="P75"/>
            <text:p text:style-name="P75"/>
            <text:p text:style-name="P75"><text:s/></text:p>
            <text:p text:style-name="P30"/>
            <text:p text:style-name="P30"/>
            <text:p text:style-name="P30"/>
            <text:p text:style-name="P30"/>
            <text:p text:style-name="P71"><text:span text:style-name="T8">(三)計程車管理</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9"><text:span text:style-name="T9">六、交通裁罰業務</text:span></text:p>
            <text:p text:style-name="P72">(一)違規罰鍰</text:p>
            <text:p text:style-name="P5"/>
            <text:p text:style-name="P5"/>
            <text:p text:style-name="P5"/>
            <text:p text:style-name="P71"><text:span text:style-name="T8">(二)廣設繳納交通</text:span><text:soft-page-break/><text:span text:style-name="T8">違規罰鍰、便民服務管道</text:span></text:p>
            <text:p text:style-name="P5"/>
            <text:p text:style-name="P66"><text:s/></text:p>
            <text:p text:style-name="P66"/>
            <text:p text:style-name="P66"/>
            <text:p text:style-name="P71"><text:span text:style-name="T8">(三)加強執行交通違規裁罰作業</text:span></text:p>
            <text:p text:style-name="P84"/>
            <text:p text:style-name="P84"/>
            <text:p text:style-name="P84"/>
            <text:p text:style-name="P84"/>
            <text:p text:style-name="P71"><text:span text:style-name="T8">(四)積極辦理違反道路交通管理事件裁決確定案件移送強制執行作業</text:span></text:p>
            <text:p text:style-name="P4"/>
            <text:p text:style-name="P72">(五)提供協助民眾陳述及法規解說服務</text:p>
            <text:p text:style-name="P85"/>
            <text:p text:style-name="P85"/>
            <text:p text:style-name="P85"/>
            <text:p text:style-name="P34">(六)辦理分期繳納罰鍰業務</text:p>
            <text:p text:style-name="P11"/>
            <text:p text:style-name="P5"/>
            <text:p text:style-name="P5"/>
            <text:p text:style-name="P69"><text:span text:style-name="T9">七、智慧運輸</text:span><text:span text:style-name="T15">系統</text:span></text:p>
            <text:p text:style-name="P32"><text:span text:style-name="T8">(一)先進交通管理系統擴充工程規劃暨建置</text:span></text:p>
            <text:p text:style-name="P4"/>
            <text:p text:style-name="P4"/>
            <text:p text:style-name="P32"><text:span text:style-name="T8">(二)交通號誌更新改善</text:span></text:p>
            <text:p text:style-name="P4"/>
            <text:p text:style-name="P5"/>
            <text:p text:style-name="P32"><text:span text:style-name="T8">(三)行人穿越安全警示系統</text:span></text:p>
            <text:p text:style-name="P4"/>
            <text:p text:style-name="P4"><text:soft-page-break/></text:p>
            <text:p text:style-name="P32"><text:span text:style-name="T8">(四)郊區號誌遞(迭)亮運作</text:span></text:p>
            <text:p text:style-name="P30"/>
            <text:p text:style-name="P30"/>
            <text:p text:style-name="P30"/>
            <text:p text:style-name="P33">(五)智慧運輸中心參訪活動</text:p>
            <text:p text:style-name="P4"/>
            <text:p text:style-name="P73"><text:span text:style-name="T5">貳</text:span><text:span text:style-name="T5">、公</text:span><text:span text:style-name="T5">共車船經營管理</text:span></text:p>
            <text:p text:style-name="P69"><text:span text:style-name="T15">一</text:span><text:span text:style-name="T15">、</text:span><text:span text:style-name="T9">提昇</text:span><text:span text:style-name="T9">車</text:span><text:span text:style-name="T15">船硬體 <text:s text:c="4"/>設備</text:span><text:span text:style-name="T15">品質</text:span></text:p>
            <text:p text:style-name="P32"><text:span text:style-name="T8">(一)建構無障礙車隊，提供更完善乘車服務。</text:span></text:p>
            <text:p text:style-name="P5"/>
            <text:p text:style-name="P5"/>
            <text:p text:style-name="P5"/>
            <text:p text:style-name="P5"/>
            <text:p text:style-name="P5"/>
            <text:p text:style-name="P5"/>
            <text:p text:style-name="P5"/>
            <text:p text:style-name="P5"/>
            <text:p text:style-name="P5"/>
            <text:p text:style-name="P32"><text:span text:style-name="T8">(二)完成水陸兩用車相關硬體設施</text:span></text:p>
            <text:p text:style-name="P82"/>
            <text:p text:style-name="P32"><text:span text:style-name="T8">(三)賡續改善候車環境</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32"><text:span text:style-name="T8">(四)101年度旗桿式站牌更新及改善</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4"/>
            <text:p text:style-name="P5"/>
            <text:p text:style-name="P32"><text:span text:style-name="T8">(五)第二代太陽能船交船，全面汰換傳統愛之船</text:span></text:p>
            <text:p text:style-name="P4"/>
            <text:p text:style-name="P4"/>
            <text:p text:style-name="P32"><text:span text:style-name="T8">(六)建立船舶現場票務稽核制度</text:span></text:p>
            <text:p text:style-name="P35"/>
            <text:p text:style-name="P35"/>
            <text:p text:style-name="P32"><text:span text:style-name="T8">(七)實施船務人員訓練及緊急救難演習</text:span></text:p>
            <text:p text:style-name="P86"/>
            <text:p text:style-name="P86"/>
            <text:p text:style-name="P86"/>
            <text:p text:style-name="P33">(八)愛之船建置雙<text:soft-page-break/>躉船有效紓解遊客</text:p>
            <text:p text:style-name="P87"/>
            <text:p text:style-name="P32"><text:span text:style-name="T8">(九)開闢假日遊港航班</text:span></text:p>
            <text:p text:style-name="P5"/>
            <text:p text:style-name="P69"><text:span text:style-name="T15">二、賡續</text:span><text:span text:style-name="T9">推動</text:span><text:span text:style-name="T15">公車營</text:span><text:span text:style-name="T15">運改革</text:span></text:p>
            <text:p text:style-name="P32"><text:span text:style-name="T8">(一)</text:span><text:span text:style-name="T8">實施起、終點兩端發車時間管制</text:span><text:span text:style-name="T8">以提升服務水準</text:span></text:p>
            <text:p text:style-name="P84"/>
            <text:p text:style-name="P33">(二)提供捷運接駁學生專車服務</text:p>
            <text:p text:style-name="P31"/>
            <text:p text:style-name="P84"/>
            <text:p text:style-name="P33">(三)導入創意行銷優質形象</text:p>
            <text:p text:style-name="P4"/>
            <text:p text:style-name="P4"/>
            <text:p text:style-name="P4"/>
            <text:p text:style-name="P4"/>
            <text:p text:style-name="P36"><text:s text:c="3"/></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text:p>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四)增闢公車路線延駛大高雄地區</text:p>
            <text:p text:style-name="P5"/>
            <text:p text:style-name="P37"/>
            <text:p text:style-name="P64"><text:span text:style-name="T5">參、停車場作業基金</text:span></text:p>
            <text:p text:style-name="P76"><text:span text:style-name="T9">一、路邊停車</text:span><text:span text:style-name="T39">費委託手機、網路及超商代收</text:span></text:p>
            <text:p text:style-name="P7"/>
            <text:p text:style-name="P5"/>
            <text:p text:style-name="P5"/>
            <text:p text:style-name="P5"/>
            <text:p text:style-name="P76"><text:span text:style-name="T9">二、進用定期契約路</text:span><text:soft-page-break/><text:span text:style-name="T9">邊服務員</text:span></text:p>
            <text:p text:style-name="P83"/>
            <text:p text:style-name="P82"/>
            <text:p text:style-name="P82"/>
            <text:p text:style-name="P82"/>
            <text:p text:style-name="P82"/>
            <text:p text:style-name="P82"/>
            <text:p text:style-name="P73"><text:span text:style-name="T9">三、加強停車收費管理</text:span></text:p>
            <text:p text:style-name="P66"/>
            <text:p text:style-name="P66"/>
            <text:p text:style-name="P76"><text:span text:style-name="T9">四、辦理機車停車收費</text:span></text:p>
            <text:p text:style-name="P67"/>
            <text:p text:style-name="P67"/>
            <text:p text:style-name="P67"/>
            <text:p text:style-name="P67"/>
            <text:p text:style-name="P76"><text:span text:style-name="T9">五、排除阻礙道路車輛</text:span></text:p>
            <text:p text:style-name="P78"/>
            <text:p text:style-name="P78"/>
            <text:p text:style-name="P78"/>
            <text:p text:style-name="P78"/>
            <text:p text:style-name="P68"/>
            <text:p text:style-name="P76"><text:bookmark-start text:name="OLE_LINK1"/><text:span text:style-name="T9">六</text:span><text:bookmark-end text:name="OLE_LINK1"/><text:span text:style-name="T9">、提供手機簡訊通知路邊停車未繳費、違停車輛被拖吊訊息服務</text:span></text:p>
            <text:p text:style-name="P67"/>
            <text:p text:style-name="P67"/>
            <text:p text:style-name="P67"/>
            <text:p text:style-name="P67"/>
            <text:p text:style-name="P67"/>
            <text:p text:style-name="P67"/>
            <text:p text:style-name="P67"/>
            <text:p text:style-name="P76"><text:span text:style-name="T9">七、提供本市公有收費停車場身心障礙者停車優惠服務</text:span></text:p>
            <text:p text:style-name="P83"/>
            <text:p text:style-name="P82"/>
            <text:p text:style-name="P60"><text:soft-page-break/></text:p>
            <text:p text:style-name="P60"/>
            <text:p text:style-name="P77">八、建置路外停車場監視系統及停車資訊導引系統</text:p>
            <text:p text:style-name="P79"/>
            <text:p text:style-name="P80"/>
            <text:p text:style-name="P80"/>
            <text:p text:style-name="P80"/>
            <text:p text:style-name="P80"/>
            <text:p text:style-name="P80"/>
            <text:p text:style-name="P76"><text:span text:style-name="T9">九、路外平面停車場委託經營管理</text:span></text:p>
            <text:p text:style-name="P61"/>
            <text:p text:style-name="P60"/>
            <text:p text:style-name="P60"/>
            <text:p text:style-name="P60"/>
            <text:p text:style-name="P77">十、更新路外立體停車場設備</text:p>
            <text:p text:style-name="P61"/>
          </table:table-cell>
          <table:table-cell table:style-name="表格1.B2" office:value-type="string">
            <text:p text:style-name="P15"/>
            <text:p text:style-name="P19"/>
            <text:p text:style-name="P24"><text:span text:style-name="T8">1.</text:span><text:span text:style-name="T8">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span></text:p>
            <text:p text:style-name="P24"><text:span text:style-name="T8">2.旗山轉運站</text:span><text:span text:style-name="T8">為本市中心區通往旗美山城九區之重要交通轉運樞紐，由本府與交通部依據「</text:span><text:span text:style-name="T8">發展大眾運輸條例</text:span><text:span text:style-name="T8">」</text:span><text:span text:style-name="T8">及</text:span><text:span text:style-name="T8">「</text:span><text:span text:style-name="T8">大眾運輸事業補貼辦法</text:span><text:span text:style-name="T8">」補貼高雄客運公司辦理之重大施政計畫。為推動本案計畫，本府已於101年3月公告發布實施都市計畫變更，由高雄客運公司7月份動工，及於101年底完工。另交通局配合本轉運站計畫辦理周邊交通改善工程及停六停車場改善工程，以增進轉運站周邊交通順暢，並提供完善之轉乘設施空間。</text:span></text:p>
            <text:p text:style-name="P24"><text:span text:style-name="T8">3.</text:span><text:span text:style-name="T8">岡山轉運站係因應</text:span><text:span text:style-name="T8">北高雄</text:span><text:span text:style-name="T8">岡山</text:span><text:span text:style-name="T8">地區多數公路客運路線分散台鐵岡山車站及舊台1省道(岡山路)旁，為整合地區大眾運輸系統、提高大眾運輸服務範圍，並</text:span><text:span text:style-name="T8">為</text:span><text:span text:style-name="T8">配合捷運局推動捷運南岡山建置計畫</text:span><text:span text:style-name="T8">所推動之建設計畫，分別於台鐵岡山車站及</text:span><text:span text:style-name="T8">捷運南岡山站前</text:span><text:span text:style-name="T8">設置岡山</text:span><text:span text:style-name="T8">轉運站</text:span><text:span text:style-name="T8">與捷運南岡山轉運站</text:span><text:span text:style-name="T8">。</text:span><text:span text:style-name="T8">其中岡山轉運站以岡山在地之大崗山、小崗山之山形鋼構帷幕為設計理念，已於101年7月完成細設作業，8月份正式動工，並已於101年12月18日完工，預訂102年初正式啟用；另捷運南岡山轉運站則已</text:span><text:span text:style-name="T8">配合捷運</text:span><text:span text:style-name="T8">R24車站於101年</text:span><text:span text:style-name="T8">12月23日</text:span><text:span text:style-name="T8">同步</text:span><text:span text:style-name="T8">啟用。</text:span></text:p>
            <text:p text:style-name="P24"><text:span text:style-name="T8">4.鳳山轉運</text:span><text:span text:style-name="T8">站</text:span><text:span text:style-name="T8">位於鳳山區捷運大東站西北側，</text:span><text:span text:style-name="T8">轉運站工程已於101年9月完成細設作業，採與大東文藝中心「禪定」建築造型呼應，並已於11月份正式動工，預訂102年4月完工。</text:span></text:p>
            <text:p text:style-name="P25"><text:span text:style-name="T8">5.小港轉運</text:span><text:span text:style-name="T8">站</text:span><text:span text:style-name="T8">位於小港區捷運小港站1號出口東側，</text:span><text:span text:style-name="T8">係以展翼飛翔的飛機造型設計及鋼構、膜構系統的結合為設計理念，交通局</text:span><text:span text:style-name="T8">已於101年</text:span><text:span text:style-name="T8">9月完成細設作業，由中鋼公司辦理捐建工程，該公司於101年10月動工，另交通局將配合主體工程進度於102年1月進場施作太陽能板安裝工程，預定102年3月完成本轉運站工程。</text:span></text:p>
            <text:p text:style-name="P19"/>
            <text:p text:style-name="P19">1.101年3月交通部院頒「道路交通秩序與交通安全改進方案」考核，本市榮獲團體第一組總成績第二名暨交通安全教育、公路監理小組列分組績優（第一名），安全宣導及肇事防制列分組績優（第二名）。</text:p>
            <text:p text:style-name="P19">2.針對本市占用道路重大工程及路型調整計畫，召開交通維持計畫審查會議，進行交通維持計畫查核，維持交通安全與順暢。</text:p>
            <text:p text:style-name="P25"><text:span text:style-name="T12">3.</text:span><text:span text:style-name="T8">因應各類公共建設工程研擬交通配套措施，降低道路施工對鄰近道路的交通衝擊，提昇周邊道路行車安全及效率。</text:span></text:p>
            <text:p text:style-name="P25"><text:span text:style-name="T12">4.101</text:span><text:span text:style-name="T8">年度本府管考小組暨道安會報分別審議96案及28案，並不定</text:span><text:soft-page-break/><text:span text:style-name="T8">期派員稽查本市各工區交通維持設施共52次，遇有缺失皆要求主辦單位確實改善。</text:span></text:p>
            <text:p text:style-name="P19">1.春節交通疏導計畫</text:p>
            <text:p text:style-name="P39">101年1月21日至101年1月29日春節期間為紓解返鄉及觀光景點湧現人、車潮，針對運輸場站（如火車站、高鐵左營站）、交流道及主要幹道等重要交通節點實施多項管制措施，包括分散長途客運上下客地點、加強重要路口禁左管制及維持號誌正常連鎖運作等措施，並於壽山、西子灣、哈瑪星、佛光山、美濃、旗津、義大世界等觀光景點規劃交通管制、公車接駁及增闢停車場、增派交通疏導人員等，提供民眾優質、順暢的交通服務。</text:p>
            <text:p text:style-name="P25"><text:span text:style-name="T8">2.</text:span><text:span text:style-name="T24">燈會交通疏導計畫</text:span></text:p>
            <text:p text:style-name="P43"><text:span text:style-name="T24">因應</text:span><text:span text:style-name="T8">101</text:span><text:span text:style-name="T24">年1月28日至2月6日高雄燈會藝術節舉行，針對愛河及光榮碼頭燈區周邊，及1月27日至2月6日旗山會場，1月28日至2月6日岡山會場研擬交通疏導計畫，包括道路交通管制、停車場規劃及公車轉乘接駁等措施，以提供燈會期間順暢之交通服務。</text:span></text:p>
            <text:p text:style-name="P22">3.清明交通疏導計畫</text:p>
            <text:p text:style-name="P43"><text:span text:style-name="T8">101年3</text:span><text:span text:style-name="T24">月31日、4月1日及4月4日清明節共3天，針對覆鼎金墓區、深水公墓、旗津公墓、元亨寺等周邊道路實施交通管制，殯葬管理處於</text:span><text:span text:style-name="T26">3區域(覆鼎金、深水山、旗津公墓)提供共5條之清明掃墓接駁專車路線</text:span><text:span text:style-name="T24">，另</text:span><text:span text:style-name="T26">鳳山、大樹、林園、燕巢、大寮、旗山、仁武區公所各提供1條接駁公車路線</text:span><text:span text:style-name="T24">，各墓區周邊道路交通情形良好。</text:span></text:p>
            <text:p text:style-name="P22">4.跨年交通疏導計畫</text:p>
            <text:p text:style-name="P46"><text:span text:style-name="T24">(1)夢時代跨年晚會</text:span></text:p>
            <text:p text:style-name="P48"><text:span text:style-name="T44">①</text:span><text:span text:style-name="T24">配合2013年高雄跨年晚會系列活動，進行三階段大範圍交通管制，並規劃免費接駁公車（新光停車場往返夢時代統一阪急百貨間），從101年12月31日下午16時至102年1月1日凌晨3時，提供20部接駁公車，捷運沿線17條接駁公車與環狀168、70、中華幹線公車原則延長營運時間至102年1月1日凌晨3點，並視疏運情況調整；捷運自12月31日14時起加密班次，末班車於元旦凌晨3點於端點站發車。</text:span></text:p>
            <text:p text:style-name="P48"><text:span text:style-name="T44">②</text:span><text:span text:style-name="T24">於跨年晚會官網設置跨年交通專區宣導「交通指南」，揭露捷運沿線7大停車場，鼓勵使用大眾運輸進入會場。另夢時代周邊主要停車供給有新光停車場（大車36席、小車474席及機車253席）及夢時代戶外第三停車場（小車526席、機車2093席），並於滿場後啟動停車改道導引機制。</text:span></text:p>
            <text:p text:style-name="P46"><text:span text:style-name="T24">(2)義大世界跨年晚會</text:span></text:p>
            <text:p text:style-name="P48"><text:span text:style-name="T44">①</text:span><text:span text:style-name="T24">配合2013年義大世界跨年晚會活動，進行彈性三階段大範圍交通管制，管制範圍東至台21線、西至澄觀路、南至水管路、北至186甲線，於義大二路規劃大眾運輸專用道供接駁車行駛。當內部停車場空間達7成滿即啟動(預計活動當日18時)進場第一階段管制；於散場時第一階段管制小汽車，先行疏散機車及大眾運輸車輛至凌晨1時30分，再開放小汽車疏散，人潮於凌晨4時全數疏散完畢。</text:span></text:p>
            <text:p text:style-name="P48"><text:soft-page-break/><text:span text:style-name="T44">②</text:span><text:span text:style-name="T24">除於義大世界內部規劃4,190席小汽車停車位、51,600席機車停車位，並於外圍設置臨時停車場(永達技術學院、大樹果菜市場、台糖加油站、國道10號橋下)免費接駁民眾至會場，另於仁武運動公園及第三停車場設置臨時轉運站供民眾轉乘接駁，鼓勵民眾搭乘大眾運輸。</text:span></text:p>
            <text:p text:style-name="P23"/>
            <text:p text:style-name="P26"><text:span text:style-name="T8">1.機車安全座談會</text:span><text:span text:style-name="T12"> </text:span></text:p>
            <text:p text:style-name="P40">考量機車為高雄市民普遍使用之運具，為確保機車使用族群和其他運具使用者共同享有安全的騎乘環境，於101年7月4日舉辦「提升機車安全座談會」邀集專家學者、府內外相關單位及議員就教育、工程、執法、管理面研商機車相關問題之改善策略，作為本市推動機車安全相關政策之依據，期藉此降低機車事故死亡率，提升機車使用者騎乘環境之公平性及安全性。</text:p>
            <text:p text:style-name="P18">2.公路正義措施</text:p>
            <text:p text:style-name="P49"><text:span text:style-name="T12">（1）為回歸「以人為本」的道路交通規劃，降低其他運具對行人之威脅，塑造安全、無障礙的步行環境，交通局於新崛江商圈(玉竹商圈)、高醫商圈、瑞豐夜市設置方向性行穿線；於福山學區(重信路)非號誌化路口設置行人穿越道標線，並將持續檢討非號誌化路口廣設行穿線，讓其普遍化，以提供行人穿越道路之專有路權；於車輛及行人流量大，轉向車與行人衝突頻繁之路口，設置十字交叉行穿線並搭配行人專用時相，目前已完成五福三路/河東路/海邊路及五福二路/文橫二路等地點。</text:span></text:p>
            <text:p text:style-name="P49"><text:span text:style-name="T12">（2）為淨空人行道、騎樓，提供無障礙通行環境，已於新崛江商圈、瑞豐夜市及高雄車站實施機車停車收費，收費路段併同實施機車退出騎樓、人行道及加強違規停車取締，未來規劃於高雄醫學院、三多商圈及本市所有大學校園周邊實施。</text:span></text:p>
            <text:p text:style-name="P49"><text:span text:style-name="T12">（3）另將全面檢視於適當地點實施行人號誌早開、行人觸動延長號誌、行人穿越路口號誌秒數檢討及遞亮號誌應用，以提升行人安全。</text:span></text:p>
            <text:p text:style-name="P24"><text:span text:style-name="T8">3.</text:span><text:span text:style-name="T8">高雄市易肇事路段(口)事故防制</text:span></text:p>
            <text:p text:style-name="P50"><text:span text:style-name="T8">（1）為改善本市道路交通安全，減少交通事故發生，</text:span><text:span text:style-name="T8">目前A1類死亡事故</text:span><text:span text:style-name="T8">防制措施</text:span><text:span text:style-name="T8">，均由本府警察局於事故發生3日內邀集相關單位會勘改善，</text:span><text:span text:style-name="T8">並將</text:span><text:span text:style-name="T8">改善策略提報本</text:span><text:span text:style-name="T8">府</text:span><text:span text:style-name="T8">道安會報報告辦理情形。</text:span></text:p>
            <text:p text:style-name="P50"><text:span text:style-name="T8">（2）</text:span><text:span text:style-name="T17">A2</text:span><text:span text:style-name="T8">交通</text:span><text:span text:style-name="T17">事故係為A1交通事故之潛在發生因子，為減少交通事故發生，提昇道路交通安全，於99年成立「易肇事地點改善專案小組」，針對本市轄區內A2交通事故易肇事地點研議改善措施。由本府交通局副局長擔任召集人，運輸規劃科科長擔任副召集人，小組成員包含交通局、工務局養護工程處、新建工程處、新聞局、教育局、警察局（交通警察大隊暨易肇事地點轄區交大分隊、轄區分局）及研考會等相關單位代表。專案小組各就易肇事地點逐一會勘檢視並研擬具體改善對策，已完成三民區民族一路/十全路口及鳳山區五甲二路/南華路口等13處A2交通事故易肇事地點改善作業，另有30處路口正積極辦理改善中，並持續追蹤改善績效</text:span><text:span text:style-name="T8">。101</text:span><text:span text:style-name="T8">年度</text:span><text:span text:style-name="T8">並委託專業廠商辦理</text:span><text:span text:style-name="T8">「高雄市易</text:span><text:soft-page-break/><text:span text:style-name="T8">肇事路段(口)事故防制策略委託研究案」，</text:span><text:span text:style-name="T8">持續辦理易肇事地點會勘並檢討研提改善策略。</text:span></text:p>
            <text:p text:style-name="P18"/>
            <text:p text:style-name="P18"/>
            <text:p text:style-name="P24"><text:span text:style-name="T8">1.完成新建13處路外公共停車場（</text:span><text:span text:style-name="T12">國道10號高架道路下</text:span><text:span text:style-name="T8">澄觀路區段</text:span><text:span text:style-name="T12">停車場</text:span><text:span text:style-name="T8">、</text:span><text:span text:style-name="T12">國道10號高架道路下和平</text:span><text:span text:style-name="T8">路區段</text:span><text:span text:style-name="T12">停車場、</text:span><text:span text:style-name="T8">頂明公有停車場、大順路橋下南端停車場、惠民停車場第二期、前金二街公有機車停車場、鎮榮街公有停車場、本和公有停車場、鳳甲公有停車場、統嶺社區公有停車場、大愛園區A區停車場、大愛園區B區停車場及大愛園區C區停車場），共計新增大型車23格、小型車1,101格及機車152格停車格位。另重新整修7處公共停車場（明仁公共停車場、八卦里公有停車場、仁和公園停車場、觀音山停8停車場、皓東路公有停車場、旗山轉運站公有停車場及林園立體停車場），以提供民眾良好的停車環境與空間，有效紓解地區停車需求。</text:span></text:p>
            <text:p text:style-name="P18">2.積極開發利用本市閒置土地闢建停車場，如：運用財政局、工務局、都發局及地政處等局處所經管之未開發市有空地闢建臨時停車場，紓解地區停車需求，同時促進土地資源利用，提高土地經濟價值，並減少環境髒亂問題。</text:p>
            <text:p text:style-name="P24"><text:span text:style-name="T8">3.規劃本市大型活動臨時停車空間，</text:span><text:span text:style-name="T8">提供</text:span><text:span text:style-name="T8">遊客更</text:span><text:span text:style-name="T8">便利、舒適及安全</text:span><text:span text:style-name="T8">停車環境，以活絡觀光活動，提昇</text:span><text:span text:style-name="T8">經濟效益</text:span><text:span text:style-name="T8">。</text:span></text:p>
            <text:p text:style-name="P18"/>
            <text:p text:style-name="P24"><text:span text:style-name="T8">1.為達減碳目地並提倡</text:span><text:span text:style-name="T8">綠色運輸</text:span><text:span text:style-name="T8">，</text:span><text:span text:style-name="T8">鼓勵民眾多利用自行車作為短程交通工具</text:span><text:span text:style-name="T8">，降低市區交通衝擊</text:span><text:span text:style-name="T8">，</text:span><text:span text:style-name="T8">於各機關、學校、公園、公車站、捷運站、風景區、自行車道適當地點廣設自行車停車架，計新增1,035個自行車停車架，以帶動民眾使用綠色運具的風潮，並</text:span><text:span text:style-name="T8">構建一個環保、健康、有活力的市區道路運輸系統</text:span><text:span text:style-name="T8">。</text:span></text:p>
            <text:p text:style-name="P24"><text:span text:style-name="T8">2.為瞭解自行車架使用狀況，派員定期巡查檢視並</text:span><text:span text:style-name="T8">適</text:span><text:span text:style-name="T8">時進行管理</text:span><text:span text:style-name="T8">維護，將使用率低的車架移置到有需求的地區</text:span><text:span text:style-name="T8">。計移</text:span><text:span text:style-name="T8">置</text:span><text:span text:style-name="T8">243</text:span><text:span text:style-name="T8">座</text:span><text:span text:style-name="T8">自行車架，</text:span><text:span text:style-name="T8">使</text:span><text:span text:style-name="T8">政府資源</text:span><text:span text:style-name="T8">作最有效的運用。</text:span></text:p>
            <text:p text:style-name="P24"><text:span text:style-name="T8">3.</text:span><text:span text:style-name="style21"><text:span text:style-name="T3">持續倡導綠色運具之使用，於著名觀光景點蓮池潭內鴨子船下水碼頭旁試辦設置</text:span></text:span><text:span text:style-name="T7">多功能</text:span><text:span text:style-name="style21"><text:span text:style-name="T3">休憩式自行車停車架3座。該車架係參考國外自行車架型式加以改良規劃，加入桌面及踩踏板設計為其特點，兼具自行車短暫停放及休憩功能，騎士可同時停駐休息，並可一邊飲用茶水、一邊欣賞周邊風景或上網等休憩類型使用，頗受民眾好評。</text:span></text:span></text:p>
            <text:p text:style-name="P18"/>
            <text:p text:style-name="P18">1.路外公共停車場登記證核發：</text:p>
            <text:p text:style-name="P51"><text:span text:style-name="T12">(1)101</text:span><text:span text:style-name="T12">年</text:span><text:span text:style-name="T12">度共審查通過48件民營停車場新設申請</text:span><text:span text:style-name="T12">，新增大型車</text:span><text:span text:style-name="T12">372</text:span><text:span text:style-name="T12">格</text:span><text:span text:style-name="T12">、</text:span><text:span text:style-name="T12">小</text:span><text:span text:style-name="T12">型</text:span><text:span text:style-name="T12">車</text:span><text:span text:style-name="T12">3,600</text:span><text:span text:style-name="T12">格</text:span><text:span text:style-name="T12">、機車2,781格停車格位。</text:span></text:p>
            <text:p text:style-name="P51"><text:span text:style-name="T12">(2)</text:span><text:span text:style-name="T12">至</text:span><text:span text:style-name="T12">101</text:span><text:span text:style-name="T12">年</text:span><text:span text:style-name="T12">12</text:span><text:span text:style-name="T12">月</text:span><text:span text:style-name="T12">底</text:span><text:span text:style-name="T12">止，已辦理登記業者有</text:span><text:span text:style-name="T12">358</text:span><text:span text:style-name="T12">家，總計提供大型車</text:span><text:span text:style-name="T12">4,980</text:span><text:span text:style-name="T12">格</text:span><text:span text:style-name="T12">、</text:span><text:span text:style-name="T12">小</text:span><text:span text:style-name="T12">型</text:span><text:span text:style-name="T12">車</text:span><text:span text:style-name="T12">31,642</text:span><text:span text:style-name="T12">格</text:span><text:span text:style-name="T12">、</text:span><text:span text:style-name="T12">機車</text:span><text:span text:style-name="T12">7,020</text:span><text:span text:style-name="T12">格停車</text:span><text:span text:style-name="T12">格</text:span><text:span text:style-name="T12">位</text:span><text:span text:style-name="T12">。</text:span></text:p>
            <text:p text:style-name="P18">2.補助民營停車場地價稅及房屋稅：</text:p>
            <text:p text:style-name="P24"><text:span text:style-name="T8"><text:s text:c="2"/>依「高雄市獎勵投資興建停車場自治條例」規定，全額補助供15輛</text:span><text:soft-page-break/><text:span text:style-name="T8">以上小型車停放之民營停車場，於經營期間按座落之土地及所屬之建物範圍，應分攤之地價稅。101年度共計核准補助8件申請，申請補助金額為新台幣</text:span><text:span text:style-name="T24">4,413,050</text:span><text:span text:style-name="T8">元。</text:span></text:p>
            <text:p text:style-name="P18"/>
            <text:p text:style-name="P18"/>
            <text:p text:style-name="P20">1.區區有公車</text:p>
            <text:p text:style-name="P51"><text:span text:style-name="T12">(1)自101年5月19日起闢駛大樹假日觀光公車，至101年8月19日前免費試乘，路線</text:span><text:span text:style-name="T12">行經</text:span><text:span text:style-name="T12">佛陀紀念館、</text:span><text:span text:style-name="T12">九曲堂、舊鐵橋濕地</text:span><text:span text:style-name="T12">等景點，有助</text:span><text:span text:style-name="T12">紓解</text:span><text:span text:style-name="T12">假日</text:span><text:span text:style-name="T12">車潮</text:span><text:span text:style-name="T12">，</text:span><text:span text:style-name="T12">改善壅塞狀況</text:span><text:span text:style-name="T12">。</text:span></text:p>
            <text:p text:style-name="P51"><text:span text:style-name="T12">(2)自101年6月23日起闢駛鳳山假日文化公車，</text:span><text:span text:style-name="T12">行經</text:span><text:span text:style-name="T12">大東文化藝術中心、鳳儀書院</text:span><text:span text:style-name="T12">、</text:span><text:span text:style-name="T12">平成砲台</text:span><text:span text:style-name="T12">及</text:span><text:span text:style-name="T12">登瀾砲台等景點，活絡地方觀光，並讓乘車民眾深入認識鳳山區特色文化與歷史。</text:span></text:p>
            <text:p text:style-name="P51"><text:span text:style-name="T12">(3)為提供</text:span><text:span text:style-name="T12">那瑪夏、茂林、桃源、甲仙、六龜、杉林等莫拉克風災重建區就醫接駁</text:span><text:span text:style-name="T12">服務，並</text:span><text:span text:style-name="T12">兼顧部分通勤、通學及觀光等旅運需求</text:span><text:span text:style-name="T12">，自101年</text:span><text:span text:style-name="T12">7月12日</text:span><text:span text:style-name="T12">起闢駛5條就醫公車路線，並規劃公車路線於旗山轉運站匯集，便利民眾轉搭國道快捷公車至左營站，再轉乘台鐵</text:span><text:span text:style-name="T12">、</text:span><text:span text:style-name="T12">高鐵</text:span><text:span text:style-name="T12">、</text:span><text:span text:style-name="T12">捷運等公共運輸系統到達目的地。本</text:span><text:span text:style-name="T12">市38個行政區「區區有公車」目標100%正式達成</text:span><text:span text:style-name="T12">。</text:span></text:p>
            <text:p text:style-name="P51"><text:span text:style-name="T12">(4)自101年11月1日起調整</text:span><text:span text:style-name="T12">「</text:span><text:span text:style-name="T12">旗山-美濃</text:span><text:span text:style-name="T12">」</text:span><text:span text:style-name="T12">及</text:span><text:span text:style-name="T12">「</text:span><text:span text:style-name="T12">旗山-內門</text:span><text:span text:style-name="T12">」</text:span><text:span text:style-name="T12">假日</text:span><text:span text:style-name="T12">觀光公車</text:span><text:span text:style-name="T12">路線，並</text:span><text:span text:style-name="T12">闢駛「</text:span><text:span text:style-name="T12">旗山-甲仙</text:span><text:span text:style-name="T12">」</text:span><text:span text:style-name="T12">及</text:span><text:span text:style-name="T12">「</text:span><text:span text:style-name="T12">旗山-六龜</text:span><text:span text:style-name="T12">」</text:span><text:span text:style-name="T12">假日觀光公車</text:span><text:span text:style-name="T14">旗美z、便捷、舒適的公車服務，使大眾運輸系統發揮應有之功能。</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text:span><text:span text:style-name="T12">服務範圍擴及</text:span><text:span text:style-name="T12">內門、美濃、六龜、杉林、甲仙等區域</text:span><text:span text:style-name="T12">。</text:span></text:p>
            <text:p text:style-name="P20">2.型塑低碳友善運輸環境</text:p>
            <text:p text:style-name="P51"><text:span text:style-name="T12">(1)為提高搭乘之舒適性與安全性，建立優良之候車環境，並達到節能減碳、環境永續之目標，自101年9月24日發表</text:span><text:span text:style-name="T12">11輛電動低地板公車，</text:span><text:span text:style-name="T12">全國第一支行駛國道路線之</text:span><text:span text:style-name="T12">電動</text:span><text:span text:style-name="T12">公車車隊將於102年投入旗美國道快捷公車路線服務</text:span><text:span text:style-name="T12">。</text:span></text:p>
            <text:p text:style-name="P51"><text:span text:style-name="T12">(2)為提昇公車服務品質、建立無障礙友善運輸環境，已有98輛低地板公車營運於</text:span><text:span text:style-name="T12">醫院及身心障礙等特殊教育學校</text:span><text:span text:style-name="T12">之路線，預計102年達成低地板公車車隊100輛之目標。</text:span></text:p>
            <text:p text:style-name="P52">(3)經積極購置復康巴士並陸續獲各界捐贈，本市復康巴士車隊已達到101輛，提供所有年長及身障人士更舒適便利的乘車空間。</text:p>
            <text:p text:style-name="P20">3.爭取交通部補助辦理公共運輸發展相關計畫</text:p>
            <text:p text:style-name="P44"><text:span text:style-name="T12">為提昇公車服務品質，創造優良之候車環境與資訊服務，經本府積極爭取，獲交通部101年度「公路公共運輸發展計畫」補助2,278萬4千元辦理多卡通電子票證整合計畫，並獲2億4,688萬7千元補助辦理「車輛汰舊換新（購置全新低地板公車47輛及全新一般公車27輛）」、「服務性路線或偏遠、離島地區民眾基本運輸服務補貼」、「電梯式公車系統」、「大高雄30分鐘生活圈交通轉運中心建置計畫」、「太陽能智慧型候車亭30座」、「一般候車亭30座」、「智慧型站牌100座」、「圓筒式站牌310座」、「新闢路線購車（購置全新低地板公車3輛及中型巴士9輛）」等計畫）。</text:span></text:p>
            <text:p text:style-name="P20">4.捷運公車轉乘優惠</text:p>
            <text:p text:style-name="P44"><text:span text:style-name="T12">自100年5月1日起至101年12月31日止，持續辦理「捷運、市區</text:span><text:soft-page-break/><text:span text:style-name="T12">公車轉乘優惠」，民眾持一卡通於2小時內由公車轉乘捷運或捷運轉乘公車，即可享有公車一段票半價轉乘優惠，期以</text:span><text:span text:style-name="T12">價格誘因，</text:span><text:span text:style-name="T12">提供便宜、直捷之大眾運輸服務，鼓勵民眾坐公車轉乘捷運，培養公共運輸運量，截至101年12月31日止享有此優惠者計約645萬人次。</text:span></text:p>
            <text:p text:style-name="P20">5.「公車候車亭」學生創意設計競賽</text:p>
            <text:p text:style-name="P41">為發揮年輕學生創意、創造都市意象，融合在地景觀與候車亭服務功能，本府交通局爰舉辦第1屆「公車候車亭」學生創意設計競賽活動，遴選出前三名作品，並將學生優勝作品之創意實物化，目前已於「中華路與五福路口(北向)」、「中華路與苓雅路(北上、南下)」等3處站位完成學生創意候車亭實物建置。第2屆「公車候車亭」學生創意設計競賽活動亦已於101年7月6日甄選完畢，並於101年9月22日「2012高雄國際無車日活動」公開表揚。</text:p>
            <text:p text:style-name="P20"/>
            <text:p text:style-name="P12"><text:span text:style-name="T12">本府交通局車輛行車事故鑑定委員會101年共處理車輛行車事故鑑定案件1764件；本市</text:span><text:span text:style-name="T12">車輛行車事故鑑定覆議委員會</text:span><text:span text:style-name="T12">101年共處理覆議案件299件。</text:span></text:p>
            <text:p text:style-name="P8"/>
            <text:p text:style-name="P20">1.本市101年度汽車燃料使用費道路交通安全項目獲交通部預估分配約2.78億元。</text:p>
            <text:p text:style-name="P20">2.本府相關機關共提報44項經費運用計畫，經交通部核定後撥款，專款專用。</text:p>
            <text:p text:style-name="P5"/>
            <text:p text:style-name="P8">辦理本市優良職業汽車駕駛人選拔暨表揚，共計54名職業駕駛人當選，於101年12月7日舉行表揚典禮。</text:p>
            <text:p text:style-name="P5"/>
            <text:p text:style-name="P5"/>
            <text:p text:style-name="P5"/>
            <text:p text:style-name="P18">1.為引導自行車行駛動線，強化自行車路權意象，目前已於本市博愛路、明誠路、中正路及十全路、世運大道等路口（段）增設新式自行車號誌（與行人號誌結合）、佈設自行車穿越道彩色標線及整併自行車指引標誌。</text:p>
            <text:p text:style-name="P18">2.為營造自行車騎士行車安全空間，有效提升自行車穿越路口安全性，降低路口肇事情形。並於裕誠路、七賢路、中正路等自行車道進行自行車設施改善，提供優質之自行車行車環境。</text:p>
            <text:p text:style-name="P18"/>
            <text:p text:style-name="P12"><text:span text:style-name="T7">101年度計完成仁武區澄觀路、鳳仁路，鳳山區鳳頂路、中山一、二、三、四路等</text:span><text:span text:style-name="T7">20</text:span><text:span text:style-name="T7">餘處</text:span><text:span text:style-name="T17">易肇事路口</text:span><text:span text:style-name="T17">(</text:span><text:span text:style-name="T17">段</text:span><text:span text:style-name="T17">)</text:span><text:span text:style-name="T37">進行標誌標線等交通工程改善措施。並利用槽化方式調整路型及</text:span><text:span text:style-name="T17">太陽能閃光號誌</text:span><text:span text:style-name="T37">等相關交通工程手段及設施，加強道路交通管制之辨視警示效果，以規範行車秩序。</text:span></text:p>
            <text:p text:style-name="P28"/>
            <text:p text:style-name="P20">1.為確保行車安全順暢，極積引入創新交通設施。如設置於民族路段、中華陸橋的楔型標線，已達成機車減速之目的，有效提高機車之<text:soft-page-break/>行車安全。</text:p>
            <text:p text:style-name="P20">2.佈設方向性行穿線於瑞豐商圈、玉竹商圈及高醫商圈，使行人可依地面劃設之方向行走，減少行人交織的衝突。</text:p>
            <text:p text:style-name="P28"/>
            <text:p text:style-name="P18"/>
            <text:p text:style-name="P5">1.全面提升高雄捷運運量</text:p>
            <text:p text:style-name="P42"><text:span text:style-name="T8">整合本府大型活動</text:span><text:span text:style-name="T8">(</text:span><text:span text:style-name="T8">跨年、演唱會等活動</text:span><text:span text:style-name="T8">)</text:span><text:span text:style-name="T8">，推動優惠實施政策</text:span><text:span text:style-name="T8">(</text:span><text:span text:style-name="T8">公車轉乘半價、</text:span><text:span text:style-name="T8">799</text:span><text:span text:style-name="T8">學生月票、</text:span><text:span text:style-name="T8">999</text:span><text:span text:style-name="T8">幸福卡等</text:span><text:span text:style-name="T8">7</text:span><text:span text:style-name="T8">項票價優惠</text:span><text:span text:style-name="T8">)</text:span><text:span text:style-name="T8">，並強化改善公車接駁</text:span><text:span text:style-name="T8">(</text:span><text:span text:style-name="T8">捷運接駁公車增至43條</text:span><text:span text:style-name="T8">)</text:span><text:span text:style-name="T8">，「接駁+活動+票價」三管齊下，高雄捷運運量逐年成長，總搭乘人次於101年7月突破2億人次，101年平均日運量15.43萬人次，較100年13.6萬人次增加13.5%，101年跨年運量達47萬人次，創捷運通車以來最高運量。</text:span></text:p>
            <text:p text:style-name="P5">2.高雄捷運南岡山站通車</text:p>
            <text:p text:style-name="P38">辦理捷運南岡山站初勘及履勘作業，南岡山捷運站提前於101年12月23日通車，提升北高雄地區公共運輸效能。</text:p>
            <text:p text:style-name="P5">3.捷運定檢</text:p>
            <text:p text:style-name="P38">完成101年高雄捷運定期檢查，範圍包括捷運公司經營維護與安全等事項，本次檢查計開列「一般注意改善事項」7項，「建議事項」21項，除2項自有資金比例過低及負債比例違反合約規定之問題予以有條件結案外，餘於10月底改善完成。</text:p>
            <text:p text:style-name="P18">4.捷運附屬事業管理</text:p>
            <text:p text:style-name="P42"><text:span text:style-name="T8">101年6月完成修訂捷運經營附屬事業計畫，擴充高雄捷運附屬事業經營範圍及空間，並推動車站社區化</text:span><text:span text:style-name="T8">(</text:span><text:span text:style-name="T8">如設置</text:span><text:span text:style-name="T8">K</text:span><text:span text:style-name="T8">書中心，推廣教育中心</text:span><text:span text:style-name="T8">)</text:span><text:span text:style-name="T8">，附屬事業收入較100年成長10%。</text:span></text:p>
            <text:p text:style-name="P5">5.捷運營運安全與服務品質</text:p>
            <text:p text:style-name="P38">高雄捷運營運績效良好，全年0件重大或一般事故，服務指標計4大類22項指標，包含安全、快速、舒適及服務品質均優於規定指標。</text:p>
            <text:p text:style-name="P5">6.全面更新轉乘接駁資訊</text:p>
            <text:p text:style-name="P38">配合接駁公車路線調整，全面更新捷運37個車站之接駁公車路線<text:bookmark-start text:name="OLE_LINK2"/>相關資訊<text:bookmark-end text:name="OLE_LINK2"/>。另於高雄捷運文化中心站(O7)試辦公車轉乘友善地圖，以提高公車轉乘資訊之可讀性。</text:p>
            <text:p text:style-name="P5">7.災害防救模擬演練與驗證應變機制能力</text:p>
            <text:p text:style-name="P38">完成101年度捷運系統四項多重災難模擬演練及輪船災害防救模擬演練，驗證捷運系統通報應變機制與能力及船舶火災、旅客落水，船舶碰撞等應變。</text:p>
            <text:p text:style-name="P18">8.完成「2012年金華演習」</text:p>
            <text:p text:style-name="P38">配合國防部完成「2012年金華演習」，演習發生地點選定在高雄捷運紅線凱旋站及夢時代舉辦跨年晚會之際發生恐怖攻擊事件，以強化高雄捷運對於重大災害事件之防災應變能力。</text:p>
            <text:p text:style-name="P16"/>
            <text:p text:style-name="P12"><text:span text:style-name="T8">1.實施渡輪違規超載改善計畫</text:span></text:p>
            <text:p text:style-name="P38">建置載客量控管之標準作業程序，並於重大節日及不定期錄影稽查，強化旅客與船舶營運安全。</text:p>
            <text:p text:style-name="P5"><text:soft-page-break/>2.太陽能船隊建置計畫</text:p>
            <text:p text:style-name="P38">101年持續打造「第二代太陽能船」5艘，其中3艘已於101年10月啟用，102年太陽能船隊規模將達12艘，建置全國最大太陽能船隊。</text:p>
            <text:p text:style-name="P5">3.強化旗津黑卡管控</text:p>
            <text:p text:style-name="P38">修訂「高雄市旗津區居民優惠乘船實施辦法」，健全輪船公司合理營收，並規劃一卡通旗津免費乘船證加印照片，以杜絕冒用。</text:p>
            <text:p text:style-name="P5">4.建置渡輪站多卡通驗票機設備</text:p>
            <text:p text:style-name="P45"><text:span text:style-name="T8">(1)向交通部申請563萬8,500元全額補助建置各輪渡站多卡通驗票機，解決旅客搭乘大眾運輸工具(公車、捷運、船舶) 需預備零錢之不便，及提供無縫轉乘運輸。</text:span></text:p>
            <text:p text:style-name="P45"><text:span text:style-name="T8">(2)於鼓山、旗津、中洲、前鎮、國賓、仁愛、真愛等場佔建置多卡通系統，提升票證使用方便性，並結合民政局戶政資料，有效控管旗津居民申辦旗津卡，減少冒用情形。</text:span></text:p>
            <text:p text:style-name="P5"/>
            <text:p text:style-name="P5">1.改善計程車排班動線及環境</text:p>
            <text:p text:style-name="P38">針對鬧區、公共運輸場站及觀光亮點三大區域改善排班動線及環境，已改善大湖、九曲堂火車站、捷運鳳山站及捷運南岡山站等8處排班區及動線。</text:p>
            <text:p text:style-name="P5">2.成立本市第一支計程車觀光車隊</text:p>
            <text:p text:style-name="P38">辦理本市觀光計程車駕駛人教育訓練，並建立「證照制度」，已完成122位觀光駕駛人評鑑，預期將可增加計程車業者收入，更讓計程車成為本市觀光尖兵，補大眾運輸服務之不足。</text:p>
            <text:p text:style-name="P5">3.規劃推動無障礙計程車隊</text:p>
            <text:p text:style-name="P38">配合交通部於101年12月6日發布「交通部公路公共運輸提升計畫補助無障礙計程車作業要點」，研提計畫書向交通部申請全額補助成立無障礙計程車隊之購車，以解決復康巴士運能不足之問題。</text:p>
            <text:p text:style-name="P5">4.計程車服務評鑑</text:p>
            <text:p text:style-name="P42"><text:span text:style-name="T8">針對無線電台及衛星派遣功能之13家車隊，完成「101年高雄市計程車服務品質評鑑計畫」，經評優等車隊有大發(博愛)無線電、新形象無線電、倫永無線電及澄清湖無線電及中華衛星等5家車隊</text:span><text:span text:style-name="T7">。</text:span></text:p>
            <text:p text:style-name="P5"/>
            <text:p text:style-name="P5"/>
            <text:p text:style-name="P5">加強道路交通管理，維護交通秩序，確保交通安全，101年度列管交通違規案件106萬4,912件，結案件數126萬3,239件，交通違規罰鍰收入(101年1~11月)為新台幣13億5,554萬8,875元。</text:p>
            <text:p text:style-name="P18"/>
            <text:p text:style-name="P18">1.為便利民眾繳款，提高違規案件結案率，民眾可透過郵局、超商、高雄銀行及電話語音、網路等管道繳納交通違規罰鍰，101年度利用率達51.4％。另可透過萊爾富、統一超商、全家超商、OK超商及高雄銀行辦理交通違規繳納即時連線銷案服務。</text:p>
            <text:p text:style-name="P18">2.委託汽車代檢廠於辦理車輛檢驗時，代收交通違規罰鍰，101年度全市共有代檢廠(63家)皆可提供是項便民服務。</text:p>
            <text:p text:style-name="P18"><text:soft-page-break/></text:p>
            <text:p text:style-name="P18">1.加速逾交通違規通知單應到案日期案件之裁決，縮短案件裁決時間，減少積案發生，以達裁罰正確及勿枉勿縱目的。</text:p>
            <text:p text:style-name="P18">2.101年度共開立道路交通違規案件裁決書計14萬9,739件，辦理結案共計9萬2,295件；估算罰鍰收入約新台幣2億5,939萬848元。</text:p>
            <text:p text:style-name="P18"/>
            <text:p text:style-name="P18">1.導正違規人僥倖心態，保障守法民眾權益。</text:p>
            <text:p text:style-name="P18">2.101年度完成移送強制執行案件，共計23萬2,354件；移送金額新台幣7億8,270萬4,947元。</text:p>
            <text:p text:style-name="P18"/>
            <text:p text:style-name="P18"/>
            <text:p text:style-name="P18"/>
            <text:p text:style-name="P18">1.協助民眾辦理陳情、歸責等事項，提供法規解說，為民服務。</text:p>
            <text:p text:style-name="P18">2.101年度受理民眾陳述案件共計6,644件，其中駁回者2,153件，舉發錯誤或有爭議免罰者為875件，舉發有瑕疵而改裁處其他條文者有131件。</text:p>
            <text:p text:style-name="P18"/>
            <text:p text:style-name="P18"/>
            <text:p text:style-name="P18">1.提供無力繳納罰鍰者另一繳款方式，以體貼民眾。</text:p>
            <text:p text:style-name="P18">2.101年度辦理交通違規罰鍰分期繳納業務，計受理申請審查5,433人次，違規案件共計9,954件，罰鍰金額新台幣1億432萬8,648元。</text:p>
            <text:p text:style-name="P18"/>
            <text:p text:style-name="P18"/>
            <text:p text:style-name="P12"><text:span text:style-name="T8">賡續辦理大發工業區智慧運輸走廊建置，增加220處路口連線數及各項路側設備，提供</text:span><text:span text:style-name="T20">即時、準確及有效之交通資訊</text:span><text:span text:style-name="T8">，以</text:span><text:span text:style-name="T20">紓解產業園區交通瓶頸，</text:span><text:span text:style-name="T20">提昇</text:span><text:span text:style-name="T20">運輸效率</text:span><text:span text:style-name="T20">。</text:span></text:p>
            <text:p text:style-name="P10"/>
            <text:p text:style-name="P9"/>
            <text:p text:style-name="P12"><text:span text:style-name="T8">完成7處路口號誌管線下地工程及323</text:span><text:span text:style-name="T8">處路口號誌控制器更新</text:span><text:span text:style-name="T8">汰換，並納入智慧運輸中心管控，透過GPRS與中心連線之號誌化路口數達2,430處</text:span><text:span text:style-name="T46">，</text:span><text:span text:style-name="T8">有效提升交通號誌運作及管控效能。</text:span></text:p>
            <text:p text:style-name="P18"/>
            <text:p text:style-name="P5">於行人穿越頻繁之新崛江商圈路口規劃設置行人穿越安全警示設施，於臨近行人穿越道之停止線前方設置警示燈，配合號誌時制點亮，增加夜間行人通行之安全。</text:p>
            <text:p text:style-name="P18"/>
            <text:p text:style-name="P12"><text:span text:style-name="T8">完成梓官/彌陀</text:span><text:span text:style-name="T46">/</text:span><text:span text:style-name="T8">永安區台17線</text:span><text:span text:style-name="T46">、</text:span><text:span text:style-name="T8">大樹區台21線</text:span><text:span text:style-name="T46">、</text:span><text:span text:style-name="T8">大寮/林園區台25</text:span><text:span text:style-name="T46">、</text:span><text:span text:style-name="T8">大寮區光明路及縣道183（鳳山區至仁武區）等10個路段遞(迭)亮號誌系統設計，有效將行駛速度控制在設計速限之內</text:span><text:span text:style-name="T45">，</text:span><text:span text:style-name="T8">大幅改善郊區道路競速行駛的情況。</text:span></text:p>
            <text:p text:style-name="P5"/>
            <text:p text:style-name="P5"><text:soft-page-break/>宣導智慧運輸系統建置成果、展現市政建設績效，計有11個單位、366人次蒞臨參訪。</text:p>
            <text:p text:style-name="P96"/>
            <text:p text:style-name="P97"/>
            <text:p text:style-name="P97"/>
            <text:p text:style-name="P97"/>
            <text:p text:style-name="P97"/>
            <text:p text:style-name="P53">1.低地板公車59輛已於10月23日完成交車，11月1日加入營運。</text:p>
            <text:p text:style-name="P54"><text:span text:style-name="T8">2.迄11月底，小型復康巴士共103輛營運，共提供185,133趟次，較去年同期成長約25%。</text:span></text:p>
            <text:p text:style-name="P54"><text:span text:style-name="T8">3.101年度公路公共運輸發展計畫業經交通部公路總局6月4日路運1010023124號函核定，已爭取102年補助購買大客車13輛及低地板公車41輛。</text:span></text:p>
            <text:p text:style-name="P54"><text:span text:style-name="T8">4.41輛低地板大客車採購案於101年9月24日與得標廠商健誠國際 <text:s text:c="2"/>汽車實業股份有限公司完成簽約，依契約規定270日曆天內完成 <text:s text:c="2"/>採購，102年6月20日交車。</text:span></text:p>
            <text:p text:style-name="P54"><text:span text:style-name="T8">5.13輛大型客車於12月11日決標，其中2輛加裝輪椅升降機，並設置4位輪椅停放區,增加無障礙運輸車隊車輛。</text:span></text:p>
            <text:p text:style-name="P18"/>
            <text:p text:style-name="P5">購置水陸兩用車案於101年8月6日與得標廠商優利萊船舶公司完成簽約，並起計履約期450日曆天(履約期限102年10月29日)</text:p>
            <text:p text:style-name="P18"/>
            <text:p text:style-name="P18"/>
            <text:p text:style-name="P18">1.為提供乘客舒適候車環境，提升大眾運輸服務品質，增益本市良好形象，公車處積極於適當地點建置候車亭；101年增加建置42座候車亭，至101年底本市共560座候車亭。</text:p>
            <text:p text:style-name="P18">2.為提供乘客安全搭車環境及動線，由交通局補助公車處辦理德民路及高楠公路分隔島上候車站點環境改善，共計改善25處站點，預計101年底完成改善。</text:p>
            <text:p text:style-name="P18">3.為美化都市景觀，提升觀光發展力，增進民眾參與都市發展意願，配合交通局辦理之「公車候車亭」學生創意設計競賽成果，辦理前三名得獎作品之創意候車亭建置，已於101年完成建置。</text:p>
            <text:p text:style-name="P18">4.交通部100年度「智慧台灣─交通管理與資訊服務系統建置與推廣計畫─聰明公車」，101年7月完成高雄市與原高雄縣公車動態系統之整合，並開發智慧型手機軟體「k-bus高雄公車」提供民眾隨時查詢大高雄公車動態資訊。</text:p>
            <text:p text:style-name="P24"><text:span text:style-name="T8">5.交通部101年7月核准</text:span><text:span text:style-name="T27">「101年度公路公共運輸發展計畫」補助公車處405萬，建置電梯式公車中心控制系統，將於紅2路線繞駛大坪頂路段進行電梯式公車試辦計畫，預計102年度完成建置。</text:span></text:p>
            <text:p text:style-name="P55"><text:span text:style-name="T27">6.交通部</text:span><text:span text:style-name="T7">101年8月核准</text:span><text:span text:style-name="T27">「101年度公路公共運輸發展計畫」補助建置智慧型候車亭30座及一般型候車亭30座</text:span><text:span text:style-name="T7">，預計102年度完成建置。</text:span></text:p>
            <text:p text:style-name="P18"/>
            <text:p text:style-name="P18">1.為改善旗桿式站牌資訊版面較高及時刻表字體過小問題，使老年<text:soft-page-break/>市民更易判讀乘車資訊，公車處改採用橢圓型旗桿式站牌及圓筒型旗桿式站牌以放大路線圖及時刻表，並於新設路線及站點積極建置，至101年總計建置404支新式橢圓型旗桿式站牌，347支圓筒型旗桿式站牌。另已建置154座LED跑馬燈智慧型直立燈箱式站牌，192座圓筒式LED智慧型站牌，捷運出入口LED跑馬燈智慧型顯示器116座，以利乘客瞭解公車到站資訊；並已有237座候車亭加裝LED跑馬燈智慧型顯示器。</text:p>
            <text:p text:style-name="P18">2.為節約資源並改善時刻表字體過小問題，對於舊有已設置之傳統型旗桿式站牌，公車處採用於旗桿上較低處增設時刻表看板方式以方便民眾判讀，於100年11月開始陸續進行改善，並已於101年完成所有路線改善。</text:p>
            <text:p text:style-name="P55"><text:span text:style-name="T27">3.交通部「100年度公路公共運輸發展計畫」補助建置智慧型站牌150座</text:span><text:span text:style-name="T7">，已於101年6月完成建置。</text:span></text:p>
            <text:p text:style-name="P55"><text:span text:style-name="T27">4.交通部101</text:span><text:span text:style-name="T7">年8月核准</text:span><text:span text:style-name="T27">「101年度公路公共運輸發展計畫」補助建置智慧型站牌100座</text:span><text:span text:style-name="T7">，預計102年度完成建置。</text:span></text:p>
            <text:p text:style-name="P18"/>
            <text:p text:style-name="P12"><text:span text:style-name="T7">全國首創太陽能觀光船隊於99年9月正式成軍，第二代太陽能船於101年9月加入船隊，以更高效能之太陽能光電系統，引領愛河愛之船隊邁向全零污染、無油味、無噪音之</text:span><text:span text:style-name="T7">綠色</text:span><text:span text:style-name="T7">船隊，成為象徵本市節能減碳之領航角色。101年太陽能船共載運約43萬人次遊客，比去年同期增加16%，為本市觀光資源更添一筆，也帶動河港觀光。</text:span></text:p>
            <text:p text:style-name="P5"/>
            <text:p text:style-name="P5">輪船公司訂定渡輪團票收費辦法，以團體人數統一收費，並開立收據，有效控管營收。並訂定愛之船售票稽核制度，由岸勤及客服人員相互監督，降低舞弊情形。</text:p>
            <text:p text:style-name="P5"/>
            <text:p text:style-name="P12"><text:span text:style-name="T12">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於</text:span><text:span text:style-name="T8">101年</text:span><text:span text:style-name="T12">9月27日進行年度船舶救生演習。</text:span></text:p>
            <text:p text:style-name="P5"/>
            <text:p text:style-name="P18">為有效疏解愛之船國賓站假日人潮，於國賓站建置雙躉船，增加船舶</text:p>
            <text:p text:style-name="P18">靠岸輸運旅客，於連續假日遊客顛峰時段有效疏運旅客，減少旅客候</text:p>
            <text:p text:style-name="P5">船時間。</text:p>
            <text:p text:style-name="P5"/>
            <text:p text:style-name="P18">為提供觀光客遊高雄更多元選擇，自101年7月1日起，於例假日下</text:p>
            <text:p text:style-name="P18">午3點30分開航遊港航班，遊港時間1小時，提供遊客遊高雄港更</text:p>
            <text:p text:style-name="P12"><text:span text:style-name="T8">多選擇，截至101年12月31日共載運3,894人次搭乘率67%。</text:span></text:p>
            <text:p text:style-name="P5"/>
            <text:p text:style-name="P5"/>
            <text:p text:style-name="P90"><text:soft-page-break/>為提升服務品質，所有公車路線現已全面實施站站時刻表管制，各路線、站牌均張貼公車到站時刻表，駕駛長必須依照站牌時刻表行駛，期透路線、班次準時發車並配合公車動態系統，以利民眾在旅程中易於掌握車輛到達時間，提高使用者搭乘意願。</text:p>
            <text:p text:style-name="P29"/>
            <text:p text:style-name="P5">為提供學生捷運通學無縫接駁，目前提供之捷運接駁學生專車包括高雄女中、鳳山高中、中山高中及楠梓高中等四校之上、下學接駁服務，每車次平均載運人數約80人/車。</text:p>
            <text:p text:style-name="P5"/>
            <text:p text:style-name="P5">1.鴨子船行銷:</text:p>
            <text:p text:style-name="P47"><text:span text:style-name="T8">(1)</text:span><text:span text:style-name="T8">歡慶2月14日西洋情人節，搭鴨子船遊愛河</text:span><text:span text:style-name="T8">，</text:span><text:span text:style-name="T8">贈『愛戀巧克力』</text:span></text:p>
            <text:p text:style-name="P47"><text:span text:style-name="T8"><text:s text:c="3"/>及</text:span><text:span text:style-name="T8">告白卡片。</text:span></text:p>
            <text:p text:style-name="P47"><text:span text:style-name="T8">(2)</text:span><text:span text:style-name="T8">響應38國際婦女節運動，推出</text:span><text:span text:style-name="T8">於101年</text:span><text:span text:style-name="T8">3</text:span><text:span text:style-name="T8">月</text:span><text:span text:style-name="T8">8</text:span><text:span text:style-name="T8">日</text:span><text:span text:style-name="T8">婦女朋友『2人同行』搭鴨子船贈票券</text:span><text:span text:style-name="T8">。</text:span></text:p>
            <text:p text:style-name="P47"><text:span text:style-name="T8">(3)</text:span><text:span text:style-name="T8">歡樂Show創意 巧手樂塗鴨</text:span><text:span text:style-name="T8">活動：</text:span><text:span text:style-name="T8">於101年4月29日，假駁二藝術特區舉行『2012鴨子素公仔著色比賽』，</text:span><text:span text:style-name="T8">凡國中、國小之學子皆可參加，另該日於同地點</text:span><text:span text:style-name="T8">由樹德科技大學蘇副教授志轍等3位藝術家率該校學生，於現場為鴨子素公仔塗鴨彩繪著裝，亮麗外觀呈現給</text:span><text:span text:style-name="T8">民眾</text:span><text:span text:style-name="T8">駐足拍照、留念，建構本市鴨子船與搭乘民眾共鳴、感動及認同，提昇大家對本市鴨子船的人文藝術形象。</text:span></text:p>
            <text:p text:style-name="P47"><text:span text:style-name="T8">(4)</text:span><text:span text:style-name="T8">與農業局高雄物產館蓮潭旗艦店及蓮潭會館互惠行銷</text:span><text:span text:style-name="T8">，</text:span><text:span text:style-name="T8">6月19日起</text:span><text:span text:style-name="T8">蓮潭線改於</text:span><text:span text:style-name="T8">左營高雄物產館蓮潭線營運</text:span><text:span text:style-name="T8">，互惠行銷內容計有：</text:span></text:p>
            <text:p text:style-name="P56"><text:span text:style-name="T8">A.</text:span><text:span text:style-name="T8">6月19日</text:span><text:span text:style-name="T8">至</text:span><text:span text:style-name="T8">7月13日，平日3人同行1人免費。</text:span></text:p>
            <text:p text:style-name="P56"><text:span text:style-name="T8">B.</text:span><text:span text:style-name="T8">6月19日</text:span><text:span text:style-name="T8">至</text:span><text:span text:style-name="T8">6月30日持「鴨子船票根」到高雄物產館蓮潭旗艦店：</text:span></text:p>
            <text:p text:style-name="P57"><text:span text:style-name="T8">(a)</text:span><text:span text:style-name="T8">購物消費達1000元,再送現碾高雄好米一罐。</text:span></text:p>
            <text:p text:style-name="P57"><text:span text:style-name="T8">(b)</text:span><text:span text:style-name="T8">持6月票券到高雄物產館指定「高雄武林套餐」即可贈送「五穀素粽」一份。</text:span></text:p>
            <text:p text:style-name="P56"><text:span text:style-name="T8">C.</text:span><text:span text:style-name="T8">6月19日</text:span><text:span text:style-name="T8">至</text:span><text:span text:style-name="T8">12月31日憑「鴨子船票根（含ibon或免費票）」至荷漾西餐廳享平日週一至週五下午茶〝兩人同行一人半價〞之優惠活動</text:span><text:span text:style-name="T8">及</text:span><text:span text:style-name="T8">憑「鴨子船票根」入住蓮潭，贈送會館紀念棒球帽。</text:span></text:p>
            <text:p text:style-name="P47"><text:span text:style-name="T8">(5)</text:span><text:span text:style-name="T8">6月23日、6月24日</text:span><text:span text:style-name="T8">(</text:span><text:span text:style-name="T8">端午節</text:span><text:span text:style-name="T8">)</text:span><text:span text:style-name="T8">，搭鴨子船持票根可參加「立鴨蛋」活動，挑戰成功者有好康摸彩。</text:span></text:p>
            <text:p text:style-name="P47"><text:span text:style-name="T8">(6)免費放送鴨子船護照：</text:span><text:span text:style-name="T8">為讓</text:span><text:span text:style-name="T8">新舊</text:span><text:span text:style-name="T8">顧客們共同體驗並重溫搭乘鴨子船樂趣，自101年11月2日起特別祭出鴨子船限量護照，凡持搭乘過鴨子船票根於售票處即可獲贈鴨子船護照乙本，內容結合週邊商家優惠折扣，還有3次摸彩機會總獎金高達30萬元，冀盼鴨子船成為來高雄觀光首選景點。</text:span></text:p>
            <text:p text:style-name="P27"><text:span text:style-name="T8">2.推行</text:span><text:span text:style-name="T8">「I-bus票卡」</text:span><text:span text:style-name="T8">公車票卡，並於票卡發行期間舉辦一連串公車 <text:s text:c="2"/></text:span><text:soft-page-break/><text:span text:style-name="T8">冒險活動：</text:span></text:p>
            <text:p text:style-name="P47"><text:span text:style-name="T8">(1)</text:span><text:span text:style-name="T8">於101年9月12日全面開賣「I-bus票卡」，</text:span><text:span text:style-name="T8">並</text:span><text:span text:style-name="T8">結合公車友善店家之商家折扣，加上4次摸彩</text:span><text:span text:style-name="T8">及購票卡</text:span><text:span text:style-name="T8">贈</text:span><text:span text:style-name="T8">票之活動，鼓勵民眾多加搭公車。</text:span></text:p>
            <text:p text:style-name="P47"><text:span text:style-name="T8">(2)</text:span><text:span text:style-name="T8">推出一連串公車冒險活動</text:span><text:span text:style-name="T8">：</text:span><text:span text:style-name="T8">9</text:span><text:span text:style-name="T8">月</text:span><text:span text:style-name="T8">12</text:span><text:span text:style-name="T8">日至</text:span><text:span text:style-name="T8">9</text:span><text:span text:style-name="T8">月</text:span><text:span text:style-name="T8">17</text:span><text:span text:style-name="T8">日</text:span><text:span text:style-name="T8">「公車快樂行，學生關懷情-吉祥物神秘現身」不定點不定時出現在公車候車站、9</text:span><text:span text:style-name="T8">月</text:span><text:span text:style-name="T8">16</text:span><text:span text:style-name="T8">日</text:span><text:span text:style-name="T8">舉辦「公車快樂行，高雄趴趴走：輕攝影旅行」帶領民眾高雄景點遊遍遍、9</text:span><text:span text:style-name="T8">月</text:span><text:span text:style-name="T8">20</text:span><text:span text:style-name="T8">日</text:span><text:span text:style-name="T8">續辦廣受好評銀髮族「不老夢想團」一同坐公車呷冰去、9</text:span><text:span text:style-name="T8">月</text:span><text:span text:style-name="T8">23</text:span><text:span text:style-name="T8">日</text:span><text:span text:style-name="T8">逢教師節舉辦「那些年，我們想念的老師」</text:span><text:span text:style-name="T8">，讓民眾</text:span><text:span text:style-name="T8">回味最初的感動。</text:span></text:p>
            <text:p text:style-name="P58">3.持續加強民眾對搭乘公車之認同並熟悉搭乘路線，以提昇搭乘率：</text:p>
            <text:p text:style-name="P47"><text:span text:style-name="T8">(1)</text:span><text:span text:style-name="T8">至各機關學校行銷宣導公車業務</text:span><text:span text:style-name="T8">：</text:span><text:span text:style-name="T8">自101年8月21日起，派專人至各高中職學校，針對學生族群加強路線行銷。</text:span></text:p>
            <text:p text:style-name="P47"><text:span text:style-name="T8">(2)舉辦「圖文徵件」比賽：</text:span><text:span text:style-name="T8">文章</text:span><text:span text:style-name="T8">為</text:span><text:span text:style-name="T8">抒發旅程中點點滴滴，字數只需300~800字</text:span><text:span text:style-name="T8">，</text:span><text:span text:style-name="T8">並附上兩張旅程中藉由高市公車為交通工具</text:span><text:span text:style-name="T8">之</text:span><text:span text:style-name="T8">照片</text:span><text:span text:style-name="T8">即可。</text:span><text:span text:style-name="T8">讓民眾知道：搭公車，其實可以這麼好玩。</text:span></text:p>
            <text:p text:style-name="P47"><text:span text:style-name="T8">(3)</text:span><text:span text:style-name="T8">透過臉書粉絲專頁，讓民眾交流公車旅遊心得、省錢新路線、省錢新玩法、獨藏景點…等公車輕旅行資訊po到粉絲專頁，讓民眾不用再為假日出遊煩惱，就可度過豐收滿滿的假期。</text:span></text:p>
            <text:p text:style-name="P6"/>
            <text:p text:style-name="P12"><text:span text:style-name="T8">101年4月2日起闢駛橘9，101年5月1日起闢駛橘10路線行駛林園、大寮、鳳山地區，延伸捷運橘線服務範圍達林園、大寮、鳳山區；101年8月30日起闢駛紅73路公車，延伸捷運服務範圍達路竹、阿蓮等區。</text:span></text:p>
            <text:p text:style-name="P18"/>
            <text:p text:style-name="P5"/>
            <text:p text:style-name="P91"><text:span text:style-name="T31">1</text:span><text:span text:style-name="T30">.民眾可持單至全國統一超商7-11、全家便利商店、OK便利店、萊爾富或家樂福等代收處繳納本市路邊停車費，101年總計代收13,465,427筆，代收金額4億908萬3,100元，提升駕駛人停車繳費之便利性。</text:span></text:p>
            <text:p text:style-name="P92">2.提供手機及網路代收路邊停車費服務，截至101年計有91,819輛車申請，代收1,005,749筆，代收金額計3,048萬4,122元。</text:p>
            <text:p text:style-name="P93"/>
            <text:p text:style-name="P91"><text:span text:style-name="T30">1.鑑於弱勢族群</text:span><text:span text:style-name="T31">求職</text:span><text:span text:style-name="T30">不易，本府交通局招考進用200名弱勢市民擔任定期契約路邊服務員，提供長達11個月之工作，且薪資、工作獎金均比照現有不定期契約服務員標準，協助本市近百個弱勢家庭渡過此一艱困時期。</text:span></text:p>
            <text:p text:style-name="P92">2.此外，本市路邊及路外停車格位納入收費管理比例為76.47％，合理反應私人運具使用成本，101年2月至12月進用期間增加掣單金額高達2億5,315萬元。</text:p>
            <text:p text:style-name="P93"/>
            <text:p text:style-name="P89"><text:span text:style-name="T15">101年</text:span><text:span text:style-name="T7">增加路邊及路外收費汽車格位約3</text:span><text:span text:style-name="T7">,</text:span><text:span text:style-name="T7">310格，以加強收費管理，提高車位周轉率，改善市區停車秩序，累計101年路邊及路外平面</text:span><text:soft-page-break/><text:span text:style-name="T7">停車場開單金額達5億6,885萬9,665元。</text:span></text:p>
            <text:p text:style-name="P5"/>
            <text:p text:style-name="P63"><text:span text:style-name="T8">於捷運沿線、商圈及停車需求較高地點優先實施，瑞豐夜市</text:span><text:span text:style-name="T8">、</text:span><text:span text:style-name="T8">新堀江商圈</text:span><text:span text:style-name="T8">及高雄火車站</text:span><text:span text:style-name="T8">實施後，捷運巨蛋站及中央公園站運量分別較實施前提升約15%及17%；收費路段實施機車退出騎樓、人行道，人行通行環境品質已大幅改善；</text:span><text:span text:style-name="T8">並</text:span><text:span text:style-name="T8">改善長期</text:span><text:span text:style-name="T8">格位遭占用</text:span><text:span text:style-name="T8">之不公平狀況</text:span><text:span text:style-name="T8">，提升機車格位周轉率。</text:span></text:p>
            <text:p text:style-name="P7"/>
            <text:p text:style-name="P92">1.101年拖吊違規汽車89,024輛，機車80,742輛。</text:p>
            <text:p text:style-name="P91"><text:span text:style-name="T30">2.為改善</text:span><text:span text:style-name="T30">廣告車、無牌車及</text:span><text:span text:style-name="T30">廢棄</text:span><text:span text:style-name="T30">車等車霸</text:span><text:span text:style-name="T30">占</text:span><text:span text:style-name="T30">用停車格位</text:span><text:span text:style-name="T30">，101年總計完成拖</text:span><text:span text:style-name="T7">吊50輛廣告車及94輛無牌車，另89輛廣告車、130輛無牌車自行移置。</text:span></text:p>
            <text:p text:style-name="P81"><text:span text:style-name="T7">3.加強要求路邊收費服務員即時通報，並依</text:span><text:span text:style-name="T15">相關規定辦理，解決停車格位不足之情形</text:span><text:span text:style-name="T15">。</text:span></text:p>
            <text:p text:style-name="P66"/>
            <text:p text:style-name="P94">1.考量民眾時有發生路邊停車繳費單據遺失或停車未見繳費單或忘記繳費等問題，除提供網頁（含補印繳費單功能）、語音查詢及e-mail（電子報會員）郵件通知民眾繳費外，本府交通局另提供以手機簡訊通知未繳費服務措施，至101年12月止計24,124人申請，每月約發出7,540通簡訊通知。</text:p>
            <text:p text:style-name="P81"><text:span text:style-name="T7">2.為加強服務民眾，便利民眾領車，免費提供手機簡訊通知違停車輛已被拖吊訊息服務，受惠民眾反應良好，民眾可上網</text:span><text:a xlink:type="simple" xlink:href="http://kpp.tbkc.gov.tw/" text:style-name="Internet_20_link" text:visited-style-name="Visited_20_Internet_20_Link"><text:span text:style-name="T7">http://kpp.tbkc.gov.tw/</text:span></text:a><text:span text:style-name="T7">tw</text:span><text:span text:style-name="T7">/</text:span><text:span text:style-name="T7">，點選網頁右上方「申請簡訊通知」申請簡訊通知違停已被拖吊訊息服務，至101年12月止計24,124人申請，每月約發出46通簡訊通知。</text:span></text:p>
            <text:p text:style-name="P7"/>
            <text:p text:style-name="P95"><text:span text:style-name="T28">1.</text:span><text:span text:style-name="T7">設籍本市身心障礙人士並完成登記者可免費停於路邊、高費率停車位第1小時優惠免費停車；停放於路外停車場時，予以當次（含跨日停車）前6小時免費，以後半價收費。</text:span></text:p>
            <text:p text:style-name="P21">2.至101年12月止有46,003名身障者登記，每月免費停車優惠金額約1,200萬元。另設籍屏東縣身心障礙人士並完成登記優惠停車者，可享本市路邊、路外停車半價優惠，至101年12月止有11,255名身障者登記，每月停車優惠金額約16萬元。</text:p>
            <text:p text:style-name="P21"/>
            <text:p text:style-name="P24"><text:span text:style-name="T37">1.以高雄市社區型公營路外平面停車場為規劃逐年建置為目標，設置監視錄影系統並與警察局各分局派出所結合監控，</text:span><text:span text:style-name="T42">提供市民安全的停車場所；此外</text:span><text:span text:style-name="T37">建立一套全面性的即時停車場資訊導引系統，利用先進資訊及通訊科技，提供駕駛人更即時、充分及多元化的停車資訊</text:span><text:span text:style-name="T42">。</text:span></text:p>
            <text:p text:style-name="P24"><text:span text:style-name="T37">2.本計畫分四年期(100-103年)經費共計7,195萬元。100年度經費2,956萬元，101年度經費2,097萬元</text:span><text:span text:style-name="T7">；</text:span><text:span text:style-name="T37">已於101年12月完成19處停車場之監視及停車資訊導引設備。</text:span></text:p>
            <text:p text:style-name="P17"/>
            <text:p text:style-name="P13"><text:soft-page-break/><text:span text:style-name="T8">自99年起陸續辦理路外平面停車場委託民間經營管理，至101年底止，計有聯合醫院、明星街、富國平面停車場等15場委託民間經營管理。路外停車場委託民間經營將減少交通局掣單人力、水電費、設備維修費等經營管理成本，亦可透過民間經營彈性及收取權利金增加本府基金收益。</text:span></text:p>
            <text:p text:style-name="P5"/>
            <text:p text:style-name="P59">1.為改善盛興停車場使用效率，更新電腦收費系統經費約367萬元，並於101年9月底完工。另為提升忠孝停車場場內通報效率與安全，更新對講機系統經費約2萬5千元，並於101年12月完工。</text:p>
            <text:p text:style-name="P59">2.為防汛及緊急應變需要，自強、盛興及美術館停車場，汰換檔水閘，經費約33萬元，並於101年9月底完工。</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706cm" fo:margin-right="0cm" fo:line-height="0.713cm" fo:text-indent="-0.176cm" style:auto-text-indent="false"/>
      <style:text-properties fo:font-size="14pt" style:font-size-asian="14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font-name="標楷體" fo:font-family="標楷體" style:font-family-generic="script" fo:font-size="17.5pt" style:font-name-asian="標楷體" style:font-family-asian="標楷體" style:font-family-generic-asian="script" style:font-size-asian="17.5pt" style:font-name-complex="標楷體" style:font-family-complex="標楷體" style:font-family-generic-complex="scri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yle2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0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7:51:00</meta:creation-date>
    <dc:creator>Administrator</dc:creator>
    <dc:date>2013-04-25T17:51:00</dc:date>
    <meta:print-date>2013-01-08T09:50:00</meta:print-date>
    <meta:editing-cycles>2</meta:editing-cycles>
    <meta:editing-duration>PT2M</meta:editing-duration>
    <meta:document-statistic meta:table-count="1" meta:image-count="0" meta:object-count="0" meta:page-count="15" meta:paragraph-count="260" meta:word-count="13743" meta:character-count="14871" meta:non-whitespace-character-count="14808"/>
    <meta:generator>LibreOffice/5.1.2.2$Windows_x86 LibreOffice_project/d3bf12ecb743fc0d20e0be0c58ca359301eb705f</meta:generator>
  </office:meta>
</office:document-meta>
</file>