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69" svg:font-family="T69,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Arial Unicode MS'"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8cm" table:align="center" style:writing-mode="lr-tb"/>
    </style:style>
    <style:style style:name="表格1.A" style:family="table-column">
      <style:table-column-properties style:column-width="4.39cm"/>
    </style:style>
    <style:style style:name="表格1.B" style:family="table-column">
      <style:table-column-properties style:column-width="13.22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82cm" table:align="center" style:writing-mode="lr-tb"/>
    </style:style>
    <style:style style:name="表格2.A" style:family="table-column">
      <style:table-column-properties style:column-width="2.399cm"/>
    </style:style>
    <style:style style:name="表格2.B" style:family="table-column">
      <style:table-column-properties style:column-width="3.048cm"/>
    </style:style>
    <style:style style:name="表格2.C" style:family="table-column">
      <style:table-column-properties style:column-width="3.104cm"/>
    </style:style>
    <style:style style:name="表格2.D" style:family="table-column">
      <style:table-column-properties style:column-width="4.2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23cm"/>
      <style:text-properties fo:color="#000000" style:font-name-asian="Wingdings 2"/>
    </style:style>
    <style:style style:name="P2" style:family="paragraph" style:parent-style-name="Standard" style:master-page-name="Standard">
      <style:paragraph-properties fo:margin-top="0.318cm" fo:margin-bottom="0.318cm" loext:contextual-spacing="false" fo:line-height="0.494cm" fo:text-align="center" style:justify-single-word="false" style:page-number="143"/>
    </style:style>
    <style:style style:name="P3"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212cm" fo:margin-right="0.212cm" fo:line-height="0.564cm" fo:text-indent="0cm" style:auto-text-indent="false" style:text-autospace="none"/>
    </style:style>
    <style:style style:name="P5" style:family="paragraph" style:parent-style-name="Standard">
      <style:paragraph-properties fo:margin-left="0.212cm" fo:margin-right="0.212cm" fo:line-height="0.564cm" fo:text-align="center" style:justify-single-word="false" fo:text-indent="0cm" style:auto-text-indent="false"/>
    </style:style>
    <style:style style:name="P6" style:family="paragraph" style:parent-style-name="Standard">
      <style:paragraph-properties fo:margin-left="0.212cm" fo:margin-right="0.212cm" fo:line-height="0.564cm" fo:text-align="center" style:justify-single-word="false" fo:text-indent="0cm" style:auto-text-indent="false"/>
      <style:text-properties fo:color="#000000" fo:font-size="12pt" fo:letter-spacing="-0.007cm" style:font-size-asian="12pt" style:font-name-complex="標楷體"/>
    </style:style>
    <style:style style:name="P7" style:family="paragraph" style:parent-style-name="Standard">
      <style:paragraph-properties fo:margin-left="0.212cm" fo:margin-right="0.212cm" fo:line-height="0.564cm" fo:text-align="center" style:justify-single-word="false" fo:text-indent="0cm" style:auto-text-indent="false"/>
      <style:text-properties fo:color="#000000" fo:font-size="12pt" fo:letter-spacing="-0.007cm" style:font-size-asian="12pt" style:font-name-complex="標楷體"/>
    </style:style>
    <style:style style:name="P8" style:family="paragraph" style:parent-style-name="Standard">
      <style:paragraph-properties fo:margin-left="0.212cm" fo:margin-right="0.212cm" fo:line-height="0.564cm" fo:text-indent="0cm" style:auto-text-indent="false" style:text-autospace="none"/>
      <style:text-properties fo:color="#000000" fo:font-size="12pt" style:letter-kerning="true" style:font-size-asian="12pt" style:font-name-complex="T84"/>
    </style:style>
    <style:style style:name="P9" style:family="paragraph" style:parent-style-name="Standard">
      <style:paragraph-properties fo:margin-left="0.212cm" fo:margin-right="0.212cm" fo:line-height="0.564cm" fo:text-indent="0cm" style:auto-text-indent="false" style:text-autospace="none"/>
      <style:text-properties fo:color="#000000" fo:font-size="12pt" style:letter-kerning="true" style:font-size-asian="12pt" style:font-name-complex="T71"/>
    </style:style>
    <style:style style:name="P10" style:family="paragraph" style:parent-style-name="Standard">
      <style:paragraph-properties fo:margin-left="1.118cm" fo:margin-right="0cm" fo:line-height="0.564cm" fo:orphans="2" fo:widows="2" fo:text-indent="0cm" style:auto-text-indent="false"/>
      <style:text-properties fo:color="#000000" fo:font-size="12pt" fo:letter-spacing="-0.007cm" style:font-size-asian="12pt" style:font-name-complex="標楷體"/>
    </style:style>
    <style:style style:name="P11" style:family="paragraph" style:parent-style-name="Standard">
      <style:paragraph-properties fo:margin-left="0.229cm" fo:margin-right="0.229cm" fo:line-height="0.564cm" fo:orphans="2" fo:widows="2" fo:text-indent="0cm" style:auto-text-indent="false"/>
    </style:style>
    <style:style style:name="P12" style:family="paragraph" style:parent-style-name="Standard">
      <style:paragraph-properties fo:margin-left="1.323cm" fo:margin-right="0.229cm" fo:line-height="0.564cm" fo:text-indent="-0.635cm" style:auto-text-indent="false" style:text-autospace="none"/>
    </style:style>
    <style:style style:name="P13" style:family="paragraph" style:parent-style-name="Standard">
      <style:paragraph-properties fo:margin-left="1.323cm" fo:margin-right="0.229cm" fo:line-height="0.564cm" fo:text-indent="-0.635cm" style:auto-text-indent="false" style:text-autospace="none"/>
      <style:text-properties fo:color="#000000" fo:font-size="12pt" style:letter-kerning="true" style:font-size-asian="12pt" style:font-name-complex="T68"/>
    </style:style>
    <style:style style:name="P14" style:family="paragraph" style:parent-style-name="Standard">
      <style:paragraph-properties fo:margin-left="1.499cm" fo:margin-right="0.212cm" fo:line-height="0.564cm" fo:text-indent="-1.004cm" style:auto-text-indent="false" style:text-autospace="none"/>
    </style:style>
    <style:style style:name="P15" style:family="paragraph" style:parent-style-name="Standard">
      <style:paragraph-properties fo:margin-left="1.499cm" fo:margin-right="0.212cm" fo:line-height="0.564cm" fo:text-indent="-1.004cm" style:auto-text-indent="false" style:text-autospace="none"/>
      <style:text-properties fo:color="#000000" fo:font-size="12pt" style:letter-kerning="true" style:font-size-asian="12pt" style:font-name-complex="T68"/>
    </style:style>
    <style:style style:name="P16" style:family="paragraph" style:parent-style-name="Standard">
      <style:paragraph-properties fo:margin-left="1.376cm" fo:margin-right="0.229cm" fo:line-height="0.564cm" fo:text-indent="0cm" style:auto-text-indent="false" style:text-autospace="none"/>
    </style:style>
    <style:style style:name="P17" style:family="paragraph" style:parent-style-name="Standard">
      <style:paragraph-properties fo:margin-left="1.785cm" fo:margin-right="0.229cm" fo:line-height="0.564cm" fo:text-indent="-0.409cm" style:auto-text-indent="false"/>
    </style:style>
    <style:style style:name="P18" style:family="paragraph" style:parent-style-name="Standard">
      <style:paragraph-properties fo:margin-left="1.834cm" fo:margin-right="0.229cm" fo:line-height="0.564cm" fo:text-indent="-0.459cm" style:auto-text-indent="false"/>
    </style:style>
    <style:style style:name="P19" style:family="paragraph" style:parent-style-name="Standard">
      <style:paragraph-properties fo:margin-left="2.445cm" fo:margin-right="0.212cm" fo:line-height="0.564cm" fo:text-indent="-0.363cm" style:auto-text-indent="false"/>
      <style:text-properties fo:color="#000000" fo:font-size="12pt" fo:letter-spacing="-0.007cm" style:font-size-asian="12pt" style:font-name-complex="Arial Unicode MS"/>
    </style:style>
    <style:style style:name="P20" style:family="paragraph" style:parent-style-name="Standard">
      <style:paragraph-properties fo:margin-left="0cm" fo:margin-right="0.212cm" fo:line-height="0.564cm" fo:text-indent="0.224cm" style:auto-text-indent="false"/>
    </style:style>
    <style:style style:name="P21" style:family="paragraph" style:parent-style-name="Standard">
      <style:paragraph-properties fo:margin-left="0.919cm" fo:margin-right="0.212cm" fo:line-height="0.564cm" fo:text-indent="-0.423cm" style:auto-text-indent="false" style:text-autospace="none"/>
      <style:text-properties fo:color="#000000" fo:font-size="12pt" style:letter-kerning="true" style:font-size-asian="12pt" style:font-name-complex="T68"/>
    </style:style>
    <style:style style:name="P22" style:family="paragraph" style:parent-style-name="Standard">
      <style:paragraph-properties fo:margin-left="0.245cm" fo:margin-right="0.212cm" fo:line-height="0.564cm" fo:text-indent="-0.002cm" style:auto-text-indent="false" style:text-autospace="none"/>
    </style:style>
    <style:style style:name="P23" style:family="paragraph" style:parent-style-name="Standard">
      <style:paragraph-properties fo:margin-left="1.221cm" fo:margin-right="0.212cm" fo:line-height="0.564cm" fo:text-indent="-0.423cm" style:auto-text-indent="false" style:text-autospace="none"/>
      <style:text-properties fo:color="#000000" fo:font-size="12pt" style:letter-kerning="true" style:font-size-asian="12pt" style:font-name-complex="T68"/>
    </style:style>
    <style:style style:name="P24" style:family="paragraph" style:parent-style-name="Standard">
      <style:paragraph-properties fo:margin-left="1.376cm" fo:margin-right="0.229cm" fo:line-height="0.564cm" fo:text-indent="-0.688cm" style:auto-text-indent="false" style:text-autospace="none"/>
    </style:style>
    <style:style style:name="P25" style:family="paragraph" style:parent-style-name="Header">
      <style:paragraph-properties fo:line-height="0.564cm"/>
    </style:style>
    <style:style style:name="P26" style:family="paragraph" style:parent-style-name="_30_01-壹">
      <style:paragraph-properties fo:margin-left="1.076cm" fo:margin-right="0.229cm" fo:text-indent="-0.847cm" style:auto-text-indent="false"/>
    </style:style>
    <style:style style:name="P27" style:family="paragraph" style:parent-style-name="_30_01-壹">
      <style:paragraph-properties fo:margin-left="1.076cm" fo:margin-right="0.229cm" fo:text-indent="-0.847cm" style:auto-text-indent="false"/>
      <style:text-properties fo:color="#000000" style:font-weight-complex="bold"/>
    </style:style>
    <style:style style:name="P28" style:family="paragraph" style:parent-style-name="_30_01-壹">
      <style:paragraph-properties fo:margin-left="1.076cm" fo:margin-right="0.229cm" fo:text-indent="-0.847cm" style:auto-text-indent="false"/>
      <style:text-properties fo:color="#000000" fo:font-weight="normal" style:font-weight-asian="normal"/>
    </style:style>
    <style:style style:name="P29" style:family="paragraph" style:parent-style-name="_30_01-一">
      <style:paragraph-properties fo:margin-left="0.882cm" fo:margin-right="0.229cm" fo:text-indent="-0.423cm" style:auto-text-indent="false"/>
      <style:text-properties fo:color="#000000"/>
    </style:style>
    <style:style style:name="P30" style:family="paragraph" style:parent-style-name="_30_01-一">
      <style:paragraph-properties fo:margin-left="1.535cm" fo:margin-right="0.229cm" fo:text-indent="-0.847cm" style:auto-text-indent="false"/>
    </style:style>
    <style:style style:name="P31" style:family="paragraph" style:parent-style-name="_30_01-一">
      <style:paragraph-properties fo:margin-left="1.535cm" fo:margin-right="0.229cm" fo:text-indent="-0.847cm" style:auto-text-indent="false"/>
      <style:text-properties fo:color="#000000"/>
    </style:style>
    <style:style style:name="P32" style:family="paragraph" style:parent-style-name="_30_01-一">
      <style:paragraph-properties fo:margin-left="1.535cm" fo:margin-right="0.229cm" fo:text-indent="-0.847cm" style:auto-text-indent="false"/>
      <style:text-properties fo:color="#000000"/>
    </style:style>
    <style:style style:name="P33" style:family="paragraph" style:parent-style-name="_30_01-一">
      <style:paragraph-properties fo:margin-left="1.305cm" fo:margin-right="0.229cm" fo:text-indent="-0.847cm" style:auto-text-indent="false"/>
    </style:style>
    <style:style style:name="P34" style:family="paragraph" style:parent-style-name="_30_01-一">
      <style:paragraph-properties fo:margin-left="1.305cm" fo:margin-right="0.229cm" fo:text-indent="-0.847cm" style:auto-text-indent="false"/>
      <style:text-properties fo:color="#000000"/>
    </style:style>
    <style:style style:name="P35" style:family="paragraph" style:parent-style-name="_30_01-一">
      <style:paragraph-properties fo:margin-left="1.305cm" fo:margin-right="0.229cm" fo:text-indent="-0.847cm" style:auto-text-indent="false"/>
      <style:text-properties fo:color="#000000"/>
    </style:style>
    <style:style style:name="P36" style:family="paragraph" style:parent-style-name="_30_01-一">
      <style:paragraph-properties fo:margin-left="1.305cm" fo:margin-right="0.229cm" fo:text-indent="-0.847cm" style:auto-text-indent="false"/>
      <style:text-properties fo:color="#000000" style:font-weight-complex="bold"/>
    </style:style>
    <style:style style:name="P37" style:family="paragraph" style:parent-style-name="_30_01-一">
      <style:paragraph-properties fo:margin-left="1.305cm" fo:margin-right="0.229cm" fo:text-indent="-0.847cm" style:auto-text-indent="false"/>
      <style:text-properties fo:color="#000000" style:font-weight-complex="bold"/>
    </style:style>
    <style:style style:name="P38" style:family="paragraph" style:parent-style-name="_30_01-一">
      <style:paragraph-properties fo:margin-left="1.305cm" fo:margin-right="0.229cm" fo:text-indent="-0.847cm" style:auto-text-indent="false"/>
      <style:text-properties fo:color="#000000" style:font-name-complex="Arial"/>
    </style:style>
    <style:style style:name="P39" style:family="paragraph" style:parent-style-name="_30_01-一">
      <style:paragraph-properties fo:margin-left="1.305cm" fo:margin-right="0.229cm" fo:text-indent="-0.847cm" style:auto-text-indent="false"/>
      <style:text-properties fo:color="#000000" style:font-name-complex="Arial"/>
    </style:style>
    <style:style style:name="P40" style:family="paragraph" style:parent-style-name="_30_01-一">
      <style:paragraph-properties fo:margin-left="1.305cm" fo:margin-right="0.229cm" fo:text-indent="-0.847cm" style:auto-text-indent="false"/>
      <style:text-properties fo:color="#000000" style:letter-kerning="true" style:font-name-complex="T64"/>
    </style:style>
    <style:style style:name="P41" style:family="paragraph" style:parent-style-name="_30_01-一">
      <style:paragraph-properties fo:margin-left="1.305cm" fo:margin-right="0.229cm" fo:text-indent="-0.847cm" style:auto-text-indent="false"/>
      <style:text-properties fo:color="#000000" style:letter-kerning="true" style:font-name-complex="T72"/>
    </style:style>
    <style:style style:name="P42" style:family="paragraph" style:parent-style-name="_30_01-一">
      <style:paragraph-properties fo:margin-left="1.305cm" fo:margin-right="0.229cm" fo:text-indent="-0.847cm" style:auto-text-indent="false"/>
      <style:text-properties fo:color="#000000" style:letter-kerning="true" style:font-name-complex="T74"/>
    </style:style>
    <style:style style:name="P43" style:family="paragraph" style:parent-style-name="_30_01-一">
      <style:paragraph-properties fo:margin-left="1.305cm" fo:margin-right="0.229cm" fo:text-indent="-0.847cm" style:auto-text-indent="false"/>
      <style:text-properties fo:color="#000000" style:letter-kerning="true" style:font-name-complex="T71"/>
    </style:style>
    <style:style style:name="P44" style:family="paragraph" style:parent-style-name="_30_01-一">
      <style:paragraph-properties fo:margin-left="1.575cm" fo:margin-right="0.229cm" fo:text-indent="-0.847cm" style:auto-text-indent="false"/>
    </style:style>
    <style:style style:name="P45" style:family="paragraph" style:parent-style-name="_30_01-一">
      <style:paragraph-properties fo:margin-left="1.321cm" fo:margin-right="0.229cm" fo:text-indent="-0.593cm" style:auto-text-indent="false"/>
      <style:text-properties fo:color="#000000" style:letter-kerning="true" style:font-name-complex="T85"/>
    </style:style>
    <style:style style:name="P46" style:family="paragraph" style:parent-style-name="_30_01-一">
      <style:paragraph-properties fo:margin-left="1.64cm" fo:margin-right="0.229cm" fo:text-indent="-0.953cm" style:auto-text-indent="false"/>
    </style:style>
    <style:style style:name="P47" style:family="paragraph" style:parent-style-name="_30_01-一">
      <style:paragraph-properties fo:margin-left="1.556cm" fo:margin-right="0.229cm" fo:text-indent="-1.097cm" style:auto-text-indent="false"/>
      <style:text-properties fo:color="#000000"/>
    </style:style>
    <style:style style:name="P48" style:family="paragraph" style:parent-style-name="_30_01-一">
      <style:paragraph-properties fo:margin-left="1.277cm" fo:margin-right="0.229cm" fo:text-indent="-0.635cm" style:auto-text-indent="false"/>
      <style:text-properties fo:color="#000000"/>
    </style:style>
    <style:style style:name="P49" style:family="paragraph" style:parent-style-name="_30_01-一">
      <style:paragraph-properties fo:margin-left="1.339cm" fo:margin-right="0.229cm" fo:text-indent="-0.885cm" style:auto-text-indent="false"/>
      <style:text-properties fo:color="#000000"/>
    </style:style>
    <style:style style:name="P50" style:family="paragraph" style:parent-style-name="_30_01-一">
      <style:paragraph-properties fo:margin-left="1.094cm" fo:margin-right="0.229cm" fo:text-indent="-0.635cm" style:auto-text-indent="false"/>
      <style:text-properties fo:color="#000000"/>
    </style:style>
    <style:style style:name="P51" style:family="paragraph" style:parent-style-name="_30_01-一">
      <style:paragraph-properties fo:margin-left="1.212cm" fo:margin-right="0.229cm" fo:text-indent="-1.977cm" style:auto-text-indent="false"/>
      <style:text-properties fo:color="#000000"/>
    </style:style>
    <style:style style:name="P52" style:family="paragraph" style:parent-style-name="_30_01-一">
      <style:paragraph-properties fo:margin-left="1.304cm" fo:margin-right="0.229cm" fo:text-indent="-0.656cm" style:auto-text-indent="false"/>
      <style:text-properties fo:color="#000000"/>
    </style:style>
    <style:style style:name="P53" style:family="paragraph" style:parent-style-name="_30_01-一">
      <style:paragraph-properties fo:margin-left="1.746cm" fo:margin-right="0.229cm" fo:text-indent="-1.058cm" style:auto-text-indent="false"/>
      <style:text-properties fo:color="#000000"/>
    </style:style>
    <style:style style:name="P54" style:family="paragraph" style:parent-style-name="_30_01-一">
      <style:paragraph-properties fo:margin-left="1.358cm" fo:margin-right="0.229cm" fo:text-indent="-0.212cm" style:auto-text-indent="false"/>
      <style:text-properties fo:color="#000000"/>
    </style:style>
    <style:style style:name="P55" style:family="paragraph" style:parent-style-name="_30_01-一">
      <style:paragraph-properties fo:margin-left="1.358cm" fo:margin-right="0.229cm" fo:text-indent="-0.496cm" style:auto-text-indent="false"/>
      <style:text-properties fo:color="#000000"/>
    </style:style>
    <style:style style:name="P56" style:family="paragraph" style:parent-style-name="Footer">
      <style:paragraph-properties fo:line-height="0.564cm" fo:text-align="center" style:justify-single-word="false"/>
    </style:style>
    <style:style style:name="P57" style:family="paragraph" style:parent-style-name="_30_02A-1.">
      <style:paragraph-properties fo:margin-left="0.402cm" fo:margin-right="0.229cm" fo:text-indent="-0.402cm" style:auto-text-indent="false"/>
      <style:text-properties fo:color="#000000"/>
    </style:style>
    <style:style style:name="P58" style:family="paragraph" style:parent-style-name="_30_02A-1.">
      <style:paragraph-properties fo:margin-left="0.653cm" fo:margin-right="0.229cm" fo:text-indent="-0.423cm" style:auto-text-indent="false"/>
    </style:style>
    <style:style style:name="P59" style:family="paragraph" style:parent-style-name="_30_02A-1.">
      <style:paragraph-properties fo:margin-left="0.653cm" fo:margin-right="0.229cm" fo:text-indent="-0.423cm" style:auto-text-indent="false"/>
    </style:style>
    <style:style style:name="P60" style:family="paragraph" style:parent-style-name="_30_02A-1.">
      <style:paragraph-properties fo:margin-left="0.639cm" fo:margin-right="0.229cm" fo:text-indent="-0.409cm" style:auto-text-indent="false"/>
    </style:style>
    <style:style style:name="P61" style:family="paragraph" style:parent-style-name="_30_02A-1.">
      <style:paragraph-properties fo:margin-left="1.076cm" fo:margin-right="0.229cm" fo:text-indent="-0.829cm" style:auto-text-indent="false"/>
    </style:style>
    <style:style style:name="P62" style:family="paragraph" style:parent-style-name="_30_02A-1.">
      <style:paragraph-properties fo:margin-left="1.076cm" fo:margin-right="0.229cm" fo:text-indent="-0.829cm" style:auto-text-indent="false"/>
    </style:style>
    <style:style style:name="P63" style:family="paragraph" style:parent-style-name="_30_02A-1.">
      <style:paragraph-properties fo:margin-left="0.667cm" fo:margin-right="0.229cm" fo:text-indent="-0.423cm" style:auto-text-indent="false"/>
    </style:style>
    <style:style style:name="P64" style:family="paragraph" style:parent-style-name="_30_02A-1.">
      <style:paragraph-properties fo:margin-left="0.667cm" fo:margin-right="0.229cm" fo:text-indent="-0.423cm" style:auto-text-indent="false"/>
    </style:style>
    <style:style style:name="P65" style:family="paragraph" style:parent-style-name="_30_02A-1.">
      <style:paragraph-properties fo:margin-left="0.667cm" fo:margin-right="0.229cm" fo:text-indent="-0.423cm" style:auto-text-indent="false"/>
      <style:text-properties style:font-name-asian="Wingdings 2"/>
    </style:style>
    <style:style style:name="P66" style:family="paragraph" style:parent-style-name="_30_02A-1.">
      <style:paragraph-properties fo:margin-left="0.667cm" fo:margin-right="0.229cm" fo:text-indent="-0.423cm" style:auto-text-indent="false"/>
      <style:text-properties style:font-name-asian="Wingdings 2" style:font-name-complex="Wingdings 2"/>
    </style:style>
    <style:style style:name="P67" style:family="paragraph" style:parent-style-name="_30_02A-1.">
      <style:paragraph-properties fo:margin-left="0.667cm" fo:margin-right="0.229cm" fo:text-indent="-0.423cm" style:auto-text-indent="false"/>
      <style:text-properties style:font-name-asian="Wingdings 2" style:font-name-complex="Wingdings 2"/>
    </style:style>
    <style:style style:name="P68" style:family="paragraph" style:parent-style-name="_30_02A-1.">
      <style:paragraph-properties fo:margin-left="0.667cm" fo:margin-right="0.229cm" fo:text-indent="-0.423cm" style:auto-text-indent="false"/>
      <style:text-properties style:font-name-asian="Wingdings 2"/>
    </style:style>
    <style:style style:name="P69" style:family="paragraph" style:parent-style-name="_30_02A-1.">
      <style:paragraph-properties fo:margin-left="0.66cm" fo:margin-right="0.229cm" fo:text-indent="0cm" style:auto-text-indent="false"/>
    </style:style>
    <style:style style:name="P70" style:family="paragraph" style:parent-style-name="_30_02A-1.">
      <style:paragraph-properties fo:margin-left="0.665cm" fo:margin-right="0.229cm" fo:text-indent="0cm" style:auto-text-indent="false"/>
    </style:style>
    <style:style style:name="P71" style:family="paragraph" style:parent-style-name="_30_02A-1.">
      <style:paragraph-properties fo:margin-left="0.665cm" fo:margin-right="0.229cm" fo:text-indent="0cm" style:auto-text-indent="false"/>
      <style:text-properties style:font-name-asian="Wingdings 2" style:font-name-complex="Wingdings 2"/>
    </style:style>
    <style:style style:name="P72" style:family="paragraph" style:parent-style-name="_30_02A-1.">
      <style:paragraph-properties fo:margin-left="1.323cm" fo:margin-right="0.229cm" fo:text-indent="-0.635cm" style:auto-text-indent="false"/>
    </style:style>
    <style:style style:name="P73" style:family="paragraph" style:parent-style-name="_30_02A-1.">
      <style:paragraph-properties fo:margin-left="1.323cm" fo:margin-right="0.229cm" fo:text-indent="-0.635cm" style:auto-text-indent="false"/>
      <style:text-properties style:font-name-asian="Wingdings 2" style:font-name-complex="Wingdings 2"/>
    </style:style>
    <style:style style:name="P74" style:family="paragraph" style:parent-style-name="_30_02A-1.">
      <style:paragraph-properties fo:margin-left="1.323cm" fo:margin-right="0.229cm" fo:text-indent="-0.635cm" style:auto-text-indent="false"/>
      <style:text-properties style:font-name-asian="Wingdings 2" style:font-name-complex="Wingdings 2"/>
    </style:style>
    <style:style style:name="P75" style:family="paragraph" style:parent-style-name="_30_02A-1.">
      <style:paragraph-properties fo:margin-left="1.111cm" fo:margin-right="0.229cm" fo:text-indent="-0.423cm" style:auto-text-indent="false"/>
      <style:text-properties style:font-name-asian="Wingdings 2"/>
    </style:style>
    <style:style style:name="P76" style:family="paragraph" style:parent-style-name="_30_02A-1.">
      <style:paragraph-properties fo:margin-left="0.235cm" fo:margin-right="0.229cm" fo:text-indent="0.009cm" style:auto-text-indent="false"/>
      <style:text-properties style:font-name-asian="Wingdings 2"/>
    </style:style>
    <style:style style:name="P77" style:family="paragraph" style:parent-style-name="_30_02A-1.">
      <style:paragraph-properties fo:margin-left="0.235cm" fo:margin-right="0.229cm" fo:text-indent="0cm" style:auto-text-indent="false"/>
      <style:text-properties style:font-name-asian="Wingdings 2"/>
    </style:style>
    <style:style style:name="P78" style:family="paragraph" style:parent-style-name="_30_02A-_28_1_29_">
      <style:paragraph-properties fo:margin-left="0.688cm" fo:margin-right="0.229cm" fo:text-indent="0cm" style:auto-text-indent="false"/>
    </style:style>
    <style:style style:name="P79" style:family="paragraph" style:parent-style-name="_30_02A-_28_1_29_">
      <style:paragraph-properties fo:margin-left="0.688cm" fo:margin-right="0.229cm" fo:text-indent="0cm" style:auto-text-indent="false"/>
      <style:text-properties fo:color="#000000" fo:letter-spacing="-0.007cm"/>
    </style:style>
    <style:style style:name="P80" style:family="paragraph" style:parent-style-name="_30_02A-_28_1_29_">
      <style:paragraph-properties fo:margin-left="0.688cm" fo:margin-right="0.229cm" fo:text-indent="0cm" style:auto-text-indent="false"/>
      <style:text-properties fo:color="#000000" style:font-weight-complex="normal"/>
    </style:style>
    <style:style style:name="P81" style:family="paragraph" style:parent-style-name="_30_02A-_28_1_29_">
      <style:paragraph-properties fo:margin-left="1.118cm" fo:margin-right="0cm" fo:text-indent="0cm" style:auto-text-indent="false"/>
      <style:text-properties fo:color="#000000" fo:font-size="12pt" fo:letter-spacing="-0.007cm" style:font-size-asian="12pt" style:font-name-complex="標楷體" style:font-weight-complex="normal"/>
    </style:style>
    <style:style style:name="P82" style:family="paragraph" style:parent-style-name="_30_02A-_28_1_29_">
      <style:paragraph-properties fo:margin-left="0.614cm" fo:margin-right="0cm" fo:text-indent="-0.614cm" style:auto-text-indent="false"/>
      <style:text-properties fo:color="#000000" fo:letter-spacing="-0.007cm" style:font-weight-complex="normal"/>
    </style:style>
    <style:style style:name="P83" style:family="paragraph" style:parent-style-name="_30_02A-_28_1_29_">
      <style:paragraph-properties fo:margin-left="0.639cm" fo:margin-right="0.229cm" fo:text-indent="-0.409cm" style:auto-text-indent="false"/>
    </style:style>
    <style:style style:name="P84" style:family="paragraph" style:parent-style-name="_30_02A-_28_1_29_">
      <style:paragraph-properties fo:margin-left="0.639cm" fo:margin-right="0.229cm" fo:text-indent="-0.409cm" style:auto-text-indent="false"/>
      <style:text-properties fo:color="#000000" fo:letter-spacing="-0.007cm"/>
    </style:style>
    <style:style style:name="P85" style:family="paragraph" style:parent-style-name="_30_02A-_28_1_29_">
      <style:paragraph-properties fo:margin-left="0.653cm" fo:margin-right="0.229cm" fo:text-indent="-0.423cm" style:auto-text-indent="false"/>
    </style:style>
    <style:style style:name="P86" style:family="paragraph" style:parent-style-name="_30_02A-_28_1_29_">
      <style:paragraph-properties fo:margin-left="0.653cm" fo:margin-right="0.229cm" fo:text-indent="-0.423cm" style:auto-text-indent="false"/>
      <style:text-properties fo:color="#000000"/>
    </style:style>
    <style:style style:name="P87" style:family="paragraph" style:parent-style-name="_30_02A-_28_1_29_">
      <style:paragraph-properties fo:margin-left="0.653cm" fo:margin-right="0.229cm" fo:text-indent="-0.423cm" style:auto-text-indent="false"/>
      <style:text-properties fo:color="#000000" style:font-weight-complex="normal"/>
    </style:style>
    <style:style style:name="P88" style:family="paragraph" style:parent-style-name="_30_02A-_28_一_29_">
      <style:paragraph-properties fo:margin-left="1.976cm" fo:margin-right="0.229cm" fo:text-indent="-1.058cm" style:auto-text-indent="false"/>
      <style:text-properties fo:color="#000000" style:font-name-complex="標楷體"/>
    </style:style>
    <style:style style:name="P89" style:family="paragraph" style:parent-style-name="_30_02A-_28_一_29_">
      <style:paragraph-properties fo:margin-left="1.076cm" fo:margin-right="0.229cm" fo:text-indent="-0.847cm" style:auto-text-indent="false"/>
    </style:style>
    <style:style style:name="P90" style:family="paragraph" style:parent-style-name="_30_02A-_28_一_29_">
      <style:paragraph-properties fo:margin-left="1.076cm" fo:margin-right="0.229cm" fo:text-indent="-0.847cm" style:auto-text-indent="false"/>
      <style:text-properties fo:color="#000000" style:font-name-complex="標楷體"/>
    </style:style>
    <style:style style:name="P91" style:family="paragraph" style:parent-style-name="_30_02A-_28_一_29_">
      <style:paragraph-properties fo:margin-left="1.076cm" fo:margin-right="0.229cm" fo:text-indent="-0.847cm" style:auto-text-indent="false"/>
      <style:text-properties fo:color="#000000" style:font-name-complex="標楷體"/>
    </style:style>
    <style:style style:name="P92" style:family="paragraph" style:parent-style-name="_30_02A-_28_一_29_">
      <style:paragraph-properties fo:margin-left="1.076cm" fo:margin-right="0.229cm" fo:text-indent="-0.847cm" style:auto-text-indent="false"/>
      <style:text-properties fo:color="#000000" fo:letter-spacing="-0.028cm" style:font-name-complex="標楷體"/>
    </style:style>
    <style:style style:name="P93" style:family="paragraph" style:parent-style-name="_30_02A-_28_一_29_">
      <style:paragraph-properties fo:margin-left="0.653cm" fo:margin-right="0.229cm" fo:text-indent="-0.423cm" style:auto-text-indent="false"/>
    </style:style>
    <style:style style:name="P94" style:family="paragraph" style:parent-style-name="_30_02A-_28_一_29_">
      <style:paragraph-properties fo:margin-left="0.665cm" fo:margin-right="0.229cm" fo:text-indent="-0.427cm" style:auto-text-indent="false"/>
    </style:style>
    <style:style style:name="P95" style:family="paragraph" style:parent-style-name="_30_02A-_28_一_29_">
      <style:paragraph-properties fo:margin-left="0.665cm" fo:margin-right="0.229cm" fo:text-indent="-0.427cm" style:auto-text-indent="false"/>
      <style:text-properties fo:color="#000000" style:font-name-complex="Arial"/>
    </style:style>
    <style:style style:name="P96" style:family="paragraph" style:parent-style-name="_30_02A-_28_一_29_">
      <style:paragraph-properties fo:margin-left="0.665cm" fo:margin-right="0.229cm" fo:text-indent="-0.427cm" style:auto-text-indent="false"/>
      <style:text-properties fo:color="#000000" fo:letter-spacing="0.026cm" style:font-name-complex="Arial"/>
    </style:style>
    <style:style style:name="P97" style:family="paragraph" style:parent-style-name="_30_02A-_28_一_29_">
      <style:paragraph-properties fo:margin-left="0.665cm" fo:margin-right="0.229cm" fo:text-indent="-0.427cm" style:auto-text-indent="false"/>
      <style:text-properties fo:color="#000000" style:font-name-complex="標楷體"/>
    </style:style>
    <style:style style:name="P98" style:family="paragraph" style:parent-style-name="_30_02A-_28_一_29_">
      <style:paragraph-properties fo:margin-left="0.665cm" fo:margin-right="0.229cm" fo:text-indent="-0.427cm" style:auto-text-indent="false"/>
      <style:text-properties fo:color="#000000" fo:font-size="12pt" style:font-size-asian="12pt" style:font-name-complex="標楷體"/>
    </style:style>
    <style:style style:name="P99" style:family="paragraph" style:parent-style-name="_30_02A-_28_一_29_">
      <style:paragraph-properties fo:margin-left="0.665cm" fo:margin-right="0.229cm" fo:text-indent="-0.427cm" style:auto-text-indent="false"/>
      <style:text-properties fo:color="#000000" style:font-name-asian="Wingdings 2" style:font-name-complex="標楷體"/>
    </style:style>
    <style:style style:name="P100" style:family="paragraph" style:parent-style-name="_30_02A-_28_一_29_">
      <style:paragraph-properties fo:margin-left="0.452cm" fo:margin-right="0.229cm" fo:text-indent="-0.208cm" style:auto-text-indent="false"/>
    </style:style>
    <style:style style:name="P101" style:family="paragraph" style:parent-style-name="_30_02A-_28_一_29_">
      <style:paragraph-properties fo:margin-left="0.455cm" fo:margin-right="0.229cm" fo:text-indent="-0.212cm" style:auto-text-indent="false"/>
    </style:style>
    <style:style style:name="P102" style:family="paragraph" style:parent-style-name="_30_02A-_28_一_29_">
      <style:paragraph-properties fo:margin-left="0.873cm" fo:margin-right="0.229cm" fo:text-indent="-0.639cm" style:auto-text-indent="false"/>
    </style:style>
    <style:style style:name="P103" style:family="paragraph" style:parent-style-name="_30_02A-_28_一_29_">
      <style:paragraph-properties fo:margin-left="0.873cm" fo:margin-right="0.229cm" fo:text-indent="-0.639cm" style:auto-text-indent="false"/>
      <style:text-properties fo:color="#000000" style:font-name-complex="Arial"/>
    </style:style>
    <style:style style:name="P104" style:family="paragraph" style:parent-style-name="_30_02A-_28_一_29_">
      <style:paragraph-properties fo:margin-left="0.67cm" fo:margin-right="0.229cm" fo:text-indent="-0.441cm" style:auto-text-indent="false"/>
    </style:style>
    <style:style style:name="P105" style:family="paragraph" style:parent-style-name="_30_02A-_28_一_29_">
      <style:paragraph-properties fo:margin-left="0.67cm" fo:margin-right="0.229cm" fo:text-indent="-0.441cm" style:auto-text-indent="false"/>
      <style:text-properties fo:color="#000000" style:font-name-complex="標楷體"/>
    </style:style>
    <style:style style:name="P106" style:family="paragraph" style:parent-style-name="_30_02A-_28_一_29_">
      <style:paragraph-properties fo:margin-left="1.323cm" fo:margin-right="0.229cm" fo:text-indent="-0.635cm" style:auto-text-indent="false"/>
    </style:style>
    <style:style style:name="P107" style:family="paragraph" style:parent-style-name="_30_02A-_28_一_29_">
      <style:paragraph-properties fo:margin-left="1.323cm" fo:margin-right="0.229cm" fo:text-indent="-0.635cm" style:auto-text-indent="false"/>
      <style:text-properties style:font-name-asian="Wingdings 2" style:font-name-complex="Wingdings 2"/>
    </style:style>
    <style:style style:name="P108" style:family="paragraph" style:parent-style-name="_30_02A-_28_一_29_">
      <style:paragraph-properties fo:margin-left="0.882cm" fo:margin-right="0.229cm" fo:text-indent="-0.653cm" style:auto-text-indent="false"/>
    </style:style>
    <style:style style:name="P109" style:family="paragraph" style:parent-style-name="_30_02A-_28_一_29_">
      <style:paragraph-properties fo:margin-left="0.882cm" fo:margin-right="0.229cm" fo:text-indent="-0.653cm" style:auto-text-indent="false"/>
      <style:text-properties fo:color="#000000" style:font-name-complex="標楷體"/>
    </style:style>
    <style:style style:name="P110" style:family="paragraph" style:parent-style-name="_30_02A-_28_一_29_">
      <style:paragraph-properties fo:margin-left="1.588cm" fo:margin-right="0.229cm" fo:text-indent="-1.358cm" style:auto-text-indent="false"/>
      <style:text-properties fo:color="#000000" style:font-name-complex="標楷體"/>
    </style:style>
    <style:style style:name="P111" style:family="paragraph" style:parent-style-name="_30_02A-_28_一_29_">
      <style:paragraph-properties fo:margin-left="1.531cm" fo:margin-right="0.229cm" fo:text-indent="-1.055cm" style:auto-text-indent="false"/>
      <style:text-properties fo:color="#000000" style:font-name-complex="標楷體"/>
    </style:style>
    <style:style style:name="P112" style:family="paragraph" style:parent-style-name="_30_02A-_28_一_29_">
      <style:paragraph-properties fo:margin-left="1.182cm" fo:margin-right="0.229cm" fo:text-indent="-0.944cm" style:auto-text-indent="false"/>
      <style:text-properties fo:color="#000000"/>
    </style:style>
    <style:style style:name="P113" style:family="paragraph" style:parent-style-name="_30_02A-_28_一_29_文">
      <style:paragraph-properties fo:margin-left="0.243cm" fo:margin-right="0.229cm" fo:text-indent="0.002cm" style:auto-text-indent="false"/>
    </style:style>
    <style:style style:name="P114" style:family="paragraph" style:parent-style-name="_30_02A-_28_一_29_文">
      <style:paragraph-properties fo:margin-left="0.243cm" fo:margin-right="0.229cm" fo:text-indent="0.002cm" style:auto-text-indent="false"/>
      <style:text-properties fo:color="#000000"/>
    </style:style>
    <style:style style:name="P115" style:family="paragraph" style:parent-style-name="_30_02A-_28_一_29_文">
      <style:paragraph-properties fo:margin-left="0.667cm" fo:margin-right="0.229cm" fo:text-indent="-0.423cm" style:auto-text-indent="false"/>
    </style:style>
    <style:style style:name="P116" style:family="paragraph" style:parent-style-name="_30_02A-_28_一_29_文">
      <style:paragraph-properties fo:margin-left="0.667cm" fo:margin-right="0.229cm" fo:text-indent="-0.423cm" style:auto-text-indent="false"/>
      <style:text-properties fo:color="#000000"/>
    </style:style>
    <style:style style:name="P117" style:family="paragraph" style:parent-style-name="_30_02A-_28_一_29_文">
      <style:paragraph-properties fo:margin-left="0.667cm" fo:margin-right="0.229cm" fo:text-indent="-0.423cm" style:auto-text-indent="false"/>
      <style:text-properties fo:color="#000000"/>
    </style:style>
    <style:style style:name="P118" style:family="paragraph" style:parent-style-name="_30_02A-_28_一_29_文">
      <style:paragraph-properties fo:margin-left="1.147cm" fo:margin-right="0.229cm" fo:text-indent="0cm" style:auto-text-indent="false"/>
      <style:text-properties fo:color="#000000"/>
    </style:style>
    <style:style style:name="P119" style:family="paragraph" style:parent-style-name="_30_02A-_28_一_29_文">
      <style:paragraph-properties fo:margin-left="0.667cm" fo:margin-right="0.229cm" fo:text-indent="-0.42cm" style:auto-text-indent="false"/>
    </style:style>
    <style:style style:name="P120" style:family="paragraph" style:parent-style-name="_30_02A-_28_一_29_文">
      <style:paragraph-properties fo:margin-left="0.667cm" fo:margin-right="0.229cm" fo:text-indent="-0.42cm" style:auto-text-indent="false"/>
      <style:text-properties fo:color="#000000"/>
    </style:style>
    <style:style style:name="P121" style:family="paragraph" style:parent-style-name="_30_02A-_28_一_29_文">
      <style:paragraph-properties fo:margin-left="0.667cm" fo:margin-right="0.229cm" fo:text-indent="-0.406cm" style:auto-text-indent="false"/>
      <style:text-properties fo:color="#000000"/>
    </style:style>
    <style:style style:name="P122" style:family="paragraph" style:parent-style-name="標題一">
      <style:paragraph-properties fo:margin-left="0.667cm" fo:margin-right="0.229cm" fo:margin-top="0cm" fo:margin-bottom="0cm" loext:contextual-spacing="false" fo:line-height="0.564cm" fo:text-align="justify" style:justify-single-word="false" fo:text-indent="-0.423cm" style:auto-text-indent="false" style:snap-to-layout-grid="false"/>
      <style:text-properties fo:color="#000000" style:font-name="標楷體" fo:font-size="12pt" style:letter-kerning="true" style:font-size-asian="12pt" style:font-name-complex="標楷體" style:font-size-complex="12pt"/>
    </style:style>
    <style:style style:name="P123" style:family="paragraph" style:parent-style-name="標題一">
      <style:paragraph-properties fo:margin-left="0.667cm" fo:margin-right="0.212cm" fo:margin-top="0cm" fo:margin-bottom="0cm" loext:contextual-spacing="false" fo:line-height="0.564cm" fo:text-align="justify" style:justify-single-word="false" fo:text-indent="-0.423cm" style:auto-text-indent="false" style:snap-to-layout-grid="false"/>
    </style:style>
    <style:style style:name="P124" style:family="paragraph" style:parent-style-name="標題一">
      <style:paragraph-properties fo:margin-left="0.667cm" fo:margin-right="0.212cm" fo:margin-top="0cm" fo:margin-bottom="0cm" loext:contextual-spacing="false" fo:line-height="0.564cm" fo:text-align="justify" style:justify-single-word="false" fo:text-indent="-0.423cm" style:auto-text-indent="false" style:snap-to-layout-grid="false"/>
      <style:text-properties fo:color="#000000" style:font-name="標楷體" fo:font-size="12pt" style:letter-kerning="true" style:font-size-asian="12pt" style:font-name-complex="標楷體" style:font-size-complex="12pt"/>
    </style:style>
    <style:style style:name="T1" style:family="text">
      <style:text-properties style:font-name-complex="標楷體"/>
    </style:style>
    <style:style style:name="T2" style:family="text">
      <style:text-properties fo:color="#000000"/>
    </style:style>
    <style:style style:name="T3" style:family="text">
      <style:text-properties fo:color="#000000" style:font-name="華康楷書體W7" fo:font-size="18pt" style:font-name-asian="華康楷書體W7" style:font-size-asian="18pt" style:font-name-complex="標楷體" style:font-size-complex="18pt"/>
    </style:style>
    <style:style style:name="T4" style:family="text">
      <style:text-properties fo:color="#000000" fo:font-size="14pt" style:font-size-asian="14pt" style:font-name-complex="標楷體" style:font-size-complex="14pt"/>
    </style:style>
    <style:style style:name="T5" style:family="text">
      <style:text-properties fo:color="#000000" style:font-weight-complex="bold"/>
    </style:style>
    <style:style style:name="T6" style:family="text">
      <style:text-properties fo:color="#000000" style:font-weight-complex="bold"/>
    </style:style>
    <style:style style:name="T7" style:family="text">
      <style:text-properties fo:color="#000000"/>
    </style:style>
    <style:style style:name="T8" style:family="text">
      <style:text-properties fo:color="#000000" style:font-name-complex="Arial"/>
    </style:style>
    <style:style style:name="T9" style:family="text">
      <style:text-properties fo:color="#000000" style:font-name-complex="Arial" style:font-weight-complex="bold"/>
    </style:style>
    <style:style style:name="T10" style:family="text">
      <style:text-properties fo:color="#000000" style:font-name-complex="Arial" style:font-weight-complex="bold"/>
    </style:style>
    <style:style style:name="T11" style:family="text">
      <style:text-properties fo:color="#000000" style:font-name-complex="Arial"/>
    </style:style>
    <style:style style:name="T12" style:family="text">
      <style:text-properties fo:color="#000000" style:font-name-complex="新細明體" style:font-weight-complex="bold"/>
    </style:style>
    <style:style style:name="T13" style:family="text">
      <style:text-properties fo:color="#000000" style:font-name-complex="華康楷書體W7" style:font-weight-complex="bold"/>
    </style:style>
    <style:style style:name="T14" style:family="text">
      <style:text-properties fo:color="#000000" style:letter-kerning="true" style:font-name-complex="T83"/>
    </style:style>
    <style:style style:name="T15" style:family="text">
      <style:text-properties fo:color="#000000" style:letter-kerning="true" style:font-name-complex="T84"/>
    </style:style>
    <style:style style:name="T16" style:family="text">
      <style:text-properties fo:color="#000000" style:letter-kerning="true" style:font-name-complex="T85"/>
    </style:style>
    <style:style style:name="T17" style:family="text">
      <style:text-properties fo:color="#000000" style:letter-kerning="true" style:font-name-complex="T85"/>
    </style:style>
    <style:style style:name="T18" style:family="text">
      <style:text-properties fo:color="#000000" style:letter-kerning="true" style:font-name-complex="T86"/>
    </style:style>
    <style:style style:name="T19" style:family="text">
      <style:text-properties fo:color="#000000" style:letter-kerning="true" style:font-name-complex="T88"/>
    </style:style>
    <style:style style:name="T20" style:family="text">
      <style:text-properties fo:color="#000000" style:letter-kerning="true" style:font-name-complex="T90"/>
    </style:style>
    <style:style style:name="T21" style:family="text">
      <style:text-properties fo:color="#000000" style:letter-kerning="true" style:font-name-complex="T89"/>
    </style:style>
    <style:style style:name="T22" style:family="text">
      <style:text-properties fo:color="#000000" style:letter-kerning="true" style:font-name-complex="T66"/>
    </style:style>
    <style:style style:name="T23" style:family="text">
      <style:text-properties fo:color="#000000" style:letter-kerning="true" style:font-name-complex="T67"/>
    </style:style>
    <style:style style:name="T24" style:family="text">
      <style:text-properties fo:color="#000000" style:letter-kerning="true" style:font-name-complex="T64"/>
    </style:style>
    <style:style style:name="T25" style:family="text">
      <style:text-properties fo:color="#000000" style:letter-kerning="true" style:font-name-complex="T64"/>
    </style:style>
    <style:style style:name="T26" style:family="text">
      <style:text-properties fo:color="#000000" style:letter-kerning="true" style:font-name-complex="T74"/>
    </style:style>
    <style:style style:name="T27" style:family="text">
      <style:text-properties fo:color="#000000" style:letter-kerning="true" style:font-name-complex="T74"/>
    </style:style>
    <style:style style:name="T28" style:family="text">
      <style:text-properties fo:color="#000000" style:letter-kerning="true" style:font-name-complex="T72"/>
    </style:style>
    <style:style style:name="T29" style:family="text">
      <style:text-properties fo:color="#000000" style:letter-kerning="true" style:font-name-complex="T72"/>
    </style:style>
    <style:style style:name="T30" style:family="text">
      <style:text-properties fo:color="#000000" style:letter-kerning="true" style:font-name-complex="T71"/>
    </style:style>
    <style:style style:name="T31" style:family="text">
      <style:text-properties fo:color="#000000" style:letter-kerning="true" style:font-name-complex="T71"/>
    </style:style>
    <style:style style:name="T32" style:family="text">
      <style:text-properties fo:color="#000000" style:letter-kerning="true" style:font-name-complex="T73"/>
    </style:style>
    <style:style style:name="T33" style:family="text">
      <style:text-properties fo:color="#000000" style:letter-kerning="true" style:font-name-complex="T68"/>
    </style:style>
    <style:style style:name="T34" style:family="text">
      <style:text-properties fo:color="#000000" style:letter-kerning="true" style:font-name-complex="T78"/>
    </style:style>
    <style:style style:name="T35" style:family="text">
      <style:text-properties fo:color="#000000" fo:font-size="12pt" style:letter-kerning="true" style:font-size-asian="12pt" style:font-name-complex="標楷體"/>
    </style:style>
    <style:style style:name="T36" style:family="text">
      <style:text-properties fo:color="#000000" fo:font-size="12pt" style:letter-kerning="true" style:font-size-asian="12pt" style:font-name-complex="T65"/>
    </style:style>
    <style:style style:name="T37" style:family="text">
      <style:text-properties fo:color="#000000" fo:font-size="12pt" style:letter-kerning="true" style:font-size-asian="12pt" style:font-name-complex="T65"/>
    </style:style>
    <style:style style:name="T38" style:family="text">
      <style:text-properties fo:color="#000000" fo:font-size="12pt" style:letter-kerning="true" style:font-size-asian="12pt" style:font-name-complex="T68"/>
    </style:style>
    <style:style style:name="T39" style:family="text">
      <style:text-properties fo:color="#000000" fo:font-size="12pt" style:letter-kerning="true" style:font-size-asian="12pt" style:font-name-complex="T68"/>
    </style:style>
    <style:style style:name="T40" style:family="text">
      <style:text-properties fo:color="#000000" fo:font-size="12pt" style:letter-kerning="true" style:font-size-asian="12pt" style:font-name-complex="T84"/>
    </style:style>
    <style:style style:name="T41" style:family="text">
      <style:text-properties fo:color="#000000" fo:font-size="12pt" style:letter-kerning="true" style:font-size-asian="12pt" style:font-name-complex="T66"/>
    </style:style>
    <style:style style:name="T42" style:family="text">
      <style:text-properties fo:color="#000000" fo:font-size="12pt" style:letter-kerning="true" style:font-size-asian="12pt" style:font-name-complex="T66"/>
    </style:style>
    <style:style style:name="T43" style:family="text">
      <style:text-properties fo:color="#000000" fo:font-size="12pt" style:letter-kerning="true" style:font-size-asian="12pt" style:font-name-complex="T64"/>
    </style:style>
    <style:style style:name="T44" style:family="text">
      <style:text-properties fo:color="#000000" fo:font-size="12pt" style:letter-kerning="true" style:font-size-asian="12pt" style:font-name-complex="T64"/>
    </style:style>
    <style:style style:name="T45" style:family="text">
      <style:text-properties fo:color="#000000" fo:font-size="12pt" style:letter-kerning="true" style:font-size-asian="12pt" style:font-name-complex="T69"/>
    </style:style>
    <style:style style:name="T46" style:family="text">
      <style:text-properties fo:color="#000000" fo:font-size="12pt" style:letter-kerning="true" style:font-size-asian="12pt" style:font-name-complex="T67"/>
    </style:style>
    <style:style style:name="T47" style:family="text">
      <style:text-properties fo:color="#000000" fo:font-size="12pt" style:letter-kerning="true" style:font-size-asian="12pt" style:font-name-complex="T71"/>
    </style:style>
    <style:style style:name="T48" style:family="text">
      <style:text-properties fo:color="#000000" fo:font-size="12pt" style:letter-kerning="true" style:font-size-asian="12pt" style:font-name-complex="T78"/>
    </style:style>
    <style:style style:name="T49" style:family="text">
      <style:text-properties fo:color="#000000" fo:font-size="12pt" style:letter-kerning="true" style:font-size-asian="12pt" style:font-name-complex="T78"/>
    </style:style>
    <style:style style:name="T50" style:family="text">
      <style:text-properties fo:color="#000000" fo:font-size="12pt" style:letter-kerning="true" style:font-size-asian="12pt" style:font-name-complex="T77"/>
    </style:style>
    <style:style style:name="T51" style:family="text">
      <style:text-properties fo:color="#000000" fo:font-size="12pt" style:letter-kerning="true" style:font-size-asian="12pt" style:font-name-complex="T80"/>
    </style:style>
    <style:style style:name="T52" style:family="text">
      <style:text-properties fo:color="#000000" fo:font-size="12pt" fo:letter-spacing="-0.007cm" style:font-size-asian="12pt" style:font-name-complex="標楷體"/>
    </style:style>
    <style:style style:name="T53" style:family="text">
      <style:text-properties fo:color="#000000" fo:font-size="12pt" fo:letter-spacing="-0.007cm" style:font-size-asian="12pt" style:font-name-complex="標楷體"/>
    </style:style>
    <style:style style:name="T54" style:family="text">
      <style:text-properties fo:color="#000000" fo:font-size="12pt" fo:letter-spacing="-0.007cm" style:font-size-asian="12pt" style:font-name-complex="標楷體" style:font-weight-complex="bold"/>
    </style:style>
    <style:style style:name="T55" style:family="text">
      <style:text-properties fo:color="#000000" fo:font-size="12pt" fo:letter-spacing="-0.007cm" style:font-size-asian="12pt" style:font-name-complex="標楷體" style:font-weight-complex="bold"/>
    </style:style>
    <style:style style:name="T56" style:family="text">
      <style:text-properties fo:color="#000000" fo:font-size="12pt" fo:letter-spacing="-0.007cm" style:font-size-asian="12pt" style:font-name-complex="Arial Unicode MS"/>
    </style:style>
    <style:style style:name="T57" style:family="text">
      <style:text-properties fo:color="#000000" fo:font-size="12pt" fo:letter-spacing="-0.007cm" style:font-size-asian="12pt" style:font-name-complex="Arial Unicode MS"/>
    </style:style>
    <style:style style:name="T58" style:family="text">
      <style:text-properties fo:color="#000000" fo:font-size="12pt" style:font-size-asian="12pt" style:font-name-complex="標楷體"/>
    </style:style>
    <style:style style:name="T59" style:family="text">
      <style:text-properties fo:color="#000000" fo:font-size="12pt" style:font-size-asian="12pt" style:font-name-complex="標楷體"/>
    </style:style>
    <style:style style:name="T60" style:family="text">
      <style:text-properties fo:color="#000000" fo:font-size="12pt" style:font-size-asian="12pt" style:font-name-complex="Arial"/>
    </style:style>
    <style:style style:name="T61" style:family="text">
      <style:text-properties fo:color="#000000" fo:font-size="12pt" style:font-size-asian="12pt" style:font-name-complex="Arial"/>
    </style:style>
    <style:style style:name="T62" style:family="text">
      <style:text-properties fo:color="#000000" style:font-name-complex="標楷體"/>
    </style:style>
    <style:style style:name="T63" style:family="text">
      <style:text-properties fo:color="#000000" style:font-name-complex="標楷體"/>
    </style:style>
    <style:style style:name="T64" style:family="text">
      <style:text-properties fo:color="#000000" style:font-weight-complex="normal"/>
    </style:style>
    <style:style style:name="T65" style:family="text">
      <style:text-properties fo:color="#000000" style:font-weight-complex="normal"/>
    </style:style>
    <style:style style:name="T66" style:family="text">
      <style:text-properties fo:color="#000000" fo:letter-spacing="-0.007cm"/>
    </style:style>
    <style:style style:name="T67" style:family="text">
      <style:text-properties fo:color="#000000" fo:letter-spacing="-0.007cm"/>
    </style:style>
    <style:style style:name="T68" style:family="text">
      <style:text-properties fo:color="#000000" style:font-name="新細明體" fo:font-size="12pt" fo:letter-spacing="-0.007cm" style:font-name-asian="新細明體" style:font-size-asian="12pt" style:font-name-complex="新細明體"/>
    </style:style>
    <style:style style:name="T69" style:family="text">
      <style:text-properties fo:color="#000000" fo:letter-spacing="0.026cm"/>
    </style:style>
    <style:style style:name="T70" style:family="text">
      <style:text-properties fo:color="#000000" fo:letter-spacing="0.026cm"/>
    </style:style>
    <style:style style:name="T71" style:family="text">
      <style:text-properties fo:color="#000000" fo:letter-spacing="-0.028cm"/>
    </style:style>
    <style:style style:name="T72" style:family="text">
      <style:text-properties fo:color="#000000" style:font-name="標楷體" fo:font-size="12pt" style:letter-kerning="true" style:font-size-asian="12pt" style:font-name-complex="標楷體" style:font-size-complex="12pt"/>
    </style:style>
    <style:style style:name="T73" style:family="text">
      <style:text-properties fo:color="#000000" style:font-name="標楷體" fo:font-size="12pt" style:letter-kerning="true" style:font-size-asian="12pt" style:font-name-complex="標楷體" style:font-size-complex="12pt"/>
    </style:style>
    <style:style style:name="T74" style:family="text">
      <style:text-properties fo:font-size="14pt" style:font-size-asian="14pt" style:font-name-complex="標楷體" style:font-size-complex="14pt"/>
    </style:style>
    <style:style style:name="T75" style:family="text">
      <style:text-properties style:font-weight-complex="bold"/>
    </style:style>
    <style:style style:name="T76" style:family="text">
      <style:text-properties style:font-weight-complex="bold"/>
    </style:style>
    <style:style style:name="T77" style:family="text">
      <style:text-properties style:font-name-complex="Arial"/>
    </style:style>
    <style:style style:name="T78" style:family="text">
      <style:text-properties style:letter-kerning="true"/>
    </style:style>
    <style:style style:name="T79" style:family="text">
      <style:text-properties fo:font-size="12pt" style:font-size-asian="12pt" style:font-size-complex="12pt"/>
    </style:style>
    <style:style style:name="T80" style:family="text">
      <style:text-properties fo:font-size="12pt" style:letter-kerning="true" style:font-size-asian="12pt"/>
    </style:style>
    <style:style style:name="T81" style:family="text">
      <style:text-properties fo:font-size="12pt" style:letter-kerning="true" style:font-size-asian="12pt" style:font-name-complex="T68"/>
    </style:style>
    <style:style style:name="T82" style:family="text">
      <style:text-properties fo:font-weight="normal" style:font-weight-asian="normal"/>
    </style:style>
    <style:style style:name="T83" style:family="text">
      <style:text-properties fo:letter-spacing="-0.007cm"/>
    </style:style>
    <style:style style:name="T84" style:family="text">
      <style:text-properties fo:letter-spacing="-0.007cm"/>
    </style:style>
    <style:style style:name="T85" style:family="text">
      <style:text-properties style:font-name="新細明體" style:font-name-asian="新細明體" style:font-name-complex="新細明體"/>
    </style:style>
    <style:style style:name="T86" style:family="text">
      <style:text-properties style:font-name="Wingdings 2" style:font-name-asian="Wingdings 2" style:font-name-complex="Wingdings 2"/>
    </style:style>
    <style:style style:name="T87" style:family="text">
      <style:text-properties style:font-name-asian="Wingdings 2"/>
    </style:style>
    <style:style style:name="T88" style:family="text">
      <style:text-properties style:font-name-asian="Wingdings 2" style:font-name-complex="Wingdings 2"/>
    </style:style>
    <style:style style:name="T89" style:family="text">
      <style:text-properties style:font-name-asian="Wingdings 2" style:font-name-complex="Wingdings 2"/>
    </style:style>
    <style:style style:name="T90" style:family="text">
      <style:text-properties style:font-name-asian="標楷體"/>
    </style:style>
    <style:style style:name="T91" style:family="text">
      <style:text-properties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高雄市政府農業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3"/>與 <text:s text:c="3"/>效 <text:s text:c="3"/>益</text:p>
            </table:table-cell>
          </table:table-row>
        </table:table-header-rows>
        <table:table-row table:style-name="表格1.2">
          <table:table-cell table:style-name="表格1.A2" office:value-type="string">
            <text:p text:style-name="P27">壹、農產行銷輔導</text:p>
            <text:p text:style-name="P29">一、農產運銷</text:p>
            <text:p text:style-name="P30"><text:span text:style-name="T2">(一</text:span><text:span text:style-name="T2">)</text:span><text:span text:style-name="T2">輔導農民團體建立國產水果品牌，實施農產品共同運銷措施，提升運銷效率及市場競爭力。</text:span></text:p>
            <text:p text:style-name="P34"/>
            <text:p text:style-name="P34"/>
            <text:p text:style-name="P34"/>
            <text:p text:style-name="P34"/>
            <text:p text:style-name="P34"/>
            <text:p text:style-name="P34"/>
            <text:p text:style-name="P33"><text:span text:style-name="T2">(</text:span><text:span text:style-name="T2">二</text:span><text:span text:style-name="T2">)</text:span><text:span text:style-name="T2">水果花卉產銷失衡調節業務</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 text:c="2"/></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0"><text:span text:style-name="T2">(</text:span><text:span text:style-name="T2">三</text:span><text:span text:style-name="T2">)</text:span><text:span text:style-name="T2">農產加工研發建立品牌</text:span></text:p>
            <text:p text:style-name="P34"/>
            <text:p text:style-name="P34"/>
            <text:p text:style-name="P34"/>
            <text:p text:style-name="P34"/>
            <text:p text:style-name="P34"/>
            <text:p text:style-name="P34"/>
            <text:p text:style-name="P34"/>
            <text:p text:style-name="P30"><text:span text:style-name="T2">(</text:span><text:span text:style-name="T2">四</text:span><text:span text:style-name="T2">)</text:span><text:span text:style-name="T2">建</text:span><text:span text:style-name="T5">立品牌辦理農產品評鑑</text:span></text:p>
            <text:p text:style-name="P36"/>
            <text:p text:style-name="P34"/>
            <text:p text:style-name="P34"/>
            <text:p text:style-name="P34"/>
            <text:p text:style-name="P34"/>
            <text:p text:style-name="P34"/>
            <text:p text:style-name="P34"/>
            <text:p text:style-name="P34">二、開拓農產品行銷通路</text:p>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 text:c="2"/></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26"><text:span text:style-name="T9">貳</text:span><text:span text:style-name="T9">、農務管理科</text:span></text:p>
            <text:p text:style-name="P33"><text:span text:style-name="T8">一、</text:span><text:span text:style-name="T2">農</text:span><text:span text:style-name="T2">業</text:span><text:span text:style-name="T2">生產</text:span><text:span text:style-name="T8">管理</text:span></text:p>
            <text:p text:style-name="P3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8">二</text:span><text:span text:style-name="T8">、</text:span><text:span text:style-name="T2">農地</text:span><text:span text:style-name="T2">利</text:span><text:span text:style-name="T2">用</text:span><text:span text:style-name="T8">管理</text:span></text:p>
            <text:p text:style-name="P38"/>
            <text:p text:style-name="P38"/>
            <text:p text:style-name="P34"/>
            <text:p text:style-name="P34"/>
            <text:p text:style-name="P34"/>
            <text:p text:style-name="P34"/>
            <text:p text:style-name="P34"/>
            <text:p text:style-name="P34"/>
            <text:p text:style-name="P34"/>
            <text:p text:style-name="P34"/>
            <text:p text:style-name="P26"><text:soft-page-break/><text:span text:style-name="T12">参</text:span><text:span text:style-name="T13">、植物防疫及生態保育</text:span></text:p>
            <text:p text:style-name="P33"><text:span text:style-name="T2">一、植物</text:span><text:span text:style-name="T8">防疫</text:span><text:span text:style-name="T2">業務</text:span></text:p>
            <text:p text:style-name="P30"><text:span text:style-name="T14">(一)建</text:span><text:span text:style-name="T15">構</text:span><text:span text:style-name="T14">農</text:span><text:span text:style-name="T16">作物</text:span><text:span text:style-name="T15">防疫</text:span><text:span text:style-name="T16">網</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0"><text:span text:style-name="T16">(</text:span><text:span text:style-name="T18">二</text:span><text:span text:style-name="T16">)</text:span><text:span text:style-name="T14">推動</text:span><text:span text:style-name="T16">安</text:span><text:span text:style-name="T14">全農產品</text:span><text:span text:style-name="T16">驗證</text:span><text:span text:style-name="T18">標</text:span><text:span text:style-name="T15">章</text:span></text:p>
            <text:p text:style-name="P34"/>
            <text:p text:style-name="P34"/>
            <text:p text:style-name="P34"/>
            <text:p text:style-name="P34"/>
            <text:p text:style-name="P34"/>
            <text:p text:style-name="P34"/>
            <text:p text:style-name="P44"><text:span text:style-name="T16">(</text:span><text:span text:style-name="T16">三</text:span><text:span text:style-name="T16">)</text:span><text:span text:style-name="T19">推動</text:span><text:span text:style-name="T20">健康</text:span><text:span text:style-name="T21">安</text:span><text:span text:style-name="T19">全農業</text:span></text:p>
            <text:p text:style-name="P34"/>
            <text:p text:style-name="P34"/>
            <text:p text:style-name="P34"/>
            <text:p text:style-name="P34"/>
            <text:p text:style-name="P34"/>
            <text:p text:style-name="P34"/>
            <text:p text:style-name="P34"/>
            <text:p text:style-name="P34"/>
            <text:p text:style-name="P4"><text:span text:style-name="T35"><text:s/></text:span><text:span text:style-name="T36">二、生態保育業務</text:span></text:p>
            <text:p text:style-name="P30"><text:span text:style-name="T16">(</text:span><text:span text:style-name="T16">一</text:span><text:span text:style-name="T16">)</text:span><text:span text:style-name="T22">生態維</text:span><text:span text:style-name="T23">護</text:span><text:span text:style-name="T22">與</text:span><text:span text:style-name="T24">管理</text:span></text:p>
            <text:p text:style-name="P40"><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0"><text:span text:style-name="T16">(</text:span><text:span text:style-name="T16">二</text:span><text:span text:style-name="T16">)</text:span><text:span text:style-name="T26">辦理</text:span><text:span text:style-name="T28">珍</text:span><text:span text:style-name="T30">貴</text:span><text:span text:style-name="T26">樹</text:span><text:span text:style-name="T30">木保</text:span><text:span text:style-name="T28">護</text:span></text:p>
            <text:p text:style-name="P41"/>
            <text:p text:style-name="P34"/>
            <text:p text:style-name="P34"/>
            <text:p text:style-name="P34"/>
            <text:p text:style-name="P34"/>
            <text:p text:style-name="P34"/>
            <text:p text:style-name="P34"/>
            <text:p text:style-name="P34"/>
            <text:p text:style-name="P34"/>
            <text:p text:style-name="P34"/>
            <text:p text:style-name="P34"/>
            <text:p text:style-name="P30"><text:span text:style-name="T16">(</text:span><text:span text:style-name="T16">三</text:span><text:span text:style-name="T16">)</text:span><text:span text:style-name="T28">保育類</text:span><text:span text:style-name="T32">野</text:span><text:span text:style-name="T30">生動</text:span><text:soft-page-break/><text:span text:style-name="T26">物保育業務</text:span></text:p>
            <text:p text:style-name="P42"/>
            <text:p text:style-name="P34"/>
            <text:p text:style-name="P34"/>
            <text:p text:style-name="P34"/>
            <text:p text:style-name="P34"/>
            <text:p text:style-name="P34"/>
            <text:p text:style-name="P34"/>
            <text:p text:style-name="P34"/>
            <text:p text:style-name="P34"/>
            <text:p text:style-name="P34"/>
            <text:p text:style-name="P45"/>
            <text:p text:style-name="P46"><text:span text:style-name="T16">(</text:span><text:span text:style-name="T16">四</text:span><text:span text:style-name="T16">)</text:span><text:span text:style-name="T28">獎勵</text:span><text:span text:style-name="T26">輔</text:span><text:span text:style-name="T30">導</text:span><text:span text:style-name="T26">造</text:span><text:span text:style-name="T30">林</text:span></text:p>
            <text:p text:style-name="P34"/>
            <text:p text:style-name="P34"/>
            <text:p text:style-name="P46"><text:span text:style-name="T16">(</text:span><text:span text:style-name="T16">五</text:span><text:span text:style-name="T16">)</text:span><text:span text:style-name="T26">深水</text:span><text:span text:style-name="T30">苗圃業務</text:span></text:p>
            <text:p text:style-name="P43"/>
            <text:p text:style-name="P34"/>
            <text:p text:style-name="P34"/>
            <text:p text:style-name="P34"/>
            <text:p text:style-name="P34"/>
            <text:p text:style-name="P34"/>
            <text:p text:style-name="P34"/>
            <text:p text:style-name="P34">三、其他</text:p>
            <text:p text:style-name="P34"/>
            <text:p text:style-name="P34"/>
            <text:p text:style-name="P34"/>
            <text:p text:style-name="P34"/>
            <text:p text:style-name="P34"/>
            <text:p text:style-name="P34"/>
            <text:p text:style-name="P34"/>
            <text:p text:style-name="P26"><text:span text:style-name="T5">肆、</text:span><text:span text:style-name="T13">畜牧行政</text:span></text:p>
            <text:p text:style-name="P34">一、畜牧場登記與管理</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二、辦理牛乳生產輔導</text:p>
            <text:p text:style-name="P34"/>
            <text:p text:style-name="P34"/>
            <text:p text:style-name="P34"/>
            <text:p text:style-name="P34"/>
            <text:p text:style-name="P34"/>
            <text:p text:style-name="P34">三、家畜屠宰場輔導與管理</text:p>
            <text:p text:style-name="P47"/>
            <text:p text:style-name="P47"/>
            <text:p text:style-name="P47"/>
            <text:p text:style-name="P47"/>
            <text:p text:style-name="P47"/>
            <text:p text:style-name="P47"/>
            <text:p text:style-name="P47"/>
            <text:p text:style-name="P47"/>
            <text:p text:style-name="P34">四、家禽屠宰場輔導與管理</text:p>
            <text:p text:style-name="P47"/>
            <text:p text:style-name="P47"/>
            <text:p text:style-name="P47"/>
            <text:p text:style-name="P34">五、畜牧場污染防治</text:p>
            <text:p text:style-name="P47"/>
            <text:p text:style-name="P47"/>
            <text:p text:style-name="P47"/>
            <text:p text:style-name="P47"/>
            <text:p text:style-name="P47"/>
            <text:p text:style-name="P47"/>
            <text:p text:style-name="P47"/>
            <text:p text:style-name="P47"/>
            <text:p text:style-name="P47"/>
            <text:p text:style-name="P47"/>
            <text:p text:style-name="P34">六、羊、鹿生產與輔導</text:p>
            <text:p text:style-name="P48"/>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50">七、養豬頭數調查及畜禽動態調查業務</text:p>
            <text:p text:style-name="P49"/>
            <text:p text:style-name="P49"/>
            <text:p text:style-name="P49"/>
            <text:p text:style-name="P49"/>
            <text:p text:style-name="P50">八、肉品公司業務輔導</text:p>
            <text:p text:style-name="P34"/>
            <text:p text:style-name="P34"/>
            <text:p text:style-name="P34"/>
            <text:p text:style-name="P34"/>
            <text:p text:style-name="P34"/>
            <text:p text:style-name="P26"><text:span text:style-name="T5">伍、</text:span><text:span text:style-name="T13">批發市場</text:span><text:span text:style-name="T5">業務</text:span></text:p>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8"/>
            <text:p text:style-name="P27">陸、農村建設與發展</text:p>
            <text:p text:style-name="P34">一、推動農村再生，再造富麗農村</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二、休閒農業推展</text:p>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1"/>
            <text:p text:style-name="P51"/>
            <text:p text:style-name="P34">三、農路養護暨改善</text:p>
            <text:p text:style-name="P34"/>
            <text:p text:style-name="P34"/>
            <text:p text:style-name="P34"/>
            <text:p text:style-name="P34"/>
            <text:p text:style-name="P27"><text:soft-page-break/>柒、農民組織與福利</text:p>
            <text:p text:style-name="P34">一、農民組織輔導</text:p>
            <text:p text:style-name="P30"><text:span text:style-name="T2">(一)</text:span><text:span text:style-name="T26">健全農會</text:span><text:span text:style-name="T2">，並強化農會功能</text:span></text:p>
            <text:p text:style-name="P34"/>
            <text:p text:style-name="P34"/>
            <text:p text:style-name="P34"/>
            <text:p text:style-name="P34"/>
            <text:p text:style-name="P34"/>
            <text:p text:style-name="P34"/>
            <text:p text:style-name="P34"/>
            <text:p text:style-name="P34"/>
            <text:p text:style-name="P34"/>
            <text:p text:style-name="P88"/>
            <text:p text:style-name="P88"/>
            <text:p text:style-name="P88"/>
            <text:p text:style-name="P88"/>
            <text:p text:style-name="P88"/>
            <text:p text:style-name="P30"><text:span text:style-name="T2">(二)</text:span><text:span text:style-name="T26">辦理</text:span><text:span text:style-name="T2">合作事業輔導，強化農業性合作社場功能</text:span></text:p>
            <text:p text:style-name="P34"/>
            <text:p text:style-name="P34"/>
            <text:p text:style-name="P34"/>
            <text:p text:style-name="P34"/>
            <text:p text:style-name="P30">(三)<text:span text:style-name="T26">積極</text:span>輔導農業性產銷班運作</text:p>
            <text:p text:style-name="P34"/>
            <text:p text:style-name="P34"/>
            <text:p text:style-name="P34"/>
            <text:p text:style-name="P34"/>
            <text:p text:style-name="P34"/>
            <text:p text:style-name="P34"/>
            <text:p text:style-name="P34"/>
            <text:p text:style-name="P34">二、農民福利及推廣業務</text:p>
            <text:p text:style-name="P34"/>
            <text:p text:style-name="P34"/>
            <text:p text:style-name="P34"/>
            <text:p text:style-name="P34"/>
            <text:p text:style-name="P34"/>
            <text:p text:style-name="P34"/>
            <text:p text:style-name="P34"><text:soft-page-break/></text:p>
            <text:p text:style-name="P34"/>
            <text:p text:style-name="P34">三、提升農業軟實力</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6"><text:span text:style-name="T5">捌、動物防疫及保護</text:span></text:p>
            <text:p text:style-name="P52">一、動物疾病檢驗</text:p>
            <text:p text:style-name="P30"><text:span text:style-name="T2">(一)</text:span><text:span text:style-name="T26">辦理動物</text:span><text:span text:style-name="T2">（家畜、家禽與水產動物）疾病之檢驗、鑑定及防疫輔導</text:span></text:p>
            <text:p text:style-name="P34"/>
            <text:p text:style-name="P34"/>
            <text:p text:style-name="P34"/>
            <text:p text:style-name="P34"/>
            <text:p text:style-name="P34"/>
            <text:p text:style-name="P34"/>
            <text:p text:style-name="P34"/>
            <text:p text:style-name="P34"/>
            <text:p text:style-name="P34"/>
            <text:p text:style-name="P52">二、獸醫行政管理</text:p>
            <text:p text:style-name="P46"><text:span text:style-name="T2">(一)</text:span><text:span text:style-name="T2">維護</text:span><text:span text:style-name="T26">動物</text:span><text:span text:style-name="T2">用藥品安全及保障合法業者權益</text:span></text:p>
            <text:p text:style-name="P34"/>
            <text:p text:style-name="P34"/>
            <text:p text:style-name="P34"/>
            <text:p text:style-name="P53">(二)畜產品藥物殘留檢測監控</text:p>
            <text:p text:style-name="P34"><text:soft-page-break/></text:p>
            <text:p text:style-name="P34"/>
            <text:p text:style-name="P34"/>
            <text:p text:style-name="P34"/>
            <text:p text:style-name="P34"/>
            <text:p text:style-name="P34"/>
            <text:p text:style-name="P34"/>
            <text:p text:style-name="P31">(三)獸醫師管理</text:p>
            <text:p text:style-name="P34"/>
            <text:p text:style-name="P34"/>
            <text:p text:style-name="P34"/>
            <text:p text:style-name="P52">三、動物防疫</text:p>
            <text:p text:style-name="P30"><text:span text:style-name="T2">(一)</text:span><text:span text:style-name="T2">偶蹄類動物疫病防治工作</text:span></text:p>
            <text:p text:style-name="P34"/>
            <text:p text:style-name="P34"/>
            <text:p text:style-name="P34"/>
            <text:p text:style-name="P34"/>
            <text:p text:style-name="P34"/>
            <text:p text:style-name="P34"/>
            <text:p text:style-name="P34"/>
            <text:p text:style-name="P31">(二)結核病及布氏桿菌病清除工作</text:p>
            <text:p text:style-name="P34"/>
            <text:p text:style-name="P34"/>
            <text:p text:style-name="P30"><text:span text:style-name="T2">(</text:span><text:span text:style-name="T2">三</text:span><text:span text:style-name="T2">)建立動物疾病預警機制，持續進行採樣及血清抗體檢測監控</text:span></text:p>
            <text:p text:style-name="P34"/>
            <text:p text:style-name="P34"/>
            <text:p text:style-name="P31">(四)狂犬病防治工作</text:p>
            <text:p text:style-name="P34"/>
            <text:p text:style-name="P34"/>
            <text:p text:style-name="P34"/>
            <text:p text:style-name="P34"/>
            <text:p text:style-name="P34"/>
            <text:p text:style-name="P34"/>
            <text:p text:style-name="P34"/>
            <text:p text:style-name="P31">(五)辦理防疫宣導<text:soft-page-break/>講習</text:p>
            <text:p text:style-name="P34"/>
            <text:p text:style-name="P34"/>
            <text:p text:style-name="P52">四、動物保護</text:p>
            <text:p text:style-name="P30"><text:span text:style-name="T2">(一)</text:span><text:span text:style-name="T2">動物保護宣導教育活動</text:span></text:p>
            <text:p text:style-name="P34"/>
            <text:p text:style-name="P34"/>
            <text:p text:style-name="P34"/>
            <text:p text:style-name="P34"/>
            <text:p text:style-name="P34"/>
            <text:p text:style-name="P31">(二)動物保護稽查及民眾案件之處理</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0"><text:span text:style-name="T2">(三)</text:span><text:span text:style-name="T2">推動</text:span><text:span text:style-name="T2">犬貓</text:span><text:span text:style-name="T2">絕育工作</text:span></text:p>
            <text:p text:style-name="P34"/>
            <text:p text:style-name="P34"/>
            <text:p text:style-name="P34"/>
            <text:p text:style-name="P31">(四)加強寵物源頭管理</text:p>
            <text:p text:style-name="P54"/>
            <text:p text:style-name="P55"/>
            <text:p text:style-name="P30"><text:span text:style-name="T2">（五）其他</text:span></text:p>
            <text:p text:style-name="P34"/>
            <text:p text:style-name="P52">五、動物收容管理</text:p>
            <text:p text:style-name="P30"><text:span text:style-name="T2">(一)</text:span><text:span text:style-name="T2">流浪犬</text:span><text:span text:style-name="T2">(貓)</text:span><text:span text:style-name="T2">捕捉與處理</text:span></text:p>
            <text:p text:style-name="P34"/>
            <text:p text:style-name="P34"/>
            <text:p text:style-name="P34"/>
            <text:p text:style-name="P30"><text:span text:style-name="T2">(二)</text:span><text:span text:style-name="T2">流浪犬</text:span><text:span text:style-name="T2">(貓)</text:span><text:span text:style-name="T2">認</text:span><text:soft-page-break/><text:span text:style-name="T2">領養</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1"/>
            <text:p text:style-name="P31"/>
            <text:p text:style-name="P31"/>
            <text:p text:style-name="P31"/>
            <text:p text:style-name="P34"/>
            <text:p text:style-name="P34"/>
          </table:table-cell>
          <table:table-cell table:style-name="表格1.B2" office:value-type="string">
            <text:p text:style-name="P57"/>
            <text:p text:style-name="P90"/>
            <text:p text:style-name="P58">1.輔導轄內農民團體（農會、合作社場）辦理蔬菜、水果共同運銷，供應台北市場及省內市場，提升市場佔有率，推動水果共選共計增加運銷效率，使其達運銷經濟規模降低運銷成本。101年1至12月水果及蔬果共同運銷分別供應量36,539公噸及19,294公噸。</text:p>
            <text:p text:style-name="P58">2.協助農民團體辦理蔬果共同運銷，除辦理產銷講習及觀摩外，另補助農民團體購置分級包裝設備，以提高本市農產品共同運銷品質，提高市場拍賣價格，增加農民收益。本局積極爭取中央補助轄內農民團體運銷集貨、運輸冷藏、加工相關設備，以改善運銷機能強化運銷效率，101年度共向農糧署爭取補助22,532.469千元。</text:p>
            <text:p text:style-name="P58">3.輔導內門農會-羅漢門花釀龍眼蜂蜜、燕巢農會-燕之巢珍珠芭樂蜜棗、六龜農會-南果美眉黑鑽石蓮霧、大樹農會-富來旺玉荷包等四間農會優質農產品，獲選2012年台灣農漁會百大精品殊榮。</text:p>
            <text:p text:style-name="P58"/>
            <text:p text:style-name="P58">1.輔導甲仙地區農會辦理「竿採梅廠農合作」計畫，101年在青梅產期內，以保證價格10元/公斤收購青梅1,650公噸供貨給蜜餞加工廠，農會收購價格即形成產地價格，維持青梅價格穩定青梅產銷，維護農民收益。</text:p>
            <text:p text:style-name="P58">2.因應豪雨災害補助農產品運費 </text:p>
            <text:p text:style-name="P78">南部地區於101年6月份連續豪大雨，高雄市農業損失金額為352萬4,600元；尤其是桃源、那瑪夏、甲仙及六龜等地區，道路或橋樑及農路受損，山區農產品運輸困難，成本大幅增加，本府農業局動用農業發展基金，以共同運銷方式，補助上述4區農產品運輸費用每公斤2元，補助日期從6月12日起自6月30日止，降低農民損失，共補助蔬果共同運銷126,311公斤，補助費用252,622元。</text:p>
            <text:p text:style-name="P58">3.為穩定101年本市火鶴花產銷，申請農業發展基金鼓勵農民及貿易商拓展外銷市場，訂定「拓展火鶴花國外市場輸銷要點」，補助出口貿易商與農民集運費用，以開拓國外行銷通路。補助對象為高雄市農民、農會、合作社(場)及貿易商。補助標準為拓展新市場以日本以外之外銷市場為限，每枝花補助新台幣2元整(1元補助農民集運費，1元補助貿易商國外促銷費用)，外銷目標數量為400萬枝，預計補助金額為新台幣800萬元，執行期間為公告日起至101年12月15日止，本計畫共補助48,300枝火鶴花，開拓日本、中國、澳洲等國家</text:p>
            <text:p text:style-name="P58">4.為疏解本市玉荷包荔枝產期短產量大之壓力，拓展玉荷包銷售海外市場，茲訂定「拓展玉荷包荔枝國外市場輸銷要點」，補助出口貿易商與農民集運費用以開拓國外行銷通路。補助對象為高雄市農民、農會、合作社(場)及貿易商。補助標準為執行期間貿易商向本市農民收購玉荷包荔枝價格每公斤80元以上者，獎勵金為收購金額20% (10%補助農民集運費，10%補助貿易商國外促銷費用)，另補助農民<text:soft-page-break/>團體行政勞務費每公斤1元，外銷目標數量為200公噸，本計畫在玉荷包產期共補助64,620公斤，玉荷包外銷日本、加拿大等國家。</text:p>
            <text:p text:style-name="P58">5.為疏解本市番石榴產銷壓力，鼓勵農民及貿易商拓展外銷市場與徵求加工業者辦理收購加工，穩定番石榴產銷，舒緩農民面對番石榴為價格低落之壓力，除於國內舉辦大型銷售活動與開創一般行銷通路外，推動業者、貿易商、農企業相關團體積極拓展海外市場，更是重要行銷管道。故本府（農業局）訂定「拓展番石榴國外市場輸銷要點」，鼓勵業者與農民開發國外行銷通路市場，一同打造高雄專屬農特產品牌並提高農業產業價值，促進大高雄農業繁榮。且為實質鼓勵貿易商銷售，增加農民收益，降低貿易商促銷成本，將獎勵標準修訂為獎勵番石榴價格每公斤13元以上者，獎勵金為每公斤1元補助農民集運費，每公斤1元補助貿易商國外促銷費用，補助農民團體行政勞務費每公斤1元。外銷目標數量為400公噸，辦理時間自公告日起至9 月 30 日止，並延續獎勵措施，進行第2次公告辦理時間至12月15日止，本計畫共補助46,121公斤番石榴拓銷至加拿大。</text:p>
            <text:p text:style-name="P58">6.辦理李子共同運銷，101年由甲仙地區農會辦理李子共同運銷業務（手採），運銷數量50,463公斤，運銷至台北果菜運銷公司第一、二及三重市場，平均價格18.44元。</text:p>
            <text:p text:style-name="P10"/>
            <text:p text:style-name="P11"><text:span text:style-name="T52">辦理「高雄市果品多樣性創新開發計畫」委託專業服務案，將農產品</text:span><text:span text:style-name="T52">(</text:span><text:span text:style-name="T52">如：番石榴、荔枝、木瓜、香蕉、龍眼、鳳梨、紅肉李、檸檬柑等</text:span><text:span text:style-name="T52">12</text:span><text:span text:style-name="T52">種</text:span><text:span text:style-name="T52">)</text:span><text:span text:style-name="T52">進行加工、萃取、創意料理三面向創新研發，由遠東科技大學承攬，共計</text:span><text:span text:style-name="T52">15</text:span><text:span text:style-name="T52">項的產品創新研發，製程具量產性、可商品化且具商品價值之成品，並於</text:span><text:span text:style-name="T52">101</text:span><text:span text:style-name="T52">年</text:span><text:span text:style-name="T52">4</text:span><text:span text:style-name="T52">月</text:span><text:span text:style-name="T52">27</text:span><text:span text:style-name="T52">日辦理研發成果發表會；其中果品加工類有紅肉李醋、荔枝醋、龍眼果醬、番石榴麵及檸檬柑磨砂膏等</text:span><text:span text:style-name="T52">5</text:span><text:span text:style-name="T52">種，果品萃取類有紅肉李茶包、番石榴茶包、檸檬柑精油、香蕉膠囊及木瓜膠囊等</text:span><text:span text:style-name="T52">5</text:span><text:span text:style-name="T52">種，現場並結合創意料理活化農產品之二次性價值。</text:span></text:p>
            <text:p text:style-name="P81"/>
            <text:p text:style-name="P11"><text:span text:style-name="T5">辦理「</text:span><text:span text:style-name="T5">101</text:span><text:span text:style-name="T5">年高雄市國產龍眼蜂蜜評鑑」，經召開籌備會議、受理報名、採樣封簽、送檢初評、複評等作業，依蜂蜜國家標準</text:span><text:span text:style-name="T5">(CNS)</text:span><text:span text:style-name="T5">及評鑑小組嚴格檢驗，計有岡山、阿蓮、田寮、橋頭、大樹、內門</text:span><text:span text:style-name="T5">6</text:span><text:span text:style-name="T5">區養蜂產銷班班員共</text:span><text:span text:style-name="T5">32</text:span><text:span text:style-name="T5">人獲獎，特等獎</text:span><text:span text:style-name="T5">8</text:span><text:span text:style-name="T5">名，頭等獎</text:span><text:span text:style-name="T5">24</text:span><text:span text:style-name="T5">名。得獎蜂蜜約</text:span><text:span text:style-name="T5">10,901</text:span><text:span text:style-name="T5">公斤，經由通過</text:span><text:span text:style-name="T5">HACCP</text:span><text:span text:style-name="T5">及</text:span><text:span text:style-name="T5">ISO22000</text:span><text:span text:style-name="T5">國際雙認證之阿蓮區農會食品工廠，進行監督分裝後上市，以高雄市評鑑蜜品牌搭配大崗山龍眼蜂蜜文化節活動行銷，且特別於今年首度將評鑑蜜改換新包裝。</text:span></text:p>
            <text:p text:style-name="P82"/>
            <text:p text:style-name="P60"><text:span text:style-name="T83">1.整合大社、燕巢區各公所及農民團體及相關資源，於</text:span><text:span text:style-name="T83">101</text:span><text:span text:style-name="T83">年</text:span><text:span text:style-name="T83">1</text:span><text:span text:style-name="T83">月</text:span><text:span text:style-name="T83">7</text:span><text:span text:style-name="T83">、</text:span><text:span text:style-name="T83">8</text:span><text:span text:style-name="T83">、</text:span><text:span text:style-name="T83">14</text:span><text:span text:style-name="T83">、</text:span><text:span text:style-name="T83">15</text:span><text:span text:style-name="T83">日假本市文化中心舉辦高雄芭棗節活動，共同行銷本市番石榴及蜜棗，參與人潮約</text:span><text:span text:style-name="T83">2</text:span><text:span text:style-name="T83">萬人次，銷售金額約</text:span><text:span text:style-name="T83">300</text:span><text:span text:style-name="T83">萬。另與松青超市合作進行超市通路行銷，於</text:span><text:span text:style-name="T83">100</text:span><text:span text:style-name="T83">年</text:span><text:span text:style-name="T83">12</text:span><text:span text:style-name="T83">月</text:span><text:span text:style-name="T83">16</text:span><text:span text:style-name="T83">日至</text:span><text:span text:style-name="T83">101</text:span><text:span text:style-name="T83">年</text:span><text:span text:style-name="T83">1</text:span><text:span text:style-name="T83">月</text:span><text:span text:style-name="T83">12</text:span><text:span text:style-name="T83">日期間舉辦高雄物產週，提供全台超市通路芭樂蜜棗與農漁產品之行</text:span><text:soft-page-break/><text:span text:style-name="T83">銷平台。並於</text:span><text:span text:style-name="T83">101</text:span><text:span text:style-name="T83">年</text:span><text:span text:style-name="T83">2</text:span><text:span text:style-name="T83">月</text:span><text:span text:style-name="T83">11</text:span><text:span text:style-name="T83">、</text:span><text:span text:style-name="T83">12</text:span><text:span text:style-name="T83">日</text:span>輔導本市各農會於台北希望廣場行銷蜜棗，銷售金額267萬元，人次2萬6仟人。</text:p>
            <text:p text:style-name="P60"><text:span text:style-name="T83">2.市區封街辦理農特產品展售活動：配合本市芭樂蜜棗農產品盛產季節於都會區人口密集處－神農路封街辦理農特產品展售活動，以增加農民收益，於</text:span><text:span text:style-name="T83">101</text:span><text:span text:style-name="T83">年</text:span><text:span text:style-name="T83">2</text:span><text:span text:style-name="T83">月</text:span><text:span text:style-name="T83">4</text:span><text:span text:style-name="T83">、</text:span><text:span text:style-name="T83">5</text:span><text:span text:style-name="T83">、</text:span><text:span text:style-name="T83">18</text:span><text:span text:style-name="T83">、</text:span><text:span text:style-name="T83">19</text:span><text:span text:style-name="T83">日及</text:span><text:span text:style-name="T83">3</text:span><text:span text:style-name="T83">月</text:span><text:span text:style-name="T83">3</text:span><text:span text:style-name="T83">、</text:span><text:span text:style-name="T83">4</text:span><text:span text:style-name="T83">日，展出攤位</text:span><text:span text:style-name="T83">40</text:span><text:span text:style-name="T83">攤，創造了高達</text:span><text:span text:style-name="T83">90%</text:span><text:span text:style-name="T83">以上的提袋率、吸引</text:span><text:span text:style-name="T83">3</text:span><text:span text:style-name="T83">萬人次的人潮，銷售金額高達</text:span><text:span text:style-name="T83">500</text:span><text:span text:style-name="T83">萬元。</text:span></text:p>
            <text:p text:style-name="P83"><text:span text:style-name="T66">3.協助大樹區公所辦理</text:span><text:span text:style-name="T66">101</text:span><text:span text:style-name="T66">年高雄鳳荔文化觀光季活動，於</text:span><text:span text:style-name="T66">6</text:span><text:span text:style-name="T66">月</text:span><text:span text:style-name="T66">2</text:span><text:span text:style-name="T66">、</text:span><text:span text:style-name="T66">3</text:span><text:span text:style-name="T66">、</text:span><text:span text:style-name="T66">9</text:span><text:span text:style-name="T66">、</text:span><text:span text:style-name="T66">10</text:span><text:span text:style-name="T66">日兩週假日假大樹姑山倉庫與舊鐵橋濕地公園熱鬧舉辦，配合高雄玉荷包盛產期帶動銷售，整體活動期間含周邊銷售及會場販賣，吸引約</text:span><text:span text:style-name="T66">10</text:span><text:span text:style-name="T66">萬人次參與，玉荷包銷售達約</text:span><text:span text:style-name="T66">8</text:span><text:span text:style-name="T66">萬斤，約近</text:span><text:span text:style-name="T66">600</text:span><text:span text:style-name="T66">萬元的銷售。</text:span></text:p>
            <text:p text:style-name="P83"><text:span text:style-name="T66">4.協助岡山區農會辦理「那些年的甜蜜時光」大崗山龍眼蜂蜜文化節活動，</text:span><text:span text:style-name="T66">101</text:span><text:span text:style-name="T66">年於</text:span><text:span text:style-name="T66">8</text:span><text:span text:style-name="T66">月</text:span><text:span text:style-name="T66">4</text:span><text:span text:style-name="T66">、</text:span><text:span text:style-name="T66">5</text:span><text:span text:style-name="T66">、</text:span><text:span text:style-name="T66">11</text:span><text:span text:style-name="T66">、</text:span><text:span text:style-name="T66">12</text:span><text:span text:style-name="T66">日共</text:span><text:span text:style-name="T66">4</text:span><text:span text:style-name="T66">天假大崗山風景區停車場舉行，結合本市岡山、阿蓮、田寮、橋頭、大樹、內門</text:span><text:span text:style-name="T66">6</text:span><text:span text:style-name="T66">區農會及養蜂產銷班共同參與，透過活動及媒體宣傳並進行品牌塑造與整體行銷，讓全國民眾認識養蜂產業及國產蜂產品資訊，打響本市評鑑蜜產品知名度，帶動蜂產品持續銷售。</text:span></text:p>
            <text:p text:style-name="P83"><text:span text:style-name="T66">5.於</text:span><text:span text:style-name="T66">10</text:span><text:span text:style-name="T66">月</text:span><text:span text:style-name="T66">6</text:span><text:span text:style-name="T66">日、</text:span><text:span text:style-name="T66">7</text:span><text:span text:style-name="T66">日辦理「</text:span><text:span text:style-name="T66">2012</text:span><text:span text:style-name="T66">高雄花果藝術節」，推廣行銷本市知名火鶴花及文心蘭等優質花卉，藉由辦理花果藝術節活動，將本市主要生產之花卉、蔬果多方面應用，例如裝置藝術、服飾及傢飾等，培養國人生活中愛用花卉裝飾及多採用果品之習慣，並藉此促進相關花卉及果品產期之銷售；透過高雄花果藝術節，強化國人於日常生活中對於花卉及蔬果之使用頻率，了解蔬果並非僅有食用一途，花卉更是千變萬化，可靈活運用於生活中，並增進生活品質。此外，藉由活動帶動花卉及蔬果買氣，進而達到調節產銷之功用，避免產銷失衡發生有助價格穩定，再藉由活動之推廣帶動高雄物產館</text:span><text:span text:style-name="T66">-</text:span><text:span text:style-name="T66">蓮潭旗艦店相關農特產品銷售與通路擴展。</text:span></text:p>
            <text:p text:style-name="P84">6.地區性農產品行銷活動</text:p>
            <text:p text:style-name="P79">本市幅員廣闊且物產豐榮，主要農產品以熱帶水果為主，如香蕉、芭樂、蜜棗、木瓜、龍眼、鳳梨、荔枝、青梅、蔬菜及農產加工品等，歷年由地方農會或公所於產季時辦理各項行銷活動，如芭棗節、香蕉文化節、路竹蕃茄文化節、瓜瓜節（木瓜）、白玉蘿蔔季等，相關經費由中央及本府補助。</text:p>
            <text:p text:style-name="P84">7.都會區農特產品行銷工作</text:p>
            <text:p text:style-name="P78"><text:span text:style-name="T66">於高鐵左營站、高雄蓮池潭、中華郵政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農漁產品朝向精緻化、專業化、品牌化行銷模式經營，並希望藉蓮池潭觀光景點之優勢，打造大高雄優良農產品之行銷據點。於</text:span><text:span text:style-name="T66">101</text:span><text:span text:style-name="T66">年全年度於高雄物產館辦理一系列購買高雄農產品滿額送農產或摸彩與媒體宣傳等行銷活動，加強消費者對物產</text:span><text:soft-page-break/><text:span text:style-name="T66">館印象與對農產品的認同。</text:span></text:p>
            <text:p text:style-name="P80">截至101年度12月份為止高雄物產館各館營業額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物產館</text:p>
                </table:table-cell>
                <table:table-cell table:style-name="表格2.A1" office:value-type="string">
                  <text:p text:style-name="P6">郵局店</text:p>
                </table:table-cell>
                <table:table-cell table:style-name="表格2.A1" office:value-type="string">
                  <text:p text:style-name="P6">高鐵左營店</text:p>
                </table:table-cell>
                <table:table-cell table:style-name="表格2.D1" office:value-type="string">
                  <text:p text:style-name="P6">蓮池潭旗艦店</text:p>
                </table:table-cell>
              </table:table-row>
              <table:table-row table:style-name="表格2.1">
                <table:table-cell table:style-name="表格2.A2" office:value-type="string">
                  <text:p text:style-name="P6">業績</text:p>
                  <text:p text:style-name="P5"><text:span text:style-name="T52"><text:s/>(</text:span><text:span text:style-name="T52">萬元</text:span><text:span text:style-name="T52">)</text:span></text:p>
                </table:table-cell>
                <table:table-cell table:style-name="表格2.A2" office:value-type="string">
                  <text:p text:style-name="P6">482</text:p>
                  <text:p text:style-name="P5"><text:span text:style-name="T52">(</text:span><text:span text:style-name="T52">101年4月5日開始營運</text:span><text:span text:style-name="T52">)</text:span></text:p>
                </table:table-cell>
                <table:table-cell table:style-name="表格2.A2" office:value-type="string">
                  <text:p text:style-name="P6">358</text:p>
                </table:table-cell>
                <table:table-cell table:style-name="表格2.D2" office:value-type="string">
                  <text:p text:style-name="P6">763</text:p>
                  <text:p text:style-name="P5"><text:span text:style-name="T52">(</text:span><text:span text:style-name="T52">101年</text:span><text:span text:style-name="T52">5</text:span><text:span text:style-name="T52">月份開幕</text:span><text:span text:style-name="T52">)</text:span></text:p>
                </table:table-cell>
              </table:table-row>
            </table:table>
            <text:p text:style-name="P85"><text:span text:style-name="T64">8.高雄</text:span><text:span text:style-name="T66">物產</text:span><text:span text:style-name="T64">館網路商城及蓮池潭高雄物產館虛實整合服務平台</text:span></text:p>
            <text:p text:style-name="P12"><text:span text:style-name="T38">(1)蓮潭館、郵局、高鐵高雄物產館虛實整合服務平台建置，包含農產品展售服務、餐飲區點餐服務、廚藝及</text:span><text:span text:style-name="T38">DIY</text:span><text:span text:style-name="T38">教室管理服務、員工資料管理、會員資料管理及會員卡製作。</text:span></text:p>
            <text:p text:style-name="P14"><text:span text:style-name="T38">(2)網路商城網頁平台設計</text:span><text:span text:style-name="T38"> </text:span><text:span text:style-name="T38">規劃、維護、管理及奇摩網路商城</text:span><text:span text:style-name="T38"> </text:span><text:span text:style-name="T38">、樂天市場購物網管理。</text:span></text:p>
            <text:p text:style-name="P86">9.推廣高雄在地食材，結合學校、營養師及消費者辦理食育計畫</text:p>
            <text:p text:style-name="P12"><text:span text:style-name="T38">(1)推動各級學校午餐使用在地食材：本府於去年度匡列</text:span><text:span text:style-name="T38">50</text:span><text:span text:style-name="T38">萬元經費，並透過教育局鼓勵本市轄內各級學校午餐使用在地食材，透過鼓勵低碳健康飲食，讓學生瞭解在地食材之意義，並保障下一代身體健康，創造有機農民、學生及消費者三贏局面。計畫執行至本</text:span><text:span text:style-name="T38">101</text:span><text:span text:style-name="T38">年度，截至</text:span><text:span text:style-name="T38">101</text:span><text:span text:style-name="T38">年</text:span><text:span text:style-name="T38">6</text:span><text:span text:style-name="T38">月止，學校午餐使用在地食材每月平均使用率約</text:span><text:span text:style-name="T38">40%</text:span><text:span text:style-name="T38">。</text:span></text:p>
            <text:p text:style-name="P12"><text:span text:style-name="T38">(2)於</text:span><text:span text:style-name="T38">8</text:span><text:span text:style-name="T38">月</text:span><text:span text:style-name="T38">13</text:span><text:span text:style-name="T38">、</text:span><text:span text:style-name="T38">15</text:span><text:span text:style-name="T38">日，辦理本市國中、小營養師講習，透過午餐的各項菜色回溯到每一種食材的生產地，並安排農場體驗，更親近我們的土地，從體驗中了解農民的辛苦及堅持，深切感受推廣及使用在地食材的精神及意義，進一步增進對食物的珍惜以及對在地的認同。</text:span></text:p>
            <text:p text:style-name="P12"><text:span text:style-name="T38">(3)協助營養師以專業的經驗和學生互動，針對國中小學的在地食材宣導計畫，於本101年度</text:span><text:span text:style-name="T38">9</text:span><text:span text:style-name="T38">月份開始陸續舉辦，總共有</text:span><text:span text:style-name="T38">17</text:span><text:span text:style-name="T38">所高雄市中小學參與推廣，活動中藉由營養師生動活潑的表達方式以及由本府農業局所設計的課程綱要，成功讓本市學童了解食用在地食材對於個人生活、高雄環境以及地球保護帶來怎樣的影響。另外，於</text:span><text:span text:style-name="T38">9</text:span><text:span text:style-name="T38">月</text:span><text:span text:style-name="T38">18</text:span><text:span text:style-name="T38">日辦理「推動在地食材用於學校午餐</text:span><text:span text:style-name="T38">-</text:span><text:span text:style-name="T38">校長研習營」，特別邀請到國立高雄餐飲大學學務長</text:span><text:span text:style-name="T38"> </text:span><text:span text:style-name="T38">楊昭景教授、知名慢食營養師</text:span><text:span text:style-name="T38"> </text:span><text:span text:style-name="T38">徐仲老師及擁有實際推動有機營養午餐經驗</text:span><text:span text:style-name="T38"> </text:span><text:span text:style-name="T38">黃金葉校長等三位於本領域皆有豐富經驗之講師，特別提供高雄市在地農產製作而成的自助餐，共同打造安全健康綠色城市。</text:span></text:p>
            <text:p text:style-name="P12"><text:span text:style-name="T38">(4)持續推動「綠色友善餐廳」概念，結合大高雄餐廳業者共同響應使用本市當地食材製作料理，並與本市安全及有機蔬果生產業者簽訂採購合約，共同響應節能減碳飲食活動。101年度仍募集轄屬</text:span><text:span text:style-name="T38">6</text:span><text:span text:style-name="T38">家知名餐飲店為優良示範店家，協同100年通過認證共</text:span><text:span text:style-name="T38">10</text:span><text:span text:style-name="T38">間餐廳舉辦活動回饋消費者。</text:span></text:p>
            <text:p text:style-name="P87">10.推動健康有機農業、低碳飲食，培訓有機志工</text:p>
            <text:p text:style-name="P12"><text:span text:style-name="T38">(1)</text:span><text:span text:style-name="T38">101</text:span><text:span text:style-name="T38">年</text:span><text:span text:style-name="T38">11</text:span><text:span text:style-name="T38">月</text:span><text:span text:style-name="T38">2</text:span><text:span text:style-name="T38">日至</text:span><text:span text:style-name="T38">4</text:span><text:span text:style-name="T38">日台北世貿中心第一展覽館</text:span><text:span text:style-name="T38">B</text:span><text:span text:style-name="T38">區開展，該展匯</text:span><text:soft-page-break/><text:span text:style-name="T38">集全台知名有機、天然產品相關廠商進駐，包括有機天然產業之生產者、製造商、經銷商、通路商，並有數千名專業買家進場尋找合作伙伴。對於欲尋找新通路、擴大銷售市場及增加訂貨量之廠商可帶來極大的效益。為活絡高雄市在地暨有機農產品，本局向來對於行銷及找尋通路不遺餘力，亦積極安排本市有機農產品参展，創造本市有機產業的利基市場，讓參展廠商之品牌可達到最有效的曝光量。</text:span></text:p>
            <text:p text:style-name="P12"><text:span text:style-name="T38">(2)有機農業志工培訓管理業務</text:span></text:p>
            <text:p text:style-name="P16"><text:span text:style-name="T38">為推廣有機農業理念，自</text:span><text:span text:style-name="T38">98</text:span><text:span text:style-name="T38">年</text:span><text:span text:style-name="T38">9</text:span><text:span text:style-name="T38">月開始召募有機農業志願服務人員，並於</text:span><text:span text:style-name="T38">99</text:span><text:span text:style-name="T38">年</text:span><text:span text:style-name="T38">1</text:span><text:span text:style-name="T38">月辦理基礎訓練課程及有機農業特殊課程培訓，同年</text:span><text:span text:style-name="T38">11</text:span><text:span text:style-name="T38">月開始召募第二批有機農業志願服務人員，截至</text:span><text:span text:style-name="T38">101</text:span><text:span text:style-name="T38">年度共培訓</text:span><text:span text:style-name="T38">100</text:span><text:span text:style-name="T38">位志工取得志工資格，且持續培訓有機志工，增進有機農業相關知識，協助微風市集端午節活動</text:span><text:span text:style-name="T38">-</text:span><text:span text:style-name="T38">看不見米的粽子、在地食材</text:span><text:span text:style-name="T38">-</text:span><text:span text:style-name="T38">農美麗</text:span><text:span text:style-name="T38">(</text:span><text:span text:style-name="T38">市集、講座、展覽</text:span><text:span text:style-name="T38">)</text:span><text:span text:style-name="T38">志工服務、微風市集</text:span><text:span text:style-name="T38">-</text:span><text:span text:style-name="T38">食農教育志工服務、食育計畫志工服務、推動在地食材用於學校午餐</text:span><text:span text:style-name="T38">-</text:span><text:span text:style-name="T38">校長研習、</text:span><text:span text:style-name="T38">2012</text:span><text:span text:style-name="T38">亞洲有機樂活展志工服務、食育計畫宣導活動</text:span><text:span text:style-name="T38">(</text:span><text:span text:style-name="T38">大寮國中、正義國小、烏林國小、五甲國小、灣內國小…共計</text:span><text:span text:style-name="T38">11</text:span><text:span text:style-name="T38">所學校</text:span><text:span text:style-name="T38">)</text:span><text:span text:style-name="T38">等有機農業推廣活動，本年度總服務時數達</text:span><text:span text:style-name="T38">912</text:span><text:span text:style-name="T38">小時。</text:span></text:p>
            <text:p text:style-name="P12"><text:span text:style-name="T38">(3)有機農糧產品及加工品檢查及檢驗</text:span></text:p>
            <text:p text:style-name="P16"><text:span text:style-name="T38">為因應國內有機農產品消費市場日漸擴大，且受有機產品認驗證國際化與進口有機農產品競爭影響，為促進國內有機農業永續經營，保障有機農產品消費權益，辦理轄內有機農糧產品檢查，</text:span><text:span text:style-name="T38">101</text:span><text:span text:style-name="T38">年共抽檢</text:span><text:span text:style-name="T38">448</text:span><text:span text:style-name="T38">件，含農藥殘留檢驗、食品添加物檢驗及市售產品標示檢查。</text:span></text:p>
            <text:p text:style-name="P90">11.農產品進軍國際，拓展外銷通路</text:p>
            <text:p text:style-name="P12"><text:span text:style-name="T38">(1)農產品海外行銷：</text:span></text:p>
            <text:p text:style-name="P17"><text:span text:style-name="T68">①</text:span><text:span text:style-name="T52">101</text:span><text:span text:style-name="T52">年度果品外銷統計</text:span><text:span text:style-name="T52">101</text:span><text:span text:style-name="T52">年</text:span><text:span text:style-name="T52">1</text:span><text:span text:style-name="T52">月至</text:span><text:span text:style-name="T52">12</text:span><text:span text:style-name="T52">月</text:span><text:span text:style-name="T54">外銷數量統計合計為</text:span><text:span text:style-name="T52">4687.95</text:span><text:span text:style-name="T52">公噸，以香蕉</text:span><text:span text:style-name="T52">(297</text:span><text:span text:style-name="T54">7.593</text:span><text:span text:style-name="T54">公噸</text:span><text:span text:style-name="T54">)</text:span><text:span text:style-name="T54">為最大宗，其餘為番石榴</text:span><text:span text:style-name="T54">(1282.64</text:span><text:span text:style-name="T54">公噸</text:span><text:span text:style-name="T54">)</text:span><text:span text:style-name="T54">、荔枝</text:span><text:span text:style-name="T54">(178.64</text:span><text:span text:style-name="T54">公噸</text:span><text:span text:style-name="T54">)</text:span><text:span text:style-name="T54">、鳳梨</text:span><text:span text:style-name="T54">(108.31</text:span><text:span text:style-name="T54">公噸</text:span><text:span text:style-name="T54">)</text:span><text:span text:style-name="T54">、金煌芒果</text:span><text:span text:style-name="T54">(35.41</text:span><text:span text:style-name="T54">公噸</text:span><text:span text:style-name="T54">)</text:span><text:span text:style-name="T54">、棗果</text:span><text:span text:style-name="T54">(33.2</text:span><text:span text:style-name="T54">公噸</text:span><text:span text:style-name="T54">)</text:span><text:span text:style-name="T54">、木瓜</text:span><text:span text:style-name="T54">(29.54</text:span><text:span text:style-name="T54">公噸</text:span><text:span text:style-name="T54">)</text:span><text:span text:style-name="T54">、蓮霧</text:span><text:span text:style-name="T54">(22.85</text:span><text:span text:style-name="T54">公噸</text:span><text:span text:style-name="T54">)</text:span><text:span text:style-name="T54">及紅龍果</text:span><text:span text:style-name="T54">(19.76</text:span><text:span text:style-name="T54">公噸</text:span><text:span text:style-name="T54">)</text:span><text:span text:style-name="T54">，主要外銷至大陸、日本、加拿大、香港、新加坡與馬來西亞等國家。</text:span></text:p>
            <text:p text:style-name="P17"><text:span text:style-name="T68">②</text:span><text:span text:style-name="T52">101</text:span><text:span text:style-name="T52">年度花卉外銷統計：</text:span><text:span text:style-name="T52">101</text:span><text:span text:style-name="T52">年</text:span><text:span text:style-name="T52">1</text:span><text:span text:style-name="T52">月至</text:span><text:span text:style-name="T52">12</text:span><text:span text:style-name="T52">月外銷花卉量共計</text:span><text:span text:style-name="T52">2</text:span><text:span text:style-name="T52">百</text:span><text:span text:style-name="T52">46</text:span><text:span text:style-name="T52">萬</text:span><text:span text:style-name="T52">4,737</text:span><text:span text:style-name="T52">枝火鶴花，主要外銷國為日本、大陸、香港及澳洲。</text:span></text:p>
            <text:p text:style-name="P17"><text:span text:style-name="T68">③</text:span><text:span text:style-name="T56">本府農業局於</text:span><text:span text:style-name="T56">6</text:span><text:span text:style-name="T52">月</text:span><text:span text:style-name="T52">6</text:span><text:span text:style-name="T52">日至</text:span><text:span text:style-name="T52">10</text:span><text:span text:style-name="T52">日赴日本辦理鳳梨及玉荷包荔枝拓銷活動，並配合行銷本市火鶴花，於日本超市約</text:span><text:span text:style-name="T52">165</text:span><text:span text:style-name="T52">個據點分送日本消費者，以提升本市日本火鶴花能見度。</text:span></text:p>
            <text:p text:style-name="P17"><text:span text:style-name="T68">④</text:span><text:span text:style-name="T58">101</text:span><text:span text:style-name="T58">年</text:span><text:span text:style-name="T58">6</text:span><text:span text:style-name="T58">月</text:span><text:span text:style-name="T58">6</text:span><text:span text:style-name="T58">日至</text:span><text:span text:style-name="T58">10</text:span><text:span text:style-name="T58">日於本市鳳梨荔枝盛產之際赴日本行銷，以舒緩國內玉荷包荔枝之產期短產量高之壓力，針對一般市場通路、大阪批發果菜市場辦理試吃品嚐等行銷活動並安排至震災災區仙台小學進行鳳梨荔枝認識教學，拓展日本行銷</text:span><text:soft-page-break/><text:span text:style-name="T58">通路，建立本市農產品在日本的品牌與口碑，增加玉荷包荔枝輸日外銷量。</text:span></text:p>
            <text:p text:style-name="P18"><text:bookmark-start text:name="_GoBack"/><text:span text:style-name="T85">⑤</text:span>101年12月19日至28日赴加拿大溫哥華行銷番石榴，以調節本市番石榴於夏季盛產期之價格低落，針對大統華超市(T &amp; T Supermarket)、佳廉超市(Price Smart Foods Supermarket)超市辦理試吃品嚐等行銷活動，拓展加拿大行銷通路，建立本市【高雄首選】品牌之農產品在溫哥華及多倫多等地之口碑。以期增加本市番石榴輸加拿大之外銷量。<text:bookmark-end text:name="_GoBack"/></text:p>
            <text:p text:style-name="P12"><text:span text:style-name="T38">(2)國際食品展業務</text:span></text:p>
            <text:p text:style-name="P17"><text:span text:style-name="T68">①</text:span>2012<text:span text:style-name="T56">東京國際食品展：本府（農業局）於</text:span><text:span text:style-name="T56">101</text:span><text:span text:style-name="T56">年</text:span><text:span text:style-name="T56">3</text:span><text:span text:style-name="T56">月</text:span><text:span text:style-name="T56">6</text:span><text:span text:style-name="T56">日至</text:span><text:span text:style-name="T56">9</text:span><text:span text:style-name="T56">日前往日本東京參加國際食品展，並向外貿協會承租</text:span><text:span text:style-name="T56">8</text:span><text:span text:style-name="T56">個攤位，本局率本市參展單位有甲仙地區農會、湖內區農會、美濃區農會、蜂巢氏生物科技有限公司、枝仔冰城實業股份有限公司、綠冠有機農業有限公司、呷百二自然洋果子行、高雄市農業開發股份有限公司等團體，現場詢價洽談買家高達</text:span><text:span text:style-name="T56">412</text:span><text:span text:style-name="T56">家，後續銷售金額約</text:span><text:span text:style-name="T56">125</text:span><text:span text:style-name="T56">萬美元，媒合廠商達</text:span><text:span text:style-name="T56">101</text:span><text:span text:style-name="T56">家。</text:span></text:p>
            <text:p text:style-name="P17"><text:span text:style-name="T68">②</text:span><text:span text:style-name="T56">2012</text:span><text:span text:style-name="T56">台北國際食品展覽會：為開拓農特產品行銷通路，本府向外貿協會承租</text:span><text:span text:style-name="T56">20</text:span><text:span text:style-name="T56">個攤位，於</text:span><text:span text:style-name="T56">10</text:span><text:span text:style-name="T56">1年</text:span><text:span text:style-name="T56">6</text:span><text:span text:style-name="T56">月</text:span><text:span text:style-name="T56">27</text:span><text:span text:style-name="T56">日至</text:span><text:span text:style-name="T56">30</text:span><text:span text:style-name="T56">日假台北世貿中心南港展覽館舉辦，本府（農業局）率本市農民團體及企業等計</text:span><text:span text:style-name="T56">17</text:span><text:span text:style-name="T56">家展，共同行銷推廣本市農特產，參展產品除本市代表性水果有鳳梨、珍珠芭樂等還有首次參加的美濃香鑽─高雄</text:span><text:span text:style-name="T56">147</text:span><text:span text:style-name="T56">香米，其他相關農特產加工品，如甲仙梅製品、永安花生、大樹鳳荔果露、大崗山龍眼蜂蜜、大寮紅豆系列產品等，產品內容相當豐富。參展產品頗受廠商與買家歡迎，詢價洽談買家高達</text:span><text:span text:style-name="T56">300</text:span><text:span text:style-name="T56">家，現場銷售金額達</text:span><text:span text:style-name="T56">45</text:span><text:span text:style-name="T56">萬餘元，後續媒合訂單金額高達</text:span><text:span text:style-name="T56">4500</text:span><text:span text:style-name="T56">萬元，新增</text:span><text:span text:style-name="T56">50</text:span><text:span text:style-name="T56">個銷售通路。</text:span></text:p>
            <text:p text:style-name="P17"><text:span text:style-name="T68">③</text:span><text:span text:style-name="T56">2012</text:span><text:span text:style-name="T56">高雄國際食品展覽會：為開拓農特產品行銷通路，本府（農業局）向外貿協會承租</text:span><text:span text:style-name="T56">20</text:span><text:span text:style-name="T56">個攤位，於</text:span><text:span text:style-name="T56">10</text:span><text:span text:style-name="T56">1年</text:span><text:span text:style-name="T56">11</text:span><text:span text:style-name="T56">月</text:span><text:span text:style-name="T56">1</text:span><text:span text:style-name="T56">日至</text:span><text:span text:style-name="T56">4</text:span><text:span text:style-name="T56">日假高雄巨蛋舉辦，本府（農業局）率本市農民團體及企業等計</text:span><text:span text:style-name="T56">17</text:span><text:span text:style-name="T56">家展，共同行銷推廣本市農特產，參展產品除本市代表性水果有鳳梨、珍珠芭樂、蓮霧、木瓜等，還有首次參加的美濃香鑽─高雄</text:span><text:span text:style-name="T56">147</text:span><text:span text:style-name="T56">香米，其他相關農特產加工品，如甲仙梅製品、永安花生、大樹鳳荔果露、大崗山龍眼蜂蜜、大寮紅豆系列產品等，產品內容相當豐富。參展產品頗受廠商與買家歡迎，詢價洽談買家高達</text:span><text:span text:style-name="T56">200</text:span><text:span text:style-name="T56">家，現場銷售金額達</text:span><text:span text:style-name="T56">45</text:span><text:span text:style-name="T56">萬餘元，後續媒合訂單金額高達</text:span><text:span text:style-name="T56">1500</text:span><text:span text:style-name="T56">萬元，新增</text:span><text:span text:style-name="T56">30</text:span><text:span text:style-name="T56">個銷售通路。</text:span></text:p>
            <text:p text:style-name="P17"><text:span text:style-name="T68">④</text:span><text:span text:style-name="T56">2012</text:span><text:span text:style-name="T56">年秋季上海國際食品展：本府於</text:span><text:span text:style-name="T56">101</text:span><text:span text:style-name="T56">年</text:span><text:span text:style-name="T56">11</text:span><text:span text:style-name="T56">月</text:span><text:span text:style-name="T56">14 <text:s/></text:span><text:span text:style-name="T56">日至</text:span><text:span text:style-name="T56">16</text:span><text:span text:style-name="T56">日前往中國大陸參加上海國際食品展，此展同時為</text:span><text:span text:style-name="T56">2012</text:span><text:span text:style-name="T56">年度最後一場大型國際食品展，本府（農業局）共承租</text:span><text:span text:style-name="T56">8</text:span><text:span text:style-name="T56">個攤位，率領本市甲仙地區農會</text:span><text:span text:style-name="T56">(</text:span><text:span text:style-name="T56">梅製品</text:span><text:span text:style-name="T56">)</text:span><text:span text:style-name="T56">、昕運國際有限公司</text:span><text:span text:style-name="T56">(</text:span><text:span text:style-name="T56">紅龍果</text:span><text:span text:style-name="T56">)</text:span><text:span text:style-name="T56">、蜂巢氏生物科技公司</text:span><text:span text:style-name="T56">(</text:span><text:span text:style-name="T56">蜂蜜製品</text:span><text:span text:style-name="T56">)</text:span><text:span text:style-name="T56">、吉建果菜運銷合作社</text:span><text:span text:style-name="T56">(</text:span><text:span text:style-name="T56">芭樂、果乾</text:span><text:span text:style-name="T56">)</text:span><text:span text:style-name="T56">、綠冠專業有機鳳梨農場</text:span><text:span text:style-name="T56">(</text:span><text:span text:style-name="T56">鳳梨製品</text:span><text:span text:style-name="T56">)</text:span><text:span text:style-name="T56">、高雄農業開</text:span><text:soft-page-break/><text:span text:style-name="T56">發股份有限公司</text:span><text:span text:style-name="T56">(</text:span><text:span text:style-name="T56">新鮮水果</text:span><text:span text:style-name="T56">)</text:span><text:span text:style-name="T56">、呷百二自然洋菓子有限公司</text:span><text:span text:style-name="T56">(</text:span><text:span text:style-name="T56">伴手禮</text:span><text:span text:style-name="T56">)</text:span><text:span text:style-name="T56">等七家廠商，洽談買家約</text:span><text:span text:style-name="T56">200</text:span><text:span text:style-name="T56">家，達成訂單約新台幣</text:span><text:span text:style-name="T56">3000</text:span><text:span text:style-name="T56">萬元。</text:span></text:p>
            <text:p text:style-name="P19"/>
            <text:p text:style-name="P19"/>
            <text:p text:style-name="P93"><text:span text:style-name="T8">1.</text:span><text:span text:style-name="T8">稻田多元化利用計畫：101年</text:span><text:span text:style-name="T8">度</text:span><text:span text:style-name="T8">第1期作休耕、轉作統計面積分別為3,649及371公頃，與100年</text:span><text:span text:style-name="T8">度</text:span><text:span text:style-name="T8">第同期作休耕、轉作面積相較（3,655及146公頃），減少休耕面積約6公頃，增加轉作面積約225公頃；101年第2期作休耕、轉作面積分別為5,525及438公頃，與100年第同期作休耕、轉作面積相較（6,895及303公頃），減少休耕面積約1,370公頃，增加轉作面積約135公頃。</text:span></text:p>
            <text:p text:style-name="P93"><text:span text:style-name="T8">2.</text:span><text:span text:style-name="T8">辦理102年度「調整耕作制度活化農地計畫」之先行作業：依農委會函文指示，規劃高雄市休耕期、轉（契）作期、地區特產、進口替代及外銷潛力等轉作作物種類，以利後續休耕農地活化，並已函送農糧署核定在案。高雄市兩期連續休耕農地計約2,100公頃，預估102年度規劃復耕種植地區性特產等轉作作物面積1,350公頃。</text:span></text:p>
            <text:p text:style-name="P93"><text:span text:style-name="T8">3.</text:span><text:span text:style-name="T8">有機農糧產品田間抽檢業務：共完成田間抽檢30件(計畫29件)</text:span><text:span text:style-name="T8">及</text:span><text:span text:style-name="T8">裁罰1件，有效控制有機農產品品質。</text:span></text:p>
            <text:p text:style-name="P94"><text:span text:style-name="T8">4.</text:span><text:span text:style-name="T8">景觀作物專區計畫：農糧署核定第1期作70.85公頃、第2期作42.85公頃合計113.7公頃，阿蓮、六龜、橋頭、梓官等區</text:span><text:span text:style-name="T8">已新種植</text:span><text:span text:style-name="T8">，帶動觀光人潮60萬人次</text:span><text:span text:style-name="T8">，創造地方經濟效益達5億產值</text:span><text:span text:style-name="T8">。</text:span></text:p>
            <text:p text:style-name="P93"><text:span text:style-name="T8">5.</text:span><text:span text:style-name="T8">推動「有機專區」概況及辦理「小小面積•城市有機」研習營：推動有機專區，橋頭31.6529公頃、美濃14.9701公頃、杉林64.8659公頃，合計111.4889公頃。另外，「小小面積•城市有機」研習營共300人參與，讓高雄市的每一個農村社區或小角落的農地都能發展有機農業，期待打造高雄市成為為打造一個無毒友善的有機城市。</text:span></text:p>
            <text:p text:style-name="P93"><text:span text:style-name="T8">6.</text:span><text:span text:style-name="T8">辦理幸福農園計畫：</text:span></text:p>
            <text:p text:style-name="P12"><text:span text:style-name="T38">(1)高雄市政府</text:span><text:span text:style-name="T38">為使杉林大愛園區重建區居民從事農業栽植暨充實其休閒活動及心靈重建，擬向台糖承租農地後轉租大愛園區管理委員會居民從事農業栽植，以充實居民休閒活動及心靈重建。</text:span></text:p>
            <text:p text:style-name="P12"><text:span text:style-name="T38">(2)目前</text:span><text:span text:style-name="T38">已於 101年11月27日驗收合格在案，並於101年12月7日與大愛園區管委會孫主委辦理公共設施點交及簽約事宜。</text:span></text:p>
            <text:p text:style-name="P12"><text:span text:style-name="T38">(3)</text:span><text:span text:style-name="T38">點交後可提供221位居民休閒種植，以展現產業重點之亮點。</text:span></text:p>
            <text:p text:style-name="P94"><text:span text:style-name="T8">7.</text:span><text:span text:style-name="T8">辦理高雄物產館蓮潭旗艦店開幕活動：於101年9月29日及30日辦理高雄物產館蓮潭旗艦店開幕活動，</text:span><text:span text:style-name="T8">物產管之設置兼具農特產品展售、觀光旅遊、農業文化展示等特色，讓民眾在採買選購之餘，也能進一步認識高雄農業發展與現況。</text:span></text:p>
            <text:p text:style-name="P100"><text:span text:style-name="T8">8.</text:span><text:span text:style-name="T8">輔導甲仙地區農會辦理芋頭契作及學童體驗計畫：</text:span></text:p>
            <text:p text:style-name="P12"><text:span text:style-name="T38">(1)</text:span><text:span text:style-name="T38">101年11/18辦理30人次學童栽種芋頭田間體驗活動</text:span></text:p>
            <text:p text:style-name="P12"><text:span text:style-name="T38">(2)</text:span><text:span text:style-name="T38">補助芋苗7萬株、有機質肥料480包，降低農民成本100,000元整、增加農民收益900,000元整。</text:span></text:p>
            <text:p text:style-name="P101"><text:span text:style-name="T8">9.</text:span><text:span text:style-name="T8">辦理鳳梨加工契作獎勵計畫：</text:span></text:p>
            <text:p text:style-name="P12"><text:span text:style-name="T38">(1)</text:span><text:span text:style-name="T38">101年11月09日公告本計畫。</text:span></text:p>
            <text:p text:style-name="P12"><text:soft-page-break/><text:span text:style-name="T38">(2)</text:span><text:span text:style-name="T38">101年12月09日辦理「在地農企伙伴關係契作結盟」記者會，媒合呷百二與大樹農民契作200公噸，預計102年初分批出貨。</text:span></text:p>
            <text:p text:style-name="P12"><text:span text:style-name="T38">(3)</text:span><text:span text:style-name="T38">本案預計補助2</text:span><text:span text:style-name="T38">,</text:span><text:span text:style-name="T38">000公噸，能保障辛苦的農民穩定收入並增加收益4</text:span><text:span text:style-name="T38">,</text:span><text:span text:style-name="T38">000萬元，提供媒合農會或合作社業務推廣費100萬元及企業獎勵金100萬元。</text:span></text:p>
            <text:p text:style-name="P12"><text:span text:style-name="T38">(4)</text:span><text:span text:style-name="T38">協助農民開拓新型態行銷機會，減少食物里程、發展環境友善農業，政府、農民及企業共創高雄在地品牌，提升「高雄首選」品牌知名度。</text:span></text:p>
            <text:p text:style-name="P20"><text:span text:style-name="T60">10.</text:span><text:span text:style-name="T60">輔導美濃區農會辦理美濃2012白玉蘿蔔季計畫：</text:span></text:p>
            <text:p text:style-name="P12"><text:span text:style-name="T38">(1)</text:span><text:span text:style-name="T38">101年10/18辦理「蘿蔔股東會」記者會。</text:span></text:p>
            <text:p text:style-name="P12"><text:span text:style-name="T38">(2)</text:span><text:span text:style-name="T38">101年11/17辦理白玉蘿蔔季開園記者會，發表「美濃白玉老蘿蔔」在地陶甕產品，預計創造100萬產值。</text:span></text:p>
            <text:p text:style-name="P12"><text:span text:style-name="T38">(3)</text:span><text:span text:style-name="T38">101年11/24至25辦理白玉蘿蔔季同樂會，連續數週吸引16萬人次，創造近3億產值。</text:span></text:p>
            <text:p text:style-name="P12"><text:span text:style-name="T38">(4)</text:span><text:span text:style-name="T38">白玉小蘿蔔黃金大產值，有效活化體現六級農產業。</text:span></text:p>
            <text:p text:style-name="P102"><text:span text:style-name="T8">11.</text:span><text:span text:style-name="T8">辦理優質水果專區計畫：為推廣高雄市優良水果生產栽培管理，101年度</text:span><text:span text:style-name="T8">已</text:span><text:span text:style-name="T8">有美濃木瓜專區及燕巢蜜棗專區之成立。</text:span></text:p>
            <text:p text:style-name="P102"><text:span text:style-name="T8">12.</text:span><text:span text:style-name="T8">茂林區原住民特色產業台灣藜推廣計畫：高雄市政府為發展原住民地方特色農產業及豐富在地農產物種，每年11月舉辦傳統文化祭典「多納黑米祭」，欲結合觀光以提高農民收益，期望能協助原鄉農產業之發展。</text:span></text:p>
            <text:p text:style-name="P102"><text:span text:style-name="T8">13.</text:span><text:span text:style-name="T8">完成101年6月豪雨及泰利颱風農產業天然災害「木瓜」現金救助，核定352戶，救助金額14,811,033元及「西瓜、香瓜」專案補助，核定66戶，救助金額12,491,787元。</text:span></text:p>
            <text:p text:style-name="P103">14.辦理創意城市萬花筒計畫，經行政院研考會101年5月26日考評，榮獲政府服務品質獎。</text:p>
            <text:p text:style-name="P103">15.辦理100年直轄市及各縣市農情報告工作成績表，經行政院農業委員會101年5月29日考評，榮獲第二名。</text:p>
            <text:p text:style-name="P103">16.辦理100年度推動稻田多元化利用計畫，經行政院農業委員會農糧署101年5月2日考評，榮獲甲等。</text:p>
            <text:p text:style-name="P103"/>
            <text:p text:style-name="P94"><text:span text:style-name="T8">1.</text:span><text:span text:style-name="T8">101年度辦理農民興建農舍資格審查案件有100餘件，輔導各區公所辦理農業設施容許使用案件計有500餘件。</text:span></text:p>
            <text:p text:style-name="P94"><text:span text:style-name="T8">2.</text:span><text:span text:style-name="T8">辦理農地變更及農地使用管制查處業務，已成功為市庫(農發基金)挹注20,603,412元專供農業發展及農民福利之用。 </text:span></text:p>
            <text:p text:style-name="P94"><text:span text:style-name="T8">3.持續清查管理</text:span><text:span text:style-name="T8">市有農業區土地清查數量1</text:span><text:span text:style-name="T8">,</text:span><text:span text:style-name="T8">700多筆。</text:span></text:p>
            <text:p text:style-name="P94"><text:span text:style-name="T8">4.</text:span><text:span text:style-name="T8">完成農地列管案抽查200餘件，分別為免徵遺產稅及贈與稅100件，不課徵土地增值稅有100件。 </text:span></text:p>
            <text:p text:style-name="P94"><text:span text:style-name="T8">5.</text:span><text:span text:style-name="T8">辦理民眾申請與農業經營不可分離土地改課田賦稅案件共計330件。</text:span></text:p>
            <text:p text:style-name="P90"/>
            <text:p text:style-name="P90"/>
            <text:p text:style-name="P90"/>
            <text:p text:style-name="P90"/>
            <text:p text:style-name="P90"><text:soft-page-break/></text:p>
            <text:p text:style-name="P101"><text:span text:style-name="T8">1.</text:span><text:span text:style-name="T8">農作物病蟲害防疫與監測工作</text:span><text:span text:style-name="T8">:</text:span></text:p>
            <text:p text:style-name="P12"><text:span text:style-name="T38">(1)</text:span><text:span text:style-name="T38">辦理全市水稻一、二期作病蟲害及水稻稻種消毒防治工作。包括稻熱病、白葉枯病、飛蝨類、福壽螺…等病蟲害防治，</text:span><text:span text:style-name="T38">101</text:span><text:span text:style-name="T38">年度合計執行</text:span><text:span text:style-name="T38">3,615</text:span><text:span text:style-name="T38">公頃，並辦理本市水稻稻種消毒</text:span><text:span text:style-name="T38">4,080</text:span><text:span text:style-name="T38">公頃。</text:span></text:p>
            <text:p text:style-name="P12"><text:span text:style-name="T38">(2)</text:span><text:span text:style-name="T38">辦理全市重要果樹及蔬菜類作物有害生物整合性防疫與監測工作。包括印度棗、蓮霧、荔枝、芒果、番石榴、香蕉、葉菜類、瓜果類等病蟲害防治工作，</text:span><text:span text:style-name="T38">101</text:span><text:span text:style-name="T38">年度執行計</text:span><text:span text:style-name="T38">1,560</text:span><text:span text:style-name="T38">公頃，並辦理果實蠅共同防治工作，於重點果樹栽培區實施，全年共發放</text:span><text:span text:style-name="T38">20,900</text:span><text:span text:style-name="T38">瓶誘殺劑提供防治藥劑供農民使用，並於公共地懸掛藥劑辦理區域性防治，辦理面積計</text:span><text:span text:style-name="T38">3,560</text:span><text:span text:style-name="T38">公頃。</text:span></text:p>
            <text:p text:style-name="P94"><text:span text:style-name="T8">2.</text:span><text:span text:style-name="T8">推動印度棗及番茄技術服務團工作</text:span><text:span text:style-name="T8">:</text:span><text:span text:style-name="T8">本案由行政院農業委員會動植物防疫檢疫局、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期提升農民產能與產值。</text:span></text:p>
            <text:p text:style-name="P95">3.辦理野鼠防除工作，101年使用33,101公斤老鼠藥，防除面積38,100公頃(農地31,115公頃、公共地6,985公頃)。</text:p>
            <text:p text:style-name="P8"/>
            <text:p text:style-name="P94"><text:span text:style-name="T8">1.</text:span><text:span text:style-name="T8">吉園圃安全蔬果標章輔導與推動</text:span><text:span text:style-name="T8">:</text:span><text:span text:style-name="T8">輔導本市</text:span><text:span text:style-name="T8">1</text:span><text:span text:style-name="T8">82個產銷班申請取得吉園圃安全蔬果標章。</text:span></text:p>
            <text:p text:style-name="P94"><text:span text:style-name="T8">2.</text:span><text:span text:style-name="T8">產銷履歷驗證標章輔導與推動</text:span><text:span text:style-name="T8">:</text:span><text:span text:style-name="T8">執行面積</text:span><text:span text:style-name="T8">306.33</text:span><text:span text:style-name="T8">公頃，農戶數</text:span><text:span text:style-name="T8">207</text:span><text:span text:style-name="T8">戶。主要農作物為玉荷包、紅豆、木瓜、鳳梨…等。</text:span></text:p>
            <text:p text:style-name="P94"><text:span text:style-name="T8">3.輔導</text:span><text:span text:style-name="T69">本市</text:span><text:span text:style-name="T69">阿蓮區蔬菜產銷班第7班與阿蓮區農會</text:span><text:span text:style-name="T69">，</text:span><text:span text:style-name="T69">分別</text:span><text:span text:style-name="T69">榮獲</text:span><text:span text:style-name="T69">101年度全國「十大績優吉園圃產銷班」與101年度「績優吉園圃輔導單位」</text:span><text:span text:style-name="T69">之殊榮。</text:span></text:p>
            <text:p text:style-name="P96"/>
            <text:p text:style-name="P94"><text:span text:style-name="T8">1.</text:span><text:span text:style-name="T8">辦理農藥管理與品質管制工作</text:span><text:span text:style-name="T8">:</text:span><text:span text:style-name="T8">輔導本市農藥販賣業者</text:span><text:span text:style-name="T8">374</text:span><text:span text:style-name="T8">家，持續辦理販賣業者管理、登記證及教育，已抽驗市售農藥76件，並查驗其成分及品質，針對偽劣農藥進行取締查核工作，以維護消費者權益及健康。</text:span></text:p>
            <text:p text:style-name="P94"><text:span text:style-name="T8">2.</text:span><text:span text:style-name="T8">安全蔬果田間農藥抽檢及管制工作</text:span><text:span text:style-name="T8">:</text:span><text:span text:style-name="T8">全年辦理一般蔬菜、水果農藥殘留抽測及管制工作抽樣</text:span><text:span text:style-name="T8">1,</text:span><text:span text:style-name="T8">800件，並協助辦理農民安全用藥教育，不合格者辦理追蹤教育及產品管制。</text:span></text:p>
            <text:p text:style-name="P94"><text:span text:style-name="T8">3.輔導本市共計有7家農藥販賣業者榮獲101年度「全國優良農藥販賣業者」之殊榮。</text:span></text:p>
            <text:p text:style-name="P95"/>
            <text:p text:style-name="P21"/>
            <text:p text:style-name="P94"><text:span text:style-name="T8">1.</text:span><text:span text:style-name="T33">生物多樣性永續利用及推廣工作:</text:span></text:p>
            <text:p text:style-name="P12"><text:span text:style-name="T38">(1)</text:span><text:span text:style-name="T56">本府農業局</text:span><text:span text:style-name="T41">與</text:span><text:span text:style-name="T43">高雄</text:span><text:span text:style-name="T41">市</text:span><text:span text:style-name="T45">柴</text:span><text:span text:style-name="T41">山會於</text:span><text:span text:style-name="T41">101</text:span><text:span text:style-name="T41">年</text:span><text:span text:style-name="T41">5</text:span><text:span text:style-name="T43">月</text:span><text:span text:style-name="T41">19</text:span><text:span text:style-name="T41">日</text:span><text:span text:style-name="T43">至</text:span><text:span text:style-name="T41">6</text:span><text:span text:style-name="T43">月</text:span><text:span text:style-name="T41">2</text:span><text:span text:style-name="T41">日合</text:span><text:span text:style-name="T43">辦</text:span><text:span text:style-name="T41">2012</text:span><text:span text:style-name="T45">柴</text:span><text:span text:style-name="T41">山</text:span><text:span text:style-name="T45">祭</text:span><text:span text:style-name="T43">- </text:span><text:span text:style-name="T45">蝶戲盤</text:span><text:span text:style-name="T41">龍</text:span><text:span text:style-name="T43">系列</text:span><text:span text:style-name="T41">活動，計</text:span><text:span text:style-name="T41">1600</text:span><text:span text:style-name="T41">人次</text:span><text:span text:style-name="T43">參加</text:span><text:span text:style-name="T41">。</text:span></text:p>
            <text:p text:style-name="P12"><text:span text:style-name="T41">(2)</text:span><text:span text:style-name="T43">辦理</text:span><text:span text:style-name="T45">紫蝶幽谷</text:span><text:span text:style-name="T46">解</text:span><text:span text:style-name="T41">說員</text:span><text:span text:style-name="T45">訓練</text:span><text:span text:style-name="T41">及生態保育區</text:span><text:span text:style-name="T45">植栽</text:span><text:span text:style-name="T41">之維護及辦理保育</text:span><text:soft-page-break/><text:span text:style-name="T41">宣導及推廣活動31場，2萬多人參與；生態保育研討會、研習及訓練班13場85人參與。</text:span></text:p>
            <text:p text:style-name="P12"><text:span text:style-name="T41">(3)</text:span><text:span text:style-name="T43">辦理</text:span><text:span text:style-name="T41">外來</text:span><text:span text:style-name="T45">入侵鳥</text:span><text:span text:style-name="T46">類</text:span><text:span text:style-name="T43">-</text:span><text:span text:style-name="T41">外來</text:span><text:span text:style-name="T43">種</text:span><text:span text:style-name="T45">斑馬鳩移</text:span><text:span text:style-name="T41">除計</text:span><text:span text:style-name="T43">畫並成功移除42隻</text:span></text:p>
            <text:p text:style-name="P12"><text:span text:style-name="T43">(4)</text:span><text:span text:style-name="T41">於本市</text:span><text:span text:style-name="T43">高</text:span><text:span text:style-name="T45">屏溪</text:span><text:span text:style-name="T41">、</text:span><text:span text:style-name="T43">阿</text:span><text:span text:style-name="T41">公</text:span><text:span text:style-name="T45">店溪</text:span><text:span text:style-name="T41">、</text:span><text:span text:style-name="T46">二</text:span><text:span text:style-name="T45">仁溪</text:span><text:span text:style-name="T41">、</text:span><text:span text:style-name="T46">後</text:span><text:span text:style-name="T45">勁溪</text:span><text:span text:style-name="T41">、</text:span><text:span text:style-name="T45">虎坑溪</text:span><text:span text:style-name="T41">及</text:span><text:span text:style-name="T45">鳥</text:span><text:span text:style-name="T43">松濕</text:span><text:span text:style-name="T41">地</text:span><text:span text:style-name="T43">執行</text:span><text:span text:style-name="T41">本市水生外來</text:span><text:span text:style-name="T43">種</text:span><text:span text:style-name="T41">動</text:span><text:span text:style-name="T43">物</text:span><text:span text:style-name="T46">調</text:span><text:span text:style-name="T45">查</text:span><text:span text:style-name="T41">及</text:span><text:span text:style-name="T43">印</text:span><text:span text:style-name="T46">製</text:span><text:span text:style-name="T45">辨</text:span><text:span text:style-name="T46">識</text:span><text:span text:style-name="T45">摺頁</text:span><text:span text:style-name="T41">計</text:span><text:span text:style-name="T43">畫</text:span><text:span text:style-name="T41">，</text:span><text:span text:style-name="T46">調</text:span><text:span text:style-name="T45">查</text:span><text:span text:style-name="T43">過</text:span><text:span text:style-name="T41">程中</text:span><text:span text:style-name="T43">所</text:span><text:span text:style-name="T45">捕</text:span><text:span text:style-name="T46">獲</text:span><text:span text:style-name="T41">之外來</text:span><text:span text:style-name="T43">種將</text:span><text:span text:style-name="T41">全部</text:span><text:span text:style-name="T45">移</text:span><text:span text:style-name="T41">除及</text:span><text:span text:style-name="T43">銷</text:span><text:span text:style-name="T45">毀</text:span><text:span text:style-name="T41">。</text:span></text:p>
            <text:p text:style-name="P94"><text:span text:style-name="T8">3.</text:span><text:span text:style-name="T8">高雄市國家重要濕地保育計畫</text:span></text:p>
            <text:p text:style-name="P13">(1)執行楠梓仙溪野生動物保護區溪流生態監測調查計畫。</text:p>
            <text:p text:style-name="P12"><text:span text:style-name="T38">(2)為保護河川生態資源，依漁業法公告封溪護漁，禁止以任何方式採捕魚類資源。本市封溪河段計有</text:span><text:span text:style-name="T38">3 </text:span><text:span text:style-name="T38">處－濁口溪（茂林段）及統坑溝溪（大樹段）、楠梓仙溪（那瑪夏段），進行巡護並辦理護溪人員訓練。莫拉克風災導致濁口溪、荖濃溪河道沖刷致魚類資源枯竭，為改善魚類繁殖環境，積極清理河川雜物，維護河川清潔。</text:span></text:p>
            <text:p text:style-name="P95">4.自然保留區之經營、維護、管理：</text:p>
            <text:p text:style-name="P12"><text:span text:style-name="T38">(1)辦理烏山頂泥火山保留區及滾水坪泥火山保護計畫，僱工</text:span><text:span text:style-name="T38">2</text:span><text:span text:style-name="T38">名執行下列事項，於保留區入口處受理未事先申請入園民眾之申請，101年度進入保留區人數約</text:span><text:span text:style-name="T38">55,</text:span><text:span text:style-name="T38">696人；現場發放解說摺頁，加強保育宣導；即時勸導入園民眾之違規行為；每週進行乙次保留區域之清潔工作。</text:span></text:p>
            <text:p text:style-name="P12"><text:span text:style-name="T38">(2)自101年</text:span><text:span text:style-name="T38">3</text:span><text:span text:style-name="T38">月份起至</text:span><text:span text:style-name="T38">12</text:span><text:span text:style-name="T38">月份與燕巢區援剿人文協會合作執行「烏山頂泥火山教育導覽解說」，辦理期間每週六、日進行導覽解說員及巡護人員各</text:span><text:span text:style-name="T38">1</text:span><text:span text:style-name="T38">名，於現場免費為進入烏山頂泥火山參訪民眾教育解說及巡護工作。</text:span></text:p>
            <text:p text:style-name="P13">(3)補助國立高雄師範大學辦理烏山頂泥火山自然保留區地形變遷調查計畫。</text:p>
            <text:p text:style-name="P15"/>
            <text:p text:style-name="P94"><text:span text:style-name="T8">1.依「高雄市珍貴樹木保護自治條例」列管之樹木計</text:span><text:span text:style-name="T8">657</text:span><text:span text:style-name="T8">株</text:span><text:span text:style-name="T8">(</text:span><text:span text:style-name="T8">含原高雄市</text:span><text:span text:style-name="T8">581</text:span><text:span text:style-name="T8">株、高雄縣</text:span><text:span text:style-name="T8">76</text:span><text:span text:style-name="T8">株</text:span><text:span text:style-name="T8">)</text:span><text:span text:style-name="T8">，並執行老樹生長環境改善、修剪、病蟲害防治計60株；40株進行非破壞性檢測。</text:span></text:p>
            <text:p text:style-name="P94"><text:span text:style-name="T8">2.褐根病防治處理：計處理褐根病疫區</text:span><text:span text:style-name="T8">85</text:span><text:span text:style-name="T8">平方公尺；另辦理橋頭區及阿蓮區</text:span><text:span text:style-name="T8">2</text:span><text:span text:style-name="T8">株本府農業局列管特定紀念樹木褐根病樹木外科手術治療。</text:span></text:p>
            <text:p text:style-name="P95">3.辦理4場老樹撫育管理技術研習及教育宣導，計315人參加。</text:p>
            <text:p text:style-name="P94"><text:span text:style-name="T8">4.老樹志工培訓活動，</text:span><text:span text:style-name="T8">10</text:span><text:span text:style-name="T8">1年高雄市珍貴老樹巡護志工進階訓練，參訓人數約</text:span><text:span text:style-name="T8">55</text:span><text:span text:style-name="T8">人次。</text:span></text:p>
            <text:p text:style-name="P94"><text:span text:style-name="T8">5.辦理老樹巡禮活動於</text:span><text:span text:style-name="T8">101</text:span><text:span text:style-name="T8">年</text:span><text:span text:style-name="T8">10</text:span><text:span text:style-name="T8">月</text:span><text:span text:style-name="T8">24~25</text:span><text:span text:style-name="T8">日及</text:span><text:span text:style-name="T8">10</text:span><text:span text:style-name="T8">月</text:span><text:span text:style-name="T8">27~28</text:span><text:span text:style-name="T8">日等四梯次計</text:span><text:span text:style-name="T8">160</text:span><text:span text:style-name="T8">人。</text:span></text:p>
            <text:p text:style-name="P95">6.珍貴樹木資料庫全部更新完成。</text:p>
            <text:p text:style-name="P95"/>
            <text:p text:style-name="P94"><text:span text:style-name="T8">1.聯合執行小組執行查核取締計5次，查獲走私食蛇龜</text:span><text:span text:style-name="T8">534</text:span><text:span text:style-name="T8">隻、柴棺龜</text:span><text:span text:style-name="T8">277</text:span><text:span text:style-name="T8">隻、山羌2隻、飛鼠等。</text:span></text:p>
            <text:p text:style-name="P94"><text:span text:style-name="T8">2.野生動物救傷收容計有中杓鹬、台灣獼猴、領角鴞、環頸雉、鳳頭蒼鷹、</text:span><text:soft-page-break/><text:span text:style-name="T8">大冠鷲、蜂鷹、白鷺鷥、夜鷹、台灣藍鵲、山羌、蒼鷺、夜鷺、穿山甲、白鼻心、鼬獾、斑龜、黃頭鷺、黑冠麻鷺、褐鷹鴞、八哥、遊隼、小雨燕、中杜鵑、赤腹松鼠、鵪鶉、藍腹鷴、山鷸、小鸊鷉、穿山甲、白鼻心、雪貂等32種共92隻。野生動物危害處理計22</text:span><text:span text:style-name="T8"> </text:span><text:span text:style-name="T8">種539隻，多以台灣獼猴及有毒蛇類為主。</text:span></text:p>
            <text:p text:style-name="P95">3.辦理柴山人猴關係經營管理；黃鸝族群調查；紅樹林生態區生物資源調查及宣導。</text:p>
            <text:p text:style-name="P95">4.保育類野生動物產製品查核象牙計106支、犀牛角2支、虎標本2隻；象牙移出異動註銷20支。</text:p>
            <text:p text:style-name="P9"/>
            <text:p text:style-name="P22"><text:span text:style-name="T48">推動之</text:span><text:span text:style-name="T50">造</text:span><text:span text:style-name="T48">林面積</text:span><text:span text:style-name="T50">：</text:span><text:span text:style-name="T48">全民</text:span><text:span text:style-name="T50">造</text:span><text:span text:style-name="T48">林計</text:span><text:span text:style-name="T50">畫</text:span><text:span text:style-name="T48">450</text:span><text:span text:style-name="T48">公頃；</text:span><text:span text:style-name="T51">獎勵</text:span><text:span text:style-name="T50">輔</text:span><text:span text:style-name="T48">導</text:span><text:span text:style-name="T50">造</text:span><text:span text:style-name="T48">林計</text:span><text:span text:style-name="T50">畫</text:span><text:span text:style-name="T48">面積</text:span><text:span text:style-name="T48">45</text:span><text:span text:style-name="T48">公頃；</text:span><text:span text:style-name="T50">平</text:span><text:span text:style-name="T48">地</text:span><text:span text:style-name="T50">造</text:span><text:span text:style-name="T48">林計</text:span><text:span text:style-name="T50">畫</text:span><text:span text:style-name="T48">面積</text:span><text:span text:style-name="T34">70</text:span><text:span text:style-name="T48">公頃。</text:span></text:p>
            <text:p text:style-name="P23"/>
            <text:p text:style-name="P94"><text:span text:style-name="T8">1.</text:span><text:span text:style-name="T8">工務局101年5月21日苗圃正式移交至本局接管。為加強苗圃之經營管理，分別辦理3項標案：(1)101年高雄市深水苗圃經營管理勞務採購。(2)101年高雄市深水苗圃苗木及資材採購。(3)深水苗圃給排水修復工程。</text:span></text:p>
            <text:p text:style-name="P94"><text:span text:style-name="T8">2.本苗圃以培撫育造林苗木為主，以推廣本市造林業務，總計目前培撫育 苗木數量為30萬株。101年度總計提供機關團體、個人數量約</text:span><text:span text:style-name="T33">9,100</text:span><text:span text:style-name="T8">株。</text:span></text:p>
            <text:p text:style-name="P95"/>
            <text:p text:style-name="P94"><text:span text:style-name="T8">1.完成辦理「高雄農業故事」16集影片之拍攝工作。</text:span></text:p>
            <text:p text:style-name="P95">2.辦理高雄物產館蓮潭旗艦店綠美化工程，分別辦理2項標案：(1)高雄物產館花卉展場整體環境綠美化勞務採購。(2) 高雄物產館蓮潭旗艦店立體綠籬建置及環境綠美化勞務採購。</text:p>
            <text:p text:style-name="P95">3.辦理本市農發基金補助國立屏東科技大學執行「高雄市高屏溪畔產業活化創新發展推廣計畫-農村樂活體驗實踐行銷」案。</text:p>
            <text:p text:style-name="P95"/>
            <text:p text:style-name="P95"/>
            <text:p text:style-name="P95"/>
            <text:p text:style-name="P114">為落實「畜牧法」有關畜牧場（含飼養場）登記管理之規定事項，強化畜牧場登記管理制度，101年度辦理項目如下：</text:p>
            <text:p text:style-name="P61">1.爭取行政院農業委員會補助經費計399,000元整。</text:p>
            <text:p text:style-name="P61">2.輔導牧場完成登記之畜牧場場數為1,457場。</text:p>
            <text:p text:style-name="P61">3.辦理畜禽飼養登記，已完成登記之飼養場場數為151場。</text:p>
            <text:p text:style-name="P116">4.不定期稽查畜牧場是否有違法飼養之情事、畜牧場變更、畜牧場停業、歇業、復業、獸醫人員聘置情形、斃死畜禽處理方式，以維護畜禽產銷均衡及合法業者權益，截至101年12月31日止共稽查達1,100場次，完成變更登記18場，總量管制及超養清查共714場。</text:p>
            <text:p text:style-name="P115"><text:span text:style-name="T2">5.未依畜牧法第8條規定擅自擴大飼養規模另依同法第39條規定共處分1場</text:span><text:span text:style-name="T2">。</text:span></text:p>
            <text:p text:style-name="P116"/>
            <text:p text:style-name="P113"><text:span text:style-name="T2">輔導本市酪農戶30戶，牛糞尿處理減少污染，提昇生乳品質，加強</text:span><text:soft-page-break/><text:span text:style-name="T2">衛生改善減少污染，加強環境改善減少疾病發生，並獎勵養畜禽團體辦理生產資材共同採購降低生產成本。本年度行政院農業委員會計補助98.5萬元，補助本市酪農產銷班購置調製青貯所需香腸式青貯袋10條及大型青貯袋500個並</text:span><text:span text:style-name="T2">補助酪農</text:span><text:span text:style-name="T2">產銷班共同採購完成轉登錄程序之冷凍精液1,000支，有效促進飼養效能，降低酪農生產成本。</text:span></text:p>
            <text:p text:style-name="P118"/>
            <text:p text:style-name="P116">1.為護國人肉品屠宰衛生，遏止違法屠宰行為，須賡續查核屠宰場良好屠宰衛生作業及執行違法屠宰行為查緝，101年度爭取行政院農業委員會動植物防疫檢疫局經費計390,000元整。</text:p>
            <text:p text:style-name="P120">2.本市違法屠宰行為小組複查本市列管地點114場次，並與行政院農業委員會防檢局聯合查獲5場家禽違法屠宰場，處以新台幣16萬元整。另受理民眾檢舉並不定期前往零售市場稽查非法屠宰豬、禽肉品來源。</text:p>
            <text:p text:style-name="P120">3.農委會動植物防疫檢疫局102年1月15日函示違法屠宰查緝業務101年度全國執行2000場查獲100場，建請從優獎勵。</text:p>
            <text:p text:style-name="P118"/>
            <text:p text:style-name="P114">協助鳳山區農會梓官區農會完成家禽批發市場附設屠宰場「申請核發屠宰場設立同意文件審查表」及屠宰場建築物設施及設備配置圖，送請行政院農委會動植物防疫檢驗局審核中，待屠宰場設立許可同意後，即可依圖施工完成設立。</text:p>
            <text:p text:style-name="P92"/>
            <text:p text:style-name="P119"><text:span text:style-name="T2">1.</text:span><text:span text:style-name="T2">加強畜牧污染防治，並推動畜牧場源頭減廢，落實節能、節水及減碳，以建立畜牧場新形象及建立永續經營之生態環境</text:span><text:span text:style-name="T2">。101年度爭取</text:span><text:span text:style-name="T2">農委會</text:span><text:span text:style-name="T2">補助經費計1,961,000元整。</text:span></text:p>
            <text:p text:style-name="P115"><text:span text:style-name="T2">2.本市辦理「改善畜牧排放水質及汙染防治計畫」、「推動畜牧場節能減碳計畫」、及「農村社區源頭減類及資源利用」3項</text:span><text:span text:style-name="T2">計畫</text:span><text:span text:style-name="T2">補助15</text:span><text:span text:style-name="T2">場畜牧場購置第二次固液分離機、補助</text:span><text:span text:style-name="T2">5</text:span><text:span text:style-name="T2">場畜牧場紅泥膠皮更新、</text:span><text:span text:style-name="T2">2</text:span><text:span text:style-name="T2">場畜牧場沼氣利用設施、</text:span><text:span text:style-name="T2">4</text:span><text:span text:style-name="T2">場養豬場廢水循環再利用設施、</text:span><text:span text:style-name="T2">2場畜牧場省電燈具更換、2場堆肥舍修繕</text:span><text:span text:style-name="T2">。</text:span><text:span text:style-name="T2">另</text:span><text:span text:style-name="T2">本</text:span><text:span text:style-name="T2">市</text:span><text:span text:style-name="T2">與</text:span><text:span text:style-name="T2">環佑實業</text:span><text:span text:style-name="T2">有限公司及</text:span><text:span text:style-name="T2">財團法人台灣農畜發展基金會吳遵文專家</text:span><text:span text:style-name="T2">合作輔導本</text:span><text:span text:style-name="T2">市</text:span><text:span text:style-name="T2">畜牧場改善廢水處理設施及運作共</text:span><text:span text:style-name="T2">116</text:span><text:span text:style-name="T2">場。</text:span></text:p>
            <text:p text:style-name="P116"/>
            <text:p text:style-name="P116">1.為辦理GGM羊乳標章認證、乳羊人工授精、加強辦理國產鹿茸宣導促銷等業務。本年度向行政院農業委員會爭取經費補助計71,000元整。</text:p>
            <text:p text:style-name="P115"><text:span text:style-name="T2">2.本市養羊產銷班4班，大部份羊乳生產由羊乳品工廠收購，輔導養羊戶糞尿分開處理減少污染，加強衛生改善減少污染及加強環境改善減少疾病發生，利用產銷班生產資材共同採購，降低生產成本。配合中央輔導本市產銷班共同調製筒式（600公升）青貯料50個，以降低飼料成本。</text:span></text:p>
            <text:p text:style-name="P115"><text:span text:style-name="T2">3.本市養鹿協會會員計53人，本年度辦理1次講習會以提升飼養技術及疾病防治，本府並將鹿疾病彙編成冊，供農民參考。</text:span></text:p>
            <text:p text:style-name="P119"><text:span text:style-name="T2">4.為提高鹿品種改良，本年度舉辦鹿茸比賽一次，為鼓勵鹿場，加強衛生及飼養管理工作，本年度舉辦一次優良鹿場評鑑，以提升生產</text:span><text:soft-page-break/><text:span text:style-name="T2">高品質鹿茸。</text:span></text:p>
            <text:p text:style-name="P120">5.參加101年全國鹿產茸重量比賽，得獎戶數9戶，得獎鹿數10頭高產茸鹿。</text:p>
            <text:p text:style-name="P120"/>
            <text:p text:style-name="P116">1.辦理畜牧農情調查，掌握本市畜禽分布、經營概況、生產結構等變化情形，藉供釐訂生產計畫，調節產銷，促進禽產業發展等有關農業政策及學術研究之參考；分別於3、6、9、12月下旬辦理畜禽飼養戶數及在養頭數調查，另於5月底及11月底辦理養豬頭數調查。</text:p>
            <text:p text:style-name="P121">2.依據最新一次調查結果本市計飼養豬隻37萬2千隻、乳牛6,229頭、羊隻22,985頭、鹿1,769頭、雞隻571萬隻、鴨隻24萬隻。</text:p>
            <text:p text:style-name="P90"/>
            <text:p text:style-name="P120">1.督促肉品公司持續加強辦理毛豬交易前後生體、屠體檢查及磺胺劑抽驗，列入公司重要工作執行，建立安全把關機制以確保消費者食的衛生與健康。</text:p>
            <text:p text:style-name="P97">2.對於屠宰場建物結構有安全之虞辦理天花板剝落整修工程及機械室屋頂擋雨板、水槽及界面烤漆板腐蝕整修工程，以維工作人員之安全。</text:p>
            <text:p text:style-name="P97"/>
            <text:p text:style-name="P122">1.輔導轄下16處農產批發市場(果菜9處、肉品4處、家禽2處、花卉1處)依籌設計畫及產銷需求，辦理批發交易工作。</text:p>
            <text:p text:style-name="P123"><text:span text:style-name="T72">2.</text:span><text:span text:style-name="T72">果菜</text:span><text:span text:style-name="T72">市場</text:span><text:span text:style-name="T72">業務輔導：</text:span><text:span text:style-name="T72">輔導果菜批發市場果菜供銷並督促高雄、鳳山、岡山、大社、燕巢、大樹及路竹果菜市場持續加強辦理「果菜農藥殘留」檢驗工作（</text:span><text:span text:style-name="T72">平均每月檢驗</text:span><text:span text:style-name="T72">約1400</text:span><text:span text:style-name="T72">件</text:span><text:span text:style-name="T72">），列入公司重要工作執行，並對不合格果菜之供應單位，予以追蹤，</text:span><text:span text:style-name="T72">及</text:span><text:span text:style-name="T72">擬</text:span><text:span text:style-name="T72">訂定「高雄市果菜批發市場營運考核獎懲實施要點」，督促提</text:span><text:span text:style-name="T72">升</text:span><text:span text:style-name="T72">市場營運效率。</text:span></text:p>
            <text:p text:style-name="P123"><text:span text:style-name="T72">3.</text:span><text:span text:style-name="T72">強化農產品行情報導服務功能：</text:span><text:span text:style-name="T72">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24">4.配合農糧署辦理「滾動式倉儲」措施：輔導梓官區農會配合農糧署辦理滾動式倉儲，101年度儲有高麗菜200公噸，將視市場供貨情形釋出，以穩定菜價。</text:p>
            <text:p text:style-name="P124">5.辦理三民區果菜批發市場及肉品批發市場遷建案</text:p>
            <text:p text:style-name="P12"><text:span text:style-name="T58">(1)為因應本市都市發展需求，及目前本市三民區果菜、肉品批發市場所在用地不敷使用、設備老舊等因素，爰於85年間規劃本市楠梓區高楠段批發市場預定地設置綜合型農產品運銷園區，做為本市果菜及肉品批發市場遷場用地，惟因該廠址土壤及地下水遭受污染，已無法再行作為批發市場之使用，經本府100年度決議另覓他地重新規劃設置，並經協調本市高雄地區農會表達願意獨資經營之意願，另並經尋得本市仁武區仁新段5及5-1地號(農業用地)，作開發預定場址，現已開始針對未來預定遷建廠址辦理相關前置作業，包括於101年9月25日完成土壤檢測報告核定。並於10月26日簽訂環境影響評估委託案契約、12月14</text:span><text:soft-page-break/><text:span text:style-name="T58">日簽訂先期規劃設計委託案契約。</text:span></text:p>
            <text:p text:style-name="P12"><text:span text:style-name="T58">(2)另協助輔導本市高雄地區農會提送「大高雄地區果菜肉品批發市場」辦事業計畫書，於101年11月26日經市府審核，12月3日轉呈農委會核定。後續將積極協助與台糖公司辦理土地價購事宜。</text:span></text:p>
            <text:p text:style-name="P124">6.辦理各公、民營批發市場綜合督導業務</text:p>
            <text:p text:style-name="P12"><text:span text:style-name="T58">(1)於101年7月18日配合本府研考會辦理旗山、大樹、岡山果菜批發市場營運考核覆核。並於9月13至27日間辦理高雄果菜、大樹果菜、岡山果菜、高雄肉品等批發市場營運考核，共計7場次。</text:span></text:p>
            <text:p text:style-name="P12"><text:span text:style-name="T58">(2)完成各批發市場101年度用人費核定：核定比例為高雄果菜48%，高雄花卉37%、旗山果菜77.96%、大樹果菜65.69%、岡山果菜72.51%(10/18日市府核定)。民營果菜批發市場：鳳山果菜31.64%、大社果菜55.06%、燕巢果菜58.11%、路竹果菜38.45%、林園果菜93.52%。</text:span></text:p>
            <text:p text:style-name="P12"><text:span text:style-name="T58">(3)101年8月1日完成大樹、旗山及岡山家果菜市場101年度預算核定。</text:span></text:p>
            <text:p text:style-name="P12"><text:span text:style-name="T58">(4)完成場地使用費核定：核定比例為高雄果菜4.2%、花卉市場12.8%、岡山果菜40萬元/年、大樹果菜3萬元/年。</text:span></text:p>
            <text:p text:style-name="P124">7.辦理批發市場環境改善計畫</text:p>
            <text:p text:style-name="P12"><text:span text:style-name="T58">(1)</text:span><text:span text:style-name="T58">爭取寬列預算支應，</text:span><text:span text:style-name="T58">補助改善批發</text:span><text:span text:style-name="T58">市場</text:span><text:span text:style-name="T58">軟硬體及環境設施，提高</text:span><text:span text:style-name="T58">營</text:span><text:span text:style-name="T58">運</text:span><text:span text:style-name="T58">效能</text:span><text:span text:style-name="T58">，及</text:span><text:span text:style-name="T58">透過教育訓練觀摩活動方式，灌輸市場現代化之經營理念</text:span><text:span text:style-name="T58">，</text:span><text:span text:style-name="T58">輔導市場多元</text:span><text:span text:style-name="T58">現代</text:span><text:span text:style-name="T58">化經營，提升市場營運生機</text:span><text:span text:style-name="T58">，並提供民眾接觸及認識市場機能之機會，達到教育推廣及敦親睦鄰之效果。提列農發基金新增計畫預算910萬元。經101年9月4日提案農發基金委員會通過，並於12月10日完成委託規劃設計招標作業，並陸續完成工程招標案。</text:span></text:p>
            <text:p text:style-name="P12"><text:span text:style-name="T58">(2)</text:span><text:span text:style-name="T58">續加強輔導本市果菜、肉品公司改善經營環境與設施，健全交易制度及管理，以有效調節供需平穩價格，充裕民生必需品之供應，並</text:span><text:span text:style-name="T58">參考國外成功營運模式，</text:span><text:span text:style-name="T58">提高市場競爭力，促進產業發展。</text:span><text:span text:style-name="T58">透過批發市場實際供需及營運狀況，重新檢討市場規劃、整併或轉型。例如大樹果菜批發市場轉型為外銷集散分裝場、旗山及岡山果菜批發市場轉型為零售市場、林園果菜批發市場存廢議案等等。辦理大樹、旗山及岡山公股果菜批發市場委外評估案，於101年11月完成診斷報告，並於12月13日召開說明會，後續將完成評估報告，據以執行之參考。</text:span></text:p>
            <text:p text:style-name="P124">8.辦理岡山家禽批發市場設立案：</text:p>
            <text:p text:style-name="P12"><text:span text:style-name="T58">(1)</text:span><text:span text:style-name="T58">98年4月1日立法院第7屆第3會期經濟委員會就「傳統市場更新與禁止活禽屠宰輔導措施」案之主決議內容，其中第6項為「建議於北中南東設立大型活禽批發交易巿場並附設屠宰場」。</text:span><text:span text:style-name="T58">99年度爭取行政院農業委員會經費計5,000萬元整、原縣府補助1,000萬元整、餘由</text:span><text:span text:style-name="T58">梓官</text:span><text:span text:style-name="T58">區</text:span><text:span text:style-name="T58">農會自籌</text:span><text:span text:style-name="T58">。</text:span></text:p>
            <text:p text:style-name="P12"><text:span text:style-name="T58">(2)</text:span><text:span text:style-name="T58">為落實上開決議，本府與梓官鄉農會共同商討設立家禽批發交易巿場附設屠宰場等相關事宜，擬於岡山區肉品巿場鄰近土地籌設家禽批發巿場附設屠宰場。本案依農產品巿場交易法施行細則第11條第1項規定，業經行政院農業委員會同意核定增設。</text:span><text:soft-page-break/><text:span text:style-name="T58">本案逐一輔導「土地取得」、「用地變更」及「家禽屠宰場設立」，期完成設立批發交易巿場並附設屠宰場。依農產品巿場交易法施行細則第11條第1項規定，業經行政院農業委員會同意核定增設。</text:span></text:p>
            <text:p text:style-name="P12"><text:span text:style-name="T58">(3)目前已取得</text:span><text:span text:style-name="T58">農委會</text:span><text:span text:style-name="T58">興建經費</text:span><text:span text:style-name="T58">補助</text:span><text:span text:style-name="T58">5,000萬元，並完成用地過戶土地取得、用地變更並取得</text:span><text:span text:style-name="T58">農委會防檢局</text:span><text:span text:style-name="T58">屠宰場</text:span><text:span text:style-name="T58">設施及設備</text:span><text:span text:style-name="T58">審查</text:span><text:span text:style-name="T58">設置標準</text:span><text:span text:style-name="T58">文件，100年11月23日動土。</text:span></text:p>
            <text:p text:style-name="P12"><text:span text:style-name="T58">(4)</text:span><text:span text:style-name="T58">為</text:span><text:span text:style-name="T58">更加強</text:span><text:span text:style-name="T58">照顧消費者食的安全，家禽飼養農民的權益及擴展</text:span><text:span text:style-name="T58">農</text:span><text:span text:style-name="T58">會業務增加農會收益等，</text:span><text:span text:style-name="T58">協助梓官農會</text:span><text:span text:style-name="T58">申請興辦設立家禽共同批發市場及屠宰場。</text:span><text:span text:style-name="T58">再經提案農發基金，於101年8月17日審查通過，補助廢水處理設施1500萬元，並於12月中執行完成。</text:span></text:p>
            <text:p text:style-name="P98"/>
            <text:p text:style-name="P97"/>
            <text:p text:style-name="P89"><text:span text:style-name="T62">1.輔導農村社區擬定及核定農村再生計畫計16社區：</text:span></text:p>
            <text:p text:style-name="P24"><text:span text:style-name="T62">(1)核定計畫社區：內門區光興社區、木柵社區、内門社區、旗山區南勝社區、六龜區六龜社區、美濃區獅山社區計6社區。</text:span></text:p>
            <text:p text:style-name="P24"><text:span text:style-name="T62">(2)原則同意，尚待修正計畫社區：旗山中寮社區、大樹區竹寮社區、燕巢區面前埔社區、內門區永富社區、三平社區、東埔社區計6社區。</text:span></text:p>
            <text:p text:style-name="P24"><text:span text:style-name="T62">(3)待審查社區：彌陀區漯底社區、甲仙區大田社區、杉林區集來社區</text:span><text:span text:style-name="T2">、六龜文武社區計4社區。</text:span><text:span text:style-name="T62">。</text:span></text:p>
            <text:p text:style-name="P105">2.輔導已核定社區完成年度農村再生執行計畫，向行政院農業委員會水土保持局爭取8,194萬元之經費補助。</text:p>
            <text:p text:style-name="P105">3.輔導本市15處農村社區撰寫農村再生計畫及年度執行計畫：旗山區南新社區、大林社區、美濃區中圳社區、廣德社區、廣林社區、甲仙區寶隆社區、關山社區、六龜區義寶社區、新發社區、中興社區、桃源區建山社區、杉林區金興社區、內門區內興社區、梓官區赤崁社區、永安區保寧社區等計15處農村社區。</text:p>
            <text:p text:style-name="P90">4.深入社區辦理產業活化座談會5場次：</text:p>
            <text:p text:style-name="P106"><text:span text:style-name="T62">(1)101年3月13日於甲仙區大田社區。</text:span></text:p>
            <text:p text:style-name="P106"><text:span text:style-name="T62">(2)101年3月29日於大樹區統嶺社區。</text:span></text:p>
            <text:p text:style-name="P106"><text:span text:style-name="T62">(3)101年4月3日於燕巢區金山社區。</text:span></text:p>
            <text:p text:style-name="P106"><text:span text:style-name="T62">(4)101年4月6日於內門區內豐社區。</text:span></text:p>
            <text:p text:style-name="P106"><text:span text:style-name="T62">(5)101年5月17日於內門區(東埔、三平、內門、光興、木柵社區)。</text:span></text:p>
            <text:p text:style-name="P105">5.輔導社區推展有機農業1場次：101年5月28日於燕巢區金山社區。</text:p>
            <text:p text:style-name="P90">6.辦理優質農村社區觀摩活動2場次：</text:p>
            <text:p text:style-name="P106"><text:span text:style-name="T62">(1)101年6月25日台南市龍興社區及本市湖內區大湖社區。</text:span></text:p>
            <text:p text:style-name="P106"><text:span text:style-name="T62">(2)101年9月30日燕巢區金山社區。</text:span></text:p>
            <text:p text:style-name="P105">7.規劃及印製15處農村社區地圖及導覽解說旅遊行程摺頁：大樹區統嶺社區、甲仙區大田社區、內門區內豐社區、光興社區、木柵社區、內門社區、永富社區、東埔社區、三平社區等、六龜區六龜社區、杉林區集來社區、旗山區南勝社區、中寮社區、美濃區獅山社區、鳥松區龍谷園社區。俾利遊客深度旅遊本市農村社區，促銷在地農特產品。</text:p>
            <text:p text:style-name="P90"><text:soft-page-break/>8.輔導甲仙區大田社區為本市亮點社區，並輔導辦理2項教育活動：</text:p>
            <text:p text:style-name="P106"><text:span text:style-name="T62">(1)</text:span><text:span text:style-name="T2">研發15道在地食材料理及食譜。</text:span></text:p>
            <text:p text:style-name="P106"><text:span text:style-name="T62">(2)精進竹仔鼓表演藝術。</text:span></text:p>
            <text:p text:style-name="P90">9.輔導社區獲獎：</text:p>
            <text:p text:style-name="P106"><text:span text:style-name="T62">(1)六龜六龜社區：101年10月獲得行政院農委會水保局頒發「農村同心獎」。除獲得獎牌乙面及獎狀乙紙外，社區並獲得獎金20萬元。</text:span></text:p>
            <text:p text:style-name="P106"><text:span text:style-name="T62">(2)大樹區統嶺社區：王美香理事長101年10月獲得水保局頒發「活力推手獎」。除獲得獎座乙座及獎狀乙紙外，王理事長本人獲邀至日本農村社區觀摩5日。</text:span></text:p>
            <text:p text:style-name="P90">10.輔導社區辦理產業活化活動4場次：</text:p>
            <text:p text:style-name="P106"><text:span text:style-name="T62">(1)101年8月11-12日內門木柵社區產業活化活動。</text:span></text:p>
            <text:p text:style-name="P106"><text:span text:style-name="T62">(2)101年11月11日大樹統嶺社區荔枝鳳梨草魚農特產品產業活化活動。</text:span></text:p>
            <text:p text:style-name="P106"><text:span text:style-name="T62">(3)101年12月8-9日內門內豐社區璀璨「火鶴」耀「內豐」產業活化活動。</text:span></text:p>
            <text:p text:style-name="P106"><text:span text:style-name="T62">(4)101年12月15-16日燕巢金山社區棗樂趣產業活動。</text:span></text:p>
            <text:p text:style-name="P109">11.辦理高雄物產館蓮潭旗艦店農村樂活DIY活動71天，帶領報名民眾體驗農村樂活美學。</text:p>
            <text:p text:style-name="P109">12.配合行銷社區產業活化活動：辦理走馬燈、報紙、電台等媒體行銷(報紙廣告6則、廣播廣告3則)，及接駁車租用補助等事宜。</text:p>
            <text:p text:style-name="P109">13.媒體宣導農村再生業務：於遠見雜誌及自由時報農民曆宣導農村再生業務。</text:p>
            <text:p text:style-name="P108"><text:span text:style-name="T62">14.製作農村再生宣導品(高雄147美濃米-內門農村再生文化保存(宋將陣人物))，約1,200份</text:span><text:span text:style-name="T2">，宣導農村再生。</text:span></text:p>
            <text:p text:style-name="P108"><text:span text:style-name="T62">15.</text:span><text:span text:style-name="T2">完成本市農村再生總體計畫擬訂及相關工作。</text:span></text:p>
            <text:p text:style-name="P110"/>
            <text:p text:style-name="P104"><text:span text:style-name="T62">1.</text:span><text:span text:style-name="T2">輔導本市美濃休閒農業區於本（101）年度獲中央行政院農委會核定同意劃設。</text:span></text:p>
            <text:p text:style-name="P105">2.輔導本市大樹區公所辦理休閒農業區新申請劃設及擬具規劃建議書，並辦理8場休閒農業教育講習及1場農業休閒體驗導覽活動。</text:p>
            <text:p text:style-name="P105">3.輔導休閒農業活動：</text:p>
            <text:p text:style-name="P106"><text:span text:style-name="T62">(1)美濃區農會於101年11月24-25日辦理「2012美濃白玉蘿蔔季」活動。</text:span></text:p>
            <text:p text:style-name="P106"><text:span text:style-name="T62">(2)六龜區公所於101年12月2日於竹林休閒農業區辦理全國首次舉辦「2012六龜MTB越野賽－小關山林道挑戰賽」活動。</text:span></text:p>
            <text:p text:style-name="P105">4.專案輔導休閒農業區召開座談會及輔導會議，凝聚共識，加強休區之組織運作：</text:p>
            <text:p text:style-name="P106"><text:span text:style-name="T62">(1)101年8月29日於內門休閒農業區。</text:span></text:p>
            <text:p text:style-name="P106"><text:span text:style-name="T62">(2)101年11月7日於那瑪夏民生休閒農業區。</text:span></text:p>
            <text:p text:style-name="P105">5.101年11月27-28日辦理休閒農業觀摩，透過其他縣市休閒農業區及休閒農場的在地解說、導覽及組織運作講習，激發本市休閒農業區及休閒農場的特色。</text:p>
            <text:p text:style-name="P109"><text:soft-page-break/>6.會同建管、衛生、消防單位進行本市7休閒農場聯合查核，保障消費者權益。</text:p>
            <text:p text:style-name="P110">7.輔導4新設立休閒農場辦理籌設及容許使用：</text:p>
            <text:p text:style-name="P106"><text:span text:style-name="T62">(1)華一休閒農場（申請建築執照中）。</text:span></text:p>
            <text:p text:style-name="P106"><text:span text:style-name="T62">(2)仁新休閒農場（申請容許使用）。</text:span></text:p>
            <text:p text:style-name="P106"><text:span text:style-name="T62">(3)角宿休閒農場（籌設中）。</text:span></text:p>
            <text:p text:style-name="P106"><text:span text:style-name="T62">(4)農友種苗休閒農場（籌設中）。</text:span></text:p>
            <text:p text:style-name="P110">8.輔導5申請籌設之休閒農場：</text:p>
            <text:p text:style-name="P106"><text:span text:style-name="T62">(1)大成齋氣功養生休閒農場（補件中）。</text:span></text:p>
            <text:p text:style-name="P106"><text:span text:style-name="T62">(2)紫班蝶休閒農場（補件中）。</text:span></text:p>
            <text:p text:style-name="P106"><text:span text:style-name="T62">(3)河堤休閒農場（補件中）。</text:span></text:p>
            <text:p text:style-name="P106"><text:span text:style-name="T62">(4)樺園景觀休閒農場（補件中）。</text:span></text:p>
            <text:p text:style-name="P106"><text:span text:style-name="T62">(5)燕之巢國際觀光複合式休閒農場（申請中）。</text:span></text:p>
            <text:p text:style-name="P110">9.休閒農業設施及景觀綠美化：</text:p>
            <text:p text:style-name="P106"><text:span text:style-name="T62">(1)於本市大樹區龍目里利用農村的自然景觀、東照山生態資源結合農村社區及農路，沿路種植臺灣欒樹及咖啡樹，進行休閒農業鄉村景觀綠美化工程，成為休閒農業示範點。</text:span></text:p>
            <text:p text:style-name="P106"><text:span text:style-name="T62">(2)為增添本市小港區休閒農場之特色，於休閒農場之共同入口處，以休閒農場現有之動物，包括綠頭鴨、駝鳥、迷你馬、大嘴鳥、長耳兔、迷你豬等動物，以石頭及漂流木（防腐處理）結合，塑成可愛造型，進行入口意象美化工程；另於本市阿蓮區大崗山生態園區，結合該生態園區之特色，進行環境綠美化，以禽鳥、昆蟲、蜜蜂、蝴蝶等造型之石頭結合漂流木，進行入口意象景觀改造工程，成效良好，廣受好評。</text:span></text:p>
            <text:p text:style-name="P110">10.休閒農業媒宣：</text:p>
            <text:p text:style-name="P106"><text:span text:style-name="T62">(1)首次於本市高雄捷運美麗島站、巨蛋站、左營站、西子灣等4站之公益廣告燈箱刊登高雄物產館、美濃休閒農業區、小港區休閒農場等主題，進行行銷宣導。</text:span></text:p>
            <text:p text:style-name="P106"><text:span text:style-name="T62">(2)並於中國時報新春特刊刊登本市農村社區休閒旅遊資訊，行銷農村社區亮點。</text:span></text:p>
            <text:p text:style-name="P111"/>
            <text:p text:style-name="P109">1.執行年度預算1億元部分：辦理107件個案工程。 </text:p>
            <text:p text:style-name="P97">2.緊急搶修搶險開口契約部分(本府災害準備金200萬元)：辦理5災修點搶修工程。</text:p>
            <text:p text:style-name="P112">3.農路現況調查：辦理內門、杉林、美濃、旗山區農路現況調查900km。</text:p>
            <text:p text:style-name="P97"/>
            <text:p text:style-name="P97"/>
            <text:p text:style-name="P97"/>
            <text:p text:style-name="P63">1.101年輔導轄內27家農會法依農會定期召開法定會議。</text:p>
            <text:p text:style-name="P63">2.配合本市農會需求依農會人事管理辦法修訂「高雄市各級農會最高設置員額及提撥總用人費計算基準」，並辦理各級農會當年度提撥基本用人費及計算最高設置員額等業務。</text:p>
            <text:p text:style-name="P63">3.為加強農會業務經營，完成27家農會年度考核成績評定。</text:p>
            <text:p text:style-name="P63"><text:soft-page-break/>4.為健全農會財務制度，會同財政局完成27家農會之財務監督。</text:p>
            <text:p text:style-name="P63">5.配合縣市合併及農會法修訂，指導原高雄市農會、高雄縣農會完成更名作業(分別更名為高雄市高雄地區農會及高雄市農會)。</text:p>
            <text:p text:style-name="P63">6.101年11月12-16日辦理102年屆次農會選舉相關人員訓練講習會。</text:p>
            <text:p text:style-name="P63">7.101年11月22、23日辦理102年屆次農會總幹事候聘人登記作業，並於同年12月4日完成資格審查及成績評定。</text:p>
            <text:p text:style-name="P63">8.輔導本轄美濃區農會榮獲「第6屆農金獎-資產品質改善獎」、「第6屆農金獎-農業信用保證業務績效獎」及梓官區農會榮獲「第6屆農金獎-營運卓越獎」，實屬本市榮耀。</text:p>
            <text:p text:style-name="P63"/>
            <text:p text:style-name="P63">1.為健全農業性合作社場組織，於101年3~4月間辦理轄內85家農業性合作社場業務績效考核。</text:p>
            <text:p text:style-name="P63">2.101年9月18日辦理「101年農業性合作社場教育研習」一場次。</text:p>
            <text:p text:style-name="P63">3.輔導農業性合作社場依「合作事業獎勵規則」積極向內政部爭取補助經費，計有水泉合作農場、家禽品生產合作社獲補助。</text:p>
            <text:p text:style-name="P63">4.101年度輔導新成立8家農業性合作社場，解散1家，變更登記56家。</text:p>
            <text:p text:style-name="P63"/>
            <text:p text:style-name="P63">1.完成農業產銷班評鑑共計44班，評鑑成績不合格6班、連續兩年評鑑成績不合格5班予以註銷在案。</text:p>
            <text:p text:style-name="P63">2.輔導阿蓮區農會(阿蓮蔬菜產銷第7班)取得農糧署產銷班示範點輔導計畫。</text:p>
            <text:p text:style-name="P63">3.輔導大樹區農會(大樹果樹產銷第21班)、岡山區農會(岡山區果樹產銷第8班)取得農糧署101年度農業產銷班新興領航計畫。</text:p>
            <text:p text:style-name="P63">4.輔導大寮區良質米產銷班第2班獲得全國十大經典好米。</text:p>
            <text:p text:style-name="P63">5.101年度輔導設立產銷班17班，資料異動登記141班，註銷5班。 </text:p>
            <text:p text:style-name="P63"/>
            <text:p text:style-name="P63">1.辦理本市老年農民福利津貼：編列預算撥付補助老年農民福利津貼。</text:p>
            <text:p text:style-name="P63">2.辦理本市農民健康保險：編列預算撥付補助農民及水利會員健保及農民農保保險費補助款。</text:p>
            <text:p text:style-name="P63">3.督導農民組織擬訂各項農業推廣計畫，輔導農民改善農作生產：</text:p>
            <text:p text:style-name="P106">(1)為<text:span text:style-name="T62">增加</text:span>農民的工作能力，減少非自願性失業，協助鳥松區農會及美濃區農會分別辦理中式米食丙級證照班、中式米穀食品製作班</text:p>
            <text:p text:style-name="P106">(2)輔導農會辦理農民節活動，表彰著有勞績之農民，以資鼓勵。</text:p>
            <text:p text:style-name="P63"/>
            <text:p text:style-name="P63">1.本府農業局暨屏東科技大學農學院座談會</text:p>
            <text:p text:style-name="P69">101年2月15日本府農業局同仁與屏東科技大學農學院教授共計約50名就如何加強大高雄地區農產外銷保鮮技術研發、鼓勵青年留鄉務農等議題共同研商，以凝聚農政與學界整合發展共識。</text:p>
            <text:p text:style-name="P63">2.2012南方農業論壇</text:p>
            <text:p text:style-name="P69">101年9月14-15日辦理國內首度推動「農業六級產業化發展」，提倡「一級產業<text:span text:style-name="T85">×</text:span>二級產業<text:span text:style-name="T85">×</text:span>三級產業＝六級產業」概念，邀請近30名<text:soft-page-break/>海內外專家專題演講及座談，共計1,300人次參與，廣受迴響。</text:p>
            <text:p text:style-name="P63">3.2012高雄物產館低碳教育活動</text:p>
            <text:p text:style-name="P69">101年9月22-23日、10月13-14日、11月11-13日，透過低碳教育展示、低碳教育講座、農夫市集、舞台表演及親子互動遊戲鼓勵民眾多購買在地優質農產品，共計約3,000人次參與。</text:p>
            <text:p text:style-name="P63">4.農民第二專長訓練</text:p>
            <text:p text:style-name="P70">共開設2班（鳥松-中式米食丙級證照班、美濃-中式米穀食品製作班），每班30人，共計60人。辦理成果發表2場次。</text:p>
            <text:p text:style-name="P63">5.田媽媽特色田園美食包裝設計及行銷計畫</text:p>
            <text:p text:style-name="P106">(1)輔導仁武區農會、路竹區農會、彌陀區農會和旗山區農會家政班（田媽媽）完成12項產品規格設計包裝樣式並各製作500份，設計統一之識別標示並印製標籤及申請商標註冊。包含：路竹田媽媽的3色(羊奶、蕃茄、牧草)饅頭、鮮榨羊奶(360ml、1000ml)、羊奶冰棒；仁武田媽媽的肉粽、五榖粽、油雞及一品芋丸；旗山區農會的巧克力香蕉捲、楓糖香蕉巧克力餅及玫瑰香蕉餅；彌陀區農會的虱康(scone)、南瓜菓子。</text:p>
            <text:p text:style-name="P106">(2)設計製作產品品牌故事行銷手冊1000份。</text:p>
            <text:p text:style-name="P106">(3)辦理產品發表記者會：於101年6月28日假高雄物產館蓮潭旗艦店辦理「雄媽吉」特色田園美食產品發表記者會。</text:p>
            <text:p text:style-name="P106">(4)大型室內商場辦理展售促銷活動二場次：於101年7月7、8日假民族路大樂購物中心辦理產品展售促銷活動、於101年7月28、29日假漢神巨蛋購物廣場辦理產品展售促銷活動。另於101年6月26、30日假50層長谷世貿商辦大樓及高雄市左營區新上社區辦理產品品嚐行銷活動。</text:p>
            <text:p text:style-name="P63">6.101年度高雄市政府農業局在職人員專長訓練</text:p>
            <text:p text:style-name="P70">101年3月23日、24日於高雄市鳳山區農會茂林會員活動中心政策溝通與宣導能力、執行力、應變力（三力）訓練研習暨環境教育觀摩</text:p>
            <text:p text:style-name="P63">7.101年高雄市農業團體經營發展輔導計畫</text:p>
            <text:p text:style-name="P106">(1)辦理輔導說明會1場，完成13家農民團體經營體質診斷。</text:p>
            <text:p text:style-name="P106">(2)輔導9家農業團體：大寮區紅豆產銷班、內門區農會蔬菜產銷班第2班、慶裕果菜運銷合作社、岡山區養蜂產銷班第1班、大樹咖啡產銷班、水泉社區合作農場、高雄市家禽品生產合作社、美濃區農會、田寮區農會果樹產銷班第11班。</text:p>
            <text:p text:style-name="P106">(3)7月14日至15日假漢神巨蛋廣場辦理「高雄農產<text:span text:style-name="T86"></text:span><text:span text:style-name="T88">特別市集」展售活動。</text:span></text:p>
            <text:p text:style-name="P107">(4)辦理產品發表記者會：於11月18日假高雄物產館蓮潭旗艦店辦理「高雄農產．食在精選」記者會。</text:p>
            <text:p text:style-name="P66">8.101年度高雄心農業~青年農民教育訓練</text:p>
            <text:p text:style-name="P73">(1)於5至7月舉辦4梯次，2階段的教育訓練，皆為3天2夜的課程，每班授課人數30人。</text:p>
            <text:p text:style-name="P72"><text:span text:style-name="T88">(2)結訓後</text:span><text:span text:style-name="T88">出版收錄12位堅持理念、開創成果的青年農民故事「未來看我</text:span><text:span text:style-name="T91">—</text:span><text:span text:style-name="T88">高雄農二代」的新書</text:span><text:span text:style-name="T88">。</text:span></text:p>
            <text:p text:style-name="P73"><text:soft-page-break/>(3)辦理座談會共3場。</text:p>
            <text:p text:style-name="P73">(4)辦理成果發表記者會：於101年12月9日假高雄物產館蓮潭旗艦店辦理辦理「高雄農業六級化推廣暨在地農企夥伴契作結盟記者會」。</text:p>
            <text:p text:style-name="P66">9.廚藝教室</text:p>
            <text:p text:style-name="P71">101年5月26日起至12月31日於高雄物產館蓮潭旗艦店2樓，每週開設2班，共計開設58班次，參加人數達1,500人。</text:p>
            <text:p text:style-name="P99"/>
            <text:p text:style-name="P99"/>
            <text:p text:style-name="P99"/>
            <text:p text:style-name="P65">1.受理牧場申請病性鑑定，進行檢驗確定發生疾病之病因，並輔導其防疫及治療方法，家畜禽共計受理238件。</text:p>
            <text:p text:style-name="P65">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6,775件。提供養殖魚塭水質檢測服務，據以維護良好之養殖環境，增加魚隻抵抗力，計檢測26,544項次，配製簡易快速水質測定組供養殖業者使用共371套。上述病性鑑定之結果並經由電腦網路疫情系統傳輸至農委會，提供中央蒐集彙整地方疫情擬定全面防疫措施之依據。</text:p>
            <text:p text:style-name="P65">3.辦理水產動物防疫講習2場參加250人次，提升水產動物飼養戶防疫與現場管理相關知識能力間接提升產值。</text:p>
            <text:p text:style-name="P75"/>
            <text:p text:style-name="P75"/>
            <text:p text:style-name="P65">1.抽查市售動物用藥品標籤、仿單及品質，以維護動物用藥品安全及保障合法業者權益；計抽查動物用生物藥品查驗及核發合格封緘110批次共550,414張，市售動物用藥品抽驗計44件(其中1件不合格，函轉藥廠所轄權責單位辦理後續處置)。</text:p>
            <text:p text:style-name="P65">2.辦理動物藥品宣導講習會12場932人次參加；藥品販賣業、飼料業者及牧場用藥查核466場次，行政裁罰2件；GMP查廠4場次。</text:p>
            <text:p text:style-name="P65"/>
            <text:p text:style-name="P65">1.嚴格抽驗原料畜產品藥物殘留及輔導業者改善，動物保護處自行採樣送檢計377件，其中飼料38件、牛羊乳98件、雞鴨蛋47件、肉品176件、豬血11件、豬毛7件；行政裁罰(含其他縣市及本市海洋局移轉案件)共計11件，其中飼料2件、雞蛋2件、牛乳1件、水產4件、家禽2件。</text:p>
            <text:p text:style-name="P65">2.督導肉品市場配合抽驗上市畜禽藥物殘留，以期提供衛生之肉品，建立消費者食用國產健康安全肉品，計豬血採樣11件，行政裁罰10件；禽肉採樣176件，行政裁罰1件；屠宰衛生聯合取締53次。</text:p>
            <text:p text:style-name="P65"/>
            <text:p text:style-name="P65">1.獸醫師(佐)執業執照核(補、換)發51件，本市現有執業獸醫師(佐)467人。</text:p>
            <text:p text:style-name="P65"><text:soft-page-break/>2.獸醫診療機構新增11家，本市現有動物醫院224家。</text:p>
            <text:p text:style-name="P65"/>
            <text:p text:style-name="P65"/>
            <text:p text:style-name="P65">1.推動豬瘟及口蹄疫撲滅工作，落實偶蹄類動物全面預防注射，除加強輔導豬場衛生管理建立豬場自衛防疫體系外，同時進行疫情訪視輔導落實預防注射，計訪視豬場234場次、輔導執行預防注射165萬頭次；派員常駐本市4家肉品市場（鳳山、岡山、旗山及高雄）查核檢視上市豬隻免疫情形及健康狀況。</text:p>
            <text:p text:style-name="P65">2.協助小規模偶蹄類畜牧場進行口蹄疫疫苗注射，以清除防疫死角，防範口蹄疫發生，計執行豬隻578,747頭次，牛隻7,778頭次，羊隻19,600頭次、鹿隻1,704頭次。</text:p>
            <text:p text:style-name="P65"/>
            <text:p text:style-name="P76">為清除草食動物之人畜共通傳染病及保障乳品衛生，牛隻部分結核共檢驗5,157頭，布氏桿菌病共1,110頭；羊隻部分結核病共檢驗7,563頭，布氏桿菌病共1,564頭；鹿隻部分結核病共檢驗661頭；檢驗結果皆為陰性。</text:p>
            <text:p text:style-name="P65"/>
            <text:p text:style-name="P65">1.執行重要豬病(豬瘟、口蹄疫)7,596件。</text:p>
            <text:p text:style-name="P65">2.高病原性禽流感主動監測採血114場，1,832件（包含養雞場主動監測採檢、本市公共區域野鳥、寵物鳥店、輸出鳥場、動物園鳥禽等）。</text:p>
            <text:p text:style-name="P65"/>
            <text:p text:style-name="P65"/>
            <text:p text:style-name="P65"/>
            <text:p text:style-name="P65">1.為防範狂犬病之發生，派員至各鄉鎮及私人流浪犬收容處所宣導並協助實施犬貓狂犬病預防注射46,247隻。</text:p>
            <text:p text:style-name="P65">2.配合中央辦理狂犬病監測血清採樣20件、腦組織採檢40件。</text:p>
            <text:p text:style-name="P65">3.研提並執行中央農業科技計畫「台灣地區狂犬病策略研究/高雄港區狂犬病防疫策略研究計畫」，畫定港區狂犬病防疫防火巷、深入社區辦理防疫宣導以及施打疫苗，提升狂犬病入侵熱區整體防禦能力。</text:p>
            <text:p text:style-name="P65">4.完成本市輸入動物追蹤檢疫（犬、貓）共計1,819頭。</text:p>
            <text:p text:style-name="P65"/>
            <text:p text:style-name="P77">為增進農民正確的疾病防疫知識及相關防疫之用藥規定，至各鄉鎮依動物別分別辦理防疫或政令宣導會，計辦理345場次，4,040人次參加。</text:p>
            <text:p text:style-name="P65"/>
            <text:p text:style-name="P65"/>
            <text:p text:style-name="P65">1.辦理本市偏遠地區巡迴免費寵物絕育5場，絕育犬貓238隻。</text:p>
            <text:p text:style-name="P65">2.自行辦理及與「高雄市獸醫師公會」、「中華民國飛盤協會」、「台灣飛盤狗協會」、「高雄縣流浪動物保育協會」、「台灣愛狗人協會」、「高雄市關懷流浪動物協會」、「高雄市寵物商業同業公會」、等團體合辦動物保護宣導寵物登記及流浪動物認養活動等活動計54場，約18,570人次參與。</text:p>
            <text:p text:style-name="P65"/>
            <text:p text:style-name="P65"><text:soft-page-break/>1.受理檢舉動保稽查案件共1,293件(噪音擾鄰58件、影響環境衛生122件、疑似虐待動物165件、未辦理寵物登記85件、疏縱犬隻253件、非法寵物業48件、疑似棄養27件、疑似宰殺6件、疏於照護118件、違反人道屠宰2件、違法使用捕獸鋏9件、其他400件)。</text:p>
            <text:p text:style-name="P65">2.主動依動保法稽查案件1,161件(捕獸鋏製造販賣22件、經濟動物人道屠宰28件、實驗動物查核1件、寵物晶片查核711件、特定寵物業查核275家次、其他14件)，另完成232家特定寵物業者評鑑(每2年辦理1次)。</text:p>
            <text:p text:style-name="P65">3.開立因違反動物保護法行政處分書18件（毒殺犬隻1件、為給予適當照顧2件、棄養犬隻3件、虐待犬隻4件、無照販售犬隻4件、未管顧犬隻2件、未植入晶片勸導未改善1件、販售公告禁止販賣之動物1件），移送檢調單位偵辦案件1(虐犬致死)件。</text:p>
            <text:p text:style-name="P65"/>
            <text:p text:style-name="P65">1.「壽山動物關愛園區流浪犬貓認領養絕育手術」共執行493隻犬貓絕育；補助動物保護團體協助移除重點區域流浪犬隻辦理寵物登記及絕育886隻；補助本市市民寵物絕育2,106隻；偏遠地區巡迴絕育238隻；市民自費至動物醫院施術2,743合計6,466隻。</text:p>
            <text:p text:style-name="P65"/>
            <text:p text:style-name="P65">1.推動晶片植入與寵物登記以加強源頭管理，犬、貓寵物登記新增14,949隻，自86年累計登記154,165隻。</text:p>
            <text:p text:style-name="P63"><text:span text:style-name="T87">2.核發特定寵物業許可證42件，現有合法特定寵物業者計232家</text:span><text:span text:style-name="T90"> </text:span></text:p>
            <text:p text:style-name="P65"/>
            <text:p text:style-name="P65">動物保護業務101年度獲行政院農業委員會全國評鑑甲等。</text:p>
            <text:p text:style-name="P65"/>
            <text:p text:style-name="P65"/>
            <text:p text:style-name="P65">1.流浪狗捕捉7,421隻，受理民眾申請流浪狗捕捉案件數7,932件，收容9,335隻。</text:p>
            <text:p text:style-name="P65">2.流浪貓捕捉481隻，受理民眾申請流浪貓捕捉案件數258件，收容1,271隻。</text:p>
            <text:p text:style-name="P65"/>
            <text:p text:style-name="P65">1.本市動物收容所流浪犬認領養共計2,959隻(其中動物保護教育園區2,135隻、燕巢動物收容所824隻)，認領養率31.70%(其中動物保護教育園區46.09%、燕巢動物收容所17.52%)。</text:p>
            <text:p text:style-name="P65">2.本市動物收容所流浪貓認領養共計936隻(其中動物保護教育園區870隻、燕巢動物收容所66隻)，認領養率73.64%(其中動物保護教育園區82.39%、燕巢動物收容所30.70%)。</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69" svg:font-family="T69,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Arial Unicode MS'"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2pt" style:font-size-asian="12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2pt" style:font-size-asian="12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size="12pt" fo:font-weight="bold" style:font-size-asian="12pt"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5" style:display-name=" 字元 字元5"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lh108_20_mb" style:display-name="tlh108 mb" style:family="text" style:parent-style-name="預設段落字型"/>
    <style:style style:name="_20_字元_20_字元3" style:display-name=" 字元 字元3"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_20_字元_20_字元2" style:display-name=" 字元 字元2" style:family="text" style:parent-style-name="預設段落字型">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1._20_字元" style:display-name="002A-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_20_字元" style:display-name="002-01 字元" style:family="text" style:parent-style-name="_30_02-_28_1_29__20_字元">
      <style:text-properties style:letter-kerning="true"/>
    </style:style>
    <style:style style:name="_20_字元_20_字元" style:display-name=" 字元 字元" style:family="text" style:parent-style-name="_20_字元_20_字元3">
      <style:text-properties style:font-name="標楷體" fo:font-family="標楷體" style:font-family-generic="script"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style:num-format="1" text:select-page="current">16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3-04-26T13:59:00</meta:creation-date>
    <dc:creator>Administrator</dc:creator>
    <dc:date>2013-04-26T13:59:00</dc:date>
    <meta:print-date>2013-04-25T20:00:00</meta:print-date>
    <meta:editing-cycles>2</meta:editing-cycles>
    <meta:editing-duration>PT2M</meta:editing-duration>
    <meta:document-statistic meta:table-count="2" meta:image-count="0" meta:object-count="0" meta:page-count="24" meta:paragraph-count="389" meta:word-count="21401" meta:character-count="23473" meta:non-whitespace-character-count="23420"/>
    <meta:generator>LibreOffice/5.1.2.2$Windows_x86 LibreOffice_project/d3bf12ecb743fc0d20e0be0c58ca359301eb705f</meta:generator>
  </office:meta>
</office:document-meta>
</file>