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DFKai-SB" svg:font-family="DFKai-SB, 'Arial Unicode MS'" style:font-family-generic="swiss"/>
    <style:font-face style:name="¼Ð·¢Åé" svg:font-family="¼Ð·¢Åé, 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229cm" fo:margin-right="0.229cm" fo:margin-top="0.318cm" fo:margin-bottom="0.318cm" loext:contextual-spacing="false" fo:line-height="0.494cm" fo:text-align="center" style:justify-single-word="false" fo:text-indent="0cm" style:auto-text-indent="false" style:page-number="1">
        <style:tab-stops>
          <style:tab-stop style:position="4.763cm"/>
        </style:tab-stops>
      </style:paragraph-properties>
    </style:style>
    <style:style style:name="P2" style:family="paragraph" style:parent-style-name="Standard">
      <style:paragraph-properties fo:margin-left="0.229cm" fo:margin-right="0.229cm" fo:line-height="0.564cm" fo:text-indent="0cm" style:auto-text-indent="false"/>
      <style:text-properties fo:color="#000000" fo:font-size="12pt" style:font-size-asian="12pt"/>
    </style:style>
    <style:style style:name="P3" style:family="paragraph" style:parent-style-name="Standard">
      <style:paragraph-properties fo:margin-left="0.229cm" fo:margin-right="0.229cm" fo:line-height="0.564cm" fo:text-indent="0cm" style:auto-text-indent="false"/>
      <style:text-properties fo:color="#000000" fo:font-size="12pt" style:font-size-asian="12pt"/>
    </style:style>
    <style:style style:name="P4"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5"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6" style:family="paragraph" style:parent-style-name="Standard">
      <style:paragraph-properties fo:margin-left="0.229cm" fo:margin-right="0.229cm" fo:line-height="0.564cm" fo:text-indent="0cm" style:auto-text-indent="false"/>
    </style:style>
    <style:style style:name="P7" style:family="paragraph" style:parent-style-name="Standard">
      <style:paragraph-properties fo:margin-left="0.138cm" fo:margin-right="0.138cm" fo:line-height="0.529cm" fo:text-align="center" style:justify-single-word="false" fo:text-indent="0cm" style:auto-text-indent="false"/>
    </style:style>
    <style:style style:name="P8"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9" style:family="paragraph" style:parent-style-name="Standard">
      <style:paragraph-properties fo:margin-left="1.076cm" fo:margin-right="0.229cm" fo:line-height="0.564cm" fo:text-indent="-0.847cm" style:auto-text-indent="false"/>
      <style:text-properties fo:color="#000000" fo:font-size="12pt" fo:font-weight="bold" style:font-size-asian="12pt" style:font-weight-asian="bold"/>
    </style:style>
    <style:style style:name="P10" style:family="paragraph" style:parent-style-name="Standard">
      <style:paragraph-properties fo:margin-left="1.305cm" fo:margin-right="0.229cm" fo:line-height="0.564cm" fo:text-indent="-0.847cm" style:auto-text-indent="false"/>
      <style:text-properties fo:color="#000000" fo:font-size="12pt" style:font-size-asian="12pt"/>
    </style:style>
    <style:style style:name="P11" style:family="paragraph" style:parent-style-name="Standard">
      <style:paragraph-properties fo:margin-left="1.199cm" fo:margin-right="0.229cm" fo:line-height="0.564cm" fo:text-indent="-0.741cm" style:auto-text-indent="false"/>
      <style:text-properties fo:color="#000000" fo:font-size="12pt" style:font-size-asian="12pt"/>
    </style:style>
    <style:style style:name="P12" style:family="paragraph" style:parent-style-name="Standard">
      <style:paragraph-properties fo:margin-left="0.653cm" fo:margin-right="0.229cm" fo:line-height="0.564cm" fo:text-indent="-0.423cm" style:auto-text-indent="false"/>
    </style:style>
    <style:style style:name="P13" style:family="paragraph" style:parent-style-name="Standard" style:list-style-name="WW8Num20">
      <style:paragraph-properties fo:margin-left="0.653cm" fo:margin-right="0.229cm" fo:line-height="0.564cm" fo:text-indent="-0.423cm" style:auto-text-indent="false"/>
    </style:style>
    <style:style style:name="P14" style:family="paragraph" style:parent-style-name="Standard">
      <style:paragraph-properties fo:margin-left="0.653cm" fo:margin-right="0.229cm" fo:line-height="0.564cm" fo:text-indent="-0.423cm" style:auto-text-indent="false">
        <style:tab-stops>
          <style:tab-stop style:position="9.947cm"/>
        </style:tab-stops>
      </style:paragraph-properties>
    </style:style>
    <style:style style:name="P15" style:family="paragraph" style:parent-style-name="Standard" style:list-style-name="WW8Num21">
      <style:paragraph-properties fo:margin-left="0.653cm" fo:margin-right="0.229cm" fo:line-height="0.564cm" fo:text-indent="-0.423cm" style:auto-text-indent="false" style:vertical-align="baseline"/>
    </style:style>
    <style:style style:name="P16" style:family="paragraph" style:parent-style-name="Standard" style:list-style-name="WW8Num7">
      <style:paragraph-properties fo:margin-left="0.653cm" fo:margin-right="0.229cm" fo:line-height="0.564cm" fo:text-indent="-0.423cm" style:auto-text-indent="false"/>
      <style:text-properties fo:font-size="12pt" style:font-size-asian="12pt"/>
    </style:style>
    <style:style style:name="P17"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18" style:family="paragraph" style:parent-style-name="Standard" style:list-style-name="WW8Num2">
      <style:paragraph-properties fo:margin-left="0.653cm" fo:margin-right="0.229cm" fo:line-height="0.564cm" fo:text-indent="-0.423cm" style:auto-text-indent="false"/>
      <style:text-properties fo:color="#000000" fo:font-size="12pt" style:font-size-asian="12pt" style:font-name-complex="標楷體"/>
    </style:style>
    <style:style style:name="P19"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20" style:family="paragraph" style:parent-style-name="Standard" style:list-style-name="WW8Num21">
      <style:paragraph-properties fo:margin-left="0.653cm" fo:margin-right="0.229cm" fo:line-height="0.564cm" fo:text-indent="-0.423cm" style:auto-text-indent="false" style:vertical-align="baseline"/>
      <style:text-properties fo:color="#000000" fo:font-size="12pt" style:letter-kerning="true" style:font-size-asian="12pt" style:font-name-complex="新細明體1"/>
    </style:style>
    <style:style style:name="P21" style:family="paragraph" style:parent-style-name="Standard">
      <style:paragraph-properties fo:margin-left="0.864cm" fo:margin-right="0.229cm" fo:line-height="0.564cm" fo:text-indent="-0.635cm" style:auto-text-indent="false"/>
    </style:style>
    <style:style style:name="P22" style:family="paragraph" style:parent-style-name="Standard">
      <style:paragraph-properties fo:margin-left="0.864cm" fo:margin-right="0.229cm" fo:line-height="0.564cm" fo:text-indent="-0.635cm" style:auto-text-indent="false"/>
      <style:text-properties fo:color="#000000" fo:font-size="12pt" style:font-size-asian="12pt" style:font-name-complex="標楷體"/>
    </style:style>
    <style:style style:name="P23" style:family="paragraph" style:parent-style-name="Standard">
      <style:paragraph-properties fo:margin-left="0.088cm" fo:margin-right="0.229cm" fo:line-height="0.564cm" fo:text-indent="0cm" style:auto-text-indent="false"/>
      <style:text-properties fo:color="#000000" fo:font-size="12pt" style:font-size-asian="12pt" style:font-name-complex="標楷體"/>
    </style:style>
    <style:style style:name="P24" style:family="paragraph" style:parent-style-name="Standard" style:list-style-name="WW8Num2">
      <style:paragraph-properties fo:margin-left="0.688cm" fo:margin-right="0.229cm" fo:line-height="0.564cm" fo:text-indent="-0.459cm" style:auto-text-indent="false"/>
    </style:style>
    <style:style style:name="P25" style:family="paragraph" style:parent-style-name="Standard">
      <style:paragraph-properties fo:margin-left="0.639cm" fo:margin-right="0.229cm" fo:line-height="0.564cm" fo:text-indent="-0.409cm" style:auto-text-indent="false" style:text-autospace="none" style:punctuation-wrap="simple" style:line-break="normal"/>
    </style:style>
    <style:style style:name="P26" style:family="paragraph" style:parent-style-name="Standard" style:list-style-name="WW8Num7">
      <style:paragraph-properties fo:margin-left="0.639cm" fo:margin-right="0.229cm" fo:line-height="0.564cm" fo:text-indent="-0.409cm" style:auto-text-indent="false"/>
    </style:style>
    <style:style style:name="P27" style:family="paragraph" style:parent-style-name="Standard" style:list-style-name="WW8Num7">
      <style:paragraph-properties fo:margin-left="0.639cm" fo:margin-right="0.229cm" fo:line-height="0.564cm" fo:text-indent="-0.409cm" style:auto-text-indent="false"/>
      <style:text-properties fo:color="#000000" fo:font-size="12pt" fo:letter-spacing="-0.007cm" style:font-size-asian="12pt"/>
    </style:style>
    <style:style style:name="P28" style:family="paragraph" style:parent-style-name="Standard" style:list-style-name="WW8Num23">
      <style:paragraph-properties fo:margin-left="1.312cm" fo:margin-right="0.229cm" fo:line-height="0.564cm" fo:text-indent="-0.624cm" style:auto-text-indent="false" style:text-autospace="none"/>
    </style:style>
    <style:style style:name="P29" style:family="paragraph" style:parent-style-name="Standard" style:list-style-name="WW8Num23">
      <style:paragraph-properties fo:margin-left="1.323cm" fo:margin-right="0.229cm" fo:line-height="0.564cm" fo:text-indent="-0.635cm" style:auto-text-indent="false" style:text-autospace="none"/>
    </style:style>
    <style:style style:name="P30" style:family="paragraph" style:parent-style-name="Standard">
      <style:paragraph-properties fo:margin-left="1.565cm" fo:margin-right="0.229cm" fo:line-height="0.564cm" fo:text-indent="0cm" style:auto-text-indent="false"/>
      <style:text-properties fo:color="#000000" fo:font-size="12pt" fo:letter-spacing="-0.011cm" fo:font-weight="bold" style:font-size-asian="12pt" style:font-weight-asian="bold" style:font-size-complex="12pt"/>
    </style:style>
    <style:style style:name="P31" style:family="paragraph" style:parent-style-name="Standard">
      <style:paragraph-properties fo:margin-left="0cm" fo:margin-right="0.138cm" fo:line-height="0.423cm" fo:text-align="start" style:justify-single-word="false" fo:text-indent="0cm" style:auto-text-indent="false"/>
      <style:text-properties fo:color="#000000"/>
    </style:style>
    <style:style style:name="P32"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33" style:family="paragraph" style:parent-style-name="_28__20_一_29_" style:list-style-name="WW8Num11">
      <style:paragraph-properties fo:margin-left="0.688cm" fo:margin-right="0.229cm" fo:line-height="0.564cm" fo:text-align="justify" style:justify-single-word="false" fo:text-indent="-0.459cm" style:auto-text-indent="false"/>
    </style:style>
    <style:style style:name="P34"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font-size-complex="12pt"/>
    </style:style>
    <style:style style:name="P35"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fo:letter-spacing="-0.007cm" style:font-size-asian="12pt" style:font-name-complex="標楷體" style:font-size-complex="12pt"/>
    </style:style>
    <style:style style:name="P36" style:family="paragraph" style:parent-style-name="_28__20_一_29_" style:list-style-name="WW8Num7">
      <style:paragraph-properties fo:margin-left="0.639cm" fo:margin-right="0.229cm" fo:line-height="0.564cm" fo:text-align="justify" style:justify-single-word="false" fo:text-indent="-0.409cm" style:auto-text-indent="false"/>
      <style:text-properties fo:color="#000000" fo:font-size="12pt" fo:letter-spacing="-0.007cm" style:font-size-asian="12pt" style:font-name-complex="標楷體" style:font-size-complex="12pt"/>
    </style:style>
    <style:style style:name="P37" style:family="paragraph" style:parent-style-name="_28_1_29_">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38" style:family="paragraph" style:parent-style-name="_28_1_29_">
      <style:paragraph-properties fo:margin-left="0.023cm" fo:margin-right="0.229cm" fo:line-height="0.564cm" fo:text-indent="0cm" style:auto-text-indent="false"/>
      <style:text-properties fo:color="#000000" fo:font-size="12pt" style:font-size-asian="12pt" style:font-name-complex="標楷體" style:font-size-complex="12pt"/>
    </style:style>
    <style:style style:name="P39" style:family="paragraph" style:parent-style-name="Footer">
      <style:paragraph-properties fo:line-height="0.564cm" fo:text-align="center" style:justify-single-word="false"/>
    </style:style>
    <style:style style:name="P40" style:family="paragraph" style:parent-style-name="Header">
      <style:paragraph-properties fo:margin-left="0cm" fo:margin-right="0.63cm" fo:line-height="0.564cm" fo:text-indent="0cm" style:auto-text-indent="false"/>
    </style:style>
    <style:style style:name="P41" style:family="paragraph" style:parent-style-name="標_28_一_29_">
      <style:paragraph-properties fo:margin-left="0.646cm" fo:margin-right="0.229cm" fo:line-height="0.564cm" fo:text-align="justify" style:justify-single-word="false" fo:text-indent="-0.416cm" style:auto-text-indent="false"/>
    </style:style>
    <style:style style:name="P42" style:family="paragraph" style:parent-style-name="標_28_一_29_" style:list-style-name="WW8Num16">
      <style:paragraph-properties fo:margin-left="1.312cm" fo:margin-right="0.229cm" fo:line-height="0.564cm" fo:text-align="justify" style:justify-single-word="false" fo:text-indent="-0.624cm" style:auto-text-indent="false"/>
    </style:style>
    <style:style style:name="P43" style:family="paragraph" style:parent-style-name="標_28_一_29_" style:list-style-name="WW8Num16">
      <style:paragraph-properties fo:margin-left="1.312cm" fo:margin-right="0.229cm" fo:line-height="0.564cm" fo:text-align="justify" style:justify-single-word="false" fo:text-indent="-0.624cm" style:auto-text-indent="false"/>
      <style:text-properties fo:color="#000000" fo:font-size="12pt" fo:letter-spacing="-0.004cm" fo:font-weight="normal" style:font-size-asian="12pt" style:font-weight-asian="normal" style:font-name-complex="標楷體" style:font-size-complex="12pt"/>
    </style:style>
    <style:style style:name="P44" style:family="paragraph" style:parent-style-name="標_28_一_29_">
      <style:paragraph-properties fo:margin-left="0.088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45" style:family="paragraph" style:parent-style-name="標_28_一_29_">
      <style:paragraph-properties fo:margin-left="0.631cm" fo:margin-right="0.229cm" fo:line-height="0.564cm" fo:text-align="justify" style:justify-single-word="false" fo:text-indent="-0.402cm" style:auto-text-indent="false"/>
      <style:text-properties fo:color="#000000" fo:font-size="12pt" fo:letter-spacing="-0.011cm" fo:font-weight="normal" style:letter-kerning="true" style:font-size-asian="12pt" style:font-weight-asian="normal" style:font-name-complex="新細明體1" style:font-size-complex="12pt"/>
    </style:style>
    <style:style style:name="P46" style:family="paragraph" style:parent-style-name="標_28_一_29_" style:list-style-name="WW8Num28">
      <style:paragraph-properties fo:margin-left="0.631cm" fo:margin-right="0.229cm" fo:line-height="0.564cm" fo:text-align="justify" style:justify-single-word="false" fo:text-indent="-0.402cm" style:auto-text-indent="false"/>
    </style:style>
    <style:style style:name="P47" style:family="paragraph" style:parent-style-name="標_28_一_29_" style:list-style-name="WW8Num28">
      <style:paragraph-properties fo:margin-left="0.653cm" fo:margin-right="0.229cm" fo:line-height="0.564cm" fo:text-align="justify" style:justify-single-word="false" fo:text-indent="-0.423cm" style:auto-text-indent="false"/>
    </style:style>
    <style:style style:name="P48" style:family="paragraph" style:parent-style-name="標_28_一_29_" style:list-style-name="WW8Num28">
      <style:paragraph-properties fo:margin-left="0.653cm" fo:margin-right="0.229cm" fo:line-height="0.564cm" fo:text-align="justify" style:justify-single-word="false" fo:text-indent="-0.423cm" style:auto-text-indent="false"/>
      <style:text-properties fo:color="#000000" fo:font-size="12pt" fo:font-weight="normal" style:font-size-asian="12pt" style:font-weight-asian="normal" style:font-name-complex="標楷體" style:font-size-complex="12pt"/>
    </style:style>
    <style:style style:name="T1" style:family="text">
      <style:text-properties style:font-name-complex="標楷體" style:font-size-complex="14pt"/>
    </style:style>
    <style:style style:name="T2" style:family="text">
      <style:text-properties style:font-name-complex="標楷體"/>
    </style:style>
    <style:style style:name="T3" style:family="text">
      <style:text-properties fo:color="#000000" style:font-name="華康楷書體W7" fo:font-size="18pt" style:font-name-asian="華康楷書體W7" style:font-size-asian="18pt" style:font-name-complex="標楷體" style:font-size-complex="18pt"/>
    </style:style>
    <style:style style:name="T4" style:family="text">
      <style:text-properties fo:color="#000000" fo:font-size="14pt" style:font-size-asian="14pt" style:font-name-complex="標楷體" style:font-size-complex="14pt"/>
    </style:style>
    <style:style style:name="T5" style:family="text">
      <style:text-properties fo:color="#000000" fo:font-size="14pt" style:font-size-asian="14pt" style:font-name-complex="標楷體" style:font-size-complex="14pt"/>
    </style:style>
    <style:style style:name="T6" style:family="text">
      <style:text-properties fo:color="#000000" fo:font-size="12pt" fo:font-weight="bold" style:font-size-asian="12pt" style:font-weight-asian="bold"/>
    </style:style>
    <style:style style:name="T7" style:family="text">
      <style:text-properties fo:color="#000000" fo:font-size="12pt" fo:font-weight="bold" style:font-size-asian="12pt" style:font-weight-asian="bold"/>
    </style:style>
    <style:style style:name="T8" style:family="text">
      <style:text-properties fo:color="#000000" fo:font-size="12pt" style:font-size-asian="12pt"/>
    </style:style>
    <style:style style:name="T9" style:family="text">
      <style:text-properties fo:color="#000000" fo:font-size="12pt" style:font-size-asian="12pt"/>
    </style:style>
    <style:style style:name="T10" style:family="text">
      <style:text-properties fo:color="#000000" fo:font-size="12pt" style:font-size-asian="12pt" style:font-name-complex="標楷體"/>
    </style:style>
    <style:style style:name="T11" style:family="text">
      <style:text-properties fo:color="#000000" fo:font-size="12pt" style:font-size-asian="12pt" style:font-name-complex="標楷體"/>
    </style:style>
    <style:style style:name="T12" style:family="text">
      <style:text-properties fo:color="#000000" fo:font-size="12pt" style:font-size-asian="12pt" style:font-name-complex="標楷體" style:font-size-complex="12pt"/>
    </style:style>
    <style:style style:name="T13" style:family="text">
      <style:text-properties fo:color="#000000" fo:font-size="12pt" style:font-size-asian="12pt" style:font-name-complex="標楷體" style:font-weight-complex="bold"/>
    </style:style>
    <style:style style:name="T14" style:family="text">
      <style:text-properties fo:color="#000000" fo:font-size="12pt" style:font-size-asian="12pt" style:font-name-complex="標楷體" style:font-weight-complex="bold"/>
    </style:style>
    <style:style style:name="T15" style:family="text">
      <style:text-properties fo:color="#000000" fo:font-size="12pt" style:font-size-asian="12pt" style:font-name-complex="Arial2"/>
    </style:style>
    <style:style style:name="T16" style:family="text">
      <style:text-properties fo:color="#000000" fo:font-size="12pt" style:font-size-asian="12pt" style:text-scale="90%"/>
    </style:style>
    <style:style style:name="T17" style:family="text">
      <style:text-properties fo:color="#000000" fo:font-size="12pt" style:font-size-asian="12pt" style:text-scale="90%"/>
    </style:style>
    <style:style style:name="T18" style:family="text">
      <style:text-properties fo:color="#000000" fo:font-size="12pt" style:letter-kerning="true" style:font-size-asian="12pt" style:font-name-complex="標楷體"/>
    </style:style>
    <style:style style:name="T19" style:family="text">
      <style:text-properties fo:color="#000000" fo:font-size="12pt" style:letter-kerning="true" style:font-size-asian="12pt" style:font-name-complex="標楷體"/>
    </style:style>
    <style:style style:name="T20" style:family="text">
      <style:text-properties fo:color="#000000" fo:font-size="12pt" style:letter-kerning="true" style:font-size-asian="12pt" style:font-name-complex="標楷體" style:font-weight-complex="bold"/>
    </style:style>
    <style:style style:name="T21" style:family="text">
      <style:text-properties fo:color="#000000" fo:font-size="12pt" style:letter-kerning="true" style:font-size-asian="12pt" style:font-name-complex="新細明體1"/>
    </style:style>
    <style:style style:name="T22" style:family="text">
      <style:text-properties fo:color="#000000" fo:font-size="12pt" style:letter-kerning="true" style:font-size-asian="12pt" style:font-name-complex="新細明體1"/>
    </style:style>
    <style:style style:name="T23" style:family="text">
      <style:text-properties fo:color="#000000" fo:font-size="12pt" style:letter-kerning="true" style:font-size-asian="12pt" style:font-name-complex="¼Ð·¢Åé"/>
    </style:style>
    <style:style style:name="T24" style:family="text">
      <style:text-properties fo:color="#000000" fo:font-size="12pt" style:letter-kerning="true" style:font-size-asian="12pt" style:font-name-complex="¼Ð·¢Åé"/>
    </style:style>
    <style:style style:name="T25" style:family="text">
      <style:text-properties fo:color="#000000" fo:font-size="12pt" fo:letter-spacing="-0.004cm" style:font-size-asian="12pt" style:font-name-complex="Arial2"/>
    </style:style>
    <style:style style:name="T26" style:family="text">
      <style:text-properties fo:color="#000000" fo:font-size="12pt" fo:letter-spacing="-0.004cm" style:font-size-asian="12pt" style:font-name-complex="標楷體"/>
    </style:style>
    <style:style style:name="T27" style:family="text">
      <style:text-properties fo:color="#000000" fo:font-size="12pt" fo:letter-spacing="-0.004cm" fo:font-weight="normal" style:font-size-asian="12pt" style:font-weight-asian="normal" style:font-name-complex="標楷體" style:font-size-complex="12pt"/>
    </style:style>
    <style:style style:name="T28" style:family="text">
      <style:text-properties fo:color="#000000" fo:font-size="12pt" fo:letter-spacing="-0.004cm" fo:font-weight="normal" style:font-size-asian="12pt" style:font-weight-asian="normal" style:font-name-complex="標楷體" style:font-size-complex="12pt" style:font-weight-complex="bold"/>
    </style:style>
    <style:style style:name="T29" style:family="text">
      <style:text-properties fo:color="#000000" fo:font-size="12pt" fo:letter-spacing="-0.007cm" style:font-size-asian="12pt" style:font-name-complex="標楷體" style:font-size-complex="12pt"/>
    </style:style>
    <style:style style:name="T30" style:family="text">
      <style:text-properties fo:color="#000000" fo:font-size="12pt" fo:letter-spacing="-0.007cm" style:font-size-asian="12pt" style:font-name-complex="標楷體"/>
    </style:style>
    <style:style style:name="T31" style:family="text">
      <style:text-properties fo:color="#000000" fo:font-size="12pt" fo:letter-spacing="-0.007cm" style:font-size-asian="12pt"/>
    </style:style>
    <style:style style:name="T32" style:family="text">
      <style:text-properties fo:color="#000000" fo:font-size="12pt" fo:font-weight="normal" style:font-size-asian="12pt" style:font-weight-asian="normal" style:font-name-complex="標楷體" style:font-size-complex="12pt"/>
    </style:style>
    <style:style style:name="T33" style:family="text">
      <style:text-properties fo:color="#000000" fo:font-size="12pt" fo:font-weight="normal" style:font-size-asian="12pt" style:font-weight-asian="normal" style:font-name-complex="標楷體" style:font-size-complex="12pt"/>
    </style:style>
    <style:style style:name="T34" style:family="text">
      <style:text-properties fo:color="#000000" fo:font-size="12pt" fo:font-weight="normal" style:font-size-asian="12pt" style:font-weight-asian="normal" style:font-size-complex="12pt"/>
    </style:style>
    <style:style style:name="T35" style:family="text">
      <style:text-properties fo:color="#000000" fo:font-size="12pt" fo:letter-spacing="-0.021cm" style:letter-kerning="true" style:font-size-asian="12pt" style:font-name-complex="標楷體"/>
    </style:style>
    <style:style style:name="T36" style:family="text">
      <style:text-properties fo:color="#000000" fo:font-size="12pt" fo:letter-spacing="-0.021cm" style:letter-kerning="true" style:font-size-asian="12pt" style:font-name-complex="新細明體1"/>
    </style:style>
    <style:style style:name="T37" style:family="text">
      <style:text-properties fo:color="#000000" fo:font-size="12pt" fo:letter-spacing="-0.011cm" fo:font-weight="normal" style:font-size-asian="12pt" style:font-weight-asian="normal" style:font-size-complex="12pt"/>
    </style:style>
    <style:style style:name="T38" style:family="text">
      <style:text-properties fo:color="#000000" fo:letter-spacing="-0.007cm"/>
    </style:style>
    <style:style style:name="T39" style:family="text">
      <style:text-properties fo:font-weight="bold" style:font-weight-asian="bold"/>
    </style:style>
    <style:style style:name="T40" style:family="text">
      <style:text-properties fo:font-size="12pt" style:font-size-asian="12pt" style:font-size-complex="12pt"/>
    </style:style>
    <style:style style:name="T41" style:family="text">
      <style:text-properties style:font-size-complex="12pt"/>
    </style:style>
    <style:style style:name="T42" style:family="text">
      <style:text-properties style:font-name-complex="Arial2"/>
    </style:style>
    <style:style style:name="T43" style:family="text">
      <style:text-properties fo:letter-spacing="-0.004cm" fo:font-weight="normal" style:font-weight-asian="normal"/>
    </style:style>
    <style:style style:name="T44" style:family="text">
      <style:text-properties fo:letter-spacing="-0.021cm"/>
    </style:style>
    <style:style style:name="T45"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高雄市政府原住民事務委員會101</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8">重要施政項目</text:p>
            </table:table-cell>
            <table:table-cell table:style-name="表格1.B1" office:value-type="string">
              <text:p text:style-name="P7"><text:span text:style-name="T4">執　　行　　成　　果 <text:s text:c="3"/>與 <text:s text:c="3"/>效 <text:s text:c="3"/>益</text:span></text:p>
            </table:table-cell>
          </table:table-row>
        </table:table-header-rows>
        <table:table-row table:style-name="表格1.2">
          <table:table-cell table:style-name="表格1.A2" office:value-type="string">
            <text:p text:style-name="P9">壹、ㄧ般行政</text:p>
            <text:p text:style-name="P10">一、服務中心管理</text:p>
            <text:p text:style-name="P2"/>
            <text:p text:style-name="P2"/>
            <text:p text:style-name="P2"/>
            <text:p text:style-name="P2"/>
            <text:p text:style-name="P2"/>
            <text:p text:style-name="P9">貳、原住民文化教育業務</text:p>
            <text:p text:style-name="P11">一、推展原住民社會教育。</text:p>
            <text:p text:style-name="P2"/>
            <text:p text:style-name="P2"/>
            <text:p text:style-name="P2"/>
            <text:p text:style-name="P2"/>
            <text:p text:style-name="P2"/>
            <text:p text:style-name="P2"/>
            <text:p text:style-name="P2"/>
            <text:p text:style-name="P2"/>
            <text:p text:style-name="P2"/>
            <text:p text:style-name="P11">二、推動民俗祭儀、文化及社教活動。</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三、核發原住民學生獎學金、助學金、幼教補助</text:p>
            <text:p text:style-name="P9">参、原住民衛生福利<text:soft-page-break/>業務</text:p>
            <text:p text:style-name="P11">一、加強職業訓練及就業服務。</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二、補助購置住宅及租購國宅，安置中低收入原住民家庭。</text:p>
            <text:p text:style-name="P2"/>
            <text:p text:style-name="P2"/>
            <text:p text:style-name="P2"/>
            <text:p text:style-name="P2"/>
            <text:p text:style-name="P11">三、辦理急難救助、醫療補助及法律服務。</text:p>
            <text:p text:style-name="P2"/>
            <text:p text:style-name="P2"/>
            <text:p text:style-name="P2"/>
            <text:p text:style-name="P2"/>
            <text:p text:style-name="P2"/>
            <text:p text:style-name="P11">四、加強原住民權益及福利服務。</text:p>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肆、原住民地區公共建設</text:p>
            <text:p text:style-name="P11">一、辦理莫拉克颱風災後復建工程：</text:p>
            <text:p text:style-name="P2"/>
            <text:p text:style-name="P2"/>
            <text:p text:style-name="P2"/>
            <text:p text:style-name="P11">二、辦理那瑪夏區民權平台復建工作計畫：</text:p>
            <text:p text:style-name="P2"/>
            <text:p text:style-name="P11">三、規劃南沙魯土石<text:soft-page-break/>流淹沒區文化空間改善計畫：</text:p>
            <text:p text:style-name="P2"/>
            <text:p text:style-name="P2"/>
            <text:p text:style-name="P2"/>
            <text:p text:style-name="P11">四、興建月眉永久屋原住民文化公園：</text:p>
            <text:p text:style-name="P2"/>
            <text:p text:style-name="P2"/>
            <text:p text:style-name="P11">五、辦理樂樂段永久性安置計畫：</text:p>
            <text:p text:style-name="P2"/>
            <text:p text:style-name="P2"/>
            <text:p text:style-name="P11">六、辦理凡那比颱風災後復建工程：</text:p>
            <text:p text:style-name="P2"/>
            <text:p text:style-name="P2"/>
            <text:p text:style-name="P11">七、辦理101年度部落環境安全建設工程：</text:p>
            <text:p text:style-name="P2"/>
            <text:p text:style-name="P2"/>
            <text:p text:style-name="P2"/>
            <text:p text:style-name="P9">伍、原住民經濟及土地管理</text:p>
            <text:p text:style-name="P11">一、原住民保留地「全民造林運動實施計畫」及「森林保育計畫」</text:p>
            <text:p text:style-name="P2"/>
            <text:p text:style-name="P2"/>
            <text:p text:style-name="P11">二、輔導原住民保留地開發與管理</text:p>
            <text:p text:style-name="P2"/>
            <text:p text:style-name="P2"/>
            <text:p text:style-name="P2"/>
            <text:p text:style-name="P2"/>
            <text:p text:style-name="P2"/>
            <text:p text:style-name="P2"/>
            <text:p text:style-name="P2"/>
            <text:p text:style-name="P2"/>
            <text:p text:style-name="P11">三、輔導改正原住民保留地超限利用<text:soft-page-break/>處理計畫</text:p>
            <text:p text:style-name="P2"/>
            <text:p text:style-name="P2"/>
            <text:p text:style-name="P2"/>
            <text:p text:style-name="P2"/>
            <text:p text:style-name="P2"/>
            <text:p text:style-name="P11">四、輔導原住民發展經濟事業</text:p>
            <text:p text:style-name="P2"/>
            <text:p text:style-name="P2"/>
            <text:p text:style-name="P2"/>
            <text:p text:style-name="P2"/>
            <text:p text:style-name="P2"/>
            <text:p text:style-name="P2"/>
            <text:p text:style-name="P11">五、輔導都市原住民發展經濟事業</text:p>
            <text:p text:style-name="P2"/>
            <text:p text:style-name="P2"/>
            <text:p text:style-name="P2"/>
            <text:p text:style-name="P2"/>
            <text:p text:style-name="P2"/>
            <text:p text:style-name="P11">六、原住民地區產業發展執行計畫</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七、杉林月眉永久屋基地文創產業輔導暨網路行銷推廣計畫：</text:p>
            <text:p text:style-name="P2"/>
            <text:p text:style-name="P2"/>
            <text:p text:style-name="P2"/>
            <text:p text:style-name="P2"/>
            <text:p text:style-name="P2"/>
            <text:p text:style-name="P2"/>
            <text:p text:style-name="P2"/>
            <text:p text:style-name="P11">八、「高雄市茂林區三黑特色產業整合開發及推動計畫」</text:p>
          </table:table-cell>
          <table:table-cell table:style-name="表格1.B2" office:value-type="string">
            <text:p text:style-name="P4"/>
            <text:p text:style-name="P17">強化辦公大樓、主題公園及設備管理，提供最佳服務</text:p>
            <text:p text:style-name="P17">1.辦理辦公大樓、主題公園委外清潔打掃，營造優質環境，提升服務品質。</text:p>
            <text:p text:style-name="P17">2.定期管理維護辦公大樓設施，便利民眾使用。</text:p>
            <text:p text:style-name="P17">3.美化辦公環境提供完善服務空間。</text:p>
            <text:p text:style-name="P17"/>
            <text:p text:style-name="P17"/>
            <text:p text:style-name="P17"/>
            <text:p text:style-name="P17">1.辦理本市原住民社團幹部座談會2場次。</text:p>
            <text:p text:style-name="P17">2.辦理家庭教育活動1場次。</text:p>
            <text:p text:style-name="P17">3.開辦原住民資訊傳播推廣加強班1班次。</text:p>
            <text:p text:style-name="P17">4.辦理高雄廣播電台午安原住民、原住民音樂坊廣播節目52周、104次。</text:p>
            <text:p text:style-name="P17">5.委託社團辦理原住民部落大學，開辦51班，計824學員人次。</text:p>
            <text:p text:style-name="P17">6.開辦族語語言巢20班；學生母語能力認證輔導班二梯次28班。</text:p>
            <text:p text:style-name="P17">7.辦理部落大學暨母語教學學習成果展1場次。</text:p>
            <text:p text:style-name="P17">8.辦理族語戲劇競賽1場次。</text:p>
            <text:p text:style-name="P17">9.辦理學童暑期才藝（資訊、羽球）營1場次。</text:p>
            <text:p text:style-name="P17"/>
            <text:p text:style-name="P17">1.辦理市長盃原住民棒壘球賽1場次。</text:p>
            <text:p text:style-name="P17">2.參加族語戲劇競賽全國決賽。</text:p>
            <text:p text:style-name="P17">3.辦理原住民兒童樂舞團。</text:p>
            <text:p text:style-name="P17">4.辦理2012南島文化博覽會系列活動－原住民聯合豐年祭、原住民音樂祭暨文物展、傳統音樂音樂晚會等4場次，行銷高雄多元文化城市風貌。</text:p>
            <text:p text:style-name="P17">5.辦理族語師資研習課程2場次。 </text:p>
            <text:p text:style-name="P17">6.續辦原住民兒童樂舞合唱團。</text:p>
            <text:p text:style-name="P17">7.辦理原住民詩歌詠讚音樂會1場次。</text:p>
            <text:p text:style-name="P17">8.辦理原住民有機生活美學展1場次。。</text:p>
            <text:p text:style-name="P17">9.辦理在那遙遠的地方歌舞晚會1場次。</text:p>
            <text:p text:style-name="P17">10.協助原鄉辦理多納黑米祭；萬山風情祭；茂林收獲祭；卡那卡那富河祭、米貢祭；拉阿魯哇男子會所重建。</text:p>
            <text:p text:style-name="P17">11.補助本市原住民社團、教會、同鄉會及學校辦理民俗祭儀文化及社教活動共61場次。</text:p>
            <text:p text:style-name="P17">12.補助本市原住民社團、同鄉會辦理社會福利服務活動共35場次。</text:p>
            <text:p text:style-name="P17">13.補助本市原住民12個同鄉會經常維持費。</text:p>
            <text:p text:style-name="P17"/>
            <text:p text:style-name="P17">1.核發原住民學齡前兒童幼稚教育補助1,741人次。</text:p>
            <text:p text:style-name="P17">2.核發學生獎學金1,194人次。</text:p>
            <text:p text:style-name="P17"/>
            <text:p text:style-name="P17"><text:soft-page-break/></text:p>
            <text:p text:style-name="P17"/>
            <text:p text:style-name="P17">1.舉辦求才求職就業媒合活動16場次，協助原住民快速獲致適合之工作。</text:p>
            <text:p text:style-name="P17">2.依據多元化原住民職業教育訓練補助計畫，取得結業證書或證照者，補助學費最高壹萬元，共補助19人。</text:p>
            <text:p text:style-name="P17">3.輔導原住民取得技術士證照341人，提升原住民專業技能，厚實職場能力。</text:p>
            <text:p text:style-name="P17">4.舉辦青少年參訪職場活動2場次，灌輸青年正確職場觀念，增加就業前之準備。</text:p>
            <text:p text:style-name="P17">5.原住民就業諮詢服務台輔導就業1941人，便利期獲致工作機會，維持家庭所需。</text:p>
            <text:p text:style-name="P17">6.賡續辦理前鎮河兩側綠地及親水公園清潔，提供本市原住民合作社及廠商繼續承攬本市4處公園清潔維護。</text:p>
            <text:p text:style-name="P17">7.辦理100~101年度部落3H動力工程專案計畫，期程為100年11月17日至101年4月30日，進用21人。</text:p>
            <text:p text:style-name="P17">8.辦理促進就業-臨時工作計畫，期程為101年3月15日至101年11月30日，進用3名。</text:p>
            <text:p text:style-name="P17">9.開辦職業訓練3班，結合實務切合就業市場需求，提升原住民就業競爭力，受訓學員計61人。</text:p>
            <text:p text:style-name="P17">10.100年莫拉克颱風災後重建臨時工作津貼計畫，期程為100年6月15日至101年1月31日，進用85人。</text:p>
            <text:p text:style-name="P17"/>
            <text:p text:style-name="P17">1.辦理本市原住民購屋補助48戶，計9,600,000元，減輕本市原住民購屋之經濟負擔。</text:p>
            <text:p text:style-name="P17">2.補助原住民老舊自用住宅整修43戶，2,798,295元，改善居家品質。</text:p>
            <text:p text:style-name="P17">3.購置國宅14戶，設置本市原住民娜麓灣國宅社區，低價出租予原住民(每月租金3,500元），照顧中低收入家庭，解決居住問題。</text:p>
            <text:p text:style-name="P17"/>
            <text:p text:style-name="P17"/>
            <text:p text:style-name="P17">1.辦理原住民急難救助226人，救助金額2,294,724元；醫療補助128人，補助金額1,097,480元。</text:p>
            <text:p text:style-name="P17">2.聘請2位法律顧問為原住民同胞提供免費法律諮詢服務149人次，舉辦法律宣導講座5場次。海報單張宣導2次、宣導據點170處。</text:p>
            <text:p text:style-name="P17">3.輔導原住民納入健康保險，納保率93.05﹪。</text:p>
            <text:p text:style-name="P17">4.辦理原住民健康講座、愛滋病及自殺防治宣導暨健康檢驗活動各5場次。</text:p>
            <text:p text:style-name="P17"/>
            <text:p text:style-name="P12"><text:span text:style-name="T10">1.</text:span><text:span text:style-name="T10">辦理『希朵向前走</text:span><text:span text:style-name="T10">-</text:span><text:span text:style-name="T10">幸福女人在高雄「幸福</text:span><text:span text:style-name="T10">38</text:span><text:span text:style-name="T10">‧花绽女人節」』系列活動，活動內容有</text:span><text:span text:style-name="T10">:</text:span><text:span text:style-name="T10">（一）女人流金歲月徵文：（二）幸福</text:span><text:span text:style-name="T10">38</text:span><text:span text:style-name="T10">來報到：（三）我在原民文物館。響應婦女節，體現本市婦女之貼心政策。</text:span></text:p>
            <text:p text:style-name="P12"><text:soft-page-break/><text:span text:style-name="T10">2.辦理101年度母親節活動，活動內容有教會詩歌讚美、原住民社團帶動表演、親子走秀、親子闖關遊戲、康乃馨DIY等活動，慰勞母親之辛勞，彰顯原住民母親之在都市打拚之辛勞及其對社會之付出。</text:span></text:p>
            <text:p text:style-name="P17">3.辦理101年度原住民婦女培力－開發自身能力、創造自我價值課程宣導講座計4場次。</text:p>
            <text:p text:style-name="P17">4.辦理部落食堂服務試辦計畫，計畫地點分別於茂林區萬山里、多納里，桃源區復興里及那瑪夏區達卡努瓦里各設一據點，使老人集中用餐，發揮互助精神、幫助貧困及獨居之老人，照顧老年生活並促進其休閒生活觀念，受益老人數180人。</text:p>
            <text:p text:style-name="P17">5.開展原住民族家庭及婦女服務中心業務，在原住民家庭遭逢生活、經濟等困境時，即時關心並協助其申請各項救助及福利資源，本市除原住民三個地區皆設有原住民家婦中心外，於都會區另設都會北區及南區家婦中心提供都會區原住民服務。</text:p>
            <text:p text:style-name="P12"><text:span text:style-name="T10">6.原住民部落老年人口數逐年增加，又經濟產業結構影響，致原住民青年人口大量外移，使得老人日常生活缺乏照護，部落家庭照顧功能明顯不足，本市原民會於原住民地區設置3個部落老人日間關懷站，提供電話問安及關懷訪視、生活諮詢與照顧服務轉介、餐飲服務、心靈與文化、健康促進等活動。</text:span></text:p>
            <text:p text:style-name="P17">7.辦理5次原住民消費者保護宣導，增進原住民消費者保護之理念與知識，進而能保障自身權益。</text:p>
            <text:p text:style-name="P17">8.辦理婦女溝通平台活動，深化婦女在地連結機制，提供基層婦女參與公共事務管理，反映各地婦女需求，成為婦女政策指引。</text:p>
            <text:p text:style-name="P17">9.辦理高雄市原住民弱勢家庭資訊服務計畫，提昇原住民學生電腦學習之興趣，減少數位落差，減輕弱勢原住民負擔。</text:p>
            <text:p text:style-name="P22">10.辦理重陽敬老活動-市政建設參訪，邀請原住民區及都會區原住民長者聯宜及觀摩，充實長者休閒活動，提高其生活品質。</text:p>
            <text:p text:style-name="P22">11.加強婦女人身安全、家暴及性侵害、愛滋病防治等宣導工作，由高雄電台午安原住民節目廣播傳送相關宣導。</text:p>
            <text:p text:style-name="P21"><text:span text:style-name="T10">12.持續出版本市原住民通訊雙月刊，擴大原住民家戶政令及權益宣導，促進原住民獲得權益資訊，亦使本市原民會會業務順利推展。</text:span></text:p>
            <text:p text:style-name="P4"/>
            <text:p text:style-name="P4"/>
            <text:p text:style-name="P4"/>
            <text:p text:style-name="P4">本市原住民地區共計31件，包括簡易自來水8件、聯絡道路14件、部落基礎9件，總經費共計17億820萬元。簡易自來水及部落基礎全數完工，聯絡道路7件完工，7件施工中，發包率100%，完工率達77%。</text:p>
            <text:p text:style-name="P4"/>
            <text:p text:style-name="P4">完成那瑪夏民權平台整體規劃、瑪雅農路路面修繕工程、那瑪夏瑪雅農路復建工程(瑪雅農路路基缺口修復工程)，有效維護民權國小學童及民眾通往臨時避難所道路安全。</text:p>
            <text:p text:style-name="P23"/>
            <text:list xml:id="list4471834020205782046" text:style-name="WW8Num20">
              <text:list-item>
                <text:p text:style-name="P13"><text:span text:style-name="T10">完成那瑪夏南沙魯土石流淹沒區文化空間改善計畫可行性評估</text:span><text:soft-page-break/><text:span text:style-name="T10">及初步規劃，作為後續該區文化空間改善憑藉，為該</text:span><text:span text:style-name="T10">土石流災害區作一具有防災教育意義及原址綠美化</text:span><text:span text:style-name="T10">之文化空間。目前積極向中央爭取興建工程經費2,000萬元。 </text:span></text:p>
              </text:list-item>
            </text:list>
            <text:p text:style-name="P17">2.完成該區環境整理及綠美化工作。 </text:p>
            <text:p text:style-name="P23"/>
            <text:p text:style-name="P32">興建月眉永久屋原住民文化公園，於101年6月29日動工，已完成薄膜構造，目前進行綠色植栽、遊客中心外牆粉刷，預計102年2月完工，完成後將使月眉大愛永久屋住民有一個休閒的公園，原住民也有祭典廣場，有助於原住民文化的保存，另有效增加觀光效益。</text:p>
            <text:p text:style-name="P37"/>
            <text:p text:style-name="P4">辦理樂樂段永久屋安置計畫，施作20戶永久屋，於100年4月2日辦理該基地動土典禮，5月24日進場施工，並於本(101)年3月完工，於4月21日落成及入住，提供桃源區勤和里居民安全、安心的家園。 </text:p>
            <text:p text:style-name="P37"/>
            <text:p text:style-name="P37">積極向中央爭取原住民部落凡那比災後復建工程，共計爭取災害復建工程13件，經費總計9,662萬6,000元整。截至目前12件完工，餘1件施工中。</text:p>
            <text:p text:style-name="P38"/>
            <text:p text:style-name="P37">本府101年編列5,000萬元經費以改善原住民地區部落道路、飲用水、部落基礎設施，辦理原住民部落自來水設備(管線)、道路改善(修復、重建)工程及基礎建設改善工程，以改善用水品質，增加行車安全及居民生活水準。本年度共執行19件工程，已完工15件，施工中4件，預計102年1月底全數完工。</text:p>
            <text:p text:style-name="P5"/>
            <text:p text:style-name="P4"/>
            <text:p text:style-name="P4"/>
            <text:list xml:id="list1156930621465205001" text:style-name="WW8Num11">
              <text:list-item>
                <text:p text:style-name="P33"><text:span text:style-name="T41">辦理全民造林運動實施計畫撫育管理面積約1,740公頃，撫育</text:span>管理獎勵金3,740萬元，由行政院農業委員會林務局補助辦理。</text:p>
              </text:list-item>
            </text:list>
            <text:p text:style-name="P12"><text:span text:style-name="T10">2.辦理100年度森林保育計畫禁伐面積約980公頃，計畫經費計新台幣2,139萬6,000元整，由行政院原住民族委員會補助辦理。</text:span></text:p>
            <text:p text:style-name="P17"><text:s text:c="4"/></text:p>
            <text:list xml:id="list6283206282520604730" text:style-name="WW8Num2">
              <text:list-item>
                <text:p text:style-name="P18">辦理原住民保留地權利賦予計畫，移轉取得所有權登400筆，受益人數223人。 </text:p>
              </text:list-item>
              <text:list-item>
                <text:p text:style-name="P18">推動原住民保留地山林守護計畫以加強山林守護及監測，並避免 土地遭濫墾、濫建及超限利用相關計畫，實施範圍面積約為80公頃，本計畫增加在地就業機會49人。</text:p>
              </text:list-item>
              <text:list-item>
                <text:p text:style-name="P24"><text:span text:style-name="T2">受理並協助會勘各公所辦理原住民保留地補辦增劃編原住民保留地計畫計34筆，面積17.75公頃</text:span>輔導原住民取得民國77年2月1日以前使用其祖先遺留且繼續使用迄今之公有土地，以安定原住民在原住民族地區之基本生存權，經行政院核定2筆土地增編為原住民保留地，面積<text:span text:style-name="T2">為3.38公頃。</text:span></text:p>
              </text:list-item>
            </text:list>
            <text:p text:style-name="P12"><text:span text:style-name="T10"><text:s text:c="2"/></text:span><text:span text:style-name="T18">1.本市原住民地區土地總面積16,780.893公頃，編定為農牧用面</text:span><text:soft-page-break/><text:span text:style-name="T18">積 <text:s text:c="6"/></text:span></text:p>
            <text:p text:style-name="P14"><text:span text:style-name="T18"><text:s text:c="2"/>4180.265公頃(約25%)，林業用地面積11,195.583公(約67%)。</text:span></text:p>
            <text:p text:style-name="P14"><text:span text:style-name="T15">2.辦理「101年度全民造林運動實施計畫-山坡地超限利用處理計畫」 </text:span></text:p>
            <text:p text:style-name="P14"><text:span text:style-name="T10"><text:s text:c="2"/></text:span><text:span text:style-name="T15">超限利用地造林獎勵金；檢測合格面積計219.74公頃(桃源區</text:span></text:p>
            <text:p text:style-name="P14"><text:span text:style-name="T10"><text:s text:c="2"/></text:span><text:span text:style-name="T15">190.14公頃，那瑪夏區 29.60公頃)。撥付超限利用地林農造林奬 </text:span></text:p>
            <text:p text:style-name="P14"><text:span text:style-name="T10"><text:s text:c="2"/></text:span><text:span text:style-name="T15">勵金合計新台幣377萬9,600元</text:span><text:span text:style-name="T25">。</text:span></text:p>
            <text:p text:style-name="P34"/>
            <text:list xml:id="list1042864946351951824" text:style-name="WW8Num7">
              <text:list-item>
                <text:list>
                  <text:list-item>
                    <text:p text:style-name="P36">微型貸款申貸96件，成功案件86人，貸款金額16,738,500元。</text:p>
                  </text:list-item>
                  <text:list-item>
                    <text:p text:style-name="P36">101年度原住民經濟事業貸款成功案件計2件，苓雅區1 案核貸</text:p>
                  </text:list-item>
                </text:list>
              </text:list-item>
            </text:list>
            <text:p text:style-name="P25"><text:span text:style-name="T30"><text:s/>金額2,000,000元。</text:span></text:p>
            <text:p text:style-name="P25"><text:span text:style-name="T30">3.前鎮區青年創業貸款1件核貸金額738、500元。</text:span></text:p>
            <text:p text:style-name="P25"><text:span text:style-name="T30">4.市桃源、那瑪夏、茂林、鳳山、左營、楠梓、小港區各教會及原住民活動場所及傳承文化慶典活動辦理基金 貸款講習會14場次，參加人數約計4,700人。</text:span></text:p>
            <text:p text:style-name="P35"/>
            <text:list xml:id="list173425894900600" text:continue-numbering="true" text:style-name="WW8Num7">
              <text:list-item>
                <text:list>
                  <text:list-item>
                    <text:p text:style-name="P26"><text:span text:style-name="T31">辦理</text:span><text:span text:style-name="T10">「</text:span><text:span text:style-name="T10">2012</text:span><text:span text:style-name="T10">都會區原住民聯合豐年祭美食</text:span><text:span text:style-name="T10">-</text:span><text:span text:style-name="T10">手工藝品暨農特產品展售活動」1場次。</text:span></text:p>
                  </text:list-item>
                  <text:list-item>
                    <text:p text:style-name="P27">辦理「高雄市原民市集活動」4場次。</text:p>
                  </text:list-item>
                  <text:list-item>
                    <text:p text:style-name="P26"><text:span text:style-name="T31">辦理「</text:span><text:span text:style-name="T10">原汁原味</text:span><text:span text:style-name="T10">-</text:span><text:span text:style-name="T10">原民風味便當競賽活動</text:span><text:span text:style-name="T31">」1場次。</text:span></text:p>
                  </text:list-item>
                  <text:list-item>
                    <text:p text:style-name="P16">101年度截至12月底止，協助原住民手工藝及農特產品業者展售共11場次，營業額共計146萬8,670元整。</text:p>
                  </text:list-item>
                </text:list>
              </text:list-item>
            </text:list>
            <text:p text:style-name="P34"/>
            <text:p text:style-name="P41"><text:span text:style-name="T27">1.</text:span><text:span text:style-name="T32">高雄莫拉克災後重建區產業重建計畫-原鄉特色產業三年（99至101年）計畫：</text:span></text:p>
            <text:list xml:id="list378180636794008801" text:style-name="WW8Num23">
              <text:list-item>
                <text:p text:style-name="P28"><text:span text:style-name="T26">辦理</text:span><text:span text:style-name="T18">部落視覺（入口）意象產出，以</text:span><text:span text:style-name="T21">「</text:span><text:span text:style-name="T18">產業工坊營運需求</text:span><text:span text:style-name="T21">｣</text:span><text:span text:style-name="T18">為優先考量，配置茂林、桃源、建山與那瑪夏等四個地點，分別根據施作地點、載體之需求，設計不同部落視覺意象產出方式，藉此提升遊客對部落的認識，增強對部落的深刻印象（桃源建山</text:span><text:span text:style-name="T20">2</text:span><text:span text:style-name="T18">式、茂林部落</text:span><text:span text:style-name="T20">3</text:span><text:span text:style-name="T18">式、那瑪夏</text:span><text:span text:style-name="T20">3</text:span><text:span text:style-name="T18">式、桃源</text:span><text:span text:style-name="T20">3</text:span><text:span text:style-name="T18">式）；辦理社區營造及美化環境比賽，5月-12月共辦理</text:span><text:span text:style-name="T23">4</text:span><text:span text:style-name="T18">次競賽及評比並於12月1日結合部落大學成果展於大遠百頒獎。</text:span></text:p>
              </text:list-item>
              <text:list-item>
                <text:p text:style-name="P29"><text:span text:style-name="T18">輔導及陪伴產業發展組織：辦理輔導產業發展組織</text:span><text:span text:style-name="T13">6場次課程辦理參與人數30人；</text:span><text:span text:style-name="T18">產業經營管理研習及實務經營管理輔導</text:span><text:span text:style-name="T13">9場次課程辦理參與人數100人；</text:span><text:span text:style-name="T18">辦理觀摩、座談及研討學習營活動</text:span><text:span text:style-name="T20">6</text:span><text:span text:style-name="T18">場次</text:span><text:span text:style-name="T13">參與人數</text:span><text:span text:style-name="T13">1</text:span><text:span text:style-name="T13">20人；</text:span><text:span text:style-name="T10">4月份輔導那瑪夏區螢火蟲季活動觀光遊程接單，當月活動經濟收益達約60萬元</text:span><text:span text:style-name="T13">。</text:span></text:p>
              </text:list-item>
              <text:list-item>
                <text:p text:style-name="P29"><text:span text:style-name="T18">研發特色產品：</text:span><text:span text:style-name="T20">11</text:span><text:span text:style-name="T18">月</text:span><text:span text:style-name="T20">7</text:span><text:span text:style-name="T18">日完成「桃源金煌芒果酥」研發開發並製造</text:span><text:span text:style-name="T20">1,000</text:span><text:span text:style-name="T18">份；</text:span><text:span text:style-name="T20">11</text:span><text:span text:style-name="T18">月</text:span><text:span text:style-name="T20">9 </text:span><text:span text:style-name="T18">日完成「那瑪夏水蜜桃果醋」研發開發並製造</text:span><text:span text:style-name="T20">1,000</text:span><text:span text:style-name="T18">份；</text:span><text:span text:style-name="T20">11</text:span><text:span text:style-name="T18">月</text:span><text:span text:style-name="T20">16</text:span><text:span text:style-name="T18">日完成「茂林山蘇青粉」研發開發並製造</text:span><text:span text:style-name="T20">1,000</text:span><text:span text:style-name="T18">份；</text:span><text:span text:style-name="T20">11</text:span><text:span text:style-name="T18">月</text:span><text:span text:style-name="T20">26</text:span><text:span text:style-name="T18">日完成「那瑪夏竹筍鮮食」研發開發並製造</text:span><text:span text:style-name="T20">1,000</text:span><text:span text:style-name="T18">份；</text:span><text:span text:style-name="T20">11 </text:span><text:span text:style-name="T18">月</text:span><text:span text:style-name="T20">26 </text:span><text:span text:style-name="T18">日完成「茂林小米冰棒」研發開發並製造</text:span><text:span text:style-name="T20">1,000</text:span><text:span text:style-name="T18">份；</text:span><text:span text:style-name="T20">11</text:span><text:span text:style-name="T18">月</text:span><text:span text:style-name="T20">29</text:span><text:span text:style-name="T18">日完成「桃源建山藥布」研發開發並製造</text:span><text:span text:style-name="T20">1,000</text:span><text:soft-page-break/><text:span text:style-name="T18">份，以上皆含標章、認證及商品條碼之申請。</text:span></text:p>
              </text:list-item>
              <text:list-item>
                <text:p text:style-name="P29"><text:span text:style-name="T18">產業行銷推廣：虛擬通路：完成建置產業資訊流通管道系統，網址：</text:span><text:span text:style-name="T20">ww.kcgcoiaweb.com.tw</text:span><text:span text:style-name="T18">，共計</text:span><text:span text:style-name="T20">1 </text:span><text:span text:style-name="T18">式，已完成輔導業者加入商務平台行銷系統</text:span><text:span text:style-name="T20">(</text:span><text:span text:style-name="T18">茂林小米之家、茂林烏巴克工坊、茂林石破天驚文創工作室、桃源藤枝馬里山咖啡、桃源寶山高山野生茶、米如呼合作社、杜媽媽紅肉愛玉、桃源建山亞力皮雕、那瑪夏築夢工作室、那瑪夏僑香咖啡</text:span><text:span text:style-name="T20">)</text:span><text:span text:style-name="T18">，共計</text:span><text:span text:style-name="T20">10</text:span><text:span text:style-name="T18">家業者；</text:span><text:span text:style-name="T13">三原區部落格遊記發表，至少傳閱1萬人，超過</text:span><text:span text:style-name="T13">31</text:span><text:span text:style-name="T13">萬人次瀏覽；</text:span><text:span text:style-name="T18">實體通路：1月</text:span><text:span text:style-name="T20">11~2</text:span><text:span text:style-name="T18">月</text:span><text:span text:style-name="T20">15</text:span><text:span text:style-name="T18">於高雄左營新光三越百貨舉辦「原鄉特色產品年貨大街展銷活動」，營業額收入共創造80</text:span><text:span text:style-name="T23">,</text:span><text:span text:style-name="T23">000</text:span><text:span text:style-name="T18">元之銷售金額；</text:span><text:span text:style-name="T20">4</text:span><text:span text:style-name="T18">月</text:span><text:span text:style-name="T20">28~29</text:span><text:span text:style-name="T18">日於高雄中正體育場外廣場協助舉辦「</text:span><text:span text:style-name="T20">101</text:span><text:span text:style-name="T18">年全國身心障礙國民運動會暨園遊會活動」，營業額收入共創造2</text:span><text:span text:style-name="T23">,</text:span><text:span text:style-name="T23">500</text:span><text:span text:style-name="T18">元之銷售金額；</text:span><text:span text:style-name="T20">9</text:span><text:span text:style-name="T18">月</text:span><text:span text:style-name="T20">28~10</text:span><text:span text:style-name="T18">月</text:span><text:span text:style-name="T20">21</text:span><text:span text:style-name="T18">日於高雄夢時代百貨舉辦「原來我們不遠</text:span><text:span text:style-name="T20">-</text:span><text:span text:style-name="T18">高雄市莫拉克產業重建成果展暨展售活動」，</text:span><text:span text:style-name="T13">共創造150,000元之銷售金額</text:span><text:span text:style-name="T18">。</text:span></text:p>
              </text:list-item>
            </text:list>
            <text:p text:style-name="P41"><text:span text:style-name="T27">2.「高山愛玉子、寶山野生茶、香甜紅肉李」高雄縣孕育世外桃源之產業發展計畫：</text:span></text:p>
            <text:list xml:id="list3384867770575636691" text:style-name="WW8Num16">
              <text:list-item>
                <text:p text:style-name="P43">建立自主營運機制輔導成立3家自主營運合作社。</text:p>
              </text:list-item>
              <text:list-item>
                <text:p text:style-name="P42"><text:span text:style-name="T27">4/7參加</text:span><text:span text:style-name="T28">馬來西亞國際清真展MIHAS計有615家廠商參觀、123廠商洽談，潛在客戶46家，馬來西亞商業部副部長和當地電視媒體採訪，擴大參展效果和知名度。</text:span></text:p>
              </text:list-item>
              <text:list-item>
                <text:p text:style-name="P43">協助合作社取得無糖餅乾商品HALA認證。</text:p>
              </text:list-item>
              <text:list-item>
                <text:p text:style-name="P42"><text:span text:style-name="T27">5/8於上海</text:span><text:span text:style-name="T32">參加2012 SIAL China中國國際食品飲料展，本展區約有1685家次的詢問度，商談中潛在買主約110家次，未來1年潛在訂單160萬美元，甚至也有現場就接到訂單的廠商共約20萬美元，透過展區的整體規劃，詢問度比其他的攤位高。</text:span></text:p>
              </text:list-item>
            </text:list>
            <text:p text:style-name="P44"><text:s text:c="4"/></text:p>
            <text:list xml:id="list5684061071520969143" text:style-name="WW8Num21">
              <text:list-item>
                <text:p text:style-name="P15"><text:span text:style-name="T21">原住民文創商品工藝技術提升教育訓練</text:span><text:span text:style-name="T35">256</text:span><text:span text:style-name="T36">小時。</text:span></text:p>
              </text:list-item>
              <text:list-item>
                <text:p text:style-name="P20">具文創商品技術及行銷經驗專家至基地訪視輔導20次。</text:p>
              </text:list-item>
              <text:list-item>
                <text:p text:style-name="P20">原住民文創商品開發3款。</text:p>
              </text:list-item>
              <text:list-item>
                <text:p text:style-name="P20">成立1自主營運策略聯盟組織，協助後續通路行銷運作。</text:p>
              </text:list-item>
              <text:list-item>
                <text:p text:style-name="P15"><text:span text:style-name="T21">原住民文創商品形象</text:span><text:span text:style-name="T18">CI</text:span><text:span text:style-name="T18">設計1套。</text:span></text:p>
              </text:list-item>
              <text:list-item>
                <text:p text:style-name="P15"><text:span text:style-name="T18">原住民文創商品</text:span><text:span text:style-name="T21"> 3式包裝設計及產出各2,000份。</text:span></text:p>
              </text:list-item>
              <text:list-item>
                <text:p text:style-name="P15"><text:span text:style-name="T21">原住民文創商品行銷短片10支（3-5分鐘短片</text:span><text:span text:style-name="T21">）</text:span><text:span text:style-name="T21">。</text:span></text:p>
              </text:list-item>
              <text:list-item>
                <text:p text:style-name="P15"><text:span text:style-name="T13">原住民文創</text:span><text:span text:style-name="T21">工坊宣傳摺頁2,000份。</text:span></text:p>
              </text:list-item>
              <text:list-item>
                <text:p text:style-name="P20">原住民文創商品網路訂購系統1套。</text:p>
              </text:list-item>
              <text:list-item>
                <text:p text:style-name="P15"><text:span text:style-name="T21">原住民文創商品</text:span><text:span text:style-name="T18">促銷展售活動3場及記者會1場。</text:span></text:p>
              </text:list-item>
            </text:list>
            <text:p text:style-name="P45"/>
            <text:list xml:id="list8792641595319637554" text:style-name="WW8Num28">
              <text:list-item>
                <text:p text:style-name="P46"><text:span text:style-name="T37">意象家戶門牌完成多納里90面、萬山里90面、茂林里130面門牌設計製作</text:span><text:span text:style-name="T34">、</text:span><text:span text:style-name="T37">設計</text:span><text:span text:style-name="T34">、</text:span><text:span text:style-name="T37">製作及懸掛作業。</text:span></text:p>
              </text:list-item>
              <text:list-item>
                <text:p text:style-name="P47"><text:soft-page-break/><text:span text:style-name="T32">茂林聯合展售中心引導指標牌面3座。</text:span><text:span text:style-name="T34">商品設計製作20項包括茂林里：吊飾、手環鑰匙圈、紫蝶手工皂、手機袋、風箏、小握包、絲巾、項鍊，多納里：黑米吊飾等。</text:span></text:p>
              </text:list-item>
              <text:list-item>
                <text:p text:style-name="P47"><text:span text:style-name="T32">神話故事培訓人數125人</text:span><text:span text:style-name="T32">。</text:span></text:p>
              </text:list-item>
              <text:list-item>
                <text:p text:style-name="P48">三黑商品與茂林區工坊連結之空間營運建議及策略，,架設網頁購物平台1式。</text:p>
              </text:list-item>
            </text:list>
            <text:p text:style-name="P30"/>
            <text:p text:style-name="P6"><text:span text:style-name="T8">截至101年12月協助本市原民區擬訂計畫及提案通過民間捐款補助計2件（「</text:span><text:span text:style-name="T8">茂林區災區重建─原住民族觀光服務產業育成計畫</text:span><text:span text:style-name="T8">」爭取本市</text:span><text:span text:style-name="T8">莫拉克風災民間捐款專戶</text:span><text:span text:style-name="T8">管理</text:span><text:span text:style-name="T8">會</text:span><text:span text:style-name="T8">補助新台幣</text:span><text:span text:style-name="T16">70</text:span><text:span text:style-name="T16">萬元、</text:span><text:span text:style-name="T10">「重現世外桃源－寶山區原住民布農音樂舞蹈展演暨部落假日市集計畫」</text:span><text:span text:style-name="T8">爭取</text:span><text:span text:style-name="T10">臺北市重大災害民間賑災捐款專戶</text:span><text:span text:style-name="T8">補助新台幣1</text:span><text:span text:style-name="T10">,</text:span><text:span text:style-name="T8">167</text:span><text:span text:style-name="T10">,</text:span><text:span text:style-name="T8">456</text:span><text:span text:style-name="T16">元。</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able:table-cell>
        </table:table-row>
      </table:table>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DFKai-SB" svg:font-family="DFKai-SB, 'Arial Unicode MS'" style:font-family-generic="swiss"/>
    <style:font-face style:name="¼Ð·¢Åé" svg:font-family="¼Ð·¢Åé, 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31_0.-_28_1_29_" style:display-name="10.-(1)" style:family="paragraph" style:parent-style-name="Standard">
      <style:paragraph-properties fo:margin-left="1.129cm" fo:margin-right="0cm" fo:line-height="0.734cm" fo:text-indent="-0.273cm" style:auto-text-indent="false"/>
      <style:text-properties fo:font-size="14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3.274cm" fo:margin-right="0cm" fo:line-height="127%" fo:text-indent="-1.129cm" style:auto-text-indent="false" style:snap-to-layout-grid="true"/>
      <style:text-properties style:font-name="Times New Roman" fo:font-family="'Times New Roman'" style:font-family-generic="roman" style:font-pitch="variable" fo:font-size="16pt" style:font-size-asian="16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DFKai-SB" fo:font-family="DFKai-SB, 'Arial Unicode MS'" style:font-family-generic="swiss" fo:font-size="12pt" fo:language="en" fo:country="US" style:font-name-asian="DFKai-SB" style:font-family-asian="DFKai-SB, 'Arial Unicode MS'" style:font-family-generic-asian="swiss" style:font-size-asian="12pt" style:language-asian="zh" style:country-asian="TW" style:font-name-complex="DFKai-SB" style:font-family-complex="DFKai-SB, 'Arial Unicode MS'" style:font-family-generic-complex="swiss" style:font-size-complex="12pt" style:language-complex="ar" style:country-complex="SA"/>
    </style:style>
    <style:style style:name="標_28_1_29_" style:display-name="標(1)" style:family="paragraph" style:parent-style-name="Standard">
      <style:paragraph-properties fo:margin-left="2.469cm" fo:margin-right="0cm" fo:line-height="0.635cm" fo:text-indent="-0.741cm" style:auto-text-indent="false" style:snap-to-layout-grid="true"/>
      <style:text-properties fo:font-size="14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標_28_一_29_" style:display-name="標(一)" style:family="paragraph" style:parent-style-name="Standard">
      <style:paragraph-properties fo:line-height="0.635cm" fo:text-align="start" style:justify-single-word="false" style:snap-to-layout-grid="true"/>
      <style:text-properties fo:font-size="14pt" fo:font-weight="bold" style:font-size-asian="14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text-properties fo:font-weight="bold" style:font-weight-asian="bold"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letter-spacing="-0.007cm" style:font-size-asian="12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letter-spacing="-0.004cm" fo:font-weight="normal" style:font-size-asian="12pt" style:font-weight-asian="normal" style:font-name-complex="標楷體" style:font-family-complex="標楷體" style:font-family-generic-complex="script"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style:font-size-asian="12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letter-spacing="-0.021cm" style:letter-kerning="true" style:font-size-asian="12pt" style:font-name-complex="新細明體1"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letter-kerning="true" style:font-size-asian="12pt" style:font-name-complex="標楷體" style:font-family-complex="標楷體" style:font-family-generic-complex="scri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2pt" style:font-size-asian="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letter-spacing="-0.011cm" fo:font-weight="normal" style:font-size-asian="12pt" style:font-weight-asian="normal"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2pt"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3pt" style:font-size-asian="13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3" style:display-name=" 字元 字元3"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31_._20_字元" style:display-name="1.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ce9d723b8-f855-40b9-89c3-e778610a7aa3-2" style:family="text" style:parent-style-name="預設段落字型"/>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標_28_1_29__20_字元" style:display-name="標(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0_字元_20_字元" style:display-name=" 字元 字元" style:family="text" style:parent-style-name="預設段落字型">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4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61cm" fo:margin-left="0.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6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9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61cm" fo:margin-left="0.7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cm" fo:line-height="0.564cm" fo:text-indent="0cm" style:auto-text-indent="false"/>
    </style:style>
    <style:style style:name="MP2" style:family="paragraph" style:parent-style-name="Footer">
      <style:paragraph-properties fo:line-height="0.564cm"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3-04-25T18:00:00</meta:creation-date>
    <dc:creator>Administrator</dc:creator>
    <dc:date>2013-04-25T18:00:00</dc:date>
    <meta:print-date>2010-01-13T09:56:00</meta:print-date>
    <meta:editing-cycles>2</meta:editing-cycles>
    <meta:editing-duration>PT2M</meta:editing-duration>
    <meta:document-statistic meta:table-count="1" meta:image-count="0" meta:object-count="0" meta:page-count="8" meta:paragraph-count="144" meta:word-count="5697" meta:character-count="6346" meta:non-whitespace-character-count="6284"/>
    <meta:generator>LibreOffice/5.1.2.2$Windows_x86 LibreOffice_project/d3bf12ecb743fc0d20e0be0c58ca359301eb705f</meta:generator>
  </office:meta>
</office:document-meta>
</file>