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FHei-W3-WINP-BF" svg:font-family="DFHei-W3-WINP-BF, 'Arial Unicode MS'"/>
    <style:font-face style:name="標楷體" svg:font-family="標楷體" style:font-family-generic="script"/>
    <style:font-face style:name="華康楷書體W7" svg:font-family="華康楷書體W7"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582cm" table:align="center" style:writing-mode="lr-tb"/>
    </style:style>
    <style:style style:name="表格1.A" style:family="table-column">
      <style:table-column-properties style:column-width="4.475cm"/>
    </style:style>
    <style:style style:name="表格1.B" style:family="table-column">
      <style:table-column-properties style:column-width="13.107cm"/>
    </style:style>
    <style:style style:name="表格1.1" style:family="table-row">
      <style:table-row-properties style:min-row-height="1cm" fo:keep-together="auto"/>
    </style:style>
    <style:style style:name="表格1.A1" style:family="table-cell">
      <style:table-cell-properties style:vertical-align="middle" fo:padding="0cm" fo:border-left="2.25pt solid #000000" fo:border-right="none" fo:border-top="2.25pt solid #000000" fo:border-bottom="1pt solid #000000" style:writing-mode="lr-tb"/>
    </style:style>
    <style:style style:name="表格1.B1" style:family="table-cell">
      <style:table-cell-properties style:vertical-align="middle" fo:padding="0cm" fo:border-left="1pt solid #000000" fo:border-right="2.25pt solid #000000" fo:border-top="2.25pt solid #000000" fo:border-bottom="1pt solid #000000" style:writing-mode="lr-tb"/>
    </style:style>
    <style:style style:name="表格1.2" style:family="table-row">
      <style:table-row-properties style:min-row-height="3.886cm" fo:keep-together="auto"/>
    </style:style>
    <style:style style:name="表格1.A2" style:family="table-cell">
      <style:table-cell-properties style:vertical-align="top" fo:padding="0cm" fo:border-left="2.25pt solid #000000" fo:border-right="none" fo:border-top="1pt solid #000000" fo:border-bottom="2.25pt solid #000000" style:writing-mode="lr-tb"/>
    </style:style>
    <style:style style:name="表格1.B2" style:family="table-cell">
      <style:table-cell-properties style:vertical-align="top" fo:padding="0cm" fo:border-left="1pt solid #000000" fo:border-right="2.25pt solid #000000" fo:border-top="1pt solid #000000" fo:border-bottom="2.25pt solid #000000" style:writing-mode="lr-tb"/>
    </style:style>
    <style:style style:name="P1" style:family="paragraph" style:parent-style-name="Standard" style:master-page-name="Standard">
      <style:paragraph-properties fo:margin-left="0.127cm" fo:margin-right="0.127cm" fo:margin-top="0.318cm" fo:margin-bottom="0.318cm" loext:contextual-spacing="false" fo:line-height="0.494cm" fo:text-align="center" style:justify-single-word="false" fo:text-indent="0cm" style:auto-text-indent="false" style:page-number="29">
        <style:tab-stops>
          <style:tab-stop style:position="6.502cm"/>
        </style:tab-stops>
      </style:paragraph-properties>
      <style:text-properties fo:color="#000000" style:font-name="華康楷書體W7" fo:font-size="18pt" style:font-name-asian="華康楷書體W7" style:font-size-asian="18pt" style:font-name-complex="華康楷書體W7" style:font-size-complex="18pt"/>
    </style:style>
    <style:style style:name="P2" style:family="paragraph" style:parent-style-name="Standard">
      <style:paragraph-properties fo:margin-left="0.127cm" fo:margin-right="0.127cm" fo:line-height="0.529cm" fo:text-align="center" style:justify-single-word="false" fo:text-indent="0cm" style:auto-text-indent="false"/>
    </style:style>
    <style:style style:name="P3" style:family="paragraph" style:parent-style-name="Standard">
      <style:paragraph-properties fo:margin-left="0.127cm" fo:margin-right="0.127cm" fo:line-height="0.529cm" fo:text-align="center" style:justify-single-word="false" fo:text-indent="0cm" style:auto-text-indent="false"/>
      <style:text-properties fo:color="#000000" fo:font-size="14pt" style:font-size-asian="14pt" style:font-name-complex="標楷體" style:font-size-complex="14pt"/>
    </style:style>
    <style:style style:name="P4" style:family="paragraph" style:parent-style-name="Standard">
      <style:paragraph-properties fo:margin-left="0.212cm" fo:margin-right="0.212cm" fo:orphans="2" fo:widows="2" fo:text-indent="0cm" style:auto-text-indent="false"/>
    </style:style>
    <style:style style:name="P5" style:family="paragraph" style:parent-style-name="Standard">
      <style:paragraph-properties fo:margin-left="0.212cm" fo:margin-right="0.212cm" fo:text-align="center" style:justify-single-word="false" fo:text-indent="0cm" style:auto-text-indent="false"/>
    </style:style>
    <style:style style:name="P6" style:family="paragraph" style:parent-style-name="Standard">
      <style:paragraph-properties fo:margin-left="1.27cm" fo:margin-right="0.212cm" fo:text-indent="-0.847cm" style:auto-text-indent="false"/>
    </style:style>
    <style:style style:name="P7" style:family="paragraph" style:parent-style-name="Standard">
      <style:paragraph-properties fo:margin-left="1.27cm" fo:margin-right="0.212cm" fo:orphans="2" fo:widows="2" fo:text-indent="-0.847cm" style:auto-text-indent="false"/>
    </style:style>
    <style:style style:name="P8" style:family="paragraph" style:parent-style-name="Standard">
      <style:paragraph-properties fo:margin-left="1.27cm" fo:margin-right="0.212cm" fo:orphans="2" fo:widows="2" fo:text-indent="-0.847cm" style:auto-text-indent="false"/>
      <style:text-properties style:font-name="新細明體" style:letter-kerning="true" style:font-name-complex="新細明體"/>
    </style:style>
    <style:style style:name="P9" style:family="paragraph" style:parent-style-name="Standard">
      <style:paragraph-properties fo:margin-left="1.27cm" fo:margin-right="0.212cm" fo:text-indent="-0.847cm" style:auto-text-indent="false" style:snap-to-layout-grid="false"/>
      <style:text-properties style:font-name-complex="標楷體"/>
    </style:style>
    <style:style style:name="P10" style:family="paragraph" style:parent-style-name="Standard">
      <style:paragraph-properties fo:margin-left="1.482cm" fo:margin-right="0.212cm" fo:orphans="2" fo:widows="2" fo:text-indent="-0.847cm" style:auto-text-indent="false"/>
    </style:style>
    <style:style style:name="P11" style:family="paragraph" style:parent-style-name="Standard">
      <style:paragraph-properties fo:margin-left="1.482cm" fo:margin-right="0.212cm" fo:orphans="2" fo:widows="2" fo:text-indent="-0.847cm" style:auto-text-indent="false"/>
    </style:style>
    <style:style style:name="P12" style:family="paragraph" style:parent-style-name="Standard">
      <style:paragraph-properties fo:margin-left="1.482cm" fo:margin-right="0.212cm" fo:orphans="2" fo:widows="2" fo:text-indent="-0.847cm" style:auto-text-indent="false"/>
      <style:text-properties fo:color="#000000" style:font-name-complex="標楷體"/>
    </style:style>
    <style:style style:name="P13" style:family="paragraph" style:parent-style-name="Standard">
      <style:paragraph-properties fo:margin-left="0.55cm" fo:margin-right="0.212cm" fo:orphans="2" fo:widows="2" fo:text-indent="-0.339cm" style:auto-text-indent="false"/>
      <style:text-properties style:font-name="新細明體" style:letter-kerning="true" style:font-name-complex="新細明體"/>
    </style:style>
    <style:style style:name="P14" style:family="paragraph" style:parent-style-name="Standard">
      <style:paragraph-properties fo:margin-left="0.088cm" fo:margin-right="0.127cm" fo:text-indent="0cm" style:auto-text-indent="false"/>
    </style:style>
    <style:style style:name="P15" style:family="paragraph" style:parent-style-name="Standard">
      <style:paragraph-properties fo:margin-left="0.085cm" fo:margin-right="0.127cm" fo:text-indent="0cm" style:auto-text-indent="false"/>
      <style:text-properties style:font-name="新細明體" style:letter-kerning="true" style:font-name-complex="新細明體"/>
    </style:style>
    <style:style style:name="P16" style:family="paragraph" style:parent-style-name="Standard">
      <style:paragraph-properties fo:margin-left="0.085cm" fo:margin-right="0.127cm" fo:text-indent="0cm" style:auto-text-indent="false"/>
      <style:text-properties fo:font-weight="bold" style:font-weight-asian="bold" style:font-name-complex="標楷體"/>
    </style:style>
    <style:style style:name="P17" style:family="paragraph" style:parent-style-name="Standard">
      <style:paragraph-properties fo:margin-left="1.52cm" fo:margin-right="0.127cm" fo:text-indent="0cm" style:auto-text-indent="false"/>
      <style:text-properties style:font-name="新細明體" style:letter-kerning="true" style:font-name-complex="新細明體"/>
    </style:style>
    <style:style style:name="P18" style:family="paragraph" style:parent-style-name="Standard">
      <style:paragraph-properties fo:margin-left="1.588cm" fo:margin-right="0.212cm" fo:orphans="2" fo:widows="2" fo:text-indent="-0.953cm" style:auto-text-indent="false"/>
    </style:style>
    <style:style style:name="P19" style:family="paragraph" style:parent-style-name="Standard">
      <style:paragraph-properties fo:margin-left="1.588cm" fo:margin-right="0.212cm" fo:orphans="2" fo:widows="2" fo:text-indent="-0.953cm" style:auto-text-indent="false"/>
    </style:style>
    <style:style style:name="P20" style:family="paragraph" style:parent-style-name="Standard">
      <style:paragraph-properties fo:margin-left="1.57cm" fo:margin-right="0.127cm" fo:text-indent="-0.466cm" style:auto-text-indent="false"/>
    </style:style>
    <style:style style:name="P21" style:family="paragraph" style:parent-style-name="Standard">
      <style:paragraph-properties fo:margin-left="1.741cm" fo:margin-right="0.127cm" fo:text-indent="-0.982cm" style:auto-text-indent="false"/>
    </style:style>
    <style:style style:name="P22" style:family="paragraph" style:parent-style-name="Standard">
      <style:paragraph-properties fo:margin-left="1.741cm" fo:margin-right="0.127cm" fo:text-indent="-1.182cm" style:auto-text-indent="false"/>
    </style:style>
    <style:style style:name="P23" style:family="paragraph" style:parent-style-name="Standard">
      <style:paragraph-properties fo:margin-left="1.515cm" fo:margin-right="0.127cm" fo:text-indent="-0.961cm" style:auto-text-indent="false"/>
    </style:style>
    <style:style style:name="P24" style:family="paragraph" style:parent-style-name="Standard">
      <style:paragraph-properties fo:margin-left="1.515cm" fo:margin-right="0.127cm" fo:text-indent="-0.961cm" style:auto-text-indent="false"/>
      <style:text-properties fo:color="#000000"/>
    </style:style>
    <style:style style:name="P25" style:family="paragraph" style:parent-style-name="Standard">
      <style:paragraph-properties fo:margin-left="1.515cm" fo:margin-right="0.127cm" fo:text-indent="-0.707cm" style:auto-text-indent="false"/>
    </style:style>
    <style:style style:name="P26" style:family="paragraph" style:parent-style-name="Standard">
      <style:paragraph-properties fo:margin-left="1.058cm" fo:margin-right="0.212cm" fo:text-indent="-0.847cm" style:auto-text-indent="false"/>
    </style:style>
    <style:style style:name="P27" style:family="paragraph" style:parent-style-name="Standard">
      <style:paragraph-properties fo:margin-left="1.058cm" fo:margin-right="0.212cm" fo:text-indent="-0.847cm" style:auto-text-indent="false"/>
      <style:text-properties fo:font-weight="bold" style:font-weight-asian="bold" style:font-name-complex="標楷體"/>
    </style:style>
    <style:style style:name="P28" style:family="paragraph" style:parent-style-name="Standard">
      <style:paragraph-properties fo:margin-left="1.058cm" fo:margin-right="0.212cm" fo:text-indent="-0.847cm" style:auto-text-indent="false"/>
      <style:text-properties fo:font-weight="bold" style:font-weight-asian="bold"/>
    </style:style>
    <style:style style:name="P29" style:family="paragraph" style:parent-style-name="Standard">
      <style:paragraph-properties fo:margin-left="1.058cm" fo:margin-right="0.212cm" fo:text-indent="-0.847cm" style:auto-text-indent="false"/>
      <style:text-properties fo:font-weight="bold" style:letter-kerning="true" style:font-weight-asian="bold" style:font-name-complex="新細明體"/>
    </style:style>
    <style:style style:name="P30" style:family="paragraph" style:parent-style-name="Standard">
      <style:paragraph-properties fo:margin-left="1.487cm" fo:margin-right="0.127cm" fo:text-indent="-0.855cm" style:auto-text-indent="false"/>
      <style:text-properties fo:color="#000000" style:font-name-complex="標楷體"/>
    </style:style>
    <style:style style:name="P31" style:family="paragraph" style:parent-style-name="Standard">
      <style:paragraph-properties fo:margin-left="1.342cm" fo:margin-right="0.127cm" fo:text-indent="-0.716cm" style:auto-text-indent="false"/>
    </style:style>
    <style:style style:name="P32" style:family="paragraph" style:parent-style-name="Standard">
      <style:paragraph-properties fo:margin-left="1.342cm" fo:margin-right="0.127cm" fo:text-indent="-0.716cm" style:auto-text-indent="false"/>
      <style:text-properties fo:color="#000000" style:font-name-complex="標楷體"/>
    </style:style>
    <style:style style:name="P33" style:family="paragraph" style:parent-style-name="Standard">
      <style:paragraph-properties fo:margin-left="1.342cm" fo:margin-right="0.127cm" fo:text-indent="-0.716cm" style:auto-text-indent="false"/>
      <style:text-properties style:letter-kerning="true" style:font-name-complex="新細明體"/>
    </style:style>
    <style:style style:name="P34" style:family="paragraph" style:parent-style-name="Standard">
      <style:paragraph-properties fo:margin-left="1.342cm" fo:margin-right="0.127cm" fo:text-indent="-0.635cm" style:auto-text-indent="false"/>
    </style:style>
    <style:style style:name="P35" style:family="paragraph" style:parent-style-name="Standard">
      <style:paragraph-properties fo:margin-left="1.342cm" fo:margin-right="0.127cm" fo:text-indent="-0.635cm" style:auto-text-indent="false"/>
      <style:text-properties style:font-name-complex="標楷體"/>
    </style:style>
    <style:style style:name="P36" style:family="paragraph" style:parent-style-name="Standard">
      <style:paragraph-properties fo:margin-left="1.321cm" fo:margin-right="0.127cm" fo:text-indent="-0.614cm" style:auto-text-indent="false"/>
      <style:text-properties fo:letter-spacing="-0.007cm" style:font-name-complex="標楷體" style:font-weight-complex="bold"/>
    </style:style>
    <style:style style:name="P37" style:family="paragraph" style:parent-style-name="Standard">
      <style:paragraph-properties fo:margin-left="1.554cm" fo:margin-right="0.127cm" fo:text-indent="-0.847cm" style:auto-text-indent="false"/>
    </style:style>
    <style:style style:name="P38" style:family="paragraph" style:parent-style-name="Standard">
      <style:paragraph-properties fo:margin-left="1.554cm" fo:margin-right="0.127cm" fo:text-indent="-0.847cm" style:auto-text-indent="false"/>
      <style:text-properties style:font-name-complex="標楷體"/>
    </style:style>
    <style:style style:name="P39" style:family="paragraph" style:parent-style-name="Standard">
      <style:paragraph-properties fo:margin-left="1.334cm" fo:margin-right="0.127cm" fo:text-indent="-0.58cm" style:auto-text-indent="false"/>
      <style:text-properties style:letter-kerning="true" style:font-name-complex="新細明體"/>
    </style:style>
    <style:style style:name="P40" style:family="paragraph" style:parent-style-name="Standard">
      <style:paragraph-properties fo:margin-left="1.334cm" fo:margin-right="0.127cm" fo:text-indent="-0.601cm" style:auto-text-indent="false"/>
      <style:text-properties style:letter-kerning="true" style:font-name-complex="新細明體"/>
    </style:style>
    <style:style style:name="P41" style:family="paragraph" style:parent-style-name="Standard">
      <style:paragraph-properties fo:margin-left="1.334cm" fo:margin-right="0.127cm" fo:text-indent="-0.601cm" style:auto-text-indent="false"/>
      <style:text-properties style:letter-kerning="true"/>
    </style:style>
    <style:style style:name="P42" style:family="paragraph" style:parent-style-name="Standard">
      <style:paragraph-properties fo:margin-left="1.334cm" fo:margin-right="0.127cm" fo:text-indent="-0.601cm" style:auto-text-indent="false"/>
    </style:style>
    <style:style style:name="P43" style:family="paragraph" style:parent-style-name="Standard">
      <style:paragraph-properties fo:margin-left="1.321cm" fo:margin-right="0.127cm" fo:text-indent="-0.542cm" style:auto-text-indent="false"/>
    </style:style>
    <style:style style:name="P44" style:family="paragraph" style:parent-style-name="Standard">
      <style:paragraph-properties fo:margin-left="1.321cm" fo:margin-right="0.127cm" fo:text-indent="-0.542cm" style:auto-text-indent="false"/>
      <style:text-properties fo:color="#000000" style:font-name-complex="標楷體"/>
    </style:style>
    <style:style style:name="P45" style:family="paragraph" style:parent-style-name="Standard">
      <style:paragraph-properties fo:margin-left="1.406cm" fo:margin-right="0.212cm" fo:text-indent="-1.194cm" style:auto-text-indent="false"/>
      <style:text-properties fo:font-weight="bold" style:font-weight-asian="bold" style:font-name-complex="標楷體"/>
    </style:style>
    <style:style style:name="P46" style:family="paragraph" style:parent-style-name="Standard">
      <style:paragraph-properties fo:margin-left="1.321cm" fo:margin-right="0.127cm" fo:text-indent="-1.228cm" style:auto-text-indent="false"/>
      <style:text-properties fo:color="#000000" fo:font-weight="bold" style:font-weight-asian="bold" style:font-name-complex="標楷體"/>
    </style:style>
    <style:style style:name="P47" style:family="paragraph" style:parent-style-name="Standard">
      <style:paragraph-properties fo:margin-left="1.321cm" fo:margin-right="0.127cm" fo:text-indent="-1.228cm" style:auto-text-indent="false"/>
      <style:text-properties fo:color="#000000" style:font-name-complex="標楷體"/>
    </style:style>
    <style:style style:name="P48" style:family="paragraph" style:parent-style-name="Standard">
      <style:paragraph-properties fo:margin-left="1.27cm" fo:margin-right="0.127cm" fo:text-indent="-0.847cm" style:auto-text-indent="false"/>
    </style:style>
    <style:style style:name="P49" style:family="paragraph" style:parent-style-name="Standard">
      <style:paragraph-properties fo:margin-left="1.27cm" fo:margin-right="0.127cm" fo:text-indent="-0.847cm" style:auto-text-indent="false"/>
      <style:text-properties fo:color="#000000" fo:font-weight="bold" style:font-weight-asian="bold" style:font-name-complex="標楷體"/>
    </style:style>
    <style:style style:name="P50" style:family="paragraph" style:parent-style-name="Standard">
      <style:paragraph-properties fo:margin-left="1.312cm" fo:margin-right="0.127cm" fo:text-indent="-0.783cm" style:auto-text-indent="false"/>
      <style:text-properties style:font-name-complex="標楷體"/>
    </style:style>
    <style:style style:name="P51" style:family="paragraph" style:parent-style-name="Standard">
      <style:paragraph-properties fo:margin-left="1.242cm" fo:margin-right="0.127cm" fo:text-indent="-0.818cm" style:auto-text-indent="false"/>
    </style:style>
    <style:style style:name="P52" style:family="paragraph" style:parent-style-name="Standard">
      <style:paragraph-properties fo:margin-left="1.286cm" fo:margin-right="0.127cm" fo:text-indent="-0.757cm" style:auto-text-indent="false"/>
      <style:text-properties fo:letter-spacing="-0.007cm" style:font-name-complex="標楷體"/>
    </style:style>
    <style:style style:name="P53" style:family="paragraph" style:parent-style-name="Standard">
      <style:paragraph-properties fo:margin-left="1.312cm" fo:margin-right="0.127cm" fo:text-indent="-1.194cm" style:auto-text-indent="false"/>
      <style:text-properties fo:font-weight="bold" style:font-weight-asian="bold" style:font-name-complex="標楷體"/>
    </style:style>
    <style:style style:name="P54" style:family="paragraph" style:parent-style-name="Standard">
      <style:paragraph-properties fo:margin-left="1.312cm" fo:margin-right="0.127cm" fo:text-indent="-1.194cm" style:auto-text-indent="false"/>
      <style:text-properties style:font-name-complex="標楷體"/>
    </style:style>
    <style:style style:name="P55" style:family="paragraph" style:parent-style-name="Standard">
      <style:paragraph-properties fo:margin-left="1.483cm" fo:margin-right="0.212cm" fo:text-indent="-1.272cm" style:auto-text-indent="false"/>
      <style:text-properties fo:font-weight="bold" style:font-weight-asian="bold"/>
    </style:style>
    <style:style style:name="P56" style:family="paragraph" style:parent-style-name="Standard">
      <style:paragraph-properties fo:margin-left="1.482cm" fo:margin-right="0.127cm" fo:text-indent="-0.423cm" style:auto-text-indent="false"/>
    </style:style>
    <style:style style:name="P57" style:family="paragraph" style:parent-style-name="Standard">
      <style:paragraph-properties fo:margin-left="1.79cm" fo:margin-right="0.127cm" fo:text-indent="-0.91cm" style:auto-text-indent="false"/>
      <style:text-properties fo:color="#000000" style:font-name-complex="標楷體"/>
    </style:style>
    <style:style style:name="P58" style:family="paragraph" style:parent-style-name="Standard">
      <style:paragraph-properties fo:margin-left="1.79cm" fo:margin-right="0.127cm" fo:text-indent="-1.304cm" style:auto-text-indent="false"/>
      <style:text-properties fo:color="#000000" style:font-name-complex="標楷體"/>
    </style:style>
    <style:style style:name="P59" style:family="paragraph" style:parent-style-name="Standard">
      <style:paragraph-properties fo:margin-left="1.152cm" fo:margin-right="0.127cm" fo:text-indent="-0.665cm" style:auto-text-indent="false"/>
      <style:text-properties style:font-name-complex="標楷體"/>
    </style:style>
    <style:style style:name="P60" style:family="paragraph" style:parent-style-name="Standard">
      <style:paragraph-properties fo:margin-left="1.792cm" fo:margin-right="0.127cm" fo:text-indent="-1.161cm" style:auto-text-indent="false"/>
      <style:text-properties style:font-name-complex="標楷體"/>
    </style:style>
    <style:style style:name="P61" style:family="paragraph" style:parent-style-name="Standard">
      <style:paragraph-properties fo:margin-left="1.792cm" fo:margin-right="0.127cm" fo:text-indent="-1.161cm" style:auto-text-indent="false"/>
      <style:text-properties fo:color="#000000" style:font-name-complex="標楷體"/>
    </style:style>
    <style:style style:name="P62" style:family="paragraph" style:parent-style-name="Standard">
      <style:paragraph-properties fo:margin-left="0.635cm" fo:margin-right="0.212cm" fo:text-indent="-0.423cm" style:auto-text-indent="false"/>
      <style:text-properties style:font-name-complex="標楷體"/>
    </style:style>
    <style:style style:name="P63" style:family="paragraph" style:parent-style-name="Standard">
      <style:paragraph-properties fo:margin-left="1.198cm" fo:margin-right="0.212cm" fo:text-indent="-0.986cm" style:auto-text-indent="false"/>
      <style:text-properties style:font-name-complex="標楷體"/>
    </style:style>
    <style:style style:name="P64" style:family="paragraph" style:parent-style-name="Standard">
      <style:paragraph-properties fo:margin-left="0.677cm" fo:margin-right="0.212cm" fo:text-indent="-0.466cm" style:auto-text-indent="false"/>
    </style:style>
    <style:style style:name="P65" style:family="paragraph" style:parent-style-name="Standard">
      <style:paragraph-properties fo:margin-left="0.677cm" fo:margin-right="0.212cm" fo:text-indent="-0.466cm" style:auto-text-indent="false"/>
      <style:text-properties style:font-name-complex="標楷體"/>
    </style:style>
    <style:style style:name="P66" style:family="paragraph" style:parent-style-name="Standard">
      <style:paragraph-properties fo:margin-left="1.122cm" fo:margin-right="0.212cm" fo:text-indent="-0.699cm" style:auto-text-indent="false" style:snap-to-layout-grid="false"/>
      <style:text-properties style:font-name-complex="標楷體"/>
    </style:style>
    <style:style style:name="P67" style:family="paragraph" style:parent-style-name="Standard">
      <style:paragraph-properties fo:margin-left="1.05cm" fo:margin-right="0.212cm" fo:text-indent="-0.699cm" style:auto-text-indent="false" style:snap-to-layout-grid="false"/>
      <style:text-properties style:font-name-complex="標楷體"/>
    </style:style>
    <style:style style:name="P68" style:family="paragraph" style:parent-style-name="Standard">
      <style:paragraph-properties fo:margin-left="1.499cm" fo:margin-right="0.212cm" fo:text-indent="-0.441cm" style:auto-text-indent="false" style:snap-to-layout-grid="false"/>
    </style:style>
    <style:style style:name="P69" style:family="paragraph" style:parent-style-name="Standard">
      <style:paragraph-properties fo:margin-left="1.909cm" fo:margin-right="0.212cm" fo:text-indent="-0.617cm" style:auto-text-indent="false" style:snap-to-layout-grid="false"/>
    </style:style>
    <style:style style:name="P70" style:family="paragraph" style:parent-style-name="Standard">
      <style:paragraph-properties fo:margin-left="1.909cm" fo:margin-right="0.212cm" fo:text-indent="-0.617cm" style:auto-text-indent="false" style:snap-to-layout-grid="false"/>
      <style:text-properties style:font-name-complex="標楷體"/>
    </style:style>
    <style:style style:name="P71" style:family="paragraph" style:parent-style-name="Standard">
      <style:paragraph-properties fo:margin-left="1.439cm" fo:margin-right="0.212cm" fo:text-indent="-0.441cm" style:auto-text-indent="false" style:snap-to-layout-grid="false"/>
    </style:style>
    <style:style style:name="P72" style:family="paragraph" style:parent-style-name="Standard">
      <style:paragraph-properties fo:margin-left="1.058cm" fo:margin-right="0.212cm" fo:text-indent="-0.635cm" style:auto-text-indent="false" style:snap-to-layout-grid="false"/>
    </style:style>
    <style:style style:name="P73" style:family="paragraph" style:parent-style-name="Standard">
      <style:paragraph-properties fo:margin-left="1.058cm" fo:margin-right="0.212cm" fo:text-indent="-0.635cm" style:auto-text-indent="false" style:snap-to-layout-grid="false"/>
    </style:style>
    <style:style style:name="P74" style:family="paragraph" style:parent-style-name="Standard">
      <style:paragraph-properties fo:margin-left="1.058cm" fo:margin-right="0.212cm" fo:text-indent="-0.635cm" style:auto-text-indent="false" style:snap-to-layout-grid="false"/>
      <style:text-properties style:font-name-complex="標楷體"/>
    </style:style>
    <style:style style:name="P75" style:family="paragraph" style:parent-style-name="Standard">
      <style:paragraph-properties fo:margin-left="1.058cm" fo:margin-right="0.212cm" fo:text-indent="-0.635cm" style:auto-text-indent="false" style:snap-to-layout-grid="false"/>
      <style:text-properties style:font-name-complex="標楷體"/>
    </style:style>
    <style:style style:name="P76" style:family="paragraph" style:parent-style-name="Standard">
      <style:paragraph-properties fo:margin-left="0.635cm" fo:margin-right="0.212cm" fo:text-indent="0cm" style:auto-text-indent="false"/>
    </style:style>
    <style:style style:name="P77" style:family="paragraph" style:parent-style-name="Standard">
      <style:paragraph-properties fo:margin-left="0.635cm" fo:margin-right="0.212cm" fo:text-indent="0cm" style:auto-text-indent="false" style:snap-to-layout-grid="false"/>
    </style:style>
    <style:style style:name="P78" style:family="paragraph" style:parent-style-name="Standard">
      <style:paragraph-properties fo:margin-left="0.991cm" fo:margin-right="0.212cm" fo:text-indent="0.009cm" style:auto-text-indent="false" style:snap-to-layout-grid="false"/>
    </style:style>
    <style:style style:name="P79" style:family="paragraph" style:parent-style-name="Standard">
      <style:paragraph-properties fo:margin-left="0.728cm" fo:margin-right="0.212cm" fo:text-indent="-0.517cm" style:auto-text-indent="false"/>
    </style:style>
    <style:style style:name="P80" style:family="paragraph" style:parent-style-name="_30_02-文">
      <style:paragraph-properties fo:margin-left="0.212cm" fo:margin-right="0.212cm" fo:text-indent="0cm" style:auto-text-indent="false"/>
    </style:style>
    <style:style style:name="P81" style:family="paragraph" style:parent-style-name="Header">
      <style:paragraph-properties fo:margin-left="0.212cm" fo:margin-right="0.212cm" fo:text-indent="0cm" style:auto-text-indent="false"/>
    </style:style>
    <style:style style:name="P82" style:family="paragraph" style:parent-style-name="最後空格">
      <style:paragraph-properties fo:margin-left="0.212cm" fo:margin-right="0.212cm" fo:text-indent="0cm" style:auto-text-indent="false"/>
      <style:text-properties fo:font-size="12pt" style:font-size-asian="12pt" style:font-size-complex="12pt"/>
    </style:style>
    <style:style style:name="P83" style:family="paragraph" style:parent-style-name="最後空格">
      <style:paragraph-properties fo:margin-left="0.212cm" fo:margin-right="0.212cm" fo:line-height="0.423cm" fo:text-indent="0cm" style:auto-text-indent="false"/>
      <style:text-properties fo:font-size="12pt" style:font-size-asian="12pt" style:font-size-complex="12pt"/>
    </style:style>
    <style:style style:name="P84" style:family="paragraph" style:parent-style-name="_30_02-_28_1_29_文">
      <style:paragraph-properties fo:margin-left="1.27cm" fo:margin-right="0.212cm" fo:text-indent="0cm" style:auto-text-indent="false"/>
    </style:style>
    <style:style style:name="P85" style:family="paragraph" style:parent-style-name="表左">
      <style:paragraph-properties fo:margin-left="1.482cm" fo:margin-right="0cm" fo:line-height="0.564cm" fo:text-indent="-0.423cm" style:auto-text-indent="false"/>
    </style:style>
    <style:style style:name="P86" style:family="paragraph" style:parent-style-name="表左">
      <style:paragraph-properties fo:margin-left="1.482cm" fo:margin-right="0.212cm" fo:line-height="0.564cm" fo:text-indent="-0.423cm" style:auto-text-indent="false"/>
    </style:style>
    <style:style style:name="P87" style:family="paragraph" style:parent-style-name="_30_01-一">
      <style:paragraph-properties fo:margin-left="1.27cm" fo:margin-right="0.212cm" fo:text-indent="-0.847cm" style:auto-text-indent="false"/>
    </style:style>
    <style:style style:name="P88" style:family="paragraph" style:parent-style-name="_30_02-_28_1_29_">
      <style:paragraph-properties fo:margin-left="0.526cm" fo:margin-right="0.212cm" fo:text-indent="-0.263cm" style:auto-text-indent="false"/>
      <style:text-properties fo:color="#000000" style:font-name-complex="標楷體" style:font-size-complex="12pt"/>
    </style:style>
    <style:style style:name="P89" style:family="paragraph" style:parent-style-name="_30_02-_28_1_29_">
      <style:paragraph-properties fo:margin-left="0.526cm" fo:margin-right="0.212cm" fo:text-indent="-0.263cm" style:auto-text-indent="false"/>
      <style:text-properties style:font-size-complex="12pt"/>
    </style:style>
    <style:style style:name="P90" style:family="paragraph" style:parent-style-name="_30_02-_28_1_29_">
      <style:paragraph-properties fo:margin-left="0.212cm" fo:margin-right="0.212cm" fo:text-indent="0cm" style:auto-text-indent="false"/>
    </style:style>
    <style:style style:name="P91" style:family="paragraph" style:parent-style-name="_30_02-_28_1_29_">
      <style:paragraph-properties fo:margin-left="0.212cm" fo:margin-right="0.212cm" fo:text-indent="0cm" style:auto-text-indent="false"/>
    </style:style>
    <style:style style:name="P92" style:family="paragraph" style:parent-style-name="_30_02-_28_1_29_">
      <style:paragraph-properties fo:margin-left="0.212cm" fo:margin-right="0.212cm" fo:text-indent="0cm" style:auto-text-indent="false"/>
      <style:text-properties style:font-size-complex="12pt"/>
    </style:style>
    <style:style style:name="P93" style:family="paragraph" style:parent-style-name="_30_02-_28_1_29_">
      <style:paragraph-properties fo:margin-left="0.635cm" fo:margin-right="0.212cm" fo:text-indent="-0.423cm" style:auto-text-indent="false"/>
    </style:style>
    <style:style style:name="P94" style:family="paragraph" style:parent-style-name="_30_02-_28_1_29_">
      <style:paragraph-properties fo:margin-left="0.635cm" fo:margin-right="0.212cm" fo:text-indent="-0.423cm" style:auto-text-indent="false">
        <style:tab-stops>
          <style:tab-stop style:position="5.08cm"/>
        </style:tab-stops>
      </style:paragraph-properties>
    </style:style>
    <style:style style:name="P95" style:family="paragraph" style:parent-style-name="_30_02-_28_1_29_">
      <style:paragraph-properties fo:margin-left="0.635cm" fo:margin-right="0.212cm" fo:text-indent="-0.423cm" style:auto-text-indent="false">
        <style:tab-stops>
          <style:tab-stop style:position="5.08cm"/>
        </style:tab-stops>
      </style:paragraph-properties>
    </style:style>
    <style:style style:name="P96" style:family="paragraph" style:parent-style-name="_30_02-_28_1_29_">
      <style:paragraph-properties fo:margin-left="0.635cm" fo:margin-right="0.212cm" fo:text-indent="-0.423cm" style:auto-text-indent="false">
        <style:tab-stops>
          <style:tab-stop style:position="5.08cm"/>
        </style:tab-stops>
      </style:paragraph-properties>
      <style:text-properties style:font-size-complex="12pt"/>
    </style:style>
    <style:style style:name="P97" style:family="paragraph" style:parent-style-name="_30_02-_28_1_29_">
      <style:paragraph-properties fo:margin-left="0.635cm" fo:margin-right="0.212cm" fo:text-indent="-0.423cm" style:auto-text-indent="false">
        <style:tab-stops>
          <style:tab-stop style:position="5.08cm"/>
        </style:tab-stops>
      </style:paragraph-properties>
      <style:text-properties fo:color="#000000"/>
    </style:style>
    <style:style style:name="P98" style:family="paragraph" style:parent-style-name="_30_02-_28_1_29_">
      <style:paragraph-properties fo:margin-left="0.949cm" fo:margin-right="0.212cm" fo:text-indent="-0.686cm" style:auto-text-indent="false"/>
      <style:text-properties style:font-size-complex="12pt"/>
    </style:style>
    <style:style style:name="P99" style:family="paragraph" style:parent-style-name="_30_02-_28_1_29_">
      <style:paragraph-properties fo:margin-left="0.656cm" fo:margin-right="0.212cm" fo:text-indent="-0.393cm" style:auto-text-indent="false"/>
    </style:style>
    <style:style style:name="P100" style:family="paragraph" style:parent-style-name="_30_02-_28_1_29_">
      <style:paragraph-properties fo:margin-left="0.656cm" fo:margin-right="0.212cm" fo:text-indent="-0.393cm" style:auto-text-indent="false"/>
    </style:style>
    <style:style style:name="P101" style:family="paragraph" style:parent-style-name="_30_02-_28_1_29_">
      <style:paragraph-properties fo:margin-left="0.656cm" fo:margin-right="0.212cm" fo:text-indent="-0.441cm" style:auto-text-indent="false"/>
    </style:style>
    <style:style style:name="P102" style:family="paragraph" style:parent-style-name="_30_02-_28_1_29_">
      <style:paragraph-properties fo:margin-left="0.215cm" fo:margin-right="0.212cm" fo:text-indent="0.002cm" style:auto-text-indent="false">
        <style:tab-stops>
          <style:tab-stop style:position="5.08cm"/>
        </style:tab-stops>
      </style:paragraph-properties>
    </style:style>
    <style:style style:name="P103" style:family="paragraph" style:parent-style-name="_30_02-_28_1_29_">
      <style:paragraph-properties fo:margin-left="0.603cm" fo:margin-right="0.212cm" fo:text-indent="-0.392cm" style:auto-text-indent="false"/>
    </style:style>
    <style:style style:name="P104" style:family="paragraph" style:parent-style-name="_30_02-_28_1_29_">
      <style:paragraph-properties fo:margin-left="0.603cm" fo:margin-right="0.212cm" fo:text-indent="-0.392cm" style:auto-text-indent="false"/>
      <style:text-properties style:font-size-complex="12pt"/>
    </style:style>
    <style:style style:name="P105" style:family="paragraph" style:parent-style-name="_30_02-_28_1_29_">
      <style:paragraph-properties fo:margin-left="0.019cm" fo:margin-right="0.212cm" fo:text-indent="-0.049cm" style:auto-text-indent="false"/>
    </style:style>
    <style:style style:name="P106" style:family="paragraph" style:parent-style-name="_30_02-_28_1_29_">
      <style:paragraph-properties fo:margin-left="1.27cm" fo:margin-right="0.212cm" fo:text-indent="-0.635cm" style:auto-text-indent="false"/>
    </style:style>
    <style:style style:name="P107" style:family="paragraph" style:parent-style-name="_30_02-_28_1_29_">
      <style:paragraph-properties fo:margin-left="1.27cm" fo:margin-right="0.212cm" fo:text-indent="-0.635cm" style:auto-text-indent="false"/>
    </style:style>
    <style:style style:name="P108" style:family="paragraph" style:parent-style-name="_30_02-_28_1_29_">
      <style:paragraph-properties fo:margin-left="1.27cm" fo:margin-right="0.212cm" fo:text-indent="-0.635cm" style:auto-text-indent="false"/>
      <style:text-properties fo:color="#000000"/>
    </style:style>
    <style:style style:name="P109" style:family="paragraph" style:parent-style-name="_30_02-_28_1_29_">
      <style:paragraph-properties fo:margin-left="0.78cm" fo:margin-right="0.212cm" fo:text-indent="-0.601cm" style:auto-text-indent="false"/>
      <style:text-properties style:font-size-complex="12pt"/>
    </style:style>
    <style:style style:name="P110" style:family="paragraph" style:parent-style-name="_30_02-_28_1_29_">
      <style:paragraph-properties fo:margin-left="1.27cm" fo:margin-right="0.212cm" fo:text-indent="-0.423cm" style:auto-text-indent="false"/>
    </style:style>
    <style:style style:name="P111" style:family="paragraph" style:parent-style-name="_30_02-_28_1_29_">
      <style:paragraph-properties fo:margin-left="0.534cm" fo:margin-right="0.212cm" fo:text-indent="-0.441cm" style:auto-text-indent="false"/>
      <style:text-properties style:font-size-complex="12pt"/>
    </style:style>
    <style:style style:name="P112" style:family="paragraph" style:parent-style-name="_30_02-_28_1_29_">
      <style:paragraph-properties fo:margin-left="0.136cm" fo:margin-right="0.212cm" fo:text-indent="-0.042cm" style:auto-text-indent="false"/>
    </style:style>
    <style:style style:name="P113" style:family="paragraph" style:parent-style-name="_30_02-_28_1_29_">
      <style:paragraph-properties fo:margin-left="0.136cm" fo:margin-right="0.212cm" fo:text-indent="-0.042cm" style:auto-text-indent="false"/>
      <style:text-properties style:font-size-complex="12pt"/>
    </style:style>
    <style:style style:name="P114" style:family="paragraph" style:parent-style-name="_30_02-_28_1_29_">
      <style:paragraph-properties fo:margin-left="0.136cm" fo:margin-right="0.212cm" fo:text-indent="-0.042cm" style:auto-text-indent="false"/>
      <style:text-properties style:letter-kerning="true" style:font-size-complex="12pt"/>
    </style:style>
    <style:style style:name="P115" style:family="paragraph" style:parent-style-name="_30_02-_28_1_29_">
      <style:paragraph-properties fo:margin-left="0.136cm" fo:margin-right="0.212cm" fo:text-indent="-0.042cm" style:auto-text-indent="false"/>
    </style:style>
    <style:style style:name="P116" style:family="paragraph" style:parent-style-name="_30_02-_28_1_29_">
      <style:paragraph-properties fo:margin-left="0.508cm" fo:margin-right="0.212cm" fo:text-indent="-0.415cm" style:auto-text-indent="false"/>
      <style:text-properties style:font-size-complex="12pt"/>
    </style:style>
    <style:style style:name="P117" style:family="paragraph" style:parent-style-name="_30_02-_28_1_29_">
      <style:paragraph-properties fo:margin-left="0.635cm" fo:margin-right="0.212cm" fo:text-indent="0cm" style:auto-text-indent="false"/>
    </style:style>
    <style:style style:name="P118" style:family="paragraph" style:parent-style-name="_30_02-_28_1_29_">
      <style:paragraph-properties fo:margin-left="0.635cm" fo:margin-right="0.212cm" fo:text-indent="0cm" style:auto-text-indent="false">
        <style:tab-stops>
          <style:tab-stop style:position="5.08cm"/>
        </style:tab-stops>
      </style:paragraph-properties>
    </style:style>
    <style:style style:name="P119" style:family="paragraph" style:parent-style-name="_30_02-_28_1_29_">
      <style:paragraph-properties fo:margin-left="0.635cm" fo:margin-right="0.212cm" fo:text-indent="0cm" style:auto-text-indent="false">
        <style:tab-stops>
          <style:tab-stop style:position="5.08cm"/>
        </style:tab-stops>
      </style:paragraph-properties>
    </style:style>
    <style:style style:name="P120" style:family="paragraph" style:parent-style-name="_30_02-_28_1_29_">
      <style:paragraph-properties fo:margin-left="0.533cm" fo:margin-right="0.212cm" fo:text-indent="-0.025cm" style:auto-text-indent="false"/>
    </style:style>
    <style:style style:name="P121" style:family="paragraph" style:parent-style-name="_30_02-_28_1_29_">
      <style:paragraph-properties fo:margin-left="0.519cm" fo:margin-right="0.212cm" fo:text-indent="-0.425cm" style:auto-text-indent="false"/>
      <style:text-properties fo:letter-spacing="-0.007cm" style:font-size-complex="12pt"/>
    </style:style>
    <style:style style:name="P122" style:family="paragraph" style:parent-style-name="_30_02-_28_1_29_">
      <style:paragraph-properties fo:margin-left="1.693cm" fo:margin-right="0.212cm" fo:text-indent="-0.423cm" style:auto-text-indent="false"/>
    </style:style>
    <style:style style:name="P123" style:family="paragraph" style:parent-style-name="_30_02-_28_1_29_">
      <style:paragraph-properties fo:margin-left="1.693cm" fo:margin-right="0.212cm" fo:text-indent="-0.423cm" style:auto-text-indent="false"/>
      <style:text-properties fo:color="#000000" style:font-name="Times New Roman"/>
    </style:style>
    <style:style style:name="P124" style:family="paragraph" style:parent-style-name="_30_02-_28_1_29_">
      <style:paragraph-properties fo:margin-left="1.152cm" fo:margin-right="0.212cm" fo:text-indent="0.445cm" style:auto-text-indent="false"/>
      <style:text-properties style:font-name="Times New Roman" style:letter-kerning="true"/>
    </style:style>
    <style:style style:name="P125" style:family="paragraph" style:parent-style-name="_30_02-_28_1_29_">
      <style:paragraph-properties fo:margin-left="2.062cm" fo:margin-right="0.212cm" fo:text-indent="-0.466cm" style:auto-text-indent="false"/>
    </style:style>
    <style:style style:name="P126" style:family="paragraph" style:parent-style-name="_30_02-_28_1_29_">
      <style:paragraph-properties fo:margin-left="1.545cm" fo:margin-right="0.212cm" fo:text-indent="-0.423cm" style:auto-text-indent="false"/>
    </style:style>
    <style:style style:name="P127" style:family="paragraph" style:parent-style-name="_30_02-_28_1_29_">
      <style:paragraph-properties fo:margin-left="1.545cm" fo:margin-right="0.212cm" fo:text-indent="-0.423cm" style:auto-text-indent="false"/>
    </style:style>
    <style:style style:name="P128" style:family="paragraph" style:parent-style-name="_30_02-_28_1_29_">
      <style:paragraph-properties fo:margin-left="1.99cm" fo:margin-right="0.212cm" fo:text-indent="-0.445cm" style:auto-text-indent="false"/>
    </style:style>
    <style:style style:name="P129" style:family="paragraph" style:parent-style-name="_30_02-_28_1_29_">
      <style:paragraph-properties fo:margin-left="1.868cm" fo:margin-right="0.212cm" fo:text-indent="-0.446cm" style:auto-text-indent="false"/>
    </style:style>
    <style:style style:name="P130" style:family="paragraph" style:parent-style-name="_30_02-_28_1_29_">
      <style:paragraph-properties fo:margin-left="1.148cm" fo:margin-right="0.212cm" fo:text-indent="-0.002cm" style:auto-text-indent="false"/>
    </style:style>
    <style:style style:name="P131" style:family="paragraph" style:parent-style-name="_30_02-_28_1_29_">
      <style:paragraph-properties fo:margin-left="1.041cm" fo:margin-right="0.212cm" fo:text-indent="-0.533cm" style:auto-text-indent="false"/>
      <style:text-properties fo:color="#000000"/>
    </style:style>
    <style:style style:name="P132" style:family="paragraph" style:parent-style-name="_30_02-_28_1_29_">
      <style:paragraph-properties fo:margin-left="1.051cm" fo:margin-right="0.212cm" fo:text-indent="-0.547cm" style:auto-text-indent="false"/>
    </style:style>
    <style:style style:name="P133" style:family="paragraph" style:parent-style-name="_30_02-_28_1_29_">
      <style:paragraph-properties fo:margin-left="1.051cm" fo:margin-right="0.212cm" fo:text-indent="-0.547cm" style:auto-text-indent="false"/>
      <style:text-properties fo:color="#000000"/>
    </style:style>
    <style:style style:name="P134" style:family="paragraph" style:parent-style-name="_30_02-_28_1_29_">
      <style:paragraph-properties fo:margin-left="1.046cm" fo:margin-right="0.212cm" fo:text-indent="-0.538cm" style:auto-text-indent="false"/>
    </style:style>
    <style:style style:name="P135" style:family="paragraph" style:parent-style-name="_30_02-_28_1_29_">
      <style:paragraph-properties fo:margin-left="1.199cm" fo:margin-right="0.212cm" fo:text-indent="-0.716cm" style:auto-text-indent="false"/>
    </style:style>
    <style:style style:name="P136" style:family="paragraph" style:parent-style-name="_30_02-_28_1_29_">
      <style:paragraph-properties fo:margin-left="1.199cm" fo:margin-right="0.212cm" fo:text-indent="-0.716cm" style:auto-text-indent="false"/>
      <style:text-properties fo:color="#000000"/>
    </style:style>
    <style:style style:name="P137" style:family="paragraph" style:parent-style-name="_30_02-_28_1_29_">
      <style:paragraph-properties fo:margin-left="0.683cm" fo:margin-right="0.212cm" fo:text-indent="-0.051cm" style:auto-text-indent="false"/>
    </style:style>
    <style:style style:name="P138" style:family="paragraph" style:parent-style-name="_30_02-_28_1_29_">
      <style:paragraph-properties fo:margin-left="1.321cm" fo:margin-right="0.212cm" fo:text-indent="-0.644cm" style:auto-text-indent="false"/>
    </style:style>
    <style:style style:name="P139" style:family="paragraph" style:parent-style-name="_30_02-_28_1_29_">
      <style:paragraph-properties fo:margin-left="1.249cm" fo:margin-right="0.212cm" fo:text-indent="-0.617cm" style:auto-text-indent="false"/>
    </style:style>
    <style:style style:name="P140" style:family="paragraph" style:parent-style-name="_30_02-_28_1_29_">
      <style:paragraph-properties fo:margin-left="1.249cm" fo:margin-right="0.212cm" fo:text-indent="-0.617cm" style:auto-text-indent="false"/>
      <style:text-properties fo:color="#000000"/>
    </style:style>
    <style:style style:name="P141" style:family="paragraph" style:parent-style-name="_30_02-_28_1_29_">
      <style:paragraph-properties fo:margin-left="1.242cm" fo:margin-right="0.212cm" fo:text-indent="-0.61cm" style:auto-text-indent="false"/>
    </style:style>
    <style:style style:name="P142" style:family="paragraph" style:parent-style-name="_30_02-_28_1_29_">
      <style:paragraph-properties fo:margin-left="1.242cm" fo:margin-right="0.212cm" fo:text-indent="-0.61cm" style:auto-text-indent="false"/>
      <style:text-properties fo:color="#000000"/>
    </style:style>
    <style:style style:name="P143" style:family="paragraph" style:parent-style-name="_30_02-_28_1_29_">
      <style:paragraph-properties fo:margin-left="1.482cm" fo:margin-right="0.212cm" fo:text-indent="-0.847cm" style:auto-text-indent="false"/>
    </style:style>
    <style:style style:name="P144" style:family="paragraph" style:parent-style-name="_30_02-_28_1_29_">
      <style:paragraph-properties fo:margin-left="1.448cm" fo:margin-right="0.212cm" fo:text-indent="-0.445cm" style:auto-text-indent="false"/>
    </style:style>
    <style:style style:name="P145" style:family="paragraph" style:parent-style-name="_30_02-_28_1_29_">
      <style:paragraph-properties fo:margin-left="1.071cm" fo:margin-right="0.212cm" fo:text-indent="-0.639cm" style:auto-text-indent="false"/>
    </style:style>
    <style:style style:name="P146" style:family="paragraph" style:parent-style-name="_30_02-_28_1_29_">
      <style:paragraph-properties fo:margin-left="0.605cm" fo:margin-right="0.212cm" fo:text-indent="-0.004cm" style:auto-text-indent="false"/>
    </style:style>
    <style:style style:name="P147" style:family="paragraph" style:parent-style-name="_30_02-_28_1_29_">
      <style:paragraph-properties fo:margin-left="0.605cm" fo:margin-right="0.212cm" fo:text-indent="-0.004cm" style:auto-text-indent="false"/>
      <style:text-properties style:font-size-complex="12pt"/>
    </style:style>
    <style:style style:name="P148" style:family="paragraph" style:parent-style-name="_30_02-_28_1_29_">
      <style:paragraph-properties fo:margin-left="2.854cm" fo:margin-right="0.212cm" fo:text-indent="-1.829cm" style:auto-text-indent="false"/>
    </style:style>
    <style:style style:name="P149" style:family="paragraph" style:parent-style-name="_30_02-_28_1_29_">
      <style:paragraph-properties fo:margin-left="0.413cm" fo:margin-right="0.212cm" fo:text-indent="-0.265cm" style:auto-text-indent="false"/>
      <style:text-properties style:font-size-complex="12pt"/>
    </style:style>
    <style:style style:name="P150" style:family="paragraph" style:parent-style-name="_30_02-_28_1_29_">
      <style:paragraph-properties fo:margin-left="0.485cm" fo:margin-right="0.212cm" fo:text-indent="-0.265cm" style:auto-text-indent="false"/>
    </style:style>
    <style:style style:name="P151" style:family="paragraph" style:parent-style-name="_30_02-_28_1_29_">
      <style:paragraph-properties fo:margin-left="0.515cm" fo:margin-right="0.212cm" fo:text-indent="-0.265cm" style:auto-text-indent="false"/>
    </style:style>
    <style:style style:name="P152" style:family="paragraph" style:parent-style-name="_30_02-_28_1_29_">
      <style:paragraph-properties fo:margin-left="0.543cm" fo:margin-right="0.212cm" fo:text-indent="-0.265cm" style:auto-text-indent="false"/>
    </style:style>
    <style:style style:name="P153" style:family="paragraph" style:parent-style-name="_30_02-_28_1_29_">
      <style:paragraph-properties fo:margin-left="0.561cm" fo:margin-right="0.212cm" fo:text-indent="-0.265cm" style:auto-text-indent="false"/>
    </style:style>
    <style:style style:name="P154" style:family="paragraph" style:parent-style-name="_30_02-_28_1_29_">
      <style:paragraph-properties fo:margin-left="0.538cm" fo:margin-right="0.212cm" fo:text-indent="-0.263cm" style:auto-text-indent="false"/>
    </style:style>
    <style:style style:name="P155" style:family="paragraph" style:parent-style-name="_30_02-_28_1_29_">
      <style:paragraph-properties fo:margin-left="0.563cm" fo:margin-right="0.212cm" fo:text-indent="-0.263cm" style:auto-text-indent="false"/>
    </style:style>
    <style:style style:name="P156" style:family="paragraph" style:parent-style-name="_30_02-_28_1_29_">
      <style:paragraph-properties fo:margin-left="0.534cm" fo:margin-right="0.212cm" fo:text-indent="-0.263cm" style:auto-text-indent="false"/>
    </style:style>
    <style:style style:name="P157" style:family="paragraph" style:parent-style-name="_30_02-_28_1_29_">
      <style:paragraph-properties fo:margin-left="0.614cm" fo:margin-right="0.212cm" fo:text-indent="0.115cm" style:auto-text-indent="false"/>
    </style:style>
    <style:style style:name="P158" style:family="paragraph" style:parent-style-name="_30_02-_28_1_29_">
      <style:paragraph-properties fo:margin-left="0.614cm" fo:margin-right="0.212cm" fo:text-indent="-0.52cm" style:auto-text-indent="false"/>
    </style:style>
    <style:style style:name="P159" style:family="paragraph" style:parent-style-name="_30_02-_28_1_29_">
      <style:paragraph-properties fo:margin-left="0.614cm" fo:margin-right="0.212cm" fo:text-indent="-0.52cm" style:auto-text-indent="false"/>
      <style:text-properties style:font-size-complex="12pt"/>
    </style:style>
    <style:style style:name="P160" style:family="paragraph" style:parent-style-name="_30_02-1.">
      <style:paragraph-properties fo:margin-left="0.635cm" fo:margin-right="0.212cm" fo:text-indent="-0.423cm" style:auto-text-indent="false"/>
    </style:style>
    <style:style style:name="P161" style:family="paragraph" style:parent-style-name="_30_02-1.">
      <style:paragraph-properties fo:margin-left="0.635cm" fo:margin-right="0.212cm" fo:text-indent="-0.423cm" style:auto-text-indent="false"/>
      <style:text-properties fo:color="#000000"/>
    </style:style>
    <style:style style:name="P162" style:family="paragraph" style:parent-style-name="_30_02-1.">
      <style:paragraph-properties fo:margin-left="0.635cm" fo:margin-right="0.212cm" fo:text-indent="-0.423cm" style:auto-text-indent="false"/>
      <style:text-properties fo:color="#000000"/>
    </style:style>
    <style:style style:name="P163" style:family="paragraph" style:parent-style-name="_30_02-1.文">
      <style:paragraph-properties fo:margin-left="0.635cm" fo:margin-right="0.212cm" fo:text-indent="0cm" style:auto-text-indent="false"/>
    </style:style>
    <style:style style:name="T1" style:family="text">
      <style:text-properties style:font-name-asian="華康楷書體W7"/>
    </style:style>
    <style:style style:name="T2" style:family="text">
      <style:text-properties style:font-name-asian="華康楷書體W7"/>
    </style:style>
    <style:style style:name="T3" style:family="text">
      <style:text-properties fo:color="#000000"/>
    </style:style>
    <style:style style:name="T4" style:family="text">
      <style:text-properties fo:color="#000000" fo:font-weight="bold" style:font-weight-asian="bold"/>
    </style:style>
    <style:style style:name="T5" style:family="text">
      <style:text-properties fo:color="#000000" fo:font-weight="bold" style:font-weight-asian="bold" style:font-name-complex="標楷體"/>
    </style:style>
    <style:style style:name="T6" style:family="text">
      <style:text-properties fo:color="#000000"/>
    </style:style>
    <style:style style:name="T7" style:family="text">
      <style:text-properties fo:color="#000000" fo:font-size="14pt" style:font-size-asian="14pt" style:font-name-complex="標楷體" style:font-size-complex="14pt"/>
    </style:style>
    <style:style style:name="T8" style:family="text">
      <style:text-properties fo:color="#000000" fo:font-size="14pt" style:font-size-asian="14pt" style:font-name-complex="標楷體" style:font-size-complex="14pt"/>
    </style:style>
    <style:style style:name="T9" style:family="text">
      <style:text-properties fo:color="#000000" style:font-name-complex="標楷體"/>
    </style:style>
    <style:style style:name="T10" style:family="text">
      <style:text-properties fo:color="#000000" style:font-name-complex="標楷體"/>
    </style:style>
    <style:style style:name="T11" style:family="text">
      <style:text-properties fo:font-weight="bold" style:font-weight-asian="bold"/>
    </style:style>
    <style:style style:name="T12" style:family="text">
      <style:text-properties fo:font-weight="bold" style:font-weight-asian="bold" style:font-name-complex="標楷體"/>
    </style:style>
    <style:style style:name="T13" style:family="text">
      <style:text-properties fo:font-weight="bold" style:font-weight-asian="bold" style:font-name-complex="標楷體"/>
    </style:style>
    <style:style style:name="T14" style:family="text">
      <style:text-properties fo:font-weight="bold" style:font-weight-asian="bold"/>
    </style:style>
    <style:style style:name="T15" style:family="text">
      <style:text-properties fo:font-weight="bold" style:letter-kerning="true" style:font-weight-asian="bold" style:font-name-complex="新細明體"/>
    </style:style>
    <style:style style:name="T16" style:family="text">
      <style:text-properties style:font-name-complex="標楷體"/>
    </style:style>
    <style:style style:name="T17" style:family="text">
      <style:text-properties style:font-name-complex="標楷體"/>
    </style:style>
    <style:style style:name="T18" style:family="text">
      <style:text-properties style:letter-kerning="true"/>
    </style:style>
    <style:style style:name="T19" style:family="text">
      <style:text-properties style:letter-kerning="true" style:font-name-complex="新細明體"/>
    </style:style>
    <style:style style:name="T20" style:family="text">
      <style:text-properties style:letter-kerning="true" style:font-name-complex="新細明體" style:font-size-complex="12pt"/>
    </style:style>
    <style:style style:name="T21" style:family="text">
      <style:text-properties style:letter-kerning="true"/>
    </style:style>
    <style:style style:name="T22" style:family="text">
      <style:text-properties style:letter-kerning="true" style:font-size-complex="12pt"/>
    </style:style>
    <style:style style:name="T23" style:family="text">
      <style:text-properties style:font-name="新細明體" fo:font-weight="bold" style:letter-kerning="true" style:font-weight-asian="bold" style:font-name-complex="新細明體"/>
    </style:style>
    <style:style style:name="T24" style:family="text">
      <style:text-properties style:font-name="新細明體" fo:font-weight="bold" style:letter-kerning="true" style:font-weight-asian="bold" style:font-name-complex="新細明體"/>
    </style:style>
    <style:style style:name="T25" style:family="text">
      <style:text-properties style:font-name="新細明體" style:letter-kerning="true"/>
    </style:style>
    <style:style style:name="T26" style:family="text">
      <style:text-properties style:font-name="新細明體" style:letter-kerning="true" style:font-name-complex="新細明體"/>
    </style:style>
    <style:style style:name="T27" style:family="text">
      <style:text-properties style:font-name="新細明體" style:letter-kerning="true" style:font-name-complex="新細明體"/>
    </style:style>
    <style:style style:name="T28" style:family="text">
      <style:text-properties style:font-name="新細明體" style:letter-kerning="true" style:font-name-asian="新細明體" style:font-name-complex="新細明體"/>
    </style:style>
    <style:style style:name="T29" style:family="text">
      <style:text-properties style:font-name="新細明體" style:font-name-asian="新細明體" style:font-name-complex="新細明體"/>
    </style:style>
    <style:style style:name="T30" style:family="text">
      <style:text-properties style:font-name="新細明體" fo:font-size="12pt" style:font-size-asian="12pt" style:font-name-complex="新細明體"/>
    </style:style>
    <style:style style:name="T31" style:family="text">
      <style:text-properties fo:letter-spacing="-0.007cm"/>
    </style:style>
    <style:style style:name="T32" style:family="text">
      <style:text-properties fo:letter-spacing="-0.007cm" style:font-name-complex="標楷體" style:font-weight-complex="bold"/>
    </style:style>
    <style:style style:name="T33" style:family="text">
      <style:text-properties fo:letter-spacing="-0.007cm" style:font-name-complex="標楷體"/>
    </style:style>
    <style:style style:name="T34" style:family="text">
      <style:text-properties fo:letter-spacing="-0.007cm" style:font-size-complex="12pt"/>
    </style:style>
    <style:style style:name="T35" style:family="text">
      <style:text-properties fo:letter-spacing="-0.007cm" style:font-size-complex="12pt"/>
    </style:style>
    <style:style style:name="T36" style:family="text">
      <style:text-properties fo:letter-spacing="-0.007cm" style:font-size-complex="12pt" style:font-weight-complex="bold"/>
    </style:style>
    <style:style style:name="T37" style:family="text">
      <style:text-properties fo:letter-spacing="-0.007cm" style:font-size-complex="12pt" style:font-weight-complex="bold"/>
    </style:style>
    <style:style style:name="T38" style:family="text">
      <style:text-properties style:font-weight-complex="bold"/>
    </style:style>
    <style:style style:name="T39" style:family="text">
      <style:text-properties fo:letter-spacing="-0.018cm" style:letter-kerning="true" style:font-name-complex="新細明體"/>
    </style:style>
    <style:style style:name="T40" style:family="text">
      <style:text-properties style:font-size-complex="12pt"/>
    </style:style>
    <style:style style:name="T41" style:family="text">
      <style:text-properties style:font-size-complex="12pt"/>
    </style:style>
    <style:style style:name="T42" style:family="text">
      <style:text-properties style:font-name-complex="Arial" style:font-size-complex="12pt"/>
    </style:style>
    <style:style style:name="T43" style:family="text">
      <style:text-properties style:font-name-complex="Arial" style:font-size-complex="12pt"/>
    </style:style>
    <style:style style:name="T44" style:family="text">
      <style:text-properties fo:color="#000000"/>
    </style:style>
    <style:style style:name="T45" style:family="text">
      <style:text-properties fo:color="#000000"/>
    </style:style>
    <style:style style:name="T46" style:family="text">
      <style:text-properties fo:color="#000000" style:letter-kerning="true"/>
    </style:style>
    <style:style style:name="T47" style:family="text">
      <style:text-properties fo:color="#000000" style:letter-kerning="true"/>
    </style:style>
    <style:style style:name="T48" style:family="text">
      <style:text-properties fo:color="#000000" style:letter-kerning="true" style:font-name-complex="Tahoma" style:font-size-complex="12pt"/>
    </style:style>
    <style:style style:name="T49" style:family="text">
      <style:text-properties fo:color="#000000" style:letter-kerning="true" style:font-name-complex="DFHei-W3-WINP-BF" style:language-complex="hi" style:country-complex="IN"/>
    </style:style>
    <style:style style:name="T50" style:family="text">
      <style:text-properties fo:color="#000000" style:font-name="Times New Roman"/>
    </style:style>
    <style:style style:name="T51" style:family="text">
      <style:text-properties fo:color="#000000" style:font-name="Times New Roman" style:letter-kerning="true"/>
    </style:style>
    <style:style style:name="T52" style:family="text">
      <style:text-properties fo:color="#000000" style:font-name="Times New Roman" style:letter-kerning="true"/>
    </style:style>
    <style:style style:name="T53" style:family="text">
      <style:text-properties fo:color="#000000" style:font-name="Times New Roman"/>
    </style:style>
    <style:style style:name="T54" style:family="text">
      <style:text-properties fo:color="#000000" style:font-name="Times New Roman" fo:letter-spacing="-0.007cm"/>
    </style:style>
    <style:style style:name="T55" style:family="text">
      <style:text-properties fo:color="#000000" style:font-name="Times New Roman" fo:letter-spacing="-0.007cm"/>
    </style:style>
    <style:style style:name="T56" style:family="text">
      <style:text-properties fo:color="#000000" style:font-name="新細明體" style:font-name-asian="新細明體" style:font-name-complex="新細明體"/>
    </style:style>
    <style:style style:name="T57" style:family="text">
      <style:text-properties fo:color="#000000" fo:letter-spacing="-0.007cm"/>
    </style:style>
    <style:style style:name="T58" style:family="text">
      <style:text-properties fo:color="#000000" style:font-size-complex="12pt"/>
    </style:style>
    <style:style style:name="T59" style:family="text">
      <style:text-properties fo:color="#000000" style:font-size-complex="12pt"/>
    </style:style>
    <style:style style:name="T60" style:family="text">
      <style:text-properties fo:color="#000000" style:font-weight-complex="bold"/>
    </style:style>
    <style:style style:name="T61" style:family="text">
      <style:text-properties fo:color="#000000" fo:letter-spacing="-0.004cm"/>
    </style:style>
    <style:style style:name="T62" style:family="text">
      <style:text-properties fo:color="#000000" fo:letter-spacing="-0.011cm"/>
    </style:style>
    <style:style style:name="T63" style:family="text">
      <style:text-properties style:font-name="Times New Roman" style:letter-kerning="true"/>
    </style:style>
    <style:style style:name="T64" style:family="text">
      <style:text-properties style:font-name="Times New Roman" style:letter-kerning="true"/>
    </style:style>
    <style:style style:name="T65" style:family="text">
      <style:text-properties style:font-name="標楷體" fo:font-size="12pt" style:font-name-asian="標楷體" style:font-size-asian="12pt" style:font-name-complex="標楷體"/>
    </style:style>
    <style:style style:name="T66" style:family="text">
      <style:text-properties style:font-name="標楷體" fo:font-size="12pt" style:font-name-asian="標楷體" style:font-size-asian="12pt" style:font-name-complex="標楷體"/>
    </style:style>
    <style:style style:name="T67" style:family="text">
      <style:text-properties style:text-underline-style="solid" style:text-underline-width="auto" style:text-underline-color="font-color"/>
    </style:style>
    <style:style style:name="T68" style:family="text">
      <style:text-properties style:text-underline-style="solid" style:text-underline-width="auto" style:text-underline-color="font-color" style:font-name-complex="標楷體"/>
    </style:style>
    <style:style style:name="T69" style:family="text"/>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高雄市政府財政局<text:span text:style-name="T11">101</text:span>年度施政績效成果報告</text:p>
      <table:table table:name="表格1" table:style-name="表格1">
        <table:table-column table:style-name="表格1.A"/>
        <table:table-column table:style-name="表格1.B"/>
        <table:table-header-rows>
          <table:table-row table:style-name="表格1.1">
            <table:table-cell table:style-name="表格1.A1" office:value-type="string">
              <text:p text:style-name="P3">重要施政項目</text:p>
            </table:table-cell>
            <table:table-cell table:style-name="表格1.B1" office:value-type="string">
              <text:p text:style-name="P2"><text:span text:style-name="T7">執　　行　　成　　果 <text:s text:c="3"/>與 <text:s text:c="3"/>效 <text:s text:c="3"/>益</text:span></text:p>
            </table:table-cell>
          </table:table-row>
        </table:table-header-rows>
        <table:table-row table:style-name="表格1.2">
          <table:table-cell table:style-name="表格1.A2" office:value-type="string">
            <text:p text:style-name="P4"><text:span text:style-name="T23">壹、財務行政</text:span></text:p>
            <text:p text:style-name="P8">一、財務管理</text:p>
            <text:p text:style-name="P10"><text:span text:style-name="T26">(一)切實掌握財源並予妥善運用，使各項市政建設能順利發展。</text:span></text:p>
            <text:p text:style-name="P13"/>
            <text:p text:style-name="P10"><text:span text:style-name="T26">(二)加強財務行政管理，嚴格控制支出，促使各項經費經濟有效使用。</text:span></text:p>
            <text:p text:style-name="P13"/>
            <text:p text:style-name="P8">二、歲入管理</text:p>
            <text:p text:style-name="P10"><text:span text:style-name="T26">(一)加強稅外收入之管理，充裕庫收。</text:span></text:p>
            <text:p text:style-name="P13"/>
            <text:p text:style-name="P13"/>
            <text:p text:style-name="P13"/>
            <text:p text:style-name="P13"/>
            <text:p text:style-name="P13"/>
            <text:p text:style-name="P13"/>
            <text:p text:style-name="P13"/>
            <text:p text:style-name="P13"/>
            <text:p text:style-name="P10"><text:span text:style-name="T26">(二)嚴密管理各項收入憑證，防止意外或不法情事發生。</text:span></text:p>
            <text:p text:style-name="P15"/>
            <text:p text:style-name="P8">三、債務管理</text:p>
            <text:p text:style-name="P7"><text:span text:style-name="T28"><text:s text:c="4"/></text:span><text:span text:style-name="T26">辦理公債籌劃發行與還本付息業務。</text:span></text:p>
            <text:p text:style-name="P17"/>
            <text:p text:style-name="P17"/>
            <text:p text:style-name="P17"/>
            <text:p text:style-name="P17"/>
            <text:p text:style-name="P17"/>
            <text:p text:style-name="P17"/>
            <text:p text:style-name="P16">貳、稅務金融管理</text:p>
            <text:p text:style-name="P6"><text:span text:style-name="T16">一</text:span><text:span text:style-name="T1">、</text:span><text:span text:style-name="T26">一般</text:span>金融管理</text:p>
            <text:p text:style-name="P18"><text:soft-page-break/>(一)高雄銀行公股股權管理</text:p>
            <text:p text:style-name="P20"/>
            <text:p text:style-name="P20"/>
            <text:p text:style-name="P10">(二)動產質借所管理</text:p>
            <text:p text:style-name="P21"/>
            <text:p text:style-name="P21"/>
            <text:p text:style-name="P21"/>
            <text:p text:style-name="P21"/>
            <text:p text:style-name="P21"/>
            <text:p text:style-name="P21"/>
            <text:p text:style-name="P21"/>
            <text:p text:style-name="P21"/>
            <text:p text:style-name="P6">二、<text:span text:style-name="T26">基層</text:span>金融管理</text:p>
            <text:p text:style-name="P10">(一)信用合作社社務管理</text:p>
            <text:p text:style-name="P22"/>
            <text:p text:style-name="P22"/>
            <text:p text:style-name="P22"/>
            <text:p text:style-name="P22"/>
            <text:p text:style-name="P10">(二)信用合作社業務管理</text:p>
            <text:p text:style-name="P23"/>
            <text:p text:style-name="P23"/>
            <text:p text:style-name="P23"/>
            <text:p text:style-name="P23"/>
            <text:p text:style-name="P23"/>
            <text:p text:style-name="P23"/>
            <text:p text:style-name="P10"><text:span text:style-name="T3">(三)</text:span>信用合作社<text:span text:style-name="T3">財務管理</text:span></text:p>
            <text:p text:style-name="P24"/>
            <text:p text:style-name="P24"/>
            <text:p text:style-name="P18">(四)農、漁會信用部管理</text:p>
            <text:p text:style-name="P23"/>
            <text:p text:style-name="P23"/>
            <text:p text:style-name="P23"/>
            <text:p text:style-name="P23"/>
            <text:p text:style-name="P23"/>
            <text:p text:style-name="P23"/>
            <text:p text:style-name="P7"><text:span text:style-name="T3">三、</text:span><text:span text:style-name="T26">稅務</text:span><text:span text:style-name="T3">行政管理</text:span></text:p>
            <text:p text:style-name="P10">(一)修訂稅務法規</text:p>
            <text:p text:style-name="P25"><text:soft-page-break/></text:p>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10">(二)加強稽徵業務</text:p>
            <text:p text:style-name="P25"/>
            <text:p text:style-name="P25"/>
            <text:p text:style-name="P10">(三)欠稅管理</text:p>
            <text:p text:style-name="P25"/>
            <text:p text:style-name="P25"/>
            <text:p text:style-name="P26"><text:span text:style-name="T4">參、</text:span><text:span text:style-name="T12">菸酒管理</text:span></text:p>
            <text:p text:style-name="P7"><text:span text:style-name="T9">一、</text:span><text:span text:style-name="T26">菸酒</text:span><text:span text:style-name="T9">稽查業務</text:span></text:p>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二、菸酒宣導業務</text:p>
            <text:p text:style-name="P30"/>
            <text:p text:style-name="P30"/>
            <text:p text:style-name="P30"/>
            <text:p text:style-name="P30"/>
            <text:p text:style-name="P30"><text:soft-page-break/></text:p>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2">二、菸酒案件處理業務</text:p>
            <text:p text:style-name="P32"/>
            <text:p text:style-name="P27">肆、公用財產管理</text:p>
            <text:p text:style-name="P34"><text:span text:style-name="T16">一、</text:span><text:span text:style-name="T32">賡續清理非都市</text:span><text:soft-page-break/><text:span text:style-name="T32">計畫市有地，維護市有財產權益</text:span></text:p>
            <text:p text:style-name="P36"/>
            <text:p text:style-name="P36"/>
            <text:p text:style-name="P37"><text:span text:style-name="T16">二、</text:span><text:span text:style-name="T16">賡續推動「高雄市市有財產管理資訊系統」之運用</text:span></text:p>
            <text:p text:style-name="P35"/>
            <text:p text:style-name="P38">三、不動產與動產管理</text:p>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8">四、辦理市有閒置老舊眷舍土地處理</text:p>
            <text:p text:style-name="P35"/>
            <text:p text:style-name="P35"/>
            <text:p text:style-name="P35"/>
            <text:p text:style-name="P29">伍、非公用財產管理</text:p>
            <text:p text:style-name="P37"><text:span text:style-name="T19">一、</text:span><text:span text:style-name="T16">讓售市有</text:span><text:span text:style-name="T19">土地</text:span></text:p>
            <text:p text:style-name="P39"/>
            <text:p text:style-name="P39"/>
            <text:p text:style-name="P39">二、出租市有房地</text:p>
            <text:p text:style-name="P39"/>
            <text:p text:style-name="P39"><text:soft-page-break/></text:p>
            <text:p text:style-name="P39"/>
            <text:p text:style-name="P37"><text:span text:style-name="T19">三、無權占用市有非公用財產收</text:span><text:span text:style-name="T39">取使用補償金。</text:span></text:p>
            <text:p text:style-name="P39"/>
            <text:p text:style-name="P26"><text:span text:style-name="T15">陸、非</text:span><text:span text:style-name="T11">公用</text:span><text:span text:style-name="T15">財產開發</text:span></text:p>
            <text:p text:style-name="P31"><text:span text:style-name="T19">一、</text:span><text:span text:style-name="T9">市有非</text:span><text:span text:style-name="T19">公用房地標售作業</text:span></text:p>
            <text:p text:style-name="P40"/>
            <text:p text:style-name="P40"/>
            <text:p text:style-name="P33">二、市有非公用房地標租作業</text:p>
            <text:p text:style-name="P40"/>
            <text:p text:style-name="P31"><text:span text:style-name="T19">三、</text:span><text:span text:style-name="T18">市有非公用房地設定地上權作業</text:span></text:p>
            <text:p text:style-name="P41"/>
            <text:p text:style-name="P31"><text:span text:style-name="T19">四、</text:span><text:span text:style-name="T18">閒置</text:span>空地出借設置停車場及辦理綠美化作業</text:p>
            <text:p text:style-name="P42"/>
            <text:p text:style-name="P42"/>
            <text:p text:style-name="P28">柒、集中支付及市庫現金管理</text:p>
            <text:p text:style-name="P43"><text:span text:style-name="T9">一、支付作業管理</text:span></text:p>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31"><text:span text:style-name="T9">二、支付</text:span><text:span text:style-name="T18">系統</text:span><text:span text:style-name="T9">及市庫</text:span><text:soft-page-break/><text:span text:style-name="T9">現金管理</text:span></text:p>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5">捌、市債管理</text:p>
            <text:p text:style-name="P46"/>
            <text:p text:style-name="P47"/>
            <text:p text:style-name="P45">玖、債務付息</text:p>
            <text:p text:style-name="P48"><text:span text:style-name="T16">一、公</text:span><text:span text:style-name="T33">債</text:span><text:span text:style-name="T16">利息</text:span></text:p>
            <text:p text:style-name="P50"/>
            <text:p text:style-name="P51"><text:span text:style-name="T33">二、</text:span><text:span text:style-name="T16">支付</text:span><text:span text:style-name="T33">賒借收入利息</text:span></text:p>
            <text:p text:style-name="P52"/>
            <text:p text:style-name="P51"><text:span text:style-name="T33">三、</text:span><text:span text:style-name="T16">支付</text:span><text:span text:style-name="T33">短期借款利息</text:span></text:p>
            <text:p text:style-name="P52"/>
            <text:p text:style-name="P45">拾、債務還本</text:p>
            <text:p text:style-name="P53"/>
            <text:p text:style-name="P54"/>
            <text:p text:style-name="P55">拾壹、稅捐稽徵與管理</text:p>
            <text:p text:style-name="P56"><text:span text:style-name="T16"><text:s text:c="2"/></text:span><text:span text:style-name="T12">西區稅捐稽徵處</text:span></text:p>
            <text:p text:style-name="P87">ㄧ、稅捐稽徵業務</text:p>
            <text:p text:style-name="P10"><text:span text:style-name="T16"><text:s text:c="3"/></text:span>納稅業務</text:p>
            <text:p text:style-name="P14"/>
            <text:p text:style-name="P14"/>
            <text:p text:style-name="P14"/>
            <text:p text:style-name="P14"/>
            <text:p text:style-name="P14"/>
            <text:p text:style-name="P14"/>
            <text:p text:style-name="P14"><text:soft-page-break/></text:p>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text:soft-page-break/></text:p>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text:soft-page-break/></text:p>
            <text:p text:style-name="P14"/>
            <text:p text:style-name="P14"/>
            <text:p text:style-name="P14"/>
            <text:p text:style-name="P14"/>
            <text:p text:style-name="P14"/>
            <text:p text:style-name="P14"/>
            <text:p text:style-name="P14"/>
            <text:p text:style-name="P14"/>
            <text:p text:style-name="P14"/>
            <text:p text:style-name="P14"/>
            <text:p text:style-name="P10">(二)財產稅稽徵及工程受益費稽徵業務</text:p>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text:soft-page-break/></text:p>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10">(三)機會稅稽徵業務</text:p>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text:soft-page-break/></text:p>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87">二、稅務管理</text:p>
            <text:p text:style-name="P10">(一)稅務管理各項作業</text:p>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text:soft-page-break/></text:p>
            <text:p text:style-name="P57"/>
            <text:p text:style-name="P57"/>
            <text:p text:style-name="P10">(二)電子作業</text:p>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text:soft-page-break/></text:p>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12"/>
            <text:p text:style-name="P10"><text:span text:style-name="T16">(</text:span><text:span text:style-name="T16">三)</text:span><text:span text:style-name="T9">違章審理</text:span><text:span text:style-name="T16">、行政救濟及檢舉案件受理管制</text:span></text:p>
            <text:p text:style-name="P57"/>
            <text:p text:style-name="P57"><text:soft-page-break/></text:p>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49">東區稅捐稽徵處</text:p>
            <text:p text:style-name="P48"><text:span text:style-name="T16">一、納稅業務</text:span></text:p>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text:soft-page-break/></text:p>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text:soft-page-break/></text:p>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text:soft-page-break/></text:p>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48"><text:span text:style-name="T16">二、財產稅稽徵及工程受益費稽徵業務</text:span></text:p>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text:soft-page-break/></text:p>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48"><text:span text:style-name="T16">三、消費稅稽徵業務</text:span></text:p>
            <text:p text:style-name="P59"/>
            <text:p text:style-name="P59"/>
            <text:p text:style-name="P59"/>
            <text:p text:style-name="P59"/>
            <text:p text:style-name="P59"/>
            <text:p text:style-name="P59"/>
            <text:p text:style-name="P59"/>
            <text:p text:style-name="P59"/>
            <text:p text:style-name="P59"/>
            <text:p text:style-name="P59"/>
            <text:p text:style-name="P59"/>
            <text:p text:style-name="P59"><text:soft-page-break/></text:p>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48"><text:span text:style-name="T16">四、稅務管理</text:span></text:p>
            <text:p text:style-name="P10"><text:span text:style-name="T16">(一)</text:span><text:span text:style-name="T9">稅務</text:span><text:span text:style-name="T16">管理各項工作</text:span></text:p>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text:soft-page-break/></text:p>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10"><text:span text:style-name="T16">(二)</text:span><text:span text:style-name="T9">電子</text:span><text:span text:style-name="T16">作業</text:span></text:p>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text:soft-page-break/></text:p>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10"><text:soft-page-break/><text:span text:style-name="T16">(三)</text:span><text:span text:style-name="T9">違章</text:span><text:span text:style-name="T16">審理、</text:span><text:span text:style-name="T9">行政救濟及</text:span><text:span text:style-name="T16">檢舉案件受理管制</text:span></text:p>
            <text:p text:style-name="P61"/>
          </table:table-cell>
          <table:table-cell table:style-name="表格1.B2" office:value-type="string">
            <text:p text:style-name="P88"/>
            <text:p text:style-name="P89"/>
            <text:p text:style-name="P90">101年度歲入預算數為1,151.98億元，其中稅課收入619.68億元，非稅課收入190.90億元，補助收入341.40億元，粗估決算數1,052.77億元<text:span text:style-name="T40">，</text:span>預算達成率為91.39%。</text:p>
            <text:p text:style-name="P90"/>
            <text:p text:style-name="P90"/>
            <text:p text:style-name="P80"/>
            <text:p text:style-name="P90">在<text:span text:style-name="T40">歲入</text:span>方面加強督促機關各項收入繳庫事宜，歲出方面嚴格審查各項經費支出並確實執行。</text:p>
            <text:p text:style-name="P89"/>
            <text:p text:style-name="P89"/>
            <text:p text:style-name="P89"/>
            <text:p text:style-name="P89"/>
            <text:p text:style-name="P89"/>
            <text:p text:style-name="P93"><text:span text:style-name="T40">1.除督導各機關將各項規費、罰鍰、信託管理、財產、營業盈餘及事業、捐獻及其他收入等，依照規定繳庫外，頒訂「高雄市政府各機關爭取中央補助款績效考核獎懲要點」及「高雄市政府行政罰鍰作業及考核要點」，督促各機關積極爭取中央補助及落實公權力之執行，加強各項行政罰鍰之催繳，以增加市庫收入。</text:span></text:p>
            <text:p text:style-name="P93"><text:span text:style-name="T40">2.</text:span><text:span text:style-name="T42">積極爭取</text:span><text:span text:style-name="T42">中央</text:span><text:span text:style-name="T42">儘速</text:span><text:span text:style-name="T42">在健全地方財政法制方面</text:span><text:span text:style-name="T42">完成「財政收支劃分法」及「公債法」修法</text:span><text:span text:style-name="T42">，</text:span><text:span text:style-name="T42">亦</text:span><text:span text:style-name="T42">本財政自我負責精神，</text:span><text:span text:style-name="T40">訂頒「高雄市政府開源節流措施」並成立推動專案小組，由本府秘書長擔任召集人，101年度已召開4次專案小組會議，透過</text:span><text:span text:style-name="T42">各項開源節流措施</text:span><text:span text:style-name="T42">推動，達到改善本市財政之目標。</text:span></text:p>
            <text:p text:style-name="P98"/>
            <text:p text:style-name="P90"><text:span text:style-name="T40">督導各機關確實依「高雄市政府收入憑證使用管理要點」規定辦理，於101年度分期辦理就地查訪作業，查訪機關如海洋局、消防局、都發局及交通局等機關，針對查訪後部分未符規定之機關亦函請儘速檢討與改善。</text:span></text:p>
            <text:p text:style-name="P89"/>
            <text:p text:style-name="P89"/>
            <text:p text:style-name="P93"><text:span text:style-name="T40">1.101</text:span><text:span text:style-name="T42">年度</text:span><text:span text:style-name="T40">分別於11月15日及12月13日發行101年度第1期公債（5年期、125億元、票面利率1.02%、零息無實體債券）及第2期公債（10年期、109億元、票面利率1.25%、附息無實體債券），發行利率均創本府新低，為本府節省利息支出。</text:span></text:p>
            <text:p text:style-name="P93"><text:span text:style-name="T40">2.以公開詢價方式，依各銀行提報最低利率作為借款銀行之參考資料，隨時辦理債務轉換及啓動利率協商機制，以節省利息支出，加強債務管理。101年度約節省利息支出5,100萬元。</text:span></text:p>
            <text:p text:style-name="P98"/>
            <text:p text:style-name="P98"/>
            <text:p text:style-name="P98"><text:soft-page-break/></text:p>
            <text:p text:style-name="P98"/>
            <text:p text:style-name="P90">新訂「<text:span text:style-name="T40">高雄市</text:span>政府投資高雄銀行股份有限公司公股股權管理要點」，業經本府101年12月11日第99次市政會議審議通過暨101年12月20日高市府財稅金字第10133104600號函頒生效。</text:p>
            <text:p text:style-name="P98"/>
            <text:p text:style-name="P93">1.本府<text:span text:style-name="T40">101</text:span>年7月考核該所100年度經營績效，成績84.36分，列為甲等。</text:p>
            <text:p text:style-name="P99">2.101年1月及7月抽查質借品安全管理及存貨控管情形，抽查結果正常，未發現錯誤疏失之情形。</text:p>
            <text:p text:style-name="P99">3.現行質借放款利率為月息9厘，發揮平衡民營當舖高利之功能。</text:p>
            <text:p text:style-name="P99">4.101年度總收質人次3萬9千餘人，收質件數12萬1千餘件，總放款金額為14億5,150萬元。</text:p>
            <text:p text:style-name="P99">5.101年度盈餘預算數為1,086萬6千元，截至12月底稅前盈餘1,786萬7千元，全年預算達成率164.43％。</text:p>
            <text:p text:style-name="P99"/>
            <text:p text:style-name="P99"/>
            <text:p text:style-name="P99">1.本市第三信用合作社均依照章程規定，定期召開理、監事、社務會議暨社員代表大會，聽取各項工作報告、業務報告，審議各項提案。</text:p>
            <text:p text:style-name="P99">2.人事升遷任用確實依照人事管理規則規定辦理，並督促加強員工職前及在職訓練。</text:p>
            <text:p text:style-name="P99">3.督促建立各項制度，加強社員合作教育及增進社員福利。</text:p>
            <text:p text:style-name="P99"/>
            <text:p text:style-name="P99">1.本市第三信用合作社存放款及代理業務均依規定辦理，經金融監督管理委員會檢查之經營缺失事項，除監督檢討改善並予追蹤考核。</text:p>
            <text:p text:style-name="P160">2.每月依據業務報告分析經營狀況，督導改善。</text:p>
            <text:p text:style-name="P160">3.本年度派員查核第三信用合作社本、分社<text:span text:style-name="T44">共5家</text:span>變現性資產，尚未發現重大違失情形。</text:p>
            <text:p text:style-name="P160">4.督導信用合作社於努力拓展業務外，並配合政府政策提高備抵呆帳提撥率、積極轉銷呆帳，<text:span text:style-name="T44">101年</text:span>度逾放比率已有逐年下降之情形。</text:p>
            <text:p text:style-name="P101"/>
            <text:p text:style-name="P90">督導本市第三信用合作社辦理增股，充實自有資金，輔導監事會監察各項開支，糾正不當開支，並加強稽核，防範舞弊之發生及開源節流改善財務結構。</text:p>
            <text:p text:style-name="P102"><text:tab/></text:p>
            <text:p text:style-name="P102">1.督導農、漁會信用部依據政府金融法規辦理信用業務並追蹤考核。</text:p>
            <text:p text:style-name="P94">2.督導農、漁會信用部積極清理逾期放款，加強催收提升經營體質，<text:span text:style-name="T44">101年</text:span>度逾放比率持續改善。</text:p>
            <text:p text:style-name="P94">3.督促追蹤金檢缺失改善情形。另配合海洋局及農業局辦理年度考核。</text:p>
            <text:p text:style-name="P94">4.本年度派員查核農漁會本、分部共33家變現性資產，尚未發現重大違失情形，並督導其確實辦理缺失改善後彙報行政院農業金融局。</text:p>
            <text:p text:style-name="P103"/>
            <text:p text:style-name="P94">1.縣市合併後重新制定「高雄市使用牌照稅徵收自治條例」、「高雄市<text:soft-page-break/>房屋稅徵收自治條例」、「高雄市娛樂稅徵收自治條例」等3項法規，已於101年3月12日公布。另「高雄市促進民間參與公共建設減免地價稅房屋稅及契稅自治條例」於101年6月28日公布，其相關之「高雄市促進民間參與公共建設減免地價稅房屋稅及契稅自治條例施行細則」亦於101年9月13日公布，合併後已完成相關法規之立法程序。</text:p>
            <text:p text:style-name="P94">2.<text:span text:style-name="T40">努力</text:span>開拓<text:span text:style-name="T40">新財源，依據地方稅法通則，制定「高雄市土石採取景觀維護特別稅徵收自治條例」法規草案，於本年度先後與海洋局、水利局與經濟發展局召開會議研商，並規範土石採取景觀維護特別稅之課稅範圍、納稅義務人、課徵方式及徵收標準等規定，業經本府101年9月4日第85次市政會議審議通過，並函請本市議會審議，於本年11月27日財經委員會審議決議提大會公決。</text:span></text:p>
            <text:p text:style-name="P104"/>
            <text:p text:style-name="P90">本市101年度市稅預算數為369.4億元，截至101年12月底止實徵淨額累計數309.45億元，達成率為<text:span text:style-name="T44">83.8</text:span>﹪。</text:p>
            <text:p text:style-name="P105"/>
            <text:p text:style-name="P90">本府稅捐處積極戮力加強清理欠稅，101年度計徵起7<text:span text:style-name="T44">億5,780萬元</text:span>。</text:p>
            <text:p text:style-name="P105"/>
            <text:p text:style-name="P105"/>
            <text:p text:style-name="P105"/>
            <text:p text:style-name="P94"><text:span text:style-name="T40">1.</text:span>依據<text:span text:style-name="T40">本府</text:span><text:span text:style-name="T40">101</text:span><text:span text:style-name="T40">年度菸酒查緝抽查計畫，應抽查菸酒製造業、進口業、批發買賣業、販賣或使用未變性酒精業者</text:span><text:span text:style-name="T40">共614家，截至12月31日止，共抽檢業者803家，執行率133.83%。</text:span></text:p>
            <text:p text:style-name="P94"><text:span text:style-name="T40">2.</text:span>101<text:span text:style-name="T40">年查獲涉嫌違反菸酒管理法案件截至12月31日共153件，查扣違規酒品累計為84,184﹒19公升，市值為1,450萬2,014元；查扣違規菸品部分累計2,288,885包，市值為1億493萬225元，查獲違規菸品成績斐然。</text:span></text:p>
            <text:p text:style-name="P96">3.101年菸酒專案查緝績效如下：</text:p>
            <text:p text:style-name="P106"><text:span text:style-name="T40">(1)</text:span><text:span text:style-name="T34">配合財政部春節前私劣菸酒專案查緝，經評定</text:span><text:span text:style-name="T40">查獲私劣菸績效為全國第1名，及查獲私劣酒績效為全國第3名。</text:span></text:p>
            <text:p text:style-name="P106"><text:span text:style-name="T40">(2)</text:span><text:span text:style-name="T34">配合財政部端午節前私劣菸酒專案查緝，經評定查獲私酒績效全國第1名，</text:span><text:span text:style-name="T40">及查獲低價酒績效為全國第2名。</text:span></text:p>
            <text:p text:style-name="P106"><text:span text:style-name="T40">(3)</text:span><text:span text:style-name="T34">中秋節</text:span><text:span text:style-name="T40">前私劣菸酒專案查緝，經評定查獲私劣菸品績效全國第2名。</text:span></text:p>
            <text:p text:style-name="P106"><text:span text:style-name="T40">(4)</text:span><text:span text:style-name="T34">配合財政部第1次不定期私劣菸酒專案查緝，經評定查獲私劣菸績效全國第1名、</text:span><text:span text:style-name="T40">低價酒績效為全國第1名，及查獲私劣酒績效為全國第3名。</text:span></text:p>
            <text:p text:style-name="P109"/>
            <text:p text:style-name="P96">1.101年辦理菸酒法令宣導區分為動態及靜態如下：</text:p>
            <text:p text:style-name="P106"><text:span text:style-name="T40">(1)動態方面：校園宣導（45場次）、民眾法令宣導（214場次）、</text:span><text:span text:style-name="T34">業者</text:span><text:span text:style-name="T40">法令宣導（89場次）合計宣導場次為348場次，人數約360,000人，並主動積極規劃朝多元化方式進行，如青少年校園宣導及主動邀請藝文團體及弱勢團體表演，於宣導活動中融</text:span><text:soft-page-break/><text:span text:style-name="T40">入文化、關懷及慈善公益表演，以擴大宣導效果。</text:span></text:p>
            <text:p text:style-name="P106"><text:span text:style-name="T40">(2)</text:span><text:span text:style-name="T34">靜態</text:span><text:span text:style-name="T40">方面：</text:span></text:p>
            <text:p text:style-name="P110"><text:span text:style-name="T40">A.2月17日於台灣原民報，刊載財政部認可「優質酒類認證標章」及相關菸酒管理法令常識之宣導廣告。</text:span></text:p>
            <text:p text:style-name="P110"><text:span text:style-name="T40">B.3月26日於台灣時報，刊載財政部認可「優質酒類認證標章」及菸酒管理法令常識之宣導廣告。</text:span></text:p>
            <text:p text:style-name="P110"><text:span text:style-name="T40">C.4月15日於「101年高雄市社區報季刋」，刊載財政部認可「優質酒類認證標章」及菸酒管理法令常識之宣導廣告。</text:span></text:p>
            <text:p text:style-name="P110"><text:span text:style-name="T40">D.4月16日於「臺灣時報」，刊載菸酒管理法令常識之宣導廣告。</text:span></text:p>
            <text:p text:style-name="P110"><text:span text:style-name="T40">E.4月份委外製作「買酒看標誌平安無代誌」之紅布條計500條，提供環保局於6月1日起至6月30日止加掛於清潔車輛，以擴大菸酒法令宣導效果。</text:span></text:p>
            <text:p text:style-name="P110"><text:span text:style-name="T40">F.5月22日及5月29日於「臺灣新生報」，刊載菸酒管理法令常識之宣導廣告。</text:span></text:p>
            <text:p text:style-name="P110"><text:span text:style-name="T40">G.5月24日於「新新聞」週刊刋載菸酒法令宣導。</text:span></text:p>
            <text:p text:style-name="P110"><text:span text:style-name="T40">H.結合高雄捷運通路如捷運燈箱、多媒體電視跑馬播放及客製化票卡等，以擴大菸酒法令宣導層面，提高成效，計約可達9,000,000宣導人次。</text:span></text:p>
            <text:p text:style-name="P110"><text:span text:style-name="T40">I.6月5日及6月22日於「臺灣新生報」，刊載菸酒管理法令常識之宣導廣告。</text:span></text:p>
            <text:p text:style-name="P110"><text:span text:style-name="T40">J.7月份委託港都電台製播菸酒法令宣導，並搭配新聞置入及節目口播等方式宣導菸酒法令。</text:span></text:p>
            <text:p text:style-name="P110"><text:span text:style-name="T40">K.7月13日及7月20日於「少年中國晨報」，刊載財政部認可「優質酒類認證標章」及相關菸酒管理法令小常識之宣導廣告。</text:span></text:p>
            <text:p text:style-name="P110"><text:span text:style-name="T40">L.8月11日配合市府農業局辦理「101年大崗山龍眼蜂蜜文化節」並結合財政部國庫署共同至活動現場辦理相關菸酒法令宣導事宜。</text:span></text:p>
            <text:p text:style-name="P110"><text:span text:style-name="T40">M.正聲電台自8月15日起至11月14日止製播2則菸酒法令宣導，並搭配新聞置入及節目口播等方式宣導菸酒法令。</text:span></text:p>
            <text:p text:style-name="P110"><text:span text:style-name="T40">N.9月份委託快樂電台製播菸酒法令宣導，並搭配新聞置入及節目口播等方式宣導菸酒法令。</text:span></text:p>
            <text:p text:style-name="P110"><text:span text:style-name="T40">O.11月份委託中國廣播電台製播菸酒法令宣導，並搭配節目口播方式宣導菸酒法令。</text:span></text:p>
            <text:p text:style-name="P110"><text:span text:style-name="T40">P.12月15日及12月24日於「臺灣時報」，刊載菸酒管理法令常識之宣導廣告。</text:span></text:p>
            <text:p text:style-name="P96">2.101年度分別於3月、4月、6月、9月、10月及11月辦理菸酒辨識研討會，合計6場。</text:p>
            <text:p text:style-name="P111"/>
            <text:p text:style-name="P112"><text:span text:style-name="T40">101</text:span><text:span text:style-name="T40">年</text:span><text:span text:style-name="T40">度分別於6月、9月、11月及12月共辦理5次銷毀已判決（裁處）之沒收、沒入物品，總計銷毀私酒34,227.2公升，私菸320萬4,516包。</text:span></text:p>
            <text:p text:style-name="P113"/>
            <text:p text:style-name="P90"><text:span text:style-name="T40">原</text:span>高雄縣<text:span text:style-name="T40">縣有及鄉鎮有之市有土地，屬非都市計畫土地甚多，因土</text:span><text:soft-page-break/><text:span text:style-name="T40">地未編定使用分區及使用地類別，暫無法指定管理機關，已依地政局提供之地籍資料，逐筆釐清使用分區後，目前已指定213筆業務權責單位管理，尚未指定部分將賡續清理</text:span><text:span text:style-name="T22">。</text:span></text:p>
            <text:p text:style-name="P114"/>
            <text:p text:style-name="P92">市府各機關學校已將財產資料納入系統管理，101年度已全面使用「市有財產管理資訊系統」執行財產管理相關作業。為配合縣市合併後地政代碼整編轉正及定期將本府經管之國有地資料上傳國產局，目前系統功能配合擴充軟硬體設備作業。</text:p>
            <text:p text:style-name="P113"/>
            <text:p text:style-name="P96">督導府屬各機關學校公用財產管理：</text:p>
            <text:p text:style-name="P94"><text:span text:style-name="T40">1.完成101年度公有財產管理業務檢查。辦理本府所屬機關學校財產管理業務檢查，藉以發掘問題、檢討得失，以期增進業務管理能力，健全市有財產管理制度，101年度下半年計抽查鳳山戶政事務所等13個單位，並將檢查結果函送本府所屬機關學校據以參考改善（進）。</text:span></text:p>
            <text:p text:style-name="P94"><text:span text:style-name="T40">2.辦理財產管理教育訓練，強化財產管理績效。</text:span><text:span text:style-name="T34">為加強市府各機關學校財管人員對市有財產系統操作之熟悉度，101年度辦理市有財產管理資訊系統操作研習，參加人數共約400人。另為加強市有財產之保管、使用、收益、處分與利用，針對財管人員舉辦教育訓練，總計受訓人數約1,000人，藉此導正財產管理部分缺失及解決問題，增進財產管理人員財產管理知能與常識，並提昇財產使用效能。</text:span></text:p>
            <text:p text:style-name="P94"><text:span text:style-name="T40">3.</text:span><text:span text:style-name="T40">促進資源再利用</text:span><text:span text:style-name="T40">，增裕市庫收入。</text:span><text:span text:style-name="T34">為達到</text:span><text:span text:style-name="T34">有效</text:span><text:span text:style-name="T34">使用</text:span><text:span text:style-name="T34">公用財產</text:span><text:span text:style-name="T34">，宣導各區公所</text:span><text:span text:style-name="T36">報廢物品，多利用</text:span><text:span text:style-name="T36">「高雄市政府</text:span><text:span text:style-name="T36">戀舊</text:span><text:span text:style-name="T36">拍賣網」</text:span><text:span text:style-name="T36">交易（換）平台</text:span><text:span text:style-name="T34">，以</text:span><text:span text:style-name="T36">促進資源再利用</text:span><text:span text:style-name="T36">，並</text:span><text:span text:style-name="T34">增裕市庫收入。</text:span><text:span text:style-name="T40">截至101年12月31日止，共計拍賣1330項物件，總金額約223萬元。</text:span></text:p>
            <text:p text:style-name="P94"><text:span text:style-name="T40">4.縣市合併後續用之法規均已制（訂）定完竣。「高雄市市有財產管理自治條例」</text:span><text:span text:style-name="T20">、「高雄市市有眷舍房地加速處理要點」、「高雄市政府市有報廢動產網路拍賣作業須知」及「高雄市政府公有財產管理檢查與獎懲要點」等法規，</text:span><text:span text:style-name="T40">已於101年12月24日前制（訂）定完竣。</text:span></text:p>
            <text:p text:style-name="P116"/>
            <text:p text:style-name="P92">為積極處理閒置或低度使用之老舊眷舍所造成長期周邊環境髒亂及影響都市景觀等問題，已訂頒「高雄市市有眷舍房地加速處理要點」，將加速收回閒置或低度使用之市有眷舍房地，並藉由土地開發手段，達到土地活化利用並增加強度及價值，除增裕市庫收入，改善財政狀況外，並可促進區域發展及帶動本市經濟繁榮。</text:p>
            <text:p text:style-name="P113"/>
            <text:p text:style-name="P113"/>
            <text:p text:style-name="P94">1.已出租市有非公用土地或畸零地予以讓售。</text:p>
            <text:p text:style-name="P94">2.101年度總計出售6億6,393萬元。</text:p>
            <text:p text:style-name="P112"/>
            <text:p text:style-name="P94">1.101年度房租收入3萬6,688元。</text:p>
            <text:p text:style-name="P94"><text:span text:style-name="T40">2.</text:span>101年度土地租金收入1億9,512萬元。</text:p>
            <text:p text:style-name="P94">3.101年度違約金收入206萬152元。</text:p>
            <text:p text:style-name="P112"><text:soft-page-break/></text:p>
            <text:p text:style-name="P90">追收被占用市有非公用土地使用補償金，101年使用補償金收入3,082萬元。</text:p>
            <text:p text:style-name="P112"/>
            <text:p text:style-name="P112"/>
            <text:p text:style-name="P113"/>
            <text:p text:style-name="P90">財政局經管之市有非公用不動產，面積1,650平方公尺內得以出售之部分，完成處分程序後，101年度計辦理5次公開標售，收入5.6億元。</text:p>
            <text:p text:style-name="P112"/>
            <text:p text:style-name="P90"><text:span text:style-name="T38">101年度計辦理4次市有非公用房地標租作業，計出租5筆土地，年租金收入6,853萬元</text:span>。</text:p>
            <text:p text:style-name="P112"/>
            <text:p text:style-name="P90">101年度辦理龍北段22地號設定地上權公開招標作業，由京城建設以權利金2億2萬元得標，地上權存續期間50年，第1-2年年租金收入86萬元，第3-50年年租金收入143.6萬元。</text:p>
            <text:p text:style-name="P112"/>
            <text:p text:style-name="P94">1.101年度提供交通局借用開闢為臨時停車場計44筆，面積2.4公頃。</text:p>
            <text:p text:style-name="P94">2.101年度提供區公所借用辦理綠美化計72筆，面積1.7公頃。</text:p>
            <text:p text:style-name="P112"/>
            <text:p text:style-name="P112"/>
            <text:p text:style-name="P112"/>
            <text:p text:style-name="P112"/>
            <text:p text:style-name="P94">1.嚴格控制預算，促使庫款靈活調度：</text:p>
            <text:p text:style-name="P106">(1)建立各機關（工作計畫）歲出分配預算餘額資料檔，作為辦理支付之依據。</text:p>
            <text:p text:style-name="P106">(2)市庫代理銀行將各機關學校收入繳款資料（保管金繳款書16,740件、特種基金繳款書74,569件）、支出收回資料11,937件，匯入電子支付作業系統，作為辦理支付之依據。</text:p>
            <text:p text:style-name="P106">(3)編製各類支付報表，提供上級決策參考。</text:p>
            <text:p text:style-name="P94">2.加強支付資料審核，確保庫款安全，提供正確、迅速付款服務：</text:p>
            <text:p text:style-name="P106">(1)複核、簽放各機關學校付款支付資料258,053件。</text:p>
            <text:p text:style-name="P106">(2)複核各機關學校轉帳資料4,245件、移轉資料139件。</text:p>
            <text:p text:style-name="P106">(3)本年度支付淨額計407,416,264,678元。</text:p>
            <text:p text:style-name="P106">(4)提供支付資訊予各機關學校隨時查詢核對。</text:p>
            <text:p text:style-name="P94">3.檢討訂定行政規則，作為支付作業依循：</text:p>
            <text:p text:style-name="P117">新訂「高雄市政府委託市庫代理銀行簽發市庫支票管理要點」、「高雄市市庫集中支付電子作業處理要點」及「高雄市市庫集中支付電子作業緊急應變措施」，分別於101年10月4日、10月11日及12月18日函頒生效，並刊登市府公報。</text:p>
            <text:p text:style-name="P120"/>
            <text:p text:style-name="P94"><text:span text:style-name="T40">1.</text:span>全年支付筆數368,950筆，簽發市庫支票21,674張，其中領回轉<text:soft-page-break/>發支票20,365張，自領支票779張，郵寄支票12張及存帳支票518張。</text:p>
            <text:p text:style-name="P94"><text:span text:style-name="T40">2.</text:span>受理動態密碼卡及放行憑證之申請、換發共1,294件，金額1,106,300元，並於支付系統設定使用權限。</text:p>
            <text:p text:style-name="P94">3.不定期查核市庫代理銀行受託辦理部分支付業務情形。查核簽發市庫支票辦理情形4次，另查核電子支付作業系統安全控管4次。</text:p>
            <text:p text:style-name="P94">4.辦理逾5年未兌市庫支票繳庫事宜。依高雄市市庫集中支付電子作業處理要點第20點規定，辦理逾5年未兌市庫支票繳庫，共繳納60,780元。</text:p>
            <text:p text:style-name="P94">5.推動採購卡，簡化支付流程：</text:p>
            <text:p text:style-name="P106">(1)新訂「高雄市政府所屬各機關學校公務卡及採購卡管理作業要點」，並賡續推動各機關學校辦理實體採購卡及網路採購卡業務。</text:p>
            <text:p text:style-name="P106">(2)各機關101年度實體卡刷卡金額為17.18億元，網路採購卡刷卡金額為0.3億元。</text:p>
            <text:p text:style-name="P111"/>
            <text:p text:style-name="P90"><text:span text:style-name="T40">支付公債</text:span>發行<text:span text:style-name="T40">及還本付息手續費。透過債務基金按期支付所需費用並辦理公債還本付息手續。</text:span></text:p>
            <text:p text:style-name="P111"/>
            <text:p text:style-name="P111"/>
            <text:p text:style-name="P90"><text:span text:style-name="T40">透過債務基金按期支付所發行公債之利</text:span><text:span text:style-name="T40">息</text:span><text:span text:style-name="T40">。</text:span></text:p>
            <text:p text:style-name="P121"/>
            <text:p text:style-name="P90"><text:span text:style-name="T34">支付賒借收入利息。</text:span><text:span text:style-name="T40">依賒借收入貸款金額及利率辦理利息支付手續。</text:span></text:p>
            <text:p text:style-name="P111"/>
            <text:p text:style-name="P111"/>
            <text:p text:style-name="P90"><text:span text:style-name="T40">支付</text:span><text:span text:style-name="T34">調節</text:span><text:span text:style-name="T40">庫款收支所舉借短期借款利息</text:span><text:span text:style-name="T40">。</text:span></text:p>
            <text:p text:style-name="P113"/>
            <text:p text:style-name="P113"/>
            <text:p text:style-name="P90"><text:span text:style-name="T40">償還</text:span><text:span text:style-name="T34">部分</text:span><text:span text:style-name="T40">貸款及公債本金</text:span><text:span text:style-name="T40">。依還本期限辦理償還到期公債及借款本金。</text:span></text:p>
            <text:p text:style-name="P113"/>
            <text:p text:style-name="P113"/>
            <text:p text:style-name="P113"/>
            <text:p text:style-name="P113"/>
            <text:p text:style-name="P113"/>
            <text:p text:style-name="P94"><text:span text:style-name="T46">1.</text:span><text:span text:style-name="T51">加強推行為民服務工作，定期檢討成效，以落實為民服務</text:span></text:p>
            <text:p text:style-name="P106"><text:span text:style-name="T46">(1)</text:span><text:span text:style-name="T51">充實改善各項服務及櫃台化作業，俾利民眾洽公，提升服務績效。</text:span></text:p>
            <text:p text:style-name="P122"><text:span text:style-name="T56">①</text:span><text:span text:style-name="T50">整合運用將納稅人經常洽辦之37項服務項目，集中於全功能櫃台，落實「一處收件、全程服務」及「單一窗口」的服務目標，</text:span><text:span text:style-name="T50">自</text:span><text:span text:style-name="T50">101年12月起擴增為104項，全年計服務28萬餘件。</text:span></text:p>
            <text:p text:style-name="P122"><text:span text:style-name="T56">②</text:span><text:span text:style-name="T50">結合戶政所、區公所及</text:span><text:span text:style-name="T50">高雄市區</text:span><text:span text:style-name="T50">監理所等機關，提供更名、更址、使用牌照稅、房屋稅、地價稅減免申請書表及設置收件箱，以利民眾洽辦相關稅務案件，實現「一處洽公，多重服務」的目標，101年擴增「巷道用地地價稅減免申請」之服務，全年</text:span><text:soft-page-break/><text:span text:style-name="T50">計服務</text:span><text:span text:style-name="T50">74</text:span><text:span text:style-name="T50">,</text:span><text:span text:style-name="T50">941</text:span><text:span text:style-name="T50">件。</text:span></text:p>
            <text:p text:style-name="P122"><text:span text:style-name="T56">③</text:span><text:span text:style-name="T50">為提升服務品質，除平日實施中午不打烊辦公服務外，並於使用牌照稅、房屋稅及地價稅三大稅開徵期間實施「延時服務」及「引導服務」措施。</text:span></text:p>
            <text:p text:style-name="P122"><text:span text:style-name="T56">④</text:span><text:span text:style-name="T50">為照顧離島地區民眾，設立旗津服務台，提供稅務諮詢及核發各種稅務證明等35種服務，全年累計服務3</text:span><text:span text:style-name="T50">8</text:span><text:span text:style-name="T50">,</text:span><text:span text:style-name="T50">997</text:span><text:span text:style-name="T50">件。</text:span></text:p>
            <text:p text:style-name="P122"><text:span text:style-name="T56">⑤</text:span><text:span text:style-name="T50">推行全國首創「稅單健康檢查-讓您稅的安穩」便民措施，「主動」協助納稅人檢視稅單，以維護其權益，全年累計服務</text:span><text:span text:style-name="T50">69</text:span><text:span text:style-name="T50">,</text:span><text:span text:style-name="T50">735</text:span><text:span text:style-name="T50">件。</text:span></text:p>
            <text:p text:style-name="P122"><text:span text:style-name="T56">⑥</text:span><text:span text:style-name="T50">設置「稅易通-客服中心」提供民眾電話語音查詢申辦進度、預約服務或申辦稅務案件，民眾透過家中或公共電話撥打服務專線代表號2293363，服務地點無限延伸。客服中心全年累計受理查詢、申辦及預約服務</text:span><text:span text:style-name="T50">8</text:span><text:span text:style-name="T50">,</text:span><text:span text:style-name="T50">490</text:span><text:span text:style-name="T50">件。</text:span></text:p>
            <text:p text:style-name="P106"><text:span text:style-name="T46">(2)</text:span><text:span text:style-name="T46">重新</text:span><text:span text:style-name="T51">檢修</text:span><text:span text:style-name="T46">資訊服務網之資料內容與服務功能，導入線上「節稅健檢系統」、「稅務電子證明系統」、「全國不動產移轉指南」及「全國不動產移轉書表小幫手」等即時查詢、填表等服務功能，讓納稅義務人查詢本人稅務資料不受時間及空間限制，線上申辦全年共</text:span><text:span text:style-name="T46">6</text:span><text:span text:style-name="T46">,</text:span><text:span text:style-name="T46">966</text:span><text:span text:style-name="T46">件。</text:span></text:p>
            <text:p text:style-name="P106"><text:span text:style-name="T46">(3)</text:span><text:span text:style-name="T51">為提升稽徵服務品質，不斷加強員工各項訓練，以提升本府服務形象。</text:span></text:p>
            <text:p text:style-name="P122"><text:span text:style-name="T56">①</text:span><text:span text:style-name="T50">為增進同仁業務之專業素養及技巧，舉辦為民服務及電話服務禮貌訓練，以增進同仁服務效能，提供優質的服務品質</text:span><text:span text:style-name="T50">。</text:span></text:p>
            <text:p text:style-name="P122"><text:span text:style-name="T50">辦理志工專業特殊訓練及座談會，受訓志工計34人，藉以加強志工租稅常識及提</text:span><text:span text:style-name="T50">升</text:span><text:span text:style-name="T50">服務品質。</text:span></text:p>
            <text:p text:style-name="P122"><text:span text:style-name="T50">派員參加市府</text:span><text:span text:style-name="T51">及人發中心、財訓所辦理之相關為民服務訓練課程。</text:span></text:p>
            <text:p text:style-name="P106">(4)<text:span text:style-name="T63">辦理</text:span><text:span text:style-name="T51">民眾</text:span><text:span text:style-name="T63">意見調查，經由民眾對各項納稅服務或稽徵業務進行問卷調查，俾能檢討及反映實際作業狀況，以為改進之參考。</text:span></text:p>
            <text:p text:style-name="P122"><text:span text:style-name="T56">①</text:span><text:span text:style-name="T50">調查對象：設籍高雄市且年滿20歲以上之民眾。</text:span></text:p>
            <text:p text:style-name="P123">調查時間：自101年7月11日至7月20日止。</text:p>
            <text:p text:style-name="P122"><text:span text:style-name="T54">調查</text:span><text:span text:style-name="T50">結果</text:span><text:span text:style-name="T54">：本年度所作意見調查有效回收369件。</text:span></text:p>
            <text:p text:style-name="P124">調查結果顯示如下：</text:p>
            <text:p text:style-name="P125">A.<text:span text:style-name="T63">整體服務品質滿意度為90.2%，顯示為民服務的努力獲</text:span><text:span text:style-name="T63">得</text:span><text:span text:style-name="T63">民眾高度的評價。</text:span></text:p>
            <text:p text:style-name="P125">B.<text:span text:style-name="T63">稅務服務項目中以「洽公服務禮儀」最令民眾滿意。</text:span></text:p>
            <text:p text:style-name="P125">C.<text:span text:style-name="T63">有關民眾建議事項，業已轉發相關單位全面檢討，以強化為民服務品質。</text:span></text:p>
            <text:p text:style-name="P94"><text:span text:style-name="T44">2.訂定</text:span><text:span text:style-name="T51">多元化</text:span><text:span text:style-name="T44">之租稅教育及宣導活動計畫，並確實執行，使納稅人瞭解各稅稅法規定，加強徵納雙方溝通，以提高納稅意願</text:span><text:span text:style-name="T44">。</text:span></text:p>
            <text:p text:style-name="P108">(1)訂定101年度租稅教育及宣導工作計畫，並切實執行。</text:p>
            <text:p text:style-name="P108">(2)舉辦租稅教育與宣導共計辦理365場次：</text:p>
            <text:p text:style-name="P126"><text:span text:style-name="T56">①</text:span><text:span text:style-name="T44">宣導租稅法令常識，全年不定期舉辦租稅宣導，不但圓滿達成租稅宣導任務提升機關形象，更有助稅收及增進徵納雙方和諧關係：</text:span></text:p>
            <text:p text:style-name="P128"><text:soft-page-break/>A.配合節日、節慶，舉如結合「101年高雄端午龍舟邀請賽」、「2012壽山動物園兒童節系列活動」、「感恩母親節租稅宣導活動」、「重陽節聯歡租稅宣導活動」、「結合2013高雄跨年租稅宣導活動」等辦理宣導活動。</text:p>
            <text:p text:style-name="P128">B.結合市府體育處、新聞局、市立圖書館、客委會、觀光局、民政局、各區公所等機關大型活動，舉如「2012MIZUNO高雄國際馬拉松活動」、「2012藝想樂園-海洋城市嘉年華活動」、「2012高雄夜合季活動」、「好書交換」、「哈雷狂熱搖滾之旅」、「2012左營萬年季」等辦理租稅宣導活動。</text:p>
            <text:p text:style-name="P128">C.提升市民文藝氣息及生活品質，結合「潮！ROCK2012旗津海洋音樂季活動」、「守歲舞台劇」、「2012高雄戲獅甲藝術節」、「讓愛飛翔音樂暨菸酒法令宣導活動」、「夢想起飛幸褔101關懷弱勢族群音樂饗宴活動」、「尚和歌仔戲劇團-半人」等辦理租稅宣導，加強民眾正確之稅務認知。</text:p>
            <text:p text:style-name="P128">D.提倡正當休閒活動，並適時宣導租稅，自行辦理「慶祝稅務節『龍』來健康行暨表揚大會租稅宣導活動」，並結合「第三屆港都星光小學堂」、「親子拼圖樂翻天」、「101年統一發票盃路跑活動」等活動辦理租稅宣導。</text:p>
            <text:p text:style-name="P126">為建立民眾正確稅務觀念，全年不定期舉辦租稅教育講習，適時宣導租稅法令並解決民眾各項稅務疑義：</text:p>
            <text:p text:style-name="P129">A.加強培訓租稅宣傳隊，提升其專業素養及宣傳技巧，俾使租稅教育與宣傳工作順利推展。</text:p>
            <text:p text:style-name="P129">B.結合本府社教館、各國中及國小、戶政事務所、高雄市國稅局等，舉辦「租稅假日創意廣場」、「土地增值稅申報實務講習」、「戶籍異動及節稅相關課程」等租稅講座。</text:p>
            <text:p text:style-name="P129">C.針對不同的機關、團體需求，舉辦「保險從業人員」、「不動產同業公會」等租稅講座，並對一般市民舉辦「租稅行動教室」等客製化課程教導正確租稅常識。</text:p>
            <text:p text:style-name="P129">D.結合社教館、教育局辦理「2012『瘋』動校園-全球漆彈大作戰」、「101年兒童藝術節」、「2012校園飛毛腿-10人11腳競速大對決」辦理租稅教育宣導活動，建立師生及家長正確租稅觀念，落實租稅教育向下紮根目的。</text:p>
            <text:p text:style-name="P129">E.加強學童及教師租稅法令常識宣導及培養誠實納稅觀念，舉辦「高雄數位學園-網路假期」、「101年度租稅幸褔學習計畫租稅常識測驗」及「國中、小學校慶、租稅學堂暨行動電影院」等租稅教育宣導活動。</text:p>
            <text:p text:style-name="P108">(3)利用媒體辦理各項宣導：</text:p>
            <text:p text:style-name="P126"><text:span text:style-name="T56">①</text:span><text:span text:style-name="T44">利用</text:span>發布<text:span text:style-name="T44">新聞、機關團體網路、社群網站、廣播電台、有線電視台播放短片及跑馬燈、張貼開徵海報及公告、大型路口電子LED廣告、各機關學校LED租稅宣導、大型路口、加油站及垃圾車懸掛布條等媒體密集擴大宣傳，以全面廣為周知社會大眾，有效防止新欠，提升稽徵績效。</text:span></text:p>
            <text:p text:style-name="P126">編印各種稅務文宣資料：舉如宣導手冊、地方稅宣導小摺頁、多<text:soft-page-break/>元繳納方式、稅務小錦囊、稅務報馬仔、稅務講習講義等，分送納稅義務人或民眾參閱。</text:p>
            <text:p text:style-name="P108">(4)加強新頒稅務法令及重要措施發布新聞及開闢稅務專欄： </text:p>
            <text:p text:style-name="P130">本年度共發布新聞計468件，見報數達637件，除有助於建立民眾正確誠實納稅觀念，對稅制、稅政推動以及機關形象的提升更是助益良多。</text:p>
            <text:p text:style-name="P130"/>
            <text:p text:style-name="P94"><text:span text:style-name="T44">1.徵收</text:span><text:span text:style-name="T51">地價稅</text:span></text:p>
            <text:p text:style-name="P118">101<text:span text:style-name="T51">年度</text:span>預算數64.26億元，實徵淨額為63.72億元，短徵0.54億元。</text:p>
            <text:p text:style-name="P108">(1)確實運用內部及外部各項課稅資料，確實釐正土地稅籍並正確開徵地價稅。</text:p>
            <text:p text:style-name="P108">(2)執行101年度地價稅開徵、催徵工作計畫，於開徵前訂定地價稅宣導工作計畫，利用各項媒體廣為宣傳，提醒納稅人如期繳納，以提高徵績；開徵期間加強納稅諮詢及補單作業，並於滯納期滿積極清理欠稅。</text:p>
            <text:p text:style-name="P106"><text:span text:style-name="T44">(3)積</text:span><text:span text:style-name="T44">極執行</text:span><text:span text:style-name="T44">地價稅稅籍及使用情形清查工作計畫</text:span><text:span text:style-name="T44">，</text:span><text:span text:style-name="T44">全年清查作業合計增加稅收4億</text:span><text:span text:style-name="T58">7,471萬元</text:span><text:span text:style-name="T44">。</text:span></text:p>
            <text:p text:style-name="P108">(4)本年度預算較去年增加3.71億元，雖經努力稽徵，惟仍未能達成預算。</text:p>
            <text:p text:style-name="P94"><text:span text:style-name="T44">2.</text:span><text:span text:style-name="T51">徵收</text:span><text:span text:style-name="T44">土地增值稅</text:span></text:p>
            <text:p text:style-name="P118">101年度預算數53億元，實徵淨額為26.85億元，短徵26.15億元。</text:p>
            <text:p text:style-name="P131">(1)原預估景氣回溫及縣市合併經濟效益，將帶動土地交易，大幅增加土地增值稅稅收；惟受奢侈稅、實價登錄、物價上漲、失業率及放無薪假人數攀升與政府加強房貸管制影響，民眾購(換)屋心態趨於保守，申報移轉件數不如預期，又移轉案件適用高稅率面積減少，其中大額案件稅額較去年減少6.65億元，減幅達70.9%，影響稅收甚鉅。</text:p>
            <text:p text:style-name="P131">(2)本年度雖加強減免、不課徵及退稅申請案件審核，確實執行所有列管案件清查，戮力遏止逃漏及增加稅收，惟仍未能達成預算。</text:p>
            <text:p text:style-name="P97">3.徵收契稅</text:p>
            <text:p text:style-name="P118">101年度預算數16.5億元，實徵淨額為12.43億元，短徵4.07億元。</text:p>
            <text:p text:style-name="P133">(1)原樂觀預估全年景氣，惟今年以來受政府加強房貸管制、奢侈稅、實價登錄、油電雙漲、失業率及放無薪假人數攀升影響，累計申報房屋移轉件數及應納稅額均不如預期理想，致實徵淨額較預算數短徵。</text:p>
            <text:p text:style-name="P133">(2)本年度雖加強涉屬契稅條例第12條第2項案件之列管及查核，以有效遏止逃漏及增加稅收，並落實契稅跨區申報及跨區查欠作業，便利納稅人就近及早完成申報，惟仍未能達成預算。</text:p>
            <text:p text:style-name="P97">4.徵收房屋稅</text:p>
            <text:p text:style-name="P118">101年度預算數58億元，實徵淨額為53.76億元，短徵4.24億元。</text:p>
            <text:p text:style-name="P108">(1)確實運用內部及外部各項課稅資料，以健全房屋稅籍。</text:p>
            <text:p text:style-name="P108"><text:soft-page-break/>(2)執行101年度房屋稅稅籍及使用情形清查工作計畫，確實核對房屋稅籍，而使公平合理課稅，總計全年清查作業增加稅收1億元。</text:p>
            <text:p text:style-name="P108">(3)執行101年度房屋稅開徵、催徵工作，於開徵前廣為宣導，於開徵期間加強納稅諮詢及補單作業，並於滯納期滿積極清理欠稅。</text:p>
            <text:p text:style-name="P132"><text:span text:style-name="T44">(4)本年預算數較去年增加3.15億元，雖經努力稽徵，未達預算數。</text:span></text:p>
            <text:p text:style-name="P97">5.徵收印花稅</text:p>
            <text:p text:style-name="P118">101年度預算數7.03億元，實徵淨額為6.57億元，短徵0.46億元。</text:p>
            <text:p text:style-name="P106"><text:span text:style-name="T44">(1)</text:span><text:span text:style-name="T46">積極執行101年印花稅總檢查工作計畫，總計查核1,391</text:span><text:span text:style-name="T44">家，自動補報補繳稅額1億4,602萬元，查獲違章商號5家及稅額2,116元。</text:span></text:p>
            <text:p text:style-name="P134"><text:span text:style-name="T44">(2)</text:span><text:span text:style-name="T58">101年度預算數較100年度預算數增加0.86億元，本年度工程承攬契據雖較去年成長，惟其他各類印花稅課稅憑證成長率不高</text:span><text:span text:style-name="T48">，</text:span><text:span text:style-name="T58">雖已加強執行總</text:span><text:span text:style-name="T44">檢查工作，及積極輔導營業人改以繳款書方式完納印花稅或</text:span><text:span text:style-name="T46">辦理印花稅彙總繳納</text:span><text:span text:style-name="T44">，惟仍未能達成預算。</text:span></text:p>
            <text:p text:style-name="P97">6.經徵工程受益費</text:p>
            <text:p text:style-name="P118">101年無新開徵工程受益費。</text:p>
            <text:p text:style-name="P118"/>
            <text:p text:style-name="P97">1.徵收使用牌照稅</text:p>
            <text:p text:style-name="P118">101年度預算數36.20億元，實徵淨額為35.99億元，短徵0<text:bookmark text:name="_GoBack"/>.21億元。</text:p>
            <text:p text:style-name="P108">(1)辦理車輛稅籍資料與監理所車籍資料互相勾稽，以確實釐正稅籍並正確開徵。</text:p>
            <text:p text:style-name="P106"><text:span text:style-name="T44">(2)以明信片提醒納稅人繳納並加強清查欠稅人戶籍地址，再重為送達，逾滯納期滿未繳即移送強制執行，本年度共移送</text:span><text:span text:style-name="T44">37,006</text:span><text:span text:style-name="T44">件。</text:span></text:p>
            <text:p text:style-name="P108">(3)車輛總檢查計畫：</text:p>
            <text:p text:style-name="P84">利用財政部財稅資料中心全國停車格、本府停管中心路邊停車格停車收費資料和交通事件裁決中心交通違規資料等，查獲本市未稅及無牌使用公共道路等車輛，經移送裁罰者計3,258件，補稅金額4,241萬元，裁處罰鍰6,843萬元。</text:p>
            <text:p text:style-name="P108">(4)對於身心障礙車輛免稅案件，訂定清查計畫，對勾稽交查異常者分批逐筆詳查，計補徵1,914 件，補徵稅額1,432萬元。</text:p>
            <text:p text:style-name="P108">(5)跨領域合作宣導：</text:p>
            <text:p text:style-name="P84">經由交通部公路總局高雄市區監理所和本府交通局等機關協助，在道路交通安全講習班、路邊停車繳費單、違反道路交通管理事件裁決書、CMS和電子看板及車商營業所、車輛保養廠、車輛檢驗廠等，對民眾宣導使用牌照稅未稅、無牌行駛處罰之規定，而能如期繳稅避免欠稅。</text:p>
            <text:p text:style-name="P135"><text:span text:style-name="T44">(6)本年預算數較去年增加1.44億元，雖經努力稽徵，仍未達預算</text:span><text:soft-page-break/><text:span text:style-name="T44">數。</text:span></text:p>
            <text:p text:style-name="P97">2.徵收娛樂稅</text:p>
            <text:p text:style-name="P118">101年度預算數1.42億元，實徵淨額為1.35億元，短徵0.07億元。</text:p>
            <text:p text:style-name="P108">(1)本年度臨時公演，因知名藝人及大型活動在高雄巨蛋演出之場次較多，徵起稅額1,006萬元，較去年同期684萬元，增加322萬元。</text:p>
            <text:p text:style-name="P135"><text:span text:style-name="T44">(2)油電雙漲，民眾減少娛樂支出，且整個娛樂業環境改變，傳統舞廳、電玩業消費人口減少，新興視聽歌唱、投幣式卡拉OK、網咖等娛樂業均為平價或小規模商號，營業額較低，稅收因而減少，雖經努力稽徵，短徵0.07億元。</text:span></text:p>
            <text:p text:style-name="P136"/>
            <text:p text:style-name="P136"/>
            <text:p text:style-name="P161">1.辦理稅款解繳</text:p>
            <text:p text:style-name="P163">配合金融機構代收地方稅之金資流作業，辦理稅款轉正解繳市庫。</text:p>
            <text:p text:style-name="P161">2.退稅納入電腦一貫作業</text:p>
            <text:p text:style-name="P163">依徵課管理作業規定，列印退稅公庫支票、憑單及表報。101年度辦理退稅23,868件，金額1億8,874萬元。</text:p>
            <text:p text:style-name="P160"><text:span text:style-name="T44">3.宣導多元化</text:span><text:span text:style-name="T44">轉帳納稅</text:span><text:span text:style-name="T44">管道</text:span></text:p>
            <text:p text:style-name="P163">101年度納稅人使用多元化轉帳納稅共827,334件，其中委託轉帳118,223件，自動櫃員機12,325件，信用卡40,363件，便利商店653,767件，活期(儲蓄)存款帳戶及晶片金融卡2,656件。</text:p>
            <text:p text:style-name="P161">4.欠稅清理</text:p>
            <text:p text:style-name="P163">訂定年度欠稅清理計畫並確實執行，101年度計徵起舊欠4億4,332萬元。</text:p>
            <text:p text:style-name="P161">5.稅捐保全措施</text:p>
            <text:p text:style-name="P163">欠稅案件依法辦理禁止財產處分與限制欠稅人出境，保全租稅債權，共計徵起3,993件，金額8,278萬元。</text:p>
            <text:p text:style-name="P161">6.執行憑證之清查</text:p>
            <text:p text:style-name="P163">執行憑證再移送強制執行而徵起舊欠11,503件，金額7,643萬元。</text:p>
            <text:p text:style-name="P161">7.欠稅移送執行</text:p>
            <text:p text:style-name="P163">滯納稅款及罰鍰案件移送強制執行89,612件，金額8億1,251萬元，徵起36,279件，金額3億2,528萬元，執行徵起率40%。</text:p>
            <text:p text:style-name="P161">8.配合行政執行</text:p>
            <text:p text:style-name="P163">執行人員除派駐法務部行政執行署高雄分署收取執行案款，處理執行命令扣薪、扣存款等匯票、支票兌領外，並協助引導執行書記官前往現場執行。</text:p>
            <text:p text:style-name="P161">9.參與債權分配</text:p>
            <text:p text:style-name="P137">法拍申報債權參與分配2,212件，金額3億5,814萬元，其中土地增值稅獲分配8,162萬元，房屋稅等其他稅款獲分配3,016萬元，合計1億1,178萬元。</text:p>
            <text:p text:style-name="P137"/>
            <text:p text:style-name="P161">1.實施電腦線上作業及查詢</text:p>
            <text:p text:style-name="P106"><text:span text:style-name="T44">(1)西區稅捐稽徵處各項稅目（土地增值稅、契稅、房屋稅、地價稅、</text:span><text:soft-page-break/><text:span text:style-name="T44">牌照稅、娛樂稅</text:span><text:span text:style-name="T44">…</text:span><text:span text:style-name="T44">等）申報、開徵、過戶釐正作業，皆可跨全市各分處辦理及查詢，全功能櫃台服務計45,762件。</text:span></text:p>
            <text:p text:style-name="P108">(2)跨國稅局查詢租賃或執行業務計29,769件。</text:p>
            <text:p text:style-name="P108">(3)戶政網路戶籍查詢計638,162件。</text:p>
            <text:p text:style-name="P108">(4)健保資料及郵匯資料查詢計35,263件。</text:p>
            <text:p text:style-name="P106"><text:span text:style-name="T44">(5)</text:span><text:span text:style-name="T44">查詢</text:span><text:span text:style-name="T44">地政局(</text:span><text:span text:style-name="T44">地</text:span><text:span text:style-name="T44">籍圖資)及都發局(土地分區使用)等</text:span><text:span text:style-name="T44">資料</text:span><text:span text:style-name="T44">計417,338件及11,356件。</text:span></text:p>
            <text:p text:style-name="P106"><text:span text:style-name="T44">(6)每日提供高雄市稅收快報、退稅快報資料計</text:span><text:span text:style-name="T58">2,965,194</text:span><text:span text:style-name="T44">件及</text:span><text:span text:style-name="T44">42,365</text:span><text:span text:style-name="T44">件。</text:span></text:p>
            <text:p text:style-name="P108">(7)納稅人限制出境查詢計1,117件。</text:p>
            <text:p text:style-name="P108">(8)查詢全國財產及綜合所得稅、營業稅等資料計1,229,146件及380,992件、128,088件。</text:p>
            <text:p text:style-name="P138"><text:span text:style-name="T44">(9)推展行政院研考會貼心e管家，</text:span><text:span text:style-name="T49">以訊息通知民眾各項稅費罰單之繳納，</text:span><text:span text:style-name="T44">提供955筆服務。</text:span></text:p>
            <text:p text:style-name="P161">2.持續推展稅務自動化作業</text:p>
            <text:p text:style-name="P106"><text:span text:style-name="T44">(1)落實稅務業務資訊化，執行各稅異動開徵、稅款解庫、銷號、欠稅、退稅、催繳、移送執行、徵收管理、會計等全面電腦化作業，提升行政作業效率，提供各項便捷為民服務。 </text:span></text:p>
            <text:p text:style-name="P108">(2)推展執行財政部稅務入口網路線上申辦及查詢作業計1,121件。</text:p>
            <text:p text:style-name="P106"><text:span text:style-name="T44">(3)推廣地方稅網路申報作業，舉辦租稅宣導活動，並於各大媒體宣傳及推廣，大幅提升網路使用率，總計101年度地方稅網路申報案件共155,669件，較去年大幅成長128%，有效提升網路申報績效，簡化人工處理時程。</text:span></text:p>
            <text:p text:style-name="P108">(4)配合各稅繳款書條碼化作業，進行金融機構臨櫃代收條碼化繳款書金資流作業，加速稅款解庫、銷號速度。</text:p>
            <text:p text:style-name="P108">(5)運用社會局每月提供之檔案，查核牌照稅免稅車輛檔計48,990件。</text:p>
            <text:p text:style-name="P106"><text:span text:style-name="T44">(6)推展「欠稅影像掃描移送執行整合系統」，有效提升欠稅作業效率。</text:span></text:p>
            <text:p text:style-name="P106"><text:span text:style-name="T44">(7)「稅務電子證明系統」提供房屋稅、地價稅課稅明細表、使用牌照稅稅籍、退稅及轉帳納稅、欠稅等查詢服務項目，提供多元化服務平台，全年度服務件數計1,459件，大幅提升便民服務績效。</text:span></text:p>
            <text:p text:style-name="P106"><text:span text:style-name="T44">(8)東、西區稅捐處徵課管理系統作業由西區稅捐稽徵處執行，使本市稅款劃解、解繳入庫、會計、統計等作業一致性，提升資訊作業行政效率，提供高雄市民單一窗口查詢之便捷服務。</text:span></text:p>
            <text:p text:style-name="P138"><text:span text:style-name="T44">(9)配合財政部</text:span><text:span text:style-name="T44">財稅資料中心</text:span><text:span text:style-name="T44">「賦稅資訊系統整合再造更新整體實施計畫」地方稅建置委外服務案作業，101年配合期程已完成74項子系統之相關文件審查及進行稅務系統檔案試轉，另擔任南區7個地方稅稽徵機關教育訓練之窗口，共辦理</text:span><text:span text:style-name="T60">23項課程之教育訓練計33天次，參加人數計1,225人。</text:span></text:p>
            <text:p text:style-name="P161">3.維護資通安全</text:p>
            <text:p text:style-name="P108">(1)成立資通安全處理小組，加強緊急通報應變能力，並防範資通安全事件危機，並配合高雄市政府資訊中心於101年6月進行<text:soft-page-break/>電子郵件社交工程演練，101年11月進行資訊安全通報演練，均符合規定標準。</text:p>
            <text:p text:style-name="P106"><text:span text:style-name="T44">(2)建置內外網路實體隔離設備，有助提升資訊安全，阻絕不法入侵。</text:span></text:p>
            <text:p text:style-name="P106"><text:span text:style-name="T44">(3)依ISO27001認證之ISMS（資訊安全管理系統）規定，</text:span><text:span text:style-name="T44">落實資訊軟、硬體之安全、管制與維護</text:span><text:span text:style-name="T44">，強化資通安全。101</text:span><text:span text:style-name="T44">年度辦理</text:span><text:span text:style-name="T44">2</text:span><text:span text:style-name="T44">次</text:span><text:span text:style-name="T44">資訊作業</text:span><text:span text:style-name="T44">內</text:span><text:span text:style-name="T44">部稽核及1次ISMS資訊安全內部稽核作業；另今年重新認證，在第三方驗證公司(SGS公司)完成文件及實地審查作業後，已取得有效性證書。</text:span></text:p>
            <text:p text:style-name="P106"><text:span text:style-name="T44">(4)101年</text:span><text:span text:style-name="T44">3月28日</text:span><text:span text:style-name="T44">、</text:span><text:span text:style-name="T44">8月31日</text:span><text:span text:style-name="T44">及</text:span><text:span text:style-name="T44">9月29日</text:span><text:span text:style-name="T44">實施災變回復模擬演練，分別進行</text:span><text:span text:style-name="T44">sco 主機異常毀損緊急應變演練</text:span><text:span text:style-name="T44">、</text:span><text:span text:style-name="T44">DataGuard資料庫災變演練與異地資料庫同步備援機制切換演練</text:span><text:span text:style-name="T44">，確保在最低時間內回復正常作業，維護稅捐稽徵處業務順利安全運轉。</text:span></text:p>
            <text:p text:style-name="P161">4.辦理稅款劃解資料登錄、銷號</text:p>
            <text:p text:style-name="P106"><text:span text:style-name="T44">(1)101年度完成繳款書銷號計2,973,378</text:span><text:span text:style-name="T44">件</text:span><text:span text:style-name="T44">。</text:span></text:p>
            <text:p text:style-name="P108">(2)101年銷號異常案件處理計19,775件。</text:p>
            <text:p text:style-name="P108">(3)101年度登錄高雄市無條碼繳款書計1,052件。</text:p>
            <text:p text:style-name="P108">(4)代為處理外縣市稅款資料計65件。</text:p>
            <text:p text:style-name="P62">5.辦公室自動化作業</text:p>
            <text:p text:style-name="P106"><text:span text:style-name="T44">(1)</text:span><text:span text:style-name="T61">推動辦公室OA自動化，整合相關辦公室業務，落實無紙化政策，如財稅內網、公文線上簽核暨管理、公文影像暨檔案管理、電子公文收發、人事差假、薪資等系統。</text:span></text:p>
            <text:p text:style-name="P139"><text:span text:style-name="T44">(2)建立同仁e化內網電子信箱，簡化傳遞流程，提升行政效率，達成e化目標。</text:span></text:p>
            <text:p text:style-name="P106"><text:span text:style-name="T44">(3)</text:span><text:span text:style-name="T62">建立內網知識管理平台，有利於同仁熟悉各項稅務操作流程、資訊作業相關規定及充實專業知識。</text:span></text:p>
            <text:p text:style-name="P106"><text:span text:style-name="T44">(4)為強化無紙化作業之推廣，於西區</text:span><text:span text:style-name="T62">稅捐稽徵處</text:span><text:span text:style-name="T44">各單位加裝掃瞄套件於網路影印機上，以簡化公文傳閱及減少影印保留之公文紙張。</text:span></text:p>
            <text:p text:style-name="P140">(5)為落實資訊安全，於內、外網分別建立網路磁碟，提供同仁資料之存放及交換運用，以提升訊息傳遞之效率。</text:p>
            <text:p text:style-name="P140"/>
            <text:p text:style-name="P161">1.審慎處理違章案件，以保障受處分人權益並維護租稅公平</text:p>
            <text:p text:style-name="P108">(1)違章案件均由審理人員，充分審視違章證據，澈底瞭解案情，依法審慎處理，以符公平合理之課稅目的。101年度受理違章案件3,872件，皆已審查結案，辦結率達100%。</text:p>
            <text:p text:style-name="P106"><text:span text:style-name="T44">(2)對審理確定之違章案件均填具審查報告書及裁處書，層轉審核；另對於簡易違章案件，以裁處書兼代審查報告書，以提升行政效率。</text:span></text:p>
            <text:p text:style-name="P108">(3)屬漏稅額在20萬元以上或行為罰在50萬元以上(使用牌照稅裁罰案件除外)，均提送裁罰審議小組審議，並按審議決定製作裁處書。本年度提送裁罰審議小組審議案件計7件，已議決通過並作成裁罰處分。</text:p>
            <text:p text:style-name="P160"><text:soft-page-break/><text:span text:style-name="T44">2.加強違章罰鍰案件之送達催繳及移送法務部行政執行署高雄分署強制執行，以提高罰鍰徵起績效。101年違章罰鍰繳納件數計3,500件，罰鍰實徵淨額計4,358萬元。</text:span></text:p>
            <text:p text:style-name="P161">3.加強辦理行政救濟案件，以保障並維護納稅人權益</text:p>
            <text:p text:style-name="P106"><text:span text:style-name="T44">(1)101年受理復查案件計98件，100年結轉11件</text:span><text:span text:style-name="T40">，共計109件，</text:span><text:span text:style-name="T44">已作成復查決定書計84件。</text:span></text:p>
            <text:p text:style-name="P108">(2)101年提起訴願案件計39件，提起訴訟案件（含上訴審）計22件，均已依限答辯並出庭辯論。</text:p>
            <text:p text:style-name="P108">(3)復查案件，經審核確有計算錯誤或適用法令錯誤，改按更正程序處理者計14件；經輔導溝通後，撤回復查申請者計4件。</text:p>
            <text:p text:style-name="P161">4.妥慎受理、列管民眾檢舉逃漏稅案件</text:p>
            <text:p text:style-name="P108">(1)檢舉案件均由專人並以密件處理，檢舉人身分資料由專人登記密封後，再派由承辦人辦理查核，確保檢舉人之權益。</text:p>
            <text:p text:style-name="P108">(2)101年受理檢舉案件計77件，其中檢舉國稅部分計25件，均立即函轉財政部高雄市國稅局辦理逕復檢舉人；另檢舉地方稅部分計52件，均已辦結並將調查結果函復檢舉人。</text:p>
            <text:p text:style-name="P141"><text:span text:style-name="T44">(3)101年辦理經檢舉而查獲違章漏稅者計67件，經審理核定補徵稅額647萬4,141元及裁處罰鍰計375萬3,845元。</text:span></text:p>
            <text:p text:style-name="P142"/>
            <text:p text:style-name="P142"/>
            <text:p text:style-name="P63">1.加強為民服務工作，定期檢討成效，以落實為民服務：</text:p>
            <text:p text:style-name="P106">(1)改善各項服務及櫃台化作業，提升服務績效。</text:p>
            <text:p text:style-name="P85"><text:span text:style-name="T30">①</text:span><text:span text:style-name="T65">積極辦理各項為民服務工作，設置</text:span><text:span text:style-name="T65">全</text:span><text:span text:style-name="T65">功能服務櫃台，並推行「中午不打烊」、「</text:span><text:span text:style-name="T65">延時</text:span><text:span text:style-name="T65">服務」</text:span><text:span text:style-name="T65">、「跨區服務」、「社區服務隊」</text:span><text:span text:style-name="T65">等多項業務，提供民眾更便捷的服務，</text:span><text:span text:style-name="T65">整合運用各稅電腦資訊，將納稅人經常洽辦之37項服務項目，集中於單一窗口並受理跨區申辦，迅速完成民眾洽辦事項，免除奔波久候之苦，達到隨到隨辦立即服務之目標。(101年服務計73,388件)</text:span></text:p>
            <text:p text:style-name="P85"><text:span text:style-name="T30">②</text:span><text:span text:style-name="T65">首創「稅務新航-ND視訊服務網」，與美濃、甲仙、燕巢、彌陀、路竹、六龜、大寮、林園、大社、湖內、杉林及鳳山區第二戶政等12所戶政事務所建置VoIP視訊電話，讓在地民眾即時申辦稅務資料，免除往返機關奔波，落實e化便民服務及節能減碳政策。 (101年服務計11,335件) </text:span></text:p>
            <text:p text:style-name="P106">(2)重新建置東區稅捐稽徵處全球資訊網網站，配合行政院研考會Web2.0概念加強與民互動，並增設多項便捷服務之創新功能(如：網路社群部落格、Youtube、Picasa、Facebook、Plurk等)、增設「不動產過戶流程」、「過戶書表小幫手」及行動版(Mobile Web)網頁，擴大為民服務管道。（線上申辦全年服務計<text:span text:style-name="T67"> <text:s text:c="4"/></text:span>63,200件，網頁瀏覽查詢人次累計686,762次）</text:p>
            <text:p text:style-name="P106">(3)領先全國稅捐稽徵機關首創智慧型手機APP「高雄好好稅~行動e稅」，提供地方稅相關法令、稅務資訊、申辦進度查詢及稅額試<text:soft-page-break/>算功能等，於100年11月16日正式對外發表，並經稅務旬刊第2165期及立委賴士葆大力稱讚，更要求財政部應引為標竿落實便民服務無國界，資訊傳遞零距離之願景；前項創新措施於並在101年6月整合高雄市西區稅捐稽徵處資訊共同對外發表。（101年度共下載3,035次）</text:p>
            <text:p text:style-name="P106">(4)於101年7月再次領先全國稅捐稽徵機關,與高雄市西區稅捐稽徵處合作製作書店式APP「全國稅務書坊」，整合全國稅處資源，讓民眾不再受機關藩籬限制，透過單一APP即可下載全國各稅目節稅宣導手冊，不論是國稅(如:所得稅、營業稅…等)或是地方稅(如:房屋稅、使用牌照稅…等)，圖文版、文字版或漫畫冊皆一應俱全。（101年度共下載2,212次）</text:p>
            <text:p text:style-name="P106">(5)為提升稽徵服務品質，持續加強員工各項訓練，以提升機關服務形象。</text:p>
            <text:p text:style-name="P86"><text:span text:style-name="T30">①</text:span><text:span text:style-name="T65">辦理為民服務專題等訓練課程兩場，參與訓練同仁及志工計320人；導引同仁正確服務觀念，及培養同仁優質的服務禮儀，進而提升為民服務品質。</text:span></text:p>
            <text:p text:style-name="P86"><text:span text:style-name="T30">②</text:span><text:span text:style-name="T65">於各稅開徵前安排勤前講習為民服務講習課程，激發同仁服務熱忱。</text:span></text:p>
            <text:p text:style-name="P86"><text:span text:style-name="T30">③</text:span><text:span text:style-name="T65">派員參加人發中心、財訓所辦理之相關為民服務訓練課程。 </text:span></text:p>
            <text:p text:style-name="P106">(6)委託台灣趨勢研究(股)公司辦理為民服務工作意見調查，經由民眾對各項納稅服務或稽徵業務之反映，作為改進之參考。問卷採電訪及網路問卷方式進行，回收有效問卷1,334份。</text:p>
            <text:p text:style-name="P86"><text:span text:style-name="T30">①</text:span><text:span text:style-name="T65">調查結果顯示，為民服務整體滿意度82.3%，其中以對東區稅捐稽徵處同仁服務態度或接聽電話禮儀之滿意度88.9%最高，以網站提供的各項服務滿意度67.3相對偏低。</text:span></text:p>
            <text:p text:style-name="P86"><text:span text:style-name="T30">②</text:span><text:span text:style-name="T65">有關民眾建議事項，業已轉發相關單位全面檢討，以強化為民服務品質。</text:span></text:p>
            <text:p text:style-name="P106">(7)因應6月份之為民服務問卷調查，關於東區稅捐稽徵處網站提供的各項服務之滿意度偏低，經檢討分析及修正後，再次辦理問卷調查蒐集民眾意見反映，使為民服務工作更臻完善，回收有效問卷5,849份。</text:p>
            <text:p text:style-name="P86"><text:span text:style-name="T30">①</text:span><text:span text:style-name="T65">民眾對網站之整體滿意度平均值為90.3％，其中又以「版面設計」及「主動公開法令、政策及服務資訊」之滿意度91.1％之正面評價最高。</text:span></text:p>
            <text:p text:style-name="P86"><text:span text:style-name="T30">②</text:span><text:span text:style-name="T65">有關網站錯誤項目及民眾建議事項，業已全面檢討修正，以強化網站各項服務功能。 </text:span></text:p>
            <text:p text:style-name="P106">(8)為積極提升為民服務品質，定期或不定期考核三分處為民服務工作，101年分別對三分處執行書面考核及實地考核，並彙整考核缺失，將考核結果函請各單位檢討改進。 </text:p>
            <text:p text:style-name="P106">(9)制定「創新措施推動作業」機制，並施行內部控制制度，於年度開始之際，即函請各科室同仁動腦思考、運用工作經驗，突破<text:soft-page-break/>固有作法，提出業務革新，並針對同仁所提創新措施定期舉行研討會，以創造日新又新的工作績效。(101年創新措施案件審查通過14件)</text:p>
            <text:p text:style-name="P143">(10)協調戶政、稅捐、地政、建設、監理、消防、社會、公所等單位，整合服務流程，擴展便民服務項目，免除民眾奔波，有效提高行政效率及服務品質。(101年服務計486,461件)</text:p>
            <text:p text:style-name="P64"><text:span text:style-name="T16">2.</text:span><text:span text:style-name="T16">訂定多元化之租稅教育及宣導活動計畫，並確實執行，使納稅人瞭解各稅稅法規定，加強徵納雙方溝通，以提高納稅意願</text:span><text:span text:style-name="T16">。</text:span></text:p>
            <text:p text:style-name="P66">(1)訂定101年度租稅教育及宣導工作計畫，並切實執行。</text:p>
            <text:p text:style-name="P67">(2)舉辦租稅教育與宣導共計辦理200場次:</text:p>
            <text:p text:style-name="P68"><text:span text:style-name="T29">①</text:span><text:span text:style-name="T16">宣導租稅法令常識，維護民眾納稅權益，全年不定期舉辦租稅宣導，民眾反應熱烈，不但圓滿達成租稅宣導任務提升機關形象，更有助稅收及增進徵納雙方和諧關係：</text:span></text:p>
            <text:p text:style-name="P70"><text:s/>A.配合節日、節慶舉辦租稅宣導，如結合「元宵節燈謎晚會暨租稅宣導」、「婦女節、母親節系列活動暨租稅宣導」及「內門宋江陣活動租稅宣導」、「端午龍舟錦標賽暨租稅宣導活動」、「鳳荔文化觀光季租稅宣導」、「大崗山龍眼蜂蜜文化節租稅宣導」等。</text:p>
            <text:p text:style-name="P70"><text:s/>B.慶祝一年一度稅務節暨表揚對稅務有功人員，舉辦「龍來健康行，表揚大會」租稅宣導活動。</text:p>
            <text:p text:style-name="P70"><text:s/>C.提升民眾文藝氣息及生活品質，結合「民歌傳情演唱會」及「雅歌難得幾回聞」租稅宣導活動、「夢想起飛幸福101關懷弱勢族群音樂饗宴」及「讓愛飛翔音樂會」菸酒法令暨租稅宣導活動等，辦理租稅宣導，加強民眾正確之稅務認知。</text:p>
            <text:p text:style-name="P70"><text:s/>D.提倡正當休閒活動，增進親子情誼促進家庭和諧，並適時宣導租稅，舉辦「幸福童樂會」及「月世界音樂會」園遊會暨租稅宣導活動、「閃亮之星」歌唱比賽、高雄海洋博覽會暨租稅宣導活動及財政部101年統一發票「財政接力跑-幸福滿寶島」南區路跑盃活動暨租稅宣導等活動。</text:p>
            <text:p text:style-name="P68"><text:span text:style-name="T29">②</text:span><text:span text:style-name="T16">加強租稅教育宣導，以建立民眾正確稅務觀念，全年不定期舉辦租稅教育講習，適時宣導租稅法令並解決民眾各項稅務疑義。</text:span></text:p>
            <text:p text:style-name="P70"><text:s/>A.加強培訓租稅宣傳隊，提升其專業素養及宣傳技巧，俾使租稅教育與宣傳工作順利推展。</text:p>
            <text:p text:style-name="P70"><text:s/>B.針對不同的納稅人需求，舉辦各機關、社團及社區節稅講座，地政士、地政從業人員、工業會、建築商業公會、營建業等專業人士租稅研討講習及配合國稅局舉辦租稅教育。</text:p>
            <text:p text:style-name="P69"><text:span text:style-name="T16"><text:s/>C.加強學童及教師租稅法令常識宣導並培養誠實納稅觀念，舉辦「我繪租稅、繽紛社會國中、小繪畫比賽」「租稅小達人、e網打進網路學習單插獎活動」、「國中、國小學生租稅課程校園巡迴活動」及結合「101學年度國民中、小學童軍教育聯團露營」等租稅教育及宣導活動。</text:span></text:p>
            <text:p text:style-name="P71"><text:span text:style-name="T29">③</text:span><text:span text:style-name="T16">為提升服務品質及擴大宣導管道，於臉書（Facebook）及噗浪</text:span><text:soft-page-break/><text:span text:style-name="T16">（</text:span><text:span text:style-name="T16">Plurk</text:span><text:span text:style-name="T16">）建置粉絲專頁，除發布各項租稅宣導活動及稅務訊息外，並提供民眾一個互動式的網路溝通平台，民眾如有任何稅務疑問或稅政建議皆可上網留言，截至12月31日粉絲人數</text:span><text:span text:style-name="T16">計</text:span><text:span text:style-name="T16">有</text:span><text:span text:style-name="T16">1,</text:span><text:span text:style-name="T16">555人，瀏覽人數為223,312人次。</text:span></text:p>
            <text:p text:style-name="P144"><text:span text:style-name="T29">④</text:span>領先全國各機關首創之ipad APP 電子書－地方稅節稅秘笈，在APP Store開放民眾免費下載使用，截至101年12月31日<text:span text:style-name="T40">，</text:span>累積下載人次計3,046次。</text:p>
            <text:p text:style-name="P67">(3)利用媒體辦理各項宣導:</text:p>
            <text:p text:style-name="P71"><text:span text:style-name="T29">①</text:span><text:span text:style-name="T16">各稅開徵期間，利用發布新聞、張貼開徵海報及公告、懸掛布條、LED宣導、垃圾車宣傳、公車車體廣告、捷運燈箱廣告及街路固定看板等媒體密集宣傳，以全面廣為週知社會大眾，有效防止新欠，提升稽徵績效。</text:span></text:p>
            <text:p text:style-name="P71"><text:span text:style-name="T29">②</text:span><text:span text:style-name="T16">編印各種稅務文宣資料：如地方稅宣導手冊、節稅秘笈、稅務講習講義及各式宣導DM等，分送納稅義務人或民眾參閱。</text:span></text:p>
            <text:p text:style-name="P72">(4)加強新頒稅務法令、重要措施發布新聞及開闢稅務專欄，本年度共發布新聞計275件、稅務專欄計120則，見報數達630件，除有助於建立民眾正確誠實納稅觀念，對稅制、稅政推動以及機關形象的提升更助益良多。</text:p>
            <text:p text:style-name="P145"/>
            <text:p text:style-name="P65">1.徵收地價稅</text:p>
            <text:p text:style-name="P76"><text:span text:style-name="T16">101年度預算數23.41億元，實徵淨額為16.57億元，短徵6.84億元；實徵淨額與去年16.61億元相較，減少0.04億元，負成長0.2 %：</text:span></text:p>
            <text:p text:style-name="P74">(1)落實運用工務局、地政處、國稅局等機關通報之開工報告、公共設施完竣及營利事業登記等資料，以確實釐正稅籍並正確開徵地價稅。</text:p>
            <text:p text:style-name="P74">(2)確實執行101年度地價稅稅籍清查工作，以健全土地稅籍並公平合理課稅，全年清查作業增加稅收計1.34億元。 </text:p>
            <text:p text:style-name="P74">(3)執行101年度地價稅開徵及催徵工作，在開徵前訂定地價稅宣導工作計畫，利用各種媒體廣為宣傳，提醒納稅人如期繳納，以提高徵績；開徵期間加強納稅諮詢及補單作業，於滯納期滿積極清理欠稅。惟縣、市合併後，本轄因土地稅籍合併重新歸戶因素，約6.31億元稅收歸戶至高雄市西區稅捐稽徵處（與合併前99年相較），以致無法達成原訂預算目標。</text:p>
            <text:p text:style-name="P65">2.徵收土地增值稅</text:p>
            <text:p text:style-name="P76"><text:span text:style-name="T16">101年度預算數42.42億元，實徵淨額為29.46億元，短徵12.96億元；實徵淨額與去年24.93億元相較，增加4.53億元，正成長18.1%： </text:span></text:p>
            <text:p text:style-name="P72"><text:span text:style-name="T16">(1)為增加稅收，除加強免稅、不課稅申報案件之審理及致力列管土地之清查，並加強掌控法院拍賣案件之稅額分配繳納情形。</text:span></text:p>
            <text:p text:style-name="P72"><text:span text:style-name="T16">(2)因經濟成長率及推動實價課稅未如預期，加上本處轄區內農業用地等私有土地免徵及無漲價數申報移轉案件比例高，及受奢侈稅實施之影響，不動產交易亦未如預期熱絡，以致無法達成</text:span><text:soft-page-break/><text:span text:style-name="T16">原訂預算目標。</text:span></text:p>
            <text:p text:style-name="P63">3.徵收契稅</text:p>
            <text:p text:style-name="P76"><text:span text:style-name="T16">101年度預算數5.81億元，實徵淨額為3.87億元，短徵1.94億元；實徵淨額與去年3.85億元相較，增加0.02億元，正成長0.5%：</text:span></text:p>
            <text:p text:style-name="P74">(1)本年度房市交易因經濟復甦趨緩，且受奢侈稅實施之影響，不動產交易未如預期熱絡，申報房屋移轉有降溫現象，進而影響契稅稅收。</text:p>
            <text:p text:style-name="P72"><text:span text:style-name="T16">(2)雖已加強涉屬契稅條例第12條第2項案件之列管及查核，以有效遏止逃漏及增加稅收，另加強輔導與追踨法拍案件契稅申報情形，惟仍未能達成預算。</text:span></text:p>
            <text:p text:style-name="P63">4.徵收房屋稅</text:p>
            <text:p text:style-name="P76"><text:span text:style-name="T16">101年度預算數27.65億元，實徵淨額為26.64億元，短徵1.01億元；實徵淨額與去年26.31億元相較，增加0.33億元，正成長1.3%：</text:span></text:p>
            <text:p text:style-name="P74">(1)確實運用營繕、營業登記、門牌整編、執行業務者之設立異動、工廠設立及歇業、醫院診所及各項內外部通報資料等，以健全房屋稅籍並正確開徵房屋稅。</text:p>
            <text:p text:style-name="P74">(2)執行101年房屋稅籍全面清查工作計畫，確實核對房屋稅籍，俾公平合理課稅，全年清查作業增加稅收計1.07億元，惟其中0.78億元須於102年度房屋稅開徵時才會徵收。</text:p>
            <text:p text:style-name="P74">(3)執行101年度房屋稅開徵、宣導及催徵工作計畫，於開徵前廣為宣導開徵訊息，於開徵期間加強納稅諮詢及補單作業，雖已於滯納期滿積極清理欠稅執行，惟仍未能達成預算。</text:p>
            <text:p text:style-name="P63">5.經徵工程受益費</text:p>
            <text:p text:style-name="P146">依照工程受益費徵收條例暨其施行細則規定，辦理工程受益費經徵工作，101年實徵淨額為負0.01億元，因辦理退還100年逾請求權而徵起之案件。</text:p>
            <text:p text:style-name="P147"/>
            <text:p text:style-name="P63">1.徵收使用牌照稅</text:p>
            <text:p text:style-name="P76"><text:span text:style-name="T16">101年預算數30億元，實徵淨額為29.03億元，短徵0.97億元；實徵淨額與去年28.42億元相較，增加0.61億元，正成長2.15%：</text:span></text:p>
            <text:p text:style-name="P74">(1)辦理車輛稅籍資料與監理處車籍資料互相勾稽，並予釐正。</text:p>
            <text:p text:style-name="P72"><text:span text:style-name="T16">(2)加強清查欠稅人戶籍地址，若查得新址，即予更正投遞住所，再以雙掛號寄發，逾滯納期滿未繳即移送強制執行，本年度共移送</text:span><text:span text:style-name="T68"> <text:s text:c="4"/></text:span><text:span text:style-name="T16">39,489件。</text:span></text:p>
            <text:p text:style-name="P74">(3)釐正納稅人投遞地址，提高開徵繳款書送達率，利於稅款之徵起，減少新欠發生。</text:p>
            <text:p text:style-name="P72"><text:span text:style-name="T16">(4)車輛總檢查計畫：</text:span></text:p>
            <text:p text:style-name="P78"><text:span text:style-name="T16">截至101年12月止車輛檢查查獲共計3,724輛，補徵稅額1,498萬元，裁處罰鍰448萬元。</text:span></text:p>
            <text:p text:style-name="P72"><text:span text:style-name="T16">(5)對於身心障礙車輛免稅案件，訂定清查計畫，針對全國戶政交查之異常資料分批逐筆詳查，其中已不符免稅規定者計2,207件，</text:span><text:soft-page-break/><text:span text:style-name="T16">已全部恢復課稅並追繳稅款，計補徵稅額1,437萬元。</text:span></text:p>
            <text:p text:style-name="P63">2.徵收娛樂稅：</text:p>
            <text:p text:style-name="P76"><text:span text:style-name="T16">101年預算數1.27億元，實徵淨額為0.84億元，短徵0.43億元；實徵淨額與去年0.91億元相較，增加0.07億元，正成長7.7%：</text:span></text:p>
            <text:p text:style-name="P74">(1)加強執行稅籍清查工作，積極輔導業者辦理設立登記及覈實查定營業頟，針對視聽歌唱業、網路休閒業等行業，列入重點查核對象。</text:p>
            <text:p text:style-name="P74">(2)利用國地稅系統，與國稅局營業稅稅籍及申報資料相互勾稽，並落實執行開徵、催繳、清欠工作，提高徵績，達成年度預算目標。</text:p>
            <text:p text:style-name="P63">3.徵收印花稅</text:p>
            <text:p text:style-name="P76"><text:span text:style-name="T16">101年度預算數2.43億元，實徵淨額為2.34億元，短徵0.09億元；實徵淨額與去年2.08億元相較，增加0.26億元，正成長12.5%：</text:span></text:p>
            <text:p text:style-name="P74">(1)訂定101年印花稅檢查工作計畫，加強運用課稅資料查核。</text:p>
            <text:p text:style-name="P72">(2)輔導各區公所及其他行政機關，傳真開立大額繳款書，方便得標廠商印花稅繳納，即時掌握稅源，計輔導開立4,171件，稅額0.28億元。</text:p>
            <text:p text:style-name="P148"/>
            <text:p text:style-name="P148"/>
            <text:p text:style-name="P148"/>
            <text:p text:style-name="P149">1.辦理稅款劃解</text:p>
            <text:p text:style-name="P76">代收稅款<text:span text:style-name="T16">處於</text:span>代收稅款後，解繳公庫暫收稅款專戶。加強核對各代收稅款處逕繳市庫之繳款書。在外縣市繳款者，俟外縣市稅捐稽徵機關送交之轉匯清單與匯款轉移通知書核對無誤後，併本市稅款辦理劃解作業。</text:p>
            <text:p text:style-name="P150"><text:span text:style-name="T40">2.</text:span>退稅納入電腦一貫作業</text:p>
            <text:p text:style-name="P76">101年度辦理退稅共計20,573件，金額1.29億元。</text:p>
            <text:p text:style-name="P151"><text:span text:style-name="T40">3.</text:span>宣導多元化轉帳納稅方式</text:p>
            <text:p text:style-name="P76">101年度納稅人使用多元化轉帳納稅共計578,959件，其中委託轉帳58,427件，自動櫃員機 5,492件，信用卡20,033件，便利商店494,151件，電話語音299件，晶片金融卡557件。</text:p>
            <text:p text:style-name="P152">4.欠稅清理</text:p>
            <text:p text:style-name="P76">為加強防止新欠清理舊欠，訂定年度欠稅清理計畫函轉各單位確實執行，101年度計徵起舊欠3.45億元。</text:p>
            <text:p text:style-name="P153">5.採行稅捐保全措施：</text:p>
            <text:p text:style-name="P72"><text:span text:style-name="T16">(1)10萬元以上大額欠稅案件，經查有欠稅人財產後，即函請地政、監理機關辦理禁止處分登記，101年度徵起稅額0.53億元。</text:span></text:p>
            <text:p text:style-name="P72">(2)<text:span text:style-name="T16">欠稅</text:span>額達到限制出境標準者，即陳報財政部轉請內政部入出國及移民署限制欠稅人出境，101年度徵起稅額0.36億元。</text:p>
            <text:p text:style-name="P154">6.執行憑證之管理與清查</text:p>
            <text:p text:style-name="P76">101年度執行憑證再移送行政執行處強制執行，徵起稅款計 <text:s text:c="3"/>13,730件，金額0.78億元。</text:p>
            <text:p text:style-name="P155">7.逾徵收期間欠稅之註銷</text:p>
            <text:p text:style-name="P76">101年度逾徵收期間欠稅辦理註銷計17,654件，金額1.81億元。</text:p>
            <text:p text:style-name="P155"><text:soft-page-break/>8.欠稅移送執行</text:p>
            <text:p text:style-name="P76"><text:span text:style-name="T16">101</text:span>年度<text:span text:style-name="T16">滯納稅款及罰鍰案件移送強制執行共計74,476件，金</text:span>額5.18億元，徵起26,005件，金額1.79億元。</text:p>
            <text:p text:style-name="P155">9.配合行政執行署高雄分署執行</text:p>
            <text:p text:style-name="P76">執行人員除派駐執行分署收取執行案款，處理執行命令扣薪、扣存款等匯票、支票兌領外，並協助引導執行書記官前往現場執行。</text:p>
            <text:p text:style-name="P156">10.參與債權分配</text:p>
            <text:p text:style-name="P76">101年度法拍申報債權參與分配案件計2,900件，金額9.44億元，其中土地增值稅獲分配1.25億元，房屋稅等其他稅款獲分配 <text:s text:c="4"/>2.02億元。</text:p>
            <text:p text:style-name="P157"/>
            <text:p text:style-name="P155">1.實施電腦線上作業及查詢：</text:p>
            <text:p text:style-name="P72"><text:span text:style-name="T16">(1)各項稅目（含土地增值稅、契稅、房屋稅、地價稅、牌照稅、娛樂稅…等）申報、開徵、過戶釐正等作業，提供跨全市各分處辦理及查詢，101年度全功能櫃台服務計61,417件。</text:span></text:p>
            <text:p text:style-name="P74">(2)戶政網路戶籍查詢計269,192件。</text:p>
            <text:p text:style-name="P74">(3)為利欠稅執行作業，提供各項查調資料，包括存款資料查詢計80,413件、健保資料查詢計338,323件、勞保資料查詢計272,413件。</text:p>
            <text:p text:style-name="P74">(4)地籍異動資料517,007件及重測異動資料88,182件，共計605,189件。 </text:p>
            <text:p text:style-name="P72"><text:span text:style-name="T16">(5)查詢全國財產稅總歸戶、綜所稅所得及稅籍資料、國稅地方稅資訊查詢(含查詢租賃或執行業務)等資料，分別為432,799件、609,752件及37,101件。</text:span></text:p>
            <text:p text:style-name="P155">2.持續推展稅務自動化作業：</text:p>
            <text:p text:style-name="P72"><text:span text:style-name="T16">(1)落實稅務業務資訊化，執行各稅開徵、稅款解庫、銷號、欠稅催繳、移送執行、徵收管理、會計等全面電腦化作業，配合財政部輪辦業務，維護稅務徵收各項作業，縮短處理作業時間，跨機關服務，提升行政作業效率，以提供各項便捷為民服務。</text:span></text:p>
            <text:p text:style-name="P74">(2)推展執行財政部稅務入口網路線上申辦1,988件。</text:p>
            <text:p text:style-name="P72"><text:span text:style-name="T16">(3)配合財政部地方稅網路申報作業，舉辦教育訓練、租稅宣導及網路申報競賽等活動，101年度地方稅網路申報案件共77,889件，提升網路申報作業績效。</text:span></text:p>
            <text:p text:style-name="P74">(4)配合業務單位開徵作業，執行各項稅目核稅作業，其中房屋稅、地價稅及牌照稅核稅件數分別為498,893件、484,893件及349,045件。</text:p>
            <text:p text:style-name="P74">(5)為使牌照稅核稅資料正確，於自行核稅作業前產出稅籍異常資料清單計1,686件，並於核稅作業後與監理單位之徵收資料比對，產出徵收異常資料清單計795件，提供業務單位清理。</text:p>
            <text:p text:style-name="P74">(6)為使逾檢註銷車輛之車主，重新驗車領牌或辦理報廢作業，以檔案勾稽674件，提供檔案予業務單位人員輔導納稅人辦理各項驗車等作業。</text:p>
            <text:p text:style-name="P74">(7)配合業務單位大批催繳作業，執行挑檔作業產出綜合催繳欠稅<text:soft-page-break/>資料計39,177件、挑錄各項特殊案件及抽單案件計29,857件。</text:p>
            <text:p text:style-name="P74">(8)為利業務單位整批勾稽資料作業，每月以欠稅人資料批次查調最新戶籍地址，並予以更新共計2,048,042件。</text:p>
            <text:p text:style-name="P74">(9)於101年7月10日配合財政部財稅資料中心，主辦「地方稅資訊應用軟體建置系統後續維護委外服務案」房屋稅系統新增修撰會議，以增進全國性房屋稅系統功能。</text:p>
            <text:p text:style-name="P9">(10)建立房屋稅籍簿冊影像圖檔化，將清查資料與稅務資訊平台銜接，完成「房屋稅與地價稅外業清查作業整合系統」建置工作，透過該系統進行各項圖資與稅籍資料運用，快速提供完整清查資訊，配合業務單位推動房屋稅課稅資料自動化作業(稅籍資料單軌計畫)，達成工作簡化、健全稅籍目標。</text:p>
            <text:p text:style-name="P155">3.維護資通安全</text:p>
            <text:p text:style-name="P74">(1)成立資安事件管理小組，加強緊急通報應變能力，並防範資通安全事件危機，並於101年11月19日完成資安通報演練。</text:p>
            <text:p text:style-name="P74">(2)建置內、外網路實體隔離設備，有助提升資訊安全，阻絕不法入侵。</text:p>
            <text:p text:style-name="P74">(3)101年度辦理2次資訊作業內部稽核，有效發揮預防矯正功能。</text:p>
            <text:p text:style-name="P74">(4)101年11月19日辦理稅務網路備援線路回復演練，確保在最低時間內回復正常作業，維護稅捐稽徵處業務順利安全運轉。</text:p>
            <text:p text:style-name="P74">(5)97年推動導入ISMS並通過ISO 27001:2005驗證，100年通過SGS換證作業取得驗證證書，101年持續推動通過複評並取得續審驗證證書。</text:p>
            <text:p text:style-name="P74">(6)與高雄市西區稅捐稽徵處共同建置「稅務系統資料庫異地備援」機制，並訂定稅務系統資料庫異地備援計畫，以提供即時稅務資料應變之用。</text:p>
            <text:p text:style-name="P155">4.辦理稅款劃解資料登錄</text:p>
            <text:p text:style-name="P77"><text:span text:style-name="T16">為維護徵銷資料正確性，每天執行稅款劃解資料轉入及銷號作業，產出銷號異常清單予以列管並派送業務單位清理，101年銷號異常處理計9,082件。</text:span></text:p>
            <text:p text:style-name="P155">5.辦公室自動化作業</text:p>
            <text:p text:style-name="P72"><text:span text:style-name="T16">(1)</text:span><text:span text:style-name="T16">配合財政部「賦稅資訊系統整合再造更新整體實施計畫」地方稅建置委外服務案，持續推動基礎系統建置作業，並於</text:span><text:span text:style-name="T16">11</text:span><text:span text:style-name="T16">月</text:span><text:span text:style-name="T16">26</text:span><text:span text:style-name="T16">日完成第一階段（薪資系統、公文線上簽核管理系統及公文影像暨檔管系統）正式上線事宜，以集中式之地方稅資訊平台與賦稅整合更新資訊平台共構、共享，使資訊資源集中管理，讓資源運用達到最適規模。</text:span></text:p>
            <text:p text:style-name="P72">(2)建置<text:span text:style-name="T16">社會</text:span>救助補助資料批次代查調機制之跨機關便民服務，98年11月1日正式上線迄今仍持續推動，101年查詢全國財產稅總歸戶件數、綜所稅所得件數、綜所稅稅籍查調件數各為228,703件、214,808件及100,397件。</text:p>
            <text:p text:style-name="P158"/>
            <text:p text:style-name="P155">1.審慎處理違章案件，保障受處分人權益並維護租稅公平</text:p>
            <text:p text:style-name="P72"><text:span text:style-name="T16">(1)</text:span><text:span text:style-name="T16">違章案件均由審理人員，充分審視違章證據，徹底瞭解案情，</text:span><text:soft-page-break/><text:span text:style-name="T16">依法審慎處理，以符公平合理之課稅目的。101年度受理違章案件 <text:s text:c="4"/>5,181件，已審查結案5,180件，辦結率達99.98%。</text:span></text:p>
            <text:p text:style-name="P74">(2)對審理確定之違章案件均填具審查報告書及裁處書，層轉審核；另對於簡易違章案件，以裁處書兼代審查報告書，以提升行政效率。</text:p>
            <text:p text:style-name="P72"><text:span text:style-name="T16">(</text:span><text:span text:style-name="T16">3</text:span><text:span text:style-name="T16">)</text:span><text:span text:style-name="T16">漏稅額在20萬元以上，應處罰鍰50萬元以上﹙使用牌照稅案件除外﹚之違章案件，均提送裁罰審議小組審議，並按審議決定製作裁處書。本年度提送裁罰審議小組審議案件計2件，已決議通過並作成裁罰處分。</text:span></text:p>
            <text:p text:style-name="P79"><text:span text:style-name="T16">2.加強違章罰鍰案件之送達催繳及移送行政執行分署強制執行，提高罰鍰徵起績效。101年違章罰鍰繳納件數計6,063件，罰鍰實徵數計0.43億元。</text:span></text:p>
            <text:p text:style-name="P63">3.加強辦理行政救濟案件，保障並維護納稅人權益</text:p>
            <text:p text:style-name="P72"><text:span text:style-name="T16">(1)</text:span><text:span text:style-name="T16">101年受理復查案件計71件，已作成復查決定書計59件(含100年受理者14件）。</text:span></text:p>
            <text:p text:style-name="P72"><text:span text:style-name="T16">(2)</text:span><text:span text:style-name="T16">101年提起訴願案件計47件，提起訴訟案件(含上訴審)計16件，均已依限答辯並出庭辯論。</text:span></text:p>
            <text:p text:style-name="P72"><text:span text:style-name="T16">(3)復查案件經輔導溝通後，撤回復查申請者計5件。</text:span></text:p>
            <text:p text:style-name="P155">4.妥慎受理、列管民眾檢舉逃漏稅案件</text:p>
            <text:p text:style-name="P74">(1)檢舉案件均由專人管制並以密件處理，檢舉人身分資料由專人登記密封後，再派由承辦人辦理查核，確保檢舉人之權益。</text:p>
            <text:p text:style-name="P72"><text:span text:style-name="T16">(</text:span><text:span text:style-name="T16">2</text:span><text:span text:style-name="T16">)</text:span><text:span text:style-name="T16">101年1-12月受理檢舉案件計73件，涉及其他機關應行辦理事項或屬國稅業務者，依規定通報或移送相關單位辦理計19件，另檢舉地方稅部分，均已將調查結果函復檢舉人。</text:span></text:p>
            <text:p text:style-name="P72">(3)<text:span text:style-name="T16">101</text:span>年1-12月經檢舉而查獲違章漏稅者計48案，經審理核定補徵稅額2,169,277元及裁處罰鍰計1,117,672元。</text:p>
            <text:p text:style-name="P159"/>
            <text:p text:style-name="P159"/>
            <text:p text:style-name="P159"/>
            <text:p text:style-name="P159"/>
            <text:p text:style-name="P159"/>
            <text:p text:style-name="P159"/>
            <text:p text:style-name="P159"/>
            <text:p text:style-name="P159"/>
            <text:p text:style-name="P159"/>
            <text:p text:style-name="P159"/>
            <text:p text:style-name="P159"/>
            <text:p text:style-name="P159"/>
          </table:table-cell>
        </table:table-row>
      </table:table>
      <text:p text:style-name="P82"/>
      <text:p text:style-name="P82"/>
      <text:p text:style-name="P8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DFHei-W3-WINP-BF" svg:font-family="DFHei-W3-WINP-BF, 'Arial Unicode MS'"/>
    <style:font-face style:name="標楷體" svg:font-family="標楷體" style:font-family-generic="script"/>
    <style:font-face style:name="華康楷書體W7" svg:font-family="華康楷書體W7"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088cm" fo:margin-right="0.088cm" fo:line-height="0.564cm" fo:text-align="justify" style:justify-single-word="false" fo:orphans="0" fo:widows="0" fo:text-indent="0cm" style:auto-text-indent="false" style:snap-to-layout-grid="false" style:writing-mode="lr-tb"/>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left="0.088cm" fo:margin-right="0.088cm" fo:margin-top="0.423cm" fo:margin-bottom="0.212cm" loext:contextual-spacing="false" fo:line-height="0.564cm" fo:text-align="justify" style:justify-single-word="false" fo:orphans="0" fo:widows="0" fo:text-indent="0cm" style:auto-text-indent="false" fo:keep-with-next="always" style:snap-to-layout-grid="false" style:writing-mode="lr-tb"/>
      <style:text-properties style:use-window-font-color="true" style:font-name="Liberation Sans" fo:font-family="'Liberation Sans'" style:font-family-generic="swiss" style:font-pitch="variable" fo:font-size="14pt" fo:language="en" fo:country="US" style:letter-kerning="true" style:font-name-asian="微軟正黑體" style:font-family-asian="微軟正黑體" style:font-family-generic-asian="system" style:font-pitch-asian="variable" style:font-size-asian="14pt" style:language-asian="zh" style:country-asian="TW" style:font-name-complex="Arial1" style:font-family-complex="Arial" style:font-family-generic-complex="system" style:font-pitch-complex="variable" style:font-size-complex="14pt" style:language-complex="ar" style:country-complex="SA"/>
    </style:style>
    <style:style style:name="Text_20_body" style:display-name="Text body" style:family="paragraph" style:parent-style-name="Standard" style:class="text">
      <style:paragraph-properties fo:margin-left="0.088cm" fo:margin-right="0.088cm" fo:margin-top="0cm" fo:margin-bottom="0.247cm" loext:contextual-spacing="false" fo:line-height="120%" fo:text-align="justify" style:justify-single-word="false" fo:orphans="0" fo:widows="0" fo:text-indent="0cm" style:auto-text-indent="false" style:snap-to-layout-grid="false" style:writing-mode="lr-tb"/>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List" style:family="paragraph" style:parent-style-name="Text_20_body" style:class="list">
      <style:paragraph-properties fo:margin-left="0.088cm" fo:margin-right="0.088cm" fo:line-height="0.564cm" fo:text-align="justify" style:justify-single-word="false" fo:orphans="0" fo:widows="0" fo:text-indent="0cm" style:auto-text-indent="false" style:snap-to-layout-grid="false" style:writing-mode="lr-tb"/>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Arial2" style:font-family-complex="Arial" style:font-family-generic-complex="swiss" style:font-size-complex="12pt" style:language-complex="ar" style:country-complex="SA"/>
    </style:style>
    <style:style style:name="Caption" style:family="paragraph" style:parent-style-name="Standard" style:class="extra">
      <style:paragraph-properties fo:margin-left="0.088cm" fo:margin-right="0.088cm" fo:margin-top="0.212cm" fo:margin-bottom="0.212cm" loext:contextual-spacing="false" fo:line-height="0.564cm" fo:text-align="justify" style:justify-single-word="false" fo:orphans="0" fo:widows="0" fo:text-indent="0cm" style:auto-text-indent="false" text:number-lines="false" text:line-number="0" style:snap-to-layout-grid="false" style:writing-mode="lr-tb"/>
      <style:text-properties style:use-window-font-color="true" style:font-name="標楷體" fo:font-family="標楷體" style:font-family-generic="script" fo:font-size="12pt" fo:language="en" fo:country="US" fo:font-style="italic" style:letter-kerning="true" style:font-name-asian="標楷體" style:font-family-asian="標楷體" style:font-family-generic-asian="script" style:font-size-asian="12pt" style:language-asian="zh" style:country-asian="TW" style:font-style-asian="italic" style:font-name-complex="Arial2" style:font-family-complex="Arial" style:font-family-generic-complex="swiss" style:font-size-complex="12pt" style:language-complex="ar" style:country-complex="SA" style:font-style-complex="italic"/>
    </style:style>
    <style:style style:name="Index" style:family="paragraph" style:parent-style-name="Standard" style:class="index">
      <style:paragraph-properties fo:margin-left="0.088cm" fo:margin-right="0.088cm" fo:line-height="0.564cm" fo:text-align="justify" style:justify-single-word="false" fo:orphans="0" fo:widows="0" fo:text-indent="0cm" style:auto-text-indent="false" text:number-lines="false" text:line-number="0" style:snap-to-layout-grid="false" style:writing-mode="lr-tb"/>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Arial2" style:font-family-complex="Arial" style:font-family-generic-complex="swiss" style:font-size-complex="12pt" style:language-complex="ar" style:country-complex="SA"/>
    </style:style>
    <style:style style:name="Heading_20_3" style:display-name="Heading 3" style:family="paragraph" style:parent-style-name="Standard" style:next-style-name="Standard" style:default-outline-level="3" style:class="text">
      <style:paragraph-properties fo:margin-left="0.088cm" fo:margin-right="0.088cm" fo:line-height="200%" fo:text-align="start" style:justify-single-word="false" fo:orphans="0" fo:widows="0" fo:text-indent="0cm" style:auto-text-indent="false" fo:keep-with-next="always" style:snap-to-layout-grid="true" style:writing-mode="lr-tb"/>
      <style:text-properties style:use-window-font-color="true" style:font-name="Arial" fo:font-family="Arial" style:font-family-generic="swiss" style:font-pitch="variable" fo:font-size="18pt" fo:language="en" fo:country="US" fo:font-weight="bold" style:letter-kerning="true" style:font-name-asian="新細明體" style:font-family-asian="新細明體, PMingLiU" style:font-family-generic-asian="roman" style:font-pitch-asian="variable" style:font-size-asian="18pt" style:language-asian="zh" style:country-asian="TW" style:font-weight-asian="bold" style:font-name-complex="Arial" style:font-family-complex="Arial" style:font-family-generic-complex="swiss" style:font-pitch-complex="variable" style:font-size-complex="18pt" style:language-complex="ar" style:country-complex="SA" style:font-weight-complex="bold"/>
    </style:style>
    <style:style style:name="_30_00-單位標" style:display-name="000-單位標" style:family="paragraph" style:parent-style-name="Standard">
      <style:paragraph-properties fo:margin-left="0.053cm" fo:margin-right="0.053cm" fo:margin-top="0.088cm" fo:margin-bottom="0.088cm" loext:contextual-spacing="false" fo:line-height="0.494cm" fo:text-align="center" style:justify-single-word="false" fo:orphans="0" fo:widows="0" fo:text-indent="0cm" style:auto-text-indent="false" style:snap-to-layout-grid="false" style:writing-mode="lr-tb">
        <style:tab-stops>
          <style:tab-stop style:position="6.502cm"/>
        </style:tab-stops>
      </style:paragraph-properties>
      <style:text-properties fo:color="#000000" style:font-name="標楷體" fo:font-family="標楷體" style:font-family-generic="script" fo:font-size="18pt" fo:language="en" fo:country="US" fo:font-weight="bold" style:letter-kerning="true" style:font-name-asian="標楷體" style:font-family-asian="標楷體" style:font-family-generic-asian="script" style:font-size-asian="18pt" style:language-asian="zh" style:country-asian="TW" style:font-weight-asian="bold" style:font-name-complex="標楷體" style:font-family-complex="標楷體" style:font-family-generic-complex="script" style:font-size-complex="18pt" style:language-complex="ar" style:country-complex="SA"/>
    </style:style>
    <style:style style:name="_30_01-_28_一_29_" style:display-name="001-(一)" style:family="paragraph" style:parent-style-name="Standard">
      <style:paragraph-properties fo:margin-left="0.617cm" fo:margin-right="0.088cm" fo:line-height="0.564cm" fo:text-align="justify" style:justify-single-word="false" fo:orphans="0" fo:widows="0" fo:text-indent="-0.353cm" style:auto-text-indent="false" style:snap-to-layout-grid="false" style:writing-mode="lr-tb"/>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_30_01-一" style:display-name="001-一" style:family="paragraph" style:parent-style-name="Standard">
      <style:paragraph-properties fo:margin-left="0.529cm" fo:margin-right="0.088cm" fo:line-height="0.564cm" fo:text-align="justify" style:justify-single-word="false" fo:orphans="0" fo:widows="0" fo:text-indent="-0.353cm" style:auto-text-indent="false" style:snap-to-layout-grid="false" style:writing-mode="lr-tb"/>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_30_01-壹" style:display-name="001-壹" style:family="paragraph" style:parent-style-name="Standard">
      <style:paragraph-properties fo:margin-left="0.441cm" fo:margin-right="0.088cm" fo:line-height="0.564cm" fo:text-align="justify" style:justify-single-word="false" fo:orphans="0" fo:widows="0" fo:text-indent="-0.353cm" style:auto-text-indent="false" style:snap-to-layout-grid="false" style:writing-mode="lr-tb"/>
      <style:text-properties style:use-window-font-color="true" style:font-name="標楷體" fo:font-family="標楷體" style:font-family-generic="script" fo:font-size="12pt" fo:language="en" fo:country="US" fo:font-weight="bold" style:letter-kerning="true" style:font-name-asian="標楷體" style:font-family-asian="標楷體" style:font-family-generic-asian="script" style:font-size-asian="12pt" style:language-asian="zh" style:country-asian="TW" style:font-weight-asian="bold" style:font-name-complex="標楷體" style:font-family-complex="標楷體" style:font-family-generic-complex="script" style:font-size-complex="12pt" style:language-complex="ar" style:country-complex="SA"/>
    </style:style>
    <style:style style:name="_30_02-_28_1_29_" style:display-name="002-(1)" style:family="paragraph" style:parent-style-name="Standard">
      <style:paragraph-properties fo:margin-left="0.529cm" fo:margin-right="0.088cm" fo:line-height="0.564cm" fo:text-align="justify" style:justify-single-word="false" fo:orphans="0" fo:widows="0" fo:text-indent="-0.265cm" style:auto-text-indent="false" style:snap-to-layout-grid="false" style:writing-mode="lr-tb"/>
      <style:text-properties fo:color="#00000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4pt" style:language-complex="ar" style:country-complex="SA"/>
    </style:style>
    <style:style style:name="_30_02-1." style:display-name="002-1." style:family="paragraph" style:parent-style-name="Standard">
      <style:paragraph-properties fo:margin-left="0.653cm" fo:margin-right="0.229cm" fo:line-height="0.564cm" fo:text-align="justify" style:justify-single-word="false" fo:orphans="0" fo:widows="0" fo:text-indent="-0.423cm" style:auto-text-indent="false" style:snap-to-layout-grid="false" style:writing-mode="lr-tb"/>
      <style:text-properties fo:color="#00000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4pt" style:language-complex="ar" style:country-complex="SA"/>
    </style:style>
    <style:style style:name="_30_02-1.文" style:display-name="002-1.文" style:family="paragraph" style:parent-style-name="Standard">
      <style:paragraph-properties fo:margin-left="0.688cm" fo:margin-right="0.229cm" fo:line-height="0.564cm" fo:text-align="justify" style:justify-single-word="false" fo:orphans="0" fo:widows="0" fo:text-indent="0cm" style:auto-text-indent="false" style:snap-to-layout-grid="false" style:writing-mode="lr-tb"/>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_30_02-1.標" style:display-name="002-1.標" style:family="paragraph" style:parent-style-name="Standard">
      <style:paragraph-properties fo:margin-left="0.653cm" fo:margin-right="0.229cm" fo:line-height="0.564cm" fo:text-align="justify" style:justify-single-word="false" fo:orphans="0" fo:widows="0" fo:text-indent="-0.423cm" style:auto-text-indent="false" style:snap-to-layout-grid="false" style:writing-mode="lr-tb"/>
      <style:text-properties style:use-window-font-color="true" style:font-name="標楷體" fo:font-family="標楷體" style:font-family-generic="script" fo:font-size="12pt" fo:language="en" fo:country="US" fo:font-weight="bold" style:letter-kerning="true" style:font-name-asian="標楷體" style:font-family-asian="標楷體" style:font-family-generic-asian="script" style:font-size-asian="12pt" style:language-asian="zh" style:country-asian="TW" style:font-weight-asian="bold" style:font-name-complex="標楷體" style:font-family-complex="標楷體" style:font-family-generic-complex="script" style:font-size-complex="12pt" style:language-complex="ar" style:country-complex="SA"/>
    </style:style>
    <style:style style:name="_30_02A-_28_1_29_" style:display-name="002A-(1)" style:family="paragraph" style:parent-style-name="Standard">
      <style:paragraph-properties fo:margin-left="0.706cm" fo:margin-right="0.088cm" fo:line-height="0.564cm" fo:text-align="justify" style:justify-single-word="false" fo:orphans="0" fo:widows="0" fo:text-indent="-0.265cm" style:auto-text-indent="false" style:snap-to-layout-grid="false" style:writing-mode="lr-tb"/>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font-weight-complex="bold"/>
    </style:style>
    <style:style style:name="_30_02A-_28_一_29_" style:display-name="002A-(一)" style:family="paragraph" style:parent-style-name="Standard">
      <style:paragraph-properties fo:margin-left="0.441cm" fo:margin-right="0.088cm" fo:line-height="0.564cm" fo:text-align="justify" style:justify-single-word="false" fo:orphans="0" fo:widows="0" fo:text-indent="-0.353cm" style:auto-text-indent="false" style:snap-to-layout-grid="false" style:writing-mode="lr-tb">
        <style:tab-stops>
          <style:tab-stop style:position="7.355cm"/>
        </style:tab-stops>
      </style:paragraph-properties>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_30_02A-_28_一_29_文" style:display-name="002A-(一)文" style:family="paragraph" style:parent-style-name="Standard">
      <style:paragraph-properties fo:margin-left="0.441cm" fo:margin-right="0.088cm" fo:line-height="0.564cm" fo:text-align="justify" style:justify-single-word="false" fo:orphans="0" fo:widows="0" fo:text-indent="0cm" style:auto-text-indent="false" style:snap-to-layout-grid="false" style:writing-mode="lr-tb"/>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_30_02A-1." style:display-name="002A-1." style:family="paragraph" style:parent-style-name="Standard">
      <style:paragraph-properties fo:margin-left="0.441cm" fo:margin-right="0.088cm" fo:line-height="0.564cm" fo:text-align="justify" style:justify-single-word="false" fo:orphans="0" fo:widows="0" fo:text-indent="-0.176cm" style:auto-text-indent="false" style:snap-to-layout-grid="false" style:writing-mode="lr-tb"/>
      <style:text-properties fo:color="#00000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_30_02A-1.文" style:display-name="002A-1.文" style:family="paragraph" style:parent-style-name="_30_02A-1.">
      <style:paragraph-properties fo:margin-left="0.441cm" fo:margin-right="0.088cm" fo:line-height="0.564cm" fo:text-align="justify" style:justify-single-word="false" fo:orphans="0" fo:widows="0" fo:text-indent="0cm" style:auto-text-indent="false" style:snap-to-layout-grid="false" style:writing-mode="lr-tb"/>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_30_02-文" style:display-name="002-文" style:family="paragraph" style:parent-style-name="Standard">
      <style:paragraph-properties fo:margin-left="0.229cm" fo:margin-right="0.229cm" fo:line-height="0.564cm" fo:text-align="justify" style:justify-single-word="false" fo:orphans="0" fo:widows="0" fo:text-indent="0cm" style:auto-text-indent="false" style:snap-to-layout-grid="false" style:writing-mode="lr-tb"/>
      <style:text-properties fo:color="#00000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表文" style:family="paragraph" style:parent-style-name="Standard">
      <style:paragraph-properties fo:margin-left="0cm" fo:margin-right="0cm" fo:line-height="0.423cm" fo:text-align="center" style:justify-single-word="false" fo:orphans="0" fo:widows="0" fo:text-indent="0cm" style:auto-text-indent="false" style:snap-to-layout-grid="false" style:writing-mode="lr-tb"/>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表左" style:family="paragraph" style:parent-style-name="Standard">
      <style:paragraph-properties fo:margin-left="0.101cm" fo:margin-right="0.101cm" fo:line-height="0.499cm" fo:text-align="justify" style:justify-single-word="false" fo:orphans="0" fo:widows="0" fo:text-indent="0cm" style:auto-text-indent="false" style:snap-to-layout-grid="true" style:writing-mode="lr-tb"/>
      <style:text-properties style:use-window-font-color="true" style:font-name="Times New Roman" fo:font-family="'Times New Roman'" style:font-family-generic="roman" style:font-pitch="variable" fo:font-size="10pt" fo:language="en" fo:country="US" style:letter-kerning="true" style:font-name-asian="新細明體"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表左1." style:family="paragraph" style:parent-style-name="Standard">
      <style:paragraph-properties fo:margin-left="0.425cm" fo:margin-right="0.055cm" fo:line-height="0.499cm" fo:text-align="justify" style:justify-single-word="false" fo:orphans="0" fo:widows="0" fo:text-indent="-0.37cm" style:auto-text-indent="false" style:line-break="normal" style:snap-to-layout-grid="true" style:writing-mode="lr-tb"/>
      <style:text-properties style:use-window-font-color="true" style:font-name="Times New Roman" fo:font-family="'Times New Roman'" style:font-family-generic="roman" style:font-pitch="variable" fo:font-size="10.5pt" fo:language="en" fo:country="US" style:letter-kerning="true" style:font-name-asian="新細明體" style:font-family-asian="新細明體, PMingLiU" style:font-family-generic-asian="roman" style:font-pitch-asian="variable" style:font-size-asian="10.5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Footer" style:family="paragraph" style:parent-style-name="Standard" style:class="extra">
      <style:paragraph-properties fo:margin-left="0.088cm" fo:margin-right="0.088cm" fo:line-height="0.564cm" fo:text-align="justify" style:justify-single-word="false" fo:orphans="0" fo:widows="0" fo:text-indent="0cm" style:auto-text-indent="false" style:snap-to-layout-grid="false" style:writing-mode="lr-tb">
        <style:tab-stops>
          <style:tab-stop style:position="7.325cm" style:type="center"/>
          <style:tab-stop style:position="14.651cm" style:type="right"/>
        </style:tab-stops>
      </style:paragraph-properties>
      <style:text-properties style:use-window-font-color="true" style:font-name="標楷體" fo:font-family="標楷體" style:font-family-generic="script" fo:font-size="10pt" fo:language="en" fo:country="US" style:letter-kerning="true" style:font-name-asian="標楷體" style:font-family-asian="標楷體" style:font-family-generic-asian="script"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er" style:family="paragraph" style:parent-style-name="Standard" style:class="extra">
      <style:paragraph-properties fo:margin-left="0.088cm" fo:margin-right="0.088cm" fo:line-height="0.564cm" fo:text-align="justify" style:justify-single-word="false" fo:orphans="0" fo:widows="0" fo:text-indent="0cm" style:auto-text-indent="false" style:snap-to-layout-grid="false" style:writing-mode="lr-tb">
        <style:tab-stops>
          <style:tab-stop style:position="7.325cm" style:type="center"/>
          <style:tab-stop style:position="14.651cm" style:type="right"/>
        </style:tab-stops>
      </style:paragraph-properties>
      <style:text-properties style:use-window-font-color="true" style:font-name="標楷體" fo:font-family="標楷體" style:font-family-generic="script" fo:font-size="10pt" fo:language="en" fo:country="US" style:letter-kerning="true" style:font-name-asian="標楷體" style:font-family-asian="標楷體" style:font-family-generic-asian="script"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最後空格" style:family="paragraph" style:parent-style-name="Standard">
      <style:paragraph-properties fo:margin-left="0.088cm" fo:margin-right="0.088cm" fo:line-height="0.035cm" fo:text-align="justify" style:justify-single-word="false" fo:orphans="0" fo:widows="0" fo:text-indent="0cm" style:auto-text-indent="false" style:snap-to-layout-grid="false" style:writing-mode="lr-tb"/>
      <style:text-properties style:use-window-font-color="true" style:font-name="標楷體" fo:font-family="標楷體" style:font-family-generic="script" fo:font-size="2pt" fo:language="en" fo:country="US" style:letter-kerning="true" style:font-name-asian="標楷體" style:font-family-asian="標楷體" style:font-family-generic-asian="script" style:font-size-asian="2pt" style:language-asian="zh" style:country-asian="TW" style:font-name-complex="Times New Roman" style:font-family-complex="'Times New Roman'" style:font-family-generic-complex="roman" style:font-pitch-complex="variable" style:font-size-complex="2pt" style:language-complex="ar" style:country-complex="SA"/>
    </style:style>
    <style:style style:name="_30_02A-A." style:display-name="002A-A." style:family="paragraph" style:parent-style-name="Standard">
      <style:paragraph-properties fo:margin-left="0.654cm" fo:margin-right="0.088cm" fo:line-height="0.564cm" fo:text-align="justify" style:justify-single-word="false" fo:orphans="0" fo:widows="0" fo:text-indent="-0.18cm" style:auto-text-indent="false" style:snap-to-layout-grid="true" style:writing-mode="lr-tb"/>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_30_02-01" style:display-name="002-01" style:family="paragraph" style:parent-style-name="_30_02-_28_1_29_">
      <style:paragraph-properties fo:margin-left="0.706cm" fo:margin-right="0.088cm" fo:line-height="0.564cm" fo:text-align="justify" style:justify-single-word="false" fo:orphans="0" fo:widows="0" fo:text-indent="-0.176cm" style:auto-text-indent="false" style:snap-to-layout-grid="false" style:writing-mode="lr-tb"/>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_30_02-_28_1_29_文" style:display-name="002-(1)文" style:family="paragraph" style:parent-style-name="Standard">
      <style:paragraph-properties fo:margin-left="0.529cm" fo:margin-right="0.088cm" fo:line-height="0.564cm" fo:text-align="justify" style:justify-single-word="false" fo:orphans="0" fo:widows="0" fo:text-indent="0cm" style:auto-text-indent="false" style:snap-to-layout-grid="true" style:writing-mode="lr-tb"/>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_30_02-A." style:display-name="002-A." style:family="paragraph" style:parent-style-name="Standard">
      <style:paragraph-properties fo:margin-left="0.979cm" fo:margin-right="0.088cm" style:line-height-at-least="0.564cm" fo:text-align="justify" style:justify-single-word="false" fo:orphans="0" fo:widows="0" fo:text-indent="-0.198cm" style:auto-text-indent="false" style:snap-to-layout-grid="false" style:writing-mode="lr-tb"/>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字元_20_字元_20_字元_20_字元" style:display-name="字元 字元 字元 字元" style:family="paragraph" style:parent-style-name="Standard" style:list-style-name="WW8Num3">
      <style:paragraph-properties fo:margin-left="0.088cm" fo:margin-right="0cm" fo:margin-top="0cm" fo:margin-bottom="0.282cm" loext:contextual-spacing="false" fo:line-height="0.423cm" fo:text-align="start" style:justify-single-word="false" fo:orphans="2" fo:widows="2" fo:text-indent="0cm" style:auto-text-indent="false" style:snap-to-layout-grid="true" style:writing-mode="lr-tb"/>
      <style:text-properties style:use-window-font-color="true" style:font-name="Verdana" fo:font-family="Verdana" style:font-family-generic="swiss" style:font-pitch="variable" fo:font-size="10pt" fo:language="en" fo:country="US" style:letter-kerning="true" style:font-name-asian="新細明體" style:font-family-asian="新細明體, PMingLiU" style:font-family-generic-asian="roman" style:font-pitch-asian="variable" style:font-size-asian="10pt" style:language-asian="zh" style:country-asian="TW" style:font-name-complex="Verdana" style:font-family-complex="Verdana" style:font-family-generic-complex="swiss" style:font-pitch-complex="variable" style:font-size-complex="10pt" style:language-complex="ar" style:country-complex="SA"/>
    </style:style>
    <style:style style:name="本文縮排_20_3" style:display-name="本文縮排 3" style:family="paragraph" style:parent-style-name="Standard">
      <style:paragraph-properties fo:margin-left="3.108cm" fo:margin-right="0cm" fo:line-height="120%" fo:text-align="justify" style:justify-single-word="false" fo:orphans="0" fo:widows="0" fo:text-indent="0cm" style:auto-text-indent="false" style:vertical-align="baseline" style:snap-to-layout-grid="true" style:writing-mode="lr-tb"/>
      <style:text-properties style:use-window-font-color="true"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28__20_一_29_" style:display-name="( 一)" style:family="paragraph">
      <style:paragraph-properties fo:margin-left="0.176cm" fo:margin-right="0cm" fo:line-height="0.573cm" fo:text-align="justify" style:justify-single-word="false" fo:orphans="2" fo:widows="2" fo:text-indent="-0.176cm" style:auto-text-indent="false" style:snap-to-layout-grid="false" style:writing-mode="lr-tb"/>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Table_20_Contents" style:display-name="Table Contents" style:family="paragraph" style:parent-style-name="Standard" style:class="extra">
      <style:paragraph-properties fo:margin-left="0.088cm" fo:margin-right="0.088cm" fo:line-height="0.564cm" fo:text-align="justify" style:justify-single-word="false" fo:orphans="0" fo:widows="0" fo:text-indent="0cm" style:auto-text-indent="false" text:number-lines="false" text:line-number="0" style:snap-to-layout-grid="false" style:writing-mode="lr-tb"/>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Table_20_Heading" style:display-name="Table Heading" style:family="paragraph" style:parent-style-name="Table_20_Contents" style:class="extra">
      <style:paragraph-properties fo:margin-left="0.088cm" fo:margin-right="0.088cm" fo:line-height="0.564cm" fo:text-align="center" style:justify-single-word="false" fo:orphans="0" fo:widows="0" fo:text-indent="0cm" style:auto-text-indent="false" text:number-lines="false" text:line-number="0" style:snap-to-layout-grid="false" style:writing-mode="lr-tb"/>
      <style:text-properties style:use-window-font-color="true" style:font-name="標楷體" fo:font-family="標楷體" style:font-family-generic="script" fo:font-size="12pt" fo:language="en" fo:country="US" fo:font-weight="bold" style:letter-kerning="true" style:font-name-asian="標楷體" style:font-family-asian="標楷體" style:font-family-generic-asian="script" style:font-size-asian="12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font-weight-complex="bold"/>
    </style:style>
    <style:style style:name="WW8Num1z0"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1"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2"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3"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4"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5"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6"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7"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8"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0"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1"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2"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3"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4"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5"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6"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7"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8"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0"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1"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2"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3"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4"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5"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6"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7"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8"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0"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1"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2"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3"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4"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5"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6"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7"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8"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0"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1"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2"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3"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4"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5"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6"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7"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8"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0"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1"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2"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3"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4"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5"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6"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7"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8"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0"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1"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2"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3"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4"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5"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6"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7"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8"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0"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1"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2"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3"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4"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5"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6"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7"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8"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預設段落字型"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_30_02A-_28_一_29__20_字元" style:display-name="002A-(一) 字元" style:family="text" style:parent-style-name="預設段落字型">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Page_20_Number" style:display-name="Page Number" style:family="text" style:parent-style-name="預設段落字型">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_30_02-_28_1_29__20_字元" style:display-name="002-(1) 字元" style:family="text" style:parent-style-name="預設段落字型">
      <style:text-properties fo:color="#00000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4pt" style:language-complex="ar" style:country-complex="SA"/>
    </style:style>
    <style:style style:name="_30_02-01_20_字元" style:display-name="002-01 字元" style:family="text" style:parent-style-name="_30_02-_28_1_29__20_字元">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_30_02-1.文_20_字元" style:display-name="002-1.文 字元" style:family="text" style:parent-style-name="預設段落字型">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Frame" style:family="graphic">
      <style:graphic-properties text:anchor-type="paragraph" svg:x="0cm" svg:y="0cm" fo:margin-left="0.088cm" fo:margin-right="0.088cm" style:wrap="parallel" style:number-wrapped-paragraphs="no-limit" style:wrap-contour="false" style:vertical-pos="top" style:vertical-rel="paragraph-content" style:horizontal-pos="center" style:horizontal-rel="paragraph-content" style:writing-mode="lr-tb"/>
    </style:style>
    <style:style style:name="Graphics" style:family="graphic">
      <style:graphic-properties text:anchor-type="paragraph" svg:x="0cm" svg:y="0cm" fo:margin-left="0.088cm" fo:margin-right="0.088cm" style:wrap="dynamic" style:number-wrapped-paragraphs="no-limit" style:wrap-contour="false" style:vertical-pos="top" style:vertical-rel="paragraph" style:horizontal-pos="center" style:horizontal-rel="paragraph" style:writing-mode="lr-tb"/>
    </style:style>
    <style:style style:name="OLE" style:family="graphic">
      <style:graphic-properties text:anchor-type="paragraph" svg:x="0cm" svg:y="0cm" fo:margin-left="0.088cm" fo:margin-right="0.088cm" style:wrap="dynamic" style:number-wrapped-paragraphs="no-limit" style:wrap-contour="false" style:vertical-pos="top" style:vertical-rel="paragraph" style:horizontal-pos="center" style:horizontal-rel="paragraph" style:writing-mode="lr-tb"/>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壹, 貳, 參,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1">
        <style:list-level-properties text:list-level-position-and-space-mode="label-alignment">
          <style:list-level-label-alignment text:label-followed-by="listtab" text:list-tab-stop-position="0.635cm" fo:text-indent="-0.7cm" fo:margin-left="1.33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prefix="(" style:num-suffix=")" style:num-format="1">
        <style:list-level-properties text:list-level-position-and-space-mode="label-alignment">
          <style:list-level-label-alignment text:label-followed-by="listtab" text:list-tab-stop-position="1.025cm" fo:text-indent="-0.635cm" fo:margin-left="1.02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2.083cm" fo:text-indent="-0.847cm" fo:margin-left="2.08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93cm" fo:text-indent="-0.847cm" fo:margin-left="2.93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776cm" fo:text-indent="-0.847cm" fo:margin-left="3.776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623cm" fo:text-indent="-0.847cm" fo:margin-left="4.62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47cm" fo:text-indent="-0.847cm" fo:margin-left="5.47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6.316cm" fo:text-indent="-0.847cm" fo:margin-left="6.316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7.163cm" fo:text-indent="-0.847cm" fo:margin-left="7.16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8.01cm" fo:text-indent="-0.847cm" fo:margin-left="8.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1">
        <style:list-level-properties text:list-level-position-and-space-mode="label-alignment">
          <style:list-level-label-alignment text:label-followed-by="listtab" text:list-tab-stop-position="1.025cm" fo:text-indent="-0.635cm" fo:margin-left="1.02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2.083cm" fo:text-indent="-0.847cm" fo:margin-left="2.08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93cm" fo:text-indent="-0.847cm" fo:margin-left="2.93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776cm" fo:text-indent="-0.847cm" fo:margin-left="3.776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623cm" fo:text-indent="-0.847cm" fo:margin-left="4.62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47cm" fo:text-indent="-0.847cm" fo:margin-left="5.47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6.316cm" fo:text-indent="-0.847cm" fo:margin-left="6.316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7.163cm" fo:text-indent="-0.847cm" fo:margin-left="7.16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8.01cm" fo:text-indent="-0.847cm" fo:margin-left="8.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1">
        <style:list-level-properties text:list-level-position-and-space-mode="label-alignment">
          <style:list-level-label-alignment text:label-followed-by="listtab" text:list-tab-stop-position="0.635cm" fo:text-indent="-0.7cm" fo:margin-left="1.33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text:list-tab-stop-position="1.579cm" fo:text-indent="-0.847cm" fo:margin-left="1.579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2.425cm" fo:text-indent="-0.847cm" fo:margin-left="2.425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3.272cm" fo:text-indent="-0.847cm" fo:margin-left="3.272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4.119cm" fo:text-indent="-0.847cm" fo:margin-left="4.119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965cm" fo:text-indent="-0.847cm" fo:margin-left="4.965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812cm" fo:text-indent="-0.847cm" fo:margin-left="5.812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6.659cm" fo:text-indent="-0.847cm" fo:margin-left="6.659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7.505cm" fo:text-indent="-0.847cm" fo:margin-left="7.505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8.352cm" fo:text-indent="-0.847cm" fo:margin-left="8.3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212cm" fo:margin-right="0.212cm" fo:text-indent="0cm" style:auto-text-indent="false"/>
    </style:style>
    <style:style style:name="MP2" style:family="paragraph" style:parent-style-name="Standard">
      <style:paragraph-properties fo:margin-left="0.212cm" fo:margin-right="0.212cm" fo:text-align="center" style:justify-single-word="false" fo:text-indent="0cm" style:auto-text-indent="false"/>
    </style:style>
    <style:style style:name="MT1" style:family="text"/>
    <style:page-layout style:name="Mpm1" style:page-usage="mirrored">
      <style:page-layout-properties fo:page-width="21.001cm" fo:page-height="29.7cm" style:num-format="1" style:print-orientation="portrait" fo:margin-top="1.501cm" fo:margin-bottom="1.501cm" fo:margin-left="1.75cm" fo:margin-right="1.75cm" style:writing-mode="lr-tb" style:layout-grid-color="#c0c0c0" style:layout-grid-lines="42" style:layout-grid-base-height="0.635cm" style:layout-grid-ruby-height="0cm" style:layout-grid-mode="both" style:layout-grid-ruby-below="false" style:layout-grid-print="false" style:layout-grid-display="false" style:layout-grid-base-width="0.423cm" style:layout-grid-snap-to="false" style:footnote-max-height="0cm">
        <style:footnote-sep style:width="0.018cm" style:distance-before-sep="0.101cm" style:distance-after-sep="0.101cm" style:line-style="solid" style:adjustment="left" style:rel-width="25%" style:color="#000000"/>
      </style:page-layout-properties>
      <style:header-style>
        <style:header-footer-properties fo:min-height="0.199cm" fo:margin-bottom="0.101cm" style:dynamic-spacing="true"/>
      </style:header-style>
      <style:footer-style>
        <style:header-footer-properties fo:min-height="0.499cm" fo:margin-top="0.4cm" style:dynamic-spacing="true"/>
      </style:footer-style>
    </style:page-layout>
  </office:automatic-styles>
  <office:master-styles>
    <style:master-page style:name="Standard" style:page-layout-name="Mpm1">
      <style:header>
        <text:p text:style-name="MP1"/>
      </style:header>
      <style:footer>
        <text:p text:style-name="MP2"><text:span text:style-name="Page_20_Number"><text:page-number text:select-page="current">51</text:page-number></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高雄市政府經濟發展局97年度施政績效成果報告</dc:title>
    <meta:initial-creator>pca</meta:initial-creator>
    <meta:creation-date>2013-04-25T09:20:00</meta:creation-date>
    <dc:creator>Administrator</dc:creator>
    <dc:date>2013-04-25T09:20:00</dc:date>
    <meta:print-date>2013-03-28T08:32:00</meta:print-date>
    <meta:editing-cycles>2</meta:editing-cycles>
    <meta:editing-duration>PT2M</meta:editing-duration>
    <meta:document-statistic meta:table-count="1" meta:image-count="0" meta:object-count="0" meta:page-count="23" meta:paragraph-count="455" meta:word-count="19936" meta:character-count="22378" meta:non-whitespace-character-count="22300"/>
    <meta:generator>LibreOffice/5.1.2.2$Windows_x86 LibreOffice_project/d3bf12ecb743fc0d20e0be0c58ca359301eb705f</meta:generator>
  </office:meta>
</office:document-meta>
</file>