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2" style:family="paragraph" style:parent-style-name="Standard">
      <style:paragraph-properties fo:margin-left="0.127cm" fo:margin-right="0.127cm" fo:text-indent="0cm" style:auto-text-indent="false"/>
      <style:text-properties style:font-name-complex="標楷體"/>
    </style:style>
    <style:style style:name="P3" style:family="paragraph" style:parent-style-name="Standard">
      <style:paragraph-properties fo:margin-left="0.127cm" fo:margin-right="0.127cm" fo:text-indent="0cm" style:auto-text-indent="false">
        <style:tab-stops>
          <style:tab-stop style:position="1.734cm"/>
        </style:tab-stops>
      </style:paragraph-properties>
      <style:text-properties style:font-name-complex="標楷體"/>
    </style:style>
    <style:style style:name="P4" style:family="paragraph" style:parent-style-name="Standard">
      <style:paragraph-properties fo:margin-left="0.931cm" fo:margin-right="0.212cm" fo:text-indent="-0.847cm" style:auto-text-indent="false"/>
      <style:text-properties style:font-name-complex="標楷體"/>
    </style:style>
    <style:style style:name="P5" style:family="paragraph" style:parent-style-name="Standard">
      <style:paragraph-properties fo:margin-left="0.931cm" fo:margin-right="0.212cm" fo:text-align="start" style:justify-single-word="false" fo:text-indent="-0.847cm" style:auto-text-indent="false"/>
      <style:text-properties style:font-name-complex="標楷體"/>
    </style:style>
    <style:style style:name="P6" style:family="paragraph" style:parent-style-name="Standard">
      <style:paragraph-properties fo:margin-left="0.931cm" fo:margin-right="0.212cm" fo:text-indent="-0.847cm" style:auto-text-indent="false"/>
      <style:text-properties style:letter-kerning="true" style:font-name-complex="標楷體"/>
    </style:style>
    <style:style style:name="P7" style:family="paragraph" style:parent-style-name="Standard">
      <style:paragraph-properties fo:margin-left="0.931cm" fo:margin-right="0.212cm" fo:text-align="start" style:justify-single-word="false" fo:text-indent="-0.847cm" style:auto-text-indent="false"/>
      <style:text-properties style:letter-kerning="true" style:font-name-complex="標楷體"/>
    </style:style>
    <style:style style:name="P8" style:family="paragraph" style:parent-style-name="Standard">
      <style:paragraph-properties fo:margin-left="0.931cm" fo:margin-right="0.212cm" fo:text-indent="-0.847cm" style:auto-text-indent="false"/>
      <style:text-properties fo:font-weight="bold" style:font-weight-asian="bold" style:font-name-complex="標楷體"/>
    </style:style>
    <style:style style:name="P9" style:family="paragraph" style:parent-style-name="Standard">
      <style:paragraph-properties fo:margin-left="0.931cm" fo:margin-right="0.212cm" fo:text-align="start" style:justify-single-word="false" fo:text-indent="-0.847cm" style:auto-text-indent="false"/>
      <style:text-properties fo:font-weight="bold" style:font-weight-asian="bold" style:font-name-complex="標楷體"/>
    </style:style>
    <style:style style:name="P10" style:family="paragraph" style:parent-style-name="Standard">
      <style:paragraph-properties fo:margin-left="0.004cm" fo:margin-right="0.212cm" fo:text-align="start" style:justify-single-word="false" fo:text-indent="0cm" style:auto-text-indent="false"/>
      <style:text-properties style:font-name-complex="標楷體"/>
    </style:style>
    <style:style style:name="P11" style:family="paragraph" style:parent-style-name="Standard">
      <style:paragraph-properties fo:margin-left="1.058cm" fo:margin-right="0.212cm" fo:text-indent="-1.058cm" style:auto-text-indent="false"/>
      <style:text-properties style:font-name-complex="標楷體"/>
    </style:style>
    <style:style style:name="P12" style:family="paragraph" style:parent-style-name="Standard">
      <style:paragraph-properties fo:margin-left="0.623cm" fo:margin-right="0.212cm" fo:text-indent="-0.563cm" style:auto-text-indent="false"/>
      <style:text-properties style:font-name-complex="標楷體"/>
    </style:style>
    <style:style style:name="P13" style:family="paragraph" style:parent-style-name="Standard">
      <style:paragraph-properties fo:margin-left="0cm" fo:margin-right="0.212cm" fo:text-indent="0cm" style:auto-text-indent="false"/>
      <style:text-properties style:font-name-complex="標楷體"/>
    </style:style>
    <style:style style:name="P14" style:family="paragraph" style:parent-style-name="Standard">
      <style:paragraph-properties fo:margin-left="0cm" fo:margin-right="0.212cm" fo:text-align="start" style:justify-single-word="false" fo:text-indent="0cm" style:auto-text-indent="false"/>
      <style:text-properties style:font-name-complex="標楷體"/>
    </style:style>
    <style:style style:name="P15" style:family="paragraph" style:parent-style-name="Standard">
      <style:paragraph-properties fo:margin-left="1.27cm" fo:margin-right="0.212cm" fo:text-indent="-1.058cm" style:auto-text-indent="false"/>
      <style:text-properties style:font-name-complex="標楷體"/>
    </style:style>
    <style:style style:name="P16" style:family="paragraph" style:parent-style-name="Standard">
      <style:paragraph-properties fo:margin-left="0.212cm" fo:margin-right="0.127cm" fo:text-indent="-0.085cm" style:auto-text-indent="false"/>
      <style:text-properties style:font-name-complex="標楷體"/>
    </style:style>
    <style:style style:name="P17" style:family="paragraph" style:parent-style-name="Standard">
      <style:paragraph-properties fo:margin-left="1.058cm" fo:margin-right="0.212cm" fo:text-align="start" style:justify-single-word="false" fo:text-indent="-0.847cm" style:auto-text-indent="false"/>
      <style:text-properties style:font-name-complex="標楷體"/>
    </style:style>
    <style:style style:name="P18" style:family="paragraph" style:parent-style-name="Standard">
      <style:paragraph-properties fo:margin-left="0.215cm" fo:margin-right="0.212cm" fo:text-align="start" style:justify-single-word="false" fo:text-indent="-0.004cm" style:auto-text-indent="false"/>
      <style:text-properties fo:color="#000000" style:font-name-complex="標楷體"/>
    </style:style>
    <style:style style:name="P19" style:family="paragraph" style:parent-style-name="Standard">
      <style:paragraph-properties fo:margin-left="0.635cm" fo:margin-right="0.212cm" fo:text-indent="0cm" style:auto-text-indent="false"/>
    </style:style>
    <style:style style:name="P20" style:family="paragraph" style:parent-style-name="Standard">
      <style:paragraph-properties fo:margin-left="0.635cm" fo:margin-right="0.212cm" fo:text-indent="0cm" style:auto-text-indent="false"/>
      <style:text-properties style:font-name-complex="標楷體"/>
    </style:style>
    <style:style style:name="P21" style:family="paragraph" style:parent-style-name="Standard">
      <style:paragraph-properties fo:margin-left="0.635cm" fo:margin-right="0.212cm" fo:text-indent="0cm" style:auto-text-indent="false"/>
      <style:text-properties style:letter-kerning="true" style:font-name-complex="標楷體"/>
    </style:style>
    <style:style style:name="P22" style:family="paragraph" style:parent-style-name="Standard">
      <style:paragraph-properties fo:margin-left="0.635cm" fo:margin-right="0.212cm" fo:text-indent="-0.423cm" style:auto-text-indent="false"/>
      <style:text-properties style:font-name-complex="標楷體"/>
    </style:style>
    <style:style style:name="P23" style:family="paragraph" style:parent-style-name="Standard">
      <style:paragraph-properties fo:margin-left="0.635cm" fo:margin-right="0.212cm" fo:text-align="start" style:justify-single-word="false" fo:text-indent="-0.423cm" style:auto-text-indent="false" style:snap-to-layout-grid="false"/>
      <style:text-properties style:font-name-complex="標楷體"/>
    </style:style>
    <style:style style:name="P24" style:family="paragraph" style:parent-style-name="Standard">
      <style:paragraph-properties fo:margin-left="0.635cm" fo:margin-right="0.212cm" fo:text-align="start" style:justify-single-word="false" fo:text-indent="-0.423cm" style:auto-text-indent="false"/>
    </style:style>
    <style:style style:name="P25" style:family="paragraph" style:parent-style-name="Standard">
      <style:paragraph-properties fo:margin-left="0.614cm" fo:margin-right="0.212cm" fo:text-align="start" style:justify-single-word="false" fo:text-indent="-0.402cm" style:auto-text-indent="false"/>
      <style:text-properties style:font-name-complex="標楷體"/>
    </style:style>
    <style:style style:name="P26" style:family="paragraph" style:parent-style-name="Standard">
      <style:paragraph-properties fo:margin-left="0.538cm" fo:margin-right="0.212cm" fo:text-indent="-0.11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style>
    <style:style style:name="P27" style:family="paragraph" style:parent-style-name="Standard">
      <style:paragraph-properties fo:margin-left="1.397cm" fo:margin-right="0.212cm" fo:text-indent="0cm" style:auto-text-indent="false">
        <style:tab-stops>
          <style:tab-stop style:position="5.927cm"/>
        </style:tab-stops>
      </style:paragraph-properties>
      <style:text-properties fo:letter-spacing="-0.007cm" style:font-name-complex="標楷體"/>
    </style:style>
    <style:style style:name="P28" style:family="paragraph" style:parent-style-name="Standard">
      <style:paragraph-properties fo:margin-left="0.564cm" fo:margin-right="0.212cm" fo:text-align="start" style:justify-single-word="false" fo:text-indent="-0.353cm" style:auto-text-indent="false" style:snap-to-layout-grid="false"/>
      <style:text-properties fo:color="#000000" style:font-name-complex="標楷體"/>
    </style:style>
    <style:style style:name="P29" style:family="paragraph" style:parent-style-name="Standard">
      <style:paragraph-properties fo:margin-left="0.572cm" fo:margin-right="0.212cm" fo:text-align="start" style:justify-single-word="false" fo:text-indent="-0.36cm" style:auto-text-indent="false"/>
    </style:style>
    <style:style style:name="P30" style:family="paragraph" style:parent-style-name="Standard">
      <style:paragraph-properties fo:margin-left="1.478cm" fo:margin-right="0.212cm" fo:text-align="start" style:justify-single-word="false" fo:text-indent="-1.266cm" style:auto-text-indent="false"/>
      <style:text-properties fo:color="#000000" style:font-name-complex="標楷體"/>
    </style:style>
    <style:style style:name="P31" style:family="paragraph" style:parent-style-name="Standard">
      <style:paragraph-properties fo:margin-left="1.482cm" fo:margin-right="0.212cm" fo:text-align="start" style:justify-single-word="false" fo:text-indent="-1.27cm" style:auto-text-indent="false" style:snap-to-layout-grid="false"/>
      <style:text-properties fo:color="#000000" style:font-name-complex="標楷體"/>
    </style:style>
    <style:style style:name="P32" style:family="paragraph" style:parent-style-name="Standard">
      <style:paragraph-properties fo:margin-left="1.482cm" fo:margin-right="0.212cm" fo:text-align="start" style:justify-single-word="false" fo:text-indent="-1.27cm" style:auto-text-indent="false"/>
      <style:text-properties style:font-name-complex="標楷體"/>
    </style:style>
    <style:style style:name="P33" style:family="paragraph" style:parent-style-name="Standard">
      <style:paragraph-properties fo:margin-left="1.482cm" fo:margin-right="0.212cm" fo:text-align="start" style:justify-single-word="false" fo:text-indent="-1.27cm" style:auto-text-indent="false" style:snap-to-layout-grid="false"/>
      <style:text-properties style:font-name-complex="標楷體"/>
    </style:style>
    <style:style style:name="P34" style:family="paragraph" style:parent-style-name="Standard">
      <style:paragraph-properties fo:margin-left="1.584cm" fo:margin-right="0.212cm" fo:text-indent="-0.423cm" style:auto-text-indent="false"/>
      <style:text-properties fo:color="#000000" style:font-name-complex="標楷體"/>
    </style:style>
    <style:style style:name="P35" style:family="paragraph" style:parent-style-name="Standard">
      <style:paragraph-properties fo:margin-left="1.164cm" fo:margin-right="0.212cm" fo:text-align="start" style:justify-single-word="false" fo:text-indent="-0.953cm" style:auto-text-indent="false"/>
      <style:text-properties fo:color="#000000" style:font-name-complex="標楷體"/>
    </style:style>
    <style:style style:name="P36" style:family="paragraph" style:parent-style-name="Standard">
      <style:paragraph-properties fo:margin-left="0.212cm" fo:margin-right="0.212cm" fo:text-indent="0cm" style:auto-text-indent="false"/>
    </style:style>
    <style:style style:name="P37" style:family="paragraph" style:parent-style-name="Standard">
      <style:paragraph-properties fo:margin-left="0.212cm" fo:margin-right="0.212cm" fo:text-indent="0cm" style:auto-text-indent="false"/>
      <style:text-properties style:font-name-complex="標楷體"/>
    </style:style>
    <style:style style:name="P38" style:family="paragraph" style:parent-style-name="Standard">
      <style:paragraph-properties fo:margin-left="0.212cm" fo:margin-right="0.212cm" fo:line-height="0.035cm" fo:text-indent="0cm" style:auto-text-indent="false">
        <style:tab-stops>
          <style:tab-stop style:position="4.233cm"/>
        </style:tab-stops>
      </style:paragraph-properties>
    </style:style>
    <style:style style:name="P39" style:family="paragraph" style:parent-style-name="Standard">
      <style:paragraph-properties fo:margin-left="0.49cm" fo:margin-right="0.212cm" fo:text-indent="0cm" style:auto-text-indent="false"/>
      <style:text-properties style:font-name-complex="標楷體"/>
    </style:style>
    <style:style style:name="P40" style:family="paragraph" style:parent-style-name="Standard">
      <style:paragraph-properties fo:margin-left="1.94cm" fo:margin-right="0.212cm" fo:text-indent="-1.288cm" style:auto-text-indent="false"/>
    </style:style>
    <style:style style:name="P41" style:family="paragraph" style:parent-style-name="Standard">
      <style:paragraph-properties fo:margin-left="1.935cm" fo:margin-right="0.212cm" fo:text-indent="-0.653cm" style:auto-text-indent="false"/>
    </style:style>
    <style:style style:name="P42" style:family="paragraph" style:parent-style-name="Standard">
      <style:paragraph-properties fo:margin-left="1.935cm" fo:margin-right="0.212cm" fo:text-indent="-0.653cm" style:auto-text-indent="false"/>
      <style:text-properties style:font-name-complex="Arial"/>
    </style:style>
    <style:style style:name="P43" style:family="paragraph" style:parent-style-name="Standard">
      <style:paragraph-properties fo:margin-left="1.935cm" fo:margin-right="0.212cm" fo:text-indent="-0.653cm" style:auto-text-indent="false"/>
      <style:text-properties style:font-name-complex="標楷體"/>
    </style:style>
    <style:style style:name="P44" style:family="paragraph" style:parent-style-name="Standard">
      <style:paragraph-properties fo:margin-left="0.212cm" fo:margin-right="0.212cm" fo:text-indent="0.436cm" style:auto-text-indent="false"/>
    </style:style>
    <style:style style:name="P45" style:family="paragraph" style:parent-style-name="Standard">
      <style:paragraph-properties fo:margin-left="0.212cm" fo:margin-right="0.212cm" fo:text-indent="0.436cm" style:auto-text-indent="false"/>
      <style:text-properties style:font-name-complex="Arial" style:font-weight-complex="bold"/>
    </style:style>
    <style:style style:name="P46"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17"/>
    </style:style>
    <style:style style:name="P47" style:family="paragraph" style:parent-style-name="_30_02-_28_1_29_">
      <style:paragraph-properties fo:margin-left="1.27cm" fo:margin-right="0.212cm" fo:text-indent="-0.635cm" style:auto-text-indent="false"/>
    </style:style>
    <style:style style:name="P48" style:family="paragraph" style:parent-style-name="_30_02-_28_1_29_">
      <style:paragraph-properties fo:margin-left="1.27cm" fo:margin-right="0.212cm" fo:text-indent="-0.635cm" style:auto-text-indent="false"/>
      <style:text-properties fo:color="#000000" style:font-size-complex="12pt"/>
    </style:style>
    <style:style style:name="P49" style:family="paragraph" style:parent-style-name="_30_02-_28_1_29_">
      <style:paragraph-properties fo:margin-left="1.27cm" fo:margin-right="0.212cm" fo:text-indent="-0.635cm" style:auto-text-indent="false"/>
      <style:text-properties fo:color="#000000" style:font-size-complex="12pt" style:font-weight-complex="bold"/>
    </style:style>
    <style:style style:name="P50" style:family="paragraph" style:parent-style-name="_30_02-_28_1_29_">
      <style:paragraph-properties fo:margin-left="1.27cm" fo:margin-right="0.212cm" fo:text-indent="-0.635cm" style:auto-text-indent="false"/>
      <style:text-properties fo:color="#000000" style:font-weight-complex="bold"/>
    </style:style>
    <style:style style:name="P51" style:family="paragraph" style:parent-style-name="_30_02-_28_1_29_">
      <style:paragraph-properties fo:margin-left="1.27cm" fo:margin-right="0.212cm" fo:text-indent="-0.635cm" style:auto-text-indent="false"/>
      <style:text-properties fo:color="#000000"/>
    </style:style>
    <style:style style:name="P52" style:family="paragraph" style:parent-style-name="_30_02-1.文">
      <style:paragraph-properties fo:margin-left="1.3cm" fo:margin-right="0.212cm" fo:text-indent="-0.665cm" style:auto-text-indent="false"/>
    </style:style>
    <style:style style:name="P53" style:family="paragraph" style:parent-style-name="_30_02-1.文">
      <style:paragraph-properties fo:margin-left="1.3cm" fo:margin-right="0.212cm" fo:text-indent="-0.665cm" style:auto-text-indent="false"/>
      <style:text-properties style:font-name-complex="標楷體"/>
    </style:style>
    <style:style style:name="P54" style:family="paragraph" style:parent-style-name="_30_02-1.文">
      <style:paragraph-properties fo:margin-left="1.277cm" fo:margin-right="0.212cm" fo:text-indent="-0.642cm" style:auto-text-indent="false"/>
    </style:style>
    <style:style style:name="P55" style:family="paragraph" style:parent-style-name="_30_02-1.文">
      <style:paragraph-properties fo:margin-left="1.266cm" fo:margin-right="0.212cm" fo:text-indent="-0.635cm" style:auto-text-indent="false"/>
      <style:text-properties style:font-name-complex="標楷體"/>
    </style:style>
    <style:style style:name="P56" style:family="paragraph" style:parent-style-name="_30_02-1.文">
      <style:paragraph-properties fo:margin-left="1.27cm" fo:margin-right="0.212cm" fo:text-indent="-0.639cm" style:auto-text-indent="false"/>
      <style:text-properties style:font-name-complex="標楷體"/>
    </style:style>
    <style:style style:name="P57" style:family="paragraph" style:parent-style-name="_30_02-1.文">
      <style:paragraph-properties fo:margin-left="0.635cm" fo:margin-right="0.212cm" fo:text-indent="0cm" style:auto-text-indent="false"/>
    </style:style>
    <style:style style:name="P58" style:family="paragraph" style:parent-style-name="_30_02-1.文">
      <style:paragraph-properties fo:margin-left="0.635cm" fo:margin-right="0.212cm" fo:text-indent="0cm" style:auto-text-indent="false"/>
      <style:text-properties style:letter-kerning="true" style:font-name-complex="標楷體"/>
    </style:style>
    <style:style style:name="P59" style:family="paragraph" style:parent-style-name="_30_02-1.文">
      <style:paragraph-properties fo:margin-left="0.635cm" fo:margin-right="0.212cm" fo:text-indent="0cm" style:auto-text-indent="false"/>
      <style:text-properties style:font-name-complex="標楷體"/>
    </style:style>
    <style:style style:name="P60" style:family="paragraph" style:parent-style-name="_30_02-1.文">
      <style:paragraph-properties fo:margin-left="0.635cm" fo:margin-right="0.212cm" fo:text-indent="0cm" style:auto-text-indent="false"/>
      <style:text-properties fo:color="#000000" style:font-name-complex="標楷體"/>
    </style:style>
    <style:style style:name="P61" style:family="paragraph" style:parent-style-name="_30_02-1.文">
      <style:paragraph-properties fo:margin-left="0.635cm" fo:margin-right="0.212cm" fo:text-indent="0cm" style:auto-text-indent="false"/>
      <style:text-properties fo:color="#000000" style:font-name="標楷體" fo:font-size="12pt" fo:font-weight="bold" style:font-size-asian="12pt" style:font-weight-asian="bold" style:font-name-complex="標楷體" style:font-size-complex="12pt"/>
    </style:style>
    <style:style style:name="P62" style:family="paragraph" style:parent-style-name="_30_02-1.文">
      <style:paragraph-properties fo:margin-left="0.635cm" fo:margin-right="0.212cm" fo:text-indent="-0.423cm" style:auto-text-indent="false"/>
    </style:style>
    <style:style style:name="P63" style:family="paragraph" style:parent-style-name="_30_02-1.文">
      <style:paragraph-properties fo:margin-left="0.635cm" fo:margin-right="0.212cm" fo:text-indent="-0.423cm" style:auto-text-indent="false"/>
      <style:text-properties fo:color="#000000" style:font-name-complex="標楷體"/>
    </style:style>
    <style:style style:name="P64" style:family="paragraph" style:parent-style-name="_30_02-1.文">
      <style:paragraph-properties fo:margin-left="0cm" fo:margin-right="0.212cm" fo:text-indent="0cm" style:auto-text-indent="false"/>
      <style:text-properties fo:color="#000000" style:font-name-complex="標楷體"/>
    </style:style>
    <style:style style:name="P65" style:family="paragraph" style:parent-style-name="_30_02-1.文">
      <style:paragraph-properties fo:margin-left="0cm" fo:margin-right="0.212cm" fo:text-indent="0.224cm" style:auto-text-indent="false"/>
    </style:style>
    <style:style style:name="P66" style:family="paragraph" style:parent-style-name="_30_02-1.文">
      <style:paragraph-properties fo:margin-left="0.847cm" fo:margin-right="0.212cm" fo:text-indent="-0.847cm" style:auto-text-indent="false"/>
    </style:style>
    <style:style style:name="P67" style:family="paragraph" style:parent-style-name="_30_01-_28_一_29_">
      <style:paragraph-properties fo:margin-left="1.482cm" fo:margin-right="0.212cm" fo:text-indent="-0.847cm" style:auto-text-indent="false"/>
    </style:style>
    <style:style style:name="P68" style:family="paragraph" style:parent-style-name="_30_01-_28_一_29_">
      <style:paragraph-properties fo:margin-left="1.482cm" fo:margin-right="0.212cm" fo:text-indent="-0.847cm" style:auto-text-indent="false"/>
    </style:style>
    <style:style style:name="P69" style:family="paragraph" style:parent-style-name="_30_01-_28_一_29_">
      <style:paragraph-properties fo:margin-left="1.482cm" fo:margin-right="0.212cm" fo:text-indent="-0.847cm" style:auto-text-indent="false"/>
      <style:text-properties style:letter-kerning="true"/>
    </style:style>
    <style:style style:name="P70" style:family="paragraph" style:parent-style-name="_30_01-_28_一_29_">
      <style:paragraph-properties fo:margin-left="1.693cm" fo:margin-right="0.212cm" fo:text-indent="-1.058cm" style:auto-text-indent="false"/>
      <style:text-properties style:letter-kerning="true"/>
    </style:style>
    <style:style style:name="P71" style:family="paragraph" style:parent-style-name="_30_01-_28_一_29_">
      <style:paragraph-properties fo:margin-left="1.566cm" fo:margin-right="0.212cm" fo:text-indent="-0.931cm" style:auto-text-indent="false"/>
    </style:style>
    <style:style style:name="P72" style:family="paragraph" style:parent-style-name="_30_01-_28_一_29_">
      <style:paragraph-properties fo:margin-left="1.566cm" fo:margin-right="0.212cm" fo:text-indent="-0.931cm" style:auto-text-indent="false"/>
      <style:text-properties style:letter-kerning="true"/>
    </style:style>
    <style:style style:name="P73" style:family="paragraph" style:parent-style-name="_30_01-_28_一_29_">
      <style:paragraph-properties fo:margin-left="1.236cm" fo:margin-right="0.212cm" fo:text-indent="-0.847cm" style:auto-text-indent="false"/>
    </style:style>
    <style:style style:name="P74" style:family="paragraph" style:parent-style-name="_30_01-_28_一_29_">
      <style:paragraph-properties fo:margin-left="1.626cm" fo:margin-right="0.212cm" fo:text-indent="-1.355cm" style:auto-text-indent="false"/>
    </style:style>
    <style:style style:name="P75" style:family="paragraph" style:parent-style-name="_30_01-壹">
      <style:paragraph-properties fo:margin-left="1.058cm" fo:margin-right="0.212cm" fo:text-indent="-0.847cm" style:auto-text-indent="false"/>
    </style:style>
    <style:style style:name="P76" style:family="paragraph" style:parent-style-name="Header">
      <style:paragraph-properties fo:margin-left="0.212cm" fo:margin-right="0.212cm" fo:text-indent="0cm" style:auto-text-indent="false"/>
    </style:style>
    <style:style style:name="P77" style:family="paragraph" style:parent-style-name="_30_02-文">
      <style:paragraph-properties fo:margin-left="0.635cm" fo:margin-right="0.212cm" fo:text-indent="-0.423cm" style:auto-text-indent="false"/>
    </style:style>
    <style:style style:name="P78" style:family="paragraph" style:parent-style-name="_30_02-文">
      <style:paragraph-properties fo:margin-left="0.635cm" fo:margin-right="0.212cm" fo:text-indent="-0.423cm" style:auto-text-indent="false"/>
      <style:text-properties fo:color="#000000"/>
    </style:style>
    <style:style style:name="P79" style:family="paragraph" style:parent-style-name="_30_02-文">
      <style:paragraph-properties fo:margin-left="0.212cm" fo:margin-right="0.212cm" fo:text-indent="0cm" style:auto-text-indent="false"/>
    </style:style>
    <style:style style:name="P80" style:family="paragraph" style:parent-style-name="_30_02-文">
      <style:paragraph-properties fo:margin-left="0.212cm" fo:margin-right="0.212cm" fo:text-indent="0cm" style:auto-text-indent="false"/>
      <style:text-properties fo:color="#000000"/>
    </style:style>
    <style:style style:name="P81" style:family="paragraph" style:parent-style-name="_30_02-文">
      <style:paragraph-properties fo:margin-left="0.212cm" fo:margin-right="0.212cm" fo:text-indent="0cm" style:auto-text-indent="false"/>
      <style:text-properties fo:color="#000000" style:font-name-complex="標楷體"/>
    </style:style>
    <style:style style:name="P82" style:family="paragraph" style:parent-style-name="_30_02-文">
      <style:paragraph-properties fo:margin-left="0cm" fo:margin-right="0.212cm" fo:text-indent="0cm" style:auto-text-indent="false"/>
      <style:text-properties fo:color="#000000"/>
    </style:style>
    <style:style style:name="P83" style:family="paragraph" style:parent-style-name="_30_02-_28_1_29_文">
      <style:paragraph-properties fo:margin-left="1.27cm" fo:margin-right="0.212cm" fo:text-indent="0cm" style:auto-text-indent="false"/>
    </style:style>
    <style:style style:name="P84" style:family="paragraph" style:parent-style-name="_30_02-_28_1_29_文">
      <style:paragraph-properties fo:margin-left="1.27cm" fo:margin-right="0.212cm" fo:text-indent="0cm" style:auto-text-indent="false"/>
      <style:text-properties fo:color="#000000" style:font-name="標楷體" fo:font-size="12pt" style:font-size-asian="12pt" style:font-name-complex="標楷體"/>
    </style:style>
    <style:style style:name="P85" style:family="paragraph" style:parent-style-name="_30_02-_28_1_29_文">
      <style:paragraph-properties fo:margin-left="1.363cm" fo:margin-right="0.212cm" fo:text-indent="-0.834cm" style:auto-text-indent="false"/>
    </style:style>
    <style:style style:name="P86" style:family="paragraph" style:parent-style-name="_30_02-_28_1_29_文">
      <style:paragraph-properties fo:margin-left="1.27cm" fo:margin-right="0.212cm" fo:text-indent="-1.041cm" style:auto-text-indent="false"/>
    </style:style>
    <style:style style:name="P87" style:family="paragraph" style:parent-style-name="_30_02-_28_1_29_文">
      <style:paragraph-properties fo:margin-left="1.397cm" fo:margin-right="0.212cm" fo:text-indent="0cm" style:auto-text-indent="false"/>
    </style:style>
    <style:style style:name="P88" style:family="paragraph" style:parent-style-name="_28_1_29_">
      <style:paragraph-properties fo:margin-left="0.711cm" fo:margin-right="0.212cm" fo:line-height="0.564cm" fo:text-align="start" style:justify-single-word="false" fo:text-indent="-0.501cm" style:auto-text-indent="false"/>
    </style:style>
    <style:style style:name="P89" style:family="paragraph" style:parent-style-name="_28__20_一_29_">
      <style:paragraph-properties fo:margin-left="1.341cm" fo:margin-right="0.212cm" fo:line-height="0.564cm" fo:text-align="justify" style:justify-single-word="false" fo:text-indent="-0.917cm" style:auto-text-indent="false"/>
    </style:style>
    <style:style style:name="P90" style:family="paragraph" style:parent-style-name="_28__20_一_29_">
      <style:paragraph-properties fo:margin-left="1.455cm" fo:margin-right="0.212cm" fo:line-height="0.564cm" fo:text-align="justify" style:justify-single-word="false" fo:text-indent="-1.032cm" style:auto-text-indent="false"/>
    </style:style>
    <style:style style:name="P91" style:family="paragraph" style:parent-style-name="_28__20_一_29_">
      <style:paragraph-properties fo:margin-left="0.176cm" fo:margin-right="0.212cm" fo:line-height="0.564cm" fo:text-indent="-0.176cm" style:auto-text-indent="false"/>
    </style:style>
    <style:style style:name="P92" style:family="paragraph" style:parent-style-name="_28__20_一_29_">
      <style:paragraph-properties fo:margin-left="1.27cm" fo:margin-right="0.212cm" fo:line-height="0.564cm" fo:text-align="justify" style:justify-single-word="false" fo:text-indent="-0.847cm" style:auto-text-indent="false"/>
    </style:style>
    <style:style style:name="P93" style:family="paragraph" style:parent-style-name="_28__20_一_29_">
      <style:paragraph-properties fo:margin-left="1.27cm" fo:margin-right="0.212cm" fo:line-height="0.564cm" fo:text-align="justify" style:justify-single-word="false" fo:text-indent="-0.847cm" style:auto-text-indent="false"/>
      <style:text-properties fo:font-size="12pt" style:font-size-asian="12pt" style:font-name-complex="標楷體" style:font-size-complex="12pt"/>
    </style:style>
    <style:style style:name="P94" style:family="paragraph" style:parent-style-name="_28__20_一_29_">
      <style:paragraph-properties fo:margin-left="0.847cm" fo:margin-right="0.212cm" fo:line-height="0.564cm" fo:text-indent="-0.635cm" style:auto-text-indent="false"/>
      <style:text-properties fo:font-size="12pt" style:font-size-asian="12pt" style:font-name-complex="標楷體" style:font-size-complex="12pt"/>
    </style:style>
    <style:style style:name="P95" style:family="paragraph" style:parent-style-name="_28__20_一_29_">
      <style:paragraph-properties fo:margin-left="0.847cm" fo:margin-right="0.212cm" fo:line-height="0.564cm" fo:text-indent="-0.635cm" style:auto-text-indent="false"/>
      <style:text-properties fo:font-size="12pt" style:font-size-asian="12pt" style:font-name-complex="標楷體"/>
    </style:style>
    <style:style style:name="P96" style:family="paragraph" style:parent-style-name="_28__20_一_29_">
      <style:paragraph-properties fo:margin-left="0.212cm" fo:margin-right="0.212cm" fo:line-height="0.564cm" fo:text-indent="0cm" style:auto-text-indent="false"/>
      <style:text-properties fo:font-size="12pt" style:font-size-asian="12pt" style:font-name-complex="標楷體" style:font-size-complex="12pt"/>
    </style:style>
    <style:style style:name="P97" style:family="paragraph" style:parent-style-name="_28__20_一_29_">
      <style:paragraph-properties fo:margin-left="1.63cm" fo:margin-right="0.212cm" fo:line-height="0.564cm" fo:text-indent="-0.847cm" style:auto-text-indent="false"/>
      <style:text-properties fo:font-size="12pt" style:font-size-asian="12pt" style:font-name-complex="標楷體" style:font-size-complex="12pt"/>
    </style:style>
    <style:style style:name="P98" style:family="paragraph" style:parent-style-name="_28__20_一_29_">
      <style:paragraph-properties fo:margin-left="1.63cm" fo:margin-right="0.212cm" fo:line-height="0.564cm" fo:text-indent="-0.847cm" style:auto-text-indent="false"/>
      <style:text-properties fo:font-size="12pt" style:font-size-asian="12pt" style:font-name-complex="標楷體"/>
    </style:style>
    <style:style style:name="P99" style:family="paragraph" style:parent-style-name="_28__20_一_29_">
      <style:paragraph-properties fo:margin-left="1.111cm" fo:margin-right="0.212cm" fo:line-height="0.564cm" fo:text-align="justify" style:justify-single-word="false" fo:text-indent="-0.688cm" style:auto-text-indent="false"/>
    </style:style>
    <style:style style:name="P100" style:family="paragraph" style:parent-style-name="_30_01-一">
      <style:paragraph-properties fo:margin-left="1.27cm" fo:margin-right="0.212cm" fo:text-indent="-0.847cm" style:auto-text-indent="false"/>
    </style:style>
    <style:style style:name="P101" style:family="paragraph" style:parent-style-name="_30_01-一">
      <style:paragraph-properties fo:margin-left="1.312cm" fo:margin-right="0.212cm" fo:text-indent="-0.889cm" style:auto-text-indent="false"/>
    </style:style>
    <style:style style:name="P102" style:family="paragraph" style:parent-style-name="_5f_業壹">
      <style:paragraph-properties fo:margin-left="0.6cm" fo:margin-right="0.21cm" fo:line-height="0.564cm" fo:text-indent="0cm" style:auto-text-indent="false" style:snap-to-layout-grid="false"/>
    </style:style>
    <style:style style:name="P103" style:family="paragraph" style:parent-style-name="_5f_摘1內">
      <style:paragraph-properties fo:margin-left="0.423cm" fo:margin-right="0.064cm" fo:line-height="0.564cm" fo:text-indent="-0.423cm" style:auto-text-indent="false" style:snap-to-layout-grid="false"/>
    </style:style>
    <style:style style:name="P104" style:family="paragraph" style:parent-style-name="_5f_摘1內">
      <style:paragraph-properties fo:margin-left="1.363cm" fo:margin-right="0.06cm" fo:line-height="0.564cm" fo:text-indent="0cm" style:auto-text-indent="false" style:snap-to-layout-grid="false"/>
      <style:text-properties fo:color="#000000" fo:font-size="12pt" style:font-size-asian="12pt"/>
    </style:style>
    <style:style style:name="P105" style:family="paragraph" style:parent-style-name="表左1.">
      <style:paragraph-properties fo:margin-left="1.515cm" fo:margin-right="0.064cm" fo:line-height="0.564cm" fo:text-indent="-0.566cm" style:auto-text-indent="false"/>
      <style:text-properties fo:color="#000000"/>
    </style:style>
    <style:style style:name="P106" style:family="paragraph" style:parent-style-name="_30_02-1.">
      <style:paragraph-properties fo:margin-left="0.635cm" fo:margin-right="0.212cm" fo:text-indent="-0.423cm" style:auto-text-indent="false"/>
    </style:style>
    <style:style style:name="P107" style:family="paragraph" style:parent-style-name="_30_02-1.">
      <style:paragraph-properties fo:margin-left="0.635cm" fo:margin-right="0.212cm" fo:text-indent="-0.423cm" style:auto-text-indent="false"/>
      <style:text-properties fo:color="#000000" style:font-size-complex="12pt"/>
    </style:style>
    <style:style style:name="P108" style:family="paragraph" style:parent-style-name="_30_02-1.">
      <style:paragraph-properties fo:margin-left="0.635cm" fo:margin-right="0.212cm" fo:text-indent="-0.423cm" style:auto-text-indent="false"/>
      <style:text-properties fo:color="#000000"/>
    </style:style>
    <style:style style:name="P109" style:family="paragraph" style:parent-style-name="_30_02-1.">
      <style:paragraph-properties fo:margin-left="0.572cm" fo:margin-right="0.212cm" fo:text-indent="0cm" style:auto-text-indent="false"/>
      <style:text-properties fo:color="#000000" fo:letter-spacing="-0.007cm" style:font-size-complex="12pt"/>
    </style:style>
    <style:style style:name="P110" style:family="paragraph" style:parent-style-name="_30_02-1.">
      <style:paragraph-properties fo:margin-left="0.635cm" fo:margin-right="0.212cm" fo:text-indent="0cm" style:auto-text-indent="false"/>
    </style:style>
    <style:style style:name="P111" style:family="paragraph" style:parent-style-name="_30_02-1.">
      <style:paragraph-properties fo:margin-left="0.635cm" fo:margin-right="0.212cm" fo:text-indent="0cm" style:auto-text-indent="false"/>
      <style:text-properties fo:color="#000000"/>
    </style:style>
    <style:style style:name="P112" style:family="paragraph" style:parent-style-name="_30_02-1.">
      <style:paragraph-properties fo:margin-left="0.621cm" fo:margin-right="0.212cm" fo:text-indent="-0.409cm" style:auto-text-indent="false"/>
    </style:style>
    <style:style style:name="P113" style:family="paragraph" style:parent-style-name="_30_02-1.">
      <style:paragraph-properties fo:margin-left="0.621cm" fo:margin-right="0.212cm" fo:text-indent="-0.409cm" style:auto-text-indent="false"/>
      <style:text-properties fo:color="#000000" fo:letter-spacing="-0.007cm"/>
    </style:style>
    <style:style style:name="P114" style:family="paragraph" style:parent-style-name="_30_02-1.">
      <style:paragraph-properties fo:margin-left="0cm" fo:margin-right="0.212cm" fo:text-indent="0cm" style:auto-text-indent="false"/>
      <style:text-properties fo:color="#000000" style:font-size-complex="12pt"/>
    </style:style>
    <style:style style:name="P115" style:family="paragraph" style:parent-style-name="_30_02-1.">
      <style:paragraph-properties fo:margin-left="0.067cm" fo:margin-right="0.212cm" fo:text-indent="0cm" style:auto-text-indent="false"/>
    </style:style>
    <style:style style:name="P116" style:family="paragraph" style:parent-style-name="_30_02-1.">
      <style:paragraph-properties fo:margin-left="0.067cm" fo:margin-right="0.212cm" fo:text-indent="0cm" style:auto-text-indent="false"/>
      <style:text-properties fo:color="#000000"/>
    </style:style>
    <style:style style:name="P117" style:family="paragraph" style:parent-style-name="_30_02-1.">
      <style:paragraph-properties fo:margin-left="0.681cm" fo:margin-right="0.212cm" fo:text-indent="-0.034cm" style:auto-text-indent="false"/>
    </style:style>
    <style:style style:name="T1" style:family="text">
      <style:text-properties fo:color="#000000"/>
    </style:style>
    <style:style style:name="T2" style:family="text">
      <style:text-properties fo:color="#000000" style:font-name="華康楷書體W7" fo:font-weight="normal" style:font-name-asian="華康楷書體W7" style:font-weight-asian="normal"/>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style>
    <style:style style:name="T6" style:family="text">
      <style:text-properties fo:color="#000000" fo:letter-spacing="-0.007cm" style:font-size-complex="12pt"/>
    </style:style>
    <style:style style:name="T7" style:family="text">
      <style:text-properties fo:color="#000000" fo:letter-spacing="-0.007cm"/>
    </style:style>
    <style:style style:name="T8" style:family="text">
      <style:text-properties fo:color="#000000"/>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fo:letter-spacing="-0.007cm" style:font-size-asian="12pt" style:font-name-complex="標楷體"/>
    </style:style>
    <style:style style:name="T12" style:family="text">
      <style:text-properties fo:color="#000000" style:font-name="標楷體" fo:font-size="12pt" fo:letter-spacing="-0.007cm" style:font-size-asian="12pt" style:font-name-complex="標楷體" style:font-weight-complex="bold"/>
    </style:style>
    <style:style style:name="T13" style:family="text">
      <style:text-properties fo:color="#000000" style:font-name="標楷體" fo:font-size="12pt" fo:font-weight="normal" style:font-size-asian="12pt" style:font-weight-asian="normal" style:font-name-complex="Arial" style:font-size-complex="12pt"/>
    </style:style>
    <style:style style:name="T14" style:family="text">
      <style:text-properties fo:color="#000000" style:font-name="標楷體" fo:font-size="12pt" fo:font-weight="normal" style:font-size-asian="12pt" style:font-weight-asian="normal" style:font-name-complex="標楷體" style:font-size-complex="12pt"/>
    </style:style>
    <style:style style:name="T15" style:family="text">
      <style:text-properties fo:color="#000000" style:font-name="標楷體" fo:font-size="12pt" fo:font-weight="normal" style:letter-kerning="true" style:font-size-asian="12pt" style:font-weight-asian="normal" style:font-name-complex="標楷體" style:font-size-complex="12pt"/>
    </style:style>
    <style:style style:name="T16" style:family="text">
      <style:text-properties fo:color="#000000" style:font-weight-complex="bold"/>
    </style:style>
    <style:style style:name="T17" style:family="text">
      <style:text-properties fo:color="#000000" style:font-weight-complex="bold"/>
    </style:style>
    <style:style style:name="T18" style:family="text">
      <style:text-properties fo:color="#000000" style:letter-kerning="true" style:font-name-complex="新細明體"/>
    </style:style>
    <style:style style:name="T19" style:family="text">
      <style:text-properties fo:color="#000000" style:letter-kerning="true"/>
    </style:style>
    <style:style style:name="T20" style:family="text">
      <style:text-properties fo:color="#000000" style:font-name-complex="Arial"/>
    </style:style>
    <style:style style:name="T21" style:family="text">
      <style:text-properties fo:color="#000000" style:font-name-complex="Arial" style:font-size-complex="12pt"/>
    </style:style>
    <style:style style:name="T22" style:family="text">
      <style:text-properties fo:font-size="14pt" style:font-size-asian="14pt" style:font-name-complex="標楷體" style:font-size-complex="14pt"/>
    </style:style>
    <style:style style:name="T23" style:family="text">
      <style:text-properties style:font-name-complex="標楷體"/>
    </style:style>
    <style:style style:name="T24" style:family="text">
      <style:text-properties style:font-name-complex="標楷體"/>
    </style:style>
    <style:style style:name="T25" style:family="text">
      <style:text-properties style:font-name-complex="標楷體" style:font-weight-complex="bold"/>
    </style:style>
    <style:style style:name="T26" style:family="text">
      <style:text-properties style:letter-kerning="true"/>
    </style:style>
    <style:style style:name="T27" style:family="text">
      <style:text-properties style:letter-kerning="true"/>
    </style:style>
    <style:style style:name="T28" style:family="text">
      <style:text-properties style:letter-kerning="true" style:font-name-complex="新細明體"/>
    </style:style>
    <style:style style:name="T29" style:family="text">
      <style:text-properties style:letter-kerning="true" style:font-name-complex="Arial"/>
    </style:style>
    <style:style style:name="T30" style:family="text">
      <style:text-properties style:letter-kerning="true" style:font-name-complex="標楷體"/>
    </style:style>
    <style:style style:name="T31" style:family="text">
      <style:text-properties fo:letter-spacing="-0.035cm"/>
    </style:style>
    <style:style style:name="T32" style:family="text">
      <style:text-properties fo:letter-spacing="-0.035cm"/>
    </style:style>
    <style:style style:name="T33" style:family="text">
      <style:text-properties fo:font-weight="bold" style:font-weight-asian="bold"/>
    </style:style>
    <style:style style:name="T34" style:family="text">
      <style:text-properties fo:font-weight="bold" style:font-weight-asian="bold" style:font-name-complex="標楷體"/>
    </style:style>
    <style:style style:name="T35" style:family="text">
      <style:text-properties fo:font-weight="bold" style:font-weight-asian="bold" style:font-name-complex="標楷體"/>
    </style:style>
    <style:style style:name="T36" style:family="text">
      <style:text-properties fo:font-size="12pt" fo:font-weight="bold" style:font-size-asian="12pt" style:font-weight-asian="bold" style:font-name-complex="標楷體" style:font-size-complex="12pt"/>
    </style:style>
    <style:style style:name="T37" style:family="text">
      <style:text-properties fo:font-size="12pt" fo:font-weight="bold" style:font-size-asian="12pt" style:font-weight-asian="bold" style:font-name-complex="標楷體" style:font-size-complex="12pt"/>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name-complex="標楷體"/>
    </style:style>
    <style:style style:name="T40" style:family="text">
      <style:text-properties style:font-size-complex="12pt"/>
    </style:style>
    <style:style style:name="T41" style:family="text">
      <style:text-properties fo:letter-spacing="-0.007cm"/>
    </style:style>
    <style:style style:name="T42" style:family="text">
      <style:text-properties fo:letter-spacing="-0.007cm" style:font-name-complex="標楷體"/>
    </style:style>
    <style:style style:name="T43" style:family="text">
      <style:text-properties fo:letter-spacing="-0.007cm" style:font-name-complex="標楷體"/>
    </style:style>
    <style:style style:name="T44" style:family="text">
      <style:text-properties fo:letter-spacing="-0.007cm"/>
    </style:style>
    <style:style style:name="T45" style:family="text">
      <style:text-properties fo:letter-spacing="0.021cm" style:letter-kerning="true" style:font-name-complex="新細明體"/>
    </style:style>
    <style:style style:name="T46" style:family="text">
      <style:text-properties style:font-name-complex="Arial"/>
    </style:style>
    <style:style style:name="T47" style:family="text">
      <style:text-properties style:font-name-complex="Arial" style:font-weight-complex="bold"/>
    </style:style>
    <style:style style:name="T48" style:family="text">
      <style:text-properties style:font-name-complex="Arial" style:font-weight-complex="bold"/>
    </style:style>
    <style:style style:name="T49" style:family="text">
      <style:text-properties style:font-name="標楷體" style:font-name-complex="標楷體"/>
    </style:style>
    <style:style style:name="T50" style:family="text">
      <style:text-properties fo:font-size="10.5pt" style:letter-kerning="true" style:font-size-asian="10.5pt" style:font-name-complex="新細明體" style:font-size-complex="10.5pt"/>
    </style:style>
    <style:style style:name="T51" style:family="text">
      <style:text-properties fo:font-size="10.5pt" style:letter-kerning="true" style:font-size-asian="10.5pt" style:font-name-complex="新細明體" style:font-size-complex="10.5pt"/>
    </style:style>
    <style:style style:name="T52" style:family="text">
      <style:text-properties fo:font-size="11pt" style:font-size-asian="11pt" style:font-name-complex="新細明體"/>
    </style:style>
    <style:style style:name="T53" style:family="text">
      <style:text-properties fo:font-size="11pt" style:font-size-asian="11pt" style:font-name-complex="新細明體"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高雄市政府經濟發展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75">壹、產業服務</text:p>
            <text:p text:style-name="P100">一、政策規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0">二、產業輔導</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5"><text:soft-page-break/>貳、工業行政</text:p>
            <text:p text:style-name="P89">一、工廠登記</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9">二、工業輔導</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5">參、商業行政管理</text:p>
            <text:p text:style-name="P89"><text:span text:style-name="T23">一、</text:span>推動商店街現代化</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9">二、積極推動會議展覽產業發展</text:p>
            <text:p text:style-name="P4"/>
            <text:p text:style-name="P4"/>
            <text:p text:style-name="P4"><text:soft-page-break/></text:p>
            <text:p text:style-name="P4"/>
            <text:p text:style-name="P4"/>
            <text:p text:style-name="P4"/>
            <text:p text:style-name="P4"/>
            <text:p text:style-name="P4"/>
            <text:p text:style-name="P89">三、影響治安行業之管理</text:p>
            <text:p text:style-name="P4"/>
            <text:p text:style-name="P4"/>
            <text:p text:style-name="P4"/>
            <text:p text:style-name="P4"/>
            <text:p text:style-name="P4"/>
            <text:p text:style-name="P90"><text:span text:style-name="T23"><text:s/>四、</text:span>電子遊戲場<text:span text:style-name="T23">業務</text:span></text:p>
            <text:p text:style-name="P4"/>
            <text:p text:style-name="P4"/>
            <text:p text:style-name="P4"/>
            <text:p text:style-name="P4"/>
            <text:p text:style-name="P4"/>
            <text:p text:style-name="P4"/>
            <text:p text:style-name="P89">五、維護消費秩序與消費者利益確保公平競爭</text:p>
            <text:p text:style-name="P11"/>
            <text:p text:style-name="P12"/>
            <text:p text:style-name="P12"/>
            <text:p text:style-name="P12"/>
            <text:p text:style-name="P12"/>
            <text:p text:style-name="P12"/>
            <text:p text:style-name="P12"/>
            <text:p text:style-name="P12"/>
            <text:p text:style-name="P90"><text:span text:style-name="T23"><text:s/>六、公司、商業登記業務之管理與輔導</text:span></text:p>
            <text:p text:style-name="P5"/>
            <text:p text:style-name="P4"/>
            <text:p text:style-name="P4"/>
            <text:p text:style-name="P4"/>
            <text:p text:style-name="P4"/>
            <text:p text:style-name="P75"><text:span text:style-name="T26">肆、公民營事</text:span>業督導與管理</text:p>
            <text:p text:style-name="P100">一、督導改善公用事<text:soft-page-break/>業之服務功能</text:p>
            <text:p text:style-name="P100"/>
            <text:p text:style-name="P67">(一)汰換舊漏管線</text:p>
            <text:p text:style-name="P67"/>
            <text:p text:style-name="P67">(二)辦理公用天然氣事業及加油(氣)站業務</text:p>
            <text:p text:style-name="P67"/>
            <text:p text:style-name="P67"/>
            <text:p text:style-name="P67"/>
            <text:p text:style-name="P67"/>
            <text:p text:style-name="P67"/>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7">(三)辦理液化石油氣零售業查核業務</text:p>
            <text:p text:style-name="P5"/>
            <text:p text:style-name="P5"/>
            <text:p text:style-name="P5"/>
            <text:p text:style-name="P5"/>
            <text:p text:style-name="P5"/>
            <text:p text:style-name="P5"/>
            <text:p text:style-name="P5"/>
            <text:p text:style-name="P14"/>
            <text:p text:style-name="P101">二、各種承裝業<text:span text:style-name="T31">之登記及管理</text:span></text:p>
            <text:p text:style-name="P70">(一)電氣自來水管、天然氣導管等業設立登記與管理</text:p>
            <text:p text:style-name="P5"/>
            <text:p text:style-name="P72"><text:soft-page-break/>(二)電氣及自用發電機之技術人員登記與管理</text:p>
            <text:p text:style-name="P5"/>
            <text:p text:style-name="P5"/>
            <text:p text:style-name="P5"/>
            <text:p text:style-name="P5"/>
            <text:p text:style-name="P5"/>
            <text:p text:style-name="P5"/>
            <text:p text:style-name="P14"/>
            <text:p text:style-name="P14"/>
            <text:p text:style-name="P100">三、推動節約能源</text:p>
            <text:p text:style-name="P73"><text:s text:c="4"/>推動本府所屬機關學校節約能源措施</text:p>
            <text:p text:style-name="P5"/>
            <text:p text:style-name="P5"/>
            <text:p text:style-name="P5"/>
            <text:p text:style-name="P14"/>
            <text:p text:style-name="P14"/>
            <text:p text:style-name="P14"/>
            <text:p text:style-name="P14"/>
            <text:p text:style-name="P14"/>
            <text:p text:style-name="P14"/>
            <text:p text:style-name="P100">四、推動綠能產業</text:p>
            <text:p text:style-name="P70"><text:s/>(一)設置「高雄市政府綠色產業中小企業創新育成中心」</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1"><text:span text:style-name="T26">(二)太陽光電推動</text:span><text:soft-page-break/><text:span text:style-name="T26">計畫</text:span></text:p>
            <text:p text:style-name="P6"/>
            <text:p text:style-name="P4"/>
            <text:p text:style-name="P4"/>
            <text:p text:style-name="P4"/>
            <text:p text:style-name="P13"/>
            <text:p text:style-name="P13"/>
            <text:p text:style-name="P13"/>
            <text:p text:style-name="P13"/>
            <text:p text:style-name="P13"/>
            <text:p text:style-name="P13"/>
            <text:p text:style-name="P13"/>
            <text:p text:style-name="P13"/>
            <text:p text:style-name="P74"><text:span text:style-name="T26"><text:s/>（三）太陽光電發電系統電能購售契約管理</text:span></text:p>
            <text:p text:style-name="P69"/>
            <text:p text:style-name="P69"/>
            <text:p text:style-name="P69"/>
            <text:p text:style-name="P69"/>
            <text:p text:style-name="P69"/>
            <text:p text:style-name="P69"/>
            <text:p text:style-name="P69"/>
            <text:p text:style-name="P69"/>
            <text:p text:style-name="P69"/>
            <text:p text:style-name="P69"/>
            <text:p text:style-name="P67"><text:span text:style-name="T26">(四)推動綠色融資業務</text:span></text:p>
            <text:p text:style-name="P6"/>
            <text:p text:style-name="P4"/>
            <text:p text:style-name="P4"/>
            <text:p text:style-name="P5"/>
            <text:p text:style-name="P67"><text:bookmark-start text:name="OLE_LINK2"/><text:bookmark-start text:name="OLE_LINK1"/><text:span text:style-name="T26">(五)</text:span><text:bookmark-end text:name="OLE_LINK2"/><text:bookmark-end text:name="OLE_LINK1"/><text:span text:style-name="T26">辦理</text:span><text:span text:style-name="T26">2012</text:span><text:span text:style-name="T26">台美永續論壇暨綠能展示活動</text:span></text:p>
            <text:p text:style-name="P7"/>
            <text:p text:style-name="P5"/>
            <text:p text:style-name="P5"/>
            <text:p text:style-name="P5"/>
            <text:p text:style-name="P100">五、陸上土石採取業務</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9"/>
            <text:p text:style-name="P91"><text:span text:style-name="T34">伍、</text:span><text:span text:style-name="T36">行銷招商</text:span></text:p>
            <text:p text:style-name="P93">一、合辦或參與會展，創造商機</text:p>
            <text:p text:style-name="P94"/>
            <text:p text:style-name="P94"/>
            <text:p text:style-name="P94"/>
            <text:p text:style-name="P94"/>
            <text:p text:style-name="P94"/>
            <text:p text:style-name="P94"/>
            <text:p text:style-name="P95"/>
            <text:p text:style-name="P95"/>
            <text:p text:style-name="P95"/>
            <text:p text:style-name="P95"/>
            <text:p text:style-name="P95"/>
            <text:p text:style-name="P96"/>
            <text:p text:style-name="P94"/>
            <text:p text:style-name="P97"/>
            <text:p text:style-name="P97"/>
            <text:p text:style-name="P97"/>
            <text:p text:style-name="P97"/>
            <text:p text:style-name="P97"/>
            <text:p text:style-name="P97"/>
            <text:p text:style-name="P97"/>
            <text:p text:style-name="P97"/>
            <text:p text:style-name="P97"/>
            <text:p text:style-name="P97"/>
            <text:p text:style-name="P97"/>
            <text:p text:style-name="P93">二、積極國外行銷招商</text:p>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2"><text:span text:style-name="T38">三、提</text:span><text:span text:style-name="T39">高投資誘因，獎勵在地投資</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7"/>
            <text:p text:style-name="P97"/>
            <text:p text:style-name="P97"/>
            <text:p text:style-name="P92"><text:span text:style-name="T38">四、</text:span><text:span text:style-name="T39">國內外大廠</text:span><text:span text:style-name="T38">持續投資高雄</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3">五、建置本市招商投資訊息資料庫</text:p>
            <text:p text:style-name="P97"/>
            <text:p text:style-name="P97"/>
            <text:p text:style-name="P97"/>
            <text:p text:style-name="P97"/>
            <text:p text:style-name="P97"/>
            <text:p text:style-name="P97"/>
            <text:p text:style-name="P97"/>
            <text:p text:style-name="P97"/>
            <text:p text:style-name="P99"><text:span text:style-name="T23">六、</text:span><text:span text:style-name="T38">持續辦理</text:span><text:span text:style-name="T23">高雄市數位內容創意中心</text:span></text:p>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75">陸、市場管理，提升消費購物環境</text:p>
            <text:p text:style-name="P15"><text:s text:c="2"/></text:p>
            <text:p text:style-name="P12"/>
            <text:p text:style-name="P12"/>
            <text:p text:style-name="P12"/>
            <text:p text:style-name="P12"/>
            <text:p text:style-name="P12"/>
            <text:p text:style-name="P12"/>
            <text:p text:style-name="P12"/>
            <text:p text:style-name="P12"/>
            <text:p text:style-name="P12"/>
            <text:p text:style-name="P2"/>
            <text:p text:style-name="P16"/>
            <text:p text:style-name="P2"><text:soft-page-break/></text:p>
            <text:p text:style-name="P2"/>
            <text:p text:style-name="P2"/>
            <text:p text:style-name="P2"/>
            <text:p text:style-name="P3"/>
            <text:p text:style-name="P2"/>
            <text:p text:style-name="P2"/>
            <text:p text:style-name="P2"/>
            <text:p text:style-name="P2"/>
            <text:p text:style-name="P2"/>
          </table:table-cell>
          <table:table-cell table:style-name="表格1.B2" office:value-type="string">
            <text:p text:style-name="P17"/>
            <text:p text:style-name="P107">1.研訂地方產業發展策略，提出5大戰略產業</text:p>
            <text:p text:style-name="P109">輔導本市產業轉型升級，朝向「綠色」、「生態」、「科技」、「文化」及「自然」的方向邁進，並持續推動低碳、乾淨能源，文創觀光、海洋等戰略性產業，全力發展物流及精緻農業。若未來本市成功爭取國內首個自由經濟示範區設立，將針對本市未來重點發展產業擬定產業策略，引導產業轉型以因應未來全球化及自由化之競爭趨勢。</text:p>
            <text:p text:style-name="P106"><text:span text:style-name="T3">2.</text:span><text:span text:style-name="T6">規劃爭取國內首個自由經濟示範區於本市成立</text:span></text:p>
            <text:p text:style-name="P52"><text:span text:style-name="T23">(1)行政院100年提出國內將成立「自由經濟示範區」構想，為10年內加入跨太平洋夥伴協議（TPP）做準備，以最終成為自由貿易島為目標，行政院將於</text:span><text:span text:style-name="T45">1年內提出具體計畫，需增、修訂的相關法規也一併提出，於2年內完成立法工作。</text:span></text:p>
            <text:p text:style-name="P52"><text:span text:style-name="T23">(2)本市為爭取成為國內首個自由經濟示範區，已成立推動小組，於101年5月3日召開第1次會議。經濟發展局並委託國立中山大學及義守大學執行「高雄市爭取自由經濟示範區設立籌備政策建議」及「高雄市成立自由經濟示範區對產業影響評估及未來因應規劃」等，對本市爭取自由經濟示範區的設立進行初步規劃研擬。並針對本市示範區內發展之特定產業委託中山大學辦理4場座談會，蒐整各界意見及實務困難。</text:span></text:p>
            <text:p text:style-name="P54"><text:span text:style-name="T42">(3)針對</text:span><text:span text:style-name="T23">跨太平洋夥伴協議（TPP）及東南亞國協自由貿易協定之源起背景做完整調查，</text:span><text:span text:style-name="T46">從國外案例如韓國仁川、新加坡及香港等，尋找高雄市成為自由經濟示範區的規劃構想，</text:span><text:span text:style-name="T23">與大陸間原已簽訂兩岸經濟合作架構協議（ECFA），提出調整因應之做法。對於未來開放的產業環境，以及市場開放後對產業之影響，詳細調查研究人流、物流、金流等進入自由經濟示範區之程序，及如何達成便捷化以吸引人流、物流、金流。</text:span></text:p>
            <text:p text:style-name="P106"><text:span text:style-name="T3">3.辦理「高雄市產業發展輔導」系列報導，讓民眾暸解高雄未來產業發展趨勢及相關規劃外，廠商亦可透過此報導瞭解未來發展取得投資先機，及相關輔導訊息、政令宣導等，進而達到發展高雄在地產業及企業永續發展。分為「綠能產業」、「</text:span><text:span text:style-name="T1">數位內容</text:span><text:span text:style-name="T3">創意產業」、「</text:span><text:span text:style-name="T1">金屬扣件</text:span><text:span text:style-name="T3">」、「</text:span><text:span text:style-name="T1">會展產業</text:span><text:span text:style-name="T3">」等四大產業發展面向，讓民眾及廠商暸解高雄市未來產業規劃發展及相關重大政策、建設，以取得投資先機之訊息傳遞。</text:span></text:p>
            <text:p text:style-name="P108">4.辦理「高雄市產經情勢分析（4季）與專論」，自98年開始辦理，除按季提出產經資料外，並已提送22篇專論，掌握不同產經議題據為因應。</text:p>
            <text:p text:style-name="P18"/>
            <text:p text:style-name="P107">1.辦理中小企業輔導工作，以促進經濟發展</text:p>
            <text:p text:style-name="P48">(1)免費提供中小企業各類法令諮詢服務，內容包含生產事業租稅、工業用地租售、工廠設立及登記、公司登記、動產擔保交易登記<text:soft-page-break/>事項，並提供相關法令彙編等資料計3,545家諮詢。</text:p>
            <text:p text:style-name="P48">(2)協助本市中小企業利用中央設置之輔導體系與資源，並傳達政府政令及各項輔導措施。</text:p>
            <text:p text:style-name="P47"><text:span text:style-name="T3">(3)辦理「績優廠商觀摩活動」3場次、「政令宣導說明會」2場、「</text:span><text:span text:style-name="hightligt-orange1"><text:span text:style-name="T9">企業經營專題系列講座</text:span></text:span><text:span text:style-name="T3">」10場次、「專題研討會暨廠商座談會」2場、「產業升級研討會」2場、「高科技經營管理講習會」2場、「人才培訓」3場。</text:span></text:p>
            <text:p text:style-name="P107">2.辦理「地方產業創新研發推動計畫（地方型SBIR）」</text:p>
            <text:p text:style-name="P55">(1)自97年開辦地方產業創新研發推動計畫，至100年累計通過272件研發補助計畫，政府補助金額高達新臺幣2億5,299萬元，帶動6億844萬元研發經費投入，衍生產值4億7,672萬元，獲得專利135件，對本市中小企業的升級轉型極具助益。</text:p>
            <text:p text:style-name="P56">(2)101年度計畫政府總補助金額新臺幣5,316萬元，通過74件研發補助計畫，67件簽約執行，帶動1億3,200萬元研發經費投入。</text:p>
            <text:p text:style-name="P106"><text:span text:style-name="T3">3.高雄市政府小蝦米商業貸款</text:span><text:span text:style-name="T1">及策略性貸款</text:span></text:p>
            <text:p text:style-name="P53">(1)本府自98年2月3日開始受理申請，截至101年12月底已召開35次審查小組會議，累計申請廠商為654家，審議通過並實經高雄銀行核貸家數為402家，總金額15,171萬元。協助209家急需週轉金廠商資金週轉、維持經營，並穩定其就業人口；另提供193家廠商購置營業設備或裝潢所需資金，協助既有廠商擴增產能及新設廠商進行創業。</text:p>
            <text:p text:style-name="P53">(2)另本府將綠能產業列為策略性推動之新興產業，而高雄地區日照充足，故將太陽光電產業作為優先推動發展對象又基於台灣電力股份有限公司太陽光電購售契約期間達20年，太陽能光電系統自償性高，爰將此類產業納入本貸款適用對象，並提高貸款額度最高700萬元，一方面促進高雄銀行融資信用保證資金流通，另一方面提高本市屋頂型太陽光電設施裝置以及進而塑造本市綠能城市意象與創造在地就業機會等多贏政策。</text:p>
            <text:p text:style-name="P106"><text:span text:style-name="T3">4.扶持地方特色產業發展：「『幸福港都味 南方糕餅城』高雄市糕餅婚紗產業(幸福產業)補助計畫」、「『戀海、品鮮、海洋饗宴新風情』高雄市前鎮海洋食品冷凍與加工產業補助計畫」及「高雄市鳳山區『神氣佛現鳳山城』特色產業輔導計畫」三案計畫。</text:span></text:p>
            <text:p text:style-name="P47"><text:span text:style-name="T3">(1)「『幸福港都味 南方糕餅城』高雄市糕餅婚紗產業(幸福產業)補助計畫」：以「幸福港都味 南方幸福城」為計畫願景，「產業美學環境建置」、「創意廣宣 媒體行銷」、「通路佈建 擴大銷售」以及「產業技術 價值鏈提升」等四大工作項目推動計畫。期使高雄市糕餅及婚紗產業具台灣糕餅主導地位，更具國際視野。</text:span><text:span text:style-name="T1">至101年</text:span><text:span text:style-name="T3">輔導企業廠商32家，穩定就業人數計990人，新增就業人數計115人，廠商營業額增加43,500仟元(提高15%)，促進民間投資金額計79,963仟元，對本市糕餅及婚紗相關產業之發展均有極大助益。</text:span><text:span text:style-name="T5">製作「愛在高雄‧幸福久久—結婚禮俗短片」，影片介紹國人通俗提親、訂婚、結婚禮俗流程應備事項及程序，片尾</text:span><text:soft-page-break/><text:span text:style-name="T5">字卡宣導本府鼓勵生育方案與補助措施，影片拍攝同時帶入本市重要觀光景點，以婚紗、糕餅、高雄情串連行銷高雄。</text:span></text:p>
            <text:p text:style-name="P48">(2)『戀海、品鮮、海洋饗宴新風情』高雄市前鎮海洋食品冷凍與加工產業補助計畫」：以高雄市前鎮區海洋資源、冷凍技術、漁業風情與歷史人文結合而成之發展特色，透過各項實施策略及行銷手法的運用，進而提升產業附加價值，並提升區域與國際整體競爭力，達成高雄市海洋首都施政願景。透過輔導活化業者生產現場作業氛圍，建構安全衛生標準作業環境，使前鎮海洋食品冷凍與加工產業居主導地位，具備國際競爭力。本計畫至101年輔導企業廠商計10家，帶動就業人數計401人次，廠商營業額增加28,923仟元，促進民間投資金額計16,070仟元，帶動消費人數計15,000人次。</text:p>
            <text:p text:style-name="P47"><text:span text:style-name="T3">(3)「高雄市鳳山區『神氣佛現鳳山城』特色產業輔導計畫」：</text:span></text:p>
            <text:p text:style-name="P83">高雄市鳳山區內擁有許多歷史古蹟，文物廟宇與古蹟附近擁有十分美味的特色老店，透過規劃導入E化科技，設置智慧導覽機介紹廟宇文化與周邊老店、伴手禮與祭祀禮儀等，提升區域的整體經濟發展。同時，藉由規劃與廟宇相關的趣味算命搏盃的遊戲、線上點燈與線上瀏覽等趣味活動，以及結合文化古蹟歷史的健康旅遊活動，吸引更多年齡層與族群前往鳳山地區遊玩、購買在地特色與享受美食，提升在地經濟發展及創造就業機會。</text:p>
            <text:p text:style-name="P85">(4)<text:span text:style-name="T41">辦理2012港都盃烘焙大賽</text:span></text:p>
            <text:p text:style-name="P85"><text:s text:c="4"/>活絡大高雄地區特色產業及糕餅產業之發展，提升烘焙手藝創新研發風氣發，激發烘焙業者想像力及創新能力，並增加大高雄在地農產品附加價值，於101年11月8日起至11月10日，一連3天在高雄夢時代購物中心前的高雄會展中心舉辦「樂活高雄博覽會—2012港都盃烘焙大賽」。<text:span text:style-name="T41">競賽組別分為傳統組及創意組，並分別由景田食品、不二家獲該組冠軍。</text:span></text:p>
            <text:p text:style-name="P103"><text:span text:style-name="T10"><text:s text:c="3"/>(5)建置</text:span><text:span text:style-name="T11">高雄市</text:span><text:span text:style-name="T12">中小企業服務網</text:span></text:p>
            <text:p text:style-name="P104">網站透過「中小企業工商服務平台」及「高雄地方特色名品館」兩大主題，除提供中小企業相關輔導訊息、商情活動外，另以「道地美食」、「精緻工藝」等分類，將本府歷年輔導計畫之產品提供展示平台。</text:p>
            <text:p text:style-name="P84"/>
            <text:p text:style-name="P86">5.辦理物力調查工作</text:p>
            <text:p text:style-name="P58">辦理物力調查業務：依據「全民防衛動員準備法」及「物力調查實施辦法」規定辦理物力調查，依計畫完成包括查填及更新本市重要物資生產廠商及固定設施資料，鍵入經濟部「物力調查資訊系統」，包括重要物資生產廠商223筆，固定設施－學校404筆、宗教場所356筆、旅館302筆、文化活動中心332筆、倉庫107筆，掌握轄內<text:soft-page-break/>物資及工廠生產現況，因應動員需要。</text:p>
            <text:p text:style-name="P22"/>
            <text:p text:style-name="P22"/>
            <text:p text:style-name="P22"/>
            <text:p text:style-name="P108">1.受理工廠登記申請，依限完成</text:p>
            <text:p text:style-name="P47"><text:span text:style-name="T16">(1)</text:span><text:span text:style-name="T1">工廠設立登記案件計</text:span><text:span text:style-name="T1">292</text:span><text:span text:style-name="T1">件</text:span><text:span text:style-name="T16">。</text:span></text:p>
            <text:p text:style-name="P50">(2)工廠變更登記272件。</text:p>
            <text:p text:style-name="P47"><text:span text:style-name="T16">(3)申請歇業工廠139家</text:span><text:span text:style-name="T1">、公告註銷161家</text:span><text:span text:style-name="T16">。</text:span></text:p>
            <text:p text:style-name="P49">(4)正常營運家數共6,492家。</text:p>
            <text:p text:style-name="P108">2.加強未登記工廠輔導與管理工作</text:p>
            <text:p text:style-name="P47"><text:span text:style-name="T16">(1)</text:span><text:span text:style-name="T1">為導正社會經濟秩序及促進工業正常發展，進行未登記工廠之矯正與輔導工作，辦理稽查次數計339次、裁罰18件，累計已繳罰款金額34萬5000元。</text:span></text:p>
            <text:p text:style-name="P47"><text:span text:style-name="T1">(2)為協助未登記工廠合法經營，輔導業者補辦臨時工廠登記業務，第一階段受理758家，核准660家，第二階段受理77家，核准71家，成績全國第三，</text:span><text:span text:style-name="T6">另輔導通過41區特定地區劃設，成績全國第二</text:span><text:span text:style-name="T1">。 </text:span></text:p>
            <text:p text:style-name="P108">3.核發相關免稅證明</text:p>
            <text:p text:style-name="P57"><text:span text:style-name="T23">依據「產業創新條例」受理廠商申請核發相關免稅證明，101年受理</text:span><text:span text:style-name="T42">世德工業股份有限公司</text:span><text:span text:style-name="T23">等32家五年免稅投資計畫申請。</text:span></text:p>
            <text:p text:style-name="P108">4.動產擔保交易登記</text:p>
            <text:p text:style-name="P59">辦理動產抵押及附條件買賣登記816件，變更登記111件，註銷登記316件。</text:p>
            <text:p text:style-name="P25"/>
            <text:p text:style-name="P108">1.每季召開產業園區座談會</text:p>
            <text:p text:style-name="P110"><text:span text:style-name="T1">為促進產業發展及強化競爭力，本府每3個月定期舉辦產業園區座談會，作為</text:span><text:span text:style-name="T1">本</text:span><text:span text:style-name="T1">府</text:span><text:span text:style-name="T1">與業者</text:span><text:span text:style-name="T1">交流</text:span><text:span text:style-name="T1">平台，增進政府</text:span><text:span text:style-name="T1">、</text:span><text:span text:style-name="T1">企業及工業團體等三方溝通</text:span><text:span text:style-name="T1">聯繫</text:span><text:span text:style-name="T1">的管道</text:span><text:span text:style-name="T1">;101年計辦理4場座談會，除持續協助解決大發、永安及仁武產業園區等交通、排水問題外，並協助臨海、大社工業區瞭解有關汰舊換新設備所涉環保、建管之問題。</text:span></text:p>
            <text:p text:style-name="P108">2.岡山本洲擴大產業園區</text:p>
            <text:p text:style-name="P57"><text:span text:style-name="T23">因應產業設廠、擴廠需求，於本洲產業園區北邊擴編87.14公頃工業區，預計創造7,500個就業機會；</text:span>101年度已辦理第一場公聽會，了解地主及當地居民之意見，而針對所關心之地價、環保及權益保障等議題將研議相關措施，持續與地方溝通<text:span text:style-name="T23">。</text:span></text:p>
            <text:p text:style-name="P108">3.金屬扣件產業園區</text:p>
            <text:p text:style-name="P26"><text:span text:style-name="T23">為提供國內金屬扣件產業一處永續發展園地，規劃於本市阿蓮區設置金屬扣件產業園區，以降低產業運輸成本，提升廠商間連結效益；101年度已完成</text:span><text:span text:style-name="T28">第一次公聽會及說明會，惟因地方對園區範圍及引進產業類別有不同看法，故在溝通與調整規劃內容後</text:span><text:span text:style-name="T23">，預計102年（上半年）將再召開公聽會及說明會，全案預計102年底完成報編程序。</text:span></text:p>
            <text:p text:style-name="P108">4.和發產業園區</text:p>
            <text:p text:style-name="P57"><text:soft-page-break/><text:span text:style-name="T23">為承接原高雄縣政府規劃面積約136.23公頃之創新金屬產業園區大發基地及和春基地開發案，101年度已辦理1次說明會及2次公聽會，並將</text:span><text:span text:style-name="T28">可行性規劃報告書送經濟部工業局審查</text:span><text:span text:style-name="T23">，全案預計 102年底由經濟部完成核定產業園區。</text:span></text:p>
            <text:p text:style-name="P108">5.積極協助民間企業報編工業區與毗連非都土地變更作業，俾利產業擴大營運，提升就業率</text:p>
            <text:p text:style-name="P51">(1)民間報編工業區</text:p>
            <text:p text:style-name="P27">101年已建廠完成之案件有中鋼構燕巢廠及油機工業等2案；核准報編之案件有英鈿公司、誠毅紙器、芳生螺絲、天聲工業公司及慈陽科技工業公司等5案；另開發計畫書及可行性規劃之審查中之案件有正隆公司、震南鐵線公司、南六企業公司及國峰生物科技公司等4案，預計可開發152.5公頃產業用地。</text:p>
            <text:p text:style-name="P51"><text:s/>(2)毗連非都土地變更</text:p>
            <text:p text:style-name="P87">縣市合併前有30個毗連案核定後未完成使用，101年針對新申請之案件核定<text:span text:style-name="T41">震南鐵線、</text:span><text:span text:style-name="T52">成寬工業、</text:span><text:span text:style-name="T53">農生企業、泓達化工</text:span>等4件，<text:span text:style-name="T41">另有聯國金屬、英德工業、卓鋒螺絲、瑞榮瀝青及鈦昇科技等5案審議中，預計可提供13.89公頃之產業用地。</text:span></text:p>
            <text:p text:style-name="P17"/>
            <text:p text:style-name="P17"/>
            <text:p text:style-name="P113">本市輔導21條商圈計畫：</text:p>
            <text:p text:style-name="P113">1.舉辦行銷活動刺激當地消費力：</text:p>
            <text:p text:style-name="P112"><text:span text:style-name="T5"><text:s text:c="2"/>101年度編列補助經費1,000萬元，鼓勵商店街區組織自主提案，以更多元化的行銷方式，強化活動辦理效益結合當地特色店家，舉辦符合當地人文色彩與產業特色之活動，以「魅力行銷‧豐華展現」連結四季主題活動，辦理「冬之祭」、「春之宴」、「夏之樂」、「秋之旅」活動，達24場次，行銷當地特色及商店帶來人潮，並增加消費，使商圈活絡，增加商店進駐意願，商店多元及商品多樣性將更容易吸引消費者前來。</text:span></text:p>
            <text:p text:style-name="P108">2.輔導當地商圈及社團組織，朝向永續及良性發展：</text:p>
            <text:p text:style-name="P106"><text:span text:style-name="T1"><text:s text:c="2"/>協助各個商圈、社區委員會強化其服務品質，唯有商圈、社區自律才能使商圈之購物方便性、親切度、清潔及購物安全環境保持良好之狀況，本府制定「高雄市商店街區管理輔導自治條例」，已核准設立蓮池潭商圈、三鳳中街商圈，賡續協助各街區組織設立。將由政府作出評比獎勵優良商圈團體，並舉辦觀摩研討會，相互學習提升商圈品質，增加競爭能力。</text:span></text:p>
            <text:p text:style-name="P108">3.辦理商圈再造輔導計畫：</text:p>
            <text:p text:style-name="P111">本年度編列700萬元，將協助組織自主操作商圈發展事務、未來永續經營之規劃輔導、建立財源自主機制暨該商店街特色產業之定位、輔導與推動。輔導內容如單店經營診斷、套裝旅程規劃、文宣品設計編製、產品包裝設計輔導、開發新產品、主題行銷活動等。</text:p>
            <text:p text:style-name="P111">(輔導區域計鳳山大東、蓮池潭、旗山、南橫三星)</text:p>
            <text:p text:style-name="P28"/>
            <text:p text:style-name="P106"><text:soft-page-break/><text:span text:style-name="T3">1.本府訂有「高雄市獎勵會議展覽活動實施辦法」獎勵會議展覽活動至本市舉辦，101年計獎勵26案，獎勵金額445萬元。</text:span></text:p>
            <text:p text:style-name="P29"><text:span text:style-name="T23">2.改造高雄市工商展覽中心成為「高雄國際會議中心」:委由方圓會展管理顧問股份有限公司營運後，提升本市會議質與量，並活絡本市鹽埕區周邊經濟。</text:span></text:p>
            <text:p text:style-name="P77"><text:span text:style-name="T1">3.為配合高雄國際展覽館103年啟用作準備培育本市展會能量，透過對外宣傳本府會展經費獎勵措施，已成功爭取「</text:span><text:span text:style-name="T18">2014國際經濟商管學生會世界大會</text:span><text:span text:style-name="T1">」、「</text:span><text:span text:style-name="mailheadertext1"><text:span text:style-name="T20">2013城市建設實務施工研討會</text:span></text:span><text:span text:style-name="T1">」至本市舉辦，仍持續媒合增加至本市辦理會議檔次。</text:span></text:p>
            <text:p text:style-name="P30"/>
            <text:p text:style-name="P80">執行「維護公共安全方案」—商業管理取締工作</text:p>
            <text:p text:style-name="P80">1.由本府經濟發展局執行稽查取締舞廳、舞場、酒吧、酒家等影響治</text:p>
            <text:p text:style-name="P79"><text:span text:style-name="T1"><text:s text:c="2"/>安行業暨電子遊戲場業工作，101年度共稽查1011家次。</text:span></text:p>
            <text:p text:style-name="P106"><text:span text:style-name="T1">2.加強特定行業管理及營業場所之公共安全，制定「高雄市特定行業管理自治條例」、「高雄市營業場所強制投保公共意外責任保險自治強例」。</text:span></text:p>
            <text:p text:style-name="P31"/>
            <text:p text:style-name="P108">1.依據電子遊戲場業管理條例，加強稽查電子遊戲場營業狀況，輔導業者合法經營，以提供安全環境，保障消費權益。</text:p>
            <text:p text:style-name="P106"><text:span text:style-name="T1">2.凡違規營業經法院判決有罪確定者，均依照電子遊戲場業管理條例第31條規定撤銷其公司或商業之登記，本年度計撤銷16家商業登記；遭查獲賭博情事後，自行歇業者13家。</text:span></text:p>
            <text:p text:style-name="P108">3.配合市縣合併，辦理合併換發電子遊戲場業營業級別證，合併前原高雄市168家，原高雄縣246家，計414家，現有家數362家。</text:p>
            <text:p text:style-name="P60"/>
            <text:p text:style-name="P108">1.印製各式消費者保護法、消費資訊及公平交易法、商品標示法等相關書表及摺頁供民眾免費索取參閱。</text:p>
            <text:p text:style-name="P106"><text:span text:style-name="T1">2.依據商品標示法規定抽查市售商品，自101年1月1日至101年 <text:s text:c="2"/>12月31日止，計抽查4,239件商品，其中不符規定者459件，其不合格者均分別通知廠商或權責單位追蹤改善。</text:span></text:p>
            <text:p text:style-name="P108">3.配合消費者保護官進行專案查核，及對於人民陳情案件、協調案 <text:s/>件、重大消費爭議案件相關資料之蒐集等事項。</text:p>
            <text:p text:style-name="P108">4.指派專人辦理消費者保護業務及聯繫工作，受理民眾消費申訴案件，適時提供協助，暢通業者與消費者溝通管道，以完備消費損害救濟制度、落實推動消費者保護工作、保障消費者權益。</text:p>
            <text:p text:style-name="P63"/>
            <text:p text:style-name="P62"><text:span text:style-name="T23">1.101年截至12月公司登記家數76,597家，較100年增加1,519家；商業登記家數107,752家，較100年增加1,014家。</text:span></text:p>
            <text:p text:style-name="P88"><text:span text:style-name="T23">2.</text:span><text:span text:style-name="T38">自101年1月至101年12月受理公司登記案件合計56,561 件，平均每月處理4,713件；受理商業登記案件合計19,180件，平均每月處理1,598件。</text:span></text:p>
            <text:p text:style-name="P23">3.提供網路便捷服務，可查詢公司商業、登記公示資料、案件辦理進度、商號名稱保留案件結果及下載每月登記資料清冊。</text:p>
            <text:p text:style-name="P33"><text:soft-page-break/></text:p>
            <text:p text:style-name="P81"/>
            <text:p text:style-name="P80"/>
            <text:p text:style-name="P79"><text:span text:style-name="T1">為增進輸配管線供水功能，減少漏水率，提升水壓，維護水質，督促台灣自來水股份有限公司賡續辦理汰換舊漏管線計畫，101年度汰換</text:span></text:p>
            <text:p text:style-name="P80"/>
            <text:p text:style-name="P79"><text:span text:style-name="T1">本市自來水舊漏管線長度61公里(61,077公尺)，經費3.6億元。</text:span></text:p>
            <text:p text:style-name="P34"/>
            <text:p text:style-name="P106"><text:span text:style-name="T1">1.依據天然氣事業法第50條第3項規定直轄市主管機關對於所轄公用天然氣事業之輸儲設備，每年至少查核1次， 101年度公用天然氣事業經營暨安全管理查核計畫於11月5日至11月6日、11月15日召集專家學者針對本市轄內欣高、欣雄、南鎮3家天然氣公司進行安全查核，並於11月22日辦理風險評估與災害防救教育訓練，聘請學界專家學者擔任講座，透過實例解說與經驗交流，提升天然氣事業從業人員災害防救及風險評估能力。</text:span></text:p>
            <text:p text:style-name="P108">2.為確保天然用戶之安全，督導轄內欣高天然氣公司用戶171,326戶(含商業戶為1,762戶、工業戶2戶)、南鎮瓦斯公司用戶9,307戶(含商業戶502戶、工業戶53戶)及欣雄天然氣公司用戶61,921戶(含商業戶1,625戶工業用戶313戶)等3家瓦斯公司總戶數242,554戶(含商業戶3889戶、工業用戶368戶)，進行用戶安全檢查。</text:p>
            <text:p text:style-name="P108">3.辦理本市加油(氣)站、漁船加油站總計292家之設立、登記與變更申請審核，並辦理加油(氣)站營運設備設置之相關法令宣導事宜。於101年完成130家加油站營運督導檢查工作。</text:p>
            <text:p text:style-name="P106"><text:span text:style-name="T1">4.分別於101年7月27、28日及9月14、15日辦理「101年度</text:span><text:span text:style-name="T21">高雄市加油站石油設施設置及經營管理暨推動節約能源措施幹部講習會</text:span><text:span text:style-name="T3">」。</text:span></text:p>
            <text:p text:style-name="P108">5.101年度查獲涉違反石油管理法案件15件。</text:p>
            <text:p text:style-name="P108"/>
            <text:p text:style-name="P106"><text:span text:style-name="T1">1.「液化石油氣經銷業分裝業及零售業供銷管理規則」業於101年6月28日發布施行，本府101年度對全市桶裝瓦斯分裝場12家暨零售業(瓦斯行)480家進行查察，宣導相關桶裝液化石油氣法規及查核灌裝液化石油氣與銷售液化石油氣重量符合，以確保消費者利益。</text:span></text:p>
            <text:p text:style-name="P106"><text:span text:style-name="T1">2.經濟發展局於101年9月20日暨101年10月4日分別會同經濟部標準檢驗局及本府消防局、警察局及秘書處消費者保護室，針對上開查核結果低於80%之店家進行聯合稽查，依「液化石油氣經銷業分裝業及零售業供銷管理規則」規定，其查察結果桶裝瓦斯重量不符規定者共計10件，均依法裁處。</text:span></text:p>
            <text:p text:style-name="P80"/>
            <text:p text:style-name="P82">各種承裝業之申請均依該業管理規則嚴予審核，符合規定之申請案件如期填發證照。</text:p>
            <text:p text:style-name="P108">1.101年度電器承裝業設立64件，變更112件，從業人員解僱34件，補證3件，停業5件，廢止10件，展延258件，共計486件。</text:p>
            <text:p text:style-name="P106"><text:soft-page-break/><text:span text:style-name="T1">2.101年度自來水管承裝業設立20件，變更463件，廢止58件，共計541件。</text:span></text:p>
            <text:p text:style-name="P106"><text:span text:style-name="T1">3.101年度天然氣導管承裝業設立16件，變更1件。</text:span><text:span text:style-name="T19"><text:tab/></text:span></text:p>
            <text:p text:style-name="P107">1.電器承裝業登記與管理，截至101年12月31日，高雄登記有857家。</text:p>
            <text:p text:style-name="P107">2.用電設備檢驗維護登記與管理，截至101年12月31日，高雄登記有38家。</text:p>
            <text:p text:style-name="P107">3.公用天然氣導管承裝商登記與管理，截至101年12月31日，高雄登記27家。</text:p>
            <text:p text:style-name="P106"><text:span text:style-name="T3">4.用電場所專任電氣技術人員登記與管理，截至101年12月31日，高雄登記有8040場所。</text:span></text:p>
            <text:p text:style-name="P107">5.自來水管承裝商登記與管理，截至101年12月31日，高雄登記有452家。</text:p>
            <text:p text:style-name="P114"/>
            <text:p text:style-name="P108">1.訂定「高雄市政府暨所屬機關學校節能減碳實施計畫」，督導本府各機關學校遵行。</text:p>
            <text:p text:style-name="P108">2.於「高雄市節能減碳推動小組」下增設「機關學校組」，負責推動本府各機關學校節水、節電、節油及節紙等相關節約能源措施，使用低耗能高能源效率產品或服務，減少溫室氣體之排放。</text:p>
            <text:p text:style-name="P108">3.本市配合經濟部能源局辦理之「夏月‧節電中」縣市競賽活動，積極推動與宣導所轄機關、學校、服務業與家庭落實執行相關節電措施，依據臺灣電力股份有限公司其提供之本市(6至9月份)統計資料，(1)高雄市政府及所屬機關夏月節電率7.80 %、(2)服務業部門夏月節電率11.39%、(3)家庭夏月節電率7.07%，由三項數據顯現本府在推廣節能減碳的成效，不僅是公部門，也將節能減碳觀念推廣至一般家庭及商業店家。</text:p>
            <text:p text:style-name="P114"/>
            <text:p text:style-name="P114"/>
            <text:p text:style-name="P106"><text:span text:style-name="T1">1.</text:span><text:span text:style-name="T1">藉由綠色育成中心之輔導營運，培育綠色產業中小企業體，並提供綠色產業產官學合作輔導支援平台，以減輕經營過程的研究投資費用與風險，活絡綠色產業經濟，成為協助及培育綠色產業創新研發與升級轉型之搖籃。</text:span><text:span text:style-name="T1"> </text:span></text:p>
            <text:p text:style-name="P106"><text:span text:style-name="T1">2.</text:span><text:span text:style-name="T1">截至</text:span><text:span text:style-name="T1">101</text:span><text:span text:style-name="T1">年</text:span><text:span text:style-name="T1">12</text:span><text:span text:style-name="T1">月計有天引高科技股份有限公司等</text:span><text:span text:style-name="T1">13</text:span><text:span text:style-name="T1">家企業進駐，該等公司已僱用</text:span><text:span text:style-name="T1">116</text:span><text:span text:style-name="T1">人，</text:span><text:span text:style-name="T1">101</text:span><text:span text:style-name="T1">年</text:span><text:span text:style-name="T1">1</text:span><text:span text:style-name="T1">月至</text:span><text:span text:style-name="T1">12</text:span><text:span text:style-name="T1">月營業額約達</text:span><text:span text:style-name="T1">5</text:span><text:span text:style-name="T1">億元，有效達成增加就業人口、促進產業發展之成效。</text:span><text:span text:style-name="T1"> </text:span></text:p>
            <text:p text:style-name="P106"><text:span text:style-name="T1">3.101</text:span><text:span text:style-name="T1">年協助進駐企業申請政府資源，計有天引高科技股份有限公司取得中央型</text:span><text:span text:style-name="T1">SBIR 200</text:span><text:span text:style-name="T1">萬元，景發鋁業有限公司、興台光科技有限公司及觀澤國際有限公司等獲得中小企業創新服務憑證計畫</text:span><text:span text:style-name="T1">30</text:span><text:span text:style-name="T1">萬元，金鼎綠能科技股份有限公司取得學界關懷計畫，每月</text:span><text:span text:style-name="T1">1</text:span><text:span text:style-name="T1">萬</text:span><text:span text:style-name="T1">2</text:span><text:span text:style-name="T1">千元補助輔導專家，為期</text:span><text:span text:style-name="T1">6</text:span><text:span text:style-name="T1">個月。</text:span></text:p>
            <text:p text:style-name="P106"><text:span text:style-name="T1">4.</text:span><text:span text:style-name="T1">進駐企業嘉益能源</text:span><text:span text:style-name="T1">(</text:span><text:span text:style-name="T1">股</text:span><text:span text:style-name="T1">)</text:span><text:span text:style-name="T1">高雄分公司，經由本府綠色育成中心培育輔導，公司營運規模擴大，營業額達</text:span><text:span text:style-name="T1">2</text:span><text:span text:style-name="T1">億元，</text:span><text:span text:style-name="T1">101</text:span><text:span text:style-name="T1">年</text:span><text:span text:style-name="T1">12</text:span><text:span text:style-name="T1">月</text:span><text:span text:style-name="T1">31</text:span><text:span text:style-name="T1">日合約屆期，申請畢業，進駐高雄軟體園區。另恆康科技有限公司，進</text:span><text:soft-page-break/><text:span text:style-name="T1">駐中心達</text:span><text:span text:style-name="T1">2</text:span><text:span text:style-name="T1">年多，產品經輔導研發完成量產上市，營業額</text:span><text:span text:style-name="T1">99</text:span><text:span text:style-name="T1">年度</text:span><text:span text:style-name="T1">2</text:span><text:span text:style-name="T1">千萬元，</text:span><text:span text:style-name="T1">101</text:span><text:span text:style-name="T1">年度大幅成長達</text:span><text:span text:style-name="T1">1.39</text:span><text:span text:style-name="T1">億元，成效亮眼，於</text:span><text:span text:style-name="T1">101</text:span><text:span text:style-name="T1">年</text:span><text:span text:style-name="T1">12</text:span><text:span text:style-name="T1">月</text:span><text:span text:style-name="T1">31</text:span><text:span text:style-name="T1">日畢業，持續在高雄深耕發展。</text:span></text:p>
            <text:p text:style-name="P106"><text:span text:style-name="T1">1.</text:span><text:span text:style-name="T1">成立「日光屋頂專案推動辦公室」與高雄市市民、綠能廠商產生鏈結平台，建立輔導服務運作機制並提供解決建議。</text:span></text:p>
            <text:p text:style-name="P106"><text:span text:style-name="T1">2.</text:span><text:span text:style-name="T1">辦理太陽光電設置暨興辦事業計畫，協助岡聯公司於垃圾掩埋場設置高聚光型太陽光電設施案，總設置容量預計</text:span><text:span text:style-name="T1">456</text:span><text:span text:style-name="T1">瓩。協助昱鼎能源科技開發股份有限公司投資高雄捷運股份有限公司及台灣高速鐵路股份有限公司案，將在高雄捷運大寮機廠設置總裝置容量</text:span><text:span text:style-name="T1">2106.07</text:span><text:span text:style-name="T1">瓩，及高鐵燕巢機廠設置總裝置容量</text:span><text:span text:style-name="T1">3504.32</text:span><text:span text:style-name="T1">瓩，兩案總投資金額</text:span><text:span text:style-name="T1">3.84</text:span><text:span text:style-name="T1">億元（</text:span><text:span text:style-name="T1">2.36</text:span><text:span text:style-name="T1">億元</text:span><text:span text:style-name="T1">+1.48</text:span><text:span text:style-name="T1">億元），興建期間約可創造</text:span><text:span text:style-name="T1">1.7</text:span><text:span text:style-name="T1">萬人次之人力需求，完成後每年約可產出</text:span><text:span text:style-name="T1">700</text:span><text:span text:style-name="T1">萬度電，減少二氧化碳排放量</text:span><text:span text:style-name="T1">430</text:span><text:span text:style-name="T1">公噸，另亦輔導該公司相關集團於高雄成立電業公司，落實投資高雄。</text:span></text:p>
            <text:p text:style-name="P106"><text:span text:style-name="T1">3.101</text:span><text:span text:style-name="T1">年度能源局同意備案本市太陽光電發電系統案件數</text:span><text:span text:style-name="T1">278</text:span><text:span text:style-name="T1">件，案件數全國第一，裝置總容量累計約</text:span><text:span text:style-name="T1">15,350KW</text:span><text:span text:style-name="T1">。</text:span></text:p>
            <text:p text:style-name="P105"/>
            <text:p text:style-name="P106"><text:span text:style-name="T1">1.</text:span><text:span text:style-name="T1">高雄市旗后觀光市場設置</text:span><text:span text:style-name="T1">77.28</text:span><text:span text:style-name="T1">瓩太陽光電發電系統，</text:span><text:span text:style-name="T1">101</text:span><text:span text:style-name="T1">下半年售電總收入計新台幣</text:span><text:span text:style-name="T1">244,087</text:span><text:span text:style-name="T1">元整。</text:span></text:p>
            <text:p text:style-name="P106"><text:span text:style-name="T1">2.</text:span><text:span text:style-name="T1">為協助莫拉克颱風災後重建，向中央爭取補助經費總計</text:span><text:span text:style-name="T1">2457</text:span><text:span text:style-name="T1">萬元，透過設置太陽光電系統，除提高屋頂隔熱效果與適時提供尖峰時段用電量外，並可教育居民節能減碳之重要性與作為當地觀光景點之用途，其設置地點有高雄市杉林區大愛園區</text:span><text:span text:style-name="T1">(</text:span><text:span text:style-name="T1">裝置容量</text:span><text:span text:style-name="T1">45.54</text:span><text:span text:style-name="T1">瓩</text:span><text:span text:style-name="T1">)</text:span><text:span text:style-name="T1">、高雄市甲仙區</text:span><text:span text:style-name="T1"> (</text:span><text:span text:style-name="T1">裝置容量</text:span><text:span text:style-name="T1">23.46</text:span><text:span text:style-name="T1">瓩</text:span><text:span text:style-name="T1">)</text:span><text:span text:style-name="T1">，高雄市甲仙區</text:span><text:span text:style-name="T1"> (</text:span><text:span text:style-name="T1">裝置容量</text:span><text:span text:style-name="T1">6</text:span><text:span text:style-name="T1">瓩</text:span><text:span text:style-name="T1">)</text:span><text:span text:style-name="T1">、高雄市桃源區</text:span><text:span text:style-name="T1"> (</text:span><text:span text:style-name="T1">裝置容量</text:span><text:span text:style-name="T1">9</text:span><text:span text:style-name="T1">瓩</text:span><text:span text:style-name="T1">)</text:span><text:span text:style-name="T1">、高雄市六龜區</text:span><text:span text:style-name="T1"> (</text:span><text:span text:style-name="T1">裝置容量</text:span><text:span text:style-name="T1">12</text:span><text:span text:style-name="T1">瓩</text:span><text:span text:style-name="T1">)</text:span><text:span text:style-name="T1">、高雄市茂林區</text:span><text:span text:style-name="T1"> (</text:span><text:span text:style-name="T1">裝置容量</text:span><text:span text:style-name="T1">9</text:span><text:span text:style-name="T1">瓩</text:span><text:span text:style-name="T1">)</text:span><text:span text:style-name="T1">。</text:span></text:p>
            <text:p text:style-name="P106"><text:span text:style-name="T1">3.</text:span><text:span text:style-name="T1">為結合高雄市公有市場整體規劃設置太陽光電，繼旗后觀光市場外，</text:span><text:span text:style-name="T1">101</text:span><text:span text:style-name="T1">年度武廟市場興建工程結合整體造型採用新型交流太陽光電板，設置</text:span><text:span text:style-name="T1">13.5</text:span><text:span text:style-name="T1">瓩太陽光電發電系統，現階段尚在興建中。</text:span></text:p>
            <text:p text:style-name="P108"/>
            <text:p text:style-name="P115"><text:span text:style-name="T1">小蝦米第三類貸款提供於本市登記合格之太陽光電業者，「租賃」屋頂設置太陽光電設施，提供低利融資貸款；另為鼓勵民眾於自家屋頂裝置太陽光電設施，小蝦米第四類貸款提供「全額、低利」融資貸款，每案最高</text:span><text:span text:style-name="T1">60</text:span><text:span text:style-name="T1">萬元，本案提供貸款金額最高</text:span><text:span text:style-name="T1">1</text:span><text:span text:style-name="T1">億元，換算可提供</text:span><text:span text:style-name="T1">150</text:span><text:span text:style-name="T1">戶至</text:span><text:span text:style-name="T1">200</text:span><text:span text:style-name="T1">戶民宅裝設太陽光電設施。</text:span></text:p>
            <text:p text:style-name="P116"/>
            <text:p text:style-name="P115"><text:span text:style-name="T1">101</text:span><text:span text:style-name="T1">年</text:span><text:span text:style-name="T1">12</text:span><text:span text:style-name="T1">月</text:span><text:span text:style-name="T1">10~11</text:span><text:span text:style-name="T1">日由高雄市政府與美國駐台辦事處高雄分處合作辦理「</text:span><text:span text:style-name="T1">2012</text:span><text:span text:style-name="T1">台美永續論壇」活動，吸引國內外產、官、學等各界人士參與並規劃「綠能展示活動」，邀請「</text:span><text:span text:style-name="T1">2012</text:span><text:span text:style-name="T1">年美國匹茲堡第</text:span><text:span text:style-name="T1">27</text:span><text:span text:style-name="T1">屆國際發明展」、「</text:span><text:span text:style-name="T1">20</text:span><text:bookmark text:name="_GoBack"/><text:span text:style-name="T1">12</text:span><text:span text:style-name="T1">年瑞士日內瓦第</text:span><text:span text:style-name="T1">40</text:span><text:span text:style-name="T1">屆國際發明展」等相關發明獎之得獎者、曾獲得地方型</text:span><text:span text:style-name="T1">SBIR</text:span><text:span text:style-name="T1">之得獎者、相關科系學校、本市綠能廠商共同展出，吸引相關科系師生及民眾參與活動。</text:span></text:p>
            <text:p text:style-name="P64"><text:soft-page-break/></text:p>
            <text:p text:style-name="P108">1.基於防治土石災害，達成保育水土資源及永續經營農業之目標，加以莫拉克風災所產土石仍待疏濬，故本市暫不開放受理陸上土石採取。</text:p>
            <text:p text:style-name="P106"><text:span text:style-name="T1">2.取締陸上違法盜濫採土石業務<text:line-break/>為加強取締本市陸上違法盜濫採土石，及對於盜採土石所遺留之坑洞有效善後處理，業成立「高雄市政府陸上盜濫採土石取締暨遺留坑洞善後處理專案小組」，以增進執行功效。101年度1月至12月止違反土石採取法裁處案件為3件、行政訴訟案2件及國賠案1件，皆依程序處理中。</text:span></text:p>
            <text:p text:style-name="P78">3.陸上盜濫採土石遺留坑洞善後處理<text:line-break/>101年經濟部礦務局已同意剔除本市列管盜濫採土石遺留坑洞18處。現本市列管坑洞擬解除列管案件25處，待執行回填及整復之列管坑洞34處，共計59處，將研議如何善後處理及依規定辦理解除列管事宜。</text:p>
            <text:p text:style-name="P108"/>
            <text:p text:style-name="P35"/>
            <text:p text:style-name="P37">1.參與「2012華南國際口腔展」:</text:p>
            <text:p text:style-name="P20">於101年3月7~10日，假中國廣州，本府邀集廠商組成高雄展團參展，前來本展團參觀及洽談之買主逹1,200人次以上，國際買主包括中國、泰國、菲律賓、印度、美國、歐洲、土耳其及東南亞地區等8國以上，現場交易金額超過新台幣300萬元，展後促成訂單金額約50萬美金以上。</text:p>
            <text:p text:style-name="P37">2.合辦2012第二屆「台灣國際扣件展覽會」:</text:p>
            <text:p text:style-name="P20">於101年3月13~14日，假高雄巨蛋舉行，本展係全台唯一專業B2B扣件展會，參展廠商計有230家、416攤，來展會採買之國外買主1,593人，帶來採購商機約2.17億美元。</text:p>
            <text:p text:style-name="P37">3.參加「2012山東(青島)台灣名品博覽會」：</text:p>
            <text:p text:style-name="P19"><text:span text:style-name="T23">本府以協助廠商尋找商機為出發點，參加</text:span><text:span text:style-name="T28">於101年10月11~14日，</text:span><text:span text:style-name="T23">假中國山東青島辦理之「2012山東(青島)台灣名品博覽會」。本府邀集10家本地廠商參加，現場銷售金額約新台幣200萬元，接獲訂單約新台幣250萬元，且徵求通路代理商之詢問度頗高，為</text:span><text:span text:style-name="T29">參展之廠商帶來商機與收益</text:span><text:span text:style-name="T23">。</text:span></text:p>
            <text:p text:style-name="P37">4.合辦2012年台灣國際中草藥暨天然物生技應用展:</text:p>
            <text:p text:style-name="P20">於101年11月8~10日，假高雄巨蛋舉行，媒合包括來自日本、羅馬尼亞、保加利亞及中國大陸等17家國際買主，與國內22家業者，創造1,296萬美金之商機。</text:p>
            <text:p text:style-name="P37">5.參加「2012年北京台灣名品博覽會」：</text:p>
            <text:p text:style-name="P19"><text:span text:style-name="T28">於101年11月22~25日，</text:span><text:span text:style-name="T23">假中國北京辦理，本府邀集8家本地廠商參加，現場銷售金額約新台幣600萬元，廠商確定接獲訂單，預計每年約新台幣960萬元，接洽中之訂約為新台幣1,500萬~3,000萬元之銷售量，為本地廠商擴展商機並且爭取國外代理權。</text:span></text:p>
            <text:p text:style-name="P21"/>
            <text:p text:style-name="P36"><text:soft-page-break/><text:span text:style-name="T23">1.赴新加坡進行國際招商行銷活動</text:span></text:p>
            <text:p text:style-name="P20">本府經濟發展局於101年4月15-19日，率領夢時代、台肥、東南水泥等高雄21世紀夢想城市(DC21)地主開發促進會業者等計14人，一同前赴新加坡進行國際招商引資行銷活動，成功地與4家外資投資主管接觸，強力行銷高雄亞洲新灣區等周邊產業與土地開發、商務、住宿、旅館、遊憩觀光等投資商機，讓外資們對於市府積極與民間企業聯合進行國際招商行銷，留下深刻印象。</text:p>
            <text:p text:style-name="P20">DC21地主開發促進會業者將與外資持續保持聯繫，並陸續安排各外資回訪高雄DC21地主與基地，市府亦將積極持續辦理國內外招商行銷活動及協助民間企業招商引資，促進高雄產業經濟活絡發展。</text:p>
            <text:p text:style-name="P36"><text:span text:style-name="T23">2.赴舊金山進行國際招商行銷活動</text:span></text:p>
            <text:p text:style-name="P20">為發展數位內容產業，本府經濟發展局於101年6月4-10日赴舊金山灣區招商，主要參訪全球3D設計軟體領導者Autodesk公司，與軟體工作者匯聚據點hub area，以及國科會駐舊金山科技組與矽谷創投界；有鑑於舊金山產業社群建立模式，值得本市效法，可吸引更多人才與創意到高雄，讓高雄能成為亞洲的電影特效中心。</text:p>
            <text:p text:style-name="P20">本市著眼未來的數位內容產業，特別是電影特效、數位遊戲等，都是本市重點發展產業，希望能掌握3D最新繪圖軟體科技的發展趨勢，協助電影特效產業達到最逼真的效果。</text:p>
            <text:p text:style-name="P20">全球前五大視覺特效公司R&amp;H於101年6月進駐高雄，加上早一步進駐駁二的SCET、進駐高軟的西基動畫，本次參訪交流可望提高更多數位內容產業進駐高雄的興趣，形成更多國際數位文創產業進駐，將打造亞洲的電影特效及數位遊戲中心。</text:p>
            <text:p text:style-name="P36"><text:span text:style-name="T23">3.赴日本招商交流</text:span></text:p>
            <text:p text:style-name="P20">101年6月11-15日至日本招商參訪，計拜訪13家日本企業，包含遊戲軟體業、影音多媒體業、捷運票券業、投資支援類及綠能環保類等。經本次招商交流活動，瞭解日本重要的數位內容文化創意、遊戲軟體業者，與高雄遊戲業者合作空間，高雄既有開發完成的遊戲產品可以引進到日本市場，日方亦能夠借重高雄遊戲業者既有的人才與經驗開發新遊戲，共同開發國際市場商機。除遊戲相關業者外，亦拜訪電影動畫與後製等多媒體業者，期促進本市影視產業的城市行銷與周邊文創產業鏈接，進一步合作拓展全球華文電影市場。</text:p>
            <text:p text:style-name="P39"/>
            <text:p text:style-name="P36"><text:span text:style-name="T23">為提高企業投資本市之誘因、獎勵在地投資，以提升本市經濟產業轉型之能量實質改善本市就業情形，本府除賡續辦理「小蝦米商業貸款」、「地方型SBIR」，及辦理「協助本市企業提升研發能力計畫」外，在市府財政資源有限的情況下，為有效運用本市獎勵投資基金，以達到上述成效，特新定「高雄市促進產業發展自治條例」及「高雄市促進產業發展實施辦法」（以下合稱獎投新法），目前業已公告實施。獎投新法對於本府現行積極推動的文化創意產業等12種策略性及重點產業，或其他經本府推動輔導之產業，針對符合前述相關產業請領資格條件之公司，給予融資利息、房地租金、房屋稅、新增進用勞工薪資</text:span><text:soft-page-break/><text:span text:style-name="T23">補貼、勞工職業訓練費用補貼等項目補貼，以吸引廠商進駐本市投資，而本次獎投新法對照以往優惠措施不同之處，在於補助重點聚焦加碼在新進勞工薪資補助部分，此舉亦為呼應市府產業發展政策，期冀合併後之大高雄，能朝低汙染、低耗能及知識密集等性質之產業，加速轉型發展。此外，為帶動本市企業研發之實力，獎投新法新增企業於本市執行有關技術開發或創新服務並獲中央政府獎勵或補助之研發計畫，且計畫總經費在新臺幣3千萬元以上者，得依該法申請總金額最高新臺幣1千萬元之研發計畫獎助金，以實質協助本市企業強化研發能量，帶動產業升級。</text:span></text:p>
            <text:p text:style-name="P37"/>
            <text:p text:style-name="P37">1.鴻海集團高雄軟體園區投資案：</text:p>
            <text:p text:style-name="P19"><text:span text:style-name="T23">101年08月14日雲端資料中心與研發大樓工程開工，雲端資料中心預計102年11月底前完工，研發大樓預計104年7月底前完工。現有員工約300人，第一階段投資預計可創造500個就業機會，全案可創造3,000個就業機會。</text:span></text:p>
            <text:p text:style-name="P37">2.智崴資訊科技(股)公司高雄軟體園區投資案：</text:p>
            <text:p text:style-name="P19"><text:span text:style-name="T23">該公司101年2月29日通過經濟部投資審議委員會，承租園區1.85公頃土地，預計投資新台幣20億元，興建研發測試中心、智崴大樓（研發設計大樓）、國際創意中心及新媒體遊樂產業體驗中心，預計模擬飛行劇院設備年產能，可提升至30-40億元規模。其中，研發測試中心於101年6月2日舉行動土典禮，102年1月21日落成。</text:span></text:p>
            <text:p text:style-name="P37">3.日月光集團於楠梓加工出口區第二園區投資案：</text:p>
            <text:p text:style-name="P20">預計投資新台幣282.3億元，分2階段興建高階封裝測試製造及成立研發實驗中心，可創造7,300個工作機會，已於101年3月30日舉行動土典禮。</text:p>
            <text:p text:style-name="P37">4.美國電影特效後製公司「R&amp;H」進駐：</text:p>
            <text:p text:style-name="P19"><text:span text:style-name="T23">100年10月30日美商R＆H（Rhythm &amp; Hues Studios）與市長簽署MOU進駐高雄駁二特區七號倉庫成立好萊塢視覺特效中心 (R&amp;H VFX Studio)，計畫在高雄聘用200人投入好萊塢電影產製工作，後續再與台灣企業合資「全球視覺特效雲端運算中心」（CAVE）及「101全球電影合資合製投資基金」（101 Film Fund）。101年6月已進駐高雄設置臨時辦公室，11月9日於駁二掛牌。</text:span></text:p>
            <text:p text:style-name="P37">5.兔將創意影業(股)公司投資案：</text:p>
            <text:p text:style-name="P20">該公司101年5月與本府簽署投資意向書，預計投資新台幣0.4億元，第一階段計畫將在高雄培訓大量的3D影片製作人才，101年7月辦理徵才說明會，招募150名人才，101年8月已開始進行人才培訓，第二階段每年在高雄製作6部以上的3D電影，該公司未來目標在高雄打造亞洲最大的3D立體電影製作中心。</text:p>
            <text:p text:style-name="P19"><text:span text:style-name="T23">該公司101年8月16日進駐本市鹽埕區大勇路捷運電梯共構大樓（O2共構大樓），員工人數約95位，其中74位為高雄籍年輕朋友，並於9月29日舉行開幕儀式。</text:span></text:p>
            <text:p text:style-name="P37">6.李長榮化學工業(股)公司於楠梓加工出口區第二園區投資案：</text:p>
            <text:p text:style-name="P20"><text:soft-page-break/>預計投資新台幣24億元成立集團研發中心(Corporate R&amp;D Center)，研發重點為太陽能、風力發電、LED、環保輪胎、生質能源等綠能新技術，可創造500個就業機會，101年11月5日動土。</text:p>
            <text:p text:style-name="P37">7.樂陞科技(股)公司與本府簽署合作備忘錄（MOU）</text:p>
            <text:p text:style-name="P20">101年12月17日樂陞科技與本府簽署合作備忘錄(MOU)，將進駐駁二藝術特區大義倉庫成立美術服務中心，將成為第一家文創產業台商回流之公司，預計3年內投資逾1億元，創造500個就業機會。</text:p>
            <text:p text:style-name="P39"/>
            <text:p text:style-name="P37">為有效掌握本市可供投資土地相關訊息，俾協助潛在投資廠商有效率的取得合適之投資用地，提高招商效率，並提升本府招商能量，爰建置本市招商投資訊息資料庫。該資料庫主要係盤點本市可供潛在廠商投資之土地，範圍包含尚未進行投資或低度利用之產業用地，將這些土地針對本市產業發展特性以及各重點產業園區特性（如加工出口區、工業區等）予以彙整、分類，再針對土地面積、公告價格等項目設定篩選條件，並定期更新，預計可提升閒置產業用地供需雙方之媒合效率，有效協助潛在投資廠商降低搜尋成本，及加速評估投資之可行性。</text:p>
            <text:p text:style-name="P37"/>
            <text:p text:style-name="P22">1.為發展本市數位內容、文創等策略性新興產業，本府經濟發展局於99、100年整修活化鹽埕示範公有零售市場3樓，成立高雄市數位內容創意中心，提供在地新創公司培育空間、國外投資初始營運空間及相關展演活動、會議場地，創意中心自100年11月起試營運，並於101年5月15日開幕，目前已進駐過R&amp;H與兔將公司，皆是國內外擁有好萊塢製片經驗之廠商。</text:p>
            <text:p text:style-name="P24"><text:span text:style-name="T30">2.101年度數位內容創意中心委外單位，已於101年11月1日正式進駐，於合約期滿將可招近10家數位內容廠商進駐，並於102年10月底前，辦理11家個別廠商診斷輔導，6場進駐廠商培育課程（包含2場技術研討會、1場創投說明會、1場獎補助計畫撰寫暨計畫輔導說明會、1場智慧財產權專利申請輔導說明會、1場財務輔導會）、5場招商推廣活動（含北中南）、1場進駐廠商創新成果發表會及1場跨業交流媒合會。預計於102年結案前，可帶動地方企業發展家數10家，促進民間投資金額2千萬元。</text:span></text:p>
            <text:p text:style-name="P32"/>
            <text:p text:style-name="P108">1.改善市場環境衛生及秩序</text:p>
            <text:p text:style-name="P117"><text:span text:style-name="T6">本府自101年1月至12月止計執行996場次，勸導改善820件，督促各市場自治會及管理委員會加強清除登革熱病媒蚊孳生源，做好水溝清理及消毒工作，以維市場環境衛生。</text:span></text:p>
            <text:p text:style-name="P107">2.公有零售市場攤舖位管理</text:p>
            <text:p text:style-name="P57"><text:span text:style-name="T42">自101年1月至12月止，共計辦理新申請案件49件，繼承案件63件，終止契約案件70件，轉讓案件295件，公告廢止案件22件。</text:span></text:p>
            <text:p text:style-name="P106"><text:span text:style-name="T1">3.整建傳統市場，提供民眾優質安全之採購環境</text:span></text:p>
            <text:p text:style-name="P47"><text:span text:style-name="T3">(1)</text:span><text:span text:style-name="T6">101年度辦理本市「左營第四、阿蓮、彌陀、岡山第二、國民、苓雅、</text:span><text:soft-page-break/><text:span text:style-name="T6">大樹、前金、</text:span><text:span text:style-name="T3">鼓山第一、鼓山第三、三民第二、鳳山第二、</text:span><text:span text:style-name="T21">旗后觀光市場</text:span><text:span text:style-name="T6">」等13處公有市場修繕</text:span><text:span text:style-name="T21">工程</text:span><text:span text:style-name="T6">，及</text:span><text:span text:style-name="T21">公共安全檢查缺失改善工程。另</text:span><text:span text:style-name="T6">辦理本市「鳳山五甲國宅、福東、建工、鳳山中華、新生、中都、二苓、鳳山五福市場」等8處民有市場修繕工程。藉由市場整建改善環境設施，</text:span><text:span text:style-name="T3">提供市民整潔、明亮、舒適購物空間，提升傳統市場整體形象。</text:span></text:p>
            <text:p text:style-name="P40"><text:span text:style-name="T23">(2)</text:span><text:span text:style-name="T42">101年度</text:span><text:span text:style-name="T46">完成「光華觀光夜市景觀改造」及「六合二路、三民</text:span></text:p>
            <text:p text:style-name="P42">街、中華街觀光夜市、前鎮加油站」等4處攤集場公共設施改</text:p>
            <text:p text:style-name="P41"><text:span text:style-name="T46">善工程；</text:span><text:span text:style-name="T42">賡續辦理「河川街、大社觀音山、前鎮漁港」等3處</text:span><text:span text:style-name="T46">攤</text:span></text:p>
            <text:p text:style-name="P41"><text:span text:style-name="T46">集場</text:span><text:span text:style-name="T42">，入口意象、屋頂及天</text:span><text:span text:style-name="T23">花板、攤台陽傘等改善工程，提供</text:span></text:p>
            <text:p text:style-name="P43">消費者安全、舒適購物環境。</text:p>
            <text:p text:style-name="P106"><text:span text:style-name="T3">4.</text:span><text:span text:style-name="T6">武廟市場新建計畫</text:span></text:p>
            <text:p text:style-name="P57"><text:span text:style-name="T23">本府新建</text:span><text:span text:style-name="T25">符合都市計畫土地使用分區之</text:span><text:span text:style-name="T23">武廟市場，俟</text:span><text:span text:style-name="T42">完工後</text:span><text:span text:style-name="T23">安置原武廟攤集場攤商至新市場，可</text:span><text:span text:style-name="T25">改善原武廟攤集場周邊</text:span><text:span text:style-name="T23">長久交通與環境衝擊</text:span><text:span text:style-name="T25">，提供攤商安全的營業空間及營造消費者悠閒的消費環境。</text:span></text:p>
            <text:p text:style-name="P65"><text:span text:style-name="T25">5.月眉大愛社區商業中心工程及發展</text:span></text:p>
            <text:p text:style-name="P44"><text:span text:style-name="T23">本府為創造大愛園區商機及促進產業發展，興建「社區商業中心」，</text:span></text:p>
            <text:p text:style-name="P44"><text:span text:style-name="T23">已於101年度12月底提前完工。</text:span><text:span text:style-name="T47">為期</text:span><text:span text:style-name="T23">社區商業中心</text:span><text:span text:style-name="T47">長遠發展，賡</text:span></text:p>
            <text:p text:style-name="P44"><text:span text:style-name="T47">續</text:span><text:span text:style-name="T23">辦理公告上網招商，</text:span><text:span text:style-name="T47">藉由民間廠商營運經驗，輔導大愛園區居民</text:span></text:p>
            <text:p text:style-name="P45">將來能自主營運。</text:p>
            <text:p text:style-name="P66"><text:span text:style-name="T23"><text:s/>6.活化閒置場域</text:span></text:p>
            <text:p text:style-name="P102"><text:span text:style-name="T13">本府於101年度辦理</text:span><text:span text:style-name="T15">旗后觀光市場2、3樓委外經營，活化原本閒置空間，藉由民間投資異業結盟，結合1樓</text:span><text:span text:style-name="T13">旗后觀光市場，</text:span><text:span text:style-name="T15">打造旗津海洋觀光大島，增加就業機會，創造市府與民間雙贏。</text:span></text:p>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snap-to-layout-grid="true" style:writing-mode="lr-tb"/>
      <style:text-properties fo:color="#00ccff"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新細明體" style:font-family-complex="新細明體, PMingLiU" style:font-family-generic-complex="roman" style:font-pitch-complex="variable" style:font-size-complex="12pt" style:language-complex="ar" style:country-complex="SA" style:font-style-complex="normal"/>
    </style:style>
    <style:style style:name="mailheadertext1" style:family="text">
      <style:text-properties fo:color="#353531" style:font-name="標楷體" fo:font-family="標楷體" style:font-family-generic="script"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4"><draw:text-box fo:min-height="0.058cm" fo:min-width="0cm"><text:p text:style-name="MP2"><text:span text:style-name="Page_20_Number"><text:span text:style-name="MT1"><text:page-number text:select-page="current">1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6T13:55:00</meta:creation-date>
    <dc:creator>Administrator</dc:creator>
    <dc:date>2013-04-26T13:55:00</dc:date>
    <meta:print-date>2013-03-22T13:52:00</meta:print-date>
    <meta:editing-cycles>2</meta:editing-cycles>
    <meta:editing-duration>PT2M</meta:editing-duration>
    <meta:document-statistic meta:table-count="1" meta:image-count="0" meta:object-count="0" meta:page-count="15" meta:paragraph-count="216" meta:word-count="13494" meta:character-count="14698" meta:non-whitespace-character-count="14617"/>
    <meta:generator>LibreOffice/5.1.2.2$Windows_x86 LibreOffice_project/d3bf12ecb743fc0d20e0be0c58ca359301eb705f</meta:generator>
  </office:meta>
</office:document-meta>
</file>