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細明體"/>
    <style:font-face style:name="TT1C47o00" svg:font-family="TT1C47o00, 細明體"/>
    <style:font-face style:name="TimesNewRomanPSMT" svg:font-family="TimesNewRomanPSMT, 'Arial Unicode MS'"/>
    <style:font-face style:name="夹发砰" svg:font-family="夹发砰, SimSun"/>
    <style:font-face style:name="新細" svg:font-family="新細, 細明體"/>
    <style:font-face style:name="標楷體-WinCharSetFFFF-H" svg:font-family="標楷體-WinCharSetFFFF-H, 細明體"/>
    <style:font-face style:name="穝灿" svg:font-family="穝灿, SimSun"/>
    <style:font-face style:name="細" svg:font-family="細, 細明體"/>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42cm" table:align="center" style:writing-mode="lr-tb"/>
    </style:style>
    <style:style style:name="表格1.A" style:family="table-column">
      <style:table-column-properties style:column-width="4.457cm"/>
    </style:style>
    <style:style style:name="表格1.B" style:family="table-column">
      <style:table-column-properties style:column-width="13.085cm"/>
    </style:style>
    <style:style style:name="表格1.1" style:family="table-row">
      <style:table-row-properties style:min-row-height="1cm" fo:keep-together="auto"/>
    </style:style>
    <style:style style:name="表格1.A1" style:family="table-cell">
      <style:table-cell-properties style:vertical-align="middle" fo:padding="0cm" fo:border-left="2.25pt solid #000000" fo:border-right="none" fo:border-top="2.25pt solid #000000" fo:border-bottom="1pt solid #000000" style:writing-mode="lr-tb"/>
    </style:style>
    <style:style style:name="表格1.B1" style:family="table-cell">
      <style:table-cell-properties style:vertical-align="middle" fo:padding="0cm" fo:border-left="1pt solid #000000" fo:border-right="2.25pt solid #000000" fo:border-top="2.25pt solid #000000" fo:border-bottom="1pt solid #000000" style:writing-mode="lr-tb"/>
    </style:style>
    <style:style style:name="表格1.2" style:family="table-row">
      <style:table-row-properties style:min-row-height="3.886cm" fo:keep-together="auto"/>
    </style:style>
    <style:style style:name="表格1.A2" style:family="table-cell">
      <style:table-cell-properties style:vertical-align="top" fo:padding="0cm" fo:border-left="2.25pt solid #000000" fo:border-right="none" fo:border-top="1pt solid #000000" fo:border-bottom="2.25pt solid #000000" style:writing-mode="lr-tb"/>
    </style:style>
    <style:style style:name="表格1.B2" style:family="table-cell">
      <style:table-cell-properties style:vertical-align="top" fo:padding="0cm" fo:border-left="1pt solid #000000" fo:border-right="2.25pt solid #000000" fo:border-top="1pt solid #000000" fo:border-bottom="2.25pt solid #000000" style:writing-mode="lr-tb"/>
    </style:style>
    <style:style style:name="P1" style:family="paragraph" style:parent-style-name="_28_1_29_">
      <style:paragraph-properties fo:margin-left="1.076cm" fo:margin-right="0.229cm" fo:line-height="0.564cm" fo:text-indent="-0.847cm" style:auto-text-indent="false"/>
    </style:style>
    <style:style style:name="P2" style:family="paragraph" style:parent-style-name="_28_1_29_">
      <style:paragraph-properties fo:margin-left="1.076cm" fo:margin-right="0.229cm" fo:line-height="0.564cm" fo:text-indent="-0.847cm" style:auto-text-indent="false"/>
      <style:text-properties fo:font-size="12pt" style:font-size-asian="12pt" style:font-name-complex="標楷體" style:font-size-complex="12pt"/>
    </style:style>
    <style:style style:name="P3" style:family="paragraph" style:parent-style-name="_28_1_29_">
      <style:paragraph-properties fo:margin-left="1.076cm" fo:margin-right="0.229cm" fo:line-height="0.564cm" fo:text-indent="-0.847cm" style:auto-text-indent="false"/>
      <style:text-properties fo:font-size="12pt" style:font-size-asian="12pt" style:font-name-complex="標楷體" style:font-size-complex="12pt" style:font-weight-complex="bold"/>
    </style:style>
    <style:style style:name="P4" style:family="paragraph" style:parent-style-name="_28_1_29_">
      <style:paragraph-properties fo:margin-left="0.653cm" fo:margin-right="0.138cm" fo:line-height="0.564cm" fo:text-indent="-0.423cm" style:auto-text-indent="false"/>
    </style:style>
    <style:style style:name="P5" style:family="paragraph" style:parent-style-name="_28_1_29_">
      <style:paragraph-properties fo:margin-left="0.653cm" fo:margin-right="0.138cm" fo:line-height="0.564cm" fo:text-indent="-0.423cm" style:auto-text-indent="false"/>
      <style:text-properties fo:font-size="12pt" style:font-size-asian="12pt" style:font-name-complex="標楷體" style:font-size-complex="12pt"/>
    </style:style>
    <style:style style:name="P6" style:family="paragraph" style:parent-style-name="_28_1_29_">
      <style:paragraph-properties fo:margin-left="0.653cm" fo:margin-right="0.229cm" fo:line-height="0.564cm" fo:text-indent="-0.423cm" style:auto-text-indent="false"/>
    </style:style>
    <style:style style:name="P7" style:family="paragraph" style:parent-style-name="_28_1_29_">
      <style:paragraph-properties fo:margin-left="0.653cm" fo:margin-right="0.229cm" fo:line-height="0.564cm" fo:text-indent="-0.423cm" style:auto-text-indent="false" style:snap-to-layout-grid="false"/>
    </style:style>
    <style:style style:name="P8" style:family="paragraph" style:parent-style-name="_28_1_29_">
      <style:paragraph-properties fo:margin-left="0.653cm" fo:margin-right="0.229cm" fo:line-height="0.564cm" fo:text-indent="-0.423cm" style:auto-text-indent="false"/>
      <style:text-properties fo:font-size="12pt" style:font-size-asian="12pt" style:font-name-complex="標楷體" style:font-size-complex="12pt"/>
    </style:style>
    <style:style style:name="P9" style:family="paragraph" style:parent-style-name="_28_1_29_">
      <style:paragraph-properties fo:margin-left="0.653cm" fo:margin-right="0.229cm" fo:line-height="0.564cm" fo:text-indent="-0.423cm" style:auto-text-indent="false"/>
      <style:text-properties fo:font-size="12pt" style:font-size-asian="12pt" style:font-name-complex="標楷體" style:font-size-complex="12pt"/>
    </style:style>
    <style:style style:name="P10" style:family="paragraph" style:parent-style-name="_28_1_29_">
      <style:paragraph-properties fo:margin-left="0.653cm" fo:margin-right="0.229cm" fo:line-height="0.564cm" fo:text-indent="-0.423cm" style:auto-text-indent="false" style:snap-to-layout-grid="false"/>
      <style:text-properties fo:font-size="12pt" style:font-size-asian="12pt" style:font-name-complex="標楷體" style:font-size-complex="12pt"/>
    </style:style>
    <style:style style:name="P11" style:family="paragraph" style:parent-style-name="_28_1_29_">
      <style:paragraph-properties fo:margin-left="0.653cm" fo:margin-right="0.229cm" fo:line-height="0.564cm" fo:text-indent="-0.423cm" style:auto-text-indent="false"/>
      <style:text-properties fo:font-size="12pt" style:font-size-asian="12pt" style:font-name-complex="標楷體"/>
    </style:style>
    <style:style style:name="P12" style:family="paragraph" style:parent-style-name="_28_1_29_">
      <style:paragraph-properties fo:margin-left="0.653cm" fo:margin-right="0.229cm" fo:line-height="0.564cm" fo:text-indent="-0.423cm" style:auto-text-indent="false" style:snap-to-layout-grid="false"/>
      <style:text-properties fo:font-size="12pt" style:font-size-asian="12pt" style:font-name-complex="標楷體"/>
    </style:style>
    <style:style style:name="P13" style:family="paragraph" style:parent-style-name="_28_1_29_">
      <style:paragraph-properties fo:margin-left="0.653cm" fo:margin-right="0.229cm" fo:line-height="0.564cm" fo:text-indent="-0.423cm" style:auto-text-indent="false"/>
      <style:text-properties fo:font-size="12pt" style:font-size-asian="12pt" style:font-name-complex="TimesNewRomanPSMT"/>
    </style:style>
    <style:style style:name="P14" style:family="paragraph" style:parent-style-name="_28_1_29_">
      <style:paragraph-properties fo:margin-left="0.653cm" fo:margin-right="0.229cm" fo:line-height="0.564cm" fo:text-indent="-0.423cm" style:auto-text-indent="false"/>
      <style:text-properties fo:font-size="12pt" style:font-size-asian="12pt" style:font-name-complex="新細明體1" style:font-size-complex="12pt"/>
    </style:style>
    <style:style style:name="P15" style:family="paragraph" style:parent-style-name="_28_1_29_">
      <style:paragraph-properties fo:margin-left="0.653cm" fo:margin-right="0.229cm" fo:line-height="0.564cm" fo:text-indent="-0.423cm" style:auto-text-indent="false"/>
      <style:text-properties style:font-name="標楷體" fo:font-size="12pt" style:font-name-asian="標楷體" style:font-size-asian="12pt" style:font-name-complex="標楷體" style:font-size-complex="12pt"/>
    </style:style>
    <style:style style:name="P16" style:family="paragraph" style:parent-style-name="_28_1_29_">
      <style:paragraph-properties fo:margin-left="0cm" fo:margin-right="0.138cm" fo:line-height="0.564cm" fo:text-indent="0cm" style:auto-text-indent="false"/>
      <style:text-properties fo:font-size="12pt" style:font-size-asian="12pt" style:font-name-complex="標楷體" style:font-size-complex="12pt"/>
    </style:style>
    <style:style style:name="P17" style:family="paragraph" style:parent-style-name="_28_1_29_">
      <style:paragraph-properties fo:margin-left="0.423cm" fo:margin-right="0.138cm" fo:line-height="0.564cm" fo:text-indent="-0.423cm" style:auto-text-indent="false"/>
      <style:text-properties fo:color="#000000" style:font-name="標楷體" fo:font-size="12pt" style:font-name-asian="標楷體" style:font-size-asian="12pt" style:font-name-complex="標楷體" style:font-size-complex="12pt"/>
    </style:style>
    <style:style style:name="P18" style:family="paragraph" style:parent-style-name="_28_1_29_">
      <style:paragraph-properties fo:margin-left="0.635cm" fo:margin-right="0.138cm" fo:line-height="0.564cm" fo:text-indent="-0.635cm" style:auto-text-indent="false"/>
      <style:text-properties fo:color="#000000" style:font-name="標楷體" fo:font-size="12pt" style:font-name-asian="標楷體" style:font-size-asian="12pt" style:font-name-complex="標楷體" style:font-size-complex="12pt"/>
    </style:style>
    <style:style style:name="P19" style:family="paragraph" style:parent-style-name="_28_1_29_">
      <style:paragraph-properties fo:margin-left="0.864cm" fo:margin-right="0.138cm" fo:line-height="0.564cm" fo:text-indent="-0.635cm" style:auto-text-indent="false"/>
      <style:text-properties fo:font-size="12pt" style:font-size-asian="12pt" style:font-name-complex="標楷體" style:font-size-complex="12pt"/>
    </style:style>
    <style:style style:name="P20" style:family="paragraph" style:parent-style-name="_28_1_29_">
      <style:paragraph-properties fo:margin-left="0.265cm" fo:margin-right="0.138cm" fo:line-height="0.564cm" fo:text-indent="-0.176cm" style:auto-text-indent="false"/>
      <style:text-properties fo:font-size="12pt" style:font-size-asian="12pt" style:font-name-complex="標楷體" style:font-size-complex="12pt"/>
    </style:style>
    <style:style style:name="P21" style:family="paragraph" style:parent-style-name="_28_1_29_">
      <style:paragraph-properties fo:margin-left="0.406cm" fo:margin-right="0.229cm" fo:line-height="0.564cm" fo:text-indent="-0.176cm" style:auto-text-indent="false"/>
    </style:style>
    <style:style style:name="P22" style:family="paragraph" style:parent-style-name="_28_1_29_">
      <style:paragraph-properties fo:margin-left="0.406cm" fo:margin-right="0.229cm" fo:line-height="0.564cm" fo:text-indent="-0.176cm" style:auto-text-indent="false"/>
      <style:text-properties fo:font-size="12pt" style:font-size-asian="12pt" style:font-name-complex="標楷體" style:font-size-complex="12pt"/>
    </style:style>
    <style:style style:name="P23" style:family="paragraph" style:parent-style-name="_28_1_29_">
      <style:paragraph-properties fo:margin-left="0.406cm" fo:margin-right="0.229cm" fo:line-height="0.564cm" fo:text-indent="-0.176cm" style:auto-text-indent="false"/>
      <style:text-properties fo:font-size="12pt" style:font-size-asian="12pt" style:font-name-complex="新細明體1" style:font-size-complex="12pt"/>
    </style:style>
    <style:style style:name="P24" style:family="paragraph" style:parent-style-name="_28_1_29_">
      <style:paragraph-properties fo:margin-left="0.406cm" fo:margin-right="0.229cm" fo:line-height="0.564cm" fo:text-indent="-0.176cm" style:auto-text-indent="false"/>
      <style:text-properties fo:font-size="12pt" fo:letter-spacing="-0.004cm" style:font-size-asian="12pt" style:font-name-complex="標楷體" style:font-size-complex="12pt" style:font-weight-complex="bold"/>
    </style:style>
    <style:style style:name="P25" style:family="paragraph" style:parent-style-name="_28_1_29_">
      <style:paragraph-properties fo:margin-left="0.406cm" fo:margin-right="0.229cm" fo:line-height="0.564cm" fo:text-indent="-0.176cm" style:auto-text-indent="false"/>
      <style:text-properties fo:font-size="12pt" style:letter-kerning="true" style:font-size-asian="12pt" style:font-name-complex="標楷體" style:font-size-complex="12pt"/>
    </style:style>
    <style:style style:name="P26" style:family="paragraph" style:parent-style-name="_28_1_29_">
      <style:paragraph-properties fo:margin-left="0.406cm" fo:margin-right="0.229cm" fo:line-height="0.564cm" fo:text-indent="-0.176cm" style:auto-text-indent="false"/>
      <style:text-properties style:font-name="標楷體" fo:font-size="12pt" fo:letter-spacing="-0.007cm" style:font-name-asian="標楷體" style:font-size-asian="12pt" style:font-name-complex="標楷體" style:font-size-complex="12pt"/>
    </style:style>
    <style:style style:name="P27" style:family="paragraph" style:parent-style-name="_28_1_29_">
      <style:paragraph-properties fo:margin-left="0.406cm" fo:margin-right="0.229cm" fo:line-height="0.564cm" fo:text-indent="-0.176cm" style:auto-text-indent="false"/>
      <style:text-properties style:font-name="標楷體" fo:font-size="12pt" style:font-name-asian="標楷體" style:font-size-asian="12pt" style:font-name-complex="標楷體" style:font-size-complex="12pt"/>
    </style:style>
    <style:style style:name="P28" style:family="paragraph" style:parent-style-name="_28_1_29_">
      <style:paragraph-properties fo:margin-left="1.323cm" fo:margin-right="0.229cm" fo:line-height="0.564cm" fo:text-indent="-0.635cm" style:auto-text-indent="false"/>
    </style:style>
    <style:style style:name="P29" style:family="paragraph" style:parent-style-name="_28_1_29_">
      <style:paragraph-properties fo:margin-left="1.323cm" fo:margin-right="0.229cm" fo:line-height="0.564cm" fo:text-indent="-0.635cm" style:auto-text-indent="false"/>
      <style:text-properties fo:font-size="12pt" style:font-size-asian="12pt" style:font-name-complex="標楷體" style:font-size-complex="12pt"/>
    </style:style>
    <style:style style:name="P30" style:family="paragraph" style:parent-style-name="_28_1_29_">
      <style:paragraph-properties fo:margin-left="1.323cm" fo:margin-right="0.229cm" fo:line-height="0.564cm" fo:text-indent="-0.635cm" style:auto-text-indent="false"/>
      <style:text-properties fo:font-size="12pt" style:font-size-asian="12pt" style:font-name-complex="標楷體"/>
    </style:style>
    <style:style style:name="P31" style:family="paragraph" style:parent-style-name="_28_1_29_">
      <style:paragraph-properties fo:margin-left="0.422cm" fo:margin-right="0.138cm" fo:line-height="0.564cm" fo:text-indent="0cm" style:auto-text-indent="false"/>
      <style:text-properties fo:font-size="12pt" style:font-size-asian="12pt" style:font-name-complex="標楷體" style:font-size-complex="12pt"/>
    </style:style>
    <style:style style:name="P32" style:family="paragraph" style:parent-style-name="_28_1_29_">
      <style:paragraph-properties fo:margin-left="1.376cm" fo:margin-right="0.229cm" fo:line-height="0.564cm" fo:text-indent="-0.688cm" style:auto-text-indent="false"/>
    </style:style>
    <style:style style:name="P33" style:family="paragraph" style:parent-style-name="_28_1_29_">
      <style:paragraph-properties fo:margin-left="1.376cm" fo:margin-right="0.229cm" fo:line-height="0.564cm" fo:text-indent="-0.688cm" style:auto-text-indent="false"/>
    </style:style>
    <style:style style:name="P34" style:family="paragraph" style:parent-style-name="_28_1_29_">
      <style:paragraph-properties fo:margin-left="0.688cm" fo:margin-right="0.229cm" fo:line-height="0.564cm" fo:text-indent="-0.459cm" style:auto-text-indent="false"/>
    </style:style>
    <style:style style:name="P35" style:family="paragraph" style:parent-style-name="_28_1_29_">
      <style:paragraph-properties fo:margin-left="0.688cm" fo:margin-right="0.229cm" fo:line-height="0.564cm" fo:text-indent="-0.459cm" style:auto-text-indent="false" style:snap-to-layout-grid="false"/>
    </style:style>
    <style:style style:name="P36" style:family="paragraph" style:parent-style-name="_28_1_29_">
      <style:paragraph-properties fo:margin-left="0.688cm" fo:margin-right="0.229cm" fo:line-height="0.564cm" fo:text-indent="-0.459cm" style:auto-text-indent="false"/>
    </style:style>
    <style:style style:name="P37" style:family="paragraph" style:parent-style-name="_28_1_29_">
      <style:paragraph-properties fo:margin-left="0.688cm" fo:margin-right="0.229cm" fo:line-height="0.564cm" fo:text-indent="-0.459cm" style:auto-text-indent="false" style:snap-to-layout-grid="false"/>
    </style:style>
    <style:style style:name="P38" style:family="paragraph" style:parent-style-name="_28_1_29_">
      <style:paragraph-properties fo:margin-left="0.453cm" fo:margin-right="0.138cm" fo:line-height="0.564cm" fo:text-indent="-0.453cm" style:auto-text-indent="false"/>
      <style:text-properties fo:font-size="12pt" style:font-size-asian="12pt" style:font-name-complex="標楷體" style:font-size-complex="12pt"/>
    </style:style>
    <style:style style:name="P39" style:family="paragraph" style:parent-style-name="_28_1_29_">
      <style:paragraph-properties fo:margin-left="0.229cm" fo:margin-right="0.229cm" fo:line-height="0.564cm" fo:text-indent="0cm" style:auto-text-indent="false"/>
    </style:style>
    <style:style style:name="P40" style:family="paragraph" style:parent-style-name="_28_1_29_">
      <style:paragraph-properties fo:margin-left="0.229cm" fo:margin-right="0.229cm" fo:line-height="0.564cm" fo:text-indent="0cm" style:auto-text-indent="false"/>
      <style:text-properties fo:font-size="12pt" style:font-size-asian="12pt" style:font-name-complex="標楷體" style:font-size-complex="12pt"/>
    </style:style>
    <style:style style:name="P41" style:family="paragraph" style:parent-style-name="_28_1_29_">
      <style:paragraph-properties fo:margin-left="0.005cm" fo:margin-right="0.138cm" fo:line-height="0.564cm" fo:text-indent="0cm" style:auto-text-indent="false"/>
      <style:text-properties fo:font-size="12pt" style:font-size-asian="12pt" style:font-name-complex="標楷體" style:font-size-complex="12pt"/>
    </style:style>
    <style:style style:name="P42" style:family="paragraph" style:parent-style-name="_28_1_29_">
      <style:paragraph-properties fo:margin-left="0.229cm" fo:margin-right="0.229cm" fo:line-height="0.564cm" fo:text-indent="0.423cm" style:auto-text-indent="false"/>
    </style:style>
    <style:style style:name="P43" style:family="paragraph" style:parent-style-name="_28_1_29_">
      <style:paragraph-properties fo:margin-left="0.229cm" fo:margin-right="0.229cm" fo:line-height="0.564cm" fo:text-indent="0.423cm" style:auto-text-indent="false"/>
      <style:text-properties fo:font-size="12pt" style:font-size-asian="12pt" style:font-name-complex="標楷體" style:font-size-complex="12pt"/>
    </style:style>
    <style:style style:name="P44" style:family="paragraph" style:parent-style-name="_28_1_29_">
      <style:paragraph-properties fo:margin-left="0.864cm" fo:margin-right="0.229cm" fo:line-height="0.564cm" fo:text-indent="-0.635cm" style:auto-text-indent="false"/>
    </style:style>
    <style:style style:name="P45" style:family="paragraph" style:parent-style-name="_28_1_29_">
      <style:paragraph-properties fo:margin-left="0.864cm" fo:margin-right="0.229cm" fo:line-height="0.564cm" fo:text-indent="-0.635cm" style:auto-text-indent="false"/>
      <style:text-properties fo:font-size="12pt" style:font-size-asian="12pt" style:font-name-complex="標楷體" style:font-size-complex="12pt"/>
    </style:style>
    <style:style style:name="P46" style:family="paragraph" style:parent-style-name="_28_1_29_">
      <style:paragraph-properties fo:margin-left="0.864cm" fo:margin-right="0.229cm" fo:line-height="0.564cm" fo:text-indent="-0.635cm" style:auto-text-indent="false"/>
      <style:text-properties fo:font-size="12pt" style:font-size-asian="12pt" style:font-name-complex="標楷體"/>
    </style:style>
    <style:style style:name="P47" style:family="paragraph" style:parent-style-name="_28_1_29_">
      <style:paragraph-properties fo:margin-left="0.681cm" fo:margin-right="0.229cm" fo:line-height="0.564cm" fo:text-indent="-0.452cm" style:auto-text-indent="false"/>
    </style:style>
    <style:style style:name="P48" style:family="paragraph" style:parent-style-name="_28_1_29_">
      <style:paragraph-properties fo:margin-left="0.402cm" fo:margin-right="0.229cm" fo:line-height="0.564cm" fo:text-indent="-0.173cm" style:auto-text-indent="false"/>
    </style:style>
    <style:style style:name="P49" style:family="paragraph" style:parent-style-name="_28_1_29_">
      <style:paragraph-properties fo:margin-left="0.402cm" fo:margin-right="0.229cm" fo:line-height="0.564cm" fo:text-indent="-0.173cm" style:auto-text-indent="false"/>
      <style:text-properties fo:font-size="12pt" style:font-size-asian="12pt" style:font-name-complex="標楷體" style:font-size-complex="12pt"/>
    </style:style>
    <style:style style:name="P50" style:family="paragraph" style:parent-style-name="_28_1_29_">
      <style:paragraph-properties fo:margin-left="0.402cm" fo:margin-right="0.229cm" fo:line-height="0.564cm" fo:text-indent="-0.173cm" style:auto-text-indent="false"/>
      <style:text-properties fo:font-size="12pt" style:font-size-asian="12pt" style:font-name-complex="新細明體1" style:font-size-complex="12pt"/>
    </style:style>
    <style:style style:name="P51" style:family="paragraph" style:parent-style-name="_28_1_29_">
      <style:paragraph-properties fo:margin-left="0.917cm" fo:margin-right="0.229cm" fo:line-height="0.564cm" fo:text-indent="-0.688cm" style:auto-text-indent="false"/>
    </style:style>
    <style:style style:name="P52" style:family="paragraph" style:parent-style-name="_28_1_29_">
      <style:paragraph-properties fo:margin-left="1.535cm" fo:margin-right="0.229cm" fo:line-height="0.564cm" fo:text-indent="-0.847cm" style:auto-text-indent="false"/>
      <style:text-properties fo:font-size="12pt" style:font-size-asian="12pt" style:font-name-complex="標楷體" style:font-size-complex="12pt"/>
    </style:style>
    <style:style style:name="P53" style:family="paragraph" style:parent-style-name="_28_1_29_">
      <style:paragraph-properties fo:margin-left="1.605cm" fo:margin-right="0.229cm" fo:line-height="0.564cm" fo:text-indent="-0.917cm" style:auto-text-indent="false"/>
    </style:style>
    <style:style style:name="P54" style:family="paragraph" style:parent-style-name="_28_1_29_">
      <style:paragraph-properties fo:margin-left="0.639cm" fo:margin-right="0.229cm" fo:line-height="0.564cm" fo:text-indent="-0.409cm" style:auto-text-indent="false"/>
      <style:text-properties fo:font-size="12pt" fo:letter-spacing="-0.007cm" style:font-size-asian="12pt" style:font-name-complex="標楷體" style:font-weight-complex="bold"/>
    </style:style>
    <style:style style:name="P55" style:family="paragraph" style:parent-style-name="_28_1_29_">
      <style:paragraph-properties fo:margin-left="0.639cm" fo:margin-right="0.229cm" fo:line-height="0.564cm" fo:text-indent="-0.409cm" style:auto-text-indent="false"/>
      <style:text-properties fo:font-size="12pt" fo:letter-spacing="-0.007cm" style:font-size-asian="12pt" style:font-name-complex="標楷體" style:font-size-complex="12pt" style:font-weight-complex="bold"/>
    </style:style>
    <style:style style:name="P56" style:family="paragraph" style:parent-style-name="_28_1_29_">
      <style:paragraph-properties fo:margin-left="0.674cm" fo:margin-right="0.229cm" fo:line-height="0.564cm" fo:text-indent="-0.445cm" style:auto-text-indent="false"/>
    </style:style>
    <style:style style:name="P57" style:family="paragraph" style:parent-style-name="_28_1_29_">
      <style:paragraph-properties fo:margin-left="0.614cm" fo:margin-right="0.229cm" fo:line-height="0.564cm" fo:text-indent="-0.385cm" style:auto-text-indent="false"/>
    </style:style>
    <style:style style:name="P58" style:family="paragraph" style:parent-style-name="_28_1_29_">
      <style:paragraph-properties fo:margin-left="1.034cm" fo:margin-right="0.229cm" fo:line-height="0.564cm" fo:text-indent="-0.804cm" style:auto-text-indent="false"/>
      <style:text-properties fo:font-size="12pt" style:font-size-asian="12pt" style:font-name-complex="標楷體" style:font-size-complex="12pt"/>
    </style:style>
    <style:style style:name="P59" style:family="paragraph" style:parent-style-name="_28_1_29_">
      <style:paragraph-properties fo:margin-left="0.229cm" fo:margin-right="0.229cm" fo:line-height="0.564cm" fo:text-indent="0.212cm" style:auto-text-indent="false"/>
      <style:text-properties fo:font-size="12pt" style:font-size-asian="12pt" style:font-name-complex="標楷體" style:font-size-complex="12pt"/>
    </style:style>
    <style:style style:name="P60" style:family="paragraph" style:parent-style-name="_28_1_29_">
      <style:paragraph-properties fo:margin-left="0.229cm" fo:margin-right="0.229cm" fo:line-height="0.564cm" fo:text-indent="0.847cm" style:auto-text-indent="false"/>
      <style:text-properties fo:font-size="12pt" style:letter-kerning="true" style:font-size-asian="12pt" style:font-name-complex="標楷體" style:font-size-complex="12pt"/>
    </style:style>
    <style:style style:name="P61" style:family="paragraph" style:parent-style-name="_28_1_29_">
      <style:paragraph-properties fo:margin-left="0.229cm" fo:margin-right="0.229cm" fo:line-height="0.564cm" fo:text-indent="0.072cm" style:auto-text-indent="false"/>
      <style:text-properties fo:font-size="12pt" style:font-size-asian="12pt" style:font-name-complex="標楷體" style:font-size-complex="12pt"/>
    </style:style>
    <style:style style:name="P62" style:family="paragraph" style:parent-style-name="_28__20_一_29_">
      <style:paragraph-properties fo:margin-left="1.194cm" fo:margin-right="0cm" fo:line-height="0.564cm" fo:text-align="justify" style:justify-single-word="false" fo:text-indent="-0.423cm" style:auto-text-indent="false" style:snap-to-layout-grid="false"/>
      <style:text-properties style:font-name="標楷體" fo:font-size="12pt" style:font-name-asian="標楷體" style:font-size-asian="12pt" style:font-name-complex="標楷體" style:font-size-complex="12pt"/>
    </style:style>
    <style:style style:name="P63" style:family="paragraph" style:parent-style-name="_28__20_一_29_">
      <style:paragraph-properties fo:margin-left="1.194cm" fo:margin-right="0cm" fo:line-height="0.564cm" fo:text-align="justify" style:justify-single-word="false" fo:text-indent="-0.423cm" style:auto-text-indent="false" style:snap-to-layout-grid="false"/>
      <style:text-properties fo:font-size="12pt" style:font-size-asian="12pt" style:font-name-complex="標楷體" style:font-size-complex="12pt"/>
    </style:style>
    <style:style style:name="P64" style:family="paragraph" style:parent-style-name="_28__20_一_29_">
      <style:paragraph-properties fo:margin-left="1.194cm" fo:margin-right="0cm" fo:line-height="0.564cm" fo:text-align="justify" style:justify-single-word="false" fo:text-indent="-0.423cm" style:auto-text-indent="false" style:snap-to-layout-grid="false"/>
      <style:text-properties fo:font-size="12pt" style:font-size-asian="12pt" style:font-name-complex="標楷體" style:font-size-complex="12pt"/>
    </style:style>
    <style:style style:name="P65" style:family="paragraph" style:parent-style-name="_28__20_一_29_">
      <style:paragraph-properties fo:margin-left="0.496cm" fo:margin-right="0cm" fo:line-height="0.564cm" fo:text-align="justify" style:justify-single-word="false" fo:text-indent="0cm" style:auto-text-indent="false" style:snap-to-layout-grid="false"/>
      <style:text-properties fo:font-size="12pt" style:font-size-asian="12pt" style:font-name-complex="標楷體" style:font-size-complex="12pt"/>
    </style:style>
    <style:style style:name="P66" style:family="paragraph" style:parent-style-name="_28__20_一_29_">
      <style:paragraph-properties fo:margin-left="0.191cm" fo:margin-right="0cm" fo:line-height="0.564cm" fo:text-indent="-0.173cm" style:auto-text-indent="false" style:snap-to-layout-grid="false"/>
      <style:text-properties style:font-name="標楷體" fo:font-size="12pt" style:font-name-asian="標楷體" style:font-size-asian="12pt" style:font-name-complex="標楷體" style:font-size-complex="12pt"/>
    </style:style>
    <style:style style:name="P67" style:family="paragraph" style:parent-style-name="_28__20_一_29_">
      <style:paragraph-properties fo:margin-left="0.191cm" fo:margin-right="0cm" fo:line-height="0.564cm" fo:text-indent="-0.173cm" style:auto-text-indent="false" style:snap-to-layout-grid="false"/>
      <style:text-properties fo:font-size="12pt" style:font-size-asian="12pt" style:font-name-complex="標楷體" style:font-size-complex="12pt"/>
    </style:style>
    <style:style style:name="P68" style:family="paragraph" style:parent-style-name="_28__20_一_29_">
      <style:paragraph-properties fo:margin-left="0.938cm" fo:margin-right="0cm" fo:line-height="0.564cm" fo:text-indent="-0.847cm" style:auto-text-indent="false"/>
    </style:style>
    <style:style style:name="P69" style:family="paragraph" style:parent-style-name="_28__20_一_29_">
      <style:paragraph-properties fo:margin-left="0.938cm" fo:margin-right="0cm" fo:line-height="0.564cm" fo:text-indent="-0.847cm" style:auto-text-indent="false"/>
      <style:text-properties fo:font-size="12pt" fo:font-weight="bold" style:font-size-asian="12pt" style:font-weight-asian="bold" style:font-name-complex="標楷體" style:font-size-complex="12pt"/>
    </style:style>
    <style:style style:name="P70" style:family="paragraph" style:parent-style-name="_28__20_一_29_">
      <style:paragraph-properties fo:margin-left="0.938cm" fo:margin-right="0cm" fo:line-height="0.564cm" fo:text-indent="-0.847cm" style:auto-text-indent="false" style:snap-to-layout-grid="false"/>
      <style:text-properties fo:font-size="12pt" fo:font-weight="bold" style:font-size-asian="12pt" style:font-weight-asian="bold" style:font-name-complex="標楷體" style:font-size-complex="12pt"/>
    </style:style>
    <style:style style:name="P71" style:family="paragraph" style:parent-style-name="_28__20_一_29_">
      <style:paragraph-properties fo:margin-left="1.305cm" fo:margin-right="0cm" fo:line-height="0.564cm" fo:text-indent="-0.847cm" style:auto-text-indent="false"/>
      <style:text-properties fo:font-size="12pt" style:font-size-asian="12pt" style:font-name-complex="標楷體" style:font-size-complex="12pt"/>
    </style:style>
    <style:style style:name="P72" style:family="paragraph" style:parent-style-name="_28__20_一_29_">
      <style:paragraph-properties fo:margin-left="1.305cm" fo:margin-right="0cm" fo:line-height="0.564cm" fo:text-align="justify" style:justify-single-word="false" fo:text-indent="-0.847cm" style:auto-text-indent="false" style:snap-to-layout-grid="false"/>
      <style:text-properties fo:font-size="12pt" style:font-size-asian="12pt" style:font-name-complex="標楷體" style:font-size-complex="12pt"/>
    </style:style>
    <style:style style:name="P73" style:family="paragraph" style:parent-style-name="_28__20_一_29_">
      <style:paragraph-properties fo:margin-left="1.58cm" fo:margin-right="0cm" fo:line-height="0.564cm" fo:text-indent="-0.847cm" style:auto-text-indent="false"/>
    </style:style>
    <style:style style:name="P74" style:family="paragraph" style:parent-style-name="_28__20_一_29_">
      <style:paragraph-properties fo:margin-left="1.58cm" fo:margin-right="0cm" fo:line-height="0.564cm" fo:text-indent="-0.847cm" style:auto-text-indent="false"/>
      <style:text-properties fo:font-size="12pt" style:font-size-asian="12pt" style:font-name-complex="標楷體" style:font-size-complex="12pt"/>
    </style:style>
    <style:style style:name="P75" style:family="paragraph" style:parent-style-name="_28__20_一_29_">
      <style:paragraph-properties fo:margin-left="1.58cm" fo:margin-right="0cm" fo:line-height="0.564cm" fo:text-indent="-0.847cm" style:auto-text-indent="false"/>
      <style:text-properties fo:font-size="12pt" style:font-size-asian="12pt" style:font-name-complex="標楷體" style:font-size-complex="12pt"/>
    </style:style>
    <style:style style:name="P76" style:family="paragraph" style:parent-style-name="_28__20_一_29_">
      <style:paragraph-properties fo:margin-left="1.58cm" fo:margin-right="0cm" fo:line-height="0.564cm" fo:text-indent="-0.847cm" style:auto-text-indent="false" style:snap-to-layout-grid="false"/>
      <style:text-properties fo:font-size="12pt" style:font-size-asian="12pt" style:font-name-complex="標楷體" style:font-size-complex="12pt"/>
    </style:style>
    <style:style style:name="P77" style:family="paragraph" style:parent-style-name="_28__20_一_29_">
      <style:paragraph-properties fo:margin-left="1.58cm" fo:margin-right="0cm" fo:line-height="0.564cm" fo:text-align="justify" style:justify-single-word="false" fo:text-indent="-0.847cm" style:auto-text-indent="false"/>
      <style:text-properties fo:font-size="12pt" style:font-size-asian="12pt" style:font-name-complex="標楷體" style:font-size-complex="12pt"/>
    </style:style>
    <style:style style:name="P78" style:family="paragraph" style:parent-style-name="_28__20_一_29_">
      <style:paragraph-properties fo:margin-left="1.58cm" fo:margin-right="0cm" fo:line-height="0.564cm" fo:text-align="justify" style:justify-single-word="false" fo:text-indent="-0.847cm" style:auto-text-indent="false" style:snap-to-layout-grid="false"/>
      <style:text-properties fo:font-size="12pt" style:font-size-asian="12pt" style:font-name-complex="標楷體" style:font-size-complex="12pt"/>
    </style:style>
    <style:style style:name="P79" style:family="paragraph" style:parent-style-name="_28__20_一_29_">
      <style:paragraph-properties fo:margin-left="1.58cm" fo:margin-right="0cm" fo:line-height="0.564cm" fo:text-indent="-0.847cm" style:auto-text-indent="false" style:snap-to-layout-grid="false">
        <style:tab-stops>
          <style:tab-stop style:position="0.88cm"/>
        </style:tab-stops>
      </style:paragraph-properties>
      <style:text-properties fo:font-size="12pt" style:font-size-asian="12pt" style:font-name-complex="標楷體" style:font-size-complex="12pt"/>
    </style:style>
    <style:style style:name="P80" style:family="paragraph" style:parent-style-name="_28__20_一_29_">
      <style:paragraph-properties fo:margin-left="1.58cm" fo:margin-right="0cm" fo:line-height="0.564cm" fo:text-indent="-0.847cm" style:auto-text-indent="false" style:snap-to-layout-grid="false">
        <style:tab-stops>
          <style:tab-stop style:position="0.933cm"/>
        </style:tab-stops>
      </style:paragraph-properties>
      <style:text-properties fo:font-size="12pt" style:font-size-asian="12pt" style:font-name-complex="標楷體" style:font-size-complex="12pt"/>
    </style:style>
    <style:style style:name="P81" style:family="paragraph" style:parent-style-name="_28__20_一_29_">
      <style:paragraph-properties fo:margin-left="1.58cm" fo:margin-right="0cm" fo:line-height="0.564cm" fo:text-indent="-0.847cm" style:auto-text-indent="false"/>
      <style:text-properties fo:font-size="12pt" style:letter-kerning="true" style:font-size-asian="12pt" style:font-name-complex="標楷體" style:font-size-complex="12pt"/>
    </style:style>
    <style:style style:name="P82" style:family="paragraph" style:parent-style-name="_28__20_一_29_">
      <style:paragraph-properties fo:margin-left="1.58cm" fo:margin-right="0cm" fo:line-height="0.564cm" fo:text-indent="-0.847cm" style:auto-text-indent="false"/>
      <style:text-properties style:font-name="標楷體" fo:font-size="12pt" style:font-name-asian="標楷體" style:font-size-asian="12pt" style:font-name-complex="標楷體" style:font-size-complex="12pt"/>
    </style:style>
    <style:style style:name="P83" style:family="paragraph" style:parent-style-name="_28__20_一_29_">
      <style:paragraph-properties fo:margin-left="1.58cm" fo:margin-right="0cm" fo:line-height="0.564cm" fo:text-indent="-0.847cm" style:auto-text-indent="false"/>
      <style:text-properties style:font-name="標楷體" fo:font-size="12pt" fo:font-weight="bold" style:font-name-asian="標楷體" style:font-size-asian="12pt" style:font-weight-asian="bold" style:font-name-complex="標楷體" style:font-size-complex="12pt"/>
    </style:style>
    <style:style style:name="P84" style:family="paragraph" style:parent-style-name="_28__20_一_29_">
      <style:paragraph-properties fo:margin-left="1.577cm" fo:margin-right="0cm" fo:line-height="0.564cm" fo:text-indent="0cm" style:auto-text-indent="false"/>
      <style:text-properties fo:font-size="12pt" style:font-size-asian="12pt" style:font-name-complex="標楷體" style:font-size-complex="12pt"/>
    </style:style>
    <style:style style:name="P85" style:family="paragraph" style:parent-style-name="_28__20_一_29_">
      <style:paragraph-properties fo:margin-left="1.577cm" fo:margin-right="0cm" fo:line-height="0.564cm" fo:text-indent="0cm" style:auto-text-indent="false" style:snap-to-layout-grid="false"/>
      <style:text-properties fo:font-size="12pt" style:font-size-asian="12pt" style:font-name-complex="標楷體" style:font-size-complex="12pt"/>
    </style:style>
    <style:style style:name="P86" style:family="paragraph" style:parent-style-name="_28__20_一_29_">
      <style:paragraph-properties fo:margin-left="1.577cm" fo:margin-right="0cm" fo:line-height="0.564cm" fo:text-align="justify" style:justify-single-word="false" fo:text-indent="0cm" style:auto-text-indent="false"/>
      <style:text-properties fo:font-size="12pt" style:font-size-asian="12pt" style:font-name-complex="標楷體" style:font-size-complex="12pt"/>
    </style:style>
    <style:style style:name="P87" style:family="paragraph" style:parent-style-name="_28__20_一_29_">
      <style:paragraph-properties fo:margin-left="1.157cm" fo:margin-right="0cm" fo:line-height="0.564cm" fo:text-align="justify" style:justify-single-word="false" fo:text-indent="-0.423cm" style:auto-text-indent="false" style:snap-to-layout-grid="false"/>
      <style:text-properties fo:font-size="12pt" style:font-size-asian="12pt" style:font-name-complex="標楷體" style:font-size-complex="12pt"/>
    </style:style>
    <style:style style:name="P88" style:family="paragraph" style:parent-style-name="_28__20_一_29_">
      <style:paragraph-properties fo:margin-left="1.157cm" fo:margin-right="0cm" fo:line-height="0.564cm" fo:text-indent="-0.423cm" style:auto-text-indent="false" style:snap-to-layout-grid="false"/>
      <style:text-properties fo:font-size="12pt" style:font-size-asian="12pt" style:font-name-complex="標楷體" style:font-size-complex="12pt"/>
    </style:style>
    <style:style style:name="P89" style:family="paragraph" style:parent-style-name="_28__20_一_29_">
      <style:paragraph-properties fo:margin-left="1.157cm" fo:margin-right="0cm" fo:line-height="0.564cm" fo:text-align="end" style:justify-single-word="false" fo:text-indent="-0.423cm" style:auto-text-indent="false" style:snap-to-layout-grid="false"/>
      <style:text-properties fo:font-size="12pt" style:font-size-asian="12pt" style:font-name-complex="標楷體" style:font-size-complex="12pt"/>
    </style:style>
    <style:style style:name="P90" style:family="paragraph" style:parent-style-name="_28__20_一_29_">
      <style:paragraph-properties fo:margin-left="1.157cm" fo:margin-right="0cm" fo:line-height="0.564cm" fo:text-indent="-0.423cm" style:auto-text-indent="false" style:snap-to-layout-grid="false"/>
      <style:text-properties fo:font-size="12pt" style:font-size-asian="12pt" style:font-name-complex="標楷體" style:font-size-complex="12pt"/>
    </style:style>
    <style:style style:name="P91" style:family="paragraph" style:parent-style-name="_28__20_一_29_">
      <style:paragraph-properties fo:margin-left="1.369cm" fo:margin-right="0cm" fo:line-height="0.564cm" fo:text-indent="-0.635cm" style:auto-text-indent="false" style:snap-to-layout-grid="false"/>
      <style:text-properties fo:font-size="12pt" style:font-size-asian="12pt" style:font-name-complex="標楷體" style:font-size-complex="12pt"/>
    </style:style>
    <style:style style:name="P92" style:family="paragraph" style:parent-style-name="_28__20_一_29_">
      <style:paragraph-properties fo:margin-left="1.367cm" fo:margin-right="0cm" fo:line-height="0.564cm" fo:text-indent="0.212cm" style:auto-text-indent="false" style:snap-to-layout-grid="false"/>
      <style:text-properties fo:font-size="12pt" style:font-size-asian="12pt" style:font-name-complex="標楷體" style:font-size-complex="12pt"/>
    </style:style>
    <style:style style:name="P93" style:family="paragraph" style:parent-style-name="_28__20_一_29_">
      <style:paragraph-properties fo:margin-left="0.734cm" fo:margin-right="0cm" fo:line-height="0.564cm" fo:text-indent="0.212cm" style:auto-text-indent="false" style:snap-to-layout-grid="false"/>
      <style:text-properties fo:font-size="12pt" style:font-size-asian="12pt" style:font-name-complex="標楷體" style:font-size-complex="12pt"/>
    </style:style>
    <style:style style:name="P94" style:family="paragraph" style:parent-style-name="_28__20_一_29_">
      <style:paragraph-properties fo:margin-left="1.087cm" fo:margin-right="0cm" fo:line-height="0.564cm" fo:text-indent="0.423cm" style:auto-text-indent="false" style:snap-to-layout-grid="false"/>
      <style:text-properties fo:font-size="12pt" style:font-size-asian="12pt" style:font-name-complex="標楷體" style:font-size-complex="12pt"/>
    </style:style>
    <style:style style:name="P95" style:family="paragraph" style:parent-style-name="_28__20_一_29_">
      <style:paragraph-properties fo:margin-left="1.508cm" fo:margin-right="0cm" fo:line-height="0.564cm" fo:text-indent="0cm" style:auto-text-indent="false" style:snap-to-layout-grid="false"/>
      <style:text-properties fo:font-size="12pt" style:font-size-asian="12pt" style:font-name-complex="標楷體" style:font-size-complex="12pt"/>
    </style:style>
    <style:style style:name="P96" style:family="paragraph" style:parent-style-name="_28__20_一_29_">
      <style:paragraph-properties fo:margin-left="1.508cm" fo:margin-right="0cm" fo:line-height="0.564cm" fo:text-align="justify" style:justify-single-word="false" fo:text-indent="0cm" style:auto-text-indent="false" style:snap-to-layout-grid="false"/>
      <style:text-properties fo:font-size="12pt" style:font-size-asian="12pt" style:font-name-complex="標楷體" style:font-size-complex="12pt"/>
    </style:style>
    <style:style style:name="P97" style:family="paragraph" style:parent-style-name="_28__20_一_29_">
      <style:paragraph-properties fo:margin-left="1.305cm" fo:margin-right="0.229cm" fo:line-height="0.564cm" fo:text-align="justify" style:justify-single-word="false" fo:text-indent="-0.847cm" style:auto-text-indent="false"/>
    </style:style>
    <style:style style:name="P98" style:family="paragraph" style:parent-style-name="_28__20_一_29_">
      <style:paragraph-properties fo:margin-left="1.305cm" fo:margin-right="0.229cm" fo:line-height="0.564cm" fo:text-align="justify" style:justify-single-word="false" fo:text-indent="-0.847cm" style:auto-text-indent="false" style:snap-to-layout-grid="false"/>
    </style:style>
    <style:style style:name="P99" style:family="paragraph" style:parent-style-name="_28__20_一_29_">
      <style:paragraph-properties fo:margin-left="1.305cm" fo:margin-right="0.229cm" fo:line-height="0.564cm" fo:text-align="justify" style:justify-single-word="false" fo:text-indent="-0.847cm" style:auto-text-indent="false" style:snap-to-layout-grid="false"/>
      <style:text-properties fo:font-size="12pt" style:font-size-asian="12pt" style:font-name-complex="標楷體" style:font-size-complex="12pt"/>
    </style:style>
    <style:style style:name="P100" style:family="paragraph" style:parent-style-name="_28__20_一_29_">
      <style:paragraph-properties fo:margin-left="1.305cm" fo:margin-right="0.229cm" fo:line-height="0.564cm" fo:text-align="justify" style:justify-single-word="false" fo:text-indent="-0.847cm" style:auto-text-indent="false" style:snap-to-layout-grid="false"/>
      <style:text-properties fo:font-size="12pt" style:font-size-asian="12pt" style:font-name-complex="新細" style:font-size-complex="12pt"/>
    </style:style>
    <style:style style:name="P101" style:family="paragraph" style:parent-style-name="_28__20_一_29_">
      <style:paragraph-properties fo:margin-left="1.535cm" fo:margin-right="0.229cm" fo:line-height="0.564cm" fo:text-align="justify" style:justify-single-word="false" fo:text-indent="-0.847cm" style:auto-text-indent="false"/>
    </style:style>
    <style:style style:name="P102" style:family="paragraph" style:parent-style-name="_28__20_一_29_">
      <style:paragraph-properties fo:margin-left="1.535cm" fo:margin-right="0.229cm" fo:line-height="0.564cm" fo:text-align="justify" style:justify-single-word="false" fo:text-indent="-0.847cm" style:auto-text-indent="false" style:snap-to-layout-grid="false"/>
      <style:text-properties fo:font-size="12pt" style:font-size-asian="12pt" style:font-name-complex="標楷體" style:font-size-complex="12pt"/>
    </style:style>
    <style:style style:name="P103" style:family="paragraph" style:parent-style-name="_28__20_一_29_">
      <style:paragraph-properties fo:margin-left="1.535cm" fo:margin-right="0.229cm" fo:line-height="0.564cm" fo:text-align="justify" style:justify-single-word="false" fo:text-indent="-0.847cm" style:auto-text-indent="false"/>
      <style:text-properties fo:font-size="12pt" style:font-size-asian="12pt" style:font-name-complex="TimesNewRomanPSMT"/>
    </style:style>
    <style:style style:name="P104" style:family="paragraph" style:parent-style-name="_28__20_一_29_">
      <style:paragraph-properties fo:margin-left="1.214cm" fo:margin-right="0cm" fo:line-height="0.564cm" fo:text-indent="-0.847cm" style:auto-text-indent="false"/>
    </style:style>
    <style:style style:name="P105" style:family="paragraph" style:parent-style-name="_28__20_一_29_">
      <style:paragraph-properties fo:margin-left="1.214cm" fo:margin-right="0cm" fo:line-height="0.564cm" fo:text-indent="-0.847cm" style:auto-text-indent="false"/>
      <style:text-properties fo:font-size="12pt" style:font-size-asian="12pt" style:font-name-complex="標楷體" style:font-size-complex="12pt"/>
    </style:style>
    <style:style style:name="P106" style:family="paragraph" style:parent-style-name="_28__20_一_29_">
      <style:paragraph-properties fo:margin-left="1.214cm" fo:margin-right="0cm" fo:line-height="0.564cm" fo:text-indent="-0.847cm" style:auto-text-indent="false">
        <style:tab-stops>
          <style:tab-stop style:position="0.843cm"/>
        </style:tab-stops>
      </style:paragraph-properties>
      <style:text-properties fo:font-size="12pt" style:font-size-asian="12pt" style:font-name-complex="標楷體" style:font-size-complex="12pt"/>
    </style:style>
    <style:style style:name="P107" style:family="paragraph" style:parent-style-name="_28__20_一_29_">
      <style:paragraph-properties fo:margin-left="1.214cm" fo:margin-right="0cm" fo:line-height="0.564cm" fo:text-indent="-0.847cm" style:auto-text-indent="false"/>
      <style:text-properties style:font-name="標楷體" fo:font-size="12pt" style:font-name-asian="標楷體" style:font-size-asian="12pt" style:font-name-complex="標楷體" style:font-size-complex="12pt"/>
    </style:style>
    <style:style style:name="P108" style:family="paragraph" style:parent-style-name="_28__20_一_29_">
      <style:paragraph-properties fo:margin-left="1.729cm" fo:margin-right="0.229cm" fo:line-height="0.564cm" fo:text-align="justify" style:justify-single-word="false" fo:text-indent="-1.27cm" style:auto-text-indent="false"/>
    </style:style>
    <style:style style:name="P109" style:family="paragraph" style:parent-style-name="_28__20_一_29_">
      <style:paragraph-properties fo:margin-left="1.729cm" fo:margin-right="0.229cm" fo:line-height="0.564cm" fo:text-align="justify" style:justify-single-word="false" fo:text-indent="-1.27cm" style:auto-text-indent="false" style:snap-to-layout-grid="false"/>
    </style:style>
    <style:style style:name="P110" style:family="paragraph" style:parent-style-name="_28__20_一_29_">
      <style:paragraph-properties fo:margin-left="1.729cm" fo:margin-right="0.229cm" fo:line-height="0.564cm" fo:text-align="justify" style:justify-single-word="false" fo:text-indent="-1.27cm" style:auto-text-indent="false"/>
      <style:text-properties fo:font-size="12pt" style:font-size-asian="12pt" style:font-name-complex="標楷體" style:font-size-complex="12pt"/>
    </style:style>
    <style:style style:name="P111" style:family="paragraph" style:parent-style-name="_28__20_一_29_">
      <style:paragraph-properties fo:margin-left="1.605cm" fo:margin-right="0.229cm" fo:line-height="0.564cm" fo:text-align="justify" style:justify-single-word="false" fo:text-indent="-0.917cm" style:auto-text-indent="false"/>
    </style:style>
    <style:style style:name="P112" style:family="paragraph" style:parent-style-name="_28__20_一_29_">
      <style:paragraph-properties fo:margin-left="1.566cm" fo:margin-right="0cm" fo:line-height="0.564cm" fo:text-indent="-0.833cm" style:auto-text-indent="false"/>
      <style:text-properties fo:font-size="12pt" fo:letter-spacing="-0.004cm" style:font-size-asian="12pt" style:font-name-complex="標楷體" style:font-size-complex="12pt" style:font-weight-complex="bold"/>
    </style:style>
    <style:style style:name="P113" style:family="paragraph" style:parent-style-name="_28__20_一_29_">
      <style:paragraph-properties fo:margin-left="1.291cm" fo:margin-right="0.229cm" fo:line-height="0.564cm" fo:text-align="justify" style:justify-single-word="false" fo:text-indent="-0.833cm" style:auto-text-indent="false" style:snap-to-layout-grid="false"/>
      <style:text-properties fo:font-size="12pt" fo:letter-spacing="-0.004cm" style:font-size-asian="12pt" style:font-name-complex="標楷體" style:font-size-complex="12pt" style:font-weight-complex="bold"/>
    </style:style>
    <style:style style:name="P114" style:family="paragraph" style:parent-style-name="_28__20_一_29_">
      <style:paragraph-properties fo:margin-left="0.229cm" fo:margin-right="0cm" fo:line-height="0.564cm" fo:text-indent="-0.175cm" style:auto-text-indent="false"/>
      <style:text-properties fo:font-size="12pt" fo:letter-spacing="-0.004cm" style:font-size-asian="12pt" style:font-name-complex="標楷體" style:font-size-complex="12pt" style:font-weight-complex="bold"/>
    </style:style>
    <style:style style:name="P115" style:family="paragraph" style:parent-style-name="_28__20_一_29_">
      <style:paragraph-properties fo:margin-left="1.076cm" fo:margin-right="0.229cm" fo:line-height="0.564cm" fo:text-indent="-0.847cm" style:auto-text-indent="false"/>
    </style:style>
    <style:style style:name="P116" style:family="paragraph" style:parent-style-name="_28__20_一_29_">
      <style:paragraph-properties fo:margin-left="1.076cm" fo:margin-right="0.229cm" fo:line-height="0.564cm" fo:text-align="justify" style:justify-single-word="false" fo:text-indent="-0.847cm" style:auto-text-indent="false"/>
      <style:text-properties fo:font-size="12pt" style:font-size-asian="12pt" style:font-name-complex="標楷體" style:font-size-complex="12pt"/>
    </style:style>
    <style:style style:name="P117" style:family="paragraph" style:parent-style-name="_28__20_一_29_">
      <style:paragraph-properties fo:margin-left="1.076cm" fo:margin-right="0.229cm" fo:line-height="0.564cm" fo:text-indent="-0.847cm" style:auto-text-indent="false"/>
      <style:text-properties fo:font-size="12pt" fo:font-weight="bold" style:font-size-asian="12pt" style:font-weight-asian="bold" style:font-name-complex="細" style:font-size-complex="12pt"/>
    </style:style>
    <style:style style:name="P118" style:family="paragraph" style:parent-style-name="_28__20_一_29_">
      <style:paragraph-properties fo:margin-left="1.076cm" fo:margin-right="0.229cm" fo:line-height="0.564cm" fo:text-indent="-0.847cm" style:auto-text-indent="false"/>
      <style:text-properties fo:font-size="12pt" fo:font-weight="bold" style:font-size-asian="12pt" style:font-weight-asian="bold" style:font-name-complex="標楷體" style:font-size-complex="12pt"/>
    </style:style>
    <style:style style:name="P119" style:family="paragraph" style:parent-style-name="_28__20_一_29_">
      <style:paragraph-properties fo:margin-left="1.199cm" fo:margin-right="0.229cm" fo:line-height="0.564cm" fo:text-align="justify" style:justify-single-word="false" fo:text-indent="-0.741cm" style:auto-text-indent="false" style:snap-to-layout-grid="false"/>
    </style:style>
    <style:style style:name="P120" style:family="paragraph" style:parent-style-name="_28__20_一_29_">
      <style:paragraph-properties fo:margin-left="0.176cm" fo:margin-right="0.138cm" fo:line-height="0.564cm" fo:text-indent="-0.176cm" style:auto-text-indent="false"/>
      <style:text-properties fo:font-size="12pt" style:font-size-asian="12pt" style:font-name-complex="標楷體" style:font-size-complex="12pt"/>
    </style:style>
    <style:style style:name="P121" style:family="paragraph" style:parent-style-name="_28__20_一_29_">
      <style:paragraph-properties fo:margin-left="0.138cm" fo:margin-right="0.138cm" fo:line-height="0.564cm" fo:text-indent="0cm" style:auto-text-indent="false"/>
      <style:text-properties fo:font-size="12pt" style:font-size-asian="12pt" style:font-name-complex="標楷體" style:font-size-complex="12pt"/>
    </style:style>
    <style:style style:name="P122" style:family="paragraph" style:parent-style-name="_28__20_一_29_">
      <style:paragraph-properties fo:margin-left="0.138cm" fo:margin-right="0.138cm" fo:line-height="0.564cm" fo:text-indent="0cm" style:auto-text-indent="false"/>
      <style:text-properties fo:font-size="12pt" style:font-size-asian="12pt" style:font-name-complex="標楷體" style:font-size-complex="12pt" style:font-weight-complex="bold"/>
    </style:style>
    <style:style style:name="P123" style:family="paragraph" style:parent-style-name="_28__20_一_29_">
      <style:paragraph-properties fo:margin-left="0.138cm" fo:margin-right="0.138cm" fo:line-height="0.564cm" fo:text-indent="0cm" style:auto-text-indent="false"/>
      <style:text-properties fo:font-size="12pt" fo:font-weight="bold" style:font-size-asian="12pt" style:font-weight-asian="bold" style:font-name-complex="標楷體" style:font-size-complex="12pt"/>
    </style:style>
    <style:style style:name="P124" style:family="paragraph" style:parent-style-name="_28__20_一_29_">
      <style:paragraph-properties fo:margin-left="0.139cm" fo:margin-right="0.138cm" fo:line-height="0.564cm" fo:text-indent="0cm" style:auto-text-indent="false"/>
      <style:text-properties fo:font-size="12pt" style:font-size-asian="12pt" style:font-name-complex="標楷體" style:font-size-complex="12pt"/>
    </style:style>
    <style:style style:name="P125" style:family="paragraph" style:parent-style-name="_28__20_一_29_">
      <style:paragraph-properties fo:margin-left="1.21cm" fo:margin-right="0cm" fo:line-height="0.564cm" fo:text-indent="0cm" style:auto-text-indent="false"/>
    </style:style>
    <style:style style:name="P126" style:family="paragraph" style:parent-style-name="_28__20_一_29_">
      <style:paragraph-properties fo:margin-left="1.21cm" fo:margin-right="0cm" fo:line-height="0.564cm" fo:text-indent="0cm" style:auto-text-indent="false"/>
      <style:text-properties fo:font-size="12pt" style:font-size-asian="12pt" style:font-name-complex="標楷體" style:font-size-complex="12pt"/>
    </style:style>
    <style:style style:name="P127" style:family="paragraph" style:parent-style-name="_28__20_一_29_">
      <style:paragraph-properties fo:margin-left="1.21cm" fo:margin-right="0cm" fo:line-height="0.564cm" fo:text-indent="0cm" style:auto-text-indent="false">
        <style:tab-stops>
          <style:tab-stop style:position="0.423cm"/>
        </style:tab-stops>
      </style:paragraph-properties>
      <style:text-properties fo:font-size="12pt" style:font-size-asian="12pt" style:font-name-complex="標楷體" style:font-size-complex="12pt"/>
    </style:style>
    <style:style style:name="P128" style:family="paragraph" style:parent-style-name="_28__20_一_29_">
      <style:paragraph-properties fo:margin-left="1.094cm" fo:margin-right="0.229cm" fo:line-height="0.564cm" fo:text-align="justify" style:justify-single-word="false" fo:text-indent="-0.635cm" style:auto-text-indent="false" style:snap-to-layout-grid="false"/>
      <style:text-properties fo:font-size="12pt" style:font-size-asian="12pt" style:font-name-complex="標楷體" style:font-size-complex="12pt"/>
    </style:style>
    <style:style style:name="P129" style:family="paragraph" style:parent-style-name="_28__20_一_29_">
      <style:paragraph-properties fo:margin-left="1.27cm" fo:margin-right="0.138cm" fo:line-height="0.564cm" fo:text-indent="-1.27cm" style:auto-text-indent="false"/>
      <style:text-properties fo:font-size="12pt" style:font-size-asian="12pt" style:font-name-complex="標楷體" style:font-size-complex="12pt"/>
    </style:style>
    <style:style style:name="P130" style:family="paragraph" style:parent-style-name="_28__20_一_29_">
      <style:paragraph-properties fo:margin-left="0.351cm" fo:margin-right="0.138cm" fo:line-height="0.564cm" fo:text-indent="-0.176cm" style:auto-text-indent="false"/>
      <style:text-properties fo:font-size="12pt" style:font-size-asian="12pt" style:font-name-complex="標楷體" style:font-size-complex="12pt"/>
    </style:style>
    <style:style style:name="P131" style:family="paragraph" style:parent-style-name="_28__20_一_29_">
      <style:paragraph-properties fo:margin-left="0.351cm" fo:margin-right="0.138cm" fo:line-height="0.564cm" fo:text-indent="-0.176cm" style:auto-text-indent="false"/>
      <style:text-properties style:font-name="標楷體" fo:font-size="12pt" style:font-name-asian="標楷體" style:font-size-asian="12pt" style:font-name-complex="標楷體" style:font-size-complex="12pt"/>
    </style:style>
    <style:style style:name="P132" style:family="paragraph" style:parent-style-name="_28__20_一_29_">
      <style:paragraph-properties fo:margin-left="1.076cm" fo:margin-right="0.138cm" fo:line-height="0.564cm" fo:text-align="justify" style:justify-single-word="false" fo:text-indent="-0.847cm" style:auto-text-indent="false"/>
      <style:text-properties fo:font-size="12pt" style:font-size-asian="12pt" style:font-name-complex="標楷體" style:font-size-complex="12pt"/>
    </style:style>
    <style:style style:name="P133" style:family="paragraph" style:parent-style-name="_28__20_一_29_" style:list-style-name="WW8Num26">
      <style:paragraph-properties fo:margin-left="1.48cm" fo:margin-right="0.138cm" fo:line-height="0.564cm" fo:text-indent="-0.847cm" style:auto-text-indent="false"/>
      <style:text-properties fo:font-size="12pt" style:font-size-asian="12pt" style:font-name-complex="標楷體" style:font-size-complex="12pt"/>
    </style:style>
    <style:style style:name="P134" style:family="paragraph" style:parent-style-name="_28__20_一_29_">
      <style:paragraph-properties fo:margin-left="1.268cm" fo:margin-right="0.138cm" fo:line-height="0.564cm" fo:text-indent="-0.847cm" style:auto-text-indent="false"/>
    </style:style>
    <style:style style:name="P135" style:family="paragraph" style:parent-style-name="_28__20_一_29_">
      <style:paragraph-properties fo:margin-left="1.268cm" fo:margin-right="0.138cm" fo:line-height="0.564cm" fo:text-indent="-0.847cm" style:auto-text-indent="false"/>
      <style:text-properties fo:font-size="12pt" style:font-size-asian="12pt" style:font-name-complex="標楷體" style:font-size-complex="12pt"/>
    </style:style>
    <style:style style:name="P136" style:family="paragraph" style:parent-style-name="_28__20_一_29_">
      <style:paragraph-properties fo:margin-left="1.829cm" fo:margin-right="0.138cm" fo:line-height="0.564cm" fo:text-indent="-1.27cm" style:auto-text-indent="false"/>
      <style:text-properties fo:font-size="12pt" style:font-size-asian="12pt" style:font-name-complex="標楷體" style:font-size-complex="12pt"/>
    </style:style>
    <style:style style:name="P137" style:family="paragraph" style:parent-style-name="_28__20_一_29_">
      <style:paragraph-properties fo:margin-left="0.169cm" fo:margin-right="0.138cm" fo:line-height="0.564cm" fo:text-indent="0cm" style:auto-text-indent="false"/>
      <style:text-properties fo:font-size="12pt" style:font-size-asian="12pt" style:font-name-complex="標楷體" style:font-size-complex="12pt"/>
    </style:style>
    <style:style style:name="P138" style:family="paragraph" style:parent-style-name="_28__20_一_29_">
      <style:paragraph-properties fo:margin-left="0.191cm" fo:margin-right="0.138cm" fo:line-height="0.564cm" fo:text-indent="-0.173cm" style:auto-text-indent="false"/>
      <style:text-properties fo:font-size="12pt" style:font-size-asian="12pt" style:font-name-complex="標楷體" style:font-size-complex="12pt"/>
    </style:style>
    <style:style style:name="P139" style:family="paragraph" style:parent-style-name="_28__20_一_29_">
      <style:paragraph-properties fo:margin-left="0.259cm" fo:margin-right="0.138cm" fo:line-height="0.564cm" fo:text-indent="-0.173cm" style:auto-text-indent="false"/>
      <style:text-properties fo:font-size="12pt" style:font-size-asian="12pt" style:font-name-complex="標楷體" style:font-size-complex="12pt"/>
    </style:style>
    <style:style style:name="P140" style:family="paragraph" style:parent-style-name="_28__20_一_29_">
      <style:paragraph-properties fo:margin-left="0.083cm" fo:margin-right="0.138cm" fo:line-height="0.564cm" fo:text-indent="0cm" style:auto-text-indent="false"/>
      <style:text-properties fo:font-size="12pt" style:font-size-asian="12pt" style:font-name-complex="標楷體" style:font-size-complex="12pt"/>
    </style:style>
    <style:style style:name="P141" style:family="paragraph" style:parent-style-name="_28__20_一_29_">
      <style:paragraph-properties fo:margin-left="0.252cm" fo:margin-right="0cm" fo:line-height="0.564cm" fo:text-align="justify" style:justify-single-word="false" fo:text-indent="0.212cm" style:auto-text-indent="false"/>
      <style:text-properties fo:font-size="12pt" style:font-size-asian="12pt" style:font-name-complex="標楷體" style:font-size-complex="12pt"/>
    </style:style>
    <style:style style:name="P142" style:family="paragraph" style:parent-style-name="_28__20_一_29_">
      <style:paragraph-properties fo:margin-left="0.252cm" fo:margin-right="0cm" fo:line-height="0.564cm" fo:text-align="justify" style:justify-single-word="false" fo:text-indent="0.212cm" style:auto-text-indent="false"/>
      <style:text-properties fo:font-size="12pt" style:letter-kerning="true" style:font-size-asian="12pt" style:font-name-complex="標楷體" style:font-size-complex="12pt"/>
    </style:style>
    <style:style style:name="P143" style:family="paragraph" style:parent-style-name="_28__20_一_29_">
      <style:paragraph-properties fo:margin-left="0.347cm" fo:margin-right="0cm" fo:line-height="0.564cm" fo:text-align="justify" style:justify-single-word="false" fo:text-indent="-0.173cm" style:auto-text-indent="false"/>
      <style:text-properties fo:font-size="12pt" style:font-size-asian="12pt" style:font-name-complex="標楷體" style:font-size-complex="12pt"/>
    </style:style>
    <style:style style:name="P144" style:family="paragraph" style:parent-style-name="_28__20_一_29_">
      <style:paragraph-properties fo:margin-left="1.339cm" fo:margin-right="0.138cm" fo:line-height="0.564cm" fo:text-indent="-0.917cm" style:auto-text-indent="false"/>
    </style:style>
    <style:style style:name="P145" style:family="paragraph" style:parent-style-name="_28__20_一_29_">
      <style:paragraph-properties fo:margin-left="1.339cm" fo:margin-right="0.138cm" fo:line-height="0.564cm" fo:text-indent="-0.917cm" style:auto-text-indent="false"/>
    </style:style>
    <style:style style:name="P146" style:family="paragraph" style:parent-style-name="_28__20_一_29_">
      <style:paragraph-properties fo:margin-left="1.376cm" fo:margin-right="0.229cm" fo:line-height="0.564cm" fo:text-align="justify" style:justify-single-word="false" fo:text-indent="-0.917cm" style:auto-text-indent="false"/>
    </style:style>
    <style:style style:name="P147" style:family="paragraph" style:parent-style-name="_28__20_一_29_">
      <style:paragraph-properties fo:margin-left="0.229cm" fo:margin-right="0.229cm" fo:line-height="0.564cm" fo:text-indent="0cm" style:auto-text-indent="false"/>
    </style:style>
    <style:style style:name="P148" style:family="paragraph" style:parent-style-name="_28__20_一_29_">
      <style:paragraph-properties fo:margin-left="0.229cm" fo:margin-right="0.229cm" fo:line-height="0.564cm" fo:text-indent="0cm" style:auto-text-indent="false"/>
      <style:text-properties fo:font-size="12pt" fo:font-weight="bold" style:font-size-asian="12pt" style:font-weight-asian="bold" style:font-name-complex="標楷體" style:font-size-complex="12pt"/>
    </style:style>
    <style:style style:name="P149" style:family="paragraph" style:parent-style-name="_28__20_一_29_">
      <style:paragraph-properties fo:margin-left="1.251cm" fo:margin-right="0.138cm" fo:line-height="0.564cm" fo:text-indent="-0.847cm" style:auto-text-indent="false"/>
      <style:text-properties fo:font-size="12pt" style:font-size-asian="12pt" style:font-name-complex="標楷體" style:font-size-complex="12pt"/>
    </style:style>
    <style:style style:name="P150" style:family="paragraph" style:parent-style-name="_28__20_一_29_">
      <style:paragraph-properties fo:margin-left="0.173cm" fo:margin-right="0.138cm" fo:line-height="0.564cm" fo:text-indent="-0.173cm" style:auto-text-indent="false"/>
      <style:text-properties fo:font-size="12pt" style:font-size-asian="12pt" style:font-name-complex="標楷體" style:font-size-complex="12pt"/>
    </style:style>
    <style:style style:name="P151" style:family="paragraph" style:parent-style-name="_28__20_一_29_">
      <style:paragraph-properties fo:margin-left="0.173cm" fo:margin-right="0.138cm" fo:line-height="0.564cm" fo:text-align="justify" style:justify-single-word="false" fo:text-indent="-0.173cm" style:auto-text-indent="false"/>
      <style:text-properties fo:font-size="12pt" style:font-size-asian="12pt" style:font-name-complex="標楷體" style:font-size-complex="12pt"/>
    </style:style>
    <style:style style:name="P152" style:family="paragraph" style:parent-style-name="_28__20_一_29_">
      <style:paragraph-properties fo:margin-left="0.228cm" fo:margin-right="0.138cm" fo:line-height="0.564cm" fo:text-indent="-0.173cm" style:auto-text-indent="false"/>
      <style:text-properties fo:font-size="12pt" style:font-size-asian="12pt" style:font-name-complex="標楷體" style:font-size-complex="12pt"/>
    </style:style>
    <style:style style:name="P153" style:family="paragraph" style:parent-style-name="_28__20_一_29_">
      <style:paragraph-properties fo:margin-left="0.263cm" fo:margin-right="0.138cm" fo:line-height="0.564cm" fo:text-indent="-0.176cm" style:auto-text-indent="false"/>
      <style:text-properties style:font-name="標楷體" fo:font-size="12pt" style:font-name-asian="標楷體" style:font-size-asian="12pt" style:font-name-complex="標楷體" style:font-size-complex="12pt"/>
    </style:style>
    <style:style style:name="P154" style:family="paragraph" style:parent-style-name="_28__20_一_29_">
      <style:paragraph-properties fo:margin-left="0.653cm" fo:margin-right="0.229cm" fo:line-height="0.564cm" fo:text-align="justify" style:justify-single-word="false" fo:text-indent="-0.423cm" style:auto-text-indent="false"/>
    </style:style>
    <style:style style:name="P155" style:family="paragraph" style:parent-style-name="_28__20_一_29_">
      <style:paragraph-properties fo:margin-left="0.653cm" fo:margin-right="0.229cm" fo:line-height="0.564cm" fo:text-align="justify" style:justify-single-word="false" fo:text-indent="-0.423cm" style:auto-text-indent="false" style:snap-to-layout-grid="false"/>
    </style:style>
    <style:style style:name="P156" style:family="paragraph" style:parent-style-name="_28__20_一_29_">
      <style:paragraph-properties fo:margin-left="0.653cm" fo:margin-right="0.229cm" fo:line-height="0.564cm" fo:text-align="justify" style:justify-single-word="false" fo:text-indent="-0.423cm" style:auto-text-indent="false"/>
      <style:text-properties fo:font-size="12pt" style:font-size-asian="12pt" style:font-name-complex="標楷體" style:font-size-complex="12pt"/>
    </style:style>
    <style:style style:name="P157" style:family="paragraph" style:parent-style-name="_28__20_一_29_">
      <style:paragraph-properties fo:margin-left="0.653cm" fo:margin-right="0.229cm" fo:line-height="0.564cm" fo:text-align="justify" style:justify-single-word="false" fo:text-indent="-0.423cm" style:auto-text-indent="false" style:snap-to-layout-grid="false"/>
      <style:text-properties fo:font-size="12pt" style:font-size-asian="12pt" style:font-name-complex="標楷體" style:font-size-complex="12pt"/>
    </style:style>
    <style:style style:name="P158" style:family="paragraph" style:parent-style-name="_28__20_一_29_">
      <style:paragraph-properties fo:margin-left="0.614cm" fo:margin-right="0.229cm" fo:line-height="0.564cm" fo:text-align="justify" style:justify-single-word="false" fo:text-indent="-0.385cm" style:auto-text-indent="false"/>
    </style:style>
    <style:style style:name="P159" style:family="paragraph" style:parent-style-name="_28__20_一_29_">
      <style:paragraph-properties fo:margin-left="0.614cm" fo:margin-right="0.229cm" fo:line-height="0.564cm" fo:text-align="justify" style:justify-single-word="false" fo:text-indent="-0.385cm" style:auto-text-indent="false"/>
      <style:text-properties fo:font-size="12pt" style:font-size-asian="12pt" style:font-name-complex="標楷體" style:font-size-complex="12pt"/>
    </style:style>
    <style:style style:name="P160" style:family="paragraph" style:parent-style-name="_28__20_一_29_">
      <style:paragraph-properties fo:margin-left="0.406cm" fo:margin-right="0.229cm" fo:line-height="0.564cm" fo:text-align="justify" style:justify-single-word="false" fo:text-indent="-0.176cm" style:auto-text-indent="false"/>
      <style:text-properties fo:font-size="12pt" style:font-size-asian="12pt" style:font-name-complex="標楷體" style:font-size-complex="12pt"/>
    </style:style>
    <style:style style:name="P161" style:family="paragraph" style:parent-style-name="_28__20_一_29_">
      <style:paragraph-properties fo:margin-left="0.402cm" fo:margin-right="0.229cm" fo:line-height="0.564cm" fo:text-align="justify" style:justify-single-word="false" fo:text-indent="-0.173cm" style:auto-text-indent="false"/>
    </style:style>
    <style:style style:name="P162" style:family="paragraph" style:parent-style-name="_28__20_一_29_">
      <style:paragraph-properties fo:margin-left="0.402cm" fo:margin-right="0.229cm" fo:line-height="0.564cm" fo:text-align="justify" style:justify-single-word="false" fo:text-indent="-0.173cm" style:auto-text-indent="false"/>
      <style:text-properties fo:font-size="12pt" style:letter-kerning="true" style:font-size-asian="12pt" style:font-name-complex="標楷體" style:font-size-complex="12pt"/>
    </style:style>
    <style:style style:name="P163" style:family="paragraph" style:parent-style-name="_28__20_一_29_">
      <style:paragraph-properties fo:margin-left="0.441cm" fo:margin-right="0.229cm" fo:line-height="0.564cm" fo:text-align="justify" style:justify-single-word="false" fo:text-indent="-0.212cm" style:auto-text-indent="false"/>
      <style:text-properties fo:font-size="12pt" style:font-size-asian="12pt" style:font-name-complex="標楷體" style:font-size-complex="12pt"/>
    </style:style>
    <style:style style:name="P164" style:family="paragraph" style:parent-style-name="Header">
      <style:paragraph-properties fo:line-height="0.564cm"/>
    </style:style>
    <style:style style:name="P165" style:family="paragraph" style:parent-style-name="Standard">
      <style:paragraph-properties fo:line-height="0.564cm"/>
      <style:text-properties fo:font-size="12pt" style:font-size-asian="12pt" style:font-name-complex="標楷體" style:font-size-complex="12pt"/>
    </style:style>
    <style:style style:name="P166" style:family="paragraph" style:parent-style-name="Standard">
      <style:paragraph-properties fo:line-height="0.564cm"/>
      <style:text-properties fo:font-size="12pt" style:font-size-asian="12pt" style:font-name-complex="標楷體"/>
    </style:style>
    <style:style style:name="P167" style:family="paragraph" style:parent-style-name="Standard">
      <style:paragraph-properties fo:line-height="0.564cm" fo:text-align="start" style:justify-single-word="false" style:text-autospace="none" style:snap-to-layout-grid="false"/>
      <style:text-properties fo:font-size="12pt" style:letter-kerning="true" style:font-size-asian="12pt" style:font-name-complex="標楷體"/>
    </style:style>
    <style:style style:name="P168" style:family="paragraph" style:parent-style-name="Standard">
      <style:paragraph-properties fo:line-height="0.564cm"/>
      <style:text-properties fo:font-size="12pt" style:letter-kerning="true" style:font-size-asian="12pt" style:font-name-complex="標楷體"/>
    </style:style>
    <style:style style:name="P169" style:family="paragraph" style:parent-style-name="Standard">
      <style:paragraph-properties fo:line-height="0.564cm" fo:text-align="start" style:justify-single-word="false" style:text-autospace="none" style:snap-to-layout-grid="false"/>
      <style:text-properties fo:font-size="12pt" style:letter-kerning="true" style:font-size-asian="12pt" style:font-name-complex="標楷體" style:font-size-complex="12pt" style:font-weight-complex="bold"/>
    </style:style>
    <style:style style:name="P170" style:family="paragraph" style:parent-style-name="Standard">
      <style:paragraph-properties fo:line-height="0.564cm" fo:text-align="start" style:justify-single-word="false" style:text-autospace="none" style:snap-to-layout-grid="false"/>
      <style:text-properties fo:font-size="12pt" style:letter-kerning="true" style:font-size-asian="12pt" style:font-name-complex="TimesNewRomanPSMT"/>
    </style:style>
    <style:style style:name="P171" style:family="paragraph" style:parent-style-name="Standard">
      <style:paragraph-properties fo:line-height="0.564cm" fo:text-align="start" style:justify-single-word="false" style:text-autospace="none" style:snap-to-layout-grid="false"/>
      <style:text-properties fo:font-size="12pt" style:letter-kerning="true" style:font-size-asian="12pt" style:font-name-complex="TimesNewRomanPSMT"/>
    </style:style>
    <style:style style:name="P172" style:family="paragraph" style:parent-style-name="Standard">
      <style:paragraph-properties fo:line-height="0.564cm" fo:text-align="start" style:justify-single-word="false" style:text-autospace="none" style:snap-to-layout-grid="false"/>
      <style:text-properties fo:font-size="12pt" style:letter-kerning="true" style:font-size-asian="12pt" style:font-name-complex="新細"/>
    </style:style>
    <style:style style:name="P173" style:family="paragraph" style:parent-style-name="Standard">
      <style:paragraph-properties fo:line-height="0.564cm" fo:text-align="start" style:justify-single-word="false" style:text-autospace="none" style:snap-to-layout-grid="false"/>
      <style:text-properties fo:font-size="12pt" style:letter-kerning="true" style:font-size-asian="12pt" style:font-name-complex="新細" style:font-size-complex="12pt"/>
    </style:style>
    <style:style style:name="P174" style:family="paragraph" style:parent-style-name="Standard">
      <style:paragraph-properties fo:line-height="0.564cm" fo:text-align="start" style:justify-single-word="false" style:text-autospace="none" style:snap-to-layout-grid="false"/>
      <style:text-properties fo:font-size="12pt" style:letter-kerning="true" style:font-size-asian="12pt" style:font-name-complex="新細"/>
    </style:style>
    <style:style style:name="P175" style:family="paragraph" style:parent-style-name="Standard">
      <style:paragraph-properties fo:line-height="0.564cm" fo:text-align="start" style:justify-single-word="false" style:text-autospace="none" style:snap-to-layout-grid="false"/>
      <style:text-properties fo:font-size="12pt" style:letter-kerning="true" style:font-size-asian="12pt" style:font-name-complex="新細" style:font-weight-complex="bold"/>
    </style:style>
    <style:style style:name="P176" style:family="paragraph" style:parent-style-name="Standard">
      <style:paragraph-properties fo:line-height="0.564cm" fo:text-align="start" style:justify-single-word="false">
        <style:tab-stops>
          <style:tab-stop style:position="0.725cm"/>
        </style:tab-stops>
      </style:paragraph-properties>
      <style:text-properties fo:font-size="12pt" fo:font-weight="bold" style:font-size-asian="12pt" style:font-weight-asian="bold" style:font-name-complex="標楷體" style:font-size-complex="12pt" style:font-weight-complex="bold"/>
    </style:style>
    <style:style style:name="P177" style:family="paragraph" style:parent-style-name="Standard">
      <style:paragraph-properties fo:line-height="0.564cm"/>
      <style:text-properties style:font-name="標楷體" fo:font-size="12pt" style:font-name-asian="標楷體" style:font-size-asian="12pt" style:font-name-complex="標楷體"/>
    </style:style>
    <style:style style:name="P178" style:family="paragraph" style:parent-style-name="Standard">
      <style:paragraph-properties fo:line-height="0.564cm"/>
      <style:text-properties style:font-name="標楷體" fo:font-size="12pt" style:letter-kerning="true" style:font-name-asian="標楷體" style:font-size-asian="12pt" style:font-name-complex="標楷體"/>
    </style:style>
    <style:style style:name="P179" style:family="paragraph" style:parent-style-name="Standard">
      <style:paragraph-properties fo:line-height="0.035cm"/>
      <style:text-properties fo:color="#000000"/>
    </style:style>
    <style:style style:name="P180" style:family="paragraph" style:parent-style-name="Standard" style:master-page-name="Standard">
      <style:paragraph-properties fo:margin-left="0.138cm" fo:margin-right="0.138cm" fo:margin-top="0.318cm" fo:margin-bottom="0.318cm" loext:contextual-spacing="false" fo:line-height="0.494cm" fo:text-align="center" style:justify-single-word="false" fo:text-indent="0cm" style:auto-text-indent="false" style:page-number="53">
        <style:tab-stops>
          <style:tab-stop style:position="6.502cm"/>
        </style:tab-stops>
      </style:paragraph-properties>
    </style:style>
    <style:style style:name="P181" style:family="paragraph" style:parent-style-name="Standard">
      <style:paragraph-properties fo:margin-left="0.138cm" fo:margin-right="0.138cm" fo:line-height="0.564cm" fo:text-align="center" style:justify-single-word="false" fo:text-indent="0cm" style:auto-text-indent="false"/>
    </style:style>
    <style:style style:name="P182" style:family="paragraph" style:parent-style-name="Standard">
      <style:paragraph-properties fo:margin-left="0.138cm" fo:margin-right="0.138cm" fo:line-height="0.564cm" fo:text-align="center" style:justify-single-word="false" fo:text-indent="0cm" style:auto-text-indent="false"/>
      <style:text-properties fo:color="#000000" fo:font-size="14pt" style:font-size-asian="14pt" style:font-name-complex="標楷體" style:font-size-complex="14pt"/>
    </style:style>
    <style:style style:name="P183" style:family="paragraph" style:parent-style-name="Standard">
      <style:paragraph-properties fo:margin-left="1.305cm" fo:margin-right="0.229cm" fo:line-height="0.564cm" fo:text-indent="-0.847cm" style:auto-text-indent="false"/>
    </style:style>
    <style:style style:name="P184" style:family="paragraph" style:parent-style-name="Standard">
      <style:paragraph-properties fo:margin-left="1.305cm" fo:margin-right="0.229cm" fo:line-height="0.564cm" fo:text-indent="-0.847cm" style:auto-text-indent="false"/>
      <style:text-properties fo:font-size="12pt" style:font-size-asian="12pt" style:font-name-complex="標楷體"/>
    </style:style>
    <style:style style:name="P185" style:family="paragraph" style:parent-style-name="Standard">
      <style:paragraph-properties fo:margin-left="1.535cm" fo:margin-right="0.229cm" fo:line-height="0.564cm" fo:text-indent="-0.847cm" style:auto-text-indent="false" style:text-autospace="none" style:snap-to-layout-grid="false"/>
    </style:style>
    <style:style style:name="P186" style:family="paragraph" style:parent-style-name="Standard">
      <style:paragraph-properties fo:margin-left="1.305cm" fo:margin-right="0cm" fo:line-height="0.564cm" fo:text-align="start" style:justify-single-word="false" fo:text-indent="-0.847cm" style:auto-text-indent="false">
        <style:tab-stops>
          <style:tab-stop style:position="0.725cm"/>
        </style:tab-stops>
      </style:paragraph-properties>
      <style:text-properties fo:font-size="12pt" style:letter-kerning="true" style:font-size-asian="12pt" style:font-name-complex="標楷體" style:font-weight-complex="bold"/>
    </style:style>
    <style:style style:name="P187" style:family="paragraph" style:parent-style-name="Standard">
      <style:paragraph-properties fo:margin-left="1.305cm" fo:margin-right="0cm" fo:line-height="0.564cm" fo:text-align="start" style:justify-single-word="false" fo:text-indent="-0.847cm" style:auto-text-indent="false">
        <style:tab-stops>
          <style:tab-stop style:position="0.725cm"/>
        </style:tab-stops>
      </style:paragraph-properties>
      <style:text-properties fo:font-size="12pt" style:font-size-asian="12pt" style:font-name-complex="標楷體" style:font-weight-complex="bold"/>
    </style:style>
    <style:style style:name="P188" style:family="paragraph" style:parent-style-name="Standard">
      <style:paragraph-properties fo:margin-left="1.305cm" fo:margin-right="0cm" fo:line-height="0.564cm" fo:text-align="start" style:justify-single-word="false" fo:text-indent="-0.847cm" style:auto-text-indent="false">
        <style:tab-stops>
          <style:tab-stop style:position="0.725cm"/>
        </style:tab-stops>
      </style:paragraph-properties>
      <style:text-properties fo:font-size="12pt" style:font-size-asian="12pt" style:font-name-complex="標楷體" style:font-size-complex="12pt" style:font-weight-complex="bold"/>
    </style:style>
    <style:style style:name="P189" style:family="paragraph" style:parent-style-name="Standard">
      <style:paragraph-properties fo:margin-left="1.305cm" fo:margin-right="0cm" fo:line-height="0.564cm" fo:text-align="start" style:justify-single-word="false" fo:text-indent="-0.847cm" style:auto-text-indent="false">
        <style:tab-stops>
          <style:tab-stop style:position="0.725cm"/>
        </style:tab-stops>
      </style:paragraph-properties>
      <style:text-properties fo:font-size="12pt" fo:font-weight="bold" style:font-size-asian="12pt" style:font-weight-asian="bold" style:font-name-complex="標楷體" style:font-weight-complex="bold"/>
    </style:style>
    <style:style style:name="P190" style:family="paragraph" style:parent-style-name="Standard">
      <style:paragraph-properties fo:margin-left="1.21cm" fo:margin-right="0cm" fo:line-height="0.564cm" fo:text-align="start" style:justify-single-word="false" fo:text-indent="0cm" style:auto-text-indent="false"/>
      <style:text-properties fo:font-size="12pt" style:font-size-asian="12pt" style:font-name-complex="標楷體"/>
    </style:style>
    <style:style style:name="P191" style:family="paragraph" style:parent-style-name="Standard">
      <style:paragraph-properties fo:margin-left="1.21cm" fo:margin-right="0cm" fo:line-height="0.564cm" fo:text-align="start" style:justify-single-word="false" fo:text-indent="0cm" style:auto-text-indent="false">
        <style:tab-stops>
          <style:tab-stop style:position="0.487cm"/>
        </style:tab-stops>
      </style:paragraph-properties>
      <style:text-properties fo:font-size="12pt" style:font-size-asian="12pt" style:font-name-complex="標楷體"/>
    </style:style>
    <style:style style:name="P192" style:family="paragraph" style:parent-style-name="Standard">
      <style:paragraph-properties fo:margin-left="1.21cm" fo:margin-right="0cm" fo:line-height="0.564cm" fo:text-align="start" style:justify-single-word="false" fo:text-indent="0cm" style:auto-text-indent="false">
        <style:tab-stops>
          <style:tab-stop style:position="0.988cm"/>
        </style:tab-stops>
      </style:paragraph-properties>
      <style:text-properties fo:font-size="12pt" style:font-size-asian="12pt" style:font-name-complex="標楷體"/>
    </style:style>
    <style:style style:name="P193" style:family="paragraph" style:parent-style-name="Standard">
      <style:paragraph-properties fo:margin-left="1.214cm" fo:margin-right="0cm" fo:line-height="0.564cm" fo:text-align="start" style:justify-single-word="false" fo:text-indent="-0.847cm" style:auto-text-indent="false"/>
      <style:text-properties fo:font-size="12pt" style:font-size-asian="12pt" style:font-name-complex="標楷體" style:font-size-complex="12pt"/>
    </style:style>
    <style:style style:name="P194" style:family="paragraph" style:parent-style-name="Standard">
      <style:paragraph-properties fo:margin-left="1.214cm" fo:margin-right="0cm" fo:line-height="0.564cm" fo:text-align="start" style:justify-single-word="false" fo:text-indent="-0.847cm" style:auto-text-indent="false"/>
      <style:text-properties fo:font-size="12pt" style:font-size-asian="12pt" style:font-name-complex="標楷體"/>
    </style:style>
    <style:style style:name="P195" style:family="paragraph" style:parent-style-name="Standard">
      <style:paragraph-properties fo:margin-left="1.535cm" fo:margin-right="0cm" fo:line-height="0.564cm" fo:text-indent="-0.847cm" style:auto-text-indent="false"/>
    </style:style>
    <style:style style:name="P196" style:family="paragraph" style:parent-style-name="Standard">
      <style:paragraph-properties fo:margin-left="1.535cm" fo:margin-right="0cm" fo:line-height="0.564cm" fo:text-indent="-0.847cm" style:auto-text-indent="false"/>
      <style:text-properties fo:font-size="12pt" style:font-size-asian="12pt" style:font-name-complex="標楷體"/>
    </style:style>
    <style:style style:name="P197" style:family="paragraph" style:parent-style-name="Standard">
      <style:paragraph-properties fo:margin-left="1.535cm" fo:margin-right="0cm" fo:line-height="0.6cm" fo:text-indent="-0.847cm" style:auto-text-indent="false"/>
    </style:style>
    <style:style style:name="P198" style:family="paragraph" style:parent-style-name="Standard">
      <style:paragraph-properties fo:margin-left="1.605cm" fo:margin-right="0cm" fo:line-height="0.564cm" fo:text-indent="-0.917cm" style:auto-text-indent="false"/>
    </style:style>
    <style:style style:name="P199" style:family="paragraph" style:parent-style-name="Standard">
      <style:paragraph-properties fo:margin-left="0cm" fo:margin-right="0cm" fo:line-height="0.564cm" fo:text-indent="0.423cm" style:auto-text-indent="false"/>
      <style:text-properties fo:font-size="12pt" style:font-size-asian="12pt" style:font-name-complex="標楷體"/>
    </style:style>
    <style:style style:name="P200" style:family="paragraph" style:parent-style-name="Standard">
      <style:paragraph-properties fo:margin-left="0cm" fo:margin-right="0cm" fo:line-height="0.564cm" fo:text-indent="0.847cm" style:auto-text-indent="false"/>
      <style:text-properties fo:font-size="12pt" style:font-size-asian="12pt" style:font-name-complex="標楷體"/>
    </style:style>
    <style:style style:name="P201" style:family="paragraph" style:parent-style-name="Standard">
      <style:paragraph-properties fo:margin-left="1.076cm" fo:margin-right="0.229cm" fo:line-height="0.564cm" fo:text-indent="-0.847cm" style:auto-text-indent="false"/>
    </style:style>
    <style:style style:name="P202" style:family="paragraph" style:parent-style-name="Standard">
      <style:paragraph-properties fo:margin-left="1.076cm" fo:margin-right="0.229cm" fo:line-height="0.564cm" fo:text-indent="-0.847cm" style:auto-text-indent="false"/>
      <style:text-properties fo:font-size="12pt" style:font-size-asian="12pt" style:font-name-complex="標楷體"/>
    </style:style>
    <style:style style:name="P203" style:family="paragraph" style:parent-style-name="Standard">
      <style:paragraph-properties fo:margin-left="1.076cm" fo:margin-right="0.229cm" fo:line-height="0.564cm" fo:text-indent="-0.847cm" style:auto-text-indent="false">
        <style:tab-stops>
          <style:tab-stop style:position="0.282cm"/>
          <style:tab-stop style:position="0.847cm"/>
        </style:tab-stops>
      </style:paragraph-properties>
      <style:text-properties fo:font-size="12pt" style:font-size-asian="12pt" style:font-name-complex="標楷體"/>
    </style:style>
    <style:style style:name="P204" style:family="paragraph" style:parent-style-name="Standard">
      <style:paragraph-properties fo:margin-left="1.076cm" fo:margin-right="0.229cm" fo:line-height="0.564cm" fo:text-indent="-0.847cm" style:auto-text-indent="false"/>
      <style:text-properties fo:font-size="12pt" fo:letter-spacing="-0.011cm" style:font-size-asian="12pt" style:font-name-complex="標楷體"/>
    </style:style>
    <style:style style:name="P205" style:family="paragraph" style:parent-style-name="Standard">
      <style:paragraph-properties fo:margin-left="0cm" fo:margin-right="0cm" fo:line-height="0.564cm" fo:text-indent="0.635cm" style:auto-text-indent="false"/>
      <style:text-properties fo:font-size="12pt" style:font-size-asian="12pt" style:font-name-complex="標楷體"/>
    </style:style>
    <style:style style:name="P206" style:family="paragraph" style:parent-style-name="Standard">
      <style:paragraph-properties fo:margin-left="0cm" fo:margin-right="0cm" fo:line-height="0.564cm" fo:text-indent="0.635cm" style:auto-text-indent="false"/>
      <style:text-properties fo:font-size="12pt" style:letter-kerning="true" style:font-size-asian="12pt" style:font-name-complex="標楷體"/>
    </style:style>
    <style:style style:name="P207" style:family="paragraph" style:parent-style-name="Standard">
      <style:paragraph-properties fo:margin-left="1.147cm" fo:margin-right="0.229cm" fo:line-height="0.564cm" fo:text-indent="-0.917cm" style:auto-text-indent="false"/>
    </style:style>
    <style:style style:name="P208" style:family="paragraph" style:parent-style-name="Standard">
      <style:paragraph-properties fo:margin-left="1.147cm" fo:margin-right="0.229cm" fo:line-height="0.564cm" fo:text-indent="-0.917cm" style:auto-text-indent="false"/>
    </style:style>
    <style:style style:name="P209" style:family="paragraph" style:parent-style-name="Standard">
      <style:paragraph-properties fo:margin-left="0cm" fo:margin-right="0.229cm" fo:line-height="0.564cm" fo:text-indent="0cm" style:auto-text-indent="false"/>
      <style:text-properties fo:font-size="12pt" style:font-size-asian="12pt" style:font-name-complex="標楷體"/>
    </style:style>
    <style:style style:name="P210" style:family="paragraph" style:parent-style-name="Standard">
      <style:paragraph-properties fo:margin-left="0cm" fo:margin-right="0.229cm" fo:line-height="0.564cm" fo:text-indent="0cm" style:auto-text-indent="false"/>
      <style:text-properties fo:font-size="12pt" fo:letter-spacing="0.014cm" style:text-underline-style="solid" style:text-underline-width="auto" style:text-underline-color="font-color" style:font-size-asian="12pt" style:font-name-complex="標楷體"/>
    </style:style>
    <style:style style:name="P211" style:family="paragraph" style:parent-style-name="Standard">
      <style:paragraph-properties fo:margin-left="0.653cm" fo:margin-right="0.229cm" fo:line-height="0.564cm" fo:text-indent="-0.423cm" style:auto-text-indent="false"/>
    </style:style>
    <style:style style:name="P212" style:family="paragraph" style:parent-style-name="Standard">
      <style:paragraph-properties fo:margin-left="0.653cm" fo:margin-right="0.229cm" fo:line-height="0.564cm" fo:text-indent="-0.423cm" style:auto-text-indent="false" style:snap-to-layout-grid="false"/>
    </style:style>
    <style:style style:name="P213" style:family="paragraph" style:parent-style-name="Standard">
      <style:paragraph-properties fo:margin-left="0.653cm" fo:margin-right="0.229cm" fo:line-height="0.564cm" fo:text-align="start" style:justify-single-word="false" fo:text-indent="-0.423cm" style:auto-text-indent="false"/>
    </style:style>
    <style:style style:name="P214" style:family="paragraph" style:parent-style-name="Standard">
      <style:paragraph-properties fo:margin-left="0.653cm" fo:margin-right="0.229cm" fo:line-height="0.564cm" fo:orphans="2" fo:widows="2" fo:text-indent="-0.423cm" style:auto-text-indent="false"/>
    </style:style>
    <style:style style:name="P215" style:family="paragraph" style:parent-style-name="Standard">
      <style:paragraph-properties fo:margin-left="0.653cm" fo:margin-right="0.229cm" fo:line-height="0.564cm" fo:text-indent="-0.423cm" style:auto-text-indent="false" style:text-autospace="none"/>
    </style:style>
    <style:style style:name="P216" style:family="paragraph" style:parent-style-name="Standard">
      <style:paragraph-properties fo:margin-left="0.653cm" fo:margin-right="0.229cm" fo:line-height="0.564cm" fo:text-indent="-0.423cm" style:auto-text-indent="false" style:text-autospace="none" style:snap-to-layout-grid="false"/>
    </style:style>
    <style:style style:name="P217" style:family="paragraph" style:parent-style-name="Standard">
      <style:paragraph-properties fo:margin-left="0.653cm" fo:margin-right="0.229cm" fo:line-height="0.564cm" fo:text-indent="-0.423cm" style:auto-text-indent="false">
        <style:tab-stops>
          <style:tab-stop style:position="0.079cm"/>
        </style:tab-stops>
      </style:paragraph-properties>
    </style:style>
    <style:style style:name="P218" style:family="paragraph" style:parent-style-name="Standard">
      <style:paragraph-properties fo:margin-left="0.653cm" fo:margin-right="0.229cm" fo:line-height="0.564cm" fo:text-indent="-0.423cm" style:auto-text-indent="false"/>
      <style:text-properties fo:font-size="12pt" style:font-size-asian="12pt" style:font-name-complex="標楷體"/>
    </style:style>
    <style:style style:name="P219" style:family="paragraph" style:parent-style-name="Standard">
      <style:paragraph-properties fo:margin-left="0.653cm" fo:margin-right="0.229cm" fo:line-height="0.564cm" fo:text-indent="-0.423cm" style:auto-text-indent="false"/>
      <style:text-properties fo:font-size="12pt" style:font-size-asian="12pt" style:font-name-complex="標楷體"/>
    </style:style>
    <style:style style:name="P220" style:family="paragraph" style:parent-style-name="Standard">
      <style:paragraph-properties fo:margin-left="0.653cm" fo:margin-right="0.229cm" fo:line-height="0.564cm" fo:text-indent="-0.423cm" style:auto-text-indent="false" style:snap-to-layout-grid="false"/>
      <style:text-properties fo:font-size="12pt" style:font-size-asian="12pt" style:font-name-complex="標楷體"/>
    </style:style>
    <style:style style:name="P221" style:family="paragraph" style:parent-style-name="Standard">
      <style:paragraph-properties fo:margin-left="0.653cm" fo:margin-right="0.229cm" fo:line-height="0.564cm" fo:text-indent="-0.423cm" style:auto-text-indent="false" style:text-autospace="none" style:snap-to-layout-grid="false"/>
      <style:text-properties fo:font-size="12pt" style:font-size-asian="12pt" style:font-name-complex="標楷體"/>
    </style:style>
    <style:style style:name="P222" style:family="paragraph" style:parent-style-name="Standard">
      <style:paragraph-properties fo:margin-left="0.653cm" fo:margin-right="0.229cm" fo:line-height="0.564cm" fo:hyphenation-ladder-count="no-limit" fo:text-indent="-0.423cm" style:auto-text-indent="false" style:line-break="normal"/>
      <style:text-properties fo:font-size="12pt" style:font-size-asian="12pt" style:font-name-complex="標楷體" fo:hyphenate="false" fo:hyphenation-remain-char-count="2" fo:hyphenation-push-char-count="2"/>
    </style:style>
    <style:style style:name="P223" style:family="paragraph" style:parent-style-name="Standard">
      <style:paragraph-properties fo:margin-left="0.653cm" fo:margin-right="0.229cm" fo:line-height="0.564cm" fo:text-indent="-0.423cm" style:auto-text-indent="false">
        <style:tab-stops>
          <style:tab-stop style:position="0.079cm"/>
        </style:tab-stops>
      </style:paragraph-properties>
      <style:text-properties fo:font-size="12pt" style:font-size-asian="12pt" style:font-name-complex="標楷體"/>
    </style:style>
    <style:style style:name="P224" style:family="paragraph" style:parent-style-name="Standard">
      <style:paragraph-properties fo:margin-left="0.653cm" fo:margin-right="0.229cm" fo:line-height="0.564cm" fo:text-indent="-0.423cm" style:auto-text-indent="false"/>
      <style:text-properties fo:font-size="12pt" style:font-size-asian="12pt" style:font-name-complex="標楷體" style:font-size-complex="12pt"/>
    </style:style>
    <style:style style:name="P225" style:family="paragraph" style:parent-style-name="Standard">
      <style:paragraph-properties fo:margin-left="0.653cm" fo:margin-right="0.229cm" fo:line-height="0.564cm" fo:text-indent="-0.423cm" style:auto-text-indent="false"/>
      <style:text-properties fo:font-size="12pt" style:font-size-asian="12pt" style:font-name-complex="標楷體" style:font-weight-complex="bold"/>
    </style:style>
    <style:style style:name="P226" style:family="paragraph" style:parent-style-name="Standard">
      <style:paragraph-properties fo:margin-left="0.653cm" fo:margin-right="0.229cm" fo:line-height="0.564cm" fo:text-indent="-0.423cm" style:auto-text-indent="false"/>
      <style:text-properties fo:font-size="12pt" style:letter-kerning="true" style:font-size-asian="12pt" style:font-name-complex="標楷體"/>
    </style:style>
    <style:style style:name="P227" style:family="paragraph" style:parent-style-name="Standard">
      <style:paragraph-properties fo:margin-left="0.653cm" fo:margin-right="0.229cm" fo:line-height="0.564cm" fo:orphans="2" fo:widows="2" fo:text-indent="-0.423cm" style:auto-text-indent="false"/>
      <style:text-properties fo:font-size="12pt" style:letter-kerning="true" style:font-size-asian="12pt" style:font-name-complex="標楷體"/>
    </style:style>
    <style:style style:name="P228" style:family="paragraph" style:parent-style-name="Standard">
      <style:paragraph-properties fo:margin-left="0.653cm" fo:margin-right="0.229cm" fo:line-height="0.564cm" fo:text-indent="-0.423cm" style:auto-text-indent="false">
        <style:tab-stops>
          <style:tab-stop style:position="0.079cm"/>
        </style:tab-stops>
      </style:paragraph-properties>
      <style:text-properties fo:font-size="12pt" style:letter-kerning="true" style:font-size-asian="12pt" style:font-name-complex="標楷體" style:font-weight-complex="bold"/>
    </style:style>
    <style:style style:name="P229" style:family="paragraph" style:parent-style-name="Standard">
      <style:paragraph-properties fo:margin-left="0.653cm" fo:margin-right="0.229cm" fo:line-height="0.564cm" fo:text-indent="-0.423cm" style:auto-text-indent="false"/>
      <style:text-properties fo:font-size="12pt" style:letter-kerning="true" style:font-size-asian="12pt" style:font-name-complex="TimesNewRomanPSMT"/>
    </style:style>
    <style:style style:name="P230" style:family="paragraph" style:parent-style-name="Standard">
      <style:paragraph-properties fo:margin-left="0.653cm" fo:margin-right="0.229cm" fo:line-height="0.564cm" fo:text-indent="-0.423cm" style:auto-text-indent="false" style:text-autospace="none" style:snap-to-layout-grid="false"/>
      <style:text-properties fo:font-size="12pt" style:letter-kerning="true" style:font-size-asian="12pt" style:font-name-complex="TimesNewRomanPSMT"/>
    </style:style>
    <style:style style:name="P231" style:family="paragraph" style:parent-style-name="Standard">
      <style:paragraph-properties fo:margin-left="0.653cm" fo:margin-right="0.229cm" fo:line-height="0.564cm" fo:text-indent="-0.423cm" style:auto-text-indent="false" style:text-autospace="none" style:snap-to-layout-grid="false"/>
      <style:text-properties fo:font-size="12pt" style:letter-kerning="true" style:font-size-asian="12pt" style:font-name-complex="新細"/>
    </style:style>
    <style:style style:name="P232" style:family="paragraph" style:parent-style-name="Standard">
      <style:paragraph-properties fo:margin-left="0.653cm" fo:margin-right="0.229cm" fo:line-height="0.564cm" fo:text-indent="-0.423cm" style:auto-text-indent="false"/>
      <style:text-properties style:font-name="標楷體" fo:font-size="12pt" style:font-name-asian="標楷體" style:font-size-asian="12pt" style:font-name-complex="標楷體"/>
    </style:style>
    <style:style style:name="P233" style:family="paragraph" style:parent-style-name="Standard">
      <style:paragraph-properties fo:margin-left="0.653cm" fo:margin-right="0.229cm" fo:line-height="0.6cm" fo:text-indent="-0.423cm" style:auto-text-indent="false"/>
    </style:style>
    <style:style style:name="P234" style:family="paragraph" style:parent-style-name="Standard">
      <style:paragraph-properties fo:margin-left="1.034cm" fo:margin-right="0.229cm" fo:line-height="0.564cm" fo:text-indent="-0.635cm" style:auto-text-indent="false"/>
    </style:style>
    <style:style style:name="P235" style:family="paragraph" style:parent-style-name="Standard">
      <style:paragraph-properties fo:margin-left="0.229cm" fo:margin-right="0.229cm" fo:line-height="0.564cm" fo:text-indent="0cm" style:auto-text-indent="false"/>
    </style:style>
    <style:style style:name="P236" style:family="paragraph" style:parent-style-name="Standard">
      <style:paragraph-properties fo:margin-left="0.229cm" fo:margin-right="0.229cm" fo:line-height="0.564cm" fo:orphans="2" fo:widows="2" fo:text-indent="0cm" style:auto-text-indent="false"/>
    </style:style>
    <style:style style:name="P237" style:family="paragraph" style:parent-style-name="Standard">
      <style:paragraph-properties fo:margin-left="0.229cm" fo:margin-right="0.229cm" fo:line-height="0.564cm" fo:text-indent="0cm" style:auto-text-indent="false"/>
      <style:text-properties fo:font-size="12pt" style:font-size-asian="12pt" style:font-name-complex="標楷體"/>
    </style:style>
    <style:style style:name="P238" style:family="paragraph" style:parent-style-name="Standard">
      <style:paragraph-properties fo:margin-left="0.229cm" fo:margin-right="0.229cm" fo:line-height="0.564cm" fo:text-indent="0cm" style:auto-text-indent="false" style:text-autospace="none" style:snap-to-layout-grid="false"/>
      <style:text-properties fo:font-size="12pt" style:letter-kerning="true" style:font-size-asian="12pt" style:font-name-complex="TimesNewRomanPSMT"/>
    </style:style>
    <style:style style:name="P239" style:family="paragraph" style:parent-style-name="Standard">
      <style:paragraph-properties fo:margin-left="0.688cm" fo:margin-right="0.229cm" fo:line-height="0.564cm" fo:text-indent="0cm" style:auto-text-indent="false"/>
    </style:style>
    <style:style style:name="P240" style:family="paragraph" style:parent-style-name="Standard">
      <style:paragraph-properties fo:margin-left="0.688cm" fo:margin-right="0.229cm" fo:line-height="0.564cm" fo:text-indent="0cm" style:auto-text-indent="false" style:snap-to-layout-grid="false"/>
    </style:style>
    <style:style style:name="P241" style:family="paragraph" style:parent-style-name="Standard">
      <style:paragraph-properties fo:margin-left="0.688cm" fo:margin-right="0.229cm" fo:line-height="0.564cm" fo:text-indent="0cm" style:auto-text-indent="false"/>
      <style:text-properties fo:font-size="12pt" style:font-size-asian="12pt" style:font-name-complex="標楷體"/>
    </style:style>
    <style:style style:name="P242" style:family="paragraph" style:parent-style-name="Standard">
      <style:paragraph-properties fo:margin-left="0.688cm" fo:margin-right="0.229cm" fo:line-height="0.564cm" fo:text-indent="0cm" style:auto-text-indent="false"/>
      <style:text-properties fo:font-size="12pt" style:font-size-asian="12pt" style:font-name-complex="標楷體"/>
    </style:style>
    <style:style style:name="P243" style:family="paragraph" style:parent-style-name="Standard">
      <style:paragraph-properties fo:margin-left="0.688cm" fo:margin-right="0.229cm" fo:line-height="0.564cm" fo:text-indent="0cm" style:auto-text-indent="false"/>
      <style:text-properties fo:font-size="12pt" fo:letter-spacing="-0.004cm" style:font-size-asian="12pt" style:font-name-complex="標楷體" style:font-weight-complex="bold"/>
    </style:style>
    <style:style style:name="P244" style:family="paragraph" style:parent-style-name="Standard">
      <style:paragraph-properties fo:margin-left="0.688cm" fo:margin-right="0.229cm" fo:line-height="0.564cm" fo:text-indent="0cm" style:auto-text-indent="false"/>
    </style:style>
    <style:style style:name="P245" style:family="paragraph" style:parent-style-name="Standard">
      <style:paragraph-properties fo:margin-left="0.265cm" fo:margin-right="0.229cm" fo:line-height="0.564cm" fo:text-indent="-0.176cm" style:auto-text-indent="false">
        <style:tab-stops>
          <style:tab-stop style:position="2.752cm"/>
        </style:tab-stops>
      </style:paragraph-properties>
      <style:text-properties fo:font-size="12pt" style:font-size-asian="12pt" style:font-name-complex="標楷體"/>
    </style:style>
    <style:style style:name="P246" style:family="paragraph" style:parent-style-name="Standard">
      <style:paragraph-properties fo:margin-left="1.323cm" fo:margin-right="0.229cm" fo:line-height="0.564cm" fo:text-indent="-0.635cm" style:auto-text-indent="false"/>
    </style:style>
    <style:style style:name="P247" style:family="paragraph" style:parent-style-name="Standard">
      <style:paragraph-properties fo:margin-left="1.323cm" fo:margin-right="0.229cm" fo:line-height="0.564cm" fo:text-indent="-0.635cm" style:auto-text-indent="false" style:text-autospace="none"/>
    </style:style>
    <style:style style:name="P248" style:family="paragraph" style:parent-style-name="Standard">
      <style:paragraph-properties fo:margin-left="1.323cm" fo:margin-right="0.229cm" fo:line-height="0.564cm" fo:text-indent="-0.635cm" style:auto-text-indent="false" style:snap-to-layout-grid="false"/>
    </style:style>
    <style:style style:name="P249" style:family="paragraph" style:parent-style-name="Standard">
      <style:paragraph-properties fo:margin-left="1.323cm" fo:margin-right="0.229cm" fo:line-height="0.564cm" fo:text-indent="-0.635cm" style:auto-text-indent="false" style:text-autospace="none">
        <style:tab-stops>
          <style:tab-stop style:position="1.588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style>
    <style:style style:name="P250" style:family="paragraph" style:parent-style-name="Standard">
      <style:paragraph-properties fo:margin-left="1.323cm" fo:margin-right="0.229cm" fo:line-height="0.564cm" fo:text-indent="-0.635cm" style:auto-text-indent="false"/>
      <style:text-properties fo:font-size="12pt" style:font-size-asian="12pt" style:font-name-complex="標楷體"/>
    </style:style>
    <style:style style:name="P251" style:family="paragraph" style:parent-style-name="Standard">
      <style:paragraph-properties fo:margin-left="1.323cm" fo:margin-right="0.229cm" fo:line-height="0.564cm" fo:text-indent="-0.635cm" style:auto-text-indent="false" style:text-autospace="none">
        <style:tab-stops>
          <style:tab-stop style:position="1.588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fo:font-size="12pt" style:font-size-asian="12pt" style:font-name-complex="標楷體"/>
    </style:style>
    <style:style style:name="P252" style:family="paragraph" style:parent-style-name="Standard">
      <style:paragraph-properties fo:margin-left="1.323cm" fo:margin-right="0.229cm" fo:line-height="0.564cm" fo:text-indent="-0.635cm" style:auto-text-indent="false" style:text-autospace="none" style:snap-to-layout-grid="false"/>
      <style:text-properties fo:font-size="12pt" style:letter-kerning="true" style:font-size-asian="12pt" style:font-name-complex="TimesNewRomanPSMT"/>
    </style:style>
    <style:style style:name="P253" style:family="paragraph" style:parent-style-name="Standard">
      <style:paragraph-properties fo:margin-left="1.323cm" fo:margin-right="0.229cm" fo:line-height="0.564cm" fo:text-indent="-0.635cm" style:auto-text-indent="false" style:text-autospace="none">
        <style:tab-stops>
          <style:tab-stop style:position="1.588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fo:font-size="12pt" style:letter-kerning="true" style:font-size-asian="12pt" style:font-name-complex="TT1C47o00"/>
    </style:style>
    <style:style style:name="P254" style:family="paragraph" style:parent-style-name="Standard">
      <style:paragraph-properties fo:margin-left="0.224cm" fo:margin-right="0.229cm" fo:line-height="0.564cm" fo:text-indent="0cm" style:auto-text-indent="false"/>
    </style:style>
    <style:style style:name="P255" style:family="paragraph" style:parent-style-name="Standard">
      <style:paragraph-properties fo:margin-left="0.406cm" fo:margin-right="0.229cm" fo:line-height="0.564cm" fo:text-indent="-0.176cm" style:auto-text-indent="false"/>
    </style:style>
    <style:style style:name="P256" style:family="paragraph" style:parent-style-name="Standard">
      <style:paragraph-properties fo:margin-left="0.406cm" fo:margin-right="0.229cm" fo:line-height="0.564cm" fo:text-indent="-0.176cm" style:auto-text-indent="false">
        <style:tab-stops>
          <style:tab-stop style:position="0.009cm"/>
        </style:tab-stops>
      </style:paragraph-properties>
    </style:style>
    <style:style style:name="P257" style:family="paragraph" style:parent-style-name="Standard">
      <style:paragraph-properties fo:margin-left="0.406cm" fo:margin-right="0.229cm" fo:line-height="0.564cm" fo:text-indent="-0.176cm" style:auto-text-indent="false"/>
      <style:text-properties fo:font-size="12pt" style:font-size-asian="12pt" style:font-name-complex="標楷體"/>
    </style:style>
    <style:style style:name="P258" style:family="paragraph" style:parent-style-name="Standard">
      <style:paragraph-properties fo:margin-left="0.406cm" fo:margin-right="0.229cm" fo:line-height="0.564cm" fo:text-indent="-0.176cm" style:auto-text-indent="false">
        <style:tab-stops>
          <style:tab-stop style:position="0.282cm"/>
          <style:tab-stop style:position="0.847cm"/>
        </style:tab-stops>
      </style:paragraph-properties>
      <style:text-properties fo:font-size="12pt" style:font-size-asian="12pt" style:font-name-complex="標楷體"/>
    </style:style>
    <style:style style:name="P259" style:family="paragraph" style:parent-style-name="Standard">
      <style:paragraph-properties fo:margin-left="0.406cm" fo:margin-right="0.229cm" fo:line-height="0.564cm" fo:text-indent="-0.176cm" style:auto-text-indent="false">
        <style:tab-stops>
          <style:tab-stop style:position="-0.127cm"/>
          <style:tab-stop style:position="0.282cm"/>
        </style:tab-stops>
      </style:paragraph-properties>
      <style:text-properties fo:font-size="12pt" style:font-size-asian="12pt" style:font-name-complex="標楷體"/>
    </style:style>
    <style:style style:name="P260" style:family="paragraph" style:parent-style-name="Standard">
      <style:paragraph-properties fo:margin-left="0.406cm" fo:margin-right="0.229cm" fo:line-height="0.564cm" fo:orphans="2" fo:widows="2" fo:text-indent="-0.176cm" style:auto-text-indent="false"/>
      <style:text-properties fo:font-size="12pt" style:font-size-asian="12pt" style:font-name-complex="標楷體"/>
    </style:style>
    <style:style style:name="P261" style:family="paragraph" style:parent-style-name="Standard">
      <style:paragraph-properties fo:margin-left="0.406cm" fo:margin-right="0.229cm" fo:line-height="0.564cm" fo:text-indent="-0.176cm" style:auto-text-indent="false"/>
      <style:text-properties fo:font-size="12pt" style:font-size-asian="12pt" style:font-name-complex="標楷體" style:font-size-complex="12pt"/>
    </style:style>
    <style:style style:name="P262" style:family="paragraph" style:parent-style-name="Standard">
      <style:paragraph-properties fo:margin-left="0.406cm" fo:margin-right="0.229cm" fo:line-height="0.564cm" fo:text-indent="-0.176cm" style:auto-text-indent="false"/>
      <style:text-properties fo:font-size="12pt" style:letter-kerning="true" style:font-size-asian="12pt" style:font-name-complex="TimesNewRomanPSMT"/>
    </style:style>
    <style:style style:name="P263" style:family="paragraph" style:parent-style-name="Standard">
      <style:paragraph-properties fo:margin-left="0.406cm" fo:margin-right="0.229cm" fo:line-height="0.564cm" fo:text-indent="-0.176cm" style:auto-text-indent="false" style:text-autospace="none" style:snap-to-layout-grid="false"/>
      <style:text-properties fo:font-size="12pt" style:letter-kerning="true" style:font-size-asian="12pt" style:font-name-complex="TimesNewRomanPSMT"/>
    </style:style>
    <style:style style:name="P264" style:family="paragraph" style:parent-style-name="Standard">
      <style:paragraph-properties fo:margin-left="0.406cm" fo:margin-right="0.229cm" fo:line-height="0.564cm" fo:text-indent="-0.176cm" style:auto-text-indent="false">
        <style:tab-stops>
          <style:tab-stop style:position="7.325cm" style:type="center"/>
          <style:tab-stop style:position="14.651cm" style:type="right"/>
        </style:tab-stops>
      </style:paragraph-properties>
      <style:text-properties fo:font-size="12pt" style:letter-kerning="true" style:font-size-asian="12pt" style:font-name-complex="標楷體"/>
    </style:style>
    <style:style style:name="P265" style:family="paragraph" style:parent-style-name="Standard">
      <style:paragraph-properties fo:margin-left="0.406cm" fo:margin-right="0.229cm" fo:line-height="0.564cm" fo:text-indent="-0.176cm" style:auto-text-indent="false"/>
      <style:text-properties fo:font-size="12pt" style:letter-kerning="true" style:font-size-asian="12pt" style:font-name-complex="新細"/>
    </style:style>
    <style:style style:name="P266" style:family="paragraph" style:parent-style-name="Standard">
      <style:paragraph-properties fo:margin-left="0.406cm" fo:margin-right="0.229cm" fo:line-height="0.564cm" fo:text-indent="-0.176cm" style:auto-text-indent="false" style:text-autospace="none" style:snap-to-layout-grid="false"/>
      <style:text-properties fo:font-size="12pt" style:letter-kerning="true" style:font-size-asian="12pt" style:font-name-complex="新細"/>
    </style:style>
    <style:style style:name="P267" style:family="paragraph" style:parent-style-name="Standard">
      <style:paragraph-properties fo:margin-left="0.406cm" fo:margin-right="0.229cm" fo:line-height="0.564cm" fo:text-indent="-0.176cm" style:auto-text-indent="false"/>
      <style:text-properties fo:font-size="12pt" fo:letter-spacing="-0.004cm" style:font-size-asian="12pt" style:font-name-complex="標楷體" style:font-weight-complex="bold"/>
    </style:style>
    <style:style style:name="P268" style:family="paragraph" style:parent-style-name="Standard">
      <style:paragraph-properties fo:margin-left="0.406cm" fo:margin-right="0.229cm" fo:line-height="0.564cm" fo:text-indent="-0.176cm" style:auto-text-indent="false"/>
      <style:text-properties style:font-name="標楷體" fo:font-size="12pt" style:font-name-asian="標楷體" style:font-size-asian="12pt" style:font-name-complex="標楷體" style:font-size-complex="12pt"/>
    </style:style>
    <style:style style:name="P269" style:family="paragraph" style:parent-style-name="Standard">
      <style:paragraph-properties fo:margin-left="0cm" fo:margin-right="0cm" fo:line-height="0.564cm" fo:text-indent="0.212cm" style:auto-text-indent="false"/>
      <style:text-properties fo:font-size="12pt" style:font-size-asian="12pt" style:font-name-complex="標楷體"/>
    </style:style>
    <style:style style:name="P270" style:family="paragraph" style:parent-style-name="Standard">
      <style:paragraph-properties fo:margin-left="0.635cm" fo:margin-right="0cm" fo:line-height="0.564cm" fo:text-indent="-0.423cm" style:auto-text-indent="false"/>
      <style:text-properties fo:font-size="12pt" style:font-size-asian="12pt" style:font-name-complex="標楷體"/>
    </style:style>
    <style:style style:name="P271" style:family="paragraph" style:parent-style-name="Standard">
      <style:paragraph-properties fo:margin-left="0.653cm" fo:margin-right="0.088cm" fo:line-height="0.564cm" fo:text-indent="-0.423cm" style:auto-text-indent="false"/>
    </style:style>
    <style:style style:name="P272" style:family="paragraph" style:parent-style-name="Standard">
      <style:paragraph-properties fo:margin-left="0.653cm" fo:margin-right="0.088cm" fo:line-height="0.564cm" fo:text-indent="-0.423cm" style:auto-text-indent="false"/>
      <style:text-properties fo:font-size="12pt" style:font-size-asian="12pt" style:font-name-complex="標楷體"/>
    </style:style>
    <style:style style:name="P273" style:family="paragraph" style:parent-style-name="Standard">
      <style:paragraph-properties fo:margin-left="0.864cm" fo:margin-right="0.229cm" fo:line-height="0.564cm" fo:text-indent="-0.635cm" style:auto-text-indent="false"/>
    </style:style>
    <style:style style:name="P274" style:family="paragraph" style:parent-style-name="Standard">
      <style:paragraph-properties fo:margin-left="0.864cm" fo:margin-right="0.229cm" fo:line-height="0.564cm" fo:text-indent="-0.635cm" style:auto-text-indent="false"/>
      <style:text-properties fo:font-size="12pt" style:font-size-asian="12pt" style:font-name-complex="標楷體"/>
    </style:style>
    <style:style style:name="P275" style:family="paragraph" style:parent-style-name="Standard">
      <style:paragraph-properties fo:margin-left="0.864cm" fo:margin-right="0.229cm" fo:line-height="0.564cm" fo:text-indent="-0.635cm" style:auto-text-indent="false" style:snap-to-layout-grid="false"/>
      <style:text-properties fo:font-size="12pt" style:font-size-asian="12pt" style:font-name-complex="標楷體"/>
    </style:style>
    <style:style style:name="P276" style:family="paragraph" style:parent-style-name="Standard">
      <style:paragraph-properties fo:margin-left="0.917cm" fo:margin-right="0.229cm" fo:line-height="0.564cm" fo:text-indent="-0.688cm" style:auto-text-indent="false"/>
    </style:style>
    <style:style style:name="P277" style:family="paragraph" style:parent-style-name="Standard">
      <style:paragraph-properties fo:margin-left="0.688cm" fo:margin-right="0.229cm" fo:line-height="0.564cm" fo:text-indent="-0.459cm" style:auto-text-indent="false"/>
    </style:style>
    <style:style style:name="P278" style:family="paragraph" style:parent-style-name="Standard">
      <style:paragraph-properties fo:margin-left="0.688cm" fo:margin-right="0.229cm" fo:line-height="0.564cm" fo:text-indent="-0.459cm" style:auto-text-indent="false" style:text-autospace="none" style:snap-to-layout-grid="false"/>
    </style:style>
    <style:style style:name="P279" style:family="paragraph" style:parent-style-name="Standard">
      <style:paragraph-properties fo:margin-left="0.688cm" fo:margin-right="0.229cm" fo:line-height="0.564cm" fo:text-indent="-0.459cm" style:auto-text-indent="false" style:text-autospace="none" style:snap-to-layout-grid="false"/>
    </style:style>
    <style:style style:name="P280" style:family="paragraph" style:parent-style-name="Standard">
      <style:paragraph-properties fo:margin-left="0.501cm" fo:margin-right="0.229cm" fo:line-height="0.564cm" fo:text-indent="-0.423cm" style:auto-text-indent="false"/>
    </style:style>
    <style:style style:name="P281" style:family="paragraph" style:parent-style-name="Standard">
      <style:paragraph-properties fo:margin-left="0.254cm" fo:margin-right="0.229cm" fo:line-height="0.564cm" fo:text-align="start" style:justify-single-word="false" fo:text-indent="-0.176cm" style:auto-text-indent="false"/>
    </style:style>
    <style:style style:name="P282" style:family="paragraph" style:parent-style-name="Standard">
      <style:paragraph-properties fo:margin-left="0.254cm" fo:margin-right="0.229cm" fo:line-height="0.564cm" fo:text-align="start" style:justify-single-word="false" fo:text-indent="-0.176cm" style:auto-text-indent="false"/>
      <style:text-properties fo:font-size="12pt" style:font-size-asian="12pt" style:font-name-complex="標楷體"/>
    </style:style>
    <style:style style:name="P283" style:family="paragraph" style:parent-style-name="Standard">
      <style:paragraph-properties fo:margin-left="0.459cm" fo:margin-right="0cm" fo:line-height="0.564cm" fo:text-indent="0cm" style:auto-text-indent="false"/>
      <style:text-properties fo:font-size="12pt" style:font-size-asian="12pt" style:font-name-complex="標楷體"/>
    </style:style>
    <style:style style:name="P284" style:family="paragraph" style:parent-style-name="Standard">
      <style:paragraph-properties fo:margin-left="0.582cm" fo:margin-right="0.229cm" fo:line-height="0.564cm" fo:text-indent="-0.353cm" style:auto-text-indent="false"/>
      <style:text-properties fo:font-size="12pt" style:font-size-asian="12pt" style:font-name-complex="標楷體" style:font-size-complex="12pt"/>
    </style:style>
    <style:style style:name="P285" style:family="paragraph" style:parent-style-name="Standard">
      <style:paragraph-properties fo:margin-left="0.582cm" fo:margin-right="0.229cm" fo:line-height="0.564cm" fo:text-indent="-0.353cm" style:auto-text-indent="false"/>
      <style:text-properties fo:font-size="12pt" style:font-size-asian="12pt" style:font-name-complex="標楷體" style:font-size-complex="12pt" style:font-weight-complex="bold"/>
    </style:style>
    <style:style style:name="P286" style:family="paragraph" style:parent-style-name="Standard">
      <style:paragraph-properties fo:margin-left="0.582cm" fo:margin-right="0.229cm" fo:line-height="0.564cm" fo:text-indent="-0.353cm" style:auto-text-indent="false"/>
      <style:text-properties fo:font-size="12pt" style:font-size-asian="12pt" style:font-name-complex="標楷體"/>
    </style:style>
    <style:style style:name="P287" style:family="paragraph" style:parent-style-name="Standard">
      <style:paragraph-properties fo:margin-left="0.582cm" fo:margin-right="0.229cm" fo:line-height="0.564cm" fo:text-indent="-0.353cm" style:auto-text-indent="false"/>
      <style:text-properties fo:font-size="12pt" style:font-size-asian="12pt" style:font-name-complex="標楷體" style:font-weight-complex="bold"/>
    </style:style>
    <style:style style:name="P288" style:family="paragraph" style:parent-style-name="Standard">
      <style:paragraph-properties fo:margin-left="1.286cm" fo:margin-right="0.229cm" fo:line-height="0.564cm" fo:text-indent="-0.635cm" style:auto-text-indent="false"/>
      <style:text-properties fo:font-size="12pt" style:font-size-asian="12pt" style:font-name-complex="標楷體"/>
    </style:style>
    <style:style style:name="P289" style:family="paragraph" style:parent-style-name="Standard">
      <style:paragraph-properties fo:margin-left="0.423cm" fo:margin-right="0cm" fo:line-height="0.564cm" fo:text-align="start" style:justify-single-word="false" fo:text-indent="-0.423cm" style:auto-text-indent="false" style:text-autospace="none" style:snap-to-layout-grid="false"/>
      <style:text-properties fo:font-size="12pt" style:letter-kerning="true" style:font-size-asian="12pt" style:font-name-complex="TimesNewRomanPSMT"/>
    </style:style>
    <style:style style:name="P290" style:family="paragraph" style:parent-style-name="Standard">
      <style:paragraph-properties fo:margin-left="0.423cm" fo:margin-right="0cm" fo:line-height="0.564cm" fo:text-align="start" style:justify-single-word="false" fo:text-indent="-0.423cm" style:auto-text-indent="false" style:text-autospace="none" style:snap-to-layout-grid="false"/>
      <style:text-properties style:text-line-through-style="solid" style:text-line-through-type="double" fo:font-size="12pt" style:letter-kerning="true" style:font-size-asian="12pt" style:font-name-complex="TimesNewRomanPSMT"/>
    </style:style>
    <style:style style:name="P291" style:family="paragraph" style:parent-style-name="Standard">
      <style:paragraph-properties fo:margin-left="0.628cm" fo:margin-right="0.229cm" fo:line-height="0.564cm" fo:text-indent="-0.399cm" style:auto-text-indent="false">
        <style:tab-stops>
          <style:tab-stop style:position="0.716cm"/>
        </style:tab-stops>
      </style:paragraph-properties>
    </style:style>
    <style:style style:name="P292" style:family="paragraph" style:parent-style-name="Standard">
      <style:paragraph-properties fo:margin-left="0.628cm" fo:margin-right="0.229cm" fo:line-height="0.564cm" fo:text-indent="-0.399cm" style:auto-text-indent="false"/>
      <style:text-properties fo:font-size="12pt" style:font-size-asian="12pt" style:font-name-complex="標楷體"/>
    </style:style>
    <style:style style:name="P293" style:family="paragraph" style:parent-style-name="Standard">
      <style:paragraph-properties fo:margin-left="0.628cm" fo:margin-right="0.229cm" fo:line-height="0.564cm" fo:text-indent="-0.399cm" style:auto-text-indent="false">
        <style:tab-stops>
          <style:tab-stop style:position="0.716cm"/>
        </style:tab-stops>
      </style:paragraph-properties>
      <style:text-properties fo:font-size="12pt" style:letter-kerning="true" style:font-size-asian="12pt" style:font-name-complex="TimesNewRomanPSMT"/>
    </style:style>
    <style:style style:name="P294" style:family="paragraph" style:parent-style-name="Standard">
      <style:paragraph-properties fo:margin-left="5.248cm" fo:margin-right="0.229cm" fo:line-height="0.564cm" fo:text-indent="-4.56cm" style:auto-text-indent="false" style:snap-to-layout-grid="false"/>
      <style:text-properties fo:font-size="12pt" fo:letter-spacing="-0.011cm" style:font-size-asian="12pt" style:font-name-complex="標楷體"/>
    </style:style>
    <style:style style:name="P295" style:family="paragraph" style:parent-style-name="Standard">
      <style:paragraph-properties fo:margin-left="0.547cm" fo:margin-right="0.229cm" fo:line-height="0.564cm" fo:text-indent="-0.318cm" style:auto-text-indent="false" style:snap-to-layout-grid="false"/>
    </style:style>
    <style:style style:name="P296" style:family="paragraph" style:parent-style-name="Standard">
      <style:paragraph-properties fo:margin-left="0.547cm" fo:margin-right="0.229cm" fo:line-height="0.564cm" fo:text-indent="-0.318cm" style:auto-text-indent="false" style:snap-to-layout-grid="false"/>
      <style:text-properties fo:font-size="12pt" style:font-size-asian="12pt" style:font-name-complex="標楷體"/>
    </style:style>
    <style:style style:name="P297" style:family="paragraph" style:parent-style-name="Standard">
      <style:paragraph-properties fo:margin-left="0.758cm" fo:margin-right="0.229cm" fo:line-height="0.564cm" fo:text-indent="-0.529cm" style:auto-text-indent="false" style:snap-to-layout-grid="false"/>
    </style:style>
    <style:style style:name="P298" style:family="paragraph" style:parent-style-name="Standard">
      <style:paragraph-properties fo:margin-left="0.631cm" fo:margin-right="0.229cm" fo:line-height="0.564cm" fo:text-indent="-0.402cm" style:auto-text-indent="false" style:text-autospace="none" style:snap-to-layout-grid="false"/>
    </style:style>
    <style:style style:name="P299" style:family="paragraph" style:parent-style-name="Standard">
      <style:paragraph-properties fo:margin-left="0.631cm" fo:margin-right="0.229cm" fo:line-height="0.564cm" fo:text-indent="-0.402cm" style:auto-text-indent="false" style:text-autospace="none" style:snap-to-layout-grid="false"/>
      <style:text-properties fo:font-size="12pt" style:letter-kerning="true" style:font-size-asian="12pt" style:font-name-complex="TimesNewRomanPSMT"/>
    </style:style>
    <style:style style:name="P300" style:family="paragraph" style:parent-style-name="Standard">
      <style:paragraph-properties fo:margin-left="0.229cm" fo:margin-right="0.229cm" fo:line-height="0.564cm" fo:text-indent="0.423cm" style:auto-text-indent="false"/>
      <style:text-properties fo:font-size="12pt" style:font-size-asian="12pt" style:font-name-complex="標楷體"/>
    </style:style>
    <style:style style:name="P301" style:family="paragraph" style:parent-style-name="Standard">
      <style:paragraph-properties fo:margin-left="0.229cm" fo:margin-right="0.229cm" fo:line-height="0.564cm" fo:text-indent="0.423cm" style:auto-text-indent="false" style:text-autospace="none">
        <style:tab-stops>
          <style:tab-stop style:position="0.663cm"/>
        </style:tab-stops>
      </style:paragraph-properties>
      <style:text-properties fo:font-size="12pt" style:font-size-asian="12pt" style:font-name-complex="標楷體"/>
    </style:style>
    <style:style style:name="P302" style:family="paragraph" style:parent-style-name="Standard">
      <style:paragraph-properties fo:margin-left="0.646cm" fo:margin-right="0.229cm" fo:line-height="0.6cm" fo:text-indent="-0.416cm" style:auto-text-indent="false"/>
    </style:style>
    <style:style style:name="P303" style:family="paragraph" style:parent-style-name="Standard">
      <style:paragraph-properties fo:margin-left="0.646cm" fo:margin-right="0.229cm" fo:line-height="0.564cm" fo:text-indent="-0.416cm" style:auto-text-indent="false">
        <style:tab-stops>
          <style:tab-stop style:position="0.079cm"/>
        </style:tab-stops>
      </style:paragraph-properties>
    </style:style>
    <style:style style:name="P304" style:family="paragraph" style:parent-style-name="Standard">
      <style:paragraph-properties fo:margin-left="0.646cm" fo:margin-right="0.229cm" fo:line-height="0.564cm" fo:text-indent="-0.416cm" style:auto-text-indent="false"/>
      <style:text-properties fo:font-size="12pt" fo:letter-spacing="-0.004cm" style:font-size-asian="12pt" style:font-name-complex="標楷體" style:font-weight-complex="bold"/>
    </style:style>
    <style:style style:name="P305" style:family="paragraph" style:parent-style-name="Standard">
      <style:paragraph-properties fo:margin-left="1.288cm" fo:margin-right="0.229cm" fo:line-height="0.564cm" fo:text-indent="-1.058cm" style:auto-text-indent="false"/>
      <style:text-properties fo:font-size="12pt" style:font-size-asian="12pt" style:font-name-complex="標楷體"/>
    </style:style>
    <style:style style:name="P306" style:family="paragraph" style:parent-style-name="Standard">
      <style:paragraph-properties fo:margin-left="0.75cm" fo:margin-right="0.229cm" fo:line-height="0.564cm" fo:text-indent="-0.52cm" style:auto-text-indent="false" style:text-autospace="none"/>
      <style:text-properties fo:font-size="12pt" style:letter-kerning="true" style:font-size-asian="12pt" style:font-name-complex="TimesNewRomanPSMT"/>
    </style:style>
    <style:style style:name="P307" style:family="paragraph" style:parent-style-name="Standard">
      <style:paragraph-properties fo:margin-left="0.75cm" fo:margin-right="0.229cm" fo:line-height="0.564cm" fo:text-indent="-0.52cm" style:auto-text-indent="false" style:text-autospace="none"/>
    </style:style>
    <style:style style:name="P308" style:family="paragraph" style:parent-style-name="Standard">
      <style:paragraph-properties fo:margin-left="0.623cm" fo:margin-right="0.229cm" fo:line-height="0.564cm" fo:text-indent="-0.393cm" style:auto-text-indent="false" style:text-autospace="none"/>
    </style:style>
    <style:style style:name="P309" style:family="paragraph" style:parent-style-name="Standard">
      <style:paragraph-properties fo:margin-left="0.623cm" fo:margin-right="0.229cm" fo:line-height="0.564cm" fo:text-indent="-0.393cm" style:auto-text-indent="false" style:text-autospace="none"/>
      <style:text-properties fo:font-size="12pt" style:font-size-asian="12pt" style:font-name-complex="新細明體1"/>
    </style:style>
    <style:style style:name="P310" style:family="paragraph" style:parent-style-name="Standard">
      <style:paragraph-properties fo:margin-left="0.623cm" fo:margin-right="0.229cm" fo:line-height="0.564cm" fo:text-indent="-0.393cm" style:auto-text-indent="false" style:text-autospace="none"/>
      <style:text-properties fo:font-size="12pt" style:letter-kerning="true" style:font-size-asian="12pt" style:font-name-complex="標楷體"/>
    </style:style>
    <style:style style:name="P311" style:family="paragraph" style:parent-style-name="Standard">
      <style:paragraph-properties fo:margin-left="1.376cm" fo:margin-right="0.229cm" fo:line-height="0.564cm" fo:text-indent="-0.688cm" style:auto-text-indent="false" style:text-autospace="none"/>
    </style:style>
    <style:style style:name="P312" style:family="paragraph" style:parent-style-name="Standard">
      <style:paragraph-properties fo:margin-left="1.376cm" fo:margin-right="0.229cm" fo:line-height="0.564cm" fo:text-indent="-0.688cm" style:auto-text-indent="false" style:text-autospace="none"/>
    </style:style>
    <style:style style:name="P313" style:family="paragraph" style:parent-style-name="Standard">
      <style:paragraph-properties fo:margin-left="0.656cm" fo:margin-right="0.229cm" fo:line-height="0.564cm" fo:text-indent="-0.427cm" style:auto-text-indent="false" style:text-autospace="none"/>
    </style:style>
    <style:style style:name="P314" style:family="paragraph" style:parent-style-name="表左1.">
      <style:paragraph-properties fo:margin-left="0.714cm" fo:margin-right="0.229cm" fo:line-height="0.564cm" fo:text-indent="-0.631cm" style:auto-text-indent="false" style:snap-to-layout-grid="false"/>
    </style:style>
    <style:style style:name="P315" style:family="paragraph" style:parent-style-name="表左1.">
      <style:paragraph-properties fo:margin-left="0.713cm" fo:margin-right="0.229cm" fo:line-height="0.564cm" fo:text-indent="-0.208cm" style:auto-text-indent="false" style:snap-to-layout-grid="false"/>
    </style:style>
    <style:style style:name="P316" style:family="paragraph" style:parent-style-name="表左1.">
      <style:paragraph-properties fo:margin-left="0.713cm" fo:margin-right="0.229cm" fo:line-height="0.564cm" fo:text-indent="-0.208cm" style:auto-text-indent="false" style:snap-to-layout-grid="false"/>
      <style:text-properties style:font-name="標楷體" fo:font-size="12pt" style:font-name-asian="標楷體" style:font-size-asian="12pt" style:font-name-complex="標楷體"/>
    </style:style>
    <style:style style:name="P317" style:family="paragraph" style:parent-style-name="表左1.">
      <style:paragraph-properties fo:margin-left="0.399cm" fo:margin-right="0.229cm" fo:line-height="0.564cm" fo:text-indent="-0.399cm" style:auto-text-indent="false" style:snap-to-layout-grid="false"/>
      <style:text-properties style:font-name="標楷體" fo:font-size="12pt" style:font-name-asian="標楷體" style:font-size-asian="12pt" style:font-name-complex="標楷體"/>
    </style:style>
    <style:style style:name="P318" style:family="paragraph" style:parent-style-name="表左1.">
      <style:paragraph-properties fo:margin-left="0.653cm" fo:margin-right="0.229cm" fo:line-height="0.564cm" fo:text-indent="-0.423cm" style:auto-text-indent="false"/>
      <style:text-properties style:font-name="標楷體" fo:font-size="12pt" style:font-name-asian="標楷體" style:font-size-asian="12pt" style:font-name-complex="標楷體"/>
    </style:style>
    <style:style style:name="P319" style:family="paragraph" style:parent-style-name="表左1.">
      <style:paragraph-properties fo:margin-left="0.653cm" fo:margin-right="0.229cm" fo:line-height="0.564cm" fo:text-indent="-0.423cm" style:auto-text-indent="false"/>
      <style:text-properties style:font-name="標楷體" fo:font-size="12pt" style:font-name-asian="標楷體" style:font-size-asian="12pt" style:font-name-complex="標楷體"/>
    </style:style>
    <style:style style:name="P320" style:family="paragraph" style:parent-style-name="表左1.">
      <style:paragraph-properties fo:margin-left="0.653cm" fo:margin-right="0.229cm" fo:line-height="0.564cm" fo:text-indent="-0.423cm" style:auto-text-indent="false"/>
      <style:text-properties style:font-name="標楷體" fo:font-size="12pt" fo:letter-spacing="-0.004cm" style:font-name-asian="標楷體" style:font-size-asian="12pt" style:font-name-complex="標楷體" style:font-size-complex="12pt"/>
    </style:style>
    <style:style style:name="P321" style:family="paragraph" style:parent-style-name="表左1.">
      <style:paragraph-properties fo:margin-left="0.653cm" fo:margin-right="0.229cm" fo:line-height="0.564cm" fo:text-indent="-0.423cm" style:auto-text-indent="false"/>
      <style:text-properties style:font-name="標楷體" fo:font-size="12pt" fo:letter-spacing="-0.004cm" style:font-name-asian="標楷體" style:font-size-asian="12pt" style:font-name-complex="標楷體" style:font-weight-complex="bold"/>
    </style:style>
    <style:style style:name="P322" style:family="paragraph" style:parent-style-name="表左1.">
      <style:paragraph-properties fo:margin-left="0.653cm" fo:margin-right="0.229cm" fo:line-height="0.564cm" fo:text-indent="-0.423cm" style:auto-text-indent="false"/>
    </style:style>
    <style:style style:name="P323" style:family="paragraph" style:parent-style-name="表左1.">
      <style:paragraph-properties fo:margin-left="0.864cm" fo:margin-right="0.229cm" fo:line-height="0.564cm" fo:text-indent="-0.635cm" style:auto-text-indent="false"/>
      <style:text-properties style:font-name="標楷體" fo:font-size="12pt" style:font-name-asian="標楷體" style:font-size-asian="12pt" style:font-name-complex="標楷體"/>
    </style:style>
    <style:style style:name="P324" style:family="paragraph" style:parent-style-name="表左1.">
      <style:paragraph-properties fo:margin-left="0.598cm" fo:margin-right="0.229cm" fo:line-height="0.564cm" fo:text-indent="-0.369cm" style:auto-text-indent="false"/>
    </style:style>
    <style:style style:name="P325" style:family="paragraph" style:parent-style-name="表左1.">
      <style:paragraph-properties fo:margin-left="0.598cm" fo:margin-right="0.229cm" fo:line-height="0.564cm" fo:text-indent="-0.369cm" style:auto-text-indent="false"/>
      <style:text-properties style:font-name="標楷體" fo:font-size="12pt" style:font-name-asian="標楷體" style:font-size-asian="12pt" style:font-name-complex="標楷體"/>
    </style:style>
    <style:style style:name="P326" style:family="paragraph" style:parent-style-name="表左1.">
      <style:paragraph-properties fo:margin-left="0.598cm" fo:margin-right="0.229cm" fo:line-height="0.564cm" fo:text-indent="-0.369cm" style:auto-text-indent="false"/>
      <style:text-properties style:font-name="標楷體" fo:font-size="12pt" style:font-name-asian="標楷體" style:font-size-asian="12pt" style:font-name-complex="標楷體"/>
    </style:style>
    <style:style style:name="P327" style:family="paragraph" style:parent-style-name="表左1.">
      <style:paragraph-properties fo:margin-left="0.688cm" fo:margin-right="0.229cm" fo:line-height="0.564cm" fo:text-indent="0cm" style:auto-text-indent="false"/>
    </style:style>
    <style:style style:name="P328" style:family="paragraph" style:parent-style-name="表左1.">
      <style:paragraph-properties fo:margin-left="0.568cm" fo:margin-right="0.229cm" fo:line-height="0.564cm" fo:text-indent="-0.339cm" style:auto-text-indent="false"/>
      <style:text-properties style:font-name="標楷體" fo:font-size="12pt" style:font-name-asian="標楷體" style:font-size-asian="12pt" style:font-name-complex="標楷體" style:font-size-complex="12pt"/>
    </style:style>
    <style:style style:name="P329" style:family="paragraph" style:parent-style-name="表左1.">
      <style:paragraph-properties fo:margin-left="0.568cm" fo:margin-right="0.229cm" fo:line-height="0.564cm" fo:text-indent="-0.339cm" style:auto-text-indent="false"/>
      <style:text-properties style:font-name="標楷體" fo:font-size="12pt" style:font-name-asian="標楷體" style:font-size-asian="12pt" style:font-name-complex="標楷體"/>
    </style:style>
    <style:style style:name="P330" style:family="paragraph" style:parent-style-name="表左1.">
      <style:paragraph-properties fo:margin-left="0.568cm" fo:margin-right="0.229cm" fo:line-height="0.564cm" fo:text-indent="-0.339cm" style:auto-text-indent="false"/>
    </style:style>
    <style:style style:name="P331" style:family="paragraph" style:parent-style-name="表左1.">
      <style:paragraph-properties fo:margin-left="0.61cm" fo:margin-right="0.229cm" fo:line-height="0.564cm" fo:text-indent="-0.381cm" style:auto-text-indent="false"/>
    </style:style>
    <style:style style:name="P332" style:family="paragraph" style:parent-style-name="表左1.">
      <style:paragraph-properties fo:margin-left="0.61cm" fo:margin-right="0.229cm" fo:line-height="0.564cm" fo:text-indent="-0.381cm" style:auto-text-indent="false"/>
      <style:text-properties style:font-name="標楷體" fo:font-size="12pt" style:font-name-asian="標楷體" style:font-size-asian="12pt" style:font-name-complex="標楷體"/>
    </style:style>
    <style:style style:name="P333" style:family="paragraph" style:parent-style-name="表左1.">
      <style:paragraph-properties fo:margin-left="0.406cm" fo:margin-right="0.229cm" fo:line-height="0.564cm" fo:text-indent="-0.176cm" style:auto-text-indent="false"/>
      <style:text-properties style:font-name="標楷體" fo:font-size="12pt" style:font-name-asian="標楷體" style:font-size-asian="12pt" style:font-name-complex="標楷體" style:font-size-complex="12pt"/>
    </style:style>
    <style:style style:name="P334" style:family="paragraph" style:parent-style-name="表左1.">
      <style:paragraph-properties fo:margin-left="0.406cm" fo:margin-right="0.229cm" fo:line-height="0.564cm" fo:text-indent="-0.176cm" style:auto-text-indent="false"/>
      <style:text-properties style:font-name="標楷體" fo:font-size="12pt" style:font-name-asian="標楷體" style:font-size-asian="12pt" style:font-name-complex="標楷體"/>
    </style:style>
    <style:style style:name="P335" style:family="paragraph" style:parent-style-name="表左1.">
      <style:paragraph-properties fo:margin-left="0.406cm" fo:margin-right="0.229cm" fo:line-height="0.564cm" fo:text-indent="-0.176cm" style:auto-text-indent="false"/>
    </style:style>
    <style:style style:name="P336" style:family="paragraph" style:parent-style-name="表左1.">
      <style:paragraph-properties fo:margin-left="1.288cm" fo:margin-right="0.229cm" fo:line-height="0.564cm" fo:text-indent="-1.058cm" style:auto-text-indent="false"/>
    </style:style>
    <style:style style:name="P337" style:family="paragraph" style:parent-style-name="表左1.">
      <style:paragraph-properties fo:margin-left="1.288cm" fo:margin-right="0.229cm" fo:line-height="0.564cm" fo:text-indent="-1.058cm" style:auto-text-indent="false"/>
      <style:text-properties style:font-name="標楷體" fo:font-size="12pt" style:font-name-asian="標楷體" style:font-size-asian="12pt" style:font-name-complex="標楷體"/>
    </style:style>
    <style:style style:name="P338" style:family="paragraph" style:parent-style-name="表左1.">
      <style:paragraph-properties fo:margin-left="0.399cm" fo:margin-right="0.229cm" fo:line-height="0.564cm" fo:text-indent="-0.169cm" style:auto-text-indent="false"/>
    </style:style>
    <style:style style:name="P339" style:family="paragraph" style:parent-style-name="表左1.">
      <style:paragraph-properties fo:margin-left="0.399cm" fo:margin-right="0.229cm" fo:line-height="0.564cm" fo:text-indent="-0.169cm" style:auto-text-indent="false"/>
      <style:text-properties style:font-name="標楷體" fo:font-size="12pt" style:font-name-asian="標楷體" style:font-size-asian="12pt" style:font-name-complex="標楷體"/>
    </style:style>
    <style:style style:name="P340" style:family="paragraph" style:parent-style-name="表左1.">
      <style:paragraph-properties fo:margin-left="0.441cm" fo:margin-right="0.229cm" fo:line-height="0.564cm" fo:text-indent="-0.212cm" style:auto-text-indent="false"/>
    </style:style>
    <style:style style:name="P341" style:family="paragraph" style:parent-style-name="表左1.">
      <style:paragraph-properties fo:margin-left="1.323cm" fo:margin-right="0.229cm" fo:line-height="0.564cm" fo:text-indent="-0.635cm" style:auto-text-indent="false"/>
    </style:style>
    <style:style style:name="P342" style:family="paragraph" style:parent-style-name="表左1.">
      <style:paragraph-properties fo:margin-left="1.076cm" fo:margin-right="0.229cm" fo:line-height="0.564cm" fo:text-indent="-0.847cm" style:auto-text-indent="false"/>
      <style:text-properties style:font-name="標楷體" fo:font-size="12pt" style:font-name-asian="標楷體" style:font-size-asian="12pt" style:font-name-complex="標楷體"/>
    </style:style>
    <style:style style:name="P343" style:family="paragraph" style:parent-style-name="本文縮排_20_3">
      <style:paragraph-properties fo:margin-left="1.58cm" fo:margin-right="0cm" fo:margin-top="0cm" fo:margin-bottom="0cm" loext:contextual-spacing="false" fo:line-height="0.564cm" fo:text-align="start" style:justify-single-word="false" fo:text-indent="-0.847cm" style:auto-text-indent="false" style:line-break="normal"/>
      <style:text-properties fo:font-size="12pt" style:font-size-asian="12pt" style:font-name-complex="標楷體" style:font-size-complex="12pt"/>
    </style:style>
    <style:style style:name="P344" style:family="paragraph" style:parent-style-name="本文縮排_20_3">
      <style:paragraph-properties fo:margin-left="1.21cm" fo:margin-right="0cm" fo:margin-top="0cm" fo:margin-bottom="0cm" loext:contextual-spacing="false" fo:line-height="0.564cm" fo:text-align="start" style:justify-single-word="false" fo:text-indent="0cm" style:auto-text-indent="false" style:line-break="normal">
        <style:tab-stops>
          <style:tab-stop style:position="0.469cm"/>
        </style:tab-stops>
      </style:paragraph-properties>
    </style:style>
    <style:style style:name="P345" style:family="paragraph" style:parent-style-name="本文縮排_20_3">
      <style:paragraph-properties fo:margin-left="1.21cm" fo:margin-right="0cm" fo:margin-top="0cm" fo:margin-bottom="0cm" loext:contextual-spacing="false" fo:line-height="0.564cm" fo:text-align="start" style:justify-single-word="false" fo:text-indent="0cm" style:auto-text-indent="false" style:line-break="normal">
        <style:tab-stops>
          <style:tab-stop style:position="0.469cm"/>
        </style:tab-stops>
      </style:paragraph-properties>
      <style:text-properties fo:font-size="12pt" style:font-size-asian="12pt" style:font-name-complex="標楷體" style:font-size-complex="12pt"/>
    </style:style>
    <style:style style:name="P346" style:family="paragraph" style:parent-style-name="本文縮排_20_3">
      <style:paragraph-properties fo:margin-left="1.21cm" fo:margin-right="0cm" fo:margin-top="0cm" fo:margin-bottom="0cm" loext:contextual-spacing="false" fo:line-height="0.564cm" fo:text-align="start" style:justify-single-word="false" fo:text-indent="0cm" style:auto-text-indent="false" style:line-break="normal"/>
      <style:text-properties fo:font-size="12pt" style:font-size-asian="12pt" style:font-name-complex="標楷體" style:font-size-complex="12pt"/>
    </style:style>
    <style:style style:name="P347" style:family="paragraph" style:parent-style-name="本文縮排_20_3">
      <style:paragraph-properties fo:margin-left="1.21cm" fo:margin-right="0cm" fo:margin-top="0cm" fo:margin-bottom="0cm" loext:contextual-spacing="false" fo:line-height="0.564cm" fo:text-align="start" style:justify-single-word="false" fo:text-indent="0cm" style:auto-text-indent="false" style:line-break="normal"/>
      <style:text-properties fo:font-size="12pt" style:font-size-asian="12pt" style:font-name-complex="標楷體" style:font-size-complex="12pt"/>
    </style:style>
    <style:style style:name="P348" style:family="paragraph" style:parent-style-name="本文縮排_20_3">
      <style:paragraph-properties fo:margin-left="1.214cm" fo:margin-right="0cm" fo:margin-top="0cm" fo:margin-bottom="0cm" loext:contextual-spacing="false" fo:line-height="0.564cm" fo:text-align="start" style:justify-single-word="false" fo:text-indent="-0.847cm" style:auto-text-indent="false" style:line-break="normal"/>
      <style:text-properties fo:font-size="12pt" style:font-size-asian="12pt" style:font-name-complex="標楷體" style:font-size-complex="12pt"/>
    </style:style>
    <style:style style:name="P349" style:family="paragraph" style:parent-style-name="本文縮排_20_3">
      <style:paragraph-properties fo:margin-left="1.214cm" fo:margin-right="0cm" fo:margin-top="0cm" fo:margin-bottom="0cm" loext:contextual-spacing="false" fo:line-height="0.564cm" fo:text-align="start" style:justify-single-word="false" fo:text-indent="-0.847cm" style:auto-text-indent="false" style:line-break="normal"/>
      <style:text-properties fo:font-size="12pt" style:font-size-asian="12pt" style:font-name-complex="標楷體" style:font-size-complex="12pt"/>
    </style:style>
    <style:style style:name="P350" style:family="paragraph" style:parent-style-name="p">
      <style:paragraph-properties fo:margin-left="0.653cm" fo:margin-right="0.229cm" fo:margin-top="0cm" fo:margin-bottom="0cm" loext:contextual-spacing="false" fo:line-height="0.564cm" fo:text-indent="-0.423cm" style:auto-text-indent="false"/>
    </style:style>
    <style:style style:name="P351" style:family="paragraph" style:parent-style-name="p">
      <style:paragraph-properties fo:margin-left="0.653cm" fo:margin-right="0.229cm" fo:margin-top="0cm" fo:margin-bottom="0cm" loext:contextual-spacing="false" fo:line-height="0.564cm" fo:text-align="justify" style:justify-single-word="false" fo:text-indent="-0.423cm" style:auto-text-indent="false"/>
    </style:style>
    <style:style style:name="P352" style:family="paragraph" style:parent-style-name="p">
      <style:paragraph-properties fo:margin-left="0.653cm" fo:margin-right="0.229cm" fo:margin-top="0cm" fo:margin-bottom="0cm" loext:contextual-spacing="false" fo:line-height="0.564cm" fo:text-indent="-0.423cm" style:auto-text-indent="false"/>
      <style:text-properties fo:color="#000000" style:font-name="標楷體" fo:font-size="12pt" style:font-name-asian="標楷體" style:font-size-asian="12pt" style:font-name-complex="標楷體" style:font-size-complex="12pt"/>
    </style:style>
    <style:style style:name="P353" style:family="paragraph" style:parent-style-name="p">
      <style:paragraph-properties fo:margin-left="0.653cm" fo:margin-right="0.229cm" fo:margin-top="0cm" fo:margin-bottom="0cm" loext:contextual-spacing="false" fo:line-height="0.564cm" fo:text-align="justify" style:justify-single-word="false" fo:text-indent="-0.423cm" style:auto-text-indent="false"/>
      <style:text-properties fo:color="#000000" style:font-name="標楷體" fo:font-size="12pt" style:font-name-asian="標楷體" style:font-size-asian="12pt" style:font-name-complex="標楷體" style:font-size-complex="12pt"/>
    </style:style>
    <style:style style:name="P354" style:family="paragraph" style:parent-style-name="p">
      <style:paragraph-properties fo:margin-left="0.653cm" fo:margin-right="0.229cm" fo:margin-top="0cm" fo:margin-bottom="0cm" loext:contextual-spacing="false" fo:line-height="0.564cm" fo:text-align="justify" style:justify-single-word="false" fo:text-indent="-0.423cm" style:auto-text-indent="false"/>
      <style:text-properties fo:color="#000000" style:font-name="標楷體" fo:font-size="12pt" style:font-name-asian="標楷體" style:font-size-asian="12pt" style:font-name-complex="標楷體" style:font-size-complex="12pt"/>
    </style:style>
    <style:style style:name="P355" style:family="paragraph" style:parent-style-name="p">
      <style:paragraph-properties fo:margin-left="0.864cm" fo:margin-right="0.229cm" fo:margin-top="0cm" fo:margin-bottom="0cm" loext:contextual-spacing="false" fo:line-height="0.564cm" fo:text-indent="-0.635cm" style:auto-text-indent="false"/>
      <style:text-properties fo:color="#000000" style:font-name="標楷體" fo:font-size="12pt" style:font-name-asian="標楷體" style:font-size-asian="12pt" style:font-name-complex="標楷體" style:font-size-complex="12pt"/>
    </style:style>
    <style:style style:name="P356" style:family="paragraph" style:parent-style-name="p">
      <style:paragraph-properties fo:margin-left="0.864cm" fo:margin-right="0.229cm" fo:margin-top="0cm" fo:margin-bottom="0cm" loext:contextual-spacing="false" fo:line-height="0.564cm" fo:text-indent="-0.635cm" style:auto-text-indent="false"/>
    </style:style>
    <style:style style:name="P357" style:family="paragraph" style:parent-style-name="p">
      <style:paragraph-properties fo:margin-left="0.864cm" fo:margin-right="0.229cm" fo:margin-top="0cm" fo:margin-bottom="0cm" loext:contextual-spacing="false" fo:line-height="0.564cm" fo:text-align="justify" style:justify-single-word="false" fo:text-indent="-0.635cm" style:auto-text-indent="false"/>
    </style:style>
    <style:style style:name="P358" style:family="paragraph" style:parent-style-name="_31_.大遼內文">
      <style:paragraph-properties fo:margin-left="0.633cm" fo:margin-right="0.088cm" fo:line-height="0.564cm" fo:text-indent="0.423cm" style:auto-text-indent="false"/>
    </style:style>
    <style:style style:name="P359" style:family="paragraph" style:parent-style-name="Footer">
      <style:paragraph-properties fo:line-height="0.564cm" fo:text-align="center" style:justify-single-word="false"/>
    </style:style>
    <style:style style:name="P360" style:family="paragraph" style:parent-style-name="_28_一_29_">
      <style:paragraph-properties fo:margin-left="1.305cm" fo:margin-right="0cm" fo:line-height="0.564cm" fo:text-align="start" style:justify-single-word="false" fo:text-indent="-0.847cm" style:auto-text-indent="false"/>
    </style:style>
    <style:style style:name="P361" style:family="paragraph" style:parent-style-name="_28_一_29_">
      <style:paragraph-properties fo:margin-left="1.305cm" fo:margin-right="0cm" fo:line-height="0.564cm" fo:text-align="start" style:justify-single-word="false" fo:text-indent="-0.847cm" style:auto-text-indent="false"/>
      <style:text-properties style:font-name="標楷體" fo:font-size="12pt" style:font-name-asian="標楷體" style:font-size-asian="12pt" style:font-name-complex="標楷體"/>
    </style:style>
    <style:style style:name="P362" style:family="paragraph" style:parent-style-name="_28_一_29_">
      <style:paragraph-properties fo:margin-left="1.305cm" fo:margin-right="0cm" fo:line-height="0.564cm" fo:text-align="start" style:justify-single-word="false" fo:text-indent="-0.847cm" style:auto-text-indent="false"/>
      <style:text-properties style:font-name="標楷體" fo:font-size="12pt" style:font-name-asian="標楷體" style:font-size-asian="12pt" style:font-name-complex="標楷體"/>
    </style:style>
    <style:style style:name="P363" style:family="paragraph" style:parent-style-name="_28_一_29_">
      <style:paragraph-properties fo:margin-left="1.535cm" fo:margin-right="0.229cm" fo:line-height="0.564cm" fo:text-indent="-0.847cm" style:auto-text-indent="false">
        <style:tab-stops>
          <style:tab-stop style:position="0.841cm"/>
        </style:tab-stops>
      </style:paragraph-properties>
    </style:style>
    <style:style style:name="P364" style:family="paragraph" style:parent-style-name="_28_一_29_">
      <style:paragraph-properties fo:margin-left="1.535cm" fo:margin-right="0.229cm" fo:line-height="0.564cm" fo:text-indent="-0.847cm" style:auto-text-indent="false">
        <style:tab-stops>
          <style:tab-stop style:position="0.841cm"/>
        </style:tab-stops>
      </style:paragraph-properties>
      <style:text-properties style:font-name="標楷體" fo:font-size="12pt" style:font-name-asian="標楷體" style:font-size-asian="12pt" style:font-name-complex="標楷體"/>
    </style:style>
    <style:style style:name="P365" style:family="paragraph" style:parent-style-name="_28_一_29_">
      <style:paragraph-properties fo:margin-left="1.535cm" fo:margin-right="0.229cm" fo:line-height="0.564cm" fo:text-align="start" style:justify-single-word="false" fo:text-indent="-0.847cm" style:auto-text-indent="false"/>
      <style:text-properties style:font-name="標楷體" fo:font-size="12pt" style:font-name-asian="標楷體" style:font-size-asian="12pt" style:font-name-complex="標楷體"/>
    </style:style>
    <style:style style:name="P366" style:family="paragraph" style:parent-style-name="_28_一_29_">
      <style:paragraph-properties fo:margin-left="1.58cm" fo:margin-right="0cm" fo:line-height="0.564cm" fo:text-align="start" style:justify-single-word="false" fo:text-indent="-0.847cm" style:auto-text-indent="false"/>
      <style:text-properties style:font-name="標楷體" fo:font-size="12pt" style:font-name-asian="標楷體" style:font-size-asian="12pt" style:font-name-complex="標楷體"/>
    </style:style>
    <style:style style:name="P367" style:family="paragraph" style:parent-style-name="_28_一_29_">
      <style:paragraph-properties fo:margin-left="1.58cm" fo:margin-right="0cm" fo:line-height="0.564cm" fo:text-align="start" style:justify-single-word="false" fo:text-indent="-0.847cm" style:auto-text-indent="false" style:snap-to-layout-grid="false"/>
      <style:text-properties style:font-name="標楷體" fo:font-size="12pt" style:font-name-asian="標楷體" style:font-size-asian="12pt" style:font-name-complex="標楷體"/>
    </style:style>
    <style:style style:name="P368" style:family="paragraph" style:parent-style-name="_28_一_29_">
      <style:paragraph-properties fo:margin-left="1.58cm" fo:margin-right="0cm" fo:line-height="0.6cm" fo:text-align="start" style:justify-single-word="false" fo:text-indent="-0.847cm" style:auto-text-indent="false" style:snap-to-layout-grid="false"/>
      <style:text-properties style:font-name="標楷體" fo:font-size="12pt" style:font-name-asian="標楷體" style:font-size-asian="12pt" style:font-name-complex="標楷體"/>
    </style:style>
    <style:style style:name="P369" style:family="paragraph" style:parent-style-name="_28_一_29_">
      <style:paragraph-properties fo:margin-left="1.58cm" fo:margin-right="0cm" fo:line-height="0.564cm" fo:text-align="start" style:justify-single-word="false" fo:text-indent="-0.847cm" style:auto-text-indent="false" style:snap-to-layout-grid="false"/>
      <style:text-properties style:font-name="標楷體" fo:font-size="12pt" style:font-name-asian="標楷體" style:font-size-asian="12pt" style:font-name-complex="標楷體" style:font-size-complex="12pt"/>
    </style:style>
    <style:style style:name="P370" style:family="paragraph" style:parent-style-name="_28_一_29_">
      <style:paragraph-properties fo:margin-left="1.58cm" fo:margin-right="0cm" fo:line-height="0.564cm" fo:text-align="start" style:justify-single-word="false" fo:text-indent="-0.847cm" style:auto-text-indent="false" style:snap-to-layout-grid="false"/>
      <style:text-properties style:font-name="標楷體" fo:font-size="12pt" style:text-underline-style="solid" style:text-underline-width="auto" style:text-underline-color="font-color" style:font-name-asian="標楷體" style:font-size-asian="12pt" style:font-name-complex="標楷體"/>
    </style:style>
    <style:style style:name="P371" style:family="paragraph" style:parent-style-name="_28_一_29_">
      <style:paragraph-properties fo:margin-left="1.58cm" fo:margin-right="0cm" fo:line-height="0.564cm" fo:text-indent="-0.847cm" style:auto-text-indent="false"/>
    </style:style>
    <style:style style:name="P372" style:family="paragraph" style:parent-style-name="_28_一_29_">
      <style:paragraph-properties fo:margin-left="1.58cm" fo:margin-right="0cm" fo:line-height="0.564cm" fo:text-align="start" style:justify-single-word="false" fo:text-indent="-0.847cm" style:auto-text-indent="false"/>
    </style:style>
    <style:style style:name="P373" style:family="paragraph" style:parent-style-name="_28_一_29_">
      <style:paragraph-properties fo:margin-left="1.194cm" fo:margin-right="0.069cm" fo:line-height="0.564cm" fo:text-indent="-0.423cm" style:auto-text-indent="false"/>
      <style:text-properties style:font-name="標楷體" fo:font-size="12pt" style:font-name-asian="標楷體" style:font-size-asian="12pt" style:font-name-complex="標楷體"/>
    </style:style>
    <style:style style:name="P374" style:family="paragraph" style:parent-style-name="_28_一_29_">
      <style:paragraph-properties fo:margin-left="1.792cm" fo:margin-right="0cm" fo:line-height="0.564cm" fo:text-align="start" style:justify-single-word="false" fo:text-indent="-1.058cm" style:auto-text-indent="false"/>
      <style:text-properties style:font-name="標楷體" fo:font-size="12pt" style:font-name-asian="標楷體" style:font-size-asian="12pt" style:font-name-complex="標楷體"/>
    </style:style>
    <style:style style:name="P375" style:family="paragraph" style:parent-style-name="_28_一_29_">
      <style:paragraph-properties fo:margin-left="1.157cm" fo:margin-right="0cm" fo:line-height="0.564cm" fo:text-align="start" style:justify-single-word="false" fo:text-indent="-0.423cm" style:auto-text-indent="false"/>
      <style:text-properties style:font-name="標楷體" fo:font-size="12pt" style:font-name-asian="標楷體" style:font-size-asian="12pt" style:font-name-complex="標楷體"/>
    </style:style>
    <style:style style:name="P376" style:family="paragraph" style:parent-style-name="_28_一_29_">
      <style:paragraph-properties fo:margin-left="1.157cm" fo:margin-right="0cm" fo:line-height="0.564cm" fo:text-indent="-0.423cm" style:auto-text-indent="false"/>
      <style:text-properties style:font-name="標楷體" fo:font-size="12pt" style:font-name-asian="標楷體" style:font-size-asian="12pt" style:font-name-complex="標楷體"/>
    </style:style>
    <style:style style:name="P377" style:family="paragraph" style:parent-style-name="_28_一_29_">
      <style:paragraph-properties fo:margin-left="1.157cm" fo:margin-right="0cm" fo:line-height="0.564cm" fo:text-align="start" style:justify-single-word="false" fo:text-indent="-0.423cm" style:auto-text-indent="false"/>
      <style:text-properties style:font-name="標楷體" fo:font-size="12pt" style:font-name-asian="標楷體" style:font-size-asian="12pt" style:font-name-complex="標楷體"/>
    </style:style>
    <style:style style:name="P378" style:family="paragraph" style:parent-style-name="_28_一_29_">
      <style:paragraph-properties fo:margin-left="1.157cm" fo:margin-right="0cm" fo:line-height="0.564cm" fo:text-align="center" style:justify-single-word="false" fo:text-indent="-0.423cm" style:auto-text-indent="false"/>
      <style:text-properties style:font-name="標楷體" fo:font-size="12pt" style:font-name-asian="標楷體" style:font-size-asian="12pt" style:font-name-complex="標楷體"/>
    </style:style>
    <style:style style:name="P379" style:family="paragraph" style:parent-style-name="_28_一_29_">
      <style:paragraph-properties fo:margin-left="1.087cm" fo:margin-right="0cm" fo:line-height="0.564cm" fo:text-align="start" style:justify-single-word="false" fo:text-indent="-0.353cm" style:auto-text-indent="false"/>
      <style:text-properties style:font-name="標楷體" fo:font-size="12pt" style:font-name-asian="標楷體" style:font-size-asian="12pt" style:font-name-complex="標楷體"/>
    </style:style>
    <style:style style:name="P380" style:family="paragraph" style:parent-style-name="_28_一_29_">
      <style:paragraph-properties fo:margin-left="1.062cm" fo:margin-right="0cm" fo:line-height="0.564cm" fo:text-indent="-0.741cm" style:auto-text-indent="false"/>
      <style:text-properties style:font-name="標楷體" fo:font-size="12pt" style:font-name-asian="標楷體" style:font-size-asian="12pt" style:font-name-complex="標楷體"/>
    </style:style>
    <style:style style:name="P381" style:family="paragraph" style:parent-style-name="_28_一_29_">
      <style:paragraph-properties fo:margin-left="0.901cm" fo:margin-right="0cm" fo:line-height="0.564cm" fo:text-indent="-0.741cm" style:auto-text-indent="false"/>
      <style:text-properties style:font-name="標楷體" fo:font-size="12pt" style:font-name-asian="標楷體" style:font-size-asian="12pt" style:font-name-complex="標楷體"/>
    </style:style>
    <style:style style:name="P382" style:family="paragraph" style:parent-style-name="_28_一_29_">
      <style:paragraph-properties fo:margin-left="1.577cm" fo:margin-right="0cm" fo:line-height="0.564cm" fo:text-align="start" style:justify-single-word="false" fo:text-indent="0cm" style:auto-text-indent="false"/>
      <style:text-properties style:font-name="標楷體" fo:font-size="12pt" style:font-name-asian="標楷體" style:font-size-asian="12pt" style:font-name-complex="標楷體"/>
    </style:style>
    <style:style style:name="P383" style:family="paragraph" style:parent-style-name="_28_一_29_">
      <style:paragraph-properties fo:margin-left="1.577cm" fo:margin-right="0cm" fo:line-height="0.564cm" fo:text-indent="0cm" style:auto-text-indent="false"/>
      <style:text-properties style:font-name="標楷體" fo:font-size="12pt" style:font-name-asian="標楷體" style:font-size-asian="12pt" style:font-name-complex="標楷體"/>
    </style:style>
    <style:style style:name="P384" style:family="paragraph" style:parent-style-name="_28_一_29_">
      <style:paragraph-properties fo:margin-left="1.577cm" fo:margin-right="0cm" fo:line-height="0.564cm" fo:text-align="start" style:justify-single-word="false" fo:text-indent="0cm" style:auto-text-indent="false"/>
      <style:text-properties style:font-name="標楷體" fo:font-size="12pt" style:font-name-asian="標楷體" style:font-size-asian="12pt" style:font-name-complex="標楷體"/>
    </style:style>
    <style:style style:name="P385" style:family="paragraph" style:parent-style-name="_28_一_29_">
      <style:paragraph-properties fo:margin-left="0.882cm" fo:margin-right="0cm" fo:line-height="0.564cm" fo:text-align="start" style:justify-single-word="false" fo:text-indent="-0.423cm" style:auto-text-indent="false"/>
      <style:text-properties style:font-name="標楷體" fo:font-size="12pt" style:font-name-asian="標楷體" style:font-size-asian="12pt" style:font-name-complex="標楷體"/>
    </style:style>
    <style:style style:name="P386" style:family="paragraph" style:parent-style-name="_28_一_29_">
      <style:paragraph-properties fo:margin-left="1.729cm" fo:margin-right="0cm" fo:line-height="0.564cm" fo:text-align="start" style:justify-single-word="false" fo:text-indent="-1.27cm" style:auto-text-indent="false"/>
    </style:style>
    <style:style style:name="P387" style:family="paragraph" style:parent-style-name="_28_一_29_">
      <style:paragraph-properties fo:margin-left="1.214cm" fo:margin-right="0cm" fo:line-height="0.564cm" fo:text-align="start" style:justify-single-word="false" fo:text-indent="-0.847cm" style:auto-text-indent="false" style:snap-to-layout-grid="false"/>
    </style:style>
    <style:style style:name="P388" style:family="paragraph" style:parent-style-name="_28_一_29_">
      <style:paragraph-properties fo:margin-left="1.214cm" fo:margin-right="0cm" fo:line-height="0.564cm" fo:text-align="start" style:justify-single-word="false" fo:text-indent="-0.847cm" style:auto-text-indent="false" style:snap-to-layout-grid="false"/>
      <style:text-properties style:font-name="標楷體" fo:font-size="12pt" style:font-name-asian="標楷體" style:font-size-asian="12pt" style:font-name-complex="標楷體" style:font-size-complex="12pt"/>
    </style:style>
    <style:style style:name="P389" style:family="paragraph" style:parent-style-name="_28_一_29_">
      <style:paragraph-properties fo:margin-left="1.214cm" fo:margin-right="0cm" fo:line-height="0.564cm" fo:text-align="start" style:justify-single-word="false" fo:text-indent="-0.847cm" style:auto-text-indent="false" style:snap-to-layout-grid="false"/>
      <style:text-properties style:font-name="標楷體" fo:font-size="12pt" style:font-name-asian="標楷體" style:font-size-asian="12pt" style:font-name-complex="標楷體"/>
    </style:style>
    <style:style style:name="P390" style:family="paragraph" style:parent-style-name="_28_一_29_">
      <style:paragraph-properties fo:margin-left="1.214cm" fo:margin-right="0cm" fo:line-height="0.564cm" fo:text-align="start" style:justify-single-word="false" fo:text-indent="-0.847cm" style:auto-text-indent="false" style:snap-to-layout-grid="false"/>
      <style:text-properties style:font-name="標楷體" fo:font-size="12pt" style:font-name-asian="標楷體" style:font-size-asian="12pt" style:font-name-complex="標楷體"/>
    </style:style>
    <style:style style:name="P391" style:family="paragraph" style:parent-style-name="_28_一_29_">
      <style:paragraph-properties fo:margin-left="1.21cm" fo:margin-right="0cm" fo:line-height="0.564cm" fo:text-align="start" style:justify-single-word="false" fo:text-indent="0cm" style:auto-text-indent="false" style:snap-to-layout-grid="false"/>
    </style:style>
    <style:style style:name="P392" style:family="paragraph" style:parent-style-name="_28_一_29_">
      <style:paragraph-properties fo:margin-left="1.21cm" fo:margin-right="0cm" fo:line-height="0.564cm" fo:text-align="start" style:justify-single-word="false" fo:text-indent="0cm" style:auto-text-indent="false" style:snap-to-layout-grid="false"/>
      <style:text-properties style:font-name="標楷體" fo:font-size="12pt" style:font-name-asian="標楷體" style:font-size-asian="12pt" style:font-name-complex="標楷體"/>
    </style:style>
    <style:style style:name="P393" style:family="paragraph" style:parent-style-name="_28_一_29_">
      <style:paragraph-properties fo:margin-left="1.21cm" fo:margin-right="0cm" fo:line-height="0.564cm" fo:text-align="start" style:justify-single-word="false" fo:text-indent="0cm" style:auto-text-indent="false" style:snap-to-layout-grid="false"/>
      <style:text-properties style:font-name="標楷體" fo:font-size="12pt" style:font-name-asian="標楷體" style:font-size-asian="12pt" style:font-name-complex="標楷體"/>
    </style:style>
    <style:style style:name="P394" style:family="paragraph" style:parent-style-name="_28_一_29_">
      <style:paragraph-properties fo:margin-left="0.804cm" fo:margin-right="0cm" fo:line-height="0.564cm" fo:text-align="start" style:justify-single-word="false" fo:text-indent="-0.741cm" style:auto-text-indent="false" style:snap-to-layout-grid="false"/>
      <style:text-properties style:font-name="標楷體" fo:font-size="12pt" style:font-name-asian="標楷體" style:font-size-asian="12pt" style:font-name-complex="標楷體" style:font-size-complex="12pt"/>
    </style:style>
    <style:style style:name="P395" style:family="paragraph" style:parent-style-name="_28_一_29_">
      <style:paragraph-properties fo:margin-left="0.804cm" fo:margin-right="0cm" fo:line-height="0.564cm" fo:text-align="start" style:justify-single-word="false" fo:text-indent="-0.741cm" style:auto-text-indent="false" style:snap-to-layout-grid="false"/>
      <style:text-properties style:font-name="標楷體" fo:font-size="12pt" style:font-name-asian="標楷體" style:font-size-asian="12pt" style:font-name-complex="標楷體"/>
    </style:style>
    <style:style style:name="P396" style:family="paragraph" style:parent-style-name="_28_一_29_">
      <style:paragraph-properties fo:margin-left="1.579cm" fo:margin-right="0cm" fo:line-height="0.564cm" fo:text-align="start" style:justify-single-word="false" fo:text-indent="-0.423cm" style:auto-text-indent="false" style:snap-to-layout-grid="false">
        <style:tab-stops>
          <style:tab-stop style:position="0.487cm"/>
          <style:tab-stop style:position="0.741cm"/>
        </style:tab-stops>
      </style:paragraph-properties>
      <style:text-properties style:font-name="標楷體" fo:font-size="12pt" style:font-name-asian="標楷體" style:font-size-asian="12pt" style:font-name-complex="標楷體" style:font-size-complex="12pt"/>
    </style:style>
    <style:style style:name="P397" style:family="paragraph" style:parent-style-name="_28_一_29_">
      <style:paragraph-properties fo:margin-left="0.833cm" fo:margin-right="0.046cm" fo:line-height="0.564cm" fo:text-align="start" style:justify-single-word="false" fo:text-indent="-0.741cm" style:auto-text-indent="false"/>
      <style:text-properties style:font-name="標楷體" fo:font-size="12pt" style:font-name-asian="標楷體" style:font-size-asian="12pt" style:font-name-complex="標楷體"/>
    </style:style>
    <style:style style:name="P398" style:family="paragraph" style:parent-style-name="_28_一_29_">
      <style:paragraph-properties fo:margin-left="0.358cm" fo:margin-right="0.046cm" fo:line-height="0.564cm" fo:text-align="start" style:justify-single-word="false" fo:text-indent="0cm" style:auto-text-indent="false"/>
      <style:text-properties style:font-name="標楷體" fo:font-size="12pt" style:font-name-asian="標楷體" style:font-size-asian="12pt" style:font-name-complex="標楷體"/>
    </style:style>
    <style:style style:name="P399" style:family="paragraph" style:parent-style-name="_28_一_29_">
      <style:paragraph-properties fo:margin-left="0.376cm" fo:margin-right="0.046cm" fo:line-height="0.564cm" fo:text-align="start" style:justify-single-word="false" fo:text-indent="0cm" style:auto-text-indent="false"/>
      <style:text-properties style:font-name="標楷體" fo:font-size="12pt" style:font-name-asian="標楷體" style:font-size-asian="12pt" style:font-name-complex="標楷體"/>
    </style:style>
    <style:style style:name="P400" style:family="paragraph" style:parent-style-name="_28_一_29_">
      <style:paragraph-properties fo:margin-left="0.407cm" fo:margin-right="0.046cm" fo:line-height="0.564cm" fo:text-align="start" style:justify-single-word="false" fo:text-indent="0cm" style:auto-text-indent="false"/>
      <style:text-properties style:font-name="標楷體" fo:font-size="12pt" style:font-name-asian="標楷體" style:font-size-asian="12pt" style:font-name-complex="標楷體"/>
    </style:style>
    <style:style style:name="P401" style:family="paragraph" style:parent-style-name="_28_一_29_">
      <style:paragraph-properties fo:margin-left="1.69cm" fo:margin-right="0.046cm" fo:line-height="0.564cm" fo:text-align="start" style:justify-single-word="false" fo:text-indent="-0.847cm" style:auto-text-indent="false"/>
      <style:text-properties style:font-name="標楷體" fo:font-size="12pt" style:font-name-asian="標楷體" style:font-size-asian="12pt" style:font-name-complex="標楷體"/>
    </style:style>
    <style:style style:name="P402" style:family="paragraph" style:parent-style-name="_28_一_29_">
      <style:paragraph-properties fo:margin-left="0.407cm" fo:margin-right="0.046cm" fo:line-height="0.564cm" fo:text-align="start" style:justify-single-word="false" fo:text-indent="0.847cm" style:auto-text-indent="false"/>
      <style:text-properties style:font-name="標楷體" fo:font-size="12pt" style:font-name-asian="標楷體" style:font-size-asian="12pt" style:font-name-complex="標楷體"/>
    </style:style>
    <style:style style:name="P403" style:family="paragraph" style:parent-style-name="_28_一_29_">
      <style:paragraph-properties fo:margin-left="0.984cm" fo:margin-right="0.046cm" fo:line-height="0.564cm" fo:text-align="start" style:justify-single-word="false" fo:text-indent="-0.737cm" style:auto-text-indent="false"/>
      <style:text-properties style:font-name="標楷體" fo:font-size="12pt" style:font-name-asian="標楷體" style:font-size-asian="12pt" style:font-name-complex="標楷體"/>
    </style:style>
    <style:style style:name="P404" style:family="paragraph" style:parent-style-name="_28_一_29_">
      <style:paragraph-properties fo:margin-left="1.021cm" fo:margin-right="0.046cm" fo:line-height="0.564cm" fo:text-align="start" style:justify-single-word="false" fo:text-indent="-0.741cm" style:auto-text-indent="false"/>
      <style:text-properties style:font-name="標楷體" fo:font-size="12pt" style:font-name-asian="標楷體" style:font-size-asian="12pt" style:font-name-complex="標楷體"/>
    </style:style>
    <style:style style:name="P405" style:family="paragraph" style:parent-style-name="_28_一_29_">
      <style:paragraph-properties fo:margin-left="1.826cm" fo:margin-right="0.046cm" fo:line-height="0.564cm" fo:text-align="start" style:justify-single-word="false" fo:text-indent="-1.258cm" style:auto-text-indent="false"/>
      <style:text-properties style:font-name="標楷體" fo:font-size="12pt" style:font-name-asian="標楷體" style:font-size-asian="12pt" style:font-name-complex="標楷體"/>
    </style:style>
    <style:style style:name="P406" style:family="paragraph" style:parent-style-name="_28_一_29_">
      <style:paragraph-properties fo:margin-left="0.568cm" fo:margin-right="0.046cm" fo:line-height="0.564cm" fo:text-align="start" style:justify-single-word="false" fo:text-indent="0cm" style:auto-text-indent="false"/>
      <style:text-properties style:font-name="標楷體" fo:font-size="12pt" style:font-name-asian="標楷體" style:font-size-asian="12pt" style:font-name-complex="標楷體"/>
    </style:style>
    <style:style style:name="P407" style:family="paragraph" style:parent-style-name="_28_一_29_">
      <style:paragraph-properties fo:margin-left="0.335cm" fo:margin-right="0.046cm" fo:line-height="0.564cm" fo:text-align="start" style:justify-single-word="false" fo:text-indent="0cm" style:auto-text-indent="false"/>
      <style:text-properties style:font-name="標楷體" fo:font-size="12pt" style:font-name-asian="標楷體" style:font-size-asian="12pt" style:font-name-complex="標楷體"/>
    </style:style>
    <style:style style:name="P408" style:family="paragraph" style:parent-style-name="_28_一_29_">
      <style:paragraph-properties fo:margin-left="1.535cm" fo:margin-right="0.046cm" fo:line-height="0.564cm" fo:text-align="start" style:justify-single-word="false" fo:text-indent="-0.741cm" style:auto-text-indent="false"/>
      <style:text-properties style:font-name="標楷體" fo:font-size="12pt" style:font-name-asian="標楷體" style:font-size-asian="12pt" style:font-name-complex="標楷體" style:font-size-complex="12pt"/>
    </style:style>
    <style:style style:name="P409" style:family="paragraph" style:parent-style-name="_28_一_29_">
      <style:paragraph-properties fo:margin-left="1.535cm" fo:margin-right="0.046cm" fo:line-height="0.564cm" fo:text-align="start" style:justify-single-word="false" fo:text-indent="-0.741cm" style:auto-text-indent="false"/>
      <style:text-properties style:font-name="標楷體" fo:font-size="12pt" style:font-name-asian="標楷體" style:font-size-asian="12pt" style:font-name-complex="標楷體"/>
    </style:style>
    <style:style style:name="P410" style:family="paragraph" style:parent-style-name="_28_一_29_">
      <style:paragraph-properties fo:margin-left="1.305cm" fo:margin-right="0.229cm" fo:line-height="0.564cm" fo:text-align="start" style:justify-single-word="false" fo:text-indent="-0.847cm" style:auto-text-indent="false" style:snap-to-layout-grid="false">
        <style:tab-stops>
          <style:tab-stop style:position="0.683cm"/>
        </style:tab-stops>
      </style:paragraph-properties>
    </style:style>
    <style:style style:name="P411" style:family="paragraph" style:parent-style-name="_28_一_29_">
      <style:paragraph-properties fo:margin-left="0.406cm" fo:margin-right="0.229cm" fo:line-height="0.564cm" fo:text-indent="-0.176cm" style:auto-text-indent="false" style:snap-to-layout-grid="false"/>
      <style:text-properties style:font-name="標楷體" fo:font-size="12pt" style:font-name-asian="標楷體" style:font-size-asian="12pt" style:font-name-complex="標楷體"/>
    </style:style>
    <style:style style:name="P412" style:family="paragraph" style:parent-style-name="表左一_3001_">
      <style:paragraph-properties fo:margin-left="0.864cm" fo:margin-right="0.229cm" fo:line-height="0.564cm" fo:text-indent="-0.635cm" style:auto-text-indent="false"/>
    </style:style>
    <style:style style:name="P413" style:family="paragraph" style:parent-style-name="表左一_3001_">
      <style:paragraph-properties fo:margin-left="0.938cm" fo:margin-right="0cm" fo:line-height="0.564cm" fo:text-align="start" style:justify-single-word="false" fo:text-indent="-0.847cm" style:auto-text-indent="false" style:snap-to-layout-grid="false"/>
      <style:text-properties style:font-name="標楷體" fo:font-size="12pt" fo:font-weight="bold" style:font-name-asian="標楷體" style:font-size-asian="12pt" style:font-weight-asian="bold" style:font-name-complex="標楷體" style:font-weight-complex="bold"/>
    </style:style>
    <style:style style:name="P414" style:family="paragraph" style:parent-style-name="表左一_3001_">
      <style:paragraph-properties fo:margin-left="0.938cm" fo:margin-right="0cm" fo:line-height="0.564cm" fo:text-align="start" style:justify-single-word="false" fo:text-indent="-0.847cm" style:auto-text-indent="false" style:snap-to-layout-grid="false"/>
      <style:text-properties style:font-name="標楷體" fo:font-size="12pt" fo:font-weight="bold" style:font-name-asian="標楷體" style:font-size-asian="12pt" style:font-weight-asian="bold" style:font-name-complex="標楷體"/>
    </style:style>
    <style:style style:name="P415" style:family="paragraph" style:parent-style-name="表左一_3001_">
      <style:paragraph-properties fo:margin-left="0.938cm" fo:margin-right="0cm" fo:line-height="0.564cm" fo:text-indent="-0.847cm" style:auto-text-indent="false" style:snap-to-layout-grid="false"/>
    </style:style>
    <style:style style:name="P416" style:family="paragraph" style:parent-style-name="表左一_3001_">
      <style:paragraph-properties fo:margin-left="0.938cm" fo:margin-right="0cm" fo:line-height="0.564cm" fo:text-align="start" style:justify-single-word="false" fo:text-indent="-0.847cm" style:auto-text-indent="false" style:snap-to-layout-grid="false"/>
    </style:style>
    <style:style style:name="P417" style:family="paragraph" style:parent-style-name="表左一_3001_">
      <style:paragraph-properties fo:margin-left="1.076cm" fo:margin-right="0.229cm" fo:line-height="0.564cm" fo:text-align="start" style:justify-single-word="false" fo:text-indent="-0.847cm" style:auto-text-indent="false" style:snap-to-layout-grid="false"/>
    </style:style>
    <style:style style:name="P418" style:family="paragraph" style:parent-style-name="表左一_3001_">
      <style:paragraph-properties fo:margin-left="1.58cm" fo:margin-right="0cm" fo:line-height="0.564cm" fo:text-align="start" style:justify-single-word="false" fo:text-indent="-0.847cm" style:auto-text-indent="false" style:snap-to-layout-grid="false"/>
      <style:text-properties style:font-name="標楷體" fo:font-size="12pt" fo:font-weight="bold" style:font-name-asian="標楷體" style:font-size-asian="12pt" style:font-weight-asian="bold" style:font-name-complex="標楷體" style:font-size-complex="12pt"/>
    </style:style>
    <style:style style:name="P419" style:family="paragraph" style:parent-style-name="表左一_3001_">
      <style:paragraph-properties fo:margin-left="1.58cm" fo:margin-right="0cm" fo:line-height="0.564cm" fo:text-align="start" style:justify-single-word="false" fo:text-indent="-0.847cm" style:auto-text-indent="false" style:snap-to-layout-grid="false"/>
      <style:text-properties style:font-name="標楷體" fo:font-size="12pt" fo:font-weight="bold" style:font-name-asian="標楷體" style:font-size-asian="12pt" style:font-weight-asian="bold" style:font-name-complex="標楷體"/>
    </style:style>
    <style:style style:name="P420" style:family="paragraph" style:parent-style-name="表左一_3001_">
      <style:paragraph-properties fo:margin-left="1.076cm" fo:margin-right="0cm" fo:line-height="0.564cm" fo:text-align="start" style:justify-single-word="false" fo:text-indent="-0.847cm" style:auto-text-indent="false" style:snap-to-layout-grid="false"/>
    </style:style>
    <style:style style:name="P421" style:family="paragraph" style:parent-style-name="表左一_3001_">
      <style:paragraph-properties fo:margin-left="1.214cm" fo:margin-right="0cm" fo:line-height="0.564cm" fo:text-align="start" style:justify-single-word="false" fo:text-indent="-0.847cm" style:auto-text-indent="false" style:snap-to-layout-grid="false"/>
      <style:text-properties style:font-name="標楷體" fo:font-size="12pt" fo:font-weight="bold" style:font-name-asian="標楷體" style:font-size-asian="12pt" style:font-weight-asian="bold" style:font-name-complex="標楷體" style:font-size-complex="12pt"/>
    </style:style>
    <style:style style:name="P422" style:family="paragraph" style:parent-style-name="表左一_3001_">
      <style:paragraph-properties fo:margin-left="1.214cm" fo:margin-right="0cm" fo:line-height="0.564cm" fo:text-align="start" style:justify-single-word="false" fo:text-indent="-0.847cm" style:auto-text-indent="false" style:snap-to-layout-grid="false"/>
      <style:text-properties style:font-name="標楷體" fo:font-size="12pt" fo:font-weight="bold" style:font-name-asian="標楷體" style:font-size-asian="12pt" style:font-weight-asian="bold" style:font-name-complex="標楷體"/>
    </style:style>
    <style:style style:name="P423" style:family="paragraph" style:parent-style-name="_30_001.正確二行標題">
      <style:paragraph-properties fo:margin-left="0.653cm" fo:margin-right="0.088cm" fo:line-height="0.564cm" fo:text-indent="-0.423cm" style:auto-text-indent="false"/>
    </style:style>
    <style:style style:name="P424" style:family="paragraph" style:parent-style-name="_30_001.正確二行標題">
      <style:paragraph-properties fo:margin-left="2.859cm" fo:margin-right="0cm" fo:line-height="0.564cm" fo:text-indent="-0.635cm" style:auto-text-indent="false"/>
      <style:text-properties fo:color="#000000" fo:font-size="12pt" style:font-size-asian="12pt" style:font-size-complex="12pt"/>
    </style:style>
    <style:style style:name="P425" style:family="paragraph" style:parent-style-name="_30_001.正確二行標題">
      <style:paragraph-properties fo:margin-left="1.323cm" fo:margin-right="0.088cm" fo:line-height="0.564cm" fo:text-indent="-0.635cm" style:auto-text-indent="false"/>
    </style:style>
    <style:style style:name="P426" style:family="paragraph" style:parent-style-name="_30_001.正確二行標題">
      <style:paragraph-properties fo:margin-left="1.323cm" fo:margin-right="0.088cm" fo:line-height="0.564cm" fo:text-indent="-0.635cm" style:auto-text-indent="false"/>
      <style:text-properties fo:color="#000000" fo:font-size="12pt" style:font-size-asian="12pt" style:font-size-complex="12pt" style:font-weight-complex="bold"/>
    </style:style>
    <style:style style:name="P427" style:family="paragraph" style:parent-style-name="_30_001.正確二行標題">
      <style:paragraph-properties fo:margin-left="1.535cm" fo:margin-right="0.088cm" fo:line-height="0.564cm" fo:text-indent="-0.847cm" style:auto-text-indent="false"/>
    </style:style>
    <style:style style:name="P428" style:family="paragraph" style:parent-style-name="_30_001.正確二行標題">
      <style:paragraph-properties fo:margin-left="1.535cm" fo:margin-right="0.09cm" fo:line-height="0.564cm" fo:text-indent="-0.847cm" style:auto-text-indent="false"/>
    </style:style>
    <style:style style:name="P429" style:family="paragraph" style:parent-style-name="表左">
      <style:paragraph-properties fo:margin-left="0.229cm" fo:margin-right="0.229cm" fo:line-height="0.564cm" fo:text-align="center" style:justify-single-word="false" fo:text-indent="0cm" style:auto-text-indent="false"/>
      <style:text-properties style:font-name="標楷體" fo:font-size="12pt" fo:font-weight="bold" style:font-name-asian="標楷體" style:font-size-asian="12pt" style:font-weight-asian="bold" style:font-name-complex="標楷體"/>
    </style:style>
    <style:style style:name="P430" style:family="paragraph" style:parent-style-name="表左">
      <style:paragraph-properties fo:margin-left="1.194cm" fo:margin-right="0.069cm" fo:line-height="0.564cm" fo:text-indent="-0.423cm" style:auto-text-indent="false"/>
      <style:text-properties style:font-name="標楷體" fo:font-size="12pt" style:font-name-asian="標楷體" style:font-size-asian="12pt" style:font-name-complex="標楷體"/>
    </style:style>
    <style:style style:name="P431" style:family="paragraph" style:parent-style-name="表左">
      <style:paragraph-properties fo:margin-left="1.194cm" fo:margin-right="0.069cm" fo:line-height="0.564cm" fo:text-indent="-0.423cm" style:auto-text-indent="false"/>
      <style:text-properties style:font-name="標楷體" fo:font-size="12pt" style:font-name-asian="標楷體" style:font-size-asian="12pt" style:font-name-complex="標楷體"/>
    </style:style>
    <style:style style:name="P432" style:family="paragraph" style:parent-style-name="表左">
      <style:paragraph-properties fo:margin-left="1.194cm" fo:margin-right="0.069cm" fo:line-height="0.564cm" fo:text-align="center" style:justify-single-word="false" fo:text-indent="-0.423cm" style:auto-text-indent="false"/>
      <style:text-properties style:font-name="標楷體" fo:font-size="12pt" style:font-name-asian="標楷體" style:font-size-asian="12pt" style:font-name-complex="標楷體"/>
    </style:style>
    <style:style style:name="P433" style:family="paragraph" style:parent-style-name="表左">
      <style:paragraph-properties fo:margin-left="1.157cm" fo:margin-right="0cm" fo:line-height="0.564cm" fo:text-align="start" style:justify-single-word="false" fo:text-indent="-0.423cm" style:auto-text-indent="false"/>
      <style:text-properties style:font-name="標楷體" fo:font-size="12pt" style:font-name-asian="標楷體" style:font-size-asian="12pt" style:font-name-complex="標楷體"/>
    </style:style>
    <style:style style:name="P434" style:family="paragraph" style:parent-style-name="表左">
      <style:paragraph-properties fo:margin-left="0.882cm" fo:margin-right="0cm" fo:line-height="0.564cm" fo:text-align="start" style:justify-single-word="false" fo:text-indent="-0.423cm" style:auto-text-indent="false"/>
      <style:text-properties style:font-name="標楷體" fo:font-size="12pt" style:font-name-asian="標楷體" style:font-size-asian="12pt" style:font-name-complex="標楷體"/>
    </style:style>
    <style:style style:name="P435" style:family="paragraph" style:parent-style-name="表左">
      <style:paragraph-properties fo:margin-left="0cm" fo:margin-right="0cm" fo:line-height="0.564cm" fo:text-align="start" style:justify-single-word="false" fo:text-indent="0cm" style:auto-text-indent="false"/>
      <style:text-properties style:font-name="標楷體" fo:font-size="12pt" style:font-name-asian="標楷體" style:font-size-asian="12pt" style:font-name-complex="標楷體"/>
    </style:style>
    <style:style style:name="P436" style:family="paragraph" style:parent-style-name="表左">
      <style:paragraph-properties fo:margin-left="1.729cm" fo:margin-right="0cm" fo:line-height="0.564cm" fo:text-align="start" style:justify-single-word="false" fo:text-indent="-1.27cm" style:auto-text-indent="false"/>
      <style:text-properties style:font-name="標楷體" fo:font-size="12pt" style:font-name-asian="標楷體" style:font-size-asian="12pt" style:font-name-complex="標楷體"/>
    </style:style>
    <style:style style:name="P437" style:family="paragraph" style:parent-style-name="表左">
      <style:paragraph-properties fo:margin-left="0.051cm" fo:margin-right="0cm" fo:line-height="0.564cm" fo:text-align="start" style:justify-single-word="false" fo:text-indent="0cm" style:auto-text-indent="false"/>
      <style:text-properties style:font-name="標楷體" fo:font-size="12pt" style:font-name-asian="標楷體" style:font-size-asian="12pt" style:font-name-complex="標楷體"/>
    </style:style>
    <style:style style:name="P438" style:family="paragraph" style:parent-style-name="表左">
      <style:paragraph-properties fo:margin-left="1.58cm" fo:margin-right="0cm" fo:line-height="0.564cm" fo:text-align="start" style:justify-single-word="false" fo:text-indent="-0.847cm" style:auto-text-indent="false" style:snap-to-layout-grid="false"/>
    </style:style>
    <style:style style:name="P439" style:family="paragraph" style:parent-style-name="表左">
      <style:paragraph-properties fo:margin-left="1.58cm" fo:margin-right="0cm" fo:line-height="0.564cm" fo:text-align="start" style:justify-single-word="false" fo:text-indent="-0.847cm" style:auto-text-indent="false" style:snap-to-layout-grid="false">
        <style:tab-stops>
          <style:tab-stop style:position="0.88cm"/>
        </style:tab-stops>
      </style:paragraph-properties>
    </style:style>
    <style:style style:name="P440" style:family="paragraph" style:parent-style-name="表左">
      <style:paragraph-properties fo:margin-left="1.58cm" fo:margin-right="0cm" fo:line-height="0.564cm" fo:text-align="start" style:justify-single-word="false" fo:text-indent="-0.847cm" style:auto-text-indent="false" style:snap-to-layout-grid="false">
        <style:tab-stops>
          <style:tab-stop style:position="0.898cm"/>
          <style:tab-stop style:position="1.148cm"/>
        </style:tab-stops>
      </style:paragraph-properties>
    </style:style>
    <style:style style:name="P441" style:family="paragraph" style:parent-style-name="表左">
      <style:paragraph-properties fo:margin-left="1.58cm" fo:margin-right="0cm" fo:line-height="0.564cm" fo:text-align="start" style:justify-single-word="false" fo:text-indent="-0.847cm" style:auto-text-indent="false" style:snap-to-layout-grid="false">
        <style:tab-stops>
          <style:tab-stop style:position="0.933cm"/>
        </style:tab-stops>
      </style:paragraph-properties>
    </style:style>
    <style:style style:name="P442" style:family="paragraph" style:parent-style-name="表左">
      <style:paragraph-properties fo:margin-left="1.58cm" fo:margin-right="0cm" fo:line-height="0.564cm" fo:text-align="start" style:justify-single-word="false" fo:text-indent="-0.847cm" style:auto-text-indent="false" style:snap-to-layout-grid="false">
        <style:tab-stops>
          <style:tab-stop style:position="0.968cm"/>
        </style:tab-stops>
      </style:paragraph-properties>
    </style:style>
    <style:style style:name="P443" style:family="paragraph" style:parent-style-name="表左">
      <style:paragraph-properties fo:margin-left="1.58cm" fo:margin-right="0cm" fo:line-height="0.564cm" fo:text-align="start" style:justify-single-word="false" fo:text-indent="-0.847cm" style:auto-text-indent="false" style:snap-to-layout-grid="false">
        <style:tab-stops>
          <style:tab-stop style:position="1.058cm"/>
        </style:tab-stops>
      </style:paragraph-properties>
    </style:style>
    <style:style style:name="P444" style:family="paragraph" style:parent-style-name="表左">
      <style:paragraph-properties fo:margin-left="1.58cm" fo:margin-right="0cm" fo:line-height="0.564cm" fo:text-align="start" style:justify-single-word="false" fo:text-indent="-0.847cm" style:auto-text-indent="false" style:snap-to-layout-grid="false"/>
      <style:text-properties style:font-name="標楷體" fo:font-size="12pt" style:font-name-asian="標楷體" style:font-size-asian="12pt" style:font-name-complex="標楷體"/>
    </style:style>
    <style:style style:name="P445" style:family="paragraph" style:parent-style-name="表左">
      <style:paragraph-properties fo:margin-left="1.58cm" fo:margin-right="0cm" fo:line-height="0.564cm" fo:text-align="start" style:justify-single-word="false" fo:text-indent="-0.847cm" style:auto-text-indent="false" style:snap-to-layout-grid="false"/>
      <style:text-properties style:font-name="標楷體" fo:font-size="12pt" style:font-name-asian="標楷體" style:font-size-asian="12pt" style:font-name-complex="標楷體"/>
    </style:style>
    <style:style style:name="P446" style:family="paragraph" style:parent-style-name="表左">
      <style:paragraph-properties fo:margin-left="1.58cm" fo:margin-right="0cm" fo:line-height="0.564cm" fo:text-align="start" style:justify-single-word="false" fo:text-indent="-0.847cm" style:auto-text-indent="false" style:snap-to-layout-grid="false">
        <style:tab-stops>
          <style:tab-stop style:position="0.968cm"/>
        </style:tab-stops>
      </style:paragraph-properties>
      <style:text-properties style:font-name="標楷體" fo:font-size="12pt" style:font-name-asian="標楷體" style:font-size-asian="12pt" style:font-name-complex="標楷體"/>
    </style:style>
    <style:style style:name="P447" style:family="paragraph" style:parent-style-name="表左">
      <style:paragraph-properties fo:margin-left="1.58cm" fo:margin-right="0cm" fo:line-height="0.564cm" fo:text-align="start" style:justify-single-word="false" fo:text-indent="-0.847cm" style:auto-text-indent="false" style:snap-to-layout-grid="false">
        <style:tab-stops>
          <style:tab-stop style:position="1.058cm"/>
        </style:tab-stops>
      </style:paragraph-properties>
      <style:text-properties style:font-name="標楷體" fo:font-size="12pt" style:font-name-asian="標楷體" style:font-size-asian="12pt" style:font-name-complex="標楷體"/>
    </style:style>
    <style:style style:name="P448" style:family="paragraph" style:parent-style-name="表左">
      <style:paragraph-properties fo:margin-left="1.214cm" fo:margin-right="0cm" fo:line-height="0.564cm" fo:text-align="start" style:justify-single-word="false" fo:text-indent="-0.847cm" style:auto-text-indent="false" style:snap-to-layout-grid="false"/>
      <style:text-properties style:font-name="標楷體" fo:font-size="12pt" style:font-name-asian="標楷體" style:font-size-asian="12pt" style:font-name-complex="標楷體" style:font-size-complex="12pt"/>
    </style:style>
    <style:style style:name="P449" style:family="paragraph" style:parent-style-name="表左">
      <style:paragraph-properties fo:margin-left="1.214cm" fo:margin-right="0cm" fo:line-height="0.564cm" fo:text-align="start" style:justify-single-word="false" fo:text-indent="-0.847cm" style:auto-text-indent="false" style:snap-to-layout-grid="false"/>
      <style:text-properties style:font-name="標楷體" fo:font-size="12pt" style:font-name-asian="標楷體" style:font-size-asian="12pt" style:font-name-complex="標楷體"/>
    </style:style>
    <style:style style:name="P450" style:family="paragraph" style:parent-style-name="表左">
      <style:paragraph-properties fo:margin-left="1.214cm" fo:margin-right="0cm" fo:line-height="0.564cm" fo:text-align="start" style:justify-single-word="false" fo:text-indent="-0.847cm" style:auto-text-indent="false" style:snap-to-layout-grid="false"/>
      <style:text-properties style:font-name="標楷體" fo:font-size="12pt" style:font-name-asian="標楷體" style:font-size-asian="12pt" style:font-name-complex="標楷體"/>
    </style:style>
    <style:style style:name="P451" style:family="paragraph" style:parent-style-name="表左">
      <style:paragraph-properties fo:margin-left="1.214cm" fo:margin-right="0cm" fo:line-height="0.564cm" fo:text-align="start" style:justify-single-word="false" fo:text-indent="-0.847cm" style:auto-text-indent="false" style:snap-to-layout-grid="false">
        <style:tab-stops>
          <style:tab-stop style:position="0.647cm"/>
        </style:tab-stops>
      </style:paragraph-properties>
      <style:text-properties style:font-name="標楷體" fo:font-size="12pt" style:font-name-asian="標楷體" style:font-size-asian="12pt" style:font-name-complex="標楷體"/>
    </style:style>
    <style:style style:name="P452" style:family="paragraph" style:parent-style-name="表左">
      <style:paragraph-properties fo:margin-left="1.214cm" fo:margin-right="0cm" fo:line-height="0.564cm" fo:text-indent="-0.847cm" style:auto-text-indent="false" style:snap-to-layout-grid="false"/>
      <style:text-properties style:font-name="標楷體" fo:font-size="12pt" style:font-name-asian="標楷體" style:font-size-asian="12pt" style:font-name-complex="標楷體"/>
    </style:style>
    <style:style style:name="P453" style:family="paragraph" style:parent-style-name="表左">
      <style:paragraph-properties fo:margin-left="1.214cm" fo:margin-right="0cm" fo:line-height="0.564cm" fo:text-indent="-0.847cm" style:auto-text-indent="false" style:snap-to-layout-grid="false">
        <style:tab-stops>
          <style:tab-stop style:position="0.741cm"/>
        </style:tab-stops>
      </style:paragraph-properties>
      <style:text-properties style:font-name="標楷體" fo:font-size="12pt" style:font-name-asian="標楷體" style:font-size-asian="12pt" style:font-name-complex="標楷體"/>
    </style:style>
    <style:style style:name="P454" style:family="paragraph" style:parent-style-name="表左">
      <style:paragraph-properties fo:margin-left="1.535cm" fo:margin-right="0cm" fo:line-height="0.564cm" fo:text-align="start" style:justify-single-word="false" fo:text-indent="-0.847cm" style:auto-text-indent="false" style:snap-to-layout-grid="false"/>
      <style:text-properties style:font-name="標楷體" fo:font-size="12pt" style:font-name-asian="標楷體" style:font-size-asian="12pt" style:font-name-complex="標楷體"/>
    </style:style>
    <style:style style:name="P455" style:family="paragraph" style:parent-style-name="表左">
      <style:paragraph-properties fo:margin-left="1.21cm" fo:margin-right="0cm" fo:line-height="0.564cm" fo:text-align="start" style:justify-single-word="false" fo:text-indent="0cm" style:auto-text-indent="false" style:snap-to-layout-grid="false"/>
      <style:text-properties style:font-name="標楷體" fo:font-size="12pt" style:font-name-asian="標楷體" style:font-size-asian="12pt" style:font-name-complex="標楷體"/>
    </style:style>
    <style:style style:name="P456" style:family="paragraph" style:parent-style-name="表左">
      <style:paragraph-properties fo:margin-left="1.305cm" fo:margin-right="0.229cm" fo:line-height="0.564cm" fo:text-indent="-0.847cm" style:auto-text-indent="false" style:snap-to-layout-grid="false">
        <style:tab-stops>
          <style:tab-stop style:position="0.665cm"/>
        </style:tab-stops>
      </style:paragraph-properties>
      <style:text-properties style:font-name="標楷體" fo:font-size="12pt" style:font-name-asian="標楷體" style:font-size-asian="12pt" style:font-name-complex="標楷體"/>
    </style:style>
    <style:style style:name="P457" style:family="paragraph" style:parent-style-name="表左">
      <style:paragraph-properties fo:margin-left="1.305cm" fo:margin-right="0.229cm" fo:line-height="0.564cm" fo:text-indent="-0.847cm" style:auto-text-indent="false" style:snap-to-layout-grid="false">
        <style:tab-stops>
          <style:tab-stop style:position="0.7cm"/>
        </style:tab-stops>
      </style:paragraph-properties>
      <style:text-properties style:font-name="標楷體" fo:font-size="12pt" style:font-name-asian="標楷體" style:font-size-asian="12pt" style:font-name-complex="標楷體"/>
    </style:style>
    <style:style style:name="P458" style:family="paragraph" style:parent-style-name="表左">
      <style:paragraph-properties fo:margin-left="1.305cm" fo:margin-right="0.229cm" fo:line-height="0.564cm" fo:text-indent="-0.847cm" style:auto-text-indent="false" style:snap-to-layout-grid="false">
        <style:tab-stops>
          <style:tab-stop style:position="0.741cm"/>
        </style:tab-stops>
      </style:paragraph-properties>
      <style:text-properties style:font-name="標楷體" fo:font-size="12pt" style:font-name-asian="標楷體" style:font-size-asian="12pt" style:font-name-complex="標楷體"/>
    </style:style>
    <style:style style:name="P459" style:family="paragraph" style:parent-style-name="表左">
      <style:paragraph-properties fo:margin-left="1.633cm" fo:margin-right="0cm" fo:line-height="0.564cm" fo:text-indent="-0.423cm" style:auto-text-indent="false" style:snap-to-layout-grid="false">
        <style:tab-stops>
          <style:tab-stop style:position="0.665cm"/>
        </style:tab-stops>
      </style:paragraph-properties>
      <style:text-properties style:font-name="標楷體" fo:font-size="12pt" style:font-name-asian="標楷體" style:font-size-asian="12pt" style:font-name-complex="標楷體"/>
    </style:style>
    <style:style style:name="P460" style:family="paragraph" style:parent-style-name="表左">
      <style:paragraph-properties fo:margin-left="0.406cm" fo:margin-right="0.229cm" fo:line-height="0.564cm" fo:text-indent="-0.176cm" style:auto-text-indent="false"/>
      <style:text-properties style:font-name="標楷體" fo:font-size="12pt" style:font-name-asian="標楷體" style:font-size-asian="12pt" style:font-name-complex="標楷體"/>
    </style:style>
    <style:style style:name="P461" style:family="paragraph" style:parent-style-name="List_20_Paragraph">
      <style:paragraph-properties fo:margin-left="0.653cm" fo:margin-right="0.229cm" fo:line-height="0.564cm" fo:text-align="justify" style:justify-single-word="false" fo:text-indent="-0.423cm" style:auto-text-indent="false"/>
    </style:style>
    <style:style style:name="P462" style:family="paragraph" style:parent-style-name="List_20_Paragraph">
      <style:paragraph-properties fo:margin-left="0.653cm" fo:margin-right="0.229cm" fo:line-height="0.564cm" fo:text-align="justify" style:justify-single-word="false" fo:text-indent="-0.423cm" style:auto-text-indent="false"/>
      <style:text-properties style:font-name="標楷體" style:font-name-asian="標楷體" style:font-name-complex="標楷體" style:font-size-complex="12pt"/>
    </style:style>
    <style:style style:name="P463" style:family="paragraph" style:parent-style-name="List_20_Paragraph">
      <style:paragraph-properties fo:margin-left="0.635cm" fo:margin-right="0.229cm" fo:line-height="0.564cm" fo:text-align="justify" style:justify-single-word="false" fo:text-indent="-0.635cm" style:auto-text-indent="false"/>
      <style:text-properties style:font-name="標楷體" style:font-name-asian="標楷體" style:font-name-complex="標楷體" style:font-size-complex="12pt"/>
    </style:style>
    <style:style style:name="P464" style:family="paragraph" style:parent-style-name="List_20_Paragraph">
      <style:paragraph-properties fo:margin-left="0.406cm" fo:margin-right="0.229cm" fo:line-height="0.564cm" fo:text-align="justify" style:justify-single-word="false" fo:text-indent="-0.176cm" style:auto-text-indent="false"/>
      <style:text-properties style:font-name="標楷體" style:font-name-asian="標楷體" style:font-name-complex="標楷體" style:font-size-complex="12pt"/>
    </style:style>
    <style:style style:name="P465" style:family="paragraph" style:parent-style-name="文1">
      <style:paragraph-properties fo:margin-left="0.406cm" fo:margin-right="0.229cm" fo:margin-top="0cm" fo:margin-bottom="0cm" loext:contextual-spacing="false" fo:line-height="0.564cm" fo:text-indent="-0.176cm" style:auto-text-indent="false" style:snap-to-layout-grid="false"/>
    </style:style>
    <style:style style:name="P466" style:family="paragraph" style:parent-style-name="文1">
      <style:paragraph-properties fo:margin-left="0.406cm" fo:margin-right="0.229cm" fo:margin-top="0cm" fo:margin-bottom="0cm" loext:contextual-spacing="false" fo:line-height="0.564cm" fo:text-indent="-0.176cm" style:auto-text-indent="false" style:snap-to-layout-grid="false"/>
      <style:text-properties style:font-name="標楷體" fo:font-size="12pt" style:font-name-asian="標楷體" style:font-size-asian="12pt" style:font-name-complex="標楷體"/>
    </style:style>
    <style:style style:name="P467" style:family="paragraph" style:parent-style-name="文1">
      <style:paragraph-properties fo:margin-left="0.653cm" fo:margin-right="0.229cm" fo:margin-top="0cm" fo:margin-bottom="0cm" loext:contextual-spacing="false" fo:line-height="0.564cm" fo:text-indent="-0.423cm" style:auto-text-indent="false" style:snap-to-layout-grid="false"/>
    </style:style>
    <style:style style:name="T1" style:family="text">
      <style:text-properties fo:color="#000000" style:font-name="華康楷書體W7" fo:font-size="18pt" style:font-name-asian="華康楷書體W7" style:font-size-asian="18pt" style:font-name-complex="標楷體" style:font-size-complex="18pt"/>
    </style:style>
    <style:style style:name="T2" style:family="text">
      <style:text-properties fo:color="#000000" fo:font-size="14pt" style:font-size-asian="14pt" style:font-name-complex="標楷體" style:font-size-complex="14pt"/>
    </style:style>
    <style:style style:name="T3" style:family="text">
      <style:text-properties fo:color="#000000" fo:font-size="14pt" style:font-size-asian="14pt" style:font-name-complex="標楷體" style:font-size-complex="14pt"/>
    </style:style>
    <style:style style:name="T4" style:family="text">
      <style:text-properties fo:color="#000000" style:font-size-complex="14pt"/>
    </style:style>
    <style:style style:name="T5" style:family="text">
      <style:text-properties fo:font-weight="bold" style:font-weight-asian="bold"/>
    </style:style>
    <style:style style:name="T6" style:family="text">
      <style:text-properties fo:font-weight="bold" style:font-weight-asian="bold" style:font-size-complex="12pt"/>
    </style:style>
    <style:style style:name="T7" style:family="text">
      <style:text-properties fo:font-weight="bold" style:font-weight-asian="bold"/>
    </style:style>
    <style:style style:name="T8" style:family="text">
      <style:text-properties fo:font-size="12pt" fo:font-weight="bold" style:font-size-asian="12pt" style:font-weight-asian="bold" style:font-name-complex="標楷體" style:font-size-complex="12pt"/>
    </style:style>
    <style:style style:name="T9" style:family="text">
      <style:text-properties fo:font-size="12pt" fo:font-weight="bold" style:font-size-asian="12pt" style:font-weight-asian="bold" style:font-name-complex="標楷體" style:font-size-complex="12pt"/>
    </style:style>
    <style:style style:name="T10" style:family="text">
      <style:text-properties fo:font-size="12pt" fo:font-weight="bold" style:font-size-asian="12pt" style:font-weight-asian="bold" style:font-name-complex="標楷體" style:font-size-complex="12pt" style:font-weight-complex="bold"/>
    </style:style>
    <style:style style:name="T11" style:family="text">
      <style:text-properties fo:font-size="12pt" fo:font-weight="bold" style:font-size-asian="12pt" style:font-weight-asian="bold" style:font-name-complex="標楷體"/>
    </style:style>
    <style:style style:name="T12" style:family="text">
      <style:text-properties fo:font-size="12pt" fo:font-weight="bold" style:font-size-asian="12pt" style:font-weight-asian="bold" style:font-name-complex="細" style:font-size-complex="12pt"/>
    </style:style>
    <style:style style:name="T13" style:family="text">
      <style:text-properties fo:font-size="12pt" fo:font-weight="bold" style:font-size-asian="12pt" style:font-weight-asian="bold" style:font-name-complex="穝灿" style:font-size-complex="12pt"/>
    </style:style>
    <style:style style:name="T14" style:family="text">
      <style:text-properties fo:font-size="12pt" fo:font-weight="bold" style:font-size-asian="12pt" style:font-weight-asian="bold" style:font-name-complex="新細" style:font-size-complex="12pt"/>
    </style:style>
    <style:style style:name="T15" style:family="text">
      <style:text-properties fo:font-size="12pt" style:font-size-asian="12pt" style:font-name-complex="標楷體"/>
    </style:style>
    <style:style style:name="T16" style:family="text">
      <style:text-properties fo:font-size="12pt" style:font-size-asian="12pt" style:font-name-complex="標楷體"/>
    </style:style>
    <style:style style:name="T17" style:family="text">
      <style:text-properties fo:font-size="12pt" style:font-size-asian="12pt" style:font-name-complex="標楷體" style:font-size-complex="12pt"/>
    </style:style>
    <style:style style:name="T18" style:family="text">
      <style:text-properties fo:font-size="12pt" style:font-size-asian="12pt" style:font-name-complex="標楷體" style:font-size-complex="12pt"/>
    </style:style>
    <style:style style:name="T19" style:family="text">
      <style:text-properties fo:font-size="12pt" style:font-size-asian="12pt" style:font-name-complex="標楷體" style:font-size-complex="12pt" style:font-weight-complex="bold"/>
    </style:style>
    <style:style style:name="T20" style:family="text">
      <style:text-properties fo:font-size="12pt" style:font-size-asian="12pt" style:font-name-complex="標楷體" style:font-size-complex="12pt"/>
    </style:style>
    <style:style style:name="T21" style:family="text">
      <style:text-properties fo:font-size="12pt" style:font-size-asian="12pt" style:font-name-complex="標楷體" style:font-weight-complex="bold"/>
    </style:style>
    <style:style style:name="T22" style:family="text">
      <style:text-properties fo:font-size="12pt" style:font-size-asian="12pt" style:font-name-complex="標楷體" style:font-weight-complex="bold"/>
    </style:style>
    <style:style style:name="T23" style:family="text">
      <style:text-properties fo:font-size="12pt" style:font-size-asian="12pt" style:font-name-complex="標楷體" style:text-scale="98%"/>
    </style:style>
    <style:style style:name="T24" style:family="text">
      <style:text-properties fo:font-size="12pt" style:font-size-asian="12pt" style:font-name-complex="新細"/>
    </style:style>
    <style:style style:name="T25" style:family="text">
      <style:text-properties fo:font-size="12pt" style:font-size-asian="12pt" style:font-name-complex="新細" style:font-size-complex="12pt"/>
    </style:style>
    <style:style style:name="T26" style:family="text">
      <style:text-properties fo:font-size="12pt" style:font-size-asian="12pt" style:font-name-complex="新細" style:font-size-complex="12pt"/>
    </style:style>
    <style:style style:name="T27" style:family="text">
      <style:text-properties fo:font-size="12pt" style:font-size-asian="12pt" style:font-name-complex="新細"/>
    </style:style>
    <style:style style:name="T28" style:family="text">
      <style:text-properties fo:font-size="12pt" style:font-size-asian="12pt" style:font-name-complex="TimesNewRomanPSMT"/>
    </style:style>
    <style:style style:name="T29" style:family="text">
      <style:text-properties fo:font-size="12pt" style:font-size-asian="12pt" style:font-name-complex="TimesNewRomanPSMT"/>
    </style:style>
    <style:style style:name="T30" style:family="text">
      <style:text-properties fo:font-size="12pt" style:font-size-asian="12pt" style:font-name-complex="TimesNewRomanPSMT" style:font-size-complex="12pt"/>
    </style:style>
    <style:style style:name="T31" style:family="text">
      <style:text-properties fo:font-size="12pt" style:font-size-asian="12pt" style:font-name-complex="TimesNewRomanPSMT" style:font-size-complex="12pt"/>
    </style:style>
    <style:style style:name="T32" style:family="text">
      <style:text-properties fo:font-size="12pt" style:font-size-asian="12pt" style:font-name-complex="Arial"/>
    </style:style>
    <style:style style:name="T33" style:family="text">
      <style:text-properties fo:font-size="12pt" style:font-size-asian="12pt" style:font-name-complex="Arial"/>
    </style:style>
    <style:style style:name="T34" style:family="text">
      <style:text-properties fo:font-size="12pt" style:font-size-asian="12pt" style:font-name-complex="Tahoma"/>
    </style:style>
    <style:style style:name="T35" style:family="text">
      <style:text-properties fo:font-size="12pt" style:font-size-asian="12pt" style:font-name-complex="Tahoma"/>
    </style:style>
    <style:style style:name="T36" style:family="text">
      <style:text-properties fo:font-size="12pt" style:font-size-asian="12pt" style:font-name-complex="新細明體1"/>
    </style:style>
    <style:style style:name="T37" style:family="text">
      <style:text-properties fo:font-size="12pt" style:font-size-asian="12pt" style:font-name-complex="新細明體1"/>
    </style:style>
    <style:style style:name="T38" style:family="text">
      <style:text-properties fo:font-size="12pt" style:font-size-asian="12pt" style:font-name-complex="新細明體1" style:font-size-complex="12pt"/>
    </style:style>
    <style:style style:name="T39" style:family="text">
      <style:text-properties fo:font-size="12pt" style:font-size-asian="12pt" style:language-asian="zh" style:country-asian="CN" style:font-name-complex="標楷體"/>
    </style:style>
    <style:style style:name="T40" style:family="text">
      <style:text-properties fo:font-size="12pt" style:font-size-asian="12pt" style:font-name-complex="Arial Unicode MS"/>
    </style:style>
    <style:style style:name="T41" style:family="text">
      <style:text-properties fo:font-size="12pt" style:font-size-asian="12pt" style:font-name-complex="DFKaiShu-SB-Estd-BF"/>
    </style:style>
    <style:style style:name="T42" style:family="text">
      <style:text-properties fo:font-size="12pt" fo:letter-spacing="-0.004cm" style:font-size-asian="12pt" style:font-name-complex="標楷體"/>
    </style:style>
    <style:style style:name="T43" style:family="text">
      <style:text-properties fo:font-size="12pt" fo:letter-spacing="-0.004cm" style:font-size-asian="12pt" style:font-name-complex="標楷體" style:font-weight-complex="bold"/>
    </style:style>
    <style:style style:name="T44" style:family="text">
      <style:text-properties fo:font-size="12pt" fo:letter-spacing="-0.004cm" style:font-size-asian="12pt" style:font-name-complex="標楷體" style:font-weight-complex="bold"/>
    </style:style>
    <style:style style:name="T45" style:family="text">
      <style:text-properties fo:font-size="12pt" fo:letter-spacing="-0.004cm" style:font-size-asian="12pt" style:font-name-complex="標楷體" style:font-size-complex="12pt"/>
    </style:style>
    <style:style style:name="T46" style:family="text">
      <style:text-properties fo:font-size="12pt" fo:letter-spacing="-0.004cm" style:font-size-asian="12pt" style:font-name-complex="標楷體" style:font-size-complex="12pt" style:font-weight-complex="bold"/>
    </style:style>
    <style:style style:name="T47" style:family="text">
      <style:text-properties fo:font-size="12pt" fo:letter-spacing="-0.004cm" style:font-size-asian="12pt" style:font-name-complex="標楷體" style:font-size-complex="12pt"/>
    </style:style>
    <style:style style:name="T48" style:family="text">
      <style:text-properties fo:font-size="12pt" fo:letter-spacing="-0.004cm" style:font-size-asian="12pt" style:font-name-complex="標楷體"/>
    </style:style>
    <style:style style:name="T49" style:family="text">
      <style:text-properties fo:font-size="12pt" style:letter-kerning="true" style:font-size-asian="12pt" style:font-name-complex="新細"/>
    </style:style>
    <style:style style:name="T50" style:family="text">
      <style:text-properties fo:font-size="12pt" style:letter-kerning="true" style:font-size-asian="12pt" style:font-name-complex="新細"/>
    </style:style>
    <style:style style:name="T51" style:family="text">
      <style:text-properties fo:font-size="12pt" style:letter-kerning="true" style:font-size-asian="12pt" style:font-name-complex="標楷體"/>
    </style:style>
    <style:style style:name="T52" style:family="text">
      <style:text-properties fo:font-size="12pt" style:letter-kerning="true" style:font-size-asian="12pt" style:font-name-complex="標楷體" style:font-size-complex="12pt"/>
    </style:style>
    <style:style style:name="T53" style:family="text">
      <style:text-properties fo:font-size="12pt" style:letter-kerning="true" style:font-size-asian="12pt" style:font-name-complex="標楷體"/>
    </style:style>
    <style:style style:name="T54" style:family="text">
      <style:text-properties fo:font-size="12pt" style:letter-kerning="true" style:font-size-asian="12pt" style:font-name-complex="標楷體" style:font-weight-complex="bold"/>
    </style:style>
    <style:style style:name="T55" style:family="text">
      <style:text-properties fo:font-size="12pt" style:letter-kerning="true" style:font-size-asian="12pt" style:font-name-complex="標楷體" style:font-weight-complex="bold"/>
    </style:style>
    <style:style style:name="T56" style:family="text">
      <style:text-properties fo:font-size="12pt" style:letter-kerning="true" style:font-size-asian="12pt" style:font-name-complex="TimesNewRomanPSMT"/>
    </style:style>
    <style:style style:name="T57" style:family="text">
      <style:text-properties fo:font-size="12pt" style:letter-kerning="true" style:font-size-asian="12pt" style:font-name-complex="TimesNewRomanPSMT"/>
    </style:style>
    <style:style style:name="T58" style:family="text">
      <style:text-properties fo:font-size="12pt" style:letter-kerning="true" style:font-size-asian="12pt" style:font-name-complex="新細明體1"/>
    </style:style>
    <style:style style:name="T59" style:family="text">
      <style:text-properties fo:font-size="12pt" style:letter-kerning="true" style:font-size-asian="12pt" style:font-name-complex="新細明體1" style:font-weight-complex="bold"/>
    </style:style>
    <style:style style:name="T60" style:family="text">
      <style:text-properties fo:font-size="12pt" style:letter-kerning="true" style:font-size-asian="12pt" style:font-name-complex="新細明體1" style:font-weight-complex="bold"/>
    </style:style>
    <style:style style:name="T61" style:family="text">
      <style:text-properties fo:font-size="12pt" style:letter-kerning="true" style:font-size-asian="12pt" style:font-name-complex="夹发砰"/>
    </style:style>
    <style:style style:name="T62" style:family="text">
      <style:text-properties fo:font-size="12pt" style:letter-kerning="true" style:font-size-asian="12pt" style:font-name-complex="Helvetica"/>
    </style:style>
    <style:style style:name="T63" style:family="text">
      <style:text-properties fo:font-size="12pt" style:letter-kerning="true" style:font-size-asian="12pt" style:font-name-complex="TT1C47o00"/>
    </style:style>
    <style:style style:name="T64" style:family="text">
      <style:text-properties fo:font-size="12pt" style:letter-kerning="true" style:font-size-asian="12pt" style:font-name-complex="DFKaiShu-SB-Estd-BF"/>
    </style:style>
    <style:style style:name="T65" style:family="text">
      <style:text-properties fo:font-size="12pt" style:letter-kerning="true" style:font-size-asian="12pt" style:font-name-complex="DFKaiShu-SB-Estd-BF"/>
    </style:style>
    <style:style style:name="T66" style:family="text">
      <style:text-properties fo:font-size="12pt" style:text-underline-style="solid" style:text-underline-width="auto" style:text-underline-color="font-color" style:font-size-asian="12pt" style:font-name-complex="標楷體"/>
    </style:style>
    <style:style style:name="T67" style:family="text">
      <style:text-properties fo:font-size="12pt" fo:language="zh" fo:country="TW" style:letter-kerning="true" style:font-size-asian="12pt" style:font-name-complex="標楷體"/>
    </style:style>
    <style:style style:name="T68" style:family="text">
      <style:text-properties fo:font-size="12pt" fo:language="zh" fo:country="TW" style:letter-kerning="true" style:font-size-asian="12pt" style:font-name-complex="標楷體"/>
    </style:style>
    <style:style style:name="T69" style:family="text">
      <style:text-properties fo:font-size="12pt" fo:language="zh" fo:country="TW" style:font-size-asian="12pt" style:font-name-complex="標楷體"/>
    </style:style>
    <style:style style:name="T70" style:family="text">
      <style:text-properties fo:font-size="12pt" fo:language="zh" fo:country="TW" style:font-size-asian="12pt" style:font-name-complex="新細明體1" style:font-size-complex="12pt" style:font-weight-complex="bold"/>
    </style:style>
    <style:style style:name="T71" style:family="text">
      <style:text-properties fo:font-size="12pt" fo:letter-spacing="0.014cm" style:text-underline-style="solid" style:text-underline-width="auto" style:text-underline-color="font-color" style:font-size-asian="12pt" style:font-name-complex="標楷體"/>
    </style:style>
    <style:style style:name="T72" style:family="text">
      <style:text-properties fo:font-size="12pt" fo:letter-spacing="0.014cm" style:font-size-asian="12pt" style:font-name-complex="標楷體"/>
    </style:style>
    <style:style style:name="T73" style:family="text">
      <style:text-properties fo:font-size="12pt" fo:letter-spacing="0.014cm" style:font-size-asian="12pt" style:font-name-complex="標楷體" style:font-size-complex="12pt" style:font-weight-complex="bold"/>
    </style:style>
    <style:style style:name="T74" style:family="text">
      <style:text-properties fo:font-size="12pt" fo:letter-spacing="-0.011cm" style:font-size-asian="12pt" style:font-name-complex="標楷體"/>
    </style:style>
    <style:style style:name="T75" style:family="text">
      <style:text-properties fo:font-size="12pt" fo:letter-spacing="-0.011cm" style:font-size-asian="12pt" style:font-name-complex="標楷體"/>
    </style:style>
    <style:style style:name="T76" style:family="text">
      <style:text-properties fo:font-size="12pt" fo:letter-spacing="-0.007cm" style:font-size-asian="12pt" style:font-name-complex="標楷體" style:font-size-complex="12pt"/>
    </style:style>
    <style:style style:name="T77" style:family="text">
      <style:text-properties fo:font-size="12pt" fo:letter-spacing="-0.007cm" style:font-size-asian="12pt" style:font-name-complex="標楷體" style:font-size-complex="12pt"/>
    </style:style>
    <style:style style:name="T78" style:family="text">
      <style:text-properties fo:font-size="12pt" fo:letter-spacing="-0.007cm" style:font-size-asian="12pt" style:font-name-complex="標楷體" style:font-size-complex="12pt" style:font-weight-complex="bold"/>
    </style:style>
    <style:style style:name="T79" style:family="text">
      <style:text-properties fo:font-size="12pt" fo:letter-spacing="-0.007cm" style:font-size-asian="12pt" style:font-name-complex="標楷體" style:font-weight-complex="bold"/>
    </style:style>
    <style:style style:name="T80" style:family="text">
      <style:text-properties fo:font-size="12pt" fo:letter-spacing="-0.034cm" style:font-size-asian="12pt" style:font-name-complex="標楷體"/>
    </style:style>
    <style:style style:name="T81" style:family="text">
      <style:text-properties fo:font-size="12pt" fo:font-weight="normal" style:font-size-asian="12pt" style:font-weight-asian="normal" style:font-name-complex="標楷體"/>
    </style:style>
    <style:style style:name="T82" style:family="text">
      <style:text-properties fo:font-size="12pt" style:font-name-asian="標楷體" style:font-size-asian="12pt" style:font-name-complex="標楷體"/>
    </style:style>
    <style:style style:name="T83" style:family="text">
      <style:text-properties style:font-name="標楷體" fo:font-size="12pt" fo:font-weight="bold" style:font-name-asian="標楷體" style:font-size-asian="12pt" style:font-weight-asian="bold" style:font-name-complex="標楷體"/>
    </style:style>
    <style:style style:name="T84" style:family="text">
      <style:text-properties style:font-name="標楷體" fo:font-size="12pt" fo:font-weight="bold" style:font-name-asian="標楷體" style:font-size-asian="12pt" style:font-weight-asian="bold" style:font-name-complex="標楷體"/>
    </style:style>
    <style:style style:name="T85" style:family="text">
      <style:text-properties style:font-name="標楷體" fo:font-size="12pt" style:font-name-asian="標楷體" style:font-size-asian="12pt" style:font-name-complex="標楷體"/>
    </style:style>
    <style:style style:name="T86" style:family="text">
      <style:text-properties style:font-name="標楷體" fo:font-size="12pt" style:font-name-asian="標楷體" style:font-size-asian="12pt" style:font-name-complex="標楷體"/>
    </style:style>
    <style:style style:name="T87" style:family="text">
      <style:text-properties style:font-name="標楷體" fo:font-size="12pt" style:font-name-asian="標楷體" style:font-size-asian="12pt" style:font-name-complex="標楷體" style:font-weight-complex="bold"/>
    </style:style>
    <style:style style:name="T88" style:family="text">
      <style:text-properties style:font-name="標楷體" fo:font-size="12pt" style:font-name-asian="標楷體" style:font-size-asian="12pt" style:font-name-complex="標楷體" style:font-weight-complex="bold"/>
    </style:style>
    <style:style style:name="T89" style:family="text">
      <style:text-properties style:font-name="標楷體" fo:font-size="12pt" style:font-name-asian="標楷體" style:font-size-asian="12pt" style:font-name-complex="DFKaiShu-SB-Estd-BF"/>
    </style:style>
    <style:style style:name="T90" style:family="text">
      <style:text-properties style:font-name="標楷體" fo:font-size="12pt" fo:letter-spacing="-0.004cm" style:font-name-asian="標楷體" style:font-size-asian="12pt" style:font-name-complex="標楷體" style:font-weight-complex="bold"/>
    </style:style>
    <style:style style:name="T91" style:family="text">
      <style:text-properties style:font-name="標楷體" fo:font-size="12pt" fo:letter-spacing="-0.053cm" style:font-name-asian="標楷體" style:font-size-asian="12pt" style:font-name-complex="標楷體"/>
    </style:style>
    <style:style style:name="T92" style:family="text">
      <style:text-properties style:font-name="標楷體" fo:font-size="12pt" fo:letter-spacing="-0.053cm" style:font-name-asian="標楷體" style:font-size-asian="12pt" style:font-name-complex="標楷體"/>
    </style:style>
    <style:style style:name="T93" style:family="text">
      <style:text-properties style:font-name="標楷體" fo:font-size="12pt" fo:letter-spacing="-0.007cm" style:font-name-asian="標楷體" style:font-size-asian="12pt" style:font-name-complex="標楷體"/>
    </style:style>
    <style:style style:name="T94" style:family="text">
      <style:text-properties style:font-name="標楷體" fo:font-size="12pt" fo:letter-spacing="-0.007cm" style:font-name-asian="標楷體" style:font-size-asian="12pt" style:font-name-complex="標楷體"/>
    </style:style>
    <style:style style:name="T95" style:family="text">
      <style:text-properties style:font-name="標楷體" fo:font-size="12pt" style:letter-kerning="true" style:font-name-asian="標楷體" style:font-size-asian="12pt" style:font-name-complex="標楷體-WinCharSetFFFF-H"/>
    </style:style>
    <style:style style:name="T96" style:family="text">
      <style:text-properties style:font-name="標楷體" fo:font-size="12pt" style:letter-kerning="true" style:font-name-asian="標楷體" style:font-size-asian="12pt" style:font-name-complex="標楷體"/>
    </style:style>
    <style:style style:name="T97" style:family="text">
      <style:text-properties style:font-name="標楷體" fo:font-size="12pt" style:letter-kerning="true" style:font-name-asian="標楷體" style:font-size-asian="12pt" style:font-name-complex="標楷體"/>
    </style:style>
    <style:style style:name="T98" style:family="text">
      <style:text-properties style:font-name="標楷體" fo:font-size="12pt" style:letter-kerning="true" style:font-name-asian="標楷體" style:font-size-asian="12pt" style:font-name-complex="DFKaiShu-SB-Estd-BF"/>
    </style:style>
    <style:style style:name="T99" style:family="text">
      <style:text-properties style:font-name="標楷體" style:font-name-asian="標楷體"/>
    </style:style>
    <style:style style:name="T100" style:family="text">
      <style:text-properties style:font-name="標楷體" style:font-name-asian="標楷體" style:font-name-complex="標楷體" style:font-size-complex="12pt"/>
    </style:style>
    <style:style style:name="T101" style:family="text">
      <style:text-properties style:font-name="標楷體" style:font-name-asian="標楷體" style:font-name-complex="標楷體" style:font-size-complex="12pt"/>
    </style:style>
    <style:style style:name="T102" style:family="text">
      <style:text-properties style:font-name="標楷體" style:font-name-asian="標楷體"/>
    </style:style>
    <style:style style:name="T103" style:family="text">
      <style:text-properties style:font-size-complex="12pt"/>
    </style:style>
    <style:style style:name="T104" style:family="text">
      <style:text-properties style:font-size-complex="12pt"/>
    </style:style>
    <style:style style:name="T105" style:family="text">
      <style:text-properties fo:letter-spacing="-0.004cm" style:font-weight-complex="bold"/>
    </style:style>
    <style:style style:name="T106" style:family="text">
      <style:text-properties fo:letter-spacing="-0.004cm" style:font-weight-complex="bold"/>
    </style:style>
    <style:style style:name="T107" style:family="text">
      <style:text-properties style:font-weight-complex="bold"/>
    </style:style>
    <style:style style:name="T108" style:family="text">
      <style:text-properties style:letter-kerning="true"/>
    </style:style>
    <style:style style:name="T109" style:family="text">
      <style:text-properties style:letter-kerning="true" style:font-size-complex="12pt"/>
    </style:style>
    <style:style style:name="T110" style:family="text">
      <style:text-properties style:letter-kerning="true"/>
    </style:style>
    <style:style style:name="T111" style:family="text">
      <style:text-properties style:letter-kerning="true" style:font-weight-complex="bold"/>
    </style:style>
    <style:style style:name="T112" style:family="text">
      <style:text-properties style:font-name-complex="TimesNewRomanPSMT"/>
    </style:style>
    <style:style style:name="T113" style:family="text">
      <style:text-properties style:font-name-complex="TimesNewRomanPSMT"/>
    </style:style>
    <style:style style:name="T114" style:family="text">
      <style:text-properties style:font-name-complex="新細明體1"/>
    </style:style>
    <style:style style:name="T115" style:family="text">
      <style:text-properties fo:color="#000000" fo:font-size="12pt" style:font-size-asian="12pt" style:font-size-complex="12pt"/>
    </style:style>
    <style:style style:name="T116" style:family="text">
      <style:text-properties fo:color="#000000" fo:font-size="12pt" style:font-size-asian="12pt" style:font-size-complex="12pt"/>
    </style:style>
    <style:style style:name="T117" style:family="text">
      <style:text-properties fo:color="#000000" fo:font-size="12pt" style:font-size-asian="12pt" style:font-size-complex="12pt" style:font-weight-complex="bold"/>
    </style:style>
    <style:style style:name="T118" style:family="text">
      <style:text-properties fo:color="#000000" fo:font-size="12pt" style:font-size-asian="12pt" style:font-size-complex="12pt" style:font-weight-complex="bold"/>
    </style:style>
    <style:style style:name="T119" style:family="text">
      <style:text-properties fo:color="#000000" fo:font-size="12pt" style:font-size-asian="12pt" style:font-name-complex="標楷體" style:font-size-complex="12pt"/>
    </style:style>
    <style:style style:name="T120" style:family="text">
      <style:text-properties fo:color="#000000" fo:font-size="12pt" style:letter-kerning="true" style:font-size-asian="12pt" style:font-size-complex="12pt"/>
    </style:style>
    <style:style style:name="T121" style:family="text">
      <style:text-properties fo:color="#000000" fo:font-size="12pt" style:letter-kerning="true" style:font-size-asian="12pt" style:font-size-complex="12pt"/>
    </style:style>
    <style:style style:name="T122" style:family="text">
      <style:text-properties fo:color="#000000" style:font-name="標楷體" fo:font-size="12pt" style:font-name-asian="標楷體" style:font-size-asian="12pt" style:font-name-complex="標楷體" style:font-size-complex="12pt"/>
    </style:style>
    <style:style style:name="T123" style:family="text">
      <style:text-properties fo:color="#000000" style:font-name="標楷體" fo:font-size="12pt" style:font-name-asian="標楷體" style:font-size-asian="12pt" style:font-name-complex="標楷體" style:font-size-complex="12pt"/>
    </style:style>
    <style:style style:name="T124" style:family="text">
      <style:text-properties fo:color="#000000" style:font-name="標楷體" fo:font-size="12pt" fo:letter-spacing="-0.004cm" style:font-name-asian="標楷體" style:font-size-asian="12pt" style:font-name-complex="標楷體" style:font-size-complex="12pt" style:font-weight-complex="bold"/>
    </style:style>
    <style:style style:name="T125" style:family="text">
      <style:text-properties fo:color="#000000" style:font-name="標楷體" style:font-name-asian="標楷體" style:font-size-complex="12pt"/>
    </style:style>
    <style:style style:name="T126" style:family="text">
      <style:text-properties fo:letter-spacing="0.014cm" style:font-size-complex="12pt" style:font-weight-complex="bold"/>
    </style:style>
    <style:style style:name="T127" style:family="text">
      <style:text-properties style:text-line-through-style="solid" style:text-line-through-type="double"/>
    </style:style>
    <style:style style:name="T128" style:family="text">
      <style:text-properties fo:letter-spacing="-0.007cm"/>
    </style:style>
    <style:style style:name="T129" style:family="text">
      <style:text-properties fo:letter-spacing="-0.007cm" style:font-weight-complex="bold"/>
    </style:style>
    <style:style style:name="T130" style:family="text">
      <style:text-properties fo:letter-spacing="-0.007cm" style:font-size-complex="12pt" style:font-weight-complex="bold"/>
    </style:style>
    <style:style style:name="T131" style:family="text">
      <style:text-properties fo:font-weight="normal" style:font-weight-asian="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0"><text:span text:style-name="T1">高雄市政府教育局101</text:span>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182">重要施政項目</text:p>
            </table:table-cell>
            <table:table-cell table:style-name="表格1.B1" office:value-type="string">
              <text:p text:style-name="P181"><text:span text:style-name="T2">執　　行　　成　　果 <text:s text:c="3"/>與 <text:s text:c="3"/>效 <text:s text:c="3"/>益</text:span></text:p>
            </table:table-cell>
          </table:table-row>
        </table:table-header-rows>
        <table:table-row table:style-name="表格1.2">
          <table:table-cell table:style-name="表格1.A2" office:value-type="string">
            <text:p text:style-name="P429">教育業務發展管理</text:p>
            <text:p text:style-name="P412"><text:span text:style-name="T83">壹、</text:span><text:span text:style-name="T83">發展高中職教育</text:span></text:p>
            <text:p text:style-name="P361">一、辦理校務評鑑及教師進修：</text:p>
            <text:p text:style-name="P363"><text:span text:style-name="T85">(</text:span><text:span text:style-name="T85">一</text:span><text:span text:style-name="T85">)</text:span><text:span text:style-name="T85">辦理各項研討會及教育實驗，瞭解各校校務、教學實際情形及其困難，並予以輔導改善，以發揮高中職課程應有功能</text:span></text:p>
            <text:p text:style-name="P366"/>
            <text:p text:style-name="P363"><text:span text:style-name="T85">(</text:span><text:span text:style-name="T85">二</text:span><text:span text:style-name="T85">)</text:span><text:span text:style-name="T85">鼓勵教師進修，提高教師素質，加強教師專業化</text:span></text:p>
            <text:p text:style-name="P430"/>
            <text:p text:style-name="P430"/>
            <text:p text:style-name="P430"/>
            <text:p text:style-name="P430"/>
            <text:p text:style-name="P360"><text:span text:style-name="T85">二、</text:span><text:span text:style-name="T85">「友善校園」</text:span><text:span text:style-name="T85">學生</text:span><text:span text:style-name="T85">事務與</text:span><text:span text:style-name="T85">輔</text:span><text:span text:style-name="T85">導</text:span><text:span text:style-name="T85">工作</text:span></text:p>
            <text:p text:style-name="P363"><text:span text:style-name="T85">(一)</text:span><text:span text:style-name="T85">成立輔導工作輔導團</text:span></text:p>
            <text:p text:style-name="P373"/>
            <text:p text:style-name="P373"/>
            <text:p text:style-name="P373"/>
            <text:p text:style-name="P373"/>
            <text:p text:style-name="P373"/>
            <text:p text:style-name="P373"/>
            <text:p text:style-name="P373"><text:soft-page-break/></text:p>
            <text:p text:style-name="P363"><text:span text:style-name="T85">(二)</text:span><text:span text:style-name="T85">推動學生輔導工作</text:span></text:p>
            <text:p text:style-name="P374"/>
            <text:p text:style-name="P375"/>
            <text:p text:style-name="P375"/>
            <text:p text:style-name="P375"/>
            <text:p text:style-name="P375"/>
            <text:p text:style-name="P375"/>
            <text:p text:style-name="P375"/>
            <text:p text:style-name="P375"/>
            <text:p text:style-name="P375"/>
            <text:p text:style-name="P375"/>
            <text:p text:style-name="P378"/>
            <text:p text:style-name="P378"/>
            <text:p text:style-name="P363"><text:span text:style-name="T85">(</text:span><text:span text:style-name="T85">三</text:span><text:span text:style-name="T85">)</text:span><text:span text:style-name="T85">關懷中輟學生</text:span></text:p>
            <text:p text:style-name="P375"/>
            <text:p text:style-name="P375"/>
            <text:p text:style-name="P375"/>
            <text:p text:style-name="P375"/>
            <text:p text:style-name="P375"/>
            <text:p text:style-name="P363"><text:span text:style-name="T85">(四)</text:span><text:span text:style-name="T85">推動</text:span><text:span text:style-name="T85">生命教育</text:span></text:p>
            <text:p text:style-name="P364"/>
            <text:p text:style-name="P375"/>
            <text:p text:style-name="P375"/>
            <text:p text:style-name="P375"/>
            <text:p text:style-name="P375"/>
            <text:p text:style-name="P375"/>
            <text:p text:style-name="P375"/>
            <text:p text:style-name="P375"/>
            <text:p text:style-name="P375"/>
            <text:p text:style-name="P375"/>
            <text:p text:style-name="P375"/>
            <text:p text:style-name="P375"/>
            <text:p text:style-name="P375"/>
            <text:p text:style-name="P375"/>
            <text:p text:style-name="P375"><text:soft-page-break/></text:p>
            <text:p text:style-name="P375"/>
            <text:p text:style-name="P375"/>
            <text:p text:style-name="P375"/>
            <text:p text:style-name="P375"/>
            <text:p text:style-name="P375"/>
            <text:p text:style-name="P375"/>
            <text:p text:style-name="P363"><text:span text:style-name="T85">(五)推動性別平等教育</text:span></text:p>
            <text:p text:style-name="P433"/>
            <text:p text:style-name="P375"/>
            <text:p text:style-name="P375"/>
            <text:p text:style-name="P375"/>
            <text:p text:style-name="P375"/>
            <text:p text:style-name="P375"/>
            <text:p text:style-name="P375"/>
            <text:p text:style-name="P375"/>
            <text:p text:style-name="P375"/>
            <text:p text:style-name="P375"/>
            <text:p text:style-name="P375"/>
            <text:p text:style-name="P375"/>
            <text:p text:style-name="P375"/>
            <text:p text:style-name="P375"/>
            <text:p text:style-name="P375"/>
            <text:p text:style-name="P375"/>
            <text:p text:style-name="P375"/>
            <text:p text:style-name="P375"/>
            <text:p text:style-name="P375"/>
            <text:p text:style-name="P375"/>
            <text:p text:style-name="P375"/>
            <text:p text:style-name="P375"/>
            <text:p text:style-name="P375"/>
            <text:p text:style-name="P375"/>
            <text:p text:style-name="P375"/>
            <text:p text:style-name="P363"><text:span text:style-name="T85">(六)學務工作</text:span></text:p>
            <text:p text:style-name="P375"/>
            <text:p text:style-name="P375"/>
            <text:p text:style-name="P375"/>
            <text:p text:style-name="P375"><text:soft-page-break/></text:p>
            <text:p text:style-name="P375"/>
            <text:p text:style-name="P375"/>
            <text:p text:style-name="P375"/>
            <text:p text:style-name="P375"/>
            <text:p text:style-name="P375"/>
            <text:p text:style-name="P375"/>
            <text:p text:style-name="P375"/>
            <text:p text:style-name="P375"/>
            <text:p text:style-name="P375"/>
            <text:p text:style-name="P375"/>
            <text:p text:style-name="P375"/>
            <text:p text:style-name="P375"/>
            <text:p text:style-name="P375"/>
            <text:p text:style-name="P375"/>
            <text:p text:style-name="P375"/>
            <text:p text:style-name="P375"/>
            <text:p text:style-name="P375"/>
            <text:p text:style-name="P375"/>
            <text:p text:style-name="P375"/>
            <text:p text:style-name="P375"/>
            <text:p text:style-name="P375"/>
            <text:p text:style-name="P375"/>
            <text:p text:style-name="P361">三、教學研究進修</text:p>
            <text:p text:style-name="P363"><text:span text:style-name="T85">(一)辦理教師進修研習，改進課程及教學方法</text:span><text:span text:style-name="T15">。</text:span></text:p>
            <text:p text:style-name="P375"/>
            <text:p text:style-name="P375"/>
            <text:p text:style-name="P375"/>
            <text:p text:style-name="P375"/>
            <text:p text:style-name="P375"/>
            <text:p text:style-name="P375"/>
            <text:p text:style-name="P375"/>
            <text:p text:style-name="P375"/>
            <text:p text:style-name="P375"/>
            <text:p text:style-name="P184">(二)加強學術研究<text:soft-page-break/>及國際文化交流，增進相互認識</text:p>
            <text:p text:style-name="P379"/>
            <text:p text:style-name="P379"/>
            <text:p text:style-name="P376"/>
            <text:p text:style-name="P376"/>
            <text:p text:style-name="P376"/>
            <text:p text:style-name="P376"/>
            <text:p text:style-name="P376"/>
            <text:p text:style-name="P380"/>
            <text:p text:style-name="P380"/>
            <text:p text:style-name="P380"/>
            <text:p text:style-name="P380"/>
            <text:p text:style-name="P381"/>
            <text:p text:style-name="P376"/>
            <text:p text:style-name="P366"/>
            <text:p text:style-name="P366"/>
            <text:p text:style-name="P366"/>
            <text:p text:style-name="P366"/>
            <text:p text:style-name="P366"/>
            <text:p text:style-name="P366"/>
            <text:p text:style-name="P366"/>
            <text:p text:style-name="P366"/>
            <text:p text:style-name="P366"/>
            <text:p text:style-name="P366"/>
            <text:p text:style-name="P183"><text:span text:style-name="T15">(</text:span><text:span text:style-name="T15">三</text:span><text:span text:style-name="T15">)</text:span><text:span text:style-name="T15">辦理學藝活動，提高學生學習興趣，促使五育均衡發展</text:span></text:p>
            <text:p text:style-name="P382"/>
            <text:p text:style-name="P360"><text:span text:style-name="T85">四</text:span><text:span text:style-name="T85">、發展科學教育</text:span></text:p>
            <text:p text:style-name="P365">(一)辦理科學教育輔導、充實儀器設備及實驗課程</text:p>
            <text:p text:style-name="P376"/>
            <text:p text:style-name="P376"/>
            <text:p text:style-name="P376"><text:soft-page-break/></text:p>
            <text:p text:style-name="P376"/>
            <text:p text:style-name="P376"/>
            <text:p text:style-name="P371"><text:span text:style-name="T85">(</text:span><text:span text:style-name="T85">二)辦理科學教育</text:span></text:p>
            <text:p text:style-name="P383">活動，發掘及</text:p>
            <text:p text:style-name="P383">輔導科學資優</text:p>
            <text:p text:style-name="P383">學生，並擴大</text:p>
            <text:p text:style-name="P383">學生學習領域</text:p>
            <text:p text:style-name="P361"/>
            <text:p text:style-name="P360"><text:span text:style-name="T85">五</text:span><text:span text:style-name="T85">、發展職業教育，辦理技藝競賽，提高技能水準</text:span></text:p>
            <text:p text:style-name="P430"/>
            <text:p text:style-name="P430"/>
            <text:p text:style-name="P430"/>
            <text:p text:style-name="P430"/>
            <text:p text:style-name="P430"/>
            <text:p text:style-name="P430"/>
            <text:p text:style-name="P430"/>
            <text:p text:style-name="P430"/>
            <text:p text:style-name="P430"/>
            <text:p text:style-name="P430"/>
            <text:p text:style-name="P430"/>
            <text:p text:style-name="P430"/>
            <text:p text:style-name="P430"/>
            <text:p text:style-name="P432"/>
            <text:p text:style-name="P432"/>
            <text:p text:style-name="P360"><text:span text:style-name="T85">六、</text:span><text:span text:style-name="T85">獎助私立高級中等學校充實設備</text:span></text:p>
            <text:p text:style-name="P430"/>
            <text:p text:style-name="P360"><text:span text:style-name="T85">七</text:span><text:span text:style-name="T85">、公費及獎勵</text:span></text:p>
            <text:p text:style-name="P371"><text:span text:style-name="T85">(</text:span><text:span text:style-name="T85">一</text:span><text:span text:style-name="T85">)核發</text:span><text:span text:style-name="T85">學生獎助</text:span></text:p>
            <text:p text:style-name="P383">金，鼓勵成績</text:p>
            <text:p text:style-name="P383">優異、優秀清</text:p>
            <text:p text:style-name="P383">寒、軍公教遺</text:p>
            <text:p text:style-name="P383">族等子女努力</text:p>
            <text:p text:style-name="P382"><text:soft-page-break/>向學</text:p>
            <text:p text:style-name="P366"/>
            <text:p text:style-name="P366"/>
            <text:p text:style-name="P372"><text:span text:style-name="T85">(</text:span><text:span text:style-name="T85">二</text:span><text:span text:style-name="T85">)</text:span><text:span text:style-name="T85">辦理助學貸款</text:span></text:p>
            <text:p text:style-name="P382">，協助學生完</text:p>
            <text:p text:style-name="P382">成學業</text:p>
            <text:p text:style-name="P382"/>
            <text:p text:style-name="P360"><text:span text:style-name="T85">八</text:span><text:span text:style-name="T85">、辦理</text:span><text:span text:style-name="T85">教師檢定</text:span></text:p>
            <text:p text:style-name="P385"/>
            <text:p text:style-name="P385"/>
            <text:p text:style-name="P385"/>
            <text:p text:style-name="P385"/>
            <text:p text:style-name="P385"/>
            <text:p text:style-name="P360"><text:span text:style-name="T85">九</text:span><text:span text:style-name="T85">、改進入學制度與評量方式，建立多元入學機制，並進行命題研究發展能力測驗</text:span></text:p>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text:soft-page-break/></text:p>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60"><text:span text:style-name="T85">十、推動高中職均、優質化方案</text:span></text:p>
            <text:p text:style-name="P434"/>
            <text:p text:style-name="P434"/>
            <text:p text:style-name="P434"/>
            <text:p text:style-name="P435"/>
            <text:p text:style-name="P434"/>
            <text:p text:style-name="P434"/>
            <text:p text:style-name="P434"/>
            <text:p text:style-name="P434"/>
            <text:p text:style-name="P434"/>
            <text:p text:style-name="P434"/>
            <text:p text:style-name="P435"/>
            <text:p text:style-name="P436"/>
            <text:p text:style-name="P436"/>
            <text:p text:style-name="P436"/>
            <text:p text:style-name="P436"/>
            <text:p text:style-name="P436"/>
            <text:p text:style-name="P436"/>
            <text:p text:style-name="P436"/>
            <text:p text:style-name="P436"><text:soft-page-break/></text:p>
            <text:p text:style-name="P436"/>
            <text:p text:style-name="P436"/>
            <text:p text:style-name="P436"/>
            <text:p text:style-name="P436"/>
            <text:p text:style-name="P386"><text:span text:style-name="T85">十一、高雄市全球村英語世界</text:span></text:p>
            <text:p text:style-name="P434"/>
            <text:p text:style-name="P434"/>
            <text:p text:style-name="P434"/>
            <text:p text:style-name="P434"/>
            <text:p text:style-name="P434"/>
            <text:p text:style-name="P434"/>
            <text:p text:style-name="P434"/>
            <text:p text:style-name="P434"/>
            <text:p text:style-name="P435"/>
            <text:p text:style-name="P437"/>
            <text:p text:style-name="P437"/>
            <text:p text:style-name="P435"/>
            <text:p text:style-name="P435"/>
            <text:p text:style-name="P435"/>
            <text:p text:style-name="P436"/>
            <text:p text:style-name="P436"/>
            <text:p text:style-name="P436"/>
            <text:p text:style-name="P436"/>
            <text:p text:style-name="P386"><text:span text:style-name="T85">十二、學校國際化交流</text:span></text:p>
            <text:p text:style-name="P62"/>
            <text:p text:style-name="P63"/>
            <text:p text:style-name="P63"/>
            <text:p text:style-name="P63"/>
            <text:p text:style-name="P63"/>
            <text:p text:style-name="P63"/>
            <text:p text:style-name="P63"/>
            <text:p text:style-name="P63"/>
            <text:p text:style-name="P63"/>
            <text:p text:style-name="P63"/>
            <text:p text:style-name="P63"/>
            <text:p text:style-name="P63"/>
            <text:p text:style-name="P63"><text:soft-page-break/></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5"/>
            <text:p text:style-name="P65"/>
            <text:p text:style-name="P386"><text:span text:style-name="T85">十三、</text:span><text:span text:style-name="T90">新（修）建校舍，</text:span><text:span text:style-name="T89">打造優質、健康及安全的教育環境</text:span></text:p>
            <text:p text:style-name="P66"/>
            <text:p text:style-name="P67"/>
            <text:p text:style-name="P67"/>
            <text:p text:style-name="P67"/>
            <text:p text:style-name="P67"/>
            <text:p text:style-name="P67"/>
            <text:p text:style-name="P67"/>
            <text:p text:style-name="P67"/>
            <text:p text:style-name="P67"/>
            <text:p text:style-name="P70">貳、發展國中教育</text:p>
            <text:p text:style-name="P72">一、校務規劃與管理</text:p>
            <text:p text:style-name="P76">(一)推動學校評鑑及教師專業發展制度，督導</text:p>
            <text:p text:style-name="P85">學校教學正常化</text:p>
            <text:p text:style-name="P85"/>
            <text:p text:style-name="P85"/>
            <text:p text:style-name="P85"/>
            <text:p text:style-name="P85"/>
            <text:p text:style-name="P87"/>
            <text:p text:style-name="P91">(二)建立教師資料</text:p>
            <text:p text:style-name="P92">，以利課務及</text:p>
            <text:p text:style-name="P92">行政管理之參</text:p>
            <text:p text:style-name="P92"><text:soft-page-break/>考</text:p>
            <text:p text:style-name="P93"/>
            <text:p text:style-name="P76">(三)提升教師課堂</text:p>
            <text:p text:style-name="P85">教學能力，有</text:p>
            <text:p text:style-name="P85">效提高學生學習成效</text:p>
            <text:p text:style-name="P76"/>
            <text:p text:style-name="P76"/>
            <text:p text:style-name="P76"/>
            <text:p text:style-name="P76"/>
            <text:p text:style-name="P76"/>
            <text:p text:style-name="P76"/>
            <text:p text:style-name="P76"/>
            <text:p text:style-name="P76">(四)辦理國中校長</text:p>
            <text:p text:style-name="P85">遴選及強化教</text:p>
            <text:p text:style-name="P85">評會功能，推</text:p>
            <text:p text:style-name="P85">動校園民主，</text:p>
            <text:p text:style-name="P85">鼓勵教職員及</text:p>
            <text:p text:style-name="P94">社區參與學校</text:p>
            <text:p text:style-name="P94">經營，並健全</text:p>
            <text:p text:style-name="P94">教育人事制度</text:p>
            <text:p text:style-name="P95">度，公平處理</text:p>
            <text:p text:style-name="P95">教師甄選及聘</text:p>
            <text:p text:style-name="P96">任</text:p>
            <text:p text:style-name="P87"/>
            <text:p text:style-name="P78">(五)推動高雄市海洋教育</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text:soft-page-break/></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99">二、落實「友善校園」學生事務與輔導工作</text:p>
            <text:p text:style-name="P76">(一)辦理學生事務與輔導活動</text:p>
            <text:p text:style-name="P88"/>
            <text:p text:style-name="P88"/>
            <text:p text:style-name="P88"/>
            <text:p text:style-name="P88"/>
            <text:p text:style-name="P88"/>
            <text:p text:style-name="P88"/>
            <text:p text:style-name="P88"/>
            <text:p text:style-name="P88"/>
            <text:p text:style-name="P102">(二)加強人權、法治、品德及公民教育</text:p>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text:soft-page-break/></text:p>
            <text:p text:style-name="P102">(三)推動生命教育與憂鬱自傷（殺)三級預防工作</text:p>
            <text:p text:style-name="P88"/>
            <text:p text:style-name="P88"/>
            <text:p text:style-name="P89"/>
            <text:p text:style-name="P89"/>
            <text:p text:style-name="P88"/>
            <text:p text:style-name="P79">(四)落實學生輔導體制</text:p>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text:soft-page-break/>(五)落實中輟生追蹤輔導與復學就讀政策</text:p>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76"><text:soft-page-break/>(六)高關懷學生之預防與輔導</text:p>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七)依據性別平等教育法推動性別平等教育</text:p>
            <text:p text:style-name="P88"/>
            <text:p text:style-name="P88"/>
            <text:p text:style-name="P76">(八)統籌規劃學校教職員參與學生事務與輔導專業知能在職教育</text:p>
            <text:p text:style-name="P88"/>
            <text:p text:style-name="P88"/>
            <text:p text:style-name="P88"/>
            <text:p text:style-name="P88"/>
            <text:p text:style-name="P88"/>
            <text:p text:style-name="P76">(九)推動學生生涯</text:p>
            <text:p text:style-name="P85">發展教育，有</text:p>
            <text:p text:style-name="P85">效規劃未來進</text:p>
            <text:p text:style-name="P85">路</text:p>
            <text:p text:style-name="P85"/>
            <text:p text:style-name="P85"/>
            <text:p text:style-name="P85"/>
            <text:p text:style-name="P85"/>
            <text:p text:style-name="P85"/>
            <text:p text:style-name="P85"/>
            <text:p text:style-name="P85"/>
            <text:p text:style-name="P85"/>
            <text:p text:style-name="P85"/>
            <text:p text:style-name="P85"/>
            <text:p text:style-name="P85"><text:soft-page-break/></text:p>
            <text:p text:style-name="P85"/>
            <text:p text:style-name="P85"/>
            <text:p text:style-name="P85"/>
            <text:p text:style-name="P85"/>
            <text:p text:style-name="P85"/>
            <text:p text:style-name="P85"/>
            <text:p text:style-name="P85"/>
            <text:p text:style-name="P63"/>
            <text:p text:style-name="P63"/>
            <text:p text:style-name="P63"/>
            <text:p text:style-name="P99">三、學生公費獎勵及補助</text:p>
            <text:p text:style-name="P74">(一)適時獎勵（表</text:p>
            <text:p text:style-name="P84">揚)優秀學生，</text:p>
            <text:p text:style-name="P84">促進教育更精</text:p>
            <text:p text:style-name="P84">進</text:p>
            <text:p text:style-name="P74"/>
            <text:p text:style-name="P102">(二)獎助功勛、軍公教遺族及低收入戶學生代收代辦費，以彰顯政府德澤</text:p>
            <text:p text:style-name="P74"/>
            <text:p text:style-name="P74"/>
            <text:p text:style-name="P74"/>
            <text:p text:style-name="P74"/>
            <text:p text:style-name="P74"/>
            <text:p text:style-name="P74"/>
            <text:p text:style-name="P74"/>
            <text:p text:style-name="P73"><text:span text:style-name="T17">(三)補助學生教科書費</text:span></text:p>
            <text:p text:style-name="P74"/>
            <text:p text:style-name="P74"/>
            <text:p text:style-name="P74">(四)補助私立國中學生雜費</text:p>
            <text:p text:style-name="P74"/>
            <text:p text:style-name="P74"/>
            <text:p text:style-name="P99">四、本土教育與輔導活動</text:p>
            <text:p text:style-name="P77">(一)加強本土教育</text:p>
            <text:p text:style-name="P86">與民族精神教</text:p>
            <text:p text:style-name="P86">育，以培養學</text:p>
            <text:p text:style-name="P86"><text:soft-page-break/>生愛家、愛鄉</text:p>
            <text:p text:style-name="P84">、愛國情操</text:p>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二)增進教師輔導</text:p>
            <text:p text:style-name="P84">觀念與技術方</text:p>
            <text:p text:style-name="P84">法、輔導學生</text:p>
            <text:p text:style-name="P84">升學與就業、</text:p>
            <text:p text:style-name="P84">加強心理衛生</text:p>
            <text:p text:style-name="P84">教育</text:p>
            <text:p text:style-name="P74"/>
            <text:p text:style-name="P74"/>
            <text:p text:style-name="P74"/>
            <text:p text:style-name="P74"/>
            <text:p text:style-name="P74"/>
            <text:p text:style-name="P74"/>
            <text:p text:style-name="P74"/>
            <text:p text:style-name="P74"/>
            <text:p text:style-name="P74"/>
            <text:p text:style-name="P74"/>
            <text:p text:style-name="P71"/>
            <text:p text:style-name="P71"/>
            <text:p text:style-name="P99">五、發展科學教育</text:p>
            <text:p text:style-name="P74">(一)培育並鼓勵教</text:p>
            <text:p text:style-name="P84">師研究創新與</text:p>
            <text:p text:style-name="P84">進修，提高師</text:p>
            <text:p text:style-name="P84">資素質</text:p>
            <text:p text:style-name="P74"/>
            <text:p text:style-name="P74">(二)改進教學及評</text:p>
            <text:p text:style-name="P84">量方法，提高</text:p>
            <text:p text:style-name="P84">教學效果</text:p>
            <text:p text:style-name="P74"/>
            <text:p text:style-name="P73"><text:soft-page-break/><text:span text:style-name="T17">(三)辦理科學教育</text:span></text:p>
            <text:p text:style-name="P84">活動，提升全</text:p>
            <text:p text:style-name="P84">民科學素養，</text:p>
            <text:p text:style-name="P84">擴大學生學習</text:p>
            <text:p text:style-name="P84">領域</text:p>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99">六、辦理國中技藝教育學程，強化國中技藝教育</text:p>
            <text:p text:style-name="P74"/>
            <text:p text:style-name="P74"/>
            <text:p text:style-name="P74"/>
            <text:p text:style-name="P74"/>
            <text:p text:style-name="P74"/>
            <text:p text:style-name="P74"/>
            <text:p text:style-name="P74"/>
            <text:p text:style-name="P74"/>
            <text:p text:style-name="P74"/>
            <text:p text:style-name="P74"><text:soft-page-break/></text:p>
            <text:p text:style-name="P74"/>
            <text:p text:style-name="P74"/>
            <text:p text:style-name="P74"/>
            <text:p text:style-name="P74"/>
            <text:p text:style-name="P74"/>
            <text:p text:style-name="P74"/>
            <text:p text:style-name="P99">七、加強教學研究，鼓勵教師專業成長，革新教學方法，提高教學效果，增進教育品質</text:p>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99">八、加強學習成就不佳學生學習輔導，帶好每位學生</text:p>
            <text:p text:style-name="P74"><text:soft-page-break/></text:p>
            <text:p text:style-name="P74"/>
            <text:p text:style-name="P74"/>
            <text:p text:style-name="P98"><text:span text:style-name="T17">九、獎勵補助經營與教學創新</text:span></text:p>
            <text:p text:style-name="P105"/>
            <text:p text:style-name="P105"/>
            <text:p text:style-name="P105"/>
            <text:p text:style-name="P99">十、新建校舍及改建老舊校舍，營造安全教學環境，提高教學品質</text:p>
            <text:p text:style-name="P105"/>
            <text:p text:style-name="P105"/>
            <text:p text:style-name="P105"/>
            <text:p text:style-name="P105"/>
            <text:p text:style-name="P105"/>
            <text:p text:style-name="P165"/>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text:soft-page-break/></text:p>
            <text:p text:style-name="P166"/>
            <text:p text:style-name="P166"/>
            <text:p text:style-name="P166"/>
            <text:p text:style-name="P110">十一、整建(修)現有校舍設施、充實教學設備，</text:p>
            <text:p text:style-name="P108"><text:span text:style-name="T17"><text:s text:c="6"/>以提供舒適安全的學習環境</text:span></text:p>
            <text:p text:style-name="P110"/>
            <text:p text:style-name="P68"><text:span text:style-name="T8">參、</text:span><text:span text:style-name="T8">發展國小教育</text:span></text:p>
            <text:p text:style-name="P97"><text:span text:style-name="T17">一、</text:span><text:span text:style-name="T25">一般行政</text:span></text:p>
            <text:p text:style-name="P185"><text:span text:style-name="T15">(一)</text:span><text:span text:style-name="T49">辦理校務及各項研習活動，發揮教育效能</text:span></text:p>
            <text:p text:style-name="P81"/>
            <text:p text:style-name="P81"/>
            <text:p text:style-name="P81"/>
            <text:p text:style-name="P81"/>
            <text:p text:style-name="P81"/>
            <text:p text:style-name="P81"/>
            <text:p text:style-name="P81"/>
            <text:p text:style-name="P81"/>
            <text:p text:style-name="P81"/>
            <text:p text:style-name="P81"/>
            <text:p text:style-name="P111"><text:span text:style-name="T112">(</text:span>二<text:span text:style-name="T112">)</text:span>辦理學生<text:span text:style-name="T103">學籍</text:span>審查與管理</text:p>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101"><text:span text:style-name="T15">(三)</text:span><text:span text:style-name="T24">建立</text:span>學校<text:span text:style-name="T24">行政管理制度、充</text:span><text:soft-page-break/><text:span text:style-name="T24">實</text:span><text:span text:style-name="T15">教學資料</text:span></text:p>
            <text:p text:style-name="P81"/>
            <text:p text:style-name="P81"/>
            <text:p text:style-name="P81"/>
            <text:p text:style-name="P81"/>
            <text:p text:style-name="P81"/>
            <text:p text:style-name="P81"/>
            <text:p text:style-name="P81"/>
            <text:p text:style-name="P81"/>
            <text:p text:style-name="P81"/>
            <text:p text:style-name="P81"/>
            <text:p text:style-name="P98"><text:span text:style-name="T17">二、落實「友善校園」學生事務與輔導</text:span><text:span text:style-name="T25">工作</text:span></text:p>
            <text:p text:style-name="P111">(一<text:span text:style-name="T112">)</text:span>辦理學生事務活動</text:p>
            <text:p text:style-name="P81"/>
            <text:p text:style-name="P81"/>
            <text:p text:style-name="P81"/>
            <text:p text:style-name="P81"/>
            <text:p text:style-name="P81"/>
            <text:p text:style-name="P81"/>
            <text:p text:style-name="P81"/>
            <text:p text:style-name="P81"/>
            <text:p text:style-name="P81"/>
            <text:p text:style-name="P81"/>
            <text:p text:style-name="P81"/>
            <text:p text:style-name="P111"><text:span text:style-name="T112">(</text:span>二<text:span text:style-name="T112">)</text:span>加強人權、法治、品德及公民教育</text:p>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text:soft-page-break/></text:p>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101"><text:span text:style-name="T28">(</text:span><text:span text:style-name="T28">三</text:span><text:span text:style-name="T28">)</text:span>推動<text:span text:style-name="T28">生命教育與憂鬱自傷</text:span><text:span text:style-name="T28">(</text:span><text:span text:style-name="T28">殺</text:span><text:span text:style-name="T28">)</text:span><text:span text:style-name="T28">防治</text:span></text:p>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101"><text:span text:style-name="T28">(</text:span><text:span text:style-name="T28">四</text:span><text:span text:style-name="T28">)</text:span>落實<text:span text:style-name="T28">學生輔導體制</text:span></text:p>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text:soft-page-break/></text:p>
            <text:p text:style-name="P81"/>
            <text:p text:style-name="P81"/>
            <text:p text:style-name="P81"/>
            <text:p text:style-name="P111">(五)落實學生中輟之預防、追蹤、復學就讀及輔導，推動高關懷學生之預防性<text:span text:style-name="T28">輔導。</text:span></text:p>
            <text:p text:style-name="P170"/>
            <text:p text:style-name="P170"/>
            <text:p text:style-name="P101"><text:span text:style-name="T28">(</text:span><text:span text:style-name="T28">六</text:span><text:span text:style-name="T28">)</text:span>依據性別<text:span text:style-name="T28">平等教育法推動性別平等教育</text:span></text:p>
            <text:p text:style-name="P170"/>
            <text:p text:style-name="P170"/>
            <text:p text:style-name="P101"><text:span text:style-name="T30">(</text:span><text:span text:style-name="T30">七</text:span><text:span text:style-name="T30">)</text:span><text:span text:style-name="T30">統籌規劃學校教職員參與學生事務與輔導專業知能在職教育</text:span></text:p>
            <text:p text:style-name="P81"/>
            <text:p text:style-name="P81"/>
            <text:p text:style-name="P81"/>
            <text:p text:style-name="P81"/>
            <text:p text:style-name="P81"/>
            <text:p text:style-name="P81"/>
            <text:p text:style-name="P98"><text:span text:style-name="T25">三、</text:span><text:span text:style-name="T17">教務管理</text:span></text:p>
            <text:p text:style-name="P101"><text:span text:style-name="T28">(</text:span><text:span text:style-name="T28">一</text:span><text:span text:style-name="T28">)</text:span><text:span text:style-name="T30">配合</text:span><text:span text:style-name="T28">教育發展潮，辦理課程研習及實驗</text:span></text:p>
            <text:p text:style-name="P170"/>
            <text:p text:style-name="P111">(二)辦理國小教育人員甄選及介<text:span text:style-name="T28">聘作業</text:span></text:p>
            <text:p text:style-name="P170"/>
            <text:p text:style-name="P170"/>
            <text:p text:style-name="P170"/>
            <text:p text:style-name="P170"/>
            <text:p text:style-name="P170"/>
            <text:p text:style-name="P170"/>
            <text:p text:style-name="P170"><text:soft-page-break/></text:p>
            <text:p text:style-name="P170"/>
            <text:p text:style-name="P111">(三)加強教師專業知能研習</text:p>
            <text:p text:style-name="P170"/>
            <text:p text:style-name="P111">(四)補助弱勢學生費用，鼓勵學生<text:span text:style-name="T28">向學</text:span></text:p>
            <text:p text:style-name="P170"/>
            <text:p text:style-name="P170"/>
            <text:p text:style-name="P170"/>
            <text:p text:style-name="P101"><text:span text:style-name="T28">(</text:span><text:span text:style-name="T28">五</text:span><text:span text:style-name="T28">)</text:span><text:span text:style-name="T28">加強學習弱勢學生學習輔導，帶好每位學生</text:span></text:p>
            <text:p text:style-name="P170"/>
            <text:p text:style-name="P170"/>
            <text:p text:style-name="P170"/>
            <text:p text:style-name="P111">(六)購置教學媒體，訂購配發教學輔助教材、書籍至各校供師生使用</text:p>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11">(七)推動九年一貫課程研習及辦理國民教育專題研<text:soft-page-break/>究，並提倡教師進修研究<text:span text:style-name="T28">風氣，以提高師資素質，精進教學。</text:span></text:p>
            <text:p text:style-name="P103"/>
            <text:p text:style-name="P111">(八)辦理教育實驗，革新教材教法，廣收教育效<text:span text:style-name="T28">果</text:span></text:p>
            <text:p text:style-name="P170"/>
            <text:p text:style-name="P172"/>
            <text:p text:style-name="P172"/>
            <text:p text:style-name="P101"><text:span text:style-name="T28">(</text:span><text:span text:style-name="T24">九</text:span><text:span text:style-name="T28">)</text:span><text:span text:style-name="T24">發展科學教育，迎接科技時代，提升國民科技素養。</text:span></text:p>
            <text:p text:style-name="P81"/>
            <text:p text:style-name="P100">四、推動校園社區化</text:p>
            <text:p text:style-name="P173"/>
            <text:p text:style-name="P172"/>
            <text:p text:style-name="P172"/>
            <text:p text:style-name="P172"/>
            <text:p text:style-name="P172"/>
            <text:p text:style-name="P172"/>
            <text:p text:style-name="P172"/>
            <text:p text:style-name="P99">五、推動兒童閱讀工作、開放學校圖書館，設置閱讀志工</text:p>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text:soft-page-break/></text:p>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3">六、推動本土教育</text:p>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98"><text:span text:style-name="T25">七、提升</text:span><text:span text:style-name="T46">英語</text:span><text:span text:style-name="T25">教學</text:span></text:p>
            <text:p text:style-name="P112"/>
            <text:p text:style-name="P114"/>
            <text:p text:style-name="P114"/>
            <text:p text:style-name="P112"/>
            <text:p text:style-name="P112"/>
            <text:p text:style-name="P112"/>
            <text:p text:style-name="P112"/>
            <text:p text:style-name="P112"/>
            <text:p text:style-name="P99">八、校舍整(修)建及充實設備</text:p>
            <text:p text:style-name="P169"><text:soft-page-break/></text:p>
            <text:p text:style-name="P167"/>
            <text:p text:style-name="P186"/>
            <text:p text:style-name="P187"/>
            <text:p text:style-name="P187"/>
            <text:p text:style-name="P187"/>
            <text:p text:style-name="P187"/>
            <text:p text:style-name="P187"/>
            <text:p text:style-name="P187"/>
            <text:p text:style-name="P175"/>
            <text:p text:style-name="P172"/>
            <text:p text:style-name="P172"/>
            <text:p text:style-name="P172"/>
            <text:p text:style-name="P172"/>
            <text:p text:style-name="P172"/>
            <text:p text:style-name="P172"/>
            <text:p text:style-name="P172"/>
            <text:p text:style-name="P172"/>
            <text:p text:style-name="P172"/>
            <text:p text:style-name="P115"><text:span text:style-name="T10">肆、</text:span><text:span text:style-name="T8">社教活動及補習教育</text:span></text:p>
            <text:p text:style-name="P98"><text:span text:style-name="T19">一、</text:span><text:span text:style-name="T17">短期補習班之管理</text:span></text:p>
            <text:p text:style-name="P176"/>
            <text:p text:style-name="P189"/>
            <text:p text:style-name="P187"/>
            <text:p text:style-name="P187"/>
            <text:p text:style-name="P187"/>
            <text:p text:style-name="P187"/>
            <text:p text:style-name="P98"><text:span text:style-name="T17">二、</text:span><text:span text:style-name="T19">輔導公</text:span><text:span text:style-name="T17">私立補習及進修學校，加強教學正常化</text:span></text:p>
            <text:p text:style-name="P188"/>
            <text:p text:style-name="P187"/>
            <text:p text:style-name="P187"/>
            <text:p text:style-name="P187"/>
            <text:p text:style-name="P187"/>
            <text:p text:style-name="P119"><text:span text:style-name="T17">三、</text:span><text:span text:style-name="T19">落實</text:span><text:span text:style-name="T17">終身學習計畫</text:span></text:p>
            <text:p text:style-name="P121"/>
            <text:p text:style-name="P121"/>
            <text:p text:style-name="P121"/>
            <text:p text:style-name="P121"><text:soft-page-break/></text:p>
            <text:p text:style-name="P124"/>
            <text:p text:style-name="P124"/>
            <text:p text:style-name="P124"/>
            <text:p text:style-name="P124"/>
            <text:p text:style-name="P124"/>
            <text:p text:style-name="P119"><text:span text:style-name="T17">四、</text:span><text:span text:style-name="T19">加強</text:span><text:span text:style-name="T17">推展成人教育，辦理市民學苑、社區大學及成人基本教育班</text:span></text:p>
            <text:p text:style-name="P124"/>
            <text:p text:style-name="P124"/>
            <text:p text:style-name="P124"/>
            <text:p text:style-name="P124"/>
            <text:p text:style-name="P124"/>
            <text:p text:style-name="P124"/>
            <text:p text:style-name="P99">五、各項補助及委辦</text:p>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1"/>
            <text:p text:style-name="P121"><text:soft-page-break/></text:p>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99">六、配合教師節表揚資深優良教師，藉以倡導尊師重道，端正教育風氣</text:p>
            <text:p text:style-name="P121"/>
            <text:p text:style-name="P121"/>
            <text:p text:style-name="P121"/>
            <text:p text:style-name="P99">七、積極辦理學校各項藝術教育活動，鼓勵各級學校師生參與，以提升本市藝術教育水準</text:p>
            <text:p text:style-name="P121"/>
            <text:p text:style-name="P121"/>
            <text:p text:style-name="P121"/>
            <text:p text:style-name="P121"/>
            <text:p text:style-name="P121"/>
            <text:p text:style-name="P121"/>
            <text:p text:style-name="P121"/>
            <text:p text:style-name="P121"/>
            <text:p text:style-name="P121"/>
            <text:p text:style-name="P121"><text:soft-page-break/></text:p>
            <text:p text:style-name="P121"/>
            <text:p text:style-name="P121"/>
            <text:p text:style-name="P121"/>
            <text:p text:style-name="P121"/>
            <text:p text:style-name="P121"/>
            <text:p text:style-name="P121"/>
            <text:p text:style-name="P121"/>
            <text:p text:style-name="P121"/>
            <text:p text:style-name="P121"/>
            <text:p text:style-name="P121"/>
            <text:p text:style-name="P99">八、舉辦各項藝文活動，增進市民身心健康</text:p>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99">九、輔導暨管理教育基金會</text:p>
            <text:p text:style-name="P121"/>
            <text:p text:style-name="P121"/>
            <text:p text:style-name="P99">十、實施交通安全教育，以維護學生交通安全</text:p>
            <text:p text:style-name="P122"/>
            <text:p text:style-name="P188"/>
            <text:p text:style-name="P187"/>
            <text:p text:style-name="P187"/>
            <text:p text:style-name="P187"/>
            <text:p text:style-name="P187"/>
            <text:p text:style-name="P187"/>
            <text:p text:style-name="P187"/>
            <text:p text:style-name="P187"/>
            <text:p text:style-name="P187"/>
            <text:p text:style-name="P187"/>
            <text:p text:style-name="P187"><text:soft-page-break/></text:p>
            <text:p text:style-name="P187"/>
            <text:p text:style-name="P187"/>
            <text:p text:style-name="P413"/>
            <text:p text:style-name="P414"/>
            <text:p text:style-name="P416"><text:span text:style-name="T83">伍、</text:span><text:span text:style-name="T83">特殊教育</text:span></text:p>
            <text:p text:style-name="P444">普及國民教育，促</text:p>
            <text:p text:style-name="P444">進教育機會均等，</text:p>
            <text:p text:style-name="P438"><text:span text:style-name="T85">積極辦理特殊教</text:span><text:span text:style-name="T85">業</text:span></text:p>
            <text:p text:style-name="P444">務</text:p>
            <text:p text:style-name="P99">一、改善校園無障礙</text:p>
            <text:p text:style-name="P191">環境</text:p>
            <text:p text:style-name="P74"/>
            <text:p text:style-name="P74"/>
            <text:p text:style-name="P74"/>
            <text:p text:style-name="P74"/>
            <text:p text:style-name="P74"/>
            <text:p text:style-name="P99">二、辦理身心障礙學</text:p>
            <text:p text:style-name="P192">生各項補助</text:p>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text:soft-page-break/></text:p>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98"><text:span text:style-name="T17">三、</text:span><text:span text:style-name="T17">辦理特殊教育</text:span><text:span text:style-name="T17">學</text:span></text:p>
            <text:p text:style-name="P125"><text:span text:style-name="T17">生就學安置及</text:span><text:span text:style-name="T17">輔</text:span></text:p>
            <text:p text:style-name="P125"><text:span text:style-name="T17">導</text:span><text:span text:style-name="T17">工作</text:span></text:p>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text:soft-page-break/></text:p>
            <text:p text:style-name="P105"/>
            <text:p text:style-name="P105"/>
            <text:p text:style-name="P99">四、辦理特殊教育研</text:p>
            <text:p text:style-name="P127">習及活動，增進</text:p>
            <text:p text:style-name="P126">教學效果</text:p>
            <text:p text:style-name="P105"/>
            <text:p text:style-name="P105"/>
            <text:p text:style-name="P127"/>
            <text:p text:style-name="P105"/>
            <text:p text:style-name="P105"/>
            <text:p text:style-name="P105"/>
            <text:p text:style-name="P105"/>
            <text:p text:style-name="P105"/>
            <text:p text:style-name="P105"/>
            <text:p text:style-name="P105"/>
            <text:p text:style-name="P105"/>
            <text:p text:style-name="P99">五、辦理各項資優類</text:p>
            <text:p text:style-name="P190">別鑑定及研習等</text:p>
            <text:p text:style-name="P105"/>
            <text:p text:style-name="P105"/>
            <text:p text:style-name="P105"/>
            <text:p text:style-name="P105"/>
            <text:p text:style-name="P105"/>
            <text:p text:style-name="P105"/>
            <text:p text:style-name="P105"/>
            <text:p text:style-name="P105"/>
            <text:p text:style-name="P193"/>
            <text:p text:style-name="P194"/>
            <text:p text:style-name="P194"/>
            <text:p text:style-name="P194"/>
            <text:p text:style-name="P194"/>
            <text:p text:style-name="P194"/>
            <text:p text:style-name="P194"/>
            <text:p text:style-name="P194"/>
            <text:p text:style-name="P194"/>
            <text:p text:style-name="P194"/>
            <text:p text:style-name="P105"/>
            <text:p text:style-name="P105"/>
            <text:p text:style-name="P105"/>
            <text:p text:style-name="P99">六、鼓勵學校積極推動創造力教育計畫</text:p>
            <text:p text:style-name="P188"><text:soft-page-break/></text:p>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text:soft-page-break/></text:p>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417"><text:span text:style-name="T83">陸、推動幼兒教育</text:span></text:p>
            <text:p text:style-name="P98"><text:span text:style-name="T17">一</text:span><text:span text:style-name="T17">、</text:span><text:span text:style-name="T17">辦理專業研習，提</text:span><text:span text:style-name="T17">升</text:span><text:span text:style-name="T17">教師專業知</text:span><text:span text:style-name="T17">能</text:span><text:span text:style-name="T17">增進教學效果</text:span></text:p>
            <text:p text:style-name="P388"/>
            <text:p text:style-name="P389"/>
            <text:p text:style-name="P389"/>
            <text:p text:style-name="P98"><text:span text:style-name="T17">二、輔導及取締未立案幼稚園，提供安全學前教育環境</text:span></text:p>
            <text:p text:style-name="P388"/>
            <text:p text:style-name="P98"><text:span text:style-name="T17">三、</text:span><text:span text:style-name="T17">促進學前教育正常發展</text:span><text:span text:style-name="T17">、增進親師生本土語言能力</text:span></text:p>
            <text:p text:style-name="P388"><text:soft-page-break/></text:p>
            <text:p text:style-name="P389"/>
            <text:p text:style-name="P389"/>
            <text:p text:style-name="P389"/>
            <text:p text:style-name="P389"/>
            <text:p text:style-name="P389"/>
            <text:p text:style-name="P389"/>
            <text:p text:style-name="P389"/>
            <text:p text:style-name="P389"/>
            <text:p text:style-name="P98"><text:span text:style-name="T17">四、</text:span><text:span text:style-name="T17">辦理幼稚園</text:span><text:span text:style-name="T17">輔導方案</text:span><text:span text:style-name="T17">，充實幼稚園設備，提高幼教水準</text:span></text:p>
            <text:p text:style-name="P388"/>
            <text:p text:style-name="P389"/>
            <text:p text:style-name="P389"/>
            <text:p text:style-name="P389"/>
            <text:p text:style-name="P389"/>
            <text:p text:style-name="P389"/>
            <text:p text:style-name="P389"/>
            <text:p text:style-name="P389"/>
            <text:p text:style-name="P389"/>
            <text:p text:style-name="P389"/>
            <text:p text:style-name="P389"/>
            <text:p text:style-name="P99">五、扶助弱勢幼兒，</text:p>
            <text:p text:style-name="P392">提供優先入園措施</text:p>
            <text:p text:style-name="P107"/>
            <text:p text:style-name="P448"/>
            <text:p text:style-name="P449"/>
            <text:p text:style-name="P449"/>
            <text:p text:style-name="P449"/>
            <text:p text:style-name="P449"/>
            <text:p text:style-name="P449"/>
            <text:p text:style-name="P449"/>
            <text:p text:style-name="P99">六、建置玩具夢想館，營造寓教於樂學習情境</text:p>
            <text:p text:style-name="P448"/>
            <text:p text:style-name="P449"/>
            <text:p text:style-name="P449"/>
            <text:p text:style-name="P449"/>
            <text:p text:style-name="P449"/>
            <text:p text:style-name="P449"><text:soft-page-break/></text:p>
            <text:p text:style-name="P449"/>
            <text:p text:style-name="P99">七、辦理關懷偏鄉幼童~希望工程計畫，弭平學習落差</text:p>
            <text:p text:style-name="P448"/>
            <text:p text:style-name="P449"/>
            <text:p text:style-name="P449"/>
            <text:p text:style-name="P449"/>
            <text:p text:style-name="P449"/>
            <text:p text:style-name="P449"/>
            <text:p text:style-name="P449"/>
            <text:p text:style-name="P449"/>
            <text:p text:style-name="P449"/>
            <text:p text:style-name="P449"/>
            <text:p text:style-name="P449"/>
            <text:p text:style-name="P98"><text:span text:style-name="T17">八、積極辦理幼托整合各項前置作業</text:span></text:p>
            <text:p text:style-name="P418"/>
            <text:p text:style-name="P419"/>
            <text:p text:style-name="P419"/>
            <text:p text:style-name="P419"/>
            <text:p text:style-name="P419"/>
            <text:p text:style-name="P419"/>
            <text:p text:style-name="P419"/>
            <text:p text:style-name="P419"/>
            <text:p text:style-name="P419"/>
            <text:p text:style-name="P115"><text:span text:style-name="T8">柒、國民體育及衛生保健</text:span></text:p>
            <text:p text:style-name="P98"><text:span text:style-name="T17">一、</text:span><text:span text:style-name="T17">配合「健康城市」施政目標，推動學校體育活動：</text:span></text:p>
            <text:p text:style-name="P439"><text:span text:style-name="T85">(一)</text:span><text:span text:style-name="T85">輔導並促進體育課教學活動及運動之正常發展</text:span></text:p>
            <text:p text:style-name="P389"/>
            <text:p text:style-name="P389"/>
            <text:p text:style-name="P389"/>
            <text:p text:style-name="P439"><text:span text:style-name="T85">(二)</text:span><text:span text:style-name="T85">舉辦本市國民</text:span><text:soft-page-break/><text:span text:style-name="T85">小學運動會</text:span></text:p>
            <text:p text:style-name="P389"/>
            <text:p text:style-name="P389"/>
            <text:p text:style-name="P440"><text:span text:style-name="T85">(三)</text:span><text:span text:style-name="T85">舉辦本市中等學校運動會及參加全國中等學校運動會</text:span></text:p>
            <text:p text:style-name="P389"/>
            <text:p text:style-name="P389"/>
            <text:p text:style-name="P389"/>
            <text:p text:style-name="P389"/>
            <text:p text:style-name="P389"/>
            <text:p text:style-name="P389"/>
            <text:p text:style-name="P389"/>
            <text:p text:style-name="P389"/>
            <text:p text:style-name="P441"><text:span text:style-name="T85">(四)</text:span><text:span text:style-name="T85">參加各項體育活動及運動競賽</text:span></text:p>
            <text:p text:style-name="P389"/>
            <text:p text:style-name="P389"/>
            <text:p text:style-name="P389"/>
            <text:p text:style-name="P389"/>
            <text:p text:style-name="P389"/>
            <text:p text:style-name="P389"/>
            <text:p text:style-name="P389"/>
            <text:p text:style-name="P389"/>
            <text:p text:style-name="P389"/>
            <text:p text:style-name="P389"/>
            <text:p text:style-name="P389"/>
            <text:p text:style-name="P389"/>
            <text:p text:style-name="P389"/>
            <text:p text:style-name="P389"/>
            <text:p text:style-name="P389"/>
            <text:p text:style-name="P389"/>
            <text:p text:style-name="P389"/>
            <text:p text:style-name="P389"/>
            <text:p text:style-name="P389"/>
            <text:p text:style-name="P389"/>
            <text:p text:style-name="P389"/>
            <text:p text:style-name="P389"/>
            <text:p text:style-name="P389"/>
            <text:p text:style-name="P389"/>
            <text:p text:style-name="P389"/>
            <text:p text:style-name="P389"><text:soft-page-break/></text:p>
            <text:p text:style-name="P387"><text:span text:style-name="T85">(五)</text:span><text:span text:style-name="T85">推展游泳、帆船等水域活動，及辦理學童游泳能力認</text:span><text:span text:style-name="T85">證。</text:span></text:p>
            <text:p text:style-name="P389"/>
            <text:p text:style-name="P389"/>
            <text:p text:style-name="P389"/>
            <text:p text:style-name="P389"/>
            <text:p text:style-name="P389"/>
            <text:p text:style-name="P389"/>
            <text:p text:style-name="P389"/>
            <text:p text:style-name="P389"/>
            <text:p text:style-name="P389"/>
            <text:p text:style-name="P389"/>
            <text:p text:style-name="P389"/>
            <text:p text:style-name="P389"/>
            <text:p text:style-name="P389"/>
            <text:p text:style-name="P389"/>
            <text:p text:style-name="P389"/>
            <text:p text:style-name="P444"/>
            <text:p text:style-name="P444"/>
            <text:p text:style-name="P444"/>
            <text:p text:style-name="P444"/>
            <text:p text:style-name="P446"/>
            <text:p text:style-name="P446"/>
            <text:p text:style-name="P446"/>
            <text:p text:style-name="P446"/>
            <text:p text:style-name="P446"/>
            <text:p text:style-name="P446"/>
            <text:p text:style-name="P446"/>
            <text:p text:style-name="P446"/>
            <text:p text:style-name="P446"/>
            <text:p text:style-name="P446"/>
            <text:p text:style-name="P446"/>
            <text:p text:style-name="P446"/>
            <text:p text:style-name="P446"/>
            <text:p text:style-name="P446"/>
            <text:p text:style-name="P446"/>
            <text:p text:style-name="P446"/>
            <text:p text:style-name="P446"/>
            <text:p text:style-name="P446"/>
            <text:p text:style-name="P446"/>
            <text:p text:style-name="P446"><text:soft-page-break/></text:p>
            <text:p text:style-name="P446"/>
            <text:p text:style-name="P446"/>
            <text:p text:style-name="P446"/>
            <text:p text:style-name="P446"/>
            <text:p text:style-name="P446"/>
            <text:p text:style-name="P446"/>
            <text:p text:style-name="P446"/>
            <text:p text:style-name="P446"/>
            <text:p text:style-name="P446"/>
            <text:p text:style-name="P446"/>
            <text:p text:style-name="P442"><text:span text:style-name="T85">(六)</text:span><text:span text:style-name="T85">開放學校場地器材設備</text:span></text:p>
            <text:p text:style-name="P444"/>
            <text:p text:style-name="P444"/>
            <text:p text:style-name="P444"/>
            <text:p text:style-name="P444"/>
            <text:p text:style-name="P444"/>
            <text:p text:style-name="P444"/>
            <text:p text:style-name="P444"/>
            <text:p text:style-name="P444"/>
            <text:p text:style-name="P444"/>
            <text:p text:style-name="P444"/>
            <text:p text:style-name="P444"/>
            <text:p text:style-name="P438"><text:span text:style-name="T85">(七)</text:span><text:span text:style-name="T85">輔導本市中小學校體育促進會</text:span></text:p>
            <text:p text:style-name="P444"/>
            <text:p text:style-name="P444"/>
            <text:p text:style-name="P444"/>
            <text:p text:style-name="P444"/>
            <text:p text:style-name="P444"/>
            <text:p text:style-name="P444"/>
            <text:p text:style-name="P444"/>
            <text:p text:style-name="P444"/>
            <text:p text:style-name="P444"/>
            <text:p text:style-name="P443"><text:span text:style-name="T85">(八)協助學校運動團隊發展</text:span></text:p>
            <text:p text:style-name="P447"/>
            <text:p text:style-name="P367"/>
            <text:p text:style-name="P367"/>
            <text:p text:style-name="P367"/>
            <text:p text:style-name="P367"/>
            <text:p text:style-name="P367"><text:soft-page-break/></text:p>
            <text:p text:style-name="P367"/>
            <text:p text:style-name="P367"/>
            <text:p text:style-name="P367"/>
            <text:p text:style-name="P367"/>
            <text:p text:style-name="P367"/>
            <text:p text:style-name="P98"><text:span text:style-name="T17">二、加強</text:span><text:span text:style-name="T17">提</text:span><text:span text:style-name="T17">升</text:span><text:span text:style-name="T17">學生體能</text:span></text:p>
            <text:p text:style-name="P394"/>
            <text:p text:style-name="P395"/>
            <text:p text:style-name="P395"/>
            <text:p text:style-name="P395"/>
            <text:p text:style-name="P395"/>
            <text:p text:style-name="P395"/>
            <text:p text:style-name="P395"/>
            <text:p text:style-name="P395"/>
            <text:p text:style-name="P395"/>
            <text:p text:style-name="P395"/>
            <text:p text:style-name="P395"/>
            <text:p text:style-name="P395"/>
            <text:p text:style-name="P395"/>
            <text:p text:style-name="P395"/>
            <text:p text:style-name="P395"/>
            <text:p text:style-name="P395"/>
            <text:p text:style-name="P395"/>
            <text:p text:style-name="P395"/>
            <text:p text:style-name="P395"/>
            <text:p text:style-name="P395"/>
            <text:p text:style-name="P395"/>
            <text:p text:style-name="P395"/>
            <text:p text:style-name="P395"/>
            <text:p text:style-name="P395"/>
            <text:p text:style-name="P395"/>
            <text:p text:style-name="P395"/>
            <text:p text:style-name="P99">三、積極培養優秀選手</text:p>
            <text:p text:style-name="P444">(一)指定重點單項運動學校</text:p>
            <text:p text:style-name="P177"/>
            <text:p text:style-name="P166"/>
            <text:p text:style-name="P166"/>
            <text:p text:style-name="P166"/>
            <text:p text:style-name="P166"/>
            <text:p text:style-name="P166"><text:soft-page-break/></text:p>
            <text:p text:style-name="P166"/>
            <text:p text:style-name="P166"/>
            <text:p text:style-name="P166"/>
            <text:p text:style-name="P454">(二)編列體育獎勵金各校推展體育運動績效獎勵金</text:p>
            <text:p text:style-name="P395"/>
            <text:p text:style-name="P395"/>
            <text:p text:style-name="P395"/>
            <text:p text:style-name="P395"/>
            <text:p text:style-name="P395"/>
            <text:p text:style-name="P395"/>
            <text:p text:style-name="P395"/>
            <text:p text:style-name="P395"/>
            <text:p text:style-name="P395"/>
            <text:p text:style-name="P395"/>
            <text:p text:style-name="P395"/>
            <text:p text:style-name="P395"/>
            <text:p text:style-name="P395"/>
            <text:p text:style-name="P196">(三)繼續辦理基層運動選手訓練站</text:p>
            <text:p text:style-name="P395"/>
            <text:p text:style-name="P395"/>
            <text:p text:style-name="P395"/>
            <text:p text:style-name="P395"/>
            <text:p text:style-name="P395"/>
            <text:p text:style-name="P98"><text:span text:style-name="T17">四、</text:span><text:span text:style-name="T17">推行國民體育</text:span></text:p>
            <text:p text:style-name="P197"><text:span text:style-name="T15">(一)推廣全民運動</text:span></text:p>
            <text:p text:style-name="P368"/>
            <text:p text:style-name="P368"/>
            <text:p text:style-name="P368"/>
            <text:p text:style-name="P368"/>
            <text:p text:style-name="P368"/>
            <text:p text:style-name="P368"/>
            <text:p text:style-name="P368"/>
            <text:p text:style-name="P368"/>
            <text:p text:style-name="P368"/>
            <text:p text:style-name="P368"/>
            <text:p text:style-name="P368"/>
            <text:p text:style-name="P368"><text:soft-page-break/></text:p>
            <text:p text:style-name="P368"/>
            <text:p text:style-name="P368"/>
            <text:p text:style-name="P368"/>
            <text:p text:style-name="P368"/>
            <text:p text:style-name="P368"/>
            <text:p text:style-name="P368"/>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195"><text:span text:style-name="T15">(二)加速運動場館新整建</text:span></text:p>
            <text:p text:style-name="P370"/>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67"><text:soft-page-break/></text:p>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198">(三)舉辦國際體育活動促進交、爭辦<text:span text:style-name="T43">國際綜合性運動賽會與國際體育活動</text:span></text:p>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67"><text:soft-page-break/></text:p>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67"><text:soft-page-break/></text:p>
            <text:p text:style-name="P367"/>
            <text:p text:style-name="P367"/>
            <text:p text:style-name="P367"/>
            <text:p text:style-name="P367"/>
            <text:p text:style-name="P367"/>
            <text:p text:style-name="P367"/>
            <text:p text:style-name="P367"/>
            <text:p text:style-name="P99">五、多元化經管世運主場館(高雄國家體育場)</text:p>
            <text:p text:style-name="P396"/>
            <text:p text:style-name="P82"/>
            <text:p text:style-name="P418"/>
            <text:p text:style-name="P419"/>
            <text:p text:style-name="P419"/>
            <text:p text:style-name="P419"/>
            <text:p text:style-name="P83"/>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text:soft-page-break/></text:p>
            <text:p text:style-name="P74"/>
            <text:p text:style-name="P74"/>
            <text:p text:style-name="P74"/>
            <text:p text:style-name="P98"><text:span text:style-name="T17">六、推動本市健康促進學校計畫</text:span></text:p>
            <text:p text:style-name="P343"/>
            <text:p text:style-name="P343"/>
            <text:p text:style-name="P343"/>
            <text:p text:style-name="P343"/>
            <text:p text:style-name="P343"/>
            <text:p text:style-name="P343"/>
            <text:p text:style-name="P343"/>
            <text:p text:style-name="P343"/>
            <text:p text:style-name="P343"/>
            <text:p text:style-name="P98"><text:span text:style-name="T17">七、</text:span><text:span text:style-name="T17">辦理學童牙齒</text:span><text:span text:style-name="T17">保</text:span></text:p>
            <text:p text:style-name="P344"><text:span text:style-name="T17">健</text:span><text:span text:style-name="T17">防治，補助器</text:span></text:p>
            <text:p text:style-name="P345">材設備及牙醫師檢查津貼</text:p>
            <text:p text:style-name="P348"/>
            <text:p text:style-name="P348"/>
            <text:p text:style-name="P348"/>
            <text:p text:style-name="P348"/>
            <text:p text:style-name="P348"/>
            <text:p text:style-name="P98"><text:span text:style-name="T17">八、</text:span><text:span text:style-name="T17">加強維護學生身</text:span></text:p>
            <text:p text:style-name="P346">心健康，以培養</text:p>
            <text:p text:style-name="P346">身心健全之國民</text:p>
            <text:p text:style-name="P348"/>
            <text:p text:style-name="P348"/>
            <text:p text:style-name="P348"/>
            <text:p text:style-name="P348"/>
            <text:p text:style-name="P348"/>
            <text:p text:style-name="P348"/>
            <text:p text:style-name="P348"/>
            <text:p text:style-name="P348"/>
            <text:p text:style-name="P348"/>
            <text:p text:style-name="P98"><text:span text:style-name="T17">九、</text:span><text:span text:style-name="T17">加強學校</text:span><text:span text:style-name="T17">廁所及</text:span></text:p>
            <text:p text:style-name="P346">校園管理</text:p>
            <text:p text:style-name="P348"/>
            <text:p text:style-name="P348"/>
            <text:p text:style-name="P98"><text:span text:style-name="T17">十、</text:span><text:span text:style-name="T17">加強學生視力保</text:span></text:p>
            <text:p text:style-name="P346">健</text:p>
            <text:p text:style-name="P348"/>
            <text:p text:style-name="P348"><text:soft-page-break/></text:p>
            <text:p text:style-name="P348"/>
            <text:p text:style-name="P348"/>
            <text:p text:style-name="P348"/>
            <text:p text:style-name="P348"/>
            <text:p text:style-name="P348"/>
            <text:p text:style-name="P348"/>
            <text:p text:style-name="P348"/>
            <text:p text:style-name="P348"/>
            <text:p text:style-name="P348"/>
            <text:p text:style-name="P348"/>
            <text:p text:style-name="P348"/>
            <text:p text:style-name="P109"><text:span text:style-name="T17">十一、</text:span><text:span text:style-name="T17">加強學校午餐推廣與執行。</text:span></text:p>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text:soft-page-break/></text:p>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9"><text:span text:style-name="T17">十二、</text:span><text:span text:style-name="T17">加強食品衛生及餐飲衛生管理</text:span></text:p>
            <text:p text:style-name="P348"/>
            <text:p text:style-name="P348"/>
            <text:p text:style-name="P348"/>
            <text:p text:style-name="P348"/>
            <text:p text:style-name="P348"/>
            <text:p text:style-name="P348"/>
            <text:p text:style-name="P348"/>
            <text:p text:style-name="P348"/>
            <text:p text:style-name="P348"/>
            <text:p text:style-name="P348"/>
            <text:p text:style-name="P348"/>
            <text:p text:style-name="P348"/>
            <text:p text:style-name="P348"/>
            <text:p text:style-name="P348"/>
            <text:p text:style-name="P348"/>
            <text:p text:style-name="P348"/>
            <text:p text:style-name="P348"/>
            <text:p text:style-name="P348"/>
            <text:p text:style-name="P348"/>
            <text:p text:style-name="P348"/>
            <text:p text:style-name="P348"/>
            <text:p text:style-name="P348"/>
            <text:p text:style-name="P348"/>
            <text:p text:style-name="P348"/>
            <text:p text:style-name="P348"/>
            <text:p text:style-name="P348"><text:soft-page-break/></text:p>
            <text:p text:style-name="P348"/>
            <text:p text:style-name="P348"/>
            <text:p text:style-name="P348"/>
            <text:p text:style-name="P348"/>
            <text:p text:style-name="P348"/>
            <text:p text:style-name="P348"/>
            <text:p text:style-name="P348"/>
            <text:p text:style-name="P348"/>
            <text:p text:style-name="P348"/>
            <text:p text:style-name="P348"/>
            <text:p text:style-name="P348"/>
            <text:p text:style-name="P348"/>
            <text:p text:style-name="P348"/>
            <text:p text:style-name="P348"/>
            <text:p text:style-name="P348"/>
            <text:p text:style-name="P348"/>
            <text:p text:style-name="P348"/>
            <text:p text:style-name="P348"/>
            <text:p text:style-name="P348"/>
            <text:p text:style-name="P348"/>
            <text:p text:style-name="P348"/>
            <text:p text:style-name="P348"/>
            <text:p text:style-name="P348"/>
            <text:p text:style-name="P348"/>
            <text:p text:style-name="P348"/>
            <text:p text:style-name="P348"/>
            <text:p text:style-name="P109"><text:span text:style-name="T17">十三、</text:span><text:span text:style-name="T17">加強宣導性</text:span><text:span text:style-name="T17">別</text:span><text:span text:style-name="T17">平等教育工作</text:span></text:p>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9"><text:soft-page-break/><text:span text:style-name="T17">十四、</text:span><text:span text:style-name="T17">加強維護學校飲用水衛生管理</text:span></text:p>
            <text:p text:style-name="P348"/>
            <text:p text:style-name="P109"><text:span text:style-name="T17">十五、</text:span><text:span text:style-name="T17">辦理學生團體保險，補助各校學生團體保險，以維護學生安全</text:span></text:p>
            <text:p text:style-name="P348"/>
            <text:p text:style-name="P348"/>
            <text:p text:style-name="P348"/>
            <text:p text:style-name="P348"/>
            <text:p text:style-name="P348"/>
            <text:p text:style-name="P348"/>
            <text:p text:style-name="P109"><text:span text:style-name="T17">十六、</text:span><text:span text:style-name="T17">推動</text:span><text:span text:style-name="T17">「</text:span><text:span text:style-name="T17">綠色</text:span><text:span text:style-name="T17">永續環境教育計畫」</text:span><text:span text:style-name="T17">落實</text:span><text:span text:style-name="T17">溫室氣體減量及</text:span><text:span text:style-name="T17">加強學校</text:span><text:span text:style-name="T17">生活</text:span><text:span text:style-name="T17">環保工作</text:span></text:p>
            <text:p text:style-name="P348"/>
            <text:p text:style-name="P348"/>
            <text:p text:style-name="P348"/>
            <text:p text:style-name="P348"/>
            <text:p text:style-name="P348"/>
            <text:p text:style-name="P348"/>
            <text:p text:style-name="P348"/>
            <text:p text:style-name="P348"/>
            <text:p text:style-name="P348"/>
            <text:p text:style-name="P348"/>
            <text:p text:style-name="P348"/>
            <text:p text:style-name="P348"/>
            <text:p text:style-name="P348"/>
            <text:p text:style-name="P348"/>
            <text:p text:style-name="P348"/>
            <text:p text:style-name="P348"/>
            <text:p text:style-name="P348"/>
            <text:p text:style-name="P348"/>
            <text:p text:style-name="P348"/>
            <text:p text:style-name="P348"/>
            <text:p text:style-name="P348"><text:soft-page-break/></text:p>
            <text:p text:style-name="P109"><text:span text:style-name="T17">十七</text:span><text:span text:style-name="T17">、</text:span><text:span text:style-name="T17">推行消費者保護教育，落實消費者保護運動</text:span></text:p>
            <text:p text:style-name="P369"/>
            <text:p text:style-name="P367"/>
            <text:p text:style-name="P367"/>
            <text:p text:style-name="P367"/>
            <text:p text:style-name="P367"/>
            <text:p text:style-name="P115"><text:span text:style-name="T8">捌、</text:span><text:span text:style-name="T12">發展</text:span><text:span text:style-name="T13">教育科技</text:span></text:p>
            <text:p text:style-name="P128">一、訂定教育科技政與中長程計畫</text:p>
            <text:p text:style-name="P129"/>
            <text:p text:style-name="P129"/>
            <text:p text:style-name="P129"/>
            <text:p text:style-name="P129"/>
            <text:p text:style-name="P129"/>
            <text:p text:style-name="P129"/>
            <text:p text:style-name="P129"/>
            <text:p text:style-name="P129"/>
            <text:p text:style-name="P129"/>
            <text:p text:style-name="P98"><text:span text:style-name="T17">二</text:span><text:span text:style-name="T17">、進行網路與系統整合工作</text:span></text:p>
            <text:p text:style-name="P130"/>
            <text:p text:style-name="P130"/>
            <text:p text:style-name="P130"/>
            <text:p text:style-name="P130"/>
            <text:p text:style-name="P130"/>
            <text:p text:style-name="P130"/>
            <text:p text:style-name="P130"/>
            <text:p text:style-name="P130"/>
            <text:p text:style-name="P130"/>
            <text:p text:style-name="P132">三、配合推動各項資訊教育計畫</text:p>
            <text:list xml:id="list531173722774164974" text:style-name="WW8Num26">
              <text:list-item>
                <text:p text:style-name="P133">資訊基礎環境維運</text:p>
              </text:list-item>
            </text:list>
            <text:p text:style-name="P120"/>
            <text:p text:style-name="P120"/>
            <text:p text:style-name="P120"/>
            <text:p text:style-name="P120"/>
            <text:p text:style-name="P120"/>
            <text:p text:style-name="P120"/>
            <text:p text:style-name="P120"><text:soft-page-break/></text:p>
            <text:p text:style-name="P120"/>
            <text:p text:style-name="P120"/>
            <text:p text:style-name="P120"/>
            <text:p text:style-name="P120"/>
            <text:p text:style-name="P120"/>
            <text:p text:style-name="P135">(二)建置中小學校優質化數位教育環境</text:p>
            <text:p text:style-name="P135"/>
            <text:p text:style-name="P135"/>
            <text:p text:style-name="P135"/>
            <text:p text:style-name="P135"/>
            <text:p text:style-name="P135"/>
            <text:p text:style-name="P135"/>
            <text:p text:style-name="P135"/>
            <text:p text:style-name="P135"/>
            <text:p text:style-name="P135">(三)發展推廣各校資訊科技特色與典範</text:p>
            <text:p text:style-name="P135"/>
            <text:p text:style-name="P135"/>
            <text:p text:style-name="P135"/>
            <text:p text:style-name="P135"/>
            <text:p text:style-name="P135"/>
            <text:p text:style-name="P135"/>
            <text:p text:style-name="P135"/>
            <text:p text:style-name="P135"/>
            <text:p text:style-name="P135">(四)資訊教育策略聯盟與資訊創新應用發展</text:p>
            <text:p text:style-name="P135"/>
            <text:p text:style-name="P135"/>
            <text:p text:style-name="P135"/>
            <text:p text:style-name="P135">(五)整合資訊教育網路中心與國教輔導團資源</text:p>
            <text:p text:style-name="P136"/>
            <text:p text:style-name="P136"/>
            <text:p text:style-name="P135">(六)促進數位應用機會均等</text:p>
            <text:p text:style-name="P137"/>
            <text:p text:style-name="P137"/>
            <text:p text:style-name="P137"><text:soft-page-break/></text:p>
            <text:p text:style-name="P137"/>
            <text:p text:style-name="P137"/>
            <text:p text:style-name="P137"/>
            <text:p text:style-name="P137"/>
            <text:p text:style-name="P137"/>
            <text:p text:style-name="P137"/>
            <text:p text:style-name="P137"/>
            <text:p text:style-name="P137"/>
            <text:p text:style-name="P137"/>
            <text:p text:style-name="P137"/>
            <text:p text:style-name="P135">(七)國際資訊教育發展活動</text:p>
            <text:p text:style-name="P138"/>
            <text:p text:style-name="P139">四、建置視訊會議</text:p>
            <text:p text:style-name="P139"/>
            <text:p text:style-name="P139"/>
            <text:p text:style-name="P139"/>
            <text:p text:style-name="P139"/>
            <text:p text:style-name="P139"/>
            <text:p text:style-name="P116">五、推動電子書包等實驗計畫</text:p>
            <text:p text:style-name="P140"/>
            <text:p text:style-name="P140"/>
            <text:p text:style-name="P140"/>
            <text:p text:style-name="P140"/>
            <text:p text:style-name="P140"/>
            <text:p text:style-name="P116">六、辦理校園網路電話整合應用計畫</text:p>
            <text:p text:style-name="P140"/>
            <text:p text:style-name="P116">七、單一帳號認證</text:p>
            <text:p text:style-name="P140"/>
            <text:p text:style-name="P140"/>
            <text:p text:style-name="P140"/>
            <text:p text:style-name="P116">八、集中介接校園光纖網路</text:p>
            <text:p text:style-name="P140"/>
            <text:p text:style-name="P140"/>
            <text:p text:style-name="P140"/>
            <text:p text:style-name="P140"/>
            <text:p text:style-name="P140"/>
            <text:p text:style-name="P116">九、發展資訊教育設備與軟體</text:p>
            <text:p text:style-name="P141"><text:soft-page-break/></text:p>
            <text:p text:style-name="P143"/>
            <text:p text:style-name="P143"/>
            <text:p text:style-name="P143"/>
            <text:p text:style-name="P117">玖、執行暨督軍訓業務</text:p>
            <text:p text:style-name="P397">一、軍訓業務</text:p>
            <text:p text:style-name="P134"><text:span text:style-name="T15">(</text:span><text:span text:style-name="T15">一</text:span><text:span text:style-name="T15">)</text:span><text:span text:style-name="T15">精進</text:span><text:span text:style-name="T17">軍訓</text:span><text:span text:style-name="T15">工作成效</text:span></text:p>
            <text:p text:style-name="P398"/>
            <text:p text:style-name="P398"/>
            <text:p text:style-name="P398"/>
            <text:p text:style-name="P144">(二)<text:span text:style-name="T103">增進</text:span>軍訓人員專業。</text:p>
            <text:p text:style-name="P166"/>
            <text:p text:style-name="P166"/>
            <text:p text:style-name="P166"/>
            <text:p text:style-name="P199"/>
            <text:p text:style-name="P200"/>
            <text:p text:style-name="P200"/>
            <text:p text:style-name="P200"/>
            <text:p text:style-name="P144">(三)表揚優秀軍職人員。</text:p>
            <text:p text:style-name="P399"/>
            <text:p text:style-name="P202">二、全民國防教育</text:p>
            <text:p text:style-name="P144">(一)推動全民國防教育，宣揚全民<text:span text:style-name="T15">防衛理念</text:span></text:p>
            <text:p text:style-name="P400"/>
            <text:p text:style-name="P400"/>
            <text:p text:style-name="P178"/>
            <text:p text:style-name="P168"/>
            <text:p text:style-name="P206"/>
            <text:p text:style-name="P206"/>
            <text:p text:style-name="P206"/>
            <text:p text:style-name="P206"/>
            <text:p text:style-name="P146">(二)實施射擊教育，精練學生射擊技能</text:p>
            <text:p text:style-name="P166"/>
            <text:p text:style-name="P146">(三)研究全民國防教育教學發展<text:span text:style-name="T15">，</text:span><text:soft-page-break/><text:span text:style-name="T15">增進教學效果</text:span></text:p>
            <text:p text:style-name="P166"/>
            <text:p text:style-name="P166"/>
            <text:p text:style-name="P166"/>
            <text:p text:style-name="P166"/>
            <text:p text:style-name="P166"/>
            <text:p text:style-name="P146">(四)定期維修軍械及零件整補，確<text:span text:style-name="T15">保軍械堪用狀態</text:span></text:p>
            <text:p text:style-name="P400"/>
            <text:p text:style-name="P400"/>
            <text:p text:style-name="P202">三、校園安全</text:p>
            <text:p text:style-name="P146"><text:span text:style-name="T112">(</text:span>一)訂頒「維護校園安全實施要點」，<text:span text:style-name="T15">加強化校園安全</text:span></text:p>
            <text:p text:style-name="P166"/>
            <text:p text:style-name="P205"/>
            <text:p text:style-name="P205"/>
            <text:p text:style-name="P146">(二)輔導學生校外生活</text:p>
            <text:p text:style-name="P166"/>
            <text:p text:style-name="P166"/>
            <text:p text:style-name="P166"/>
            <text:p text:style-name="P166"/>
            <text:p text:style-name="P166"/>
            <text:p text:style-name="P166"/>
            <text:p text:style-name="P166"/>
            <text:p text:style-name="P205"/>
            <text:p text:style-name="P205"/>
            <text:p text:style-name="P205"/>
            <text:p text:style-name="P205"/>
            <text:p text:style-name="P205"/>
            <text:p text:style-name="P97"><text:span text:style-name="T15">(</text:span><text:span text:style-name="T15">三</text:span><text:span text:style-name="T15">)</text:span><text:span text:style-name="T15">青年動員服勤</text:span></text:p>
            <text:p text:style-name="P166"/>
            <text:p text:style-name="P166"/>
            <text:p text:style-name="P97"><text:span text:style-name="T15">(</text:span><text:span text:style-name="T15">四</text:span><text:span text:style-name="T15">)</text:span><text:span text:style-name="T15">春暉專案</text:span></text:p>
            <text:p text:style-name="P401"/>
            <text:p text:style-name="P401"/>
            <text:p text:style-name="P401"/>
            <text:p text:style-name="P401"/>
            <text:p text:style-name="P401"><text:soft-page-break/></text:p>
            <text:p text:style-name="P400"/>
            <text:p text:style-name="P400"/>
            <text:p text:style-name="P400"/>
            <text:p text:style-name="P400"/>
            <text:p text:style-name="P400"/>
            <text:p text:style-name="P400"/>
            <text:p text:style-name="P400"/>
            <text:p text:style-name="P400"/>
            <text:p text:style-name="P402"/>
            <text:p text:style-name="P402"/>
            <text:p text:style-name="P202">四、落實教育服務役役男管理工作，強化役男服務效能</text:p>
            <text:p text:style-name="P403"/>
            <text:p text:style-name="P403"/>
            <text:p text:style-name="P403"/>
            <text:p text:style-name="P403"/>
            <text:p text:style-name="P404"/>
            <text:p text:style-name="P201"><text:span text:style-name="T15">五、學生志工</text:span></text:p>
            <text:p text:style-name="P405"/>
            <text:p text:style-name="P449"/>
            <text:p text:style-name="P406"/>
            <text:p text:style-name="P398"/>
            <text:p text:style-name="P398"/>
            <text:p text:style-name="P398"/>
            <text:p text:style-name="P407"/>
            <text:p text:style-name="P399"/>
            <text:p text:style-name="P399"/>
            <text:p text:style-name="P399"/>
            <text:p text:style-name="P399"/>
            <text:p text:style-name="P399"/>
            <text:p text:style-name="P131"/>
            <text:p text:style-name="P130"/>
            <text:p text:style-name="P408"/>
            <text:p text:style-name="P409"/>
            <text:p text:style-name="P400"/>
            <text:p text:style-name="P400"/>
            <text:p text:style-name="P409"><text:soft-page-break/></text:p>
            <text:p text:style-name="P409"/>
            <text:p text:style-name="P409"/>
            <text:p text:style-name="P147"><text:span text:style-name="T8">壹拾、</text:span><text:span text:style-name="T14">視察與輔導</text:span></text:p>
            <text:p text:style-name="P201"><text:span text:style-name="T49">一、視導</text:span><text:span text:style-name="T15">工作</text:span><text:span text:style-name="T49">：視導所屬機關學校切實執行法令，促進教育正常發展；增進教師專業知能，改進教學方法，增進教育效果。</text:span></text:p>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201"><text:span text:style-name="T49">二、國民教育輔導：強化國民教育輔導團組織，增進輔導功能；設置國中小各學習領域輔導小組；建立各學習領域教材</text:span><text:span text:style-name="T51">資源，輔導教師積極研究創新及進修，增進教學效能。</text:span></text:p>
            <text:p text:style-name="P142"/>
            <text:p text:style-name="P141"/>
            <text:p text:style-name="P141"/>
            <text:p text:style-name="P141"/>
            <text:p text:style-name="P141"/>
            <text:p text:style-name="P141"/>
            <text:p text:style-name="P141"/>
            <text:p text:style-name="P141"><text:soft-page-break/></text:p>
            <text:p text:style-name="P141"/>
            <text:p text:style-name="P141"/>
            <text:p text:style-name="P141"/>
            <text:p text:style-name="P141"/>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48">壹拾壹、家庭教育</text:p>
            <text:p text:style-name="P207">一、推動親職(子)教育，共創親子雙<text:span text:style-name="T15">贏局面</text:span></text:p>
            <text:p text:style-name="P202"/>
            <text:p text:style-name="P149">二、辦理婚姻教育課程，為建立幸福家庭奠基</text:p>
            <text:p text:style-name="P150"/>
            <text:p text:style-name="P150"/>
            <text:p text:style-name="P150"/>
            <text:p text:style-name="P207"><text:soft-page-break/>三、推展外籍配偶家庭教育，促進多<text:span text:style-name="T15">元文化家庭和諧</text:span></text:p>
            <text:p text:style-name="P152"/>
            <text:p text:style-name="P207">四、推展代間教育，促進世代交流<text:span text:style-name="T15">家庭和諧關係</text:span></text:p>
            <text:p text:style-name="P152"/>
            <text:p text:style-name="P207">五、推動高級中等以下各級學校家庭教育4小時以上<text:span text:style-name="T15">課程及活動</text:span></text:p>
            <text:p text:style-name="P151"/>
            <text:p text:style-name="P207">六、建構885諮詢服務專線(含志工<text:span text:style-name="T15">召募培訓)</text:span></text:p>
            <text:p text:style-name="P151"/>
            <text:p text:style-name="P151"/>
            <text:p text:style-name="P207">七、辦理全國性家庭教育活動</text:p>
            <text:p text:style-name="P151"/>
            <text:p text:style-name="P151"/>
            <text:p text:style-name="P151"/>
            <text:p text:style-name="P151"/>
            <text:p text:style-name="P151"/>
            <text:p text:style-name="P207">八、辦理社區婦女教育活動，促進婦<text:span text:style-name="T15">女成長與建立自信</text:span></text:p>
            <text:p text:style-name="P151"/>
            <text:p text:style-name="P202">九、家庭教育宣導</text:p>
            <text:p text:style-name="P121"/>
            <text:p text:style-name="P141"/>
            <text:p text:style-name="P141"/>
            <text:p text:style-name="P141"/>
            <text:p text:style-name="P118">壹拾貳、總務業務</text:p>
            <text:p text:style-name="P202">一、加強文書檔案管理，建置電子檔案目錄、公文影像存檔。</text:p>
            <text:p text:style-name="P69"/>
            <text:p text:style-name="P69"/>
            <text:p text:style-name="P69"><text:soft-page-break/></text:p>
            <text:p text:style-name="P69"/>
            <text:p text:style-name="P69"/>
            <text:p text:style-name="P207">二、建立採購、營繕制度</text:p>
            <text:p text:style-name="P69"/>
            <text:p text:style-name="P69"/>
            <text:p text:style-name="P201"><text:span text:style-name="T15">三、加強</text:span>緊急<text:span text:style-name="T15">災害防救警覺及知能</text:span></text:p>
            <text:p text:style-name="P121"/>
            <text:p text:style-name="P121"/>
            <text:p text:style-name="P121"/>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text:soft-page-break/></text:p>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201"><text:span text:style-name="T15">四、善用</text:span>公設<text:span text:style-name="T15">保留地作教育休閒區</text:span></text:p>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202">五、推展本市教育政策及概況宣導</text:p>
            <text:p text:style-name="P141"/>
            <text:p text:style-name="P141"/>
            <text:p text:style-name="P420"><text:span text:style-name="T83">壹拾參、</text:span><text:span text:style-name="T83">人事業務</text:span></text:p>
            <text:p text:style-name="P207"><text:soft-page-break/>一、貫徹員額精簡政策</text:p>
            <text:p text:style-name="P451"/>
            <text:p text:style-name="P451"/>
            <text:p text:style-name="P207">二、依法辦理陞遷調補，進用考試分<text:span text:style-name="T15">發人員</text:span></text:p>
            <text:p text:style-name="P455"/>
            <text:p text:style-name="P207">三、落實身心障礙者權益保障法</text:p>
            <text:p text:style-name="P449"/>
            <text:p text:style-name="P207">四、加強訓練進修，以提高人員素質</text:p>
            <text:p text:style-name="P449"/>
            <text:p text:style-name="P449"/>
            <text:p text:style-name="P449"/>
            <text:p text:style-name="P449"/>
            <text:p text:style-name="P449"/>
            <text:p text:style-name="P449"/>
            <text:p text:style-name="P207">五、強化考核獎懲，以激勵服務精神</text:p>
            <text:p text:style-name="P449"/>
            <text:p text:style-name="P207">六、落實退休資遣政策，加強退休人員<text:span text:style-name="T15">照護。</text:span></text:p>
            <text:p text:style-name="P449"/>
            <text:p text:style-name="P449"/>
            <text:p text:style-name="P449"/>
            <text:p text:style-name="P202">七、關心員工身心健康，規劃辦理定期健康檢查</text:p>
            <text:p text:style-name="P449"/>
            <text:p text:style-name="P416"><text:span text:style-name="T83">壹拾肆、</text:span><text:span text:style-name="T83">政風業務</text:span></text:p>
            <text:p text:style-name="P410"><text:span text:style-name="T85">一</text:span><text:span text:style-name="T85">、</text:span><text:span text:style-name="T85">加強辦理政風法紀宣導，增進員工守法觀念</text:span></text:p>
            <text:p text:style-name="P449"/>
            <text:p text:style-name="P389"/>
            <text:p text:style-name="P389"/>
            <text:p text:style-name="P389"/>
            <text:p text:style-name="P410"><text:span text:style-name="T85">二</text:span><text:span text:style-name="T85">、</text:span><text:span text:style-name="T85">革新政風，建立</text:span></text:p>
            <text:p text:style-name="P392"><text:soft-page-break/>廉能政治，加強</text:p>
            <text:p text:style-name="P392">便民服務</text:p>
            <text:p text:style-name="P449"/>
            <text:p text:style-name="P449"/>
            <text:p text:style-name="P449"/>
            <text:p text:style-name="P410"><text:span text:style-name="T85">三</text:span><text:span text:style-name="T85">、</text:span><text:span text:style-name="T85">加強公務保密工</text:span></text:p>
            <text:p text:style-name="P391"><text:span text:style-name="T85">作，提</text:span><text:span text:style-name="T85">升</text:span><text:span text:style-name="T85">員工保</text:span></text:p>
            <text:p text:style-name="P392">密習慣，並策訂</text:p>
            <text:p text:style-name="P392">預防機關危害、</text:p>
            <text:p text:style-name="P392">破壞維護措施</text:p>
            <text:p text:style-name="P389"/>
            <text:p text:style-name="P389"/>
            <text:p text:style-name="P104"><text:span text:style-name="T17">四</text:span><text:span text:style-name="T17">、落實</text:span><text:span text:style-name="T17">財產申報</text:span><text:span text:style-name="T17">作</text:span></text:p>
            <text:p text:style-name="P126">為</text:p>
            <text:p text:style-name="P421"/>
            <text:p text:style-name="P422"/>
            <text:p text:style-name="P415"><text:span text:style-name="T83">壹拾伍、</text:span><text:span text:style-name="T83">會計業務</text:span></text:p>
            <text:p text:style-name="P456">一、配合年度施政計畫籌編預算</text:p>
            <text:p text:style-name="P459"/>
            <text:p text:style-name="P459"/>
            <text:p text:style-name="P459"/>
            <text:p text:style-name="P459"/>
            <text:p text:style-name="P457">二、有效控管各統籌經費預算</text:p>
            <text:p text:style-name="P452"/>
            <text:p text:style-name="P452"/>
            <text:p text:style-name="P452"/>
            <text:p text:style-name="P452"/>
            <text:p text:style-name="P452"/>
            <text:p text:style-name="P452"/>
            <text:p text:style-name="P452"/>
            <text:p text:style-name="P457">三、加強內部審核</text:p>
            <text:p text:style-name="P452"/>
            <text:p text:style-name="P452"/>
            <text:p text:style-name="P452"/>
            <text:p text:style-name="P452"/>
            <text:p text:style-name="P453"/>
            <text:p text:style-name="P458">四、依限編製各表報</text:p>
            <text:p text:style-name="P452"/>
            <text:p text:style-name="P452"/>
            <text:p text:style-name="P452"/>
            <text:p text:style-name="P458">五、編製年度決算</text:p>
            <text:p text:style-name="P153"><text:soft-page-break/></text:p>
          </table:table-cell>
          <table:table-cell table:style-name="表格1.B2" office:value-type="string">
            <text:p text:style-name="P2"/>
            <text:p text:style-name="P2"/>
            <text:p text:style-name="P2"/>
            <text:p text:style-name="P2"/>
            <text:p text:style-name="P218">1.辦理公私立各級校長會議：</text:p>
            <text:p text:style-name="P234"><text:span text:style-name="T15">(1)本市公私立高中職34位校長參加101年2月17日假三民高中舉行100學年度第2學期</text:span><text:span text:style-name="T15">公私立高中職校長</text:span><text:span text:style-name="T15">聯席會議。</text:span></text:p>
            <text:p text:style-name="P234"><text:span text:style-name="T15">(2)101學年第1學期公私立各級學校校長聯席會議，於101年8月22日假樹德家商舉行，本市公私立高中職校長計有34位與會。</text:span></text:p>
            <text:p text:style-name="P314"><text:span text:style-name="T85">2.101年本市高中職學校評鑑已委由教育部統一辦理，本局所屬學校</text:span></text:p>
            <text:p text:style-name="P315"><text:span text:style-name="T85">計有高中9校、高職6校接受評鑑，評鑑結果將於102年1月公佈</text:span></text:p>
            <text:p text:style-name="P316">。102年度預計將有高中9校、高職4校接受評鑑。</text:p>
            <text:p text:style-name="P317"/>
            <text:p text:style-name="P232"/>
            <text:p text:style-name="P218">1.督促各校依教師專長排課。</text:p>
            <text:p text:style-name="P211"><text:span text:style-name="T15">2.鼓勵教師參加在職進修，提</text:span><text:span text:style-name="T15">升</text:span><text:span text:style-name="T15">教師素質。</text:span></text:p>
            <text:p text:style-name="P211"><text:span text:style-name="T15">3.辦理教師專業發展評鑑</text:span><text:span text:style-name="T15">，本局所屬高中職校計29校約1,700名教師參與。另委託中正高工等4校分區辦理「100學年度本市教師專業發展評鑑評鑑人員初階培訓」，計約285名教師與會。</text:span></text:p>
            <text:p text:style-name="P218">4.成立教師專業社群，本市19所學校自行規劃辦理並有效結合教育部優質化輔助方案補助之經費執行，計成立153組社群。</text:p>
            <text:p text:style-name="P218"/>
            <text:p text:style-name="P218"/>
            <text:p text:style-name="P218"/>
            <text:p text:style-name="P211"><text:span text:style-name="T15">1.本年度計辦理2次督導會議，第1次會議已於101年7月13日（星期五）召開完畢，綜理上半年度各子計畫執行情形並協調下半年度計畫執行日期，以免各計畫或活動撞期；第2次已於101年11月26日召開，進行101年度工作檢討，並審查102年度友善校園計畫。</text:span></text:p>
            <text:p text:style-name="P211"><text:span text:style-name="T15">2.101年11月26日至102年1月6日辦裡高中職友善校園檢核，檢核項目學生輔導工作、生命教育、性平教育、人權法治、品德教育及正向管教辦理情形。</text:span></text:p>
            <text:p text:style-name="P218"/>
            <text:p text:style-name="P211"><text:span text:style-name="T15">1.學務、輔導工作傳承檢討，於101年10月8日假三民高中辦理高中職學務、輔導主任聯席會議，進行年度學務及輔導重點業務宣導與校園性別事件處理方式經驗分享。</text:span></text:p>
            <text:p text:style-name="P211"><text:span text:style-name="T15">2.成立高中職各資源中心學校，協助各項業務推廣：學生輔導-前鎮高中、生命教育-高雄高工、人權法治-小港高中。</text:span></text:p>
            <text:p text:style-name="P211"><text:span text:style-name="T15">3.成立高中職學生輔導資源中心學校，由前鎮高中擔任，規劃辦理高中職傳承、訓練與實務研討工作，建立專業人才庫，系統化推動學生事務與輔導工作。</text:span></text:p>
            <text:p text:style-name="P211"><text:soft-page-break/><text:span text:style-name="T15">4.前鎮高中於101年5月15、16日辦理輔導教師專業督導與增能團體「夢境隱喻、生命隱喻之探尋與整合</text:span><text:span text:style-name="T15">工作坊</text:span><text:span text:style-name="T15">」，參加對象為本市公私立高中職專任輔導教師，約50人，透過專業研習，以期提升輔導人員在個案輔導上的敏感度及同理心，</text:span><text:span text:style-name="T15">同時學習如何</text:span><text:span text:style-name="T15">藉由</text:span><text:span text:style-name="T15">隱喻來轉化生命中的難題</text:span><text:span text:style-name="T15">。</text:span></text:p>
            <text:p text:style-name="P218"/>
            <text:p text:style-name="P236"><text:span text:style-name="T58">依據本局</text:span><text:span text:style-name="T67">101</text:span><text:span text:style-name="T67">年</text:span><text:span text:style-name="T67">3</text:span><text:span text:style-name="T67">月</text:span><text:span text:style-name="T67">29</text:span><text:span text:style-name="T67">日高市教高字第</text:span><text:span text:style-name="T67">10132147900</text:span><text:span text:style-name="T67">號函</text:span><text:span text:style-name="T58">所述，請各校務必掌握學生出缺席情形，</text:span><text:span text:style-name="T15">針對中途離校之學生依學生請假規則、缺（曠）課、臨時外出管理等相關規範辦理，並依「高級中等學校學生中途離校輔導機制處理流程」啟動學校處理程序，並至教育部建置之中途離校網頁完成通報。</text:span></text:p>
            <text:p text:style-name="P226"/>
            <text:p text:style-name="P211"><text:span text:style-name="T15">1.前鎮高中3月29日辦理「關愛你、疼惜你」生命教育教材教法教師知能專業工作坊，計40人參加。</text:span></text:p>
            <text:p text:style-name="P211"><text:span text:style-name="T15">2.瑞祥高中於4月13日辦理「101年度生命教育</text:span><text:span text:style-name="T15">各級學校3Q達人</text:span><text:span text:style-name="T15">甄選活動」宣導說明會，並於6月1日及11日召開全市決選會議，經該會議評選各級學校獲獎人員計150人，全國甄選推薦人員共45人。</text:span></text:p>
            <text:p text:style-name="P211"><text:span text:style-name="T15">3.海青工商於4月26日辦理「高中職校精神科醫師駐診暨個案研討會</text:span><text:span text:style-name="T15">(</text:span><text:span text:style-name="T15">一</text:span><text:span text:style-name="T15">)</text:span><text:span text:style-name="T15">」。</text:span></text:p>
            <text:p text:style-name="P211"><text:span text:style-name="T15">4.高雄高工於5月11日辦理本年度第一次「生命教育分組會議」，共有65名教師參加，其中88%與會人員對於課程主題非常滿意，並有92%與會人員表示願意再次參加相關活動。</text:span></text:p>
            <text:p text:style-name="P211"><text:span text:style-name="T15">5.高雄中學於5月30日辦理「生命教育知能培訓中學家長增能工作坊」，共有84名家長參加，其中80%與會人員對於課程主題非常滿意，並有100%與會人員表示願意再次參加相關活動。</text:span></text:p>
            <text:p text:style-name="P211"><text:span text:style-name="T15">6.海青工商於11月8日辦理「高中職校精神科醫師駐診暨個案研討會</text:span><text:span text:style-name="T15">(</text:span><text:span text:style-name="T15">二</text:span><text:span text:style-name="T15">)</text:span><text:span text:style-name="T15">」。</text:span></text:p>
            <text:p text:style-name="P211"><text:span text:style-name="T15">7.正義國小與大義國中分別於10月4日、10月26日辦理學生動物學伴關注與學習活動2場次，約100位學生參與。</text:span></text:p>
            <text:p text:style-name="P211"><text:span text:style-name="T15">8.前鎮國民中學於9月14日及9月21日辦理「國高中教師自殺防治守門人」研習，仕隆國小於11月24日辦理「國小教師自殺防治守門人」研習。</text:span></text:p>
            <text:p text:style-name="P226"/>
            <text:p text:style-name="P211"><text:span text:style-name="T15">1.</text:span><text:span text:style-name="T15">辦理本市性別資源中心學校之規劃與發展</text:span></text:p>
            <text:p text:style-name="P239"><text:span text:style-name="T15">本市性別平等教育資源中心學校—左營高中、鹽埕國中、東光國小負責各級學校性別平等教育工作之推動，辦理各校示範觀摩、</text:span><text:span text:style-name="T15">教</text:span><text:span text:style-name="T15">學、</text:span><text:span text:style-name="T15">讀書會，</text:span><text:span text:style-name="T15">並進行課程及教材研發、網路教學、資源共享等工作，推動本市性別平等教育。</text:span></text:p>
            <text:p text:style-name="P211"><text:span text:style-name="T15">2.</text:span><text:span text:style-name="T15">辦理「</text:span><text:span text:style-name="T15">性別平等教育委員會運作</text:span><text:span text:style-name="T15">」</text:span><text:span text:style-name="T15">。</text:span></text:p>
            <text:p text:style-name="P211"><text:span text:style-name="T15">3.</text:span><text:span text:style-name="T15">辦理「</text:span><text:span text:style-name="T15">學習環境與資源及課程、教材與教學</text:span><text:span text:style-name="T15">」</text:span><text:span text:style-name="T15">。</text:span></text:p>
            <text:p text:style-name="P211"><text:span text:style-name="T15">4.</text:span><text:span text:style-name="T15">辦理「</text:span><text:span text:style-name="T15">辦理校園性侵害或防治工作</text:span><text:span text:style-name="T15">」</text:span><text:span text:style-name="T15">。</text:span></text:p>
            <text:p text:style-name="P211"><text:span text:style-name="T15">5.</text:span><text:span text:style-name="T15">加強教師對性侵害或性騷擾事件之敏銳度、辨識能力及防範觀念。</text:span></text:p>
            <text:p text:style-name="P239"><text:soft-page-break/><text:span text:style-name="T15">辦理「各級學校推動性別平等教育性別歧視及性別暴力防治研習」以研討方式瞭解性別歧視之意義</text:span><text:span text:style-name="T15">，</text:span><text:span text:style-name="T15">並檢視校園常見的性別歧視及討論性別暴力之防治。</text:span></text:p>
            <text:p text:style-name="P211"><text:span text:style-name="T15">6.</text:span><text:span text:style-name="T15">辦理「學校推動性別平等教育媒體識讀研習會」</text:span></text:p>
            <text:p text:style-name="P239"><text:span text:style-name="T15">藉由研討電影媒體內容的性別</text:span><text:span text:style-name="T15">議題</text:span><text:span text:style-name="T15">，增進正確的性別意識；提昇教師對媒體符號運用的覺察力，能以性別平權的意識型態來檢視媒體，增進其解讀能力，提供實際教學參考。</text:span></text:p>
            <text:p text:style-name="P211"><text:span text:style-name="T15">7.</text:span><text:span text:style-name="T15">辦理「學校辦理性交易防制工作研討會」</text:span></text:p>
            <text:p text:style-name="P239"><text:span text:style-name="T15">宣導</text:span><text:span text:style-name="T15">強化教育人員相關性平法律知能，將兒童及少年性交易防制條例落實於校園中，並針對校園中常遇到之實例，教導教師因應之道及正確處理流程。同時加強各級學校教師對兒童、少年及身心障礙學生保護、家庭暴力防治、高風險家庭及性侵害事件辨識敏銳度、及責任通報之宣導。</text:span></text:p>
            <text:p text:style-name="P211"><text:span text:style-name="T15">8.</text:span><text:span text:style-name="T15">辦理「學校學生懷孕事件之處理流程及宣導研討會」</text:span></text:p>
            <text:p text:style-name="P241">充實各級學校教師對未婚懷孕事件之法律常識，並維護懷孕學生就學權益，加強各級學校教師對未婚懷孕學生正確的處理與輔導技巧。</text:p>
            <text:p text:style-name="P218"/>
            <text:p text:style-name="P218">1.成立高中職學務工作資源中心學校，由小港高中擔任，透過制度化之組織與運作，強化學務工作資源的整合與聯繫，落實人權、法治、品德及公民教育之實踐。</text:p>
            <text:p text:style-name="P211"><text:span text:style-name="T15">2.於101年6月21日辦理「</text:span><text:span text:style-name="T32">高中職以下各級學校推動</text:span><text:span text:style-name="T32">品德教育</text:span><text:span text:style-name="T32">績優學校及優良方案觀摩研習</text:span><text:span text:style-name="T15">」，由高雄高商辦理，藉由</text:span><text:span text:style-name="T32">觀摩研討來訂定品德核心價值及行為準則</text:span><text:span text:style-name="T15">，</text:span><text:span text:style-name="T32">分享品德教育優良範例實踐方案提供各校參酌運用</text:span><text:span text:style-name="T15">，</text:span><text:span text:style-name="T32">落實</text:span><text:span text:style-name="T32">品德教育</text:span><text:span text:style-name="T32">推廣</text:span><text:span text:style-name="T32">活動，</text:span><text:span text:style-name="T32">培養國家人格健全、品德良好</text:span><text:span text:style-name="T32">之</text:span><text:span text:style-name="T32">未來公民，</text:span><text:span text:style-name="T15">計有200名教師參與。</text:span></text:p>
            <text:p text:style-name="P211"><text:span text:style-name="T15">3.於101年7月6日辦理「高中職暨國中人權環境觀摩研習」，由小港高中辦理，聘請成功大學許育典教授與瑞祥高中黃美玲老師擔任專題講座，主講「友善校園內的人權」、「人權兩公約暨經驗分享」，藉由人權教育活動，使</text:span><text:span text:style-name="T61">師生人權意識提升</text:span><text:span text:style-name="T15">，建立尊重他人人權觀念，善盡關懷互助之公民責任，計有64名教師參與。</text:span></text:p>
            <text:p text:style-name="P211"><text:span text:style-name="T15">4.於101年8月7日辦理「各級學校公民教育實踐研習」，由小港高中辦理，主題為「現代公民必備技能－溝通的技術」、「從我到我們－公民教育」、「</text:span><text:span text:style-name="T21">校園學生自治分享觀摹</text:span><text:span text:style-name="T15">」，特聘請卡內基連桂慧老師、天下雜誌主筆林倖妃小姐及楠梓高中、明義國小、國教輔導團等擔任</text:span><text:span text:style-name="T15">專題講座</text:span><text:span text:style-name="T15">之講師，以發展師生民主參與能力，培養未來公民具有理性思辯、傾聽溝通、尊重他人之民主素養，提供學生多元參與學生權益相關事務之管道，培育學生公民行動知能，建立民主、開放、關懷與尊重的學習環境，計有101名教師參與。</text:span></text:p>
            <text:p text:style-name="P211"><text:span text:style-name="T15">5.於101</text:span><text:span text:style-name="T32">年12月15日</text:span><text:span text:style-name="T15">辦理「戀戀人權~2012高雄城市人權新聞獎頒獎典禮音樂會」，由小港高中辦理，藉由青年學子的人權音樂演奏活動揭開序幕，</text:span><text:span text:style-name="T15">鼓勵城市社區居民關懷社會各角落人權議題</text:span><text:span text:style-name="T15">，</text:span><text:span text:style-name="T15">透過傳播科技媒介力量，發揮新聞正義，揭露社會</text:span><text:span text:style-name="T15">易</text:span><text:span text:style-name="T15">被遺忘的人權</text:span><text:soft-page-break/><text:span text:style-name="T15">議題真相，並宣揚正面的人權態度</text:span><text:span text:style-name="T15">，計有208名參與。</text:span></text:p>
            <text:p text:style-name="P218"/>
            <text:p text:style-name="P218"/>
            <text:p text:style-name="P211"><text:span text:style-name="T15">1.</text:span><text:span text:style-name="T32">101年3</text:span><text:span text:style-name="T15">月2日辦理十二年國民基本教育種子講師增能培訓工作坊。</text:span></text:p>
            <text:p text:style-name="P218">2.101年4月4月19、20、21日辦理生物科師生野外研習活動。</text:p>
            <text:p text:style-name="P211"><text:span text:style-name="T15">3.101年11月2、3日</text:span><text:span text:style-name="T15">辦理地球科學</text:span><text:span text:style-name="T15">教師</text:span><text:span text:style-name="T15">研習</text:span><text:span text:style-name="T15">活動</text:span><text:span text:style-name="T15">，充實自然科課程。</text:span></text:p>
            <text:p text:style-name="P211"><text:span text:style-name="T15">4.辦理</text:span><text:span text:style-name="T15">教師研習進修時數之採認，結合民間力量共同推動教師研習活動。</text:span></text:p>
            <text:p text:style-name="P211"><text:span text:style-name="T15">5.101年8月23日完成審查本市高中職101學年度總體課程計畫。</text:span></text:p>
            <text:p text:style-name="P218">6.配合教育部推動大學院校協助高中優質精進計畫，由中山大學、高雄醫學大學等策略聯盟大學辦理專業教師教學工作坊，積極鼓勵本市高中職教師參加。</text:p>
            <text:p text:style-name="P211"><text:span text:style-name="T15">7.有關本市34所公私立高中職圖書館，每年均呈報「推動閱讀計畫」並通過審查，今年計有9所私立高中職獲補助，金額各4,000元。</text:span></text:p>
            <text:p text:style-name="P245"><text:tab/></text:p>
            <text:p text:style-name="P211"><text:span text:style-name="T15">1.辦理國外教育單位、學術團體拜會</text:span><text:span text:style-name="T15">及國際文化交流活動。</text:span></text:p>
            <text:p text:style-name="P211"><text:span text:style-name="T15">2.審核與國外學校建立合作關係（姊妹校）契約及教學參觀與研習，並辦理姊妹校拜會事宜。</text:span><text:span text:style-name="T15">目前本市共有43校與國外學校締結姐妹校，包括高中9校、高職7校、國中17校、國小10校。</text:span></text:p>
            <text:p text:style-name="P211"><text:span text:style-name="T15">3.建置全球村英語世界學習環境，加強外語教學，積極參與國際教育活動，拓展國際教育交流。101學年度賡續</text:span><text:span text:style-name="T15">與學術交流基金會合作遴聘</text:span><text:span text:style-name="T15">11</text:span><text:span text:style-name="T15">位美籍傅爾布萊特青年得獎人</text:span><text:span text:style-name="T15">至</text:span><text:span text:style-name="T15">本市</text:span><text:span text:style-name="T15">三民國(三民區)、左營國小(左營區)、文府國小(左營區)、油廠國小(楠梓區)、四維國小(苓雅區)、獅甲國小(前鎮區)、前鎮國小(前鎮區)、復興國小(前鎮區)、苓洲國小(苓雅區)、誠正國小(鳳山區)、桂林國小(小港區)、明義國小(小港區)、鼓岩國小(鼓山區)、成功國小（苓雅區）、漢民國小(小港區)、青山國小(小港區)、福東國小(苓雅區)、中正國小(苓雅區)、興田國小(大樹區)、姑山國小(大樹區)、小坪國小(大樹區)、龍華國小(鼓山區)、凱旋國小(苓雅區)共</text:span><text:span text:style-name="T15">2</text:span><text:span text:style-name="T15">3</text:span><text:span text:style-name="T15">所</text:span><text:span text:style-name="T15">學校</text:span><text:span text:style-name="T15">進行中外師英語協同教學</text:span><text:span text:style-name="T15">。</text:span></text:p>
            <text:p text:style-name="P211"><text:span text:style-name="T15">4.配合教育部「推動中小學國際教育計畫」及</text:span><text:span text:style-name="T15">「高雄市推動國際教育中程計畫」</text:span><text:span text:style-name="T15">，</text:span><text:span text:style-name="T15">分</text:span><text:span text:style-name="T15">課程融入</text:span><text:span text:style-name="T15">、</text:span><text:span text:style-name="T15">國際交流、專業成長及學校國際化</text:span><text:span text:style-name="T15">四項主軸</text:span><text:span text:style-name="T15">推動。</text:span></text:p>
            <text:p text:style-name="P423"><text:span text:style-name="T115">5.本市於101年12月15日、16日(共2日)舉辦101年度「高雄市國際教育盃全國高中職辯論賽」，計有全國24組隊伍(外縣市11隊、本市13隊)、共153名高中職學生參加。</text:span></text:p>
            <text:p text:style-name="P423"><text:span text:style-name="T115">6.本市於101年12月25至12月29日辦理「第13屆亞洲學生交流計畫ASEP2012」，共有18所國內學校（含2所大學、14所本局所屬高中職、國中及2所國立高中職）與15所國外學校（含4所日本大學7所日本高等學校、1所韓國高中、3所印尼中學），約650名師生共聚高雄市進行國際交流及國內外學生專題合作發表。</text:span></text:p>
            <text:p text:style-name="P424"/>
            <text:p text:style-name="P235"><text:span text:style-name="T15">辦理英文及國文科學生學藝競賽</text:span><text:span text:style-name="T15">，由左營高中於101年11月16日辦</text:span><text:soft-page-break/><text:span text:style-name="T15">理「高級中學學生英文作文、演講比賽」，得獎學生共計28位；由新莊高中於101年10月26日辦理「高級中等學校學生國文作文比賽」，得獎學生共計20位。</text:span></text:p>
            <text:p text:style-name="P237"/>
            <text:p text:style-name="P237"/>
            <text:p text:style-name="P218">1.充實及補助各高中儀器設備及實驗教具。</text:p>
            <text:p text:style-name="P211"><text:span text:style-name="T15">2.</text:span><text:span text:style-name="T15">設置前鎮高中生物活體教材供應中心，供應全市高中生物實驗活體。</text:span></text:p>
            <text:p text:style-name="P211"><text:span text:style-name="T15">3.高雄高中於101年5月針對本市所屬5所高級中學辦理「高級中學基礎自然學科抽測訪視」工作，抽測訪視結果左營高中、前鎮高中、楠梓高中、新莊高中及立志高中五校均獲甲等。</text:span></text:p>
            <text:p text:style-name="P211"><text:span text:style-name="T15">4.</text:span><text:span text:style-name="T15">鼓勵各校教師帶領學生實地研究，培育具自然科學潛能學生，指導學生參加國際性比賽。</text:span></text:p>
            <text:p text:style-name="P218"/>
            <text:p text:style-name="P211"><text:span text:style-name="T15">1</text:span><text:span text:style-name="T15">.辦理科學實驗能力競賽，</text:span><text:span text:style-name="T15">參與全國菁英高中聯盟學生科學研習，</text:span><text:span text:style-name="T15">擴大學生學習領域。</text:span></text:p>
            <text:p text:style-name="P211"><text:span text:style-name="T15">2.本市高中職參加「教育部101學年度高級中學數理及資訊學科能力競賽」，榮獲第一等獎計2位、第二等獎計7位、第三等獎計6位，總得獎數為15位，表現優良。</text:span></text:p>
            <text:p text:style-name="P318"/>
            <text:p text:style-name="P318">1.鼓勵及輔導學生參加各類科技能檢定及技藝競賽</text:p>
            <text:p text:style-name="P246"><text:span text:style-name="T15">(1)辦理101年度技職學校在校生丙技術士工業類及商業類技能檢定，計有24,561位學生參與丙技術士技能檢定。</text:span></text:p>
            <text:p text:style-name="P246"><text:span text:style-name="T15">(2)輔導學生參加</text:span><text:span text:style-name="T15">全國高級中等學校學生技藝競賽</text:span><text:span text:style-name="T15">，包括</text:span><text:span text:style-name="T15">工業類科</text:span><text:span text:style-name="T15">、</text:span><text:span text:style-name="T15">商業類科</text:span><text:span text:style-name="T15">、</text:span><text:span text:style-name="T15">家事類科</text:span><text:span text:style-name="T15">等，表現優秀學生得以保送科技大學。</text:span></text:p>
            <text:p text:style-name="P250">(3)101年2月22日辦理國中技藝競賽，包括土木與建築群、機械群、動力機械群、設計群、商業與管理群、電機電子群、化工群、食品群、家政群、餐旅群及農業群等21類主題，參賽選手1,418人，獲獎選手144人。</text:p>
            <text:p text:style-name="P322"><text:span text:style-name="T85">2.101學年度辦理教合作班計7校7類科120班，學生數4,316人，每3-6個月進行學校與職場相互輪調，進入職場實習。</text:span></text:p>
            <text:p text:style-name="P322"><text:span text:style-name="T85">3.</text:span><text:span text:style-name="T85">辦理職業學校與企業界相互訪問活動</text:span><text:span text:style-name="T85">及高職教師赴企業界研習參觀活動</text:span><text:span text:style-name="T85">，以增進</text:span><text:span text:style-name="T85">對產業界</text:span><text:span text:style-name="T85">瞭解，並使教學理論與實際配合。</text:span></text:p>
            <text:p text:style-name="P322"><text:span text:style-name="T85">4.</text:span><text:span text:style-name="T85">辦理國中與高職合作式技藝班，</text:span><text:span text:style-name="T85">100學年度第2學期開辦264班，選習學生7,436人，101學年度第1學期開辦263班，學生選習7,447名。</text:span></text:p>
            <text:p text:style-name="P322"><text:span text:style-name="T85">5.101學年度辦理實用技能學程計有11校119班，學生數4,862人</text:span></text:p>
            <text:p text:style-name="P232"/>
            <text:p text:style-name="P218">101學年度補助本市10所私立高中職校425萬9,700元整，供其改</text:p>
            <text:p text:style-name="P218">善及充實教學設備。</text:p>
            <text:p text:style-name="P218"><text:soft-page-break/></text:p>
            <text:p text:style-name="P218"/>
            <text:p text:style-name="P322"><text:span text:style-name="T85">1.101年度辦理清寒優秀學生獎學金計發放1,034人，補助250萬3,500元、補助軍公教遺族就學優待135人，補助260萬3,123元、低收入戶學生4,364人，補助11,335萬4,687元。</text:span></text:p>
            <text:p text:style-name="P322"><text:span text:style-name="T85">2.補助本市籍學生就讀私立高中職學校學雜費計25,623人，補助金額1億2,808萬5,000元。</text:span></text:p>
            <text:p text:style-name="P211"><text:span text:style-name="T15">3.頒發10位就讀本市大專校院之優秀國際學生獎學金，每人每月3,000元，1年可得36,000元。</text:span></text:p>
            <text:p text:style-name="P210"/>
            <text:p text:style-name="P254"><text:span text:style-name="T72">100學年度日校學生計申請合格9,406件，應支付貸款利息合計</text:span><text:span text:style-name="T15">3,851萬433元。</text:span></text:p>
            <text:p text:style-name="P209"/>
            <text:p text:style-name="P209"/>
            <text:p text:style-name="P211"><text:span text:style-name="T15">1.依據「師資培育法」暨「高級中等以下學校及幼稚園教師資格檢定及教育實習辦法」</text:span><text:span text:style-name="T15">召開教師資格檢定委員會，辦理</text:span><text:span text:style-name="T15">教師檢定工作(</text:span><text:span text:style-name="T15">初</text:span><text:span text:style-name="T15">、</text:span><text:span text:style-name="T15">複檢</text:span><text:span text:style-name="T15">)，並將複檢合格名單函報教育部中部辦公室</text:span><text:span text:style-name="T15">。</text:span></text:p>
            <text:p text:style-name="P211"><text:span text:style-name="T15">2</text:span><text:span text:style-name="T15">.</text:span><text:span text:style-name="T15">辦理</text:span><text:span text:style-name="T15">舊制教師證書遺失、更名補發</text:span><text:span text:style-name="T15">。</text:span></text:p>
            <text:p text:style-name="P218">3.辦理申請職業學校技術及專業教師之登記。</text:p>
            <text:p text:style-name="P166"/>
            <text:p text:style-name="P211"><text:span text:style-name="T15">1.</text:span><text:span text:style-name="T15">訂定本市高中職多元入學實施計畫，</text:span><text:span text:style-name="T15">辦理「</text:span><text:span text:style-name="T34">高雄區</text:span><text:span text:style-name="T34">101</text:span><text:span text:style-name="T34">學</text:span><text:span text:style-name="T34">年度高中高職免試入學計畫（</text:span><text:span text:style-name="T34">樂學計畫</text:span><text:span text:style-name="T34">）」</text:span><text:span text:style-name="T15">，鼓勵</text:span><text:span text:style-name="T15">學生就近適性入學</text:span><text:span text:style-name="T15">，</text:span><text:span text:style-name="T15">均衡教育資源，以利各校發展特色</text:span><text:span text:style-name="T15">；</text:span><text:span text:style-name="T15">辦理國中學生基本學力測驗、申請入學及登記分發入學，建立考招分離制。</text:span></text:p>
            <text:p text:style-name="P211"><text:span text:style-name="T15">2.辦理「高雄區101學年度</text:span><text:span text:style-name="T34">高中高職免試入學計畫（</text:span><text:span text:style-name="T34">樂學計畫</text:span><text:span text:style-name="T34">）</text:span><text:span text:style-name="T15">」，</text:span><text:span text:style-name="T15">由</text:span><text:span text:style-name="T15">各</text:span><text:span text:style-name="T15">國中學生申請</text:span><text:span text:style-name="T15">，每名學生至多可報名2所學校</text:span><text:span text:style-name="T15">，免採基測</text:span><text:span text:style-name="T15">分數</text:span><text:span text:style-name="T15">，採計國中在校學習領域成績及其他特殊表現</text:span><text:span text:style-name="T15">。全高雄區計有69所（含國立旗美高中職業科）學校</text:span><text:span text:style-name="T15">提供招生名額</text:span><text:span text:style-name="T15">共計18,688</text:span><text:span text:style-name="T15">名，</text:span><text:span text:style-name="T15">並提供原住民及身障生外加2%招生名額。國中報名人數計24,795人，</text:span><text:span text:style-name="T15">錄取報到人數共</text:span><text:span text:style-name="T15">10,379人，報到率77.02％</text:span><text:span text:style-name="T15">。</text:span></text:p>
            <text:p text:style-name="P218">3.辦理國民中學學生基本學力測驗，高雄考區101年國民中學學生基本學力測驗於6月9、10兩日在18個考場舉行，計12,757人報名。</text:p>
            <text:p text:style-name="P212"><text:span text:style-name="T15">4.辦理高雄區101學年度高中高職申請入學，6月27、28兩日完成報名，高雄區高中職共計52</text:span><text:span text:style-name="T15">校</text:span><text:span text:style-name="T15">參加，提供</text:span><text:span text:style-name="T15">招生名額</text:span><text:span text:style-name="T15">9,860</text:span><text:span text:style-name="T15">個</text:span><text:span text:style-name="T15">。實際報名10,502人（含身心障礙學生99人，原住民考生103人），占國中基測考生(24,795人)的42.4%，並於7月6日完成放榜程序。</text:span></text:p>
            <text:p text:style-name="P220">5.辦理高雄區101學年度高中高職聯合登記分發，於101年8月8日上午10:30放榜，高雄區招生學校有69所，共計錄取7,890人，錄取率為98.7%。</text:p>
            <text:p text:style-name="P212"><text:span text:style-name="T15">6.高雄區101學年度免試入學計畫（樂學計畫）、國中基本學力測驗、</text:span><text:soft-page-break/><text:span text:style-name="T15"><text:line-break/></text:span><text:span text:style-name="T15">申請、甄選及登記分發等主委學校於學生報名前邀集高雄區國中行政人員詳細說明作業程序，分配報名時段，簡化工作，明確有效完成各項報名工作。</text:span></text:p>
            <text:p text:style-name="P255"><text:span text:style-name="T15">7.101年度辦理高中職多元入學方案宣導：</text:span></text:p>
            <text:p text:style-name="P246"><text:span text:style-name="T15">(1)辦理國中畢業生</text:span><text:span text:style-name="T51">多元進路宣導</text:span><text:span text:style-name="T51">：針對國三畢業生及家長，</text:span><text:span text:style-name="T15">於10</text:span><text:span text:style-name="T15">1</text:span><text:span text:style-name="T15">年1月至6月</text:span><text:span text:style-name="T51">辦理國中</text:span><text:span text:style-name="T51">99所校內多元進路宣導</text:span><text:span text:style-name="T51">說明會，</text:span><text:span text:style-name="T51">計</text:span><text:span text:style-name="T15">3萬4,252人共同參與。</text:span></text:p>
            <text:p text:style-name="P250">(2)101年3月8日辦理「高雄市101年國中畢業生多元進路宣導-國中人員研習活動」，研習對象為本市國中新任校長、新任教務主任、新任輔導主任、註冊組長及國三導師等約250人。</text:p>
            <text:p text:style-name="P246"><text:span text:style-name="T15">(3)</text:span><text:span text:style-name="T15">10</text:span><text:span text:style-name="T15">1</text:span><text:span text:style-name="T21">年3月2日至</text:span><text:span text:style-name="T21">10</text:span><text:span text:style-name="T21">日</text:span><text:span text:style-name="T15">分區辦理</text:span><text:span text:style-name="T15">3</text:span><text:span text:style-name="T15">場高雄區10</text:span><text:span text:style-name="T15">1</text:span><text:span text:style-name="T15">學年度免試入學高中職樂學計畫家長宣導活動，約</text:span><text:span text:style-name="T15">75</text:span><text:span text:style-name="T15">0人共同參與。</text:span></text:p>
            <text:p text:style-name="P246"><text:span text:style-name="T15">(4)</text:span><text:span text:style-name="T15">辦理</text:span><text:span text:style-name="T21">高雄區高中高職招生網路博覽會（以下簡稱網路博覽會）並因應免試入學樂學計畫時程提早於10</text:span><text:span text:style-name="T21">1</text:span><text:span text:style-name="T21">年3月展出，參展單位包含高雄區公私立高中職、10</text:span><text:span text:style-name="T21">1</text:span><text:span text:style-name="T21">學年度南區五專免試入學暨申請抽籤入學招生委員會、中正預校、東莞台商子弟學校，計57所。</text:span><text:span text:style-name="T21">另</text:span><text:span text:style-name="T21">結合家長團體及家庭教育中心，藉由多方宣傳管道的方式，積極將網路博覽會的功能有效發揮，參觀人次達</text:span><text:span text:style-name="T21">16</text:span><text:span text:style-name="T21">萬人次。</text:span></text:p>
            <text:p text:style-name="P246"><text:span text:style-name="T21">(5)</text:span><text:span text:style-name="T74">設計高雄區10</text:span><text:span text:style-name="T74">1</text:span><text:span text:style-name="T74">學年度國中生免試入學高中職樂學計畫宣導摺頁約30,000份，發送給國中三年級學生。</text:span></text:p>
            <text:p text:style-name="P269"/>
            <text:p text:style-name="P257">1.推動「高中職適性學習社區教育資源均質化實施方案」</text:p>
            <text:p text:style-name="P246"><text:span text:style-name="T15">(1)</text:span><text:span text:style-name="T74">現行</text:span><text:span text:style-name="T15">方案推動係依「資源共享」、「適性學習」、「特色發展」、及「就近入學」等辦理原則辦理，以弭平區域及學校間資源差距，讓社區內的高中職在既有橫向合作關係上，由水平的聯結並垂直向下延伸至國中端，落實高中職與國中的合作關係，達成師資、課程、設備等教育資源的共享，進而提升各社區之高中職教育競爭力。</text:span></text:p>
            <text:p text:style-name="P246"><text:span text:style-name="T15">(2)</text:span><text:span text:style-name="T74">101</text:span><text:span text:style-name="T15">學年度本局所屬高中職提出競爭型計畫申請，共獲補助23個總計畫，</text:span><text:span text:style-name="T51">依各高中職特色，</text:span><text:span text:style-name="T15">由27校合作辦理，如</text:span><text:span text:style-name="T51">各項學術、自然科學、科技應用、生態、以及藝術類課程活動，讓各種學習需求之學生，均能透過完備的課程及輔導，提高學習成效，增加自我實現之機會。</text:span></text:p>
            <text:p text:style-name="P257">2.推動高中職優質化輔助方案</text:p>
            <text:p text:style-name="P246"><text:span text:style-name="T15">(1)依</text:span><text:span text:style-name="T74">學校</text:span><text:span text:style-name="T51">發展需求，選擇部訂優質化發展面</text:span><text:span text:style-name="T62">向之適當項目重點如：課程與教學（含學生生涯輔導）、教師專業發展、學生學習(含學習弱勢學生扶助)及整體資源之投入與配置等，或自訂具創新特色之明確績效目標，提出學校經營計畫書</text:span><text:span text:style-name="T15">，進而提升學校教育競爭力</text:span><text:span text:style-name="T62">。</text:span></text:p>
            <text:p text:style-name="P246"><text:span text:style-name="T62">(2)101學年度本局所屬公私立高中職申請且獲教育部補助學校，其高中部分計20校，如扣除雄中、雄女2校，已達本局所屬公</text:span><text:soft-page-break/><text:span text:style-name="T62">私立高中90%以上；另高職部分計9校，已達本局所屬公私立高職90%。</text:span></text:p>
            <text:p text:style-name="P211"><text:span text:style-name="T15">3.本市高中職學校辦理「高中職均、優質化輔助方案」補助經費：101年度總計獲教育部補助經費8,767萬元。</text:span></text:p>
            <text:p text:style-name="P270"/>
            <text:p text:style-name="P211"><text:span text:style-name="T15">1.</text:span><text:span text:style-name="T15">邀請美籍傅爾布萊特(F</text:span><text:span text:style-name="T15">ulbright</text:span><text:span text:style-name="T15">)青年得獎人擔任本市協同英語教師，本局與學術交流基金會合作邀請11位美籍協同英語教師協助推動本市英語教育，共有23所國小參與此項中外師英語協同教學計畫。</text:span></text:p>
            <text:p text:style-name="P211"><text:span text:style-name="T15">2.</text:span><text:span text:style-name="T15">縣市合併後，本市「全球村英語世界」計有鳳山區五福國小、鳳山區鳳山國小、鳳山區過埤國小、路竹區蔡文國小、岡山區岡山國小、旗山區旗山國小、三民區三民國小、苓雅區苓雅國小、苓雅區福東國小、小港區太平國小等10所整合型英語村，每週一、二、四、五早上開放，供全市小學5年級學童依所訂日程蒞村遊學體驗。100學年度(下學期)共645班17,970名學生、101學年度(上學期)共523班、14,644人至英語村體驗學習。</text:span></text:p>
            <text:p text:style-name="P211"><text:span text:style-name="T15">3.</text:span><text:span text:style-name="T15">101年10月27日於大寮區翁園國小、11月24日於美濃區龍肚國小、12月15日於六龜區六龜國小辦理偏遠地區免費英語營，由美籍協同英語教師擔任教學，共120名學童受惠。</text:span></text:p>
            <text:p text:style-name="P211"><text:span text:style-name="T15">4.</text:span><text:span text:style-name="T15">建置高雄市國際教育資源中心網站，整合英語村、中外籍師英語協同教學計畫及其他國際教育專案計畫等相關訊息。</text:span></text:p>
            <text:p text:style-name="P211"><text:span text:style-name="T15">5.本市賡續與美國在臺協會高雄分處(AITK)合作拍攝「2012美國流行文化用語教學影片」，自10月起於高雄捷運各站播放，並提供全市高級中等以下學校教學光碟供教學使用。</text:span></text:p>
            <text:p text:style-name="P218"/>
            <text:p text:style-name="P211"><text:span text:style-name="T15">1.本市高中職推動全面實施第二外語課程：高中有20校開設第二外語課程，包括日（60班）、法（19班）、德（11班）、西班牙（7班）及韓（3班），計100班。</text:span></text:p>
            <text:p text:style-name="P211"><text:span text:style-name="T15">2.鼓勵本市高中職辦理國際教育旅行及國際交流體驗活動</text:span></text:p>
            <text:p text:style-name="P246"><text:span text:style-name="T15">(1)中正</text:span><text:span text:style-name="T62">高中</text:span><text:span text:style-name="T15">辦理捷克</text:span><text:span text:style-name="T15">GrammarSchoolofAloisJirasekin</text:span></text:p>
            <text:p text:style-name="P358"><text:span text:style-name="T115"><text:s text:c="2"/></text:span><text:span text:style-name="T115">Litomysl</text:span><text:span text:style-name="T115">體驗學習活動。</text:span></text:p>
            <text:p text:style-name="P246"><text:span text:style-name="T21">(2)</text:span><text:span text:style-name="T62">高雄</text:span><text:span text:style-name="T21">高商辦理「</text:span><text:span text:style-name="T15">東豆川外語高中體驗學習活動</text:span><text:span text:style-name="T21">」</text:span><text:span text:style-name="T15">、「日本名古屋世界青年高峰會(WYM)」。</text:span></text:p>
            <text:p text:style-name="P246"><text:span text:style-name="T21">(3)高雄</text:span><text:span text:style-name="T62">高工</text:span><text:span text:style-name="T21">師生辦理日本教育旅行。</text:span></text:p>
            <text:p text:style-name="P425"><text:span text:style-name="T117">(4)高雄中學辦理「2012匈牙利布達佩斯模擬聯合國會議」、「2012國際青年科學家會議」、「2012高雄中學、格雷沃高中-走出台灣，前進北歐」、「新加坡國際數學挑戰賽」、「德國模擬聯合國」、「日本教育旅行」、「日本超級科展」等。</text:span></text:p>
            <text:p text:style-name="P425"><text:span text:style-name="T117">(5)高雄女中辦理日本教育旅行。</text:span></text:p>
            <text:p text:style-name="P425"><text:span text:style-name="T117">(6)仁武高中辦理日本教育旅行。</text:span></text:p>
            <text:p text:style-name="P425"><text:span text:style-name="T117">(7)新莊高中辦理日本音樂教育旅行，拜訪東京音樂大學、東京都立小岩高校及東京都立大田櫻台高等學校。</text:span></text:p>
            <text:p text:style-name="P426">(8)三民家商辦理「101年度日本沖繩尚學高校姐妹校夏令交流活<text:soft-page-break/>動」。</text:p>
            <text:p text:style-name="P425"><text:span text:style-name="T117">(9)前鎮高中辦理日本教育旅行，訪問姐妹校大阪村上學園。</text:span></text:p>
            <text:p text:style-name="P427"><text:span text:style-name="T117">(10)福山國中辦理「跨國友誼韓國風情」國際交流活動，訪問韓國</text:span><text:span text:style-name="T117">WonchonMiddleSchool</text:span><text:span text:style-name="T117">。</text:span></text:p>
            <text:p text:style-name="P428"><text:span text:style-name="T117">(11)陽明國中辦理「飛越換日線：NewZealand,I’mcoming!」訪問紐西蘭</text:span><text:span text:style-name="T120">TaurangaIntermediateSchool</text:span><text:span text:style-name="T120">。</text:span></text:p>
            <text:p text:style-name="P428"><text:span text:style-name="T120">(12)龍華國小辦理「與世界有約GO!GO!Germany」訪問德國華德福學校、「聽見遠方的聲音－AIESEC國際志工到校服務」。</text:span></text:p>
            <text:p text:style-name="P211"><text:span text:style-name="T15">3.召開高雄市國際教育推動委員會議，強化國際教育資源中心功能。</text:span></text:p>
            <text:p text:style-name="P269"/>
            <text:p text:style-name="P211"><text:span text:style-name="T15">1.新(改)建高中老舊校舍</text:span></text:p>
            <text:p text:style-name="P428"><text:span text:style-name="T115">(1)路竹高中新建專科教室工程於101年3月完工。</text:span></text:p>
            <text:p text:style-name="P428"><text:span text:style-name="T115">(2)高雄高中第四、五棟教學大樓改建工程於101年3月完工。</text:span></text:p>
            <text:p text:style-name="P246"><text:span text:style-name="T15">(3)仁武高中圖書資訊大樓興建工程預計102年2月完工。</text:span></text:p>
            <text:p text:style-name="P246"><text:span text:style-name="T15">(4)前鎮高中信義樓新建工程預計於103年7月。</text:span></text:p>
            <text:p text:style-name="P246"><text:span text:style-name="T15">(5)左營高中實踐樓改建工程預計於103年12月完工。</text:span></text:p>
            <text:p text:style-name="P246"><text:span text:style-name="T15">(6)新興高中專科大樓改建工程預計於103年12月完工。</text:span></text:p>
            <text:p text:style-name="P246"><text:span text:style-name="T15">(7)中正高工機械、汽車、製圖專科實習大樓105年6月完工。</text:span></text:p>
            <text:p text:style-name="P218">2.災後校園重建</text:p>
            <text:p text:style-name="P246"><text:span text:style-name="T15">(1)國際獅子會援建六龜高中第一棟校舍補強工程案，於101年3月完工。</text:span></text:p>
            <text:p text:style-name="P246"><text:span text:style-name="T15">(2)大陸善款援建六龜高中師生宿舍案，於101年1月完工。</text:span></text:p>
            <text:p text:style-name="P166"/>
            <text:p text:style-name="P166"/>
            <text:p text:style-name="P166"/>
            <text:p text:style-name="P211"><text:span text:style-name="T15">1.</text:span><text:span text:style-name="T15">建立學校品質經營系統，</text:span><text:span text:style-name="T15">101年度辦理學校評鑑，計11所。</text:span></text:p>
            <text:p text:style-name="P211"><text:span text:style-name="T15">2.鼓勵學校辦理教師專業發展評鑑，為未來全面推動預作準備，提升教師專業發展</text:span>，<text:span text:style-name="T15">101年度共47校申請辦理。</text:span></text:p>
            <text:p text:style-name="P4"><text:span text:style-name="T17">3.</text:span><text:span text:style-name="T17">繼續推動「國中常態編班」</text:span><text:span text:style-name="T17">，積極督導落實教學正常化。</text:span></text:p>
            <text:p text:style-name="P8">4.教師依專長授課各領域達成比例為：健康領域合格校數85校，達成率87.62%；體育領域合格校數92校，達成率94.84%；綜合領域合格校數52校，達成率53.60%；視覺領域合格校數96校，達成率98.96%；音樂領域合格校數97校，達成率100%；表演領域合格校數76校，達成率78.35%。</text:p>
            <text:p text:style-name="P16"/>
            <text:p text:style-name="P235"><text:span text:style-name="T15">建立各科教師基本資料，內容包括服務學校、年齡、性別、畢業學校科系、特長、任教科目等。加強各校教師專長授課及兼授課時數之審核</text:span><text:span text:style-name="T15">，並將共同應行注意事項再通函宣導周知</text:span><text:span text:style-name="T15">。</text:span></text:p>
            <text:p text:style-name="P16"/>
            <text:p text:style-name="P16"/>
            <text:p text:style-name="P8">1.本市101年計畫延續第三階段「強化教師教學效能」之主題，在落實十二年國民基本教育的目標下，以「活化教師教學熱能」為目標，透過各項教育措施的執行，減少教師疑慮不安，喚起教師對教育<text:soft-page-break/>政策推動的熱情。</text:p>
            <text:p text:style-name="P6"><text:span text:style-name="T17">2.辦理校長、行政及家長推動教師課堂教學能力計畫之理念宣導</text:span><text:span text:style-name="T17">。</text:span></text:p>
            <text:p text:style-name="P6"><text:span text:style-name="T17">3</text:span><text:span text:style-name="T17">.</text:span><text:span text:style-name="T17">以教師專業化、課程在地化、資源均衡化、教學精緻化為主軸，推動校際策略聯盟領域教師專業進修、研習、研討會，實踐專業。</text:span></text:p>
            <text:p text:style-name="P318">4.發展以校為本的學習評鑑、以「精進專業、教學創新、學習優先」為主的教學活動設計，及鼓勵教師研究進修。</text:p>
            <text:p text:style-name="P8">5.辦理提升國中學生國語文能力之相關活動與研習課程。</text:p>
            <text:p text:style-name="P8"/>
            <text:p text:style-name="P213"><text:span text:style-name="T15">1.</text:span><text:span text:style-name="T15">依</text:span><text:span text:style-name="T15">「</text:span><text:span text:style-name="T15">國民教育法</text:span><text:span text:style-name="T15">」及教育局訂頒「</text:span><text:span text:style-name="T21">高雄市市立國民</text:span><text:span text:style-name="T21">中小</text:span><text:span text:style-name="T21">學校長遴選作業及遴選</text:span><text:span text:style-name="T21">委員</text:span><text:span text:style-name="T21">會設置要點</text:span><text:span text:style-name="T15">」</text:span><text:span text:style-name="T15">辦理</text:span><text:span text:style-name="T15">25所</text:span><text:span text:style-name="T15">國中校長遴選工作。</text:span></text:p>
            <text:p text:style-name="P322"><text:span text:style-name="T85">2.</text:span><text:span text:style-name="T85">依部頒「國民中小學校長主任教師甄選儲訓遷調及介聘辦法」、「公立高級中等以下學校教師</text:span><text:span text:style-name="T85">甄選</text:span><text:span text:style-name="T85">作業要點」及</text:span><text:span text:style-name="T85">教育</text:span><text:span text:style-name="T85">局訂頒「高雄市政府教育局受託辦理市立國民中小學教師甄選作業要點」、「高雄市國民中小學教師介聘作業要點」</text:span><text:span text:style-name="T85">、「高雄市市立國民中小學超額教師介聘作業規範」，</text:span><text:span text:style-name="T85">辦理教師甄選及介聘工作</text:span><text:span text:style-name="T85">，本年度甄選分發306</text:span><text:span text:style-name="T90">位教師、超額介聘11名教師、市內介聘147名教師</text:span><text:span text:style-name="T85">。</text:span></text:p>
            <text:p text:style-name="P15"/>
            <text:p text:style-name="P8"/>
            <text:p text:style-name="P8"/>
            <text:p text:style-name="P8"/>
            <text:p text:style-name="P350"><text:span text:style-name="T122">1.配合教育部海洋教育白皮書政策，辦理本市中小學海洋教育中程推動計畫，讓海洋教育從學校紮根，提升學生海洋認知，營造親海、知海、愛海的市民與城市氛圍。</text:span></text:p>
            <text:p text:style-name="P352">2.辦理高雄市101年度精進教學計畫：</text:p>
            <text:p text:style-name="P250">(1)辦理海洋教育議題融入學習領域教學研習，參加教師共160人次，進行教材教案、教學實例分享和觀摩，以提供現場教師教學之運用，落實海洋教育推廣。</text:p>
            <text:p text:style-name="P250">(2)教師海洋教育通識經典講座共4場，共200人次。</text:p>
            <text:p text:style-name="P250">(3)教師海洋教育教學實務研習共3場，共160人次。</text:p>
            <text:p text:style-name="P352">3.海洋教育資源中心維運計畫：</text:p>
            <text:p text:style-name="P246"><text:span text:style-name="T15">(1)本市以七賢國中、旗津國中、中洲國小、旗津國小、砂崙國小、南安國小、蚵寮國小、中芸國小為推動海洋教育資源中心學校，並建置海洋教育資源分享平台專業網站－海洋教育網，建立經驗交流平台，提供教師實施海洋教育教學之參考。</text:span></text:p>
            <text:p text:style-name="P246"><text:span text:style-name="T15">(2)101年3月27日至9月25日，結合高雄市海洋局及國立海洋生物博物館辦理</text:span><text:span text:style-name="T21">海洋教育巡迴列車至40所學校辦理巡迴活動，參加人數共計2000人。</text:span></text:p>
            <text:p text:style-name="P250">(3)101年7月20日、8月8日辦理海洋教育研習及旗津區、鼓山區遊學路線實察活動，共100名師生參加。</text:p>
            <text:p text:style-name="P246"><text:span text:style-name="T21">(4)101年8月18日，配合海洋局於興達港舉辦之高雄海洋博覽會</text:span><text:soft-page-break/><text:span text:style-name="T21">辦理2012高雄海洋博覽會親師生體驗營，參加人數計150人。</text:span></text:p>
            <text:p text:style-name="P250">(5)101年9月25日辦理高雄市非臨海地區暨偏遠學校海洋教育遊學路線訪查活動，共分鼓山區、旗津區、茄萣區、彌陀區、梓官區、林園區等6條遊學訪查行程，核定本市特偏學校新庄、寶山、桃源、新發、金竹、甲仙等國小，每校補助師生40名，共計270人參加，給予偏遠山區學生帶來不同的體驗與衝擊。</text:p>
            <text:p text:style-name="P246"><text:span text:style-name="T15">(6)101年9月25日至11月15日，配合101年度高雄市海洋環境教育推展計畫辦理12梯次之興達港戶外體驗課程，核定吉東、鳳</text:span><text:span text:style-name="T21">林、明正、杉林、中芸、溝坪、金山、右昌、茄萣、南安等國小及茂林、蚵寮等國中參加，每梯次60人，共計720人參加。</text:span></text:p>
            <text:p text:style-name="P16"/>
            <text:p text:style-name="P16"/>
            <text:p text:style-name="P16"/>
            <text:p text:style-name="P16"/>
            <text:p text:style-name="P351"><text:span text:style-name="T122">1.召開短期、中期學生事務與輔導活動規劃會議、年度工作執行會議、年度工作檢討會議，以策進並檢討學生事務與輔導工作成效。</text:span></text:p>
            <text:p text:style-name="P353">2.執行年度各項學生事務與輔導工作及活動計畫。</text:p>
            <text:p text:style-name="P353">3.督導學校健全輔導管教規範，訂定正向管教計畫，修訂不合時宜校規及學生獎懲規定，加強師生溝通及學生申訴管道，提升輔導管教效能。</text:p>
            <text:p text:style-name="P353">4.成立輔導工作輔導團，支持、協助並督導學校落實學生輔導工作。</text:p>
            <text:p text:style-name="P351"><text:span text:style-name="T122">5</text:span><text:span text:style-name="T122">.積極辦理學生寒暑假育樂營及例假日育樂活動</text:span><text:span text:style-name="T122">，</text:span><text:span text:style-name="T124">計有57所國中辦理</text:span><text:span text:style-name="T122">2</text:span><text:span text:style-name="T122">11個夏令營隊，提供6</text:span><text:span text:style-name="T122">,</text:span><text:span text:style-name="T122">202個參與名額</text:span><text:span text:style-name="T122">。</text:span></text:p>
            <text:p text:style-name="P17"/>
            <text:p text:style-name="P351"><text:span text:style-name="T122">1.邀請專家學者及地方法院</text:span><text:span text:style-name="T122">人員</text:span><text:span text:style-name="T122">赴各校講解法律常識。</text:span></text:p>
            <text:p text:style-name="P351"><text:span text:style-name="T122">2.防治青少年犯罪、飆車、搶劫，自學校、檢警、家庭三體系加強輔導、防治及轉介追蹤。表揚各校模範生及推</text:span><text:span text:style-name="T122">行善</text:span><text:span text:style-name="T122">銷過辦法</text:span><text:span text:style-name="T122">，</text:span><text:span text:style-name="T122">使學生積極向上。</text:span></text:p>
            <text:p text:style-name="P351"><text:span text:style-name="T122">3.辦理學校人權教育、智慧財產權等各項法治宣導活動，並落實各級學校民主法治教育檢核與訪視工作</text:span><text:span text:style-name="T122">，共辦理20場次956人次參加</text:span><text:span text:style-name="T122">。</text:span></text:p>
            <text:p text:style-name="P351"><text:span text:style-name="T122">4</text:span><text:span text:style-name="T122">.設立</text:span><text:span text:style-name="T122">資源中心學校</text:span><text:span text:style-name="T122">，規劃年度工作計畫及辦理相關研習。</text:span></text:p>
            <text:p text:style-name="P353">5.101年1~12月霸凌案共49件，輔導中尚有3件，完成處理率達9成以上。</text:p>
            <text:p text:style-name="P351"><text:span text:style-name="T122">6.邀集檢察署、警察局、社會局、民間團體、校長代表及學生家長會代表成立「防制校園霸凌委員會」並於4月及10月日召開會議，凝聚防制共識與策略。</text:span></text:p>
            <text:p text:style-name="P353"><text:soft-page-break/>7.高雄市101年度為加強推動品德教育，共辦理4項活動：a.品德教育小故事徵文比賽(各級學校)b.推動品德教育績優學校及優良方案觀摩研討會(各級學校)c.高中職推動品德教育優良範例方案徵選(高中職)d.推動校園品德教育創意宣導短片評選活動(國小)。</text:p>
            <text:p text:style-name="P17"/>
            <text:p text:style-name="P353">1.指定楠梓國中為生命教育中心學校，結合各科教學，有計畫有步驟的推動生命教育，並兼顧知情意行目標，設計具有教育性、省思性、啟發性、生活性及實踐性之活動，培養學生反省能力，促進實踐意願。</text:p>
            <text:p text:style-name="P355">2.於學校本位教師進修課程中辦理生命教育、自殺防治及心理衛生等主題研習，推廣防範學生自傷案件之理念，增進教師辨識及處理能力，落實校園自殺防治工作。並請各校妥善運用「校園自我傷害防治處理手冊」，強化校園自殺防治機制及運作功能。</text:p>
            <text:p text:style-name="P18"/>
            <text:p text:style-name="P356"><text:span text:style-name="T122">1.整合社區與家長資源，推動組織再造與人力規劃，加強教師教訓輔職責，建構學生輔導網絡，強化三級預防，帶好每位學生。</text:span></text:p>
            <text:p text:style-name="P357"><text:span text:style-name="T122">2.市學生輔導諮商中心為因應縣市合併，擴增至七分區駐點，提升本市學校諮商專業知能，提供適應困難學生心理諮商服務，協助學校處理危機事件之心理諮商工作。</text:span><text:span text:style-name="T122">101</text:span><text:span text:style-name="T122">年度提供專業培訓</text:span><text:span text:style-name="T122">8,720</text:span><text:span text:style-name="T122">人次、諮商服務</text:span><text:span text:style-name="T122">5,861</text:span><text:span text:style-name="T122">人次（服務</text:span><text:span text:style-name="T122">917</text:span><text:span text:style-name="T122">名學生）、諮詢服務</text:span><text:span text:style-name="T122">1,198</text:span><text:span text:style-name="T122">人次、個案研討</text:span><text:span text:style-name="T122">4,594</text:span><text:span text:style-name="T122">人次、團體輔導</text:span><text:span text:style-name="T122">5,079</text:span><text:span text:style-name="T122">人次、推廣服務</text:span><text:span text:style-name="T122">12,088</text:span><text:span text:style-name="T122">人次，個案追蹤輔導</text:span><text:span text:style-name="T122">1,943</text:span><text:span text:style-name="T122">人次，總計服務</text:span><text:span text:style-name="T122">39,103</text:span><text:span text:style-name="T122">人次。另亦針對高關懷學生較多或偏鄉地區資源較不足地區學校，提供專業人員駐校服務，</text:span><text:span text:style-name="T122">101</text:span><text:span text:style-name="T122">年度計</text:span><text:span text:style-name="T122">59</text:span><text:span text:style-name="T122">校。</text:span></text:p>
            <text:p text:style-name="P351"><text:span text:style-name="T122">3.為完善提供重建區學校三級輔導工作資源，本中心規劃重建區學生個別諮商、團體輔導、班級輔導、書信關懷、視訊輔導及個案研討會。</text:span></text:p>
            <text:p text:style-name="P461"><text:span text:style-name="T100">4.為強化學校輔導工作效能，學生輔導諮商中心協助國中、小輔導設備建置之審核及諮詢；並拍攝遊戲治療室專業設備影片，詳細說明遊戲治療室設置所需之設備與物件及相關注意事項，供學校參酌運用。</text:span></text:p>
            <text:p text:style-name="P461"><text:span text:style-name="T100">5.充實輔導教師人力，強化學校輔導專業知能，提升教師輔導工作品質，</text:span><text:span text:style-name="T100">101</text:span><text:span text:style-name="T100">年度（</text:span><text:span text:style-name="T100">100</text:span><text:span text:style-name="T100">學年度第</text:span><text:span text:style-name="T100">2</text:span><text:span text:style-name="T100">學期及</text:span><text:span text:style-name="T100">101</text:span><text:span text:style-name="T100">學年度第</text:span><text:span text:style-name="T100">1</text:span><text:span text:style-name="T100">學期）辦理國民中、小學專</text:span><text:span text:style-name="T100">/</text:span><text:span text:style-name="T100">兼任輔導教師團體督導會議核計</text:span><text:span text:style-name="T100">276</text:span><text:span text:style-name="T100">場次。參與該團體督導服務輔導老師人數計</text:span><text:span text:style-name="T100">752</text:span><text:span text:style-name="T100">人。</text:span></text:p>
            <text:p text:style-name="P461"><text:soft-page-break/><text:span text:style-name="T100">6.專業人員進入校園提升服務專業，本市自</text:span><text:span text:style-name="T100">100</text:span><text:span text:style-name="T100">年起新增</text:span><text:span text:style-name="T100">18</text:span><text:span text:style-name="T100">名市級專任專業輔導人員（包含心理師及社工師），由學生輔導諮商中心統籌訓練及運用，於各分區駐點學校提供分區內學校專業服務。</text:span><text:span text:style-name="T100">101</text:span><text:span text:style-name="T100">年</text:span><text:span text:style-name="T100">1</text:span><text:span text:style-name="T100">月起，本市</text:span><text:span text:style-name="T100">55</text:span><text:span text:style-name="T100">班以上國中小學校（含集中式特殊班）新增校級專任專業輔導人員</text:span><text:span text:style-name="T100">1</text:span><text:span text:style-name="T100">名，以充實學校輔導團隊；並接受學生輔導諮商中心訓練及督導。</text:span></text:p>
            <text:p text:style-name="P461"><text:span text:style-name="T100">7.自</text:span><text:span text:style-name="T100">100</text:span><text:span text:style-name="T100">年底實施教師心理健康支持方案，提供本市教師情緒、資源連結、紓壓、法律等服務，增進本市教師之心理健康，提升其教學與行政效能，進而提供學生更完善照顧；</text:span><text:span text:style-name="T100">101</text:span><text:span text:style-name="T100">年度申請案件核計</text:span><text:span text:style-name="T100">47</text:span><text:span text:style-name="T100">案，其中諮商服務</text:span><text:span text:style-name="T100">50</text:span><text:span text:style-name="T100">人次、諮詢服務</text:span><text:span text:style-name="T100">830</text:span><text:span text:style-name="T100">人次、支持團體服務</text:span><text:span text:style-name="T100">242</text:span><text:span text:style-name="T100">人次；總服務量核計</text:span><text:span text:style-name="T100">1,122</text:span><text:span text:style-name="T100">人次。</text:span></text:p>
            <text:p text:style-name="P463"/>
            <text:p text:style-name="P211"><text:span text:style-name="T15">1.依法定期召開本市強迫入學委員會、中輟學生通報暨復學輔導督導會報</text:span><text:span text:style-name="T15">，於101年6月11日、12月21日召開，分別由李副市長永得、蘇副祕書長主持，共召開2次市級</text:span><text:span text:style-name="T15">輔導督導</text:span><text:span text:style-name="T15">會議。</text:span></text:p>
            <text:p text:style-name="P211"><text:span text:style-name="T15">2.督導各校調查列冊未入學學生，分析失學原因，並協調各區強迫入學委員會勸導入學</text:span><text:span text:style-name="T15">各區公所至11月底共協尋280位學生</text:span><text:span text:style-name="T15">。</text:span></text:p>
            <text:p text:style-name="P271"><text:span text:style-name="T15">3.加強中輟學生之通報、復學、輔導以及相關宣導工作。</text:span><text:span text:style-name="T15">中輟人數</text:span><text:span text:style-name="T15">100</text:span><text:span text:style-name="T15">學年度較</text:span><text:span text:style-name="T15">99</text:span><text:span text:style-name="T15">學年增加</text:span><text:span text:style-name="T15">7</text:span><text:span text:style-name="T15">人，為全國中輟人數第三高，中輟率</text:span><text:span text:style-name="T15">0.21</text:span><text:span text:style-name="T15">%，低於全國中輟率(0.23%)，全國排名第12；復學人數</text:span><text:span text:style-name="T15">100</text:span><text:span text:style-name="T15">學年度較99學年度增加14人，為全國復學人數第3。</text:span></text:p>
            <text:p text:style-name="P218">4.除開辦慈輝班、資源式中途班外，並與民間團體合作開辦合作式中途班，落實多元安置與適性教學。</text:p>
            <text:p text:style-name="P218">5.運用社會資源網絡，與民間團體合作辦理中輟生的追踨輔導與訪視，提高中輟學生之復學輔導成效。</text:p>
            <text:p text:style-name="P218">6.各校對中輟之虞之學生辦理個案研討會，俾有效預防中輟發生。</text:p>
            <text:p text:style-name="P218">7.積極推動強化學生輔導體制，整合學校行政支援體系。</text:p>
            <text:p text:style-name="P218">8.建置中輟個案管理中心，該中心之中輟替代役積極協助各國中小所提報中輟學生之復學輔導工作。</text:p>
            <text:p text:style-name="P211"><text:span text:style-name="T15">9.因應社會變遷快速、學生困擾問題多元及城鄉資源不均等現況，積極結合並運用社會相關資源，整合學諮中心與學校輔導團隊人力資源，以生態、合作與全面的角度與學生、家長、老師、家庭及社區進行輔導工作，以期健全家庭功能及建構友善的就學環境，讓學生能穩定就學並適性發展。本（</text:span><text:span text:style-name="T15">101</text:span><text:span text:style-name="T15">）年度學校社工師至今總計服務</text:span><text:span text:style-name="T15">2,192</text:span><text:span text:style-name="T15">人次。學校社工師協助本局中輟生追輔方案，截至</text:span><text:span text:style-name="T15">101</text:span><text:span text:style-name="T15">年</text:span><text:span text:style-name="T15">11</text:span><text:span text:style-name="T15">月底服務量共計</text:span><text:span text:style-name="T15">63</text:span><text:span text:style-name="T15">名</text:span><text:span text:style-name="T15">(</text:span><text:span text:style-name="T15">其中</text:span><text:span text:style-name="T15">12</text:span><text:span text:style-name="T15">名由校級社工師服務</text:span><text:span text:style-name="T15">)</text:span><text:span text:style-name="T15">。</text:span></text:p>
            <text:p text:style-name="P273"><text:span text:style-name="T15">10</text:span><text:span text:style-name="T15">.本市小港國中、</text:span><text:span text:style-name="T15">興仁</text:span><text:span text:style-name="T15">國中、</text:span><text:span text:style-name="T15">前峰國中、英明</text:span><text:span text:style-name="T15">國</text:span><text:span text:style-name="T15">中</text:span><text:span text:style-name="T15">、</text:span><text:span text:style-name="T15">忠孝國中</text:span><text:span text:style-name="T15">、</text:span><text:span text:style-name="T15">壽山國中</text:span><text:span text:style-name="T15">及</text:span><text:span text:style-name="T15">昭明</text:span><text:span text:style-name="T15">國小等</text:span><text:span text:style-name="T15">7</text:span><text:span text:style-name="T15">校獲10</text:span><text:span text:style-name="T15">1</text:span><text:span text:style-name="T15">年度全國輔導中輟學生有功學校團隊並接受表揚。</text:span></text:p>
            <text:p text:style-name="P276">11.召開9次中輟專案檢討會議，邀請學生輔導諮商中心、社會局、少年隊等單位共同參與，並擇定中輟人數高之重點學校<text:soft-page-break/>檢討中輟學生<text:span text:style-name="T15">輔導處遇。</text:span><text:span text:style-name="T15">101年共針對55校162位個案進行專案檢討，擬定追輔策略。</text:span></text:p>
            <text:p text:style-name="P273"><text:span text:style-name="T15">12.學生輔導諮商中心於去（</text:span><text:span text:style-name="T15">100</text:span><text:span text:style-name="T15">）年度</text:span><text:span text:style-name="T15">7</text:span><text:span text:style-name="T15">月加入學校社工師團隊，有助於以生態、合作與全面的角度與學生、家長、老師、家庭及社區工作；並協助本局中輟生追輔專案規劃，主責中輟替代役男團體督導、追輔方案討論及中輟生追蹤工作。除個別諮商輔導等服務之外，本學期（</text:span><text:span text:style-name="T15">101</text:span><text:span text:style-name="T15">學年度第</text:span><text:span text:style-name="T15">1</text:span><text:span text:style-name="T15">學期）積極提供駐區學校服務（共</text:span><text:span text:style-name="T15">31</text:span><text:span text:style-name="T15">校，其中含重建區</text:span><text:span text:style-name="T15">12</text:span><text:span text:style-name="T15">校），協助提供適應困難學生心理諮商服務，及學校處理危機事件之心理諮商工作。</text:span><text:span text:style-name="T15">101</text:span><text:span text:style-name="T15">年</text:span><text:span text:style-name="T15">7</text:span><text:span text:style-name="T15">至</text:span><text:span text:style-name="T15">11</text:span><text:span text:style-name="T15">月提供學校或家長諮詢計</text:span><text:span text:style-name="T15">453</text:span><text:span text:style-name="T15">人次，學生個別心理諮商計</text:span><text:span text:style-name="T15">411</text:span><text:span text:style-name="T15">人、</text:span><text:span text:style-name="T15">1,563</text:span><text:span text:style-name="T15">人次，參與個案研討會計</text:span><text:span text:style-name="T15">165</text:span><text:span text:style-name="T15">場次、</text:span><text:span text:style-name="T15">1,755</text:span><text:span text:style-name="T15">人次，召開個案團體督導會議，邀請專家學者就中心個案（含中輟）進行督導，共</text:span><text:span text:style-name="T15">12</text:span><text:span text:style-name="T15">小時。</text:span></text:p>
            <text:p text:style-name="P19"/>
            <text:p text:style-name="P218">1.透過全市暨學校本位教師進修，有效提升教師對兒童及少年保護之高危險群學生辨識與輔導能力，引導學生適性發展和健康成長。</text:p>
            <text:p text:style-name="P218">2.訂定本市「國民中小學落實高關懷學生教育零拒絕政策實施原則」暨「高雄市立國民中小學高關懷學生轉學安置處理實施原則」要求各校不得以任何理由排斥校內高關懷學生，更不得以任何理由拒絕他校或機關轉學進入之高關懷學生。</text:p>
            <text:p text:style-name="P277">3.全面辦理大高雄小六升國一之高關懷學生輔導個案轉銜事宜，可有效協助國中提早針對高關懷學生之察覺、辨識與輔導，掌握先機作好輔導規劃，以達事半功倍之效，分別於101年5月30、31日及6月6、8、13日共辦理7場次，計293學校出席、轉銜642名學生。<text:span text:style-name="T15">為繼續強化國中、小人員對高關懷學生的辨識能力與輔導，學生輔導諮商中心於</text:span><text:span text:style-name="T15">101</text:span><text:span text:style-name="T15">年</text:span><text:span text:style-name="T15">10</text:span><text:span text:style-name="T15">月陸續協助國中專任輔導教師進行轉銜個案追蹤（電訪或校訪）。</text:span></text:p>
            <text:p text:style-name="P5"/>
            <text:p text:style-name="P272">積極推動性別平等教育融入九年一貫課程，健全校園性騷擾及性侵害</text:p>
            <text:p text:style-name="P272">通報處理作業流程，加強學校行政人員、教師對性騷擾及性侵害事件</text:p>
            <text:p text:style-name="P272">之處理、通報及防治宣導知能，督導各校確實依「性別平等教育法」，</text:p>
            <text:p text:style-name="P5">每學期實施至少4小時性別平等教育相關課程或活動。</text:p>
            <text:p text:style-name="P5"/>
            <text:p text:style-name="P211"><text:span text:style-name="T51">1.</text:span><text:span text:style-name="T51">培訓全市認輔教師，落實認輔制度，鼓勵教師參與認輔學生工作，正向提升師生互動，落實教訓輔品質與成效，並且藉由充分發揮教學與輔導效能，鼓舞學生成功經驗，帶好每位學生。</text:span></text:p>
            <text:p text:style-name="P214"><text:span text:style-name="T51">2.</text:span><text:span text:style-name="T51">擴大實施國中小輔導教師團體督導，深耕在地輔導工作，全體國中輔導教師於本市五福國中、青年國中、英明國中、前鎮國中、路竹高中、杉林國中等14所國中進行分區團體督導，全體國小輔導教師於漢民國小、文華國小、蔡文國小、旗山國小等16所國小進行分區團體督導，讓全體高雄市國中小輔導老師都能就近接受團體督導，建立在地性的同儕支持網絡。</text:span></text:p>
            <text:p text:style-name="P227"/>
            <text:p text:style-name="P8"><text:soft-page-break/>1.本市規劃設計學校生涯發展教育評鑑電子系統，各國中應於101年8月31日呈報學年度生涯發展教育成果，由諮詢輔導委員於9月至11月進行線上審視，並於10月至11月由督學及諮詢輔導委員實地訪視，以確保各校均能落實生涯發展教育。</text:p>
            <text:p text:style-name="P6"><text:span text:style-name="T17">2.本市於101年6月8日假中正高中辦理「推動生涯輔導教師專業成長研習--生涯工作坊」，以各校輔導教師為對象，計98人參加；另於10月5日假華德工家辦理「國中小教師生涯輔導知能研討會」，針對職業類科實作與練習，協助教師了解職業發展趨勢，計140人參加</text:span><text:span text:style-name="T17">，期能促進各校輔導教師或一般教師之生涯發展專業知能。</text:span></text:p>
            <text:p text:style-name="P8">3.本市於101年4月6日、5月11日、6月8日及9月12日假中正高中辦理「發展教學資源小組工作會議」，以進行生涯資源蒐集、檢視、開發與教案研發與分享等相關工作，教學資源彙整後將上網公告，並於9月12日、10月3日、11月7日、11月30日召開「教學資源小組會議」，積極促進專業成長。</text:p>
            <text:p text:style-name="P6"><text:span text:style-name="T17">4</text:span><text:span text:style-name="T17">.本市於101年9月22日及9月29日假高英工商及楠梓國中分別辦理「101年度高雄市家長、社區及企業團體參與國民中學學生生涯發展教育及適性輔導宣導會」共計2場次，計100人與會，俾積極提升學生及家長對適性生涯進路之瞭解。</text:span></text:p>
            <text:p text:style-name="P6"><text:span text:style-name="T17">5</text:span><text:span text:style-name="T17">.本市於101年3月30日假中正高中辦理「生涯發展教育課程推動焦點座談會議」，由本市生涯發展教育中心課程組邀集輔導行政人員、輔導教師共同討論</text:span><text:span text:style-name="T17">，</text:span><text:span text:style-name="T17">合計39人</text:span><text:span text:style-name="T17">，期</text:span><text:span text:style-name="T17">透過焦點座談進行SWOT分析，討論出生涯發展議題融入教學之7項優勢、7項劣勢、5項環境機會點、8項環境威脅，並了解教師於教學網頁內容之設計需求。</text:span></text:p>
            <text:p text:style-name="P20"/>
            <text:p text:style-name="P20"/>
            <text:p text:style-name="P22">辦理五育成績優秀獎學金，每班前3名，每名發給獎金400元；101年度共計核發6,379人次，金額2,551,600元。</text:p>
            <text:p text:style-name="P20"/>
            <text:p text:style-name="P224"/>
            <text:p text:style-name="P218"/>
            <text:p text:style-name="P280"><text:span text:style-name="T15">1.軍公教、功勛遺族就學優待金：持有軍公教人員因公或因病死亡撫卹令者可申請就學優待金，101年度第一學期共計核發60人次，金額62萬7,244元。</text:span></text:p>
            <text:p text:style-name="P280"><text:span text:style-name="T15">2.教育部「家庭突遭變故之國中小學生就學安全措施」協助對象為低收入戶、中低收入戶及家庭突遭變故致經濟陷入困境，經學校認定需要幫助之學生，補助項目包括教科圖書、簿本及其他相關代收代辦費用。國中每生本學期最高862元為限，公私立國中低收入戶學生減免各項代收代辦費請領規定、低收入戶及中低收入單親家庭子女減免書籍費請領作業規定、清寒學生減免各項代收代辦費及書籍費請領規定等項申請作業，納入本項申請作業辦理，101年度第一學期共計核發12,221人次，金額675萬5,697元。</text:span></text:p>
            <text:p text:style-name="P218"/>
            <text:p text:style-name="P281"><text:span text:style-name="T15">本市公私立國中低收入戶及中低收入單親家庭子女減免書籍費請領作</text:span><text:soft-page-break/><text:span text:style-name="T15">業、清寒學生減免各項代收代辦費及書籍費請領規定等項申請作業，101年度第一學期共計核發5,896人次，金額280萬0,774元。</text:span></text:p>
            <text:p text:style-name="P20"/>
            <text:p text:style-name="P282">補助私校學生雜費：凡全戶戶籍設於本市滿一年者且就讀本市私立國中者，補助其雜費，每生每學期864元，101年度第一學期共計核發3,986人次，金額344萬3,904元。</text:p>
            <text:p text:style-name="P20"/>
            <text:p text:style-name="P20"/>
            <text:p text:style-name="P20"/>
            <text:p text:style-name="P318">1.辦理「221世界母語日嘉年華暨本土教育成果發表會」，結合高雄市政府客家事務委員會、原住民事務委員會及高中職、國中、國小等45所學校及團體共襄盛舉，發表主題為「美麗佇高雄」，融合閩南、客家、原住民、新住民四大族群。</text:p>
            <text:p text:style-name="P318">2.培訓本土語言教學師資，提升教學品質，辦理教師閩南語及客家語初進階研習，計250人次參加。</text:p>
            <text:p text:style-name="P323">3.辦理「閩南語說唱藝術比賽」，共計49隊報名參加；辦理「客家語說唱藝術比賽」，共計27隊報名參加；辦理「原住民族歌謠比賽」共計39隊報名參加。</text:p>
            <text:p text:style-name="P318">4.分區辦理原住民學生「族語認證班」，協助原住民學生通過族語認證，共計100人次參加。</text:p>
            <text:p text:style-name="P318">5.辦理「青少年小領袖」研習營，帶領學生及教師至原鄉體驗本土及部落真實生活，體驗原住民生活模式及傳統精神，參加人數60位。</text:p>
            <text:p text:style-name="P318">6.辦理國中小、幼稚園101年度推動本土教育實地訪視活動，並結合客語生活學校訪視，了解本市各國中小及幼稚園推動臺灣母語日以及客語日等相關活動情形，實地訪視116校。</text:p>
            <text:p text:style-name="P318"/>
            <text:p text:style-name="P461"><text:span text:style-name="T100">1.推動國民中學適性輔導工作</text:span><text:span text:style-name="T100">，</text:span><text:span text:style-name="T100">提供各校推展生涯輔導、生涯發展教育及技藝教育諮詢服務。</text:span></text:p>
            <text:p text:style-name="P464">2.舉辦輔導人員工作研討會，以溝通觀念與作法。</text:p>
            <text:p text:style-name="P464">3.辦理教師研習會，研討輔導方法與技術。</text:p>
            <text:p text:style-name="P464">4.增進教師輔導知能，辦理輔導工作專題演講及研習。</text:p>
            <text:p text:style-name="P462">5.辦理青少年輔導計畫認輔制度，加強國中未升學及適應不良學生之輔導。</text:p>
            <text:p text:style-name="P464">6.繼續編印輔導通訊雙月刊，提供教師輔導新知。</text:p>
            <text:p text:style-name="P462">7.為增進諮商輔導實務現場可運用的媒材種類，針對「改變卡」改版更臻完善，並持續研發「情境卡」，提供各級學校輔導教師運用。</text:p>
            <text:p text:style-name="P325">8.編製輔導教材配發各級學校作為協助學生輔導之用：包含：「<text:soft-page-break/>推動校園戒菸諮商成果彙編1、2」、「校園危機意外事件-心理介入手冊」、「國民中學輔導教師團體督導工作計畫-成果彙編」及「國民小學輔導教師團體督導工作計畫-成果彙編」等。</text:p>
            <text:p text:style-name="P461"><text:span text:style-name="T100">9.配合</text:span><text:span text:style-name="T100">12</text:span><text:span text:style-name="T100">年國民教育，學生輔導諮商中心協助統整適性輔導人力資源，建制人力資料庫，並積極協助適性輔導方案規劃並提供相關講座。</text:span></text:p>
            <text:p text:style-name="P268"/>
            <text:p text:style-name="P257"/>
            <text:p text:style-name="P257">1.辦理教師各項研習活動。</text:p>
            <text:p text:style-name="P22">2.選派優秀科學教師出國考察，辦理外埠參觀研習。</text:p>
            <text:p text:style-name="P22"/>
            <text:p text:style-name="P22"/>
            <text:p text:style-name="P22"/>
            <text:p text:style-name="P237">指定五福、大仁、光華等國中分別擔任自然與生活科技領域、資訊教育等中心，負責教學方法之改進，並輔導各國中協助解決疑難問題。</text:p>
            <text:p text:style-name="P22"/>
            <text:p text:style-name="P22"/>
            <text:p text:style-name="P8">1.101年3月17日辦理本市100學年度國民中學自然與生活科技學習領域─自然學科競賽與生活科技創意競賽。</text:p>
            <text:p text:style-name="P22">2.與國立臺灣科學教育館合作辦理行動科教館活動：</text:p>
            <text:p text:style-name="P29">(1)科學園遊會：101年4月27日至4月28日假路竹高中辦理，由科學教育館提供科教巡迴車及科教器材，讓民眾親子或學校師生藉由參觀展示、體驗實作，啟發科學探究的興趣。</text:p>
            <text:p text:style-name="P29">(2)定點參觀：4月25日至4月26日定點於路竹高中，4月30日至5月4日定點於過埤國小，利用公車載運附近學校師生到指定地點參觀學習，內容包含科學展示：科教巡迴車（低碳能源行動博物館、探索數學的奧妙及行動圖書車）展示及圖書閱覽。影片觀賞：3D低碳行動電影院或行動圖書車影片觀賞。科學演示及體驗實作：設置8項以上體驗實作創意科學攤位。</text:p>
            <text:p text:style-name="P29">(3)到校服務：共安排仁美、美濃、鼓山、新港、木柵國小5校，利用科教館之低碳生活行動資源車載運科教器材到各校佈展，在學校內場地以闖關方式進行科學教育活動。</text:p>
            <text:p text:style-name="P8">3.101年5月5日至5月13日於科學工藝博物館辦理本市中小學科學展覽會，計展出351件作品供本市師生及民眾參觀。展出作品係由初賽497件報名作品(參與作者學生1516人，參與指導老師736人)，經初賽評審擇優入選參加複賽計351件(參與學生亦有1122人，老師567人)。</text:p>
            <text:p text:style-name="P8">4.101年10月19日至10月20日於國立科學工藝博物館辦理第31屆國民中小學科學園遊會，活動主題為「新高彩烈，玩科學趣」象徵多彩新高雄，熱情洋溢，共玩科學樂趣、玩出科學風氣；共計由本市45所國中及82所國小聯合設置127個趣味的科學遊戲攤位，每<text:soft-page-break/>個攤位皆經由學校師生精心設計，主題涵蓋了理化、生物、奈米科技、地球科學、數學等多元領域，活動的內容都深具科學性、趣味性與創意性。10月19日開幕當天上午免費開放一般民眾參觀，其他時間亦以團體優待票鼓勵民眾入館參觀。</text:p>
            <text:p text:style-name="P31">以上種種活動，均為大力推廣科學教育，普及至本市民眾，以提高民眾科學素養。</text:p>
            <text:p text:style-name="P31"/>
            <text:p text:style-name="P8">1.技藝學程開辦方式採自辦式、合作式及技藝專班：</text:p>
            <text:p text:style-name="P32">(1)100學年度第2學期開辦合作式217班，自辦式26班，開辦前鎮國中、後勁國中、阿蓮國中、五甲國中、旗津國中、鳳林國中、<text:span text:style-name="T15">瑞豐國中7校技藝教育專班各1班。</text:span></text:p>
            <text:p text:style-name="P30">(2)101學年度第1學期開辦合作式234班，自辦式22班，開辦阿蓮國中、五甲國中、旗津國中、鳳林國中4校技藝教育專班各1班，結合社區職校提供學生技藝教育課程，幫助其未來生涯發展。</text:p>
            <text:p text:style-name="P34">2.101度國中技藝教育充實改善教學設備，教育部補助155萬4,250元整。</text:p>
            <text:p text:style-name="P6"><text:span text:style-name="T17">3.101年3月6日由本市樹德家商辦理「</text:span><text:span text:style-name="T17">101年度國中技藝教育課程學生技藝競賽</text:span><text:span text:style-name="T17">」</text:span><text:span text:style-name="T17">國民中學技藝教育學程學生技藝競賽</text:span><text:span text:style-name="T17">，並於4月7日由中山工商辦理「</text:span><text:span text:style-name="T17">101學年度國中技藝教育課程開班說明會暨101年度國中技藝教育技藝競賽、頒獎典禮檢討會</text:span><text:span text:style-name="T17">」，以加強學生學習動機與興趣，增進學習成效及提升技能水準，建立學生之自我成就感，培養學生團隊合作能力，並藉由競賽活動，使競賽成績優異學生，依中等以上學校技藝技能優良學生甄審及保送入學辦法規定升讀高中職學校，擴大學生進路發展管道。</text:span></text:p>
            <text:p text:style-name="P16"/>
            <text:p text:style-name="P6"><text:span text:style-name="T17">1.教師專業增能研習101</text:span><text:span text:style-name="T17">年度辦理</text:span><text:span text:style-name="T17">研習場次與人數如下：</text:span></text:p>
            <text:p text:style-name="P28"><text:span text:style-name="T15">(1)本</text:span><text:span text:style-name="T15">市層級教師研習總場次</text:span><text:span text:style-name="T15">152</text:span><text:span text:style-name="T15">場，</text:span><text:span text:style-name="T15">10,596</text:span><text:span text:style-name="T15">人</text:span><text:span text:style-name="T15">。</text:span></text:p>
            <text:p text:style-name="P28"><text:span text:style-name="T15">(2)</text:span><text:span text:style-name="T15">學校層級教師研習</text:span><text:span text:style-name="T15">總場次439</text:span><text:span text:style-name="T15">場，</text:span><text:span text:style-name="T15">6,067</text:span><text:span text:style-name="T15">人</text:span><text:span text:style-name="T15">。</text:span></text:p>
            <text:p text:style-name="P28"><text:span text:style-name="T15">(3)</text:span><text:span text:style-name="T15">校長研習總場次</text:span><text:span text:style-name="T15">1</text:span><text:span text:style-name="T15">場，</text:span><text:span text:style-name="T15">90</text:span><text:span text:style-name="T15">人</text:span><text:span text:style-name="T15">。</text:span></text:p>
            <text:p text:style-name="P28"><text:span text:style-name="T15">(4)</text:span><text:span text:style-name="T15">家長研習總場次</text:span><text:span text:style-name="T15">13</text:span><text:span text:style-name="T15">場，</text:span><text:span text:style-name="T15">1,289</text:span><text:span text:style-name="T15">人</text:span><text:span text:style-name="T15">。</text:span></text:p>
            <text:p text:style-name="P8">2.「專業」-「教師專業化」</text:p>
            <text:p text:style-name="P241">續辦教師專業增能研習，積極鼓勵學校參加教師專業發展評鑑，辦理教師專業學習社群(33校，共100群)；透過策略聯盟合作學校建構教師教學支援網絡，加強課程領導與輔導，培訓領航教師協助領域，落實教師專業自主，建構教師自己的專業成長地圖。</text:p>
            <text:p text:style-name="P8">3.「多元」-「課程在地化」</text:p>
            <text:p text:style-name="P239"><text:span text:style-name="T15">延續在地關懷教育政策，彙編在地資源（山海河港等）教材；正視在地差異性提供學校經費，根據地區不同鼓勵在地家長參與，結合社區在地文化，發展學校本位課程特色，進而發展臨海及內陸不同地區教育模式；推廣城鄉教育旅行，透過跨校文化交流，縮短城鄉教師學生認知差異，以在地化課程，紮根社區文化，永續學校發展。</text:span></text:p>
            <text:p text:style-name="P8"><text:soft-page-break/>4.「均等」-「資源均衡化」</text:p>
            <text:p text:style-name="P239"><text:span text:style-name="T15">積極整合雲端數位教學平台，建置分區學校視訊點，作為進行教育相關會議或研習之用，以突破距離的隔閡，有效提供各項教育資源；針</text:span><text:span text:style-name="T15">對國中9班以下、國小12班以</text:span><text:span text:style-name="T15">下的學校代理教師偏多，師資流動頻仍，規劃「夥伴學校輔導協作計畫」，由輔導團各領域輔導小組到校進行客製化課程規劃與協助，提升該校教師（含代理）專業增能，以彌補偏鄉小校人力物力資源之不足。</text:span></text:p>
            <text:p text:style-name="P8">5.「整合」-「教學精緻化」</text:p>
            <text:p text:style-name="P239"><text:span text:style-name="T15">辦理命題評量研習，鼓勵各校領域教師進行試題分析補救。輔導團鼓勵各領域輔導小組著手進行教學評量、教材研發、行動研究等計畫，並於暑假辦理「南臺灣教育論壇」</text:span>，<text:span text:style-name="T15">提供研究教師發表場域，邀請國際學者進行專業對話。此外配合學校評鑑，透過重視課程整體發展，強化教育品質管理系統化</text:span><text:span text:style-name="T15">作業（PDCA）螺旋式</text:span><text:span text:style-name="T15">檢核追蹤各計畫辦理成效，讓教師教學內涵及策略精緻化。</text:span></text:p>
            <text:p text:style-name="P283"/>
            <text:p text:style-name="P8">1.辦理教育優先區及攜手計畫－課後扶助，補救弱勢學生文化不利造成之課業落差，計328校開辦，嘉惠19,324人次學生，厚植學生學力。</text:p>
            <text:p text:style-name="P8">2.結合鄰近大專院校學生，辦理弱勢學生英語、數學、國語等課業之補救教學，弭平學習落差。</text:p>
            <text:p text:style-name="P8">3.辦理外籍配偶子女等弱勢學童加強課業輔導措施，弭平落差。</text:p>
            <text:p text:style-name="P284"/>
            <text:p text:style-name="P235"><text:span text:style-name="T15">鼓勵國中、小學校團隊參與「2011全國學校經營創新獎（InnoSchool）」進入全國決審作品</text:span><text:span text:style-name="T42">計174件，</text:span><text:span text:style-name="T15">暨「2011全國創意教學獎（GreaTeach）」</text:span><text:span text:style-name="T42">計216件</text:span><text:span text:style-name="T15">，結合資訊與網路科技，推展創新與多元的行政措施，帶動校園創新文化，提升下一代競爭力。</text:span></text:p>
            <text:p text:style-name="P286"/>
            <text:p text:style-name="P8">1.基於校舍安全，辦理老舊校舍改建：</text:p>
            <text:p text:style-name="P30">(1)鹽埕國中第一期校舍改建，總經費1億4,453萬4,000元，101年市府編列預算3,353萬4,000元，預計102年3月完工。</text:p>
            <text:p text:style-name="P30">(2)苓雅國中第一期校舍改建，總經費1億4,871萬8,000元，101年市府編列預算4,600萬元，預計102年3月完工。</text:p>
            <text:p text:style-name="P30">(3)大義國中第一期校舍改建，總經費1億2,664萬8,000元，101年市府編列預算1,734萬8,000元，業於101年12月完工。</text:p>
            <text:p text:style-name="P30">(4)立德國中第一期校舍改建，總經費1億9,081萬元，101年教育部補助5,007萬8,000萬元，預計102年6月完工。</text:p>
            <text:p text:style-name="P30">(5)五福國中第二期校舍改建，總經費2億8,000萬元，101年教育部補助5,995萬9,000萬元，市府編列預算1,004萬1,000元，預計102年12月完工。</text:p>
            <text:p text:style-name="P30">(6)前鎮國中第三期校舍改建暨圖書館新建工程，經費1億8,000萬元，101年市府編列預算2,000萬元，預計102年12月完工。</text:p>
            <text:p text:style-name="P32">(7)彌陀國中校舍興建工程，總經費1億5,501萬6,000元，101年教育部補助2,000萬元，預計102年6月完工。</text:p>
            <text:p text:style-name="P32"><text:soft-page-break/>(8)南隆國中校舍興建工程，總經費6,636萬元，100年教育部補助1,985萬元，業於101年7月完工。</text:p>
            <text:p text:style-name="P8">2.配合少子化教育趨勢，整併七賢及前金國中學區並於鼓山區青海段國中用地，98、99學年度第一學期已分別招收一、二年級學生，龍美校區第二期校舍，總經費2億2,655萬4,000元，101年市府編列預算1億0,655萬4,000元，業於101年8月完工。</text:p>
            <text:p text:style-name="P8">3.配合辦理行政院四年五千億擴大公共建設有關「高雄港洲際貨櫃中心計畫」－紅毛港遷村，於鳳山區文中四籌設鳳翔國中，俾利選擇遷村之住戶及學生就讀。總經費2億2,300萬元，100年11月完成發包、100年12月開工，預計102年6月完工。</text:p>
            <text:p text:style-name="P8">4.災後校園重建</text:p>
            <text:p text:style-name="P288">(1)304甲仙地震校園重建，由台塑公司援建龍肚國中校舍興建工程，經費約計6,500萬元，預計102年10月完工；另圓富國中校舍興建工程，經費約計5,008萬元，101年10月完工。</text:p>
            <text:p text:style-name="P288">(2)莫拉克風災校園重建，計有紅十字會援建杉林國中校舍增建工程案，經費4,294萬元5,000元，預計於102年6月底前完工。</text:p>
            <text:p text:style-name="P8">5.為營造安全教學環境、維護師生安全，爭取教育部補助經費7,941萬1,440元，市府經費684萬1,022元，合計8,625萬2,462元。辦理國中老舊校舍耐震補強工程，計有鳳西國中、後勁國中、岡山國中、右昌國中、明義國中、楠梓國中、龍華國中等7校9棟已於101年11月底前完工，另大仁國1校1棟經預計於102年4月底前完工。</text:p>
            <text:p text:style-name="P38"/>
            <text:p text:style-name="P39"><text:span text:style-name="T17">國中科共計78校，101年核定資本門預算5,830萬3,000元，考量經費有限，為照顧偏遠地區學校，以學校「永續校園整體規劃」、「健康安全環境設施」、「教師專業成長空間設置」及「教學設備更新」為優先改善項目。</text:span></text:p>
            <text:p text:style-name="P41"/>
            <text:p text:style-name="P285"/>
            <text:p text:style-name="P287"/>
            <text:p text:style-name="P287"/>
            <text:p text:style-name="P287"/>
            <text:p text:style-name="P34">1.輔導各校訂定中長程教育發展計畫。配合本市施政目標，建構教育發展指標，培養學生應具備之基本能力與國際觀。</text:p>
            <text:p text:style-name="P34">2.101年9月21日課程計畫研習會議假勝利國小辦理，計241位教務主任參與學習領域課程與校務規劃。</text:p>
            <text:p text:style-name="P34">3.全面宣導自101年8月30日開學第1週，為本市防制校園霸凌宣導週，結合所屬國小241校辦理各校「高雄市國民小學101年度防制校園霸凌研習活動」，並由信義國小101年9月12及13日規劃辦理校園霸凌防制宣導教育「了解霸凌‧終結霸凌」，以建全預防措施、通報機制、輔導與追蹤機制。</text:p>
            <text:p text:style-name="P34">4.推動偏遠學校閱讀教育計畫，共128校提出申請，辦理內容包括：推動校內讀書會、辦理寒暑假閱讀與寫作營隊等其他<text:soft-page-break/>特色閱讀活動等。</text:p>
            <text:p text:style-name="P289"/>
            <text:p text:style-name="P34">1.建構電子化學務管理系統，加強學生學籍管理。並協助戶政機關辦理適齡兒童入學分發工作，建構跨區平台提升系統效能。</text:p>
            <text:p text:style-name="P34">2.101年6月13日假勝利國小辦理全市學生學籍及校務系統說明會計24校與會；7月12日假新甲國小辦理電腦系統預編班作業；7月18日、7月19日與7月20日假光武國小、新甲國小與路竹國小辦理公開編班作業，8月27日假光武國小辦理後報到電腦編班作業，並協助輔導無戶籍、外籍學生及高關懷學生入學。</text:p>
            <text:p text:style-name="P34">3.協助兒童保護個案、躲債家庭或父母監護權爭議之學生以轉學籍不轉戶籍方式轉學。</text:p>
            <text:p text:style-name="P34">4.辦理電腦編班及後報到編班作業，落實常態編班工作，12月3日起至12月20日進行本市國小常態編班業務檢查訪查計50校。</text:p>
            <text:p text:style-name="P34"/>
            <text:p text:style-name="P34">1.辦理學校處室主任研習及行政管理講座，促進業務革新，提高行政效率，建立分區夥辦學校108校進行城鄉交流，6大策略聯盟計54個<text:span text:style-name="T28">分區聯盟。</text:span></text:p>
            <text:p text:style-name="P13">2.貫徹分層負責制度，鼓勵教師參與校務管理，建立校園民主。</text:p>
            <text:p text:style-name="P34">3.編印教師教學研究成果，分發各校供教師進修研習，提高教學效果，建置多元文化教材流通網：高雄市新移民中心學習中心入口網http://immigration.kh.edu.tw/index.php</text:p>
            <text:p text:style-name="P34">4.輔導各學習領域中心蒐集並彙整各項教學資料，印發本市各國小參考。</text:p>
            <text:p text:style-name="P34">5.辦理學校書刊、報刊等出版品競賽觀摩，提升校園刊物水準，發揮溝通及教化功能。</text:p>
            <text:p text:style-name="P34">6.辦理友善校園計畫，建構輔導體制，強化學校行政、學生事務與輔導效能。</text:p>
            <text:p text:style-name="P289"/>
            <text:p text:style-name="P289"/>
            <text:p text:style-name="P289"/>
            <text:p text:style-name="P230">1.印發優秀畢業生之獎狀及獎品計3,028份，以鼓勵學生優秀表現。</text:p>
            <text:p text:style-name="P230">2.分四區(勞工育樂中心、社會教育館、美濃國中、高苑工商)辦理市長獎畢業生與市長合影活動，計1848人</text:p>
            <text:p text:style-name="P230">3.辦理幼童軍露營活動，激發團隊精神。</text:p>
            <text:p text:style-name="P230">4.辦理學生冬、夏令營活動，鼓勵參加正當休閒活動。100年度計有356所國小寒假辦理752個營隊,提供17,748個名額，暑假辦理1516個營隊,提供約38,181參與名額。</text:p>
            <text:p text:style-name="P230">5.辦理訓輔人員研習，。</text:p>
            <text:p text:style-name="P230">6.加強校園安全維護，確保校園安全。</text:p>
            <text:p text:style-name="P230">7.辦理本土實察，鼓勵親師生參與、推行本土文教景點認證，建構整<text:soft-page-break/>合本土平台提升效能與資源共享計241校。</text:p>
            <text:p text:style-name="P230">8.鼓勵各校依規定提倡正當休閒娛樂，落實團體活動課程。</text:p>
            <text:p text:style-name="P230"/>
            <text:p text:style-name="P230">1.配合各科教學，實施生活禮儀教育、人權教育及生命教育。</text:p>
            <text:p text:style-name="P215"><text:span text:style-name="T56">2.大華國小辦理</text:span><text:span text:style-name="T15">101友善校園學務工作計畫---推廣「人權大步走」研習，增進本市國小學校學務</text:span><text:span text:style-name="T15">(</text:span><text:span text:style-name="T15">訓導</text:span><text:span text:style-name="T15">)</text:span><text:span text:style-name="T15">人員的專業知能，提升訓育輔導工作效能，總經費4萬5,000元</text:span><text:span text:style-name="T69">。</text:span></text:p>
            <text:p text:style-name="P291"><text:span text:style-name="T56">3.</text:span><text:span text:style-name="T15">油廠國小與高雄市社福慈善團體聯合會合辦「友善一百、幸福滿載」品德教育推動與資源整合研習活動，結合民間團體資源，推動學校與社區品德教育，營造友善與幸福的高雄；改善社會風氣，形塑學校與社區「有品」氛圍，達成校園「零霸凌」目標。</text:span></text:p>
            <text:p text:style-name="P291"><text:span text:style-name="T56">4.</text:span><text:span text:style-name="T15">爭取101學年度教育部補助辦理品德教育推廣與深耕學校計畫，獲補助總經費397萬3,940元，受補助國小28校，為華山國小、鳳鳴國小、誠正國小、忠孝國小、大寮國小、九曲國小、中崙國小、明義國小、中壇國小、新光國小、新發國小、觀亭國小、中山國小、鼓岩國小、西門國小、十全國小、橫山國小、桂林國小、大東國小、五甲國小、蔡文國小、蚵寮國小、福東國小、木柵國小、興糖國小、昭明國小、水寮國小、博愛國小，國中6校，為楠梓國中、鳳西國中、七賢國中、立德國中、中芸國中、青年國中，高中職5校，為高雄市立前鎮高級中學、高雄市私立高鳳高級工業家事職業學校、高雄市立楠梓高級中學、高雄市立高雄高級商業職業學校、高雄市立小港高級中學，總計39校。</text:span></text:p>
            <text:p text:style-name="P291"><text:span text:style-name="T15">5.八卦國小辦理101年度「友善校園」學生事務與輔導工作「推動校園品德教育創意宣導短片評選活動」，</text:span><text:span text:style-name="T15">藉由媒體影音特性與優勢</text:span><text:span text:style-name="T15">，</text:span><text:span text:style-name="T15">讓</text:span><text:span text:style-name="T15">品德教育</text:span><text:span text:style-name="T15">正確理念有更廣大的傳遞效能</text:span><text:span text:style-name="T15">，總經費為5萬1,500元。</text:span></text:p>
            <text:p text:style-name="P291"><text:span text:style-name="T15">6.桂林</text:span><text:span text:style-name="T69">國小辦理高雄市101年度「友善校園」學生事務與輔導工作─國民小學國際人權教育宣導學藝競賽活動，</text:span><text:span text:style-name="T15">透過人權教育故事繪本和漫畫的創作競賽歷程，落實學校人權教育，激發學生對人權議題的關懷與行動</text:span><text:span text:style-name="T15">。</text:span><text:span text:style-name="T15">總經費5萬元。</text:span></text:p>
            <text:p text:style-name="P293">7.推動241所國小學生路隊編組事宜，落實幸福里減碳走廊計畫。</text:p>
            <text:p text:style-name="P293">8.提倡勞動服務觀念，培養學生感恩觀念。</text:p>
            <text:p text:style-name="P230"/>
            <text:p text:style-name="P291"><text:span text:style-name="T56">1.融合各科教學，推動生命教育，並兼顧知情意行目標，設計具有教育性、省思性、啟發性、生活性及實踐性之活動，培養學生反省能力及人格發展。</text:span></text:p>
            <text:p text:style-name="P293">2.辦理高關懷學生體驗探索營，藉由生命教育體驗與服務學習活動將尊重生命、關懷生命的理念融入於日常生活中。</text:p>
            <text:p text:style-name="P291"><text:span text:style-name="T56">3.辦理生命教育相關議題宣導，延續推展校園動物學伴等活動，並將經驗至各校分享，落實生命議題融入校園之創新、多元作法。</text:span></text:p>
            <text:p text:style-name="P291"><text:span text:style-name="T56">4.辦理國小自殺防治守門人研習，</text:span><text:span text:style-name="T15">提升教師在處理自殺危機資源使用的專業知能，以達到自殺防治的目的。</text:span></text:p>
            <text:p text:style-name="P291"><text:span text:style-name="T15">5.國小辦理18場次生命鬥士巡迴演講，</text:span><text:span text:style-name="T32">表彰積極健康、和諧關懷的生命態度，促進學生正向思考及宣導「不用自傷解決問題」。期以激</text:span><text:soft-page-break/><text:span text:style-name="T32">發學生對生命鬥士之同理心，內化為珍惜生命、瞭解生命之可貴情操。</text:span></text:p>
            <text:p text:style-name="P293">6.辦理教師生命教育知能培訓，以加強憂鬱自傷三級預防。</text:p>
            <text:p text:style-name="P230"/>
            <text:p text:style-name="P293">1.持續整合社區與家長資源，加強教師教訓輔職責，建構學生輔導網絡，強化三級預防，帶好每位學生。</text:p>
            <text:p text:style-name="P230">2.設置兼任輔導教師，以每週減授上課節數2-4節，落實專業導向之輔導工作。</text:p>
            <text:p text:style-name="P230">3.辦理國中小兼任輔導老師專業督導會議96場次計2,280人次；推動認輔小團體國中小合計111團。(國中31團、國小80團)</text:p>
            <text:p text:style-name="P230">4.辦理落實學生輔導傳承研討會4場次，計400位教師與會，深入輔導現場與個案經驗分享。</text:p>
            <text:p text:style-name="P230">5.召開輔導工作督導會報及學生輔導工作分組會議各2場，督導落實學生輔導情形。</text:p>
            <text:p text:style-name="P216"><text:span text:style-name="T56">6.</text:span><text:span text:style-name="T15">辦理二梯次共計100人次各18小時之基礎輔導知能研習</text:span><text:span text:style-name="T56">，</text:span><text:span text:style-name="T15">加強所屬學校教師基礎輔導知能。</text:span></text:p>
            <text:p text:style-name="P216"><text:span text:style-name="T15">7.配合教育部專款配置專業輔導人力，本市學諮中心及55班以上之國中小已招聘42名專任專業輔導人員</text:span><text:span text:style-name="T56">協助學校推動輔導工作。</text:span></text:p>
            <text:p text:style-name="P230">8.101學年度起本市各國中及42班以上之國小增置一名專任輔導教師合計130名，協助學校推動輔導工作。</text:p>
            <text:p text:style-name="P230">9.辦理國中小專任輔導老師專業督導會議72場次計780人次。</text:p>
            <text:p text:style-name="P230"/>
            <text:p text:style-name="P230">1.督導各校調查列冊未就學兒童，分析失學原因，協調各區強迫入學委員會勸導入學，並安排教師家訪瞭解，配合國中科中輟輔導工作督導會報及分組會議各2場。</text:p>
            <text:p text:style-name="P230">2.依「強迫入學條例及其施行細則」規定，召開本市強迫入學委員會，並勸導協助未入學、中途輟學及長期缺課之學生入學或繼續就學、復學。</text:p>
            <text:p text:style-name="P230">3.透過教師進修，提升教師對兒童及少年保護之高關懷群學生辨識與輔導能力，引導學生適性發展和健康成長。</text:p>
            <text:p text:style-name="P230"/>
            <text:p text:style-name="P238">積極推動性別平等教育融入九年一貫課程，健全校園性騷擾及性侵害通報處理作業流程，加強學校行政人員、教師對性騷擾及性侵害事件之處理、通報及防治宣導知能，督導各校確實依「性別平等教育法」，每學期實施至少4小時性別平等教育相關課程或活動。</text:p>
            <text:p text:style-name="P230"/>
            <text:p text:style-name="P216"><text:span text:style-name="T56">1.增進教師教學專業能力，辦理教育改革課程研習，並進行教學與評量實驗及教師專業發展評鑑，以利教學。</text:span></text:p>
            <text:p text:style-name="P230">2.成立前鎮、青年、英明等國中及大華、桂林等國小學生輔導中心資源中心，統籌規劃學校教職員參與學生事務與輔導專業知能在職教育。</text:p>
            <text:p text:style-name="P216"><text:span text:style-name="T56">3.辦理學生事務輔導</text:span><text:span text:style-name="T21">基礎輔導知能研習</text:span><text:span text:style-name="T56">2場計100位教師，</text:span><text:span text:style-name="T15">提升本市現職教師基本輔導知能，並落實於班級經營。</text:span></text:p>
            <text:p text:style-name="P216"><text:span text:style-name="T56">4.辦理</text:span><text:span text:style-name="T15">國民小學輔導主任及輔導組長傳承研習</text:span><text:span text:style-name="T56">2場計500位教師及</text:span><text:span text:style-name="T15">國</text:span><text:soft-page-break/><text:span text:style-name="T15">民小學「學務主任暨生教組長」經驗傳承研習</text:span><text:span text:style-name="T56">2場計400位教師參加，</text:span><text:span text:style-name="T15">增進學校行政人員學生事務與輔導相關知能。</text:span></text:p>
            <text:p text:style-name="P230"/>
            <text:p text:style-name="P230"/>
            <text:p text:style-name="P238">增進教師教學專業能力，辦理教育改革課程研習，並進行教學與評量實驗及50所學校參加教師專業發展評鑑。</text:p>
            <text:p text:style-name="P230"/>
            <text:p text:style-name="P230"/>
            <text:p text:style-name="P216"><text:span text:style-name="T56">1.</text:span><text:span text:style-name="T15">落實</text:span><text:span text:style-name="T56">校園民主，辦理校長遴選。留任17人，轉任他校23人，初任30人。</text:span></text:p>
            <text:p text:style-name="P230">2.強化各校教師評審委員會功能，協助各校辦理教師甄選、介聘作業，滿足各校需求，並安定教師生活。</text:p>
            <text:p text:style-name="P252">(1)101年度本市國小代理教師聯合甄選，順利分發195名代理教師至本市服務</text:p>
            <text:p text:style-name="P252">(2)辦理教師市內介聘作業，共計375人參加，共182人成功介聘。</text:p>
            <text:p text:style-name="P252">(3)辦理縣外介聘，國小暨幼稚園教師參與101年度縣外介聘結果：幼稚園教師調出6名、調入5名；國小教師調出47名、調入50名(含3名單調缺調入)。</text:p>
            <text:p text:style-name="P290"/>
            <text:p text:style-name="P238">各學習領域中心就各科教學技能及新教學法辦理研習，增進教師專業知能。</text:p>
            <text:p text:style-name="P289"/>
            <text:p text:style-name="P216"><text:span text:style-name="T56">1.補助低收入、單親、原住民、軍公教遺族學生代收代辦費及教科書費，激勵學生努力向學，計18,319名學生受益。</text:span></text:p>
            <text:p text:style-name="P230">2.補助低收入戶、身心障礙、原住民學生情況特殊優先免費參加國民小學學童課後照顧服務。全市國小辦理課後照顧校數共166校，第4類由本府全額補助，全年受惠人數達1萬5千名學生。</text:p>
            <text:p text:style-name="P289"/>
            <text:p text:style-name="P216"><text:span text:style-name="T56">1.本市公立國中及國小申請辦理外配子女教育輔導計畫校數計175校，</text:span><text:span text:style-name="T56">提供外籍及大陸配偶子女多元化資源，提升其課業基本能力。</text:span></text:p>
            <text:p text:style-name="P230">2.辦理攜手計畫課後扶助，計230所學校參加補救弱勢學生文化不利造成之課業落差。</text:p>
            <text:p text:style-name="P230">3.結合鄰近大專院校學生，辦理弱勢學生英語、數學、國語等課業之補救教學，弭平學習落差。</text:p>
            <text:p text:style-name="P289"/>
            <text:p text:style-name="P216"><text:span text:style-name="T56">1.由各學習領域中心編輯教相關學相關資料，印發各校參考。</text:span></text:p>
            <text:p text:style-name="P230">2.編印、購置教育改革書籍，分發各校供教師研習、進修之參考，改進教師教育理念，提高教學效果。</text:p>
            <text:p text:style-name="P216"><text:span text:style-name="T56">3.設置本土語言教學及本土教育資源中心，編製下列鄉土語言及本土教材，鼓勵各校使用：</text:span></text:p>
            <text:p text:style-name="P240"><text:span text:style-name="T15">(1)高雄市新移民學習輔導教材低、中、高級篇。</text:span></text:p>
            <text:p text:style-name="P240"><text:span text:style-name="T15">(2)快樂學越南語。</text:span></text:p>
            <text:p text:style-name="P240"><text:span text:style-name="T15">(3)越南語閃示牌等自製教材與教具。</text:span></text:p>
            <text:p text:style-name="P240"><text:soft-page-break/><text:span text:style-name="T15">(4)美麗的高雄歌謠繪本有聲教材。</text:span></text:p>
            <text:p text:style-name="P240"><text:span text:style-name="T58">(5)客語教學教材一~十二冊。</text:span></text:p>
            <text:p text:style-name="P240"><text:span text:style-name="T58">(6)原住民族語教材動畫有聲教材製作。</text:span></text:p>
            <text:p text:style-name="P240"><text:span text:style-name="T58">(7)編印原住民族語生活百句自編教材手冊。</text:span></text:p>
            <text:p text:style-name="P240"><text:span text:style-name="T15">(8)客語讀本教材4~6年級修訂改版</text:span><text:span text:style-name="T58">。</text:span></text:p>
            <text:p text:style-name="P240"><text:span text:style-name="T74">(9)原住民族語學習護照及生活百句自編教材手冊。</text:span></text:p>
            <text:p text:style-name="P294">(10)原住民族語羅馬拼音教材編輯。</text:p>
            <text:p text:style-name="P294">(11)國小閩南語自編教材編修計畫。</text:p>
            <text:p text:style-name="P230">4.輔導各校妥善運用圖書室推展閱讀計畫，編列經費充實國小圖書並加強各領域融入教學。</text:p>
            <text:p text:style-name="P230">5.鼓勵並補助優良作品之製作與出版，並補助編印各學習領域中心優良教學研究心得著作。</text:p>
            <text:p text:style-name="P230"/>
            <text:p text:style-name="P230"/>
            <text:p text:style-name="P230">1.辦理九年一貫課程研習及觀摩活動，輔導各校發展學校本位課程，組織由6大聯盟學校及54個分區，進行課程計畫審查及辦理課程研習及國民教育專題研究。</text:p>
            <text:p text:style-name="P230">2.推動教師專業發展評鑑，國小50校參加。</text:p>
            <text:p text:style-name="P230"/>
            <text:p text:style-name="P230"/>
            <text:p text:style-name="P230"/>
            <text:p text:style-name="P230"/>
            <text:p text:style-name="P230"/>
            <text:p text:style-name="P230"/>
            <text:p text:style-name="P216"><text:span text:style-name="T56">1.辦理非學校型態實驗教育，提供學生在家自行教育及非學校型態的團體教育，多元學習機會，101年度計90個個案、2個團體教育申請通過。</text:span></text:p>
            <text:p text:style-name="P230">2.推展小校策略聯盟，鼓勵學校發展特色。</text:p>
            <text:p text:style-name="P230">3.辦理藝術與人文等教學計畫，101年度補助37校辦理藝術到我家推動深入及普及藝文領域課程。</text:p>
            <text:p text:style-name="P263"/>
            <text:p text:style-name="P216"><text:span text:style-name="T56">1.辦理少年科學夏令營及冬令營</text:span>，<text:span text:style-name="T56">夏令營199校1,516隊38,181人；冬令營157校752隊17,748人。</text:span></text:p>
            <text:p text:style-name="P230">2.辦理國小科學園遊會。</text:p>
            <text:p text:style-name="P230">3.辦理天文教育研習及科學普及探究教學。</text:p>
            <text:p text:style-name="P230"/>
            <text:p text:style-name="P221">1.將學校圍牆改為親和性綠籬，開放市民使用，讓社區民眾願意親近學校，使「學校」、「社區」、「生態」相互結合，營造一個「安全」、「友善」、「健康」及能夠「永續經營」的有機環境。</text:p>
            <text:p text:style-name="P216"><text:span text:style-name="T15">2.101年度辦理學校計有</text:span><text:span text:style-name="T21">鼓山區內惟國小、鳳山區五福國小、岡山區竹圍國小、岡山國小、前峰國小、杉林區上平國小、茄萣區興達國小、旗山區圓潭國小、美濃區美濃國小、路竹區一甲國小、美濃國中、大灣國中及文山高中</text:span><text:span text:style-name="T15">等13校。</text:span></text:p>
            <text:p text:style-name="P266"><text:soft-page-break/></text:p>
            <text:p text:style-name="P211"><text:span text:style-name="T15">1.充實圖書館藏書</text:span>，教育<text:span text:style-name="T15">局編列資本門2,410萬元，總計補助瑞祥國小等241所學校充實及改善圖書教學環境與設備經費。</text:span></text:p>
            <text:p text:style-name="P211"><text:span text:style-name="T15">2.配合辦理市府「幸福鄰里專案」，將學校圖書館或閱覽室搬遷到一樓，計開放所屬國小117所供社區民眾使用，假日、夜間及寒假期間照常開放民眾借閱，和社區共享圖書資源。</text:span></text:p>
            <text:p text:style-name="P218">3.結合樹德科大進行閱讀館際合作計畫提供學校借閱機會，包括仁武高中、國中：燕巢、大灣，國小：燕巢、八卦、仁武、安招、竹後、金山、烏林、深水、登發、鳳雄、橫山、灣內等15校。</text:p>
            <text:p text:style-name="P214"><text:span text:style-name="T56">4.</text:span><text:span text:style-name="T49">鼓勵社區學生及其家長親子共讀，3</text:span><text:span text:style-name="T15">月8日「校長會議」及9月21日「全市教務主任會議」宣導「高雄市101年閱讀計畫」</text:span><text:span text:style-name="T36">，</text:span><text:span text:style-name="T21">於課程計畫研習</text:span><text:span text:style-name="T15">請各校教務主任配合宣導，並融入課程。</text:span></text:p>
            <text:p text:style-name="P255"><text:span text:style-name="T56">5.</text:span><text:span text:style-name="T15">結合學校及民間單位辦理閱讀活動</text:span></text:p>
            <text:p text:style-name="P248"><text:span text:style-name="T15">(1)與</text:span><text:span text:style-name="T74">國語日報</text:span><text:span text:style-name="T15">合作推展讀報教育，總計補助33校660份，總經費計123萬3千元，並於101年11月21日舉行成果發表會。</text:span></text:p>
            <text:p text:style-name="P248"><text:span text:style-name="T15">(2)華山國小結合</text:span><text:span text:style-name="T58">smartboard公司辦理</text:span><text:span text:style-name="T39">高雄市政府教育局</text:span><text:span text:style-name="T15">101</text:span><text:span text:style-name="T39">年結合互動式電子白板精進閱讀教學能力活動競賽</text:span><text:span text:style-name="T15">，</text:span><text:span text:style-name="T58">透過閱讀教學活動競賽，激勵教師專業成長，並運用電子白板融入閱讀教學設計，有效提升教學效能，將競賽優選教學過程，包含評審委員講析製成光碟送各校參考，總經費40萬元。</text:span></text:p>
            <text:p text:style-name="P248"><text:span text:style-name="T15">(3)獅甲國小結合遠見‧天下文化教育基金會於101年10月20日辦理高</text:span><text:span text:style-name="T21">雄市101年「閱讀競爭力教育工程」</text:span><text:span text:style-name="T21">—</text:span><text:span text:style-name="T21">教師閱讀理解策略研習計畫</text:span><text:span text:style-name="T21">—</text:span><text:span text:style-name="T21">。以</text:span><text:span text:style-name="T15">精進教師閱讀教學知能，提升學生閱讀素養，終身學習與品味人生</text:span>，<text:span text:style-name="T54">透過閱讀培養學生具有資訊力、想像力、寫作力、國際力和品格力等基本能力為目標。總經費127,200元。</text:span></text:p>
            <text:p text:style-name="P211"><text:span text:style-name="T56">6.</text:span><text:span text:style-name="T54">鳳翔</text:span><text:span text:style-name="T15">國小</text:span><text:span text:style-name="T54">結合名家文教基金會辦理閱讀薪傳典範教師薦選活動，以</text:span><text:span text:style-name="T15">表揚鼓勵積極熱情、踏實耕耘閱讀之教育現場教師；</text:span><text:span text:style-name="T21">建立閱讀人力資源庫，建構專業成長、交流對話平台</text:span>，<text:span text:style-name="T15">由典範教師分享閱讀經驗，形塑優質閱讀風氣為目標。101年10月22日選出10名閱讀典範教師，並於101年12月9日假興糖國小於全市小一新生起步走活動中公開頒獎表揚。總經費17萬5,000元。</text:span></text:p>
            <text:p text:style-name="P218"/>
            <text:p text:style-name="P211"><text:span text:style-name="T49">1.辦理原住民學生族語認證9班，101年12月預計有30人參加語言認證</text:span>，<text:span text:style-name="T49">辦理閩南語教師支援工作人員認證班計16人獲得證書；辦理教師閩南語、客家語初進階研習共4場。</text:span></text:p>
            <text:p text:style-name="P211"><text:span text:style-name="T49">2.辦理國中原住民學生「青少年小領袖」研習營1場、本土文化講座3場、原住民傳統技藝種子教師研習、高中職、國中小閩客語字音字形比賽1場、閩南語、客家語本土技藝及說唱藝術、原住民族語傳統歌謠比賽計6場。參加客家委員會101年度客語生活學校全國賽特優計五校。編輯「大高雄文明史」網路版提供師生及社會人士使用、本土景點學習認證卡供學生使用。</text:span></text:p>
            <text:p text:style-name="P211"><text:span text:style-name="T49">3.組成推動本土教育（含臺灣母語日）訪視小組進行訪視工作，10月31日完成本市全面訪視計國中100校、國小241校、幼稚園193</text:span><text:soft-page-break/><text:span text:style-name="T49">園第一階段書面及網站建置審查，12月7日完成1/3實地訪視計175校（園）</text:span>，<text:span text:style-name="T49">經訪視評比特優學校（園）計有</text:span><text:span text:style-name="T15">中芸國小附幼、大寮國小附幼、仁武國小附幼、竹後國小附幼、福山國小、光武國小、中路國小、金潭國小、金山國小、溪寮國小、海埔國小、仁武國小、七賢國中共13所</text:span><text:span text:style-name="T49">。</text:span></text:p>
            <text:p text:style-name="P265"/>
            <text:p text:style-name="P211"><text:span text:style-name="T15">1.辦理全市性英語歌唱比賽、英語讀者劇場比賽，計10場，146校，2,920名學生參與。</text:span></text:p>
            <text:p text:style-name="P296">2.建置全市英語教學資源中心網站，供各校資源共享與運用。</text:p>
            <text:p text:style-name="P297"><text:span text:style-name="T15">3.為提升英語教師專業能力，爰予補助英檢報名費，國中、小英語教1師通過英語檢定CEF架構B2級以上(含B2級)計520人，達全縣(市)合格英語教師之35%。</text:span></text:p>
            <text:p text:style-name="P295"><text:span text:style-name="T15">4.國小在職教師參加加註英語專長者計68人</text:span>，<text:span text:style-name="T15">達公私立國小英語教學師資之12%。</text:span></text:p>
            <text:p text:style-name="P230"/>
            <text:p text:style-name="P298"><text:span text:style-name="T56">1.因應美術館地區大量遷入人口，已完成鼓山區中山國小及九如國小遷併校建築師遴選作業，並於101年12月27日辦理校舍規劃第1次會議。</text:span></text:p>
            <text:p text:style-name="P299">2.籌備河堤國小校舍新建，已於100年12月27日完成建築師遴選並於101年12月28日上網公告招標。</text:p>
            <text:p text:style-name="P229">3.改建內惟、鼓山、十全、樂群、仁愛、水寮、正興、苓洲、博愛、永清、多納、內門、龍興、路竹、建山、民生國小等老舊校舍，並爭取教育部降低國中小班級學生人數，硬體工程計畫及整建老舊危險校舍計畫補助，以營造安全、優質化之教育環境。</text:p>
            <text:p text:style-name="P229">4.加強現有校舍之維護與管理，優先補助學校涉及師生安全之校舍整建，並改善校園屋頂防漏、排水設施等整建。</text:p>
            <text:p text:style-name="P299">5.辦理04文小09及中洲國小舊校區都市變更計畫。</text:p>
            <text:p text:style-name="P299">6.成立國小校舍工程訪視小組，每月前往辦理校舍工程學校訪視，協助學校解決校舍興建過程中所遭遇困難，以確保工程品質。</text:p>
            <text:p text:style-name="P299">7.為營造安全教學環境、維護師生安全，爭取教育部經費1億5,136萬2,616元，市府經費1,522萬9,647元，合計1億6,659萬2,263元。辦理國小老舊校舍耐震補強工程計有鼎金、新興、吉洋、桂林、莊敬、河濱、新莊、獅湖、復興、茄萣、新民、七賢、阿蓮、福東、明德、溝坪、光武及光華國小等18校21棟校舍補強工程，於101年11月底前全數完工。</text:p>
            <text:p text:style-name="P264"/>
            <text:p text:style-name="P218"/>
            <text:p text:style-name="P218"/>
            <text:p text:style-name="P156">1.辦理1場次「短期補習班資訊管理系統研習」，輔導各縣(轄)市教育承辦人員，熟稔操作該系統，計26名（26個縣市）參加。</text:p>
            <text:p text:style-name="P154"><text:span text:style-name="T17">2.辦理1場次「短期補習班業務研習」，輔導補習班設立人或班主任配合上網登錄「短期補習班資訊管理系統」（網址：bsb.edu.tw</text:span><text:span text:style-name="T17">）</text:span><text:span text:style-name="T17">，並加強宣導法令及讓業者有實務經驗交流之機會。</text:span></text:p>
            <text:p text:style-name="P158"><text:soft-page-break/><text:span text:style-name="T17">3.辦理3場次「短期補習班公安研習」，輔導補習班設立人或班主任對班舍公共安全重視及有關性侵害、傳染疾病防治之宣導。</text:span></text:p>
            <text:p text:style-name="P159"/>
            <text:p text:style-name="P160">1.訪視本市22所樂齡學習中心各1至2次。</text:p>
            <text:p text:style-name="P466">2.不定時訪視進修學校。</text:p>
            <text:p text:style-name="P159">3.於101年度11月7日下午假獅甲國小會議室辦理國中小補校校務主任聯席會議。</text:p>
            <text:p text:style-name="P154"><text:span text:style-name="T17">4.101年度國小補校計33校，國中補校計30校。101學年度上學期補助教科書國小補校計22萬4,009元，國中補校計28萬4,097元，共計50萬8,106元</text:span></text:p>
            <text:p text:style-name="P160"/>
            <text:p text:style-name="P155"><text:span text:style-name="T17">1</text:span><text:span text:style-name="T17">.</text:span><text:span text:style-name="T17">設置22所樂齡學習中心，建立近便性的親老學習空間</text:span><text:span text:style-name="T73">，提供老人教育活動使用，101年1至12月共辦理學習課程</text:span><text:span text:style-name="T17">場次共計4,988場次，共126,579人次參與（男：29,171人次，女：95,735人次）。</text:span></text:p>
            <text:p text:style-name="P466">2.補助本市22所樂齡學習中心，辦理自主學習團體交流參訪活動。</text:p>
            <text:p text:style-name="P157">3.補助苓雅國中辦理101年「樂齡博覽會」，經由動態活動成果的舉行，多元、活潑的推動樂齡學習，以收寓教於樂之效；活動分：展覽區、動態成果發表區、學習體驗DIY區、學習活動闖關區等4種。</text:p>
            <text:p text:style-name="P157">4.整合公私部門學習資訊，建置本市終身學習入口網站（http//lifelongleam.kg.edu.tw），提供市民終身學習資訊。</text:p>
            <text:p text:style-name="P157"/>
            <text:p text:style-name="P467"><text:span text:style-name="T85">1.本市101年度成人基本教育班共申請137班，普通班65班、外籍配偶班72班，總經費計新台幣531萬5,600元，申請補助金額372萬920元；教育部核定計畫金額為294萬8,800元，核定補助金額為194萬元，補助比率為66%。</text:span></text:p>
            <text:p text:style-name="P465"><text:span text:style-name="T85">2.社區大學101年共計開設840門課，12,157人次參與學習。</text:span></text:p>
            <text:p text:style-name="P467"><text:span text:style-name="T85">3.教育局所屬社教館定期辦理市民教育推廣班，課程包括水墨畫、英日語會話、電腦、吉他、瑜珈、有氧韻律、拼布藝術、投資理財、二胡、中東肚皮舞、桌球等，提供本市南區市民多元學習管道，101年計辦理3期106班2,171人次參加。</text:span></text:p>
            <text:p text:style-name="P411"/>
            <text:p text:style-name="P467"><text:span text:style-name="T85">1.內政部外籍配偶照顧輔導基金補助本市101年度4-12月外籍配偶參加學習課程時子女臨時托育服務經費共核定新台幣1,200,430元(成教托育班277,200元、國小補校托育班298,430元、國中補校托育班624,800元)。</text:span></text:p>
            <text:p text:style-name="P467"><text:span text:style-name="T85">2.教育部核定補助本市獅甲國小及中芸國中辦理社區多功能學習中心，獅甲國小共計239,539元，核定部分補助89%為213,190元，不足金額11%計26,349元由教育局補助。中芸國中共計449,438元，核定部份補助89%為400,000元，不足金額11%計49,438元由教育局補助。</text:span></text:p>
            <text:p text:style-name="P8">3.教育部專款補助新臺幣656,000元，辦理「101年度短期補習班資訊系統功能新增及維護計畫」。</text:p>
            <text:p text:style-name="P22"><text:soft-page-break/>4.辦理101學年度全國學生舞蹈比賽本市市賽，比賽為期3天，分有</text:p>
            <text:p text:style-name="P43">個人組100隊、團體組46隊，共計146隊參加人數為1058人。</text:p>
            <text:p text:style-name="P10">5.補助苓雅國中辦理「籌組及培訓老人教育志工」研習，計3日（24小時）。</text:p>
            <text:p text:style-name="P7"><text:span text:style-name="T17">6.補助左營國中辦理</text:span><text:span text:style-name="T70">「</text:span><text:span text:style-name="T17">高齡者交通安全教育宣導」研習，進行「宅配宣導」或「集中宣講」加強高齡學習者維護自身安全及遵守交通規則實踐能力，計研習1日、宣導100小時，服務3,000人次。</text:span></text:p>
            <text:p text:style-name="P7"><text:span text:style-name="T17">7.補助仁愛國小辦理「</text:span><text:span text:style-name="T70">教育部專案資料庫及本市老人教育學習網</text:span><text:span text:style-name="T17">」</text:span><text:span text:style-name="T70">實務操作研習，</text:span><text:span text:style-name="T17">計研習1日，66人次。</text:span></text:p>
            <text:p text:style-name="P10">8.補助和春文教基金會辦理「重陽送暖-樂齡傳愛」敬老愛心送餐活動，計研習4小時、服務孤老送餐90人次。</text:p>
            <text:p text:style-name="P7"><text:span text:style-name="T17">9.補助獅甲國小辦理「</text:span><text:span text:style-name="T19">樂齡性別平等」研習會議，</text:span><text:span text:style-name="T17">計研習1日，88人次。</text:span></text:p>
            <text:p text:style-name="P220">10.辦理國小學力鑑定考試，及格人數1人，提供失學及身心障礙民眾取得學歷機會。</text:p>
            <text:p text:style-name="P275">11.辦理國中學力鑑定考試，及格人數3人，提供失學及身心障礙民眾取得學歷機會。</text:p>
            <text:p text:style-name="P275">12.辦理高中職學力鑑定考試，及格人數23人，提供失學及身心障礙民眾取得學歷機會。</text:p>
            <text:p text:style-name="P44"><text:span text:style-name="T17">13.辦理「齊一公私立高中職進修學校學費補助」，補助</text:span><text:span text:style-name="T17">12</text:span><text:span text:style-name="T17">所公私立高中職進修學校，計</text:span><text:span text:style-name="T17">5,214</text:span><text:span text:style-name="T17">學生，經費</text:span><text:span text:style-name="T17">6,893</text:span><text:span text:style-name="T17">萬</text:span><text:span text:style-name="T17">5,757</text:span><text:span text:style-name="T17">元</text:span><text:span text:style-name="T17">(</text:span><text:span text:style-name="T17">含教育部補助</text:span><text:span text:style-name="T17">)</text:span><text:span text:style-name="T17">。</text:span></text:p>
            <text:p text:style-name="P44"><text:span text:style-name="T17">14.辦理「軍公教遺族學費補助」，補助</text:span><text:span text:style-name="T17">2</text:span><text:span text:style-name="T17">所公私立高中職進修學校計</text:span><text:span text:style-name="T17">3</text:span><text:span text:style-name="T17">名學生，經費</text:span><text:span text:style-name="T17">5</text:span><text:span text:style-name="T17">萬</text:span><text:span text:style-name="T17">9,342</text:span><text:span text:style-name="T17">元。</text:span></text:p>
            <text:p text:style-name="P44"><text:span text:style-name="T17">15.辦理「低收入戶學生學雜費補助」，補助</text:span><text:span text:style-name="T17">7</text:span><text:span text:style-name="T17">所公私立高中職進修學校，計</text:span><text:span text:style-name="T17">245</text:span><text:span text:style-name="T17">名學生，經費</text:span><text:span text:style-name="T17">674</text:span><text:span text:style-name="T17">萬</text:span><text:span text:style-name="T17">6,305</text:span><text:span text:style-name="T17">元。</text:span></text:p>
            <text:p text:style-name="P44"><text:span text:style-name="T17">16.辦理「原住民學生助學金補助」，補助</text:span><text:span text:style-name="T17">12</text:span><text:span text:style-name="T17">所公私立高中職進修學校，計</text:span><text:span text:style-name="T17">198</text:span><text:span text:style-name="T17">名學生，經費</text:span><text:span text:style-name="T17">408</text:span><text:span text:style-name="T17">萬</text:span><text:span text:style-name="T17">2,961</text:span><text:span text:style-name="T17">元。</text:span></text:p>
            <text:p text:style-name="P6"><text:span text:style-name="T17">17.補助績優</text:span><text:span text:style-name="T17">5</text:span><text:span text:style-name="T17">所私立進修學校共</text:span><text:span text:style-name="T17">40</text:span><text:span text:style-name="T17">萬購置教學設備。</text:span></text:p>
            <text:p text:style-name="P22">18.辦理幼童軍大露營，共約2,800人參加。</text:p>
            <text:p text:style-name="P22">19.辦理自強童軍體驗營，共230人參加。</text:p>
            <text:p text:style-name="P45">20.補助本市立案私立兒童課後照顧服務中心（6家）兒童托育津貼計新台幣363,800元整。</text:p>
            <text:p text:style-name="P45">21.委託本市華山國小辦理「兒童課後照顧服務班與中心設立及管理辦法」暨業務相關事項說明會計新台幣45,884元整。</text:p>
            <text:p text:style-name="P8"/>
            <text:p text:style-name="P12">1.表揚本市各級學校資深優良教師，共1,963名教師接受表揚，並致贈獎勵金共1,045萬元整。</text:p>
            <text:p text:style-name="P35">2.辦理本市服務40年資深優良教師參加全國表揚，計41名教師接受表揚。</text:p>
            <text:p text:style-name="P12">3.辦理本市教師節慶祝大會及相關活動。</text:p>
            <text:p text:style-name="P10">4.辦理特殊優良教師表揚大會，計25名教師接受表揚，並出國考察及教學經驗分享。</text:p>
            <text:p text:style-name="P160"><text:soft-page-break/></text:p>
            <text:p text:style-name="P7"><text:span text:style-name="T15">1.辦理101年</text:span><text:span text:style-name="T17">全國創意花燈競賽。</text:span></text:p>
            <text:p text:style-name="P7"><text:span text:style-name="T17">2.辦理</text:span><text:span text:style-name="T15">101</text:span><text:span text:style-name="T17">學年度全國學生舞蹈比賽本市市賽，為期3天，計有個人組100隊、團體組46隊，共計146隊參加人數為1,058人。</text:span></text:p>
            <text:p text:style-name="P35"><text:span text:style-name="T103">3.辦理101學年度全國學生音樂比賽高雄市初賽，為期12天，分為團體項目</text:span><text:span text:style-name="T103">1</text:span><text:span text:style-name="T103">2</text:span><text:span text:style-name="T103">類</text:span><text:span text:style-name="T103">73</text:span>個類組、個人項目18類、計109個類組，選拔出個人組235人，團體組135隊於102年3月15日參加全國決賽。</text:p>
            <text:p text:style-name="P35">4.選拔優秀選手參加101學年度全國學生美術比賽，榮獲全國特優12件、優等13件、甲等16件，並有237件作品入選。</text:p>
            <text:p text:style-name="P35">5.選拔優秀選手參加101學年度全國語文競賽，選手集訓2場，計獲全國第1名7人、第2名4人、第3名4人、第4名6人、第5名2<text:span text:style-name="T15">人、第6名5人。</text:span></text:p>
            <text:p text:style-name="P10">6.辦理101學年度全國學生創意偶戲比賽高雄市初賽，於101年12月6日辦理完畢，共16隊報名參加，選拔14隊代表高雄市參加102年5月11日舉辦之全國賽。</text:p>
            <text:p text:style-name="P7"><text:span text:style-name="T17">7.教育局所屬社教館辦理「2012全國漆彈大作戰」、「</text:span><text:span text:style-name="T17">2012高雄市政府教育局局長盃三對三籃球鬥牛賽</text:span><text:span text:style-name="T17">」及「2012校園飛毛腿－10人11腳競速大對決」等3場次，參賽人數約5,600人。</text:span></text:p>
            <text:p text:style-name="P8">8.教育局所屬社教館於每週六、日上午假社會教育館中庭及透過11個行政區社教工作站深入社區，運用學校、社區活動中心等社區資源，以國小及幼稚園學生為對象舉辦親子活動，如親子DIY、民俗、藝術、益智闖關、生態環保等，101年共辦理68場次，計有13,600人次參加。</text:p>
            <text:p text:style-name="P8">9.教育局所屬社教館每週日下午邀請本市及外縣市各級學校社團於露天劇場表演才藝秀，如管弦樂、舞蹈、溜冰、魔術等，提供青年學子最佳之表演管道。計辦理16場次5,650人次參加。</text:p>
            <text:p text:style-name="P47"><text:span text:style-name="T105">1.教育</text:span>局賡續辦理補助各級學校弱勢學生欣賞藝文活動，以提升學生藝文素質，增加藝文人口，進而提升公民生活水準，101年共計補助弱勢學生觀賞各項展演活動入場票券，計20場約9,849人次。</text:p>
            <text:p text:style-name="P34">2.101年度本市遴選表揚社會教育有功團體及個人，計有4個團體及6位個人膺選表揚，並推薦2個團體及3位個人參加教育部遴選，1人榮獲教育部社會公益獎表揚。</text:p>
            <text:p text:style-name="P8">3.教育局所屬社教館辦理「南台灣生活美學盃長青歌唱比賽」、「風小戲大作-三人行不行Ι」及各類音樂會、兒童劇等活動，共計85場、展覽25場，約計121,260人次參加。</text:p>
            <text:p text:style-name="P8">4.教育局所屬社教館邀請知名專家學者針對健康、親子、生活美學等各類主題舉辦專題講座，101年共計辦理17場次約11,282人次參與。</text:p>
            <text:p text:style-name="P22"/>
            <text:p text:style-name="P160">辦理高雄市100年度教育基金會業務評鑑，共有171家文教基金會參與評鑑，評鑑結果計1家榮獲特優，43家榮獲優等。</text:p>
            <text:p text:style-name="P22"><text:soft-page-break/></text:p>
            <text:p text:style-name="P22"/>
            <text:p text:style-name="P6"><text:span text:style-name="T15">1.辦理導護志工交通服務隊輔導研習1場，國中小計190名導護志工參與。</text:span></text:p>
            <text:p text:style-name="P34">2.辦理導護志工表揚大會暨才藝成果展，共選出50位績優導護志工接受表揚。</text:p>
            <text:p text:style-name="P34">3.辦理本市各級學校宣導藝文競賽，參賽件數達1,500件。</text:p>
            <text:p text:style-name="P34">4.辦理1場交通安全種子教交通安全師研習，共計75名學校承辦交通安全業務人員或教師參與。</text:p>
            <text:p text:style-name="P34">5.辦理自行車安全教育種子教師研習，由各級學校學務主任或教師負責交通安全教育業務人員或教師參與，計180人。</text:p>
            <text:p text:style-name="P34">6.辦理國民小學禮讓小旗交通安全教育研習活動，由各級學校學務主或教師負責交通安全教育業務人員或教師參與，計249人。</text:p>
            <text:p text:style-name="P34">7.辦理「加強防制學校學生交通違規及交通事故研習活動」暨「師生交通安全闖關活動」，由本市各國民中學實際辦理交通安全業務教師、教官等人員1人及學生3人，計250人。</text:p>
            <text:p text:style-name="P34">8.辦理交通安全裝備採購，共補助學校3百萬元。</text:p>
            <text:p text:style-name="P34">9.研發並建置完成本市交通安全教育網站，並連結各校交通安全教育<text:span text:style-name="T15">網頁。</text:span></text:p>
            <text:p text:style-name="P257"/>
            <text:p text:style-name="P202"/>
            <text:p text:style-name="P202"/>
            <text:p text:style-name="P202"/>
            <text:p text:style-name="P202"/>
            <text:p text:style-name="P202"/>
            <text:p text:style-name="P34">1.依據教育部頒「推動無障礙環境改善實施方案」，協助各校訂定「未來四年改善無障礙校園計畫」，補助經費逐年改善校園無障礙環境<text:span text:style-name="T5">。</text:span></text:p>
            <text:p text:style-name="P218">2.補助經費逐年改善校園無障礙環境，101年度本市改善無障礙校園環境計畫計補助31校，教育部補助經費計600萬元、教育局補助經費計1,439萬元、學校自籌86萬元，合計2,125萬元。</text:p>
            <text:p text:style-name="P203"/>
            <text:p text:style-name="P258">1.補助身心障礙學生交通補助費</text:p>
            <text:p text:style-name="P239"><text:span text:style-name="T15">依高級中等以下學校身心障礙學生交通服務辦法，就讀於本市公私立高中職、國中及國小，因身心障礙而無法自行上下學之學生，確有困難無法提供交通工具者，教育局補助其交通費。100</text:span><text:span text:style-name="T21">學年度第2學期補助1,907人，金額計874萬4,000元；101學年度第1學期補助2,020人，金額計740萬1,600元。</text:span></text:p>
            <text:p text:style-name="P256"><text:span text:style-name="T15">2.補助身心障礙學生搭乘復康巴士</text:span></text:p>
            <text:p text:style-name="P239"><text:span text:style-name="T15">依高級中等以下學校申請小型無障礙車輛乘客服務作業原則，全額補助本市高級中等以下學校，領有身心障礙手冊，無法自行上下學之學生(不含特殊學校)搭乘小型無障礙車輛服務費用，100學</text:span><text:soft-page-break/><text:span text:style-name="T15">年度第2學期身心障礙學生補助38人，金額計61萬0,052元；101學年第1學期補助43人，金額計70萬4,148元。</text:span></text:p>
            <text:p text:style-name="P259">3.辦理本市身心障礙學生、身心障礙人士子女就學費用減免</text:p>
            <text:p text:style-name="P241">為減輕身心障礙學生、身心障礙人士子女就讀本市高中、高職(含進修學校）、私立國中小學雜費負擔，使其安心向學，每學期依身心障礙程度補助學雜費。100學年度第2學期計有459人申請，補助金額為1,055萬4,318元；101學年度第1學期計有459人申請，核發金額為1,132萬0,176元。</text:p>
            <text:p text:style-name="P259">4.補助身心障礙學生教育獎助學金</text:p>
            <text:p text:style-name="P239"><text:span text:style-name="T15">依高雄市高級中等以下學校經濟弱勢身心障礙學生獎助辦法辦理，101</text:span><text:span text:style-name="T21">年度</text:span><text:span text:style-name="T15">核定補助609人（高中職94人、國中198人、國小317人），高中職每名4,000元，國中小每名3,000元，合計金額為192萬1,000元。</text:span></text:p>
            <text:p text:style-name="P162">5.獎助高雄市高級中等以下學校特殊教育學生特殊表現</text:p>
            <text:p text:style-name="P241">依高雄市高級中等以下學校特殊教育學生獎助辦法辦理，鼓勵特殊教育學生之特殊表現，101年度獎助高中職50人、國中64人、國小178人，高中職每人獎助2,500元，國中小每人獎助2,000元，總計609萬元。</text:p>
            <text:p text:style-name="P161"><text:span text:style-name="T17">6.補助</text:span><text:span text:style-name="T76">身心障礙學生教育代金</text:span></text:p>
            <text:p text:style-name="P239">補助在家教育學生每人每月3,500元，如安置於社福機構者，每月補助金額以社福機構所收金額為主，如超過6,000元，以6,000元為限。</text:p>
            <text:p text:style-name="P239">101年度上半年（101年1月至7月）補助86人，補助金額233萬8,000元；101年度下半年（101年8月至12月）補助81人，補助<text:span text:style-name="T15">金額166萬7,000元，總計400萬5,000元。</text:span></text:p>
            <text:p text:style-name="P163">7.補助招收身心障礙幼童機構</text:p>
            <text:p text:style-name="P239"><text:span text:style-name="T15">依就讀私立幼稚園托兒所社會福利機構之身心障礙幼兒及招收單位獎補助辦法，補助本市立案私立幼稚園（機構）招收身心障礙幼兒共計550萬元。</text:span></text:p>
            <text:p text:style-name="P218"/>
            <text:p text:style-name="P211"><text:span text:style-name="T15">1.為便利各校辦理鑑定安置作業及特殊教育服務之可及性，架設「高雄市鑑定安置資訊網」</text:span>，<text:span text:style-name="T15">以E化方式進行鑑定安置作業。101年10月辦理101年度第三次鑑定安置會議，總計安置527名學生，101年12月辦理101年度第四次鑑定安置會議，總計安置學生1,096名。</text:span></text:p>
            <text:p text:style-name="P218">2.身心障礙學生12年就學安置，101年度5月安置高中職特教班75名學生、特殊學校安置162名學生；6月份安置普通高中職74名學生，共計安置311名身心障礙學生就學。</text:p>
            <text:p text:style-name="P218">3.101學年度設置身心障礙類特殊教育班共計628班（含4所特殊學校），以落實特殊教育零拒絕之目標。</text:p>
            <text:p text:style-name="P249"><text:span text:style-name="T15">(1)學前階段共計40班(集中式特殊教育班25班、學前特殊教育巡迴輔導班13班</text:span><text:span text:style-name="T15">、</text:span><text:span text:style-name="T15">語障班2班）。</text:span></text:p>
            <text:p text:style-name="P251">(2)國小階段計340班（集中式特殊教育班85班、分散式資源班191<text:soft-page-break/>班、視、聽障、情障床邊教學在家教育及不分類巡迴輔導班64班）。</text:p>
            <text:p text:style-name="P251">(3)國中階段計180班(集中式特殊教育班61班、分散式資源班103班、視、聽障、情障床邊教學在家教育及不分類巡迴輔導班16班）。</text:p>
            <text:p text:style-name="P251">(4)高中職階段計68班(不分類(資源班)8班、特教班餐飲服務科3班、綜合職能科49班、聽障巡迴輔導班1班、聽障普通科3班、視障巡迴輔導1班、視障普通科3班、合計7種班類68班）。</text:p>
            <text:p text:style-name="P211"><text:span text:style-name="T15">4.辦理本市101年度國民中小學身心障礙學生課後照顧專班，計有國小40校57班，補助1091萬9,689元;國中6校7班，補助82萬1,989元。另於101年7月-8月開辦身心障礙暑期照顧專班，計40校63班，補助410萬5,937元。101年補助經費共計1,584萬7,615元。</text:span></text:p>
            <text:p text:style-name="P218">5.為推動本市公私立高中職普通班身心障礙學生之補救教學與課業輔導，補助本市公私立高中職校普通班身心障礙學生輔導鐘點費，101年度公立學校計輔導身心障礙學生數212人，補助經費計273萬7,000元；私立學校計輔導身心障礙學生數284人，補助經費計130萬6,000元。</text:p>
            <text:p text:style-name="P222"/>
            <text:p text:style-name="P211"><text:span text:style-name="T21">1.</text:span><text:span text:style-name="T15">高雄市101年度辦理各項特殊教育知能研習計122場次，參與人員計有普通班教師2,147人次、特殊教育教師4,569人次、行政人員1,613人次，合計8,329人次，以提供教師輔導身心障礙學生知能</text:span><text:span text:style-name="T15">。</text:span></text:p>
            <text:p text:style-name="P211"><text:span text:style-name="T21">2.</text:span><text:span text:style-name="T15">101年度身心障礙專業團隊服務各教育階段身心障礙學生計</text:span><text:span text:style-name="T80">9,897</text:span><text:span text:style-name="T15">人次</text:span><text:span text:style-name="T21">，以專業諮詢、到校專業處遇、特殊個案研討、安置評估、轉介醫院專業治療、專業知能諮詢、個案追蹤輔導、專業知能研習等為服務方式，並辦理學前特教班學生入學前遊戲評估工作，服務對象為安置學前特教班之身心障礙學生，提供特教教師擬定個別化教育計畫之參考，給予學生適性的協助與輔導。</text:span></text:p>
            <text:p text:style-name="P211"><text:span text:style-name="T15">3.</text:span><text:span text:style-name="T21">由教育局與民間團體合作辦理特教學生、教師及家長特殊教育知能研習3場次，共同照護特殊教育學生。</text:span></text:p>
            <text:p text:style-name="P225">4.補助民間團體辦理特教特殊教育活動40萬712元，與民間團體共同照護特殊教育學生。</text:p>
            <text:p text:style-name="P3"/>
            <text:p text:style-name="P211"><text:span text:style-name="T15">1.</text:span><text:span text:style-name="T21">辦理</text:span><text:span text:style-name="T15">101學年度提早入國民小學鑑定，</text:span><text:span text:style-name="T15">報名</text:span><text:span text:style-name="T15">338人，歷經團體及個別智力測驗，共29名孩童通過鑑定</text:span><text:span text:style-name="T15">。</text:span></text:p>
            <text:p text:style-name="P218">2.辦理101學年度國小一般智能資賦優異學生鑑定，本次鑑定二年級初試人數計1,786人報名、四年級計542人報名，二年級計647人、四年級計256人通過初試；二年級計228人、四年級計70人通過複試。</text:p>
            <text:p text:style-name="P218">3.辦理101學年度國小資優生縮短修業年限鑑定，參加學科成就測驗學生計219人(含通過初試者139人，免初試者80人），總計各年級各學科通過縮修鑑定者計122人。</text:p>
            <text:p text:style-name="P218">4.辦理國中資優鑑定工作</text:p>
            <text:p text:style-name="P249"><text:span text:style-name="T15">(1)辦理101</text:span><text:span text:style-name="T15">學年度國民</text:span><text:span text:style-name="T15">中</text:span><text:span text:style-name="T15">學</text:span><text:span text:style-name="T15">一般智能</text:span><text:span text:style-name="T15">資賦優異學生鑑定</text:span><text:span text:style-name="T15">，初試報</text:span><text:soft-page-break/><text:span text:style-name="T15">名199人，199人考生應考，99人初試鑑定通過；複試鑑定報名人數94人，43人鑑定通過。</text:span></text:p>
            <text:p text:style-name="P249"><text:span text:style-name="T15">(2)辦理101</text:span><text:span text:style-name="T15">學年度國民</text:span><text:span text:style-name="T15">中</text:span><text:span text:style-name="T15">學</text:span><text:span text:style-name="T15">學術性向</text:span><text:span text:style-name="T15">資賦優異學生鑑定</text:span><text:span text:style-name="T15">，書面審查2人通過入班，測驗階段報名有1,630人，1,425人考生應考數理組、189人學生應考語文組；鑑定結果，數理組正取人數479人，語文組正取人數73人。</text:span></text:p>
            <text:p text:style-name="P218">5.辦理資優教育相關研習計27場次，參與人數計約1,964人。</text:p>
            <text:p text:style-name="P218">6.辦理資優教育方案</text:p>
            <text:p text:style-name="P211"><text:span text:style-name="T67"><text:s text:c="2"/>報名領導才能類92人、創造能力類131人、其他特殊才能類104人，共計327人，於5月12日辦理鑑定，其中領導才能類70人、創造能力類76人、其他特殊才能類63人通過鑑定。</text:span></text:p>
            <text:p text:style-name="P204"/>
            <text:p text:style-name="P255"><text:span text:style-name="T15">1.辦理2011-2012FLL暨</text:span><text:span text:style-name="T15">FTC</text:span><text:span text:style-name="T15">世界盃機器人大賽臺灣選拔賽</text:span></text:p>
            <text:p text:style-name="P211"><text:span text:style-name="T15"><text:s text:c="2"/>於</text:span><text:span text:style-name="T15">高雄國立科學工藝博物館，展開全方位機器人科學創意競賽，</text:span><text:span text:style-name="T15">於101年3月5日舉行，</text:span><text:span text:style-name="T23">總計21隊約近200人次師生共同參賽，</text:span><text:span text:style-name="T15">高雄市獲得冠軍、亞軍及機器人團隊及營運管理獎，代表前往美國及德國世界賽參賽。</text:span></text:p>
            <text:p text:style-name="P255"><text:span text:style-name="T15">2.辦理</text:span><text:span text:style-name="T21">2012</text:span><text:span text:style-name="T21">RCJ</text:span><text:span text:style-name="T21">青少年機器人世界盃</text:span><text:span text:style-name="T15">臺</text:span><text:span text:style-name="T21">灣公開賽</text:span></text:p>
            <text:p text:style-name="P239"><text:span text:style-name="T15">由教育局、中鋼集團教育基金會及青少年機器人世界盃聯盟臺灣代表處共同主辦，高雄市創造力學習中心及中華科技教育發展協會共同承辦，於101年4月28日假高雄中學體育館舉行，總計51隊，</text:span><text:span text:style-name="T23">約近300師生參賽，高雄市獲得跳舞機器人初級組、高級組優勝，代表臺灣參加</text:span><text:span text:style-name="T15">墨西哥世界青少年機器人世界盃大賽。</text:span></text:p>
            <text:p text:style-name="P255"><text:span text:style-name="T15">3.辦理2012GreenMech世界機關王大賽</text:span></text:p>
            <text:p text:style-name="P241">由國立臺灣師範大學、中華創意發展協會主辦，教育局、高雄市創造力學習中心、高雄中學協辦，初賽於5月19日、決賽於7月14日舉行，總計144隊參加。</text:p>
            <text:p text:style-name="P255"><text:span text:style-name="T15">4.</text:span><text:span text:style-name="T51">辦理</text:span><text:span text:style-name="T54">2012WRO</text:span><text:span text:style-name="T15">國際奧林匹克機器人大賽</text:span><text:span text:style-name="T51">-高屏區校際盃選拔賽</text:span></text:p>
            <text:p text:style-name="P239"><text:span text:style-name="T51">由</text:span><text:span text:style-name="T15">教育局</text:span><text:span text:style-name="T51">、台灣玉山機器人共同主辦的，</text:span><text:span text:style-name="T15">本市中正高工承辦，競賽報名隊伍含括屏東縣，於101年6月30日假高雄市立中正高工舉行，總計116支隊伍，</text:span><text:span text:style-name="T23">約近300人次師生共同參賽。</text:span></text:p>
            <text:p text:style-name="P255"><text:span text:style-name="T32">5.</text:span><text:span text:style-name="T15">2011IEYI泰國世界青少年發明展</text:span></text:p>
            <text:p text:style-name="P239"><text:span text:style-name="T32">由教育局、國立臺灣師範大學共同主辦，高雄市創造力學習中心及中華創意發展協會承辦，101</text:span><text:span text:style-name="T15">年6月28至30日代表臺灣參加泰國主辦「2011IEYI泰國世界青少年發明展」，共有9國206隊參賽，臺灣為獲得金牌數量最多的國家，共榮獲</text:span><text:span text:style-name="T15">8金</text:span><text:span text:style-name="T15">、</text:span><text:span text:style-name="T15">10銀</text:span><text:span text:style-name="T15">、</text:span><text:span text:style-name="T15">6銅</text:span><text:span text:style-name="T15">及</text:span><text:span text:style-name="T15">5</text:span><text:span text:style-name="T15">項大會</text:span><text:span text:style-name="T15">特別獎</text:span><text:span text:style-name="T15">，其中本市佔6金、1銀及1項大會特別獎。</text:span></text:p>
            <text:p text:style-name="P255"><text:span text:style-name="T15">6.辦理101</text:span><text:span text:style-name="T15">年度國民中小學創意運動會腦力競賽</text:span></text:p>
            <text:p text:style-name="P239"><text:span text:style-name="T15">101年邁入第6屆，由每組4名學生共同創意思考的競賽方式，展現團隊合作和重視創作歷程，屬創造力教育主推計畫中投注經費最高，參與學生數最多的創意競賽。於10月25至26日(星期四、五)辦理初賽，10月27日(星期六)辦理決賽，競賽內容</text:span><text:span text:style-name="T32">分為綜合、語文、數學、自然與生活科技四大領域，今年新增「</text:span><text:span text:style-name="T15">教職員工體驗</text:span><text:soft-page-break/><text:span text:style-name="T15">組」</text:span><text:span text:style-name="T32">，</text:span><text:span text:style-name="T15">總計國小有</text:span><text:span text:style-name="T15">329</text:span><text:span text:style-name="T15">隊、國中</text:span><text:span text:style-name="T15">459</text:span><text:span text:style-name="T15">隊、教職員工體驗組</text:span><text:span text:style-name="T15">11</text:span><text:span text:style-name="T15">隊，共計</text:span><text:span text:style-name="T15">799</text:span><text:span text:style-name="T15">隊參加，</text:span><text:span text:style-name="T51">約有4,500位親師生熱情參與。</text:span><text:span text:style-name="T15">每個領域各選出前5名，並結合今年「2030未來家園」主軸精神，激發學生創意思考。</text:span></text:p>
            <text:p text:style-name="P255"><text:span text:style-name="T15">7.辦理101年度「小編劇大導演-五分鐘映象高雄競賽」</text:span></text:p>
            <text:p text:style-name="P241">為鼓勵師生共同參與，透過肢體動作演出與錄音呈現，實踐師生創意思維，展現高雄市學校特色及校園創意成果，於101年10月、11月分二階段辦理「小編劇大導演-五分鐘映象高雄競賽」活動。本項活動自94年開始至今已是第七屆，每年參賽的作品水準不斷提高。活動分為初賽及決賽，初賽報名隊數為國小24隊、國中25隊、高中職43隊，進入決賽隊數為國小10隊、國中8隊、高中職8隊，決選業於11月24日辦理完畢。</text:p>
            <text:p text:style-name="P255"><text:span text:style-name="T15">8.辦理高雄市101年度國中小學生獨立研究成果發表競賽</text:span></text:p>
            <text:p text:style-name="P251">(1)於101年5月至6月分二階段辦理國小學生獨立研究成果發表競賽。本活動初審於101年5月18日（星期五）辦理，複審於101年6月2日（星期六），活動競賽包括數學、自然與生活科技、人文社會(含語文)三大領域，計有122件作品送審，並評選出3類31件作品進入複審。</text:p>
            <text:p text:style-name="P251">(2)為激發國中學生獨立研究之思考力及創造力，培養獨立研究之正確觀念及態度，101年10月至11月分二階段辦理國中推展資優教育學生獨立研究成果發表競賽，包括數學、自然與生活科技、人文社會(含語文)三大領域，計有148件作品送審，並評選出3類30件作品進入複審。</text:p>
            <text:p text:style-name="P255"><text:span text:style-name="T15">9.</text:span><text:span text:style-name="T51">辦理「教育的創新想像～閱讀新視野」校長主任工作坊</text:span></text:p>
            <text:p text:style-name="P239"><text:span text:style-name="T51">101年11月30日由教育局主辦，高雄市創造力學習中心承辦，邀約英國貿易文化辦事處辦理校長主任工作坊，課程中</text:span><text:span text:style-name="T51">邀請</text:span><text:span text:style-name="T51">英國及本國創造力與想像</text:span><text:span text:style-name="T51">力領域專家學者，分享寶貴</text:span><text:span text:style-name="T51">國際</text:span><text:span text:style-name="T51">經驗</text:span><text:span text:style-name="T51">，藉由工作坊帶動各校校長對於教育創新</text:span><text:span text:style-name="T51">理念</text:span><text:span text:style-name="T51">之提升，透過觀摩英國創意、文化與教育中心（CCE）與英國中小學合作的成功經驗，供本市各校參考學習，計150人參加。</text:span></text:p>
            <text:p text:style-name="P257">10.辦理創造力教育期末成果發表暨評選</text:p>
            <text:p text:style-name="P239"><text:span text:style-name="T51">高雄市</text:span><text:span text:style-name="T32">推動想像力教育「2030未來家園-幸福交響曲」想像力計畫，已於101年3月28日辦理期末成果發表暨評選，從53案執行計畫決選出7案榮獲特優獎、13案榮獲優選，各校表現深獲評審委員們的肯定，另於校長會議中邀請局長頒發各校「2011創意學校標章」，鼓勵傑出表現。</text:span></text:p>
            <text:p text:style-name="P257">11.推動「2030未來家園」創造力與想像力計畫</text:p>
            <text:p text:style-name="P239"><text:span text:style-name="T15">101年度計有幼稚園1所、國小29所、國中6所、高中職9所，總計45所學校結合學校特色執行創意提案，培育未來人才為善用知識改善生活，落實本市創造力與想像力教育。</text:span></text:p>
            <text:p text:style-name="P2"/>
            <text:p text:style-name="P2"/>
            <text:p text:style-name="P218">1.辦理幼兒(稚)園教師專業研習、幼兒閱讀、政策法令、兒童健康與照護、情緒管理與人際關係及問題本位導向幼教研習共計67場次，<text:soft-page-break/>5,020人次參加，另鼓勵私立幼兒(稚)園自行辦理研習，提供教師多元進修管道，核發259場次研習。</text:p>
            <text:p text:style-name="P257">2.聘請學者專家到園指導，提供改進意見，革新教學方法。</text:p>
            <text:p text:style-name="P257">3.鼓勵及補助幼教團體辦理各類教師研習，增進專業知能。</text:p>
            <text:p text:style-name="P257"/>
            <text:p text:style-name="P237">積極查察並輔導未立案幼教機構辦理立案，未能立案者強制停止招生，並依幼稚教育法規定取締罰鍰。本市未立案幼教機構查察113次。</text:p>
            <text:p text:style-name="P202"/>
            <text:p text:style-name="P202"/>
            <text:p text:style-name="P255"><text:span text:style-name="T15">1.查察違規教學情形，確保幼兒受教品質</text:span></text:p>
            <text:p text:style-name="P249"><text:span text:style-name="T63">(1)</text:span><text:span text:style-name="T15">本市公私立幼兒(稚)園共721園(公立207園，私立514園)</text:span></text:p>
            <text:p text:style-name="P249"><text:span text:style-name="T63">(2)</text:span><text:span text:style-name="T15">為執行學前英語政策，教育局配合公共安全檢查進行學前英語教學稽核，稽核立案幼兒(稚)園學前英語教學概況，查察園數164園。</text:span></text:p>
            <text:p text:style-name="P255"><text:span text:style-name="T15">2.本土語言教學：</text:span></text:p>
            <text:p text:style-name="P253">(1)辦理各公私立幼兒(稚)園園長、教師本土語言教學研習，提升教師本土語言之教學能力。</text:p>
            <text:p text:style-name="P253">(2)將本土語言教學活動融入教學模式，使本土語言與教學課程緊密結合。</text:p>
            <text:p text:style-name="P253">(3)辦理本土語言輔導訪視，共訪視59校。</text:p>
            <text:p text:style-name="P249"><text:span text:style-name="T15">(4)101年度共補助</text:span><text:span text:style-name="T15">277</text:span><text:span text:style-name="T15">萬</text:span><text:span text:style-name="T15">5,244</text:span><text:span text:style-name="T15">元推動本土教育各項活動。</text:span></text:p>
            <text:p text:style-name="P301"/>
            <text:p text:style-name="P255"><text:span text:style-name="T15">1.結合教育部輔導計畫及本府教育局幼教輔導團機制，提升教保品質</text:span></text:p>
            <text:p text:style-name="P249"><text:span text:style-name="T15">(</text:span><text:span text:style-name="T63">1)辦理教育部「輔導立案幼稚園經營正常化」、「試辦幼兒園教保活動與課程大綱」及「幼稚園、托兒所提升教保專業」等三方案，101年度計21園參加教育部輔導計畫方案，共補助經費70萬5296元。</text:span></text:p>
            <text:p text:style-name="P253">(2)辦理幼兒(兒)稚園教學卓越說明會，邀請教學卓越獎觀察員分析歷年得獎方案及模式，提升本市幼兒園參與意願。</text:p>
            <text:p text:style-name="P251">(3)教育局組成幼教輔導團，提供各園定期與不定期到園輔導訪視，101年度完成訪視輔導工作計23所。</text:p>
            <text:p text:style-name="P255"><text:span text:style-name="T15">2.補助公私立幼稚園改設施善教學環境設施設備</text:span></text:p>
            <text:p text:style-name="P274">(1)101年度共挹助經費2,605萬元補助公立幼兒(稚)園125所改善幼兒(稚)園所安全、環境、遊戲、教學設備。</text:p>
            <text:p text:style-name="P274">(2)配合教育部補助公私立幼托園所改制幼兒園設備經費，公立幼兒(稚)園204園，私立幼兒(稚)園515園，共補助經費4110萬元。</text:p>
            <text:p text:style-name="P218"/>
            <text:p text:style-name="P257">1.提供各項助學措施</text:p>
            <text:p text:style-name="P241">辦理各項幼教補助，中低收入家庭幼童托教補助、五歲幼兒免學費計畫、原住民幼兒就讀公私立幼稚園學費補助、兒童托育津貼等，並首創全國四歲幼教補助，101年度總計補助15.9億元，嘉惠55,157人次。</text:p>
            <text:p text:style-name="P257"><text:soft-page-break/>2.辦理公立幼兒(稚)園課後留園</text:p>
            <text:p text:style-name="P300">訂定「高雄市市立幼稚園辦理課後留園服務作業要點」，由教育部</text:p>
            <text:p text:style-name="P300">全額補助低收入、中低收入家庭及情況特殊幼兒就讀課後留園之費</text:p>
            <text:p text:style-name="P300">用。101年度共234園辦理，補助弱勢幼童1899人次，經費約940</text:p>
            <text:p text:style-name="P300">萬元。</text:p>
            <text:p text:style-name="P218"/>
            <text:p text:style-name="P211"><text:span text:style-name="T15">1.為</text:span><text:span text:style-name="T58">提供孩子</text:span><text:span text:style-name="T15">遊戲</text:span><text:span text:style-name="T58">空間，培養孩子們資源再利用與共享的觀念，</text:span><text:span text:style-name="T15">讓玩具的生命永續發展，</text:span><text:span text:style-name="T58">教育局於</text:span><text:span text:style-name="T15">鼓山區鼓山國小、楠梓區加昌國小、美濃區福安國小、岡山區後紅國小、鳳山區中崙國小、大樹區龍目國小及茄萣區砂崙國小等7校成立玩具夢想館。</text:span></text:p>
            <text:p text:style-name="P218">2.辦理「玩具夢想ㄅㄨㄅㄨ車來囉！」提供偏鄉地區幼生快樂學習體驗的機會，共有120位幼童。</text:p>
            <text:p text:style-name="P211"><text:span text:style-name="T15">3.辦理「玩具夢想~交換市集活動」透過二手玩具交換及親手製作童玩，</text:span><text:span text:style-name="T58">讓孩子從操作及探索中學習，</text:span><text:span text:style-name="T15">開啟孩子多元智能的發展，提供每個孩子潛能開展的機會。</text:span></text:p>
            <text:p text:style-name="P260"/>
            <text:p text:style-name="P211"><text:span text:style-name="T15">1</text:span><text:span text:style-name="T15">.</text:span><text:span text:style-name="T15">辦理「科學體驗營實施計畫」：提升偏遠地區幼生對科學領域的學習興趣，擴展科學的生活體驗，共</text:span><text:span text:style-name="T15">489</text:span><text:span text:style-name="T15">人參加，補助經費</text:span><text:span text:style-name="T15">569,000</text:span><text:span text:style-name="T15">元。</text:span></text:p>
            <text:p text:style-name="P211"><text:span text:style-name="T15">2.</text:span><text:span text:style-name="T15">辦理「漫遊美術館實施計畫」：使幼生透過</text:span><text:span text:style-name="T21">探索藝術空間及體驗藝文活動，在藝術中學習靈活思維及生活美學，</text:span><text:span text:style-name="T15">共</text:span><text:span text:style-name="T15">400</text:span><text:span text:style-name="T15">人參加。</text:span></text:p>
            <text:p text:style-name="P211"><text:span text:style-name="T15">3.</text:span><text:span text:style-name="T15">辦理「辦理大家一起來看戲實施計畫」：透過戲劇活動做為近距離之戲劇演出，幼生能以最直接的方式感受到戲劇及表演藝術的特殊魅力，共</text:span><text:span text:style-name="T15">426</text:span><text:span text:style-name="T15">人參加。</text:span></text:p>
            <text:p text:style-name="P211"><text:span text:style-name="T15">4.</text:span><text:span text:style-name="T15">辦理「藝術到我家實施計畫」：透過與藝術團體近距離的接觸，觸發幼生對藝術的探索興趣，並奠定幼兒藝術欣賞的基礎，擴展幼生多樣的生活素材，共</text:span><text:span text:style-name="T15">15</text:span><text:span text:style-name="T15">場，300人參加。</text:span></text:p>
            <text:p text:style-name="P211"><text:span text:style-name="T15">5.辦理「當戲劇遇見繪本實施計畫」：結合繪本與創造性戲劇活動運用於教學上，促進幼兒在語文、肢體動覺、人際溝通與內省等多元智能的成長，共</text:span><text:span text:style-name="T15">827</text:span><text:span text:style-name="T15">人參加。</text:span></text:p>
            <text:p text:style-name="P260"/>
            <text:p text:style-name="P211"><text:span text:style-name="T15">1.透過網站、相關會議及研習會場加強宣導幼托整合政策，並辦理幼兒教育及照顧法說明會議及幼托園所改制幼兒園說明會各1場次，723人次參加</text:span><text:span text:style-name="T11">。</text:span></text:p>
            <text:p text:style-name="P218">2.本市公立幼稚園及托兒所於101年8月1日完成改制為幼兒園，私立幼稚園及托兒所於101年12月31日前完成改制幼兒園。</text:p>
            <text:p text:style-name="P218">3.幼兒教育及照顧法授權地方訂定之8項子法含高雄市政府幼兒教保諮詢會設置辦法、幼兒園家長會設置辦法、公立幼兒園不利條件幼兒優先招收辦法等均以府令發布實施。</text:p>
            <text:p text:style-name="P211"><text:span text:style-name="T15">4.辦理「幼兒園教保活動與課程大綱」研習及課綱實驗園經驗分享會2場次，共300人次參加，使教保人員瞭解「新課綱」之課程理念與實施內容。</text:span></text:p>
            <text:p text:style-name="P257"/>
            <text:p text:style-name="P218"><text:soft-page-break/></text:p>
            <text:p text:style-name="P218"/>
            <text:p text:style-name="P218"/>
            <text:p text:style-name="P218"/>
            <text:p text:style-name="P218"/>
            <text:p text:style-name="P21"><text:span text:style-name="T17">1.輔導並促進體育課教學活動及運動競賽之正常發展。</text:span></text:p>
            <text:p text:style-name="P6"><text:span text:style-name="T17">2.配合國民中小健體領域輔導團、中等學校及國民小學體育促進會推展各項運動。</text:span></text:p>
            <text:p text:style-name="P6"><text:span text:style-name="T17">3.為推動學校體育教育，辦理國小體育教師專長增能研習，101年辦理23場次增能研習，參加人次達769人，並協調國小體育促進會，分區開設22種相關研習，以加強體育教師專業知能。</text:span></text:p>
            <text:p text:style-name="P22"/>
            <text:p text:style-name="P22">101年3月14-至16日，委由新民國小假中正運動場辦理，計舉辦田徑、足球、手球、網球、軟網、躲避球、籃球、棒球、桌球、巧固球、拔河、羽球、排球、游泳等14個競賽項目，共10,614人參與。</text:p>
            <text:p text:style-name="P22"/>
            <text:p text:style-name="P6"><text:span text:style-name="T17">1.101年2月22日至2日，委由三民高中假中正運動場辦理，計舉辦田徑、舉重、跆拳道、角力、羽球、射箭、空手道、桌球、游泳、網球、柔道、體操、軟網等13個競賽項目，106所國中、57所高中職，共3530人參與。</text:span></text:p>
            <text:p text:style-name="P6"><text:span text:style-name="T17">2.參加全國中等學校運動會：4月19至25日組成本市代表隊參加於台北市舉辦之全國中等學校運動會，本市計獲51面金牌、52面銀牌、63面銅牌，名列全國第四名。另瑞祥高中國中部曾昱誠分別於200公尺自由式、400公尺自由式、100公尺自由式接力破大會紀錄；瑞祥高中高中部王郁濂200公尺自由式破大會紀錄，並獲選為奧運培訓選手；岡山高中鄭雲尹、黃琨育110公尺跨欄破大會紀錄。</text:span></text:p>
            <text:p text:style-name="P22"/>
            <text:p text:style-name="P6"><text:span text:style-name="T17">1.參加各項體育活動及運動競賽，除依照所訂競賽項目積極選拔選手予以組訓外，並配合實際需要，參加各類單項運動競賽。</text:span></text:p>
            <text:p text:style-name="P6"><text:span text:style-name="T17">2.101年11月3日至7日假南投縣圓滿舉行完畢，本市代表隊共計推派568名選手，130名職員及團本部工作人員61名參加，共獲得34面金、24面銀、21面銅、27面第四名、13面第五名、15面第六名，總計134面獎牌，金牌數居各縣市之冠，並獲得全國績優單位第2名「行政院長獎」殊榮。</text:span></text:p>
            <text:p text:style-name="P6"><text:span text:style-name="T17">3.100年8月1日至101年7月31日止，國中小335校；達到每年辦理班際競賽至少4次，參加校際競賽至少3次共310所，比例為92.5％。</text:span></text:p>
            <text:p text:style-name="P21"><text:span text:style-name="T17">4.100學年教育部全國棒球聯賽績效：</text:span></text:p>
            <text:p text:style-name="P42"><text:span text:style-name="T17">(1)國小軟式組：復興國小第二名。</text:span></text:p>
            <text:p text:style-name="P42"><text:span text:style-name="T17">(2)國中軟式組：橋頭國中第八名。</text:span></text:p>
            <text:p text:style-name="P28"><text:span text:style-name="T17">(3)國中硬式組：橋頭國中第二名、忠孝國中第四名、興仁國中第六名、大仁國中第七名。</text:span></text:p>
            <text:p text:style-name="P42"><text:span text:style-name="T17">(4)國中軟式組：橋頭國中第八名。</text:span></text:p>
            <text:p text:style-name="P42"><text:soft-page-break/><text:span text:style-name="T17">(5)高中軟式組：高苑工商第一名。</text:span></text:p>
            <text:p text:style-name="P42"><text:span text:style-name="T17">(6)高中鋁棒組：高苑工商第四名。</text:span></text:p>
            <text:p text:style-name="P28"><text:span text:style-name="T17">(7)高中木棒組：高苑工商第一名、三民高中第五名、三信家商第八名。</text:span></text:p>
            <text:p text:style-name="P6"><text:span text:style-name="T17">5.辦理第2屆體育季幼兒體能運動大會：101年3月10日上午假中正體育場舉行，除為體育季系列活動外，全市計有公私立幼稚園6,000多位小朋友和家長一起參與本次盛會。</text:span></text:p>
            <text:p text:style-name="P6"><text:span text:style-name="T17">6.舉辦高雄市身心障礙運動會：101年11月10日，委由仁武特殊學校假中正高工辦理本市身心障礙國民運動會，計舉辦田徑、游泳、桌球、羽球、特奧滾球、特奧輪鞋及趣味競賽等7個比賽，共有</text:span><field:fieldmark-start text:name="__Fieldmark__0_1526222715" field:type="vnd.oasis.opendocument.field.UNHANDLED"><field:param field:name="vnd.oasis.opendocument.field.code" field:value=" = 120 \* Arabic "/><field:param field:name="vnd.oasis.opendocument.field.id" field:value="34"/></field:fieldmark-start><text:span text:style-name="T17">1</text:span><field:fieldmark-end/><text:span text:style-name="T17">06個單位及社團組隊參加，參賽選手達3134人，報名人數為歷年來最多的一次。</text:span></text:p>
            <text:p text:style-name="P22"/>
            <text:p text:style-name="P6"><text:span text:style-name="T17">1.各級學校實施游泳教學人數：180校117,226</text:span><text:span text:style-name="T17">人</text:span><text:span text:style-name="T17">，100學年度畢業生通過檢測人數：26,522人(44.35%)，去年學生會游泳之比例40.08%，提升4.27%。</text:span></text:p>
            <text:p text:style-name="P6"><text:span text:style-name="T17">2.高雄市101年各級學校學生游泳與自救能力教學經費申請計畫所需經費總額：18,434,792元，經教育部核定計畫金額8,486,400，核定補助60％經費5,091,840元，自籌40％經費3,394,560元。全部執行完畢。</text:span></text:p>
            <text:p text:style-name="P6"><text:span text:style-name="T17">3.辦理游泳與自救能力師資培訓：101年9月假楠梓國中、福誠高中及梓官國中辦理3場師資培訓，參加人數145人。</text:span></text:p>
            <text:p text:style-name="P6"><text:span text:style-name="T17">4.辦理守望員研習：101年10月假旗山國中、紅毛港國小及陽明國中辦理，共133人參加。</text:span></text:p>
            <text:p text:style-name="P6"><text:span text:style-name="T17">5.新整建游泳池：為提升學生游泳能力，賡續辦理新光國小新建游泳池委外案，101年度獲教育部補助整建福誠高中游泳池（冷改溫及池體整修1040萬元）、前金國小游泳池（過濾系統等315萬元）、桂林國小游泳池（池體整修322萬元）。</text:span></text:p>
            <text:p text:style-name="P6"><text:span text:style-name="T17">6.申請莫拉克風災經費：辦理游泳育樂營暨旗美盃學童游泳比賽12.5萬元，讓大旗美9鄉鎮受莫拉克風災影響最嚴重的偏遠小學，透過樂趣運動，紓解壓力，健全災區學童身心健康，增進學習興趣與自信心，及培養良好群性的人際互動，建立實踐互助合作觀念。參加人數近200人。</text:span></text:p>
            <text:p text:style-name="P44"><text:span text:style-name="T17">7.打造運動島-協同游泳教學：游泳學習月4所學校辦理，協同游泳教學7所學校辦理，水域自救觀摩與宣導9所學校辦理。</text:span></text:p>
            <text:p text:style-name="P6"><text:span text:style-name="T17">8.打造運動島-城市游泳派對：以班級為單位組隊，分為國小混合組、國中混合組、高中男子組、高中女子組四組，進行本市預賽後，代表參加全國賽。</text:span></text:p>
            <text:p text:style-name="P6"><text:span text:style-name="T17">9.水域安全宣導：學校辦理水域活動均要求納入水中及自救宣導教學，教育局並多次要求學校宣導水域安全及公布危險水域相關資訊，辦理守望員及游泳師資增能研習，期能降低溺斃率。</text:span></text:p>
            <text:p text:style-name="P44"><text:span text:style-name="T17">10.親子帆船體驗活動：本活動共四個梯次，每個梯次二天(六、日)，每梯次每天20名人員計80人共，由光榮國小承辦於愛河舉辦，</text:span><text:soft-page-break/><text:span text:style-name="T17">OP（樂觀）型帆船、獨木舟及雷射型帆船等水域運動。</text:span></text:p>
            <text:p text:style-name="P44"><text:span text:style-name="T17">11.海峽盃帆船賽：由本府海洋局、高雄市體育處及中華民國帆船協會共同舉辦，6月9日上午在光榮碼頭開幕，展開西子灣海域繞標賽，共有臺灣、香港、大陸等19艘重型帆船，總計200多名選手參賽。</text:span></text:p>
            <text:p text:style-name="P1"><text:span text:style-name="T17">12.『乘風破浪』—風帆、獨木舟體驗活動：承辦單位高雄市水域運動發展協會於101年8月4日至8月5日星期六、日假高雄市蓮池潭水域、愛河水域、永安水域，參與人數約115人。活動中介紹環保減碳水上交通工具－帆船，認識水上活動、安全守則以及解說帆船、風浪板、獨木舟等無動力靠風力航行原理與實際水上體驗活動。</text:span></text:p>
            <text:p text:style-name="P44"><text:span text:style-name="T17">13.高雄端午國際龍舟邀請賽：6月22日及23日假愛河水域（高雄橋至中正橋區段）辦理，分日間「國際競技龍舟」及夜間「傳統民俗龍舟」兩類活動進行。本市特別邀請美國西雅圖、以色列海法以及菲律賓馬尼拉3個國外隊伍參加，提升賽會精彩度。競賽依參與對象類別分為21組進行，總計121隊（含國際組9隊）參加，此外，為達推廣運動風氣之目的，今年特別新增一般市民朋友即可參加體驗的「健康組」，總報名人數高達3,000人以上。</text:span></text:p>
            <text:p text:style-name="P44"><text:span text:style-name="T17">14.全民龍來耙龍船：承辦單位高雄市體育會龍舟委員會於5月1日至6月3日每週六、日(每週2天4梯次、共10天)假蓮池潭辦理，參與人數約500人。藉由體驗的活動更藉著此機會介紹關於蓮池潭的地方景點特色，達到宣傳地方特色及傳統民俗活動的效果。</text:span></text:p>
            <text:p text:style-name="P22"/>
            <text:p text:style-name="P6"><text:span text:style-name="T17">1.輔導各級學校開放學校場地，以提供民眾休閒運動使用、提供三級銜接場地、收學校體育支援社會體育等功效。</text:span></text:p>
            <text:p text:style-name="P6"><text:span text:style-name="T17">2.依據「高雄市立高級中等以下學校場地使用管理規則」，開放各校場地設施，提供社區居民運動及各項活動使用。</text:span></text:p>
            <text:p text:style-name="P6"><text:span text:style-name="T17">3.為充分使用本市暫無設校計畫之學校預定地，提供民眾使用，從事正當休憩運動，已建置15面簡易棒(壘)球場，並積極推動民間參與簡易球場管理維護，藉此與政府共同推展全民運動。</text:span></text:p>
            <text:p text:style-name="P6"><text:span text:style-name="T17">4.訂定「高雄市政府教育局經管學校預定地簡易球場認養要點」及「高雄市國民中小學學校用地認養要點」，期以公平、公正、公開原則開放民間團體共同參與認養管理維護。</text:span></text:p>
            <text:p text:style-name="P6"><text:span text:style-name="T17">5.於鳳山區文小9學校預定地，編列1,200萬元新建1面簡易棒壘球場及2面籃球場，將托管空間規劃為運動場所，提高閒置地使用率。</text:span></text:p>
            <text:p text:style-name="P22"/>
            <text:p text:style-name="P267">1.國小體育促進會：辦理21項比賽</text:p>
            <text:p text:style-name="P243">手球、桌球、游泳、硬式網球、軟式網球、班際大隊接力、拔河、排球、巧固球、足球、羽球、躲避球、軟式棒球、籃球、樂樂足球、帆船、滾球、班際籃球（鳳山場、四維場）、班際跳繩、樂樂棒球，以上總計約10,726人次。</text:p>
            <text:p text:style-name="P267">2.中等學校體育促進會：辦理14項比賽及活動</text:p>
            <text:p text:style-name="P243">國中大隊接力錦標賽、五人制足球(甲組)、五人制足球(乙組)撞球、<text:soft-page-break/>全國青少年網球、龍舟競賽校長組競賽、體育知能暨實務研習、運動傷害防護研習、自由車公路賽、高中職校籃球錦標賽、國中籃球錦標賽、班際羽球錦標賽、桌球錦標賽、手球錦標賽、體育促進會委員會議暨工作檢討會，等以上參加總人次為2,900人。</text:p>
            <text:p text:style-name="P24"/>
            <text:p text:style-name="P6"><text:span text:style-name="T17">1.目前高雄市聘有91位運動教練（含括正式編制專任運動教練20名，體委會分派23名，本市約僱48名）。</text:span></text:p>
            <text:p text:style-name="P6"><text:span text:style-name="T17">2.為因應各校各項體育項目發展及傳承，教育局爭取增聘40名專任運動教練，以延續學校團隊訓練計畫，獲核定15名專任運動教練，分兩年進用。</text:span></text:p>
            <text:p text:style-name="P6"><text:span text:style-name="T17">3.為瞭解學校體育教學與活動的實施成果暨行政運作之成效及專任運動教練之訓練績效，持續透過體育訪視及運動教練考核訪視，提供學校體育教學改進及未來發展方針並辦理專任運動教練聘任事宜。</text:span></text:p>
            <text:p text:style-name="P218">4.爭取教育部補助101學年度區域運動人才-舉重、籃球、網球、排球3個項目，尚未核定，期許暢通四級運動人才升學管道，規劃長期運動選手培訓體制。</text:p>
            <text:p text:style-name="P22"/>
            <text:p text:style-name="P218">1.推動普及化運動方案：為提升國中小學生規律運動人口數量，採以「班級」為單位組隊，以推廣運動風氣為主軸，不強調競技之表現，進行校內、校際(縣市內)以至於分區(全國)競賽，100年度獲「推動普及化運動績優縣市」，101年辦理項目如下：</text:p>
            <text:p text:style-name="P29">(1)國小：辦理樂樂棒球（5-6年級）、健身操（1-4年級）、樂樂足球（5-6年級）、跳繩達人（6年級）、籃球（不限）、游泳（5年級）。</text:p>
            <text:p text:style-name="P29">(2)國中：辦理大隊接力（7-9年級）、籃球（8年級）、游泳（8年級）。</text:p>
            <text:p text:style-name="P29">(3)高中：辦理籃球（高二）、游泳（高二）。</text:p>
            <text:p text:style-name="P218">2.體適能檢測情形：每學年統計各級學校參加普及化運動之次數與成效及檢核各級學校學生體適能提升情形（由學校上傳教育部資料統計），體適能提升績優學校，予以獎勵。另結合健康促進學校輔導訪視活動，體適能抽檢績優學校，予以獎勵。</text:p>
            <text:p text:style-name="P218">3.鼓勵體適能納入高中職申請入學加分：100學年度計有中山高中等39校將體適能檢測情形納入申請入學特別條件中。</text:p>
            <text:p text:style-name="P218">4.賡續推動課間活動：為推動本市快活計畫，依據「高雄市國民中小學學生在校時間實施原則」第四點「為提升學生健康體適能，在顧及正常教學及學生身心健康情形下，各校調整上午、下午或擇一時段之第二節課間活動15至30分鐘為身體活動或視力保健時間。」以實施民俗、健身操、跳繩、呼拉圈---等等運動項目，實質增加學生身體運動時間，養成規律運動習慣，奠定學生終身參與身體活動的能力與態度。</text:p>
            <text:p text:style-name="P218">5.辦理暑期青春專案：101年7月到8月暑期少年休閒育樂活動辦理508梯次，參加人數為16,592人，活動參與對象含中輟生.低收入<text:soft-page-break/>戶等高關懷族群，活動期間加入反霸凌.反幫派.反吸毒.反暴力.反援交等政策性宣導。</text:p>
            <text:p text:style-name="P22"/>
            <text:p text:style-name="P22"/>
            <text:p text:style-name="P22"/>
            <text:p text:style-name="P211"><text:span text:style-name="T15">1.積極配合中央辦理訪評作業，整合優秀運動人才，作為進退場機：針對本市運動基訓站及區域人才整合計畫亦配合本局各級學校體育班及運動專業教練年度訪視時進行訪評，以作為運動項目三級銜接及體育班退場之參考。</text:span></text:p>
            <text:p text:style-name="P211"><text:span text:style-name="T15">2.目前本市體育運動人才將與高雄大學著手規劃進行四級銜接。今年運動競技系首度招生，以培養本市在地運動人才。</text:span></text:p>
            <text:p text:style-name="P211"><text:span text:style-name="T15">3.整合運動人才培訓，落實運動人才培訓：目前大多數已符合亞奧運項目設置；本年度另對體育班級專任運動教練訪視時視教練分布及資源現況進行檢討，以作為102學年度體育班發展項目審查之參考。</text:span></text:p>
            <text:p text:style-name="P22"/>
            <text:p text:style-name="P211"><text:span text:style-name="T15">1.為獎勵本市優秀運動教練、選手與績優學校，以提高本市運動水準，訂定「高雄市高級中等以下學校體育獎勵金發給辦法」(學校體育部分)，以茲規範學校體育獎勵金發給標準，獎勵選手及教練為本市爭取運動佳績，本年度計核發本市高級中等以下學校體育獎勵金1,276萬6,500元。</text:span></text:p>
            <text:p text:style-name="P211"><text:span text:style-name="T15">2.縣市合併後為讓大高雄地區績優運動選手、教練及體育團體都能獲得同等獎勵，讓補助標準與金額趨於一致，100年12月5日公佈施行「高雄市體育獎助金發給辦法」，縣市一體適用新辦法申請體育獎助金，希望能獎勵更多高雄市績優運動選手、教練及體育團體，以培訓優秀運動選手及教練，提升運動水準。100年總計核發8,632萬元。</text:span></text:p>
            <text:p text:style-name="P211"><text:span text:style-name="T15">3.持續編列學校體育績效獎勵金：101年度賡續編列389萬9,362元，鼓勵本市各校推展體育運動績效，培訓優秀運動選手，訂定「高雄市高級中等以下學校運動競賽績效獎勵辦法」，依比賽類型及名次合算各校積點，各校獲得之獎勵金應專款專用，使用於教練費、課業輔導費、選手營養費及差旅費等。</text:span></text:p>
            <text:p text:style-name="P22"/>
            <text:p text:style-name="P211"><text:span text:style-name="T15">1.辦理體委會補助「設立基層運動選手訓練站」：本年度設立鼓山高中等83校計16大站（運動類別）、127分站（各校運動分站），核定補助營養費、參賽費、消耗性訓練器材等經費計新台幣1,392萬元。</text:span></text:p>
            <text:p text:style-name="P211"><text:span text:style-name="T15">2.落實運動選手輔導照顧：為提升基礎競技運動實力，建立完善培訓體制，本年度辦理體委會補助「運動選手輔導照顧（含學雜費、生活照顧、課業輔導補助）」766人次，補助經費4,943,310元。</text:span></text:p>
            <text:p text:style-name="P22"/>
            <text:p text:style-name="P22"/>
            <text:p text:style-name="P233"><text:soft-page-break/><text:span text:style-name="T15">1.</text:span><text:span text:style-name="T42">辦理打造運動島計畫：</text:span><text:span text:style-name="T40">辦理行政院體育委員會推動打造運動島計畫，獲體委會補助2,557萬元，與體育會、各級學校、區公所、民間團體及社區共同積極推動各項休閒活動。101年計辦理8項水域專案活動、4項單車專案活動、50項地方特色運動、9項原住民運動樂活推展及40項身心障礙運動樂活推展活動；建置運動地圖提供民眾快速查詢大高雄運動場館與設施之詳細資訊；配合運動社團建置輔導專案，成立32個運動小聯盟與849個運動社團，落實深耕基層，強化基層體育組織，各項活動</text:span><text:span text:style-name="T42">總計</text:span><text:span text:style-name="T40">985,645人次</text:span><text:span text:style-name="T42">參與</text:span><text:span text:style-name="T40">。</text:span></text:p>
            <text:p text:style-name="P302"><text:span text:style-name="T42">2.辦理多元化運動訓練班與游泳教學訓練營：</text:span><text:span text:style-name="T15">為提供市民休閒運動之機會，定期辦理、羽球、網球、瑜珈塑身、活力有氧、籃球等各項運動訓練班，101年計辦理23班，共291人次參與。101年6月20日至8月31日於體育處所屬各泳池（國際、楠梓、右昌、左營、鼓山、三民、新興、前鎮、旗津、鳳山等10池）辦理游泳教學訓練營，總計開辦普通班266班、保證班12班、兒童班5班，共2,624人次參與。年度收入較去年增加312,000元。</text:span></text:p>
            <text:p text:style-name="P303"><text:span text:style-name="T42">3.與民間團體共同辦理體育活動：</text:span><text:span text:style-name="T15">積極尋求社會民間資源與民間團體共同舉辦各項體育活動，101年辦理「2012鳳山跑三校越野全國馬拉松賽」、「2012PUMA螢光夜跑」、「ADIDAS酷跑接力賽」、「全國自行車日」、「龍騰小梅西足球營」、「101年全國蹼泳錦標賽」、「101年全國開廣飛跑盃50公里超級馬拉松」、「2012佛館健走健康久久」、「保安宮第一屆哪吒盃全民路跑」、「</text:span><text:span text:style-name="T15">2012</text:span><text:span text:style-name="T15">校園飛毛腿</text:span><text:span text:style-name="T82">∼</text:span><text:span text:style-name="T15">10人</text:span><text:span text:style-name="T15">11</text:span><text:span text:style-name="T15">腳競速大對決」、「2012騎異世界都會環場挑戰賽-夢時代站」、「</text:span><text:span text:style-name="T64">財政部</text:span><text:span text:style-name="T64">101</text:span><text:span text:style-name="T64">年統一發票盃高雄場路跑活動</text:span><text:span text:style-name="T15">」、「安麗紐崔萊心騎日、一騎跑活動」、「</text:span><text:span text:style-name="T15">2012TOYOTAFamilyDay</text:span><text:span text:style-name="T15">寶島綠能會甲你走作夥」、「101年健康享受333健走活動」、「2012國際志工日慶祝活動-全國志工大會師」、「璀璨的志工禮讚高雄」、「2012旗津山海路跑」、「1919愛走動單車環台大串連」等</text:span><text:span text:style-name="T42">19項活動，共</text:span><text:span text:style-name="T15">77,440</text:span><text:span text:style-name="T42">人次參與</text:span><text:span text:style-name="T15">。</text:span></text:p>
            <text:p text:style-name="P217"><text:span text:style-name="T15">4.</text:span><text:span text:style-name="T59">補助和輔導體育會及各單項體育委員會、各區體育會辦理體育活動，補助全國及地方單項協會或委員會辦理國際性、全國性體育活動及參賽、培訓、教練及裁判講習等，提升競技運動水準，推廣全民運動，101年共補助226件。</text:span></text:p>
            <text:p text:style-name="P223">5.辦理體育季：自101年1月7日至3月24日止共辦理12項活動，包括「鳳凰山健行」、「超級鐵馬南北大會師」、「我家旁邊的森林-攀樹活動」、「市長盃合球賽」、「3對3直排輪曲棍球鬥牛賽」、「幼兒體能運動大會」、市長盃巧固球錦標賽」、「健康動起來千人好動派對」、「認識國家體育場暨健康講習會」等，總計參加人數約46,550人次。</text:p>
            <text:p text:style-name="P228"/>
            <text:p text:style-name="P218">1.澄清湖棒球場整修工程：</text:p>
            <text:p text:style-name="P241">獲體委會101年補助1,200萬元整修(本府配合款800萬元)，工程於101年8月7日完工，改善看台接縫漏水問題、並進行球場外牆改造工程、大螢幕防水改善工程、觀眾席上方薄膜骨架及夜間照明<text:soft-page-break/>燈桿油漆、室內部分空間整修、球員休息室整修、消防逃生相關器材更新等，大幅減少場館使用成本，並有利場館未來委外經營管理或企業認養之規劃。</text:p>
            <text:p text:style-name="P218">2.立德棒球場整修工程：</text:p>
            <text:p text:style-name="P241">斥資1億5千餘萬元經費委由工務局改善立德棒球場設施及周邊環境，工程分二階段進行施工，第一階段已於98年完成，整修工程項目包括：外野草坡看台工程、內野看台膜構工程、周邊景觀工程等。第二期整修工程共計約4,859萬元，整修工項包括：主建物水電更新、主建物新作膜構工程、新設防球護網、主建物新設無障礙電梯、邊增設LED防光遮棚、增設防盜監視系統等，完工後將提供學校及社會團體標準比賽及義大犀牛職棒隊訓練場地。</text:p>
            <text:p text:style-name="P218">3.左營及林園游泳池改造工程：</text:p>
            <text:p text:style-name="P241">左營游泳池興建年代已久，建物老舊損壞影響蓮池潭環境觀瞻；林園兒童池因設施老舊、經營不易亦已停用多年。經獲體委會101年補助1,000萬元整修(本府配合款800萬元)，工程預訂於102年2月完工，完工後兩泳池建物整體改造搭配環境，並成為市民親近優質新穎現代化場館。另林園池加裝溫水供應設備及相關附屬設備，以利將來委託學校或民間企業對外經營。</text:p>
            <text:p text:style-name="P218">4.鳳山體育館整修工程：</text:p>
            <text:p text:style-name="P239"><text:span text:style-name="T15">獲體委會101年補助1,000萬元整修(本府配合款1,000萬元)，工程預訂於102年2月完工，期完工後能徹底改善</text:span><text:span text:style-name="T15">空調設備</text:span><text:span text:style-name="T15">不足</text:span><text:span text:style-name="T15">、場地迴音</text:span><text:span text:style-name="T15">嚴重</text:span><text:span text:style-name="T15">、屋頂漏水</text:span><text:span text:style-name="T15">問題，讓民眾有耳目一新、舒適欣賞球賽及休閒運動之環境。</text:span></text:p>
            <text:p text:style-name="P218">5.規劃新建國民運動中心：</text:p>
            <text:p text:style-name="P241">為滿足市民室內運動之需求，本市縣市合併前已規劃2座國民運動中心新建計畫，基地分別規劃於苓雅區及小港區，工程經費估列分別為4億9千500萬元、4億8千萬元，內部空間規劃有羽球、桌球、健身中心、體適能檢測、室內溫水游泳池及綜合球場等設施。目前苓雅國民運動中心已進入徵求委外廠商階段，預計102年初完成OT招商；小港國民運動中心亦依據期程辦理招商文件研擬作業，2座運動中心興建工程預計於104年下半年完工，竣工後將依據促進民間參與公共建設法，以OT方式委由民間廠商經營。縣市合併後，刻正整合體育資源，並視縣市民意需求，逐年籌措財源規劃新建，期使人數達到體委會國民運動中心設置相關規範之區域，均設置有國民運動中心。</text:p>
            <text:p text:style-name="P257"/>
            <text:p text:style-name="P257">1.舉辦國際體育活動促進交流：</text:p>
            <text:p text:style-name="P29">(1)2月辦理「高雄國際馬拉松」：2月5日在世運主場館（高雄國家體育場）舉行，共有來自國內外25個國家的選手，超過3萬人一同參與42.195公里全程馬拉松組、23公里超半程馬拉松組及3.5公里健康組，其中全程馬拉松共吸引2,500人報名參加、超半程則有4,500人。國內外選手感受高雄國際馬拉松的熱情，會後被譽為「全臺灣最友善的城市馬拉松」。</text:p>
            <text:p text:style-name="P29"><text:soft-page-break/>(2)3月辦理「2012國際自由車環台公路大賽」最終站–高雄站：3月10日至16日為期7天的2012國際自由車環台公路大賽，於3月16日在本市展開最終站競賽，全球五大洲共19支隊伍的菁英選手競騎全程139.61公里，透過電視轉播賽事提升觀賞人次及運動風氣，並行銷高雄港、河、山、海等美景，兼重體育賽會與城市行銷。</text:p>
            <text:p text:style-name="P29">(3)4月辦理「高雄海碩盃ATP國際男子網球挑戰賽」：4月21日至29日於高雄陽明網球中心舉辦，為臺灣體壇歷來舉辦獎金最高之職業網球比賽，我國優秀職業網球選手（包括盧彥勳、楊宗樺、李欣翰、王介甫等選手）及世界前100名內的好手齊聚；另4月6日至8日「亞洲/大洋洲區第一級國際男子網球團體賽(中華台北V.S中國大陸)」及4月14日至22日「台塑盃國際男子職業網球錦標賽」亦在高雄陽明網球中心舉行，提升我國競技水準，打造4月網球嘉年華熱潮。</text:p>
            <text:p text:style-name="P29">(4)6月辦理「2012海峽盃帆船賽」：6月9日於光榮碼頭展開西子灣海域繞標賽，共有臺灣、香港、大陸等19艘重型帆船，總計200多名選手參賽，促進兩岸三地交流，行銷高雄海港城市特色。</text:p>
            <text:p text:style-name="P29">(5)6月辦理「2012高雄端午國際龍舟邀請賽」：6月22日及23日於愛河水域（高雄橋至中正橋區段）舉辦，分日間「國際競技龍舟」及夜間「傳統民俗龍舟」2類活動進行，特別邀請美國西雅圖、以色列海法以及菲律賓馬尼拉3個國外隊伍參加，提升賽會精彩度。競賽依參與對象類別分為21組進行，總計121隊（含國際組9隊）參加，此外，為達推廣運動風氣之目的，今年特別新增一般市民朋友即可參加體驗的「健康組」，參賽人數逾3,000人。</text:p>
            <text:p text:style-name="P29">(6)6月辦理「2012年世界女排大獎賽」：6月22日至24日於鳳山體育館舉辦，堪稱2012倫敦奧運前哨戰，除中華隊外，國外隊伍包括義大利、波蘭、多明尼加隊，不僅提升女排競技水準，也讓本市喜愛排球的市民親臨欣賞世界級水準的女子排球競賽，並透過國際衛星轉播讓全世界約160個國家城市一同觀賽，提升了本市的知名度及競爭力。</text:p>
            <text:p text:style-name="P29">(7)7月辦理「2012美國傳奇球星亞洲之旅-高雄站」：7月16日至19日於青少年籃球場舉辦「台灣籃球傳奇明星夏令營」，由高雄地區熱愛籃球運動的小朋友接受最專業、正統的籃球教學，將精湛的球技傳承延續。7月20日配合莫拉克風災重建三週年紀念，由美國傳奇球星帶著社會的愛心一同造訪杉林大愛園區，贈與籃球物資予園區；並於21日於高雄巨蛋舉行高度吸睛的「表演賽」，由美國及台灣職籃球星互相交流、切磋球技，進場觀賽人數達12,000人。</text:p>
            <text:p text:style-name="P257">2.爭辦國際綜合性運動賽會與國際體育活動：</text:p>
            <text:p text:style-name="P29">(1)參加「2012年加拿大國際運動年會」：5月21日至25日在加拿大魁北克市會議中心舉行，本府人員組團參與盛會，增加與各<text:soft-page-break/>國際體育組織高階成員、運動廠商、媒體及各國際賽會主辦城市代表等交流機會，此外亦設置展覽攤位行銷高雄市，爭取國際體壇人士支持，建構爭辦國際運動賽會聯繫平台以增加爭辦國際性活動之機會，並拓展城市外交情誼。</text:p>
            <text:p text:style-name="P28"><text:span text:style-name="T17">(2)102年預計辦理包括「2013台維斯盃亞洲/大洋洲區第一級第一回合國際男子網球團體錦標賽（中華VS澳洲）」（2月1日至3日）「2013高雄國際馬拉松」(2月24日)、「2013高雄端午國際龍舟邀請賽」(6月9日至12日)、「2013美國夢幻球星亞洲之旅」(6月底)、「2013世界盃青少年巧固球錦標賽」（8月7日至12日）、「2013世界女子排球大獎賽」（8月）、「2013佛光盃國際大學女子籃球邀請賽」（8月21日至27日）」、「2013現代五項世界錦標賽」（8月28日至9月4日）、「2013ATP男子職業網球錦標賽」（9月14日至22日）、「2013第1屆世界運動舞蹈大會－舞動世界，就在高雄」（9月15日至20日）、「</text:span><text:span text:style-name="T17">2013NBATAIWANGAMES</text:span><text:span text:style-name="T17">」（10月10日）、「2014世界女子壘球錦標賽亞洲區資格賽」（11月24日至30日）等國際賽事；並預計參與「2013年國際運動年會」(5月)。</text:span></text:p>
            <text:p text:style-name="P261"/>
            <text:p text:style-name="P218">1.為致力發展創新活化經營，辦理營運策略規劃研究案，計畫範圍包括：場館未來營運定位（含自營、委外、行政法人、基金運作等）、未來參與營運廠商（含市府自營）及組織型態研究與規劃、最佳場館營運發展與行銷策略研究與建議（含冠名權、至少3個以上不同國別場館營運比較綜合分析與建議）、並進行可行性分析研究（含包括經濟效益分析、政策與消費者需求分析、市場可行性分析、量體及空間調整之定性定量分析、財務可行性分析、法律可行性及整體可行性分析）等。研究案預訂於102年中提出評估報告。</text:p>
            <text:p text:style-name="P211"><text:span text:style-name="T15">2.推動綠建築示範基地：與內政部建築研究所共同推動行政院核定之「智慧綠建築推動方案」辦理智慧綠建築推廣宣導計畫之推動措施項目，擴大宣導低碳節能政策措施，選定世運主場館之綠建築案例為我國綠建築示範基地，並據以規劃辦理綠建築教育宣導活動。本活動期程自民國</text:span><text:span text:style-name="T15">101</text:span><text:span text:style-name="T15">年</text:span><text:span text:style-name="T15">4</text:span><text:span text:style-name="T15">月</text:span><text:span text:style-name="T15">1</text:span><text:span text:style-name="T15">日起，至</text:span><text:span text:style-name="T15">102</text:span><text:span text:style-name="T15">年</text:span><text:span text:style-name="T15">12</text:span><text:span text:style-name="T15">月</text:span><text:span text:style-name="T15">31</text:span><text:span text:style-name="T15">日止，每月舉辦1次。</text:span></text:p>
            <text:p text:style-name="P211"><text:span text:style-name="T15">3.開放南面迴廊結合綠能教育：落實場地親民政策，於</text:span><text:span text:style-name="T15">101</text:span><text:span text:style-name="T15">年</text:span><text:span text:style-name="T15">4</text:span><text:span text:style-name="T15">月</text:span><text:span text:style-name="T15">25</text:span><text:span text:style-name="T15">日起每日上午</text:span><text:span text:style-name="T15">9</text:span><text:span text:style-name="T15">時至下午</text:span><text:span text:style-name="T15">5</text:span><text:span text:style-name="T15">時，開放南面迴廊。為充實軟體內容，南面迴廊之景觀馬鞍柱上設立</text:span><text:span text:style-name="T15">9</text:span><text:span text:style-name="T15">面場館知識看板，供民眾至場館親自感受建築之美，同時亦能充實綠能相關知識。</text:span></text:p>
            <text:p text:style-name="P211"><text:span text:style-name="T15">4.辦理學校免費申請戶外教學配合導覽：受理高雄市公私立高級中等以下各級學校</text:span><text:span text:style-name="T15">(</text:span><text:span text:style-name="T15">含幼稚園</text:span><text:span text:style-name="T15">)</text:span><text:span text:style-name="T15">申請，免費至場館戶外教學，101年接待</text:span><text:span text:style-name="T15">3</text:span><text:span text:style-name="T15">2團共2,838位學生、老師及家長觀覽。</text:span></text:p>
            <text:p text:style-name="P211"><text:span text:style-name="T15">5.開發春訓體育產業、創造城市商機：目前正擬定說帖及移地訓練</text:span><text:span text:style-name="T15">DM</text:span><text:span text:style-name="T15">簡介，尋求與國內外產業共同經營及辦理活動合作契機，希望以高雄溫暖的氣候、熱情的民眾、便利的交通、優質的住宿環境，以符合國際規格的頂尖場館，吸引國內外足球來世運主場館進行移地</text:span><text:soft-page-break/><text:span text:style-name="T15">訓練，創造城市商機。</text:span></text:p>
            <text:p text:style-name="P218">6.異業結盟共創雙贏：與百貨業者異業結盟，於其週年慶期間推出以世運主場館活動門票換禮品之活動，於演唱會入場時段以場內大螢幕播送宣傳兌換禮品之訊息，百貨業者則以實際商品回饋世運主場館，未來亦可循此模式結合各行業共創雙贏之局面。</text:p>
            <text:p text:style-name="P211"><text:span text:style-name="T15">7.101年度世運主場館提供約</text:span><text:span text:style-name="T15">444,337</text:span><text:span text:style-name="T15">人次使用（含參與活動、自行參觀、導覽），並辦理「2012第23屆飢餓三十」、「2012高雄國際馬拉松」、「2012體育季超級鐵馬南北大會師」、「2012市長盃橄欖球賽」「FC岐阜青年隊中日足球交流賽」、「2012尋找臺灣足球未來之星─小梅西足球體驗營」、「開廣盃50K馬拉松」(9月)、「健康活力動起來秋夕關懷人團員睦鄰活動」(9月)、「社教館10人11腳」(10月)、「美津濃跑者教室」(11月)、「2012AMeiZING張惠妹演唱會」(12月)、「五月天諾亞方舟演唱會」(12月)等多元化活動。</text:span></text:p>
            <text:p text:style-name="P22"/>
            <text:p text:style-name="P8">1.全面推動健康促進學校計畫，以「健康體位(含體適能)與健康飲食」、「視力保健」為重點，結合教育部委託陽明大學、臺灣師範大學輔導計畫針對學生體能不佳、體重過重、肥胖及過輕、視力不良等問題積極改善，促進學生健康。</text:p>
            <text:p text:style-name="P8">2.成立並補助中心暨種子學校，實施健康促進學校實證導向之行動研究方案，積極改善並促進學生健康；101年度共成立14所中心學校、38所種子學校，補助經費共計235萬元整。</text:p>
            <text:p text:style-name="P8">3.訂定健康促進學校輔導訪視機制，檢視各項議題之執行情形，進行追蹤輔導、檢討與改進措施；本年度評選出優等共34校、甲等共38校。</text:p>
            <text:p text:style-name="P8"/>
            <text:p text:style-name="P8">1.加強充實國小牙齒防治相關設備，繼續辦理牙齒防治工作。</text:p>
            <text:p text:style-name="P8">2.各校聘請牙醫師作定期檢查輔導矯治及追蹤，教育局並下授牙醫師檢查費與牙齒防治費每校5,700元整；偏遠地區學校共8個行政區可與牙醫師公會申請巡迴醫療服務，為國小學童進行口檢服務。</text:p>
            <text:p text:style-name="P8">3.觀摩矯正學生潔牙正確方法，訂定「潔牙宣導月」，鼓勵學童餐後勤潔牙，本市國小推動餐後潔牙比率為100%。</text:p>
            <text:p text:style-name="P8">4.辦理「101學年度教育部補助各縣市政府轄區內國民小學聘任校牙醫計畫」，共7校參與，獲補助經費今年度72,000元整。</text:p>
            <text:p text:style-name="P22"/>
            <text:p text:style-name="P8">1.全面補助辦理國小一、四年級，國中一年級學生健康檢查工作，總計約有8萬1千餘名學生受惠；高中一年級健康檢查由各生自費辦理。檢查結果以電腦分析統計瞭解學童健康狀況及疾病情形，以加強追蹤矯正治療。</text:p>
            <text:p text:style-name="P8">2.加強登革熱、腸病毒、結核病、流感等傳染病預防及防治宣導教育。</text:p>
            <text:p text:style-name="P8">3.配合衛生局等有關單位辦理學生頭蝨、疥瘡防治、疾病防治及預防接種與補種等工作，以確保學生健康。</text:p>
            <text:p text:style-name="P8">4.辦理「傳染病監測通報」作業，強化傳染病防治工作。</text:p>
            <text:p text:style-name="P8">5.與衛生局共同辦理校園傳染病防治講座，總計辦理六場傳染病防<text:soft-page-break/>治教育訓練，使第一線學校衛生工作人員熟悉傳染病通報及處理流程、加強疫情控制處理能力。</text:p>
            <text:p text:style-name="P22"/>
            <text:p text:style-name="P6"><text:span text:style-name="T17">1.辦理學校廁</text:span><text:span text:style-name="T17">所</text:span><text:span text:style-name="T17">及</text:span><text:span text:style-name="T17">校園</text:span><text:span text:style-name="T17">美化綠化清潔維護，並請督學協助督導及評</text:span><text:span text:style-name="T17">比。</text:span></text:p>
            <text:p text:style-name="P6"><text:span text:style-name="T17">2.</text:span><text:span text:style-name="T17">辦理校園垃圾不落地運動，執行垃圾分類、減量。</text:span></text:p>
            <text:p text:style-name="P22"/>
            <text:p text:style-name="P8">1.預防國小階段發生近視，降低學童近視比率，及早發現斜弱視新生，予以追蹤矯治。</text:p>
            <text:p text:style-name="P8">2.每學期舉行學生視力檢查一次，並統計視力不良者，後續予以輔導與追蹤矯治。</text:p>
            <text:p text:style-name="P8">3.持續辦理視力保健研習、觀摩研討會、藝文競賽及推動「望遠凝視」等活動。</text:p>
            <text:p text:style-name="P8">4.改良學校教室照明設施，更換高效率燈具。</text:p>
            <text:p text:style-name="P8">5.提供國小及幼稚園學童課後照顧班適宜教學環境，保健學童視力。</text:p>
            <text:p text:style-name="P8">6.逐年更換國小及幼稚園課桌椅，使適合學童身高，以維護學童視力。</text:p>
            <text:p text:style-name="P8">7.視力保健議題學校共7所，接受教育部委託臺灣師範大學辦理101學年度學幼童視力保健計畫，透過推動3010，天天戶外120措施與進行行動研究，加強學童視力保健。</text:p>
            <text:p text:style-name="P8">8.辦理視力保健高關懷學校研習，指定本市視力不良率最高之70校參與。</text:p>
            <text:p text:style-name="P49"/>
            <text:p text:style-name="P48"><text:span text:style-name="T17">1.</text:span><text:span text:style-name="T17">高中職</text:span><text:span text:style-name="T17">及</text:span><text:span text:style-name="T17">國</text:span><text:span text:style-name="T17">中</text:span><text:span text:style-name="T17">小全面供應學校午餐</text:span></text:p>
            <text:p text:style-name="P327"><text:span text:style-name="T85">本市學校午餐</text:span><text:span text:style-name="T85">公辦公營供應總校數</text:span><text:span text:style-name="T85">310校（</text:span><text:span text:style-name="T85">國小</text:span><text:span text:style-name="T85">232</text:span><text:span text:style-name="T85">所、國中</text:span><text:span text:style-name="T85">70</text:span><text:span text:style-name="T85">所、</text:span><text:span text:style-name="T85">完全中學6所、</text:span><text:span text:style-name="T85">特殊學校</text:span><text:span text:style-name="T85">2</text:span><text:span text:style-name="T85">所</text:span><text:span text:style-name="T85">）</text:span><text:span text:style-name="T85">，由</text:span><text:span text:style-name="T85">273</text:span><text:span text:style-name="T85">所廚房供應</text:span><text:span text:style-name="T85">；</text:span><text:span text:style-name="T85">公辦民營</text:span><text:span text:style-name="T85">13</text:span><text:span text:style-name="T85">校</text:span><text:span text:style-name="T85">（</text:span><text:span text:style-name="T85">國小</text:span><text:span text:style-name="T85">2</text:span><text:span text:style-name="T85">所、國中</text:span><text:span text:style-name="T85">7</text:span><text:span text:style-name="T85">所、高中職2所、特殊學校2所</text:span><text:span text:style-name="T85">）；</text:span><text:span text:style-name="T85">民辦民營</text:span><text:span text:style-name="T85">29</text:span><text:span text:style-name="T85">校</text:span><text:span text:style-name="T91">（</text:span><text:span text:style-name="T91">國小4所、國中</text:span><text:span text:style-name="T91">6</text:span><text:span text:style-name="T91">所、高中職</text:span><text:span text:style-name="T91">18</text:span><text:span text:style-name="T91">所</text:span><text:span text:style-name="T91">、特殊學校1所）。</text:span></text:p>
            <text:p text:style-name="P34">2.頒訂午餐工作手冊：為消弭縣市合併後之差異，明訂不同供餐型態學校人員職掌、午餐結餘款額度訂定及食材驗收規範。</text:p>
            <text:p text:style-name="P34">3.修訂午餐契約規範，加強食材抽驗次數及廠商罰則，以保障學生飲食衛生及健康。</text:p>
            <text:p text:style-name="P34">4.擴大辦理經濟弱勢學生午餐補助：</text:p>
            <text:p text:style-name="P32">(1)補助低收入、中低收入(單親、清寒補助、健保補助、身障學生、原住民)、家庭突遭變故及失業家庭子女等，學期中及寒暑假<text:span text:style-name="T15">參加學校所舉辦活動之午餐補助。</text:span></text:p>
            <text:p text:style-name="P32">(2)101年度(100學年度第2學期及101學年度第1學期)補助學生人數國中39,844人次、國小64,434人次，共計104,278人次，<text:span text:style-name="T15">補助金額約3億6,707萬元。</text:span></text:p>
            <text:p text:style-name="P34">5.辦理學校午餐廚房相關設備補助：為辦理本(100)年度午餐廚房設備補助計畫，補助學校午餐廚房相關設備及修繕工程，使資源公平分配，達到需要者優先補助的目的，辦理學校午<text:soft-page-break/>餐設備需求彙整及審查作業，計補助83所學校，共1,242萬元。</text:p>
            <text:p text:style-name="P34">6.足額進用營養師，提升午餐品質：40班以上學校廚房皆已進用營養師辦理午餐專業業務，並協助未達40班學校菜單審核、廚房運作稽查及營養教育等相關業務，100年度本市共計有正式編制營養師88<text:span text:style-name="T15">名，約聘用營養師12名，並陸續辦理營養師在職訓練。</text:span></text:p>
            <text:p text:style-name="P11">7.推廣學校午餐使用在地食材：</text:p>
            <text:p text:style-name="P32">(1)修定「高雄市各級學校學生午餐使用在地食材獎勵計畫」，鼓勵各校開立在地食材菜餚，以促進本地農業興盛，縮短運送里程，減少<text:span text:style-name="T43">碳足跡，落實節能減碳之政策。</text:span></text:p>
            <text:p text:style-name="P32">(2)訂定「高雄市各級學校午餐配合【穩定農產品產銷】獎勵計畫」，以配合本市農產品盛產期間，以競賽方式推動當地當季健康食<text:span text:style-name="T15">材，以維護學生健康，並協助本市農業永續發展。</text:span></text:p>
            <text:p text:style-name="P32">(3)設計本市在地農、漁產品當季食譜給學校營養師作為開立菜單之參考。</text:p>
            <text:p text:style-name="P32">(4)由農業局、海洋局編列年度預算辦理各校使用在地農漁產品競賽活動或相關教育宣導。</text:p>
            <text:p text:style-name="P30">(5)在地食材校園宣導17場次(經費來源：農業局)</text:p>
            <text:p text:style-name="P34">8.實施本市營養師到支援區學校午餐衛生供應及營養教育計畫，期能以營養專業協助學校，彌補無營養師學校午餐供應之不足；協助項目為：(1)協助無營養師學校營養教育推廣、(2)菜單審核、(3)協助提供學校廚房衛生管理、配膳作業標準流程、(4)訪視檢核員生社販售<text:span text:style-name="T15">「飲品及點心」是否符合教育部校園食品規範</text:span><text:span text:style-name="T15">。</text:span></text:p>
            <text:p text:style-name="P257"/>
            <text:p text:style-name="P34">1.辦理輔導及抽查各級學校學校午餐廚房及合作社食品衛生安全及管理，辦理校園食品販售訪視：</text:p>
            <text:p text:style-name="P32">(1)101年5月15日至6月29日訪視有門市部學校計45校，均已辦理完竣。</text:p>
            <text:p text:style-name="P32">(2)101年9月10日複查(6校)經複查皆符合規範。</text:p>
            <text:p text:style-name="P32">(3)101年12月3日及4日複查(8校)經複查皆符合規範。</text:p>
            <text:p text:style-name="P6"><text:span text:style-name="T17">2.加強輔導及檢查學校廚房餐廳衛生</text:span><text:span text:style-name="T17">，</text:span><text:span text:style-name="T17">配合衛生署輔導優良餐盒業者，以維護學生健康。</text:span></text:p>
            <text:p text:style-name="P34">3.繼續補助各國民中、小學充實健康中心設施，符合部頒標準。</text:p>
            <text:p text:style-name="P34">4.協調衛生局協助學校午餐蔬果毒物檢查工作，以維護學童健康。</text:p>
            <text:p text:style-name="P34">5.要求學校營養午餐採用CAS、HACCP、GMP等合格標誌食材，以維學童健康。</text:p>
            <text:p text:style-name="P34">6.會同衛生局對學校午餐供餐食品工廠不定期突擊檢查，以維護學生用餐衛生。</text:p>
            <text:p text:style-name="P34">7.持續補助學校充實廚房設施，提供衛生、乾淨供膳環境。</text:p>
            <text:p text:style-name="P34">8.訂定學校午餐監廚要點，確保食材新鮮衛生。</text:p>
            <text:p text:style-name="P34"><text:soft-page-break/>9.配合衛生局加強學校員生社販售食品查驗工作。</text:p>
            <text:p text:style-name="P34">10.訂定學校集體傷病處理流程及任務分工，建立對口單位。</text:p>
            <text:p text:style-name="P51">11.辦理學校午餐相關人員(執行秘書、營養師、廚師、廚工)專業研習及衛生講習：</text:p>
            <text:p text:style-name="P32">(1)2月8日-辦理營養師學校午餐及營養教育品質經進研討會，人數約100人。</text:p>
            <text:p text:style-name="P32">(2)3月31日、4月7日、5月19日及20日-辦理廚師及廚工在職衛生講習，參加人數約623人。</text:p>
            <text:p text:style-name="P32">(3)7月6日-午餐業務及營養教育政策推行方針暨專業研習，參加人員為學校營養師，參加人數102人。</text:p>
            <text:p text:style-name="P32">(4)7月10日-辦理校園餐飲衛生管理研習，針對新近午餐執秘訓練，參加人數100人。</text:p>
            <text:p text:style-name="P32">(5)7月11日-辦理有機農場參觀，對象為委託員消社學校午餐相關人員，參加人數80人。</text:p>
            <text:p text:style-name="P29">(6)7月26日-辦理CAS場參訪，對象為委託員消社學校午餐相關人員，參加人數80人。</text:p>
            <text:p text:style-name="P29">(7)8月8日-辦理校園健康減重研習，參加人員：營養師、校護、健體領域教師，50人參加。</text:p>
            <text:p text:style-name="P29">(8)8月13日及15日(2梯次)-辦理食育計畫增能研習，對象：營養師、執秘，約120參加。</text:p>
            <text:p text:style-name="P29">(9)8月20日、27日、28日-配合衛生局辦理持證廚師衛生講習，參加人數360人。</text:p>
            <text:p text:style-name="P29">(10)9月22日-辦理學校午餐執行秘書增能研習，共260人參加。</text:p>
            <text:p text:style-name="P52">(11)9月24日-辦理校園衛生教育人員-營養師增能研習，共70人參加。</text:p>
            <text:p text:style-name="P53">(12)辦理營養師及午餐執秘午餐管理(菜單開立)系統研習共4梯次，參加人次計125人。</text:p>
            <text:p text:style-name="P44"><text:span text:style-name="T15">12.建立午餐安全衛生驗收機制：訂有各項食材驗收標準，午餐食材廠商並需檢附</text:span><text:span text:style-name="T15">農藥殘留證明、CAS、HACCP、GMP等衛生安全認證或其他符合國家標準認證之合格標章</text:span><text:span text:style-name="T15">，每日由各校專人進行驗收。</text:span></text:p>
            <text:p text:style-name="P46">13.協助學校訂定學校午餐食物中毒應變機制(學校集體傷病處理流程及任務分工)。</text:p>
            <text:p text:style-name="P51">14.實施「學校午餐食材檢驗計畫」委託行政院認證合格之檢驗機構到校抽檢食材，為學生午餐安全把關;101年度編列預算60萬元，發包項目共9大項涵蓋農藥殘留、動物用藥殘留及防腐劑殘留檢測等，計檢驗201項次，受檢測學校達97所(含被供應學校)。</text:p>
            <text:p text:style-name="P22"/>
            <text:p text:style-name="P6"><text:span text:style-name="T17">1.</text:span><text:span text:style-name="T78">本市101年度共補助30校次53場次之性別平等教育活動。</text:span></text:p>
            <text:p text:style-name="P54">2.召開「高雄市性別平等教育委員會議」共計4次，參加對象為本市101年度性別平等教育委員會委員及相關局處代表，每次出席人數計30名。</text:p>
            <text:p text:style-name="P34">3.101年度賡續成立「高雄市校園性侵害、性騷擾暨性別事件處<text:soft-page-break/>理程序工作坊」，共計培育30名種子人員，分由各校具性平意識及專業知能的校長、主任及教師組成。此組織為全國首創，其任務除協助本局審查校園性平案件外，更藉由責任分區制度，提供學區內各校諮詢，以發揮即時督導本市各校積極有效處理相關案件之目的。</text:p>
            <text:p text:style-name="P56"><text:span text:style-name="T129">4.因應教育部修頒《校園性侵害、性騷擾或性霸凌防治準則》，</text:span>已函請本市361學校參據前項準則，完成修正校內防治規定事宜。</text:p>
            <text:p text:style-name="P55">5.本市1至12月辦理教師性別平等教育增能研習活動共計26場次，參加教師人數計2394人，男生人數1021人、女生參加人數1373人。</text:p>
            <text:p text:style-name="P22"/>
            <text:p text:style-name="P40">為提供學生衛生安全飲用水，101年度補助16校121萬元整，改善學校用水設備，並編列各校飲用水質檢測經費，國高中41萬元，國小89萬元，合計130萬元。</text:p>
            <text:p text:style-name="P40"/>
            <text:p text:style-name="P34">1.100<text:span text:style-name="T130">學年</text:span>度下學期學生團體保險費用為每生240元，（政府補助80元，學生自繳160元），全額補助低收入戶、原住民、重度以上身心障礙學生或重度以上身心障礙人士之子女計13,952人；一般生補助計217,341人，共計231,293人，補助總經費2,073萬5,760元。</text:p>
            <text:p text:style-name="P34">2.101學年度上學期學生團體保險費用為每生244元（政府補助82元，學生自繳162元），全額補助低收入戶、原住民、重度以上身心障礙學生或重度以上身心障礙人士之子女計15,206人；一般生補助計209,270人，共計224,476人，補助總經費2087萬404元。</text:p>
            <text:p text:style-name="P262"/>
            <text:p text:style-name="P255"><text:span text:style-name="T56">1.</text:span><text:span text:style-name="T15">推動校園綠美化</text:span></text:p>
            <text:p text:style-name="P241">配合環保局運用空污基金美化綠化校園，101度補助各校計33案，辦理校園植草、植樹以增加校園綠覆地面積，改善空氣品質。</text:p>
            <text:p text:style-name="P255"><text:span text:style-name="T15">2.</text:span><text:span text:style-name="T15">落實節約能源</text:span></text:p>
            <text:p text:style-name="P28"><text:span text:style-name="T15">(1)本市各校均配合經濟部暨本市「政府機關及學校『四省專案』計畫」，訂定各校</text:span><text:span text:style-name="T41">節能減碳</text:span><text:span text:style-name="T36">管理及</text:span><text:span text:style-name="T41">實施計畫，減少水電油紙使用量，以符合當用則用、當省則省環保理念。</text:span></text:p>
            <text:p text:style-name="P28"><text:span text:style-name="T15">(2)101年度編列500萬元經費，補助水寮國小等8校設置節約能源設計與管理監控措施</text:span><text:span text:style-name="T15">提供師生學習素材</text:span><text:span text:style-name="T15">，植栽綠化及自然淨化水循環處理、透水性鋪面等相關設施。</text:span></text:p>
            <text:p text:style-name="P32">(3)補助省水電設施，推動節約用水換裝省水器材，鼓勵學校再生能源應用。</text:p>
            <text:p text:style-name="P32">(4)推動能源教育：教育部補助高級中學校園能資源管理及環境安全衛生經費，101年度核定補助鼓山高中。</text:p>
            <text:p text:style-name="P34">4.資源回收再利用：本市各校均應配合加強宣導垃圾分類、減量、資源回收及垃圾不落地三合一政策。鼓勵設置雨水回收系統，利用回<text:span text:style-name="T15">收雨水澆灌植物，落葉堆肥及</text:span><text:span text:style-name="T15">減低化學肥料之使用。</text:span></text:p>
            <text:p text:style-name="P34"><text:soft-page-break/>5.辦理環境教育研習：辦理全市教育行政人員、督學、各級學校校長、教師、學生環境保護教育研習活動，督導各校環境教育小組，落實<text:span text:style-name="T15">環境教育紮根工作</text:span><text:span text:style-name="T15">，101年辦理全市</text:span><text:span text:style-name="T15">環境教育</text:span><text:span text:style-name="T15">研習共25場。</text:span></text:p>
            <text:p text:style-name="P34">6.實施綠色採購：101年度行政院規定「綠色採購業務」執行目標值比例90%，本局及所屬機關學校101年上半年（1-6月）執行率<text:span text:style-name="T15">92.9</text:span><text:span text:style-name="T15">%</text:span><text:span text:style-name="T15">；（7-12月）下半年執行率90.1</text:span><text:span text:style-name="T15">%</text:span><text:span text:style-name="T15">。</text:span></text:p>
            <text:p text:style-name="P34">7.資源回收再利用：本市各校均應配合加強宣導垃圾分類、減量、資源回收及垃圾不落地三合一政策。鼓勵設置雨水回收系統，利用回<text:span text:style-name="T15">收雨水澆灌植物，落葉堆肥及</text:span><text:span text:style-name="T15">減低化學肥料之使用。</text:span></text:p>
            <text:p text:style-name="P257"/>
            <text:p text:style-name="P34">1.辦理消費者保護研習：高雄市101年校園消費保護研習，業於高雄市左營區屏山國小101年5月4日辦理完竣。</text:p>
            <text:p text:style-name="P34">2.公布消費者手冊「消費者情報」相關條文。</text:p>
            <text:p text:style-name="P34">3.釐訂校園食品安全規範，並會同衛生局、消保官至各校稽查。</text:p>
            <text:p text:style-name="P34">4.建立並強化主管機關因應突發性重大消費事件之處理及機制，保護<text:span text:style-name="T103">消費者權益</text:span><text:span text:style-name="T103">。</text:span></text:p>
            <text:p text:style-name="P34">5.配合教育部、中央畜產會、董氏基金會..進行校園食品(學校午餐<text:span text:style-name="T15">及學校合作社)衛生安全稽查。</text:span></text:p>
            <text:p text:style-name="P22"/>
            <text:p text:style-name="P22"/>
            <text:p text:style-name="P6"><text:span text:style-name="T17">1.為推動教育科技政策永續發展特擬訂中長程計畫，並於100年12月5日高市府四維研綜字第1000073112號函核定「高雄市政府推動教育科技科計畫」（101年至104</text:span><text:span text:style-name="T17">年</text:span><text:span text:style-name="T17">）在案。</text:span></text:p>
            <text:p text:style-name="P8">2.101年11月起配合高雄市政府資訊發展方案，研訂「微學習平台計畫」、「隨身學習高互動教學計畫」及「校園智慧學生證e卡通計畫」。</text:p>
            <text:p text:style-name="P8">3.為使本市校長配合本市推動教育科技與政策於學校實踐，特辦理校長資訊教育研習共21場次，主要為加強資訊教育政策宣導及各項資訊教育專案之介紹，研習時數共計63小時，參加之校長人次總計為687人次。</text:p>
            <text:p text:style-name="P8"/>
            <text:p text:style-name="P6"><text:span text:style-name="T17">1.因應縣市合併教育系統與網路之整合，接續100年完成資教中心法令修訂、人員一地辦公、線路、機房與系統整合，連線數高達459個單位，全國第一。</text:span></text:p>
            <text:p text:style-name="P8">2.101年11月起建置教育局暨各校資訊安全聯防系統(預計102年4月完成)，並將資安雲理念建置於整體教育雲架構之內。</text:p>
            <text:p text:style-name="P8">3.配合教育政策，維運全國補習班系統、全國國中小教師省市介聘系統、全國國立高中職教師介聘系統、文化部所屬豫劇團網站、教育局資訊服務入口網(含認證及各項子系統)、教育局網站、全市國小校務系統、國中校務系統、全市高中、國中、國小、特殊學校教師介聘系統、幼教公告系統、發展教育雲基礎建設及服務應用等。</text:p>
            <text:p text:style-name="P22"/>
            <text:p text:style-name="P22"/>
            <text:p text:style-name="P22"><text:soft-page-break/></text:p>
            <text:p text:style-name="P8">1.陸續完成電腦教室更新(共2,746台)、互動式單槍聯購(42台)、配合新五力教師研習教室購置平板電腦(45台)、教育局及各級學校資安設備(含防火牆)更新、新設4所數位機會中心與補助更新電腦設備(39台)，協助各級學校進行資訊網路、設備與系統更新。</text:p>
            <text:p text:style-name="P8">2.持續補助偏遠地區學校電信費用共65校，另101年起因應國中小電腦維護費停收，全面補助各國中小電信費用(每年3萬元)。</text:p>
            <text:p text:style-name="P49">3.各級學校網站之首頁具備支援IPv6通訊協定之比率達80%。</text:p>
            <text:p text:style-name="P49">4.各級學校的DNS具備支援IPv6通訊協定服務能力之比率達90%。</text:p>
            <text:p text:style-name="P14">5.資訊教育中心資安管理制度驗證通過，且保持證照有效性(101年10月頒發證照)。</text:p>
            <text:p text:style-name="P50">6.全市各級學校全部導入ISMS(須經校務會議通過)100%。</text:p>
            <text:p text:style-name="P8">7.推動未來學校5所、e化創新學校5所、領航學校2所與創思學校6所等，做為數位環境之示範點建置計畫。</text:p>
            <text:p text:style-name="P8"/>
            <text:p text:style-name="P8">1.101年度各級學校教師資訊知能培訓(含資訊倫理與素養、資訊融入教學應用能力、自由軟體、E化設備創新教學應用及資訊技能等)，總場次為1,496場，研習時數共計3,553小時，培訓人數共計43,246人次。</text:p>
            <text:p text:style-name="P8">2.本市目前計有數百筆教學資源分享於教育部數位教學資源入口網，並由國教輔導團七大學習領域及六大議題相關學者專家及輔導員組成審核團隊、建置審核機制，以提升數位教學資源品質。</text:p>
            <text:p text:style-name="P8">3.寒暑假期間推出「上網飆作業」，學期生活中，辦理「網路讀書會」、「網頁設計E起來」、「自由軟體教學應用競賽」及「電子白板教學能力競賽」等，透過競賽活動使資訊成為學習生活的利器。</text:p>
            <text:p text:style-name="P8"/>
            <text:p text:style-name="P57"><text:span text:style-name="T17">1.持續推動未來學校與e化創新學校，辦理各校校內成果發表會及發展創新應用科技於教學活動。</text:span></text:p>
            <text:p text:style-name="P8">2.參與教育部「101年度資訊科技融入教學創新應用與典範團隊選拔」共4校成為優勝團隊，全國第一，本市並榮獲績優縣市。</text:p>
            <text:p text:style-name="P8">3.遴選101年「創新思考計畫學校」6所，並結合99年及100年創新思考計畫學校共計24所，辦理全國發表會，參與人數達100人。</text:p>
            <text:p text:style-name="P8">4.參加2012台灣學校網界博覽會獲得6件金獎、8件銀獎、5件銅獎及15件佳作，總得獎數為34件，參加國際學校網界博覽會獲得7件白金獎、1件金獎與3件銀獎，總得獎數為11件，皆獲全國第一。</text:p>
            <text:p text:style-name="P58"/>
            <text:p text:style-name="P8">1.協助教育部持續推動離島策略聯盟，前往金門、連江、澎湖進行教師研習、學生夏令營與競賽、典範團隊交流等。</text:p>
            <text:p text:style-name="P49">2.101年7月27日辦理全國教育網路與資訊教育研討會。</text:p>
            <text:p text:style-name="P8">3.辦理全國e化創新學校教育研討會、全市電子書包應用服務發表會等10多場研討會，使高雄成為資訊教育研究與發展之重鎮。</text:p>
            <text:p text:style-name="P8"/>
            <text:p text:style-name="P8">1.協助本市資訊教育輔導團回歸國教輔導團體系，以發展各領域資<text:soft-page-break/>訊融入教學。</text:p>
            <text:p text:style-name="P8">2.與本市資訊教育輔導團共同辦理電子書包、自由軟體、與數位內容等各項專案。</text:p>
            <text:p text:style-name="P8"/>
            <text:p text:style-name="P57"><text:span text:style-name="T17">1.辦理101年國民電腦學生競賽、</text:span><text:span text:style-name="T38">國民電腦第2期第3梯次上網服務續約採購</text:span><text:span text:style-name="T17">、配合教育部薦派種子輔導教師研習(參與率為100%)，並辦理輔導教師優良輔導記錄徵選。</text:span></text:p>
            <text:p text:style-name="P8">2.101年鼓勵推動全市各級學校100%導入結合鄰近大學或民間團體資源，推動數位機會均等。</text:p>
            <text:p text:style-name="P8">3.補助國中小共計55校辦理4小時以上民眾資訊應能力研習。另結合社會局、樂齡中心、市民學苑、家庭教育中心、民政局促參小組等辦理民眾電腦研習計2,853人次。</text:p>
            <text:p text:style-name="P6"><text:span text:style-name="T17">4.以本市固有特色推動「縮短城鄉數位落差-開啟希望之窗」、配合教育部中辦辦理「暑期電腦研習營」、結合民間資源合作「數位雲端作文能力提升計畫」、「無城鄉落差雲端數位學習計畫」及「小小探索家」等5項以上專案，落實深耕數位關懷。</text:span></text:p>
            <text:p text:style-name="P6"><text:span text:style-name="T17">5.101年共</text:span><text:span text:style-name="T52">維運數位機會中心8所，並研議102年新設2所數位機會中心。</text:span></text:p>
            <text:p text:style-name="P25"/>
            <text:p text:style-name="P40">推動教室連結CCoC計畫，鼓勵本市1所高中、14所國中、1所國小與其他國家進行視訊交流活動。</text:p>
            <text:p text:style-name="P49"/>
            <text:p text:style-name="P6"><text:span text:style-name="T17">1.建置與維護本市視訊會議平台系統(http：//muc.kh.edu.tw</text:span><text:span text:style-name="T17">)</text:span></text:p>
            <text:p text:style-name="P8">2.整合大高雄視訊會議設備共59所學校，並進行定期保固、演練、使用與意見回饋。</text:p>
            <text:p text:style-name="P8">3.發展透過視訊會議設備進行之「教學任意門計畫」(100年至102年)。</text:p>
            <text:p text:style-name="P49"/>
            <text:p text:style-name="P49">1.與中華電信、緯創資通推動「隨身學計畫」，共10所學校(15班)。</text:p>
            <text:p text:style-name="P49">2.配合教育部推動左營國小電子書包及行動學習計畫。</text:p>
            <text:p text:style-name="P49">3.與臺灣小學館合作推動數位教學系統，共3所學校(6班)。</text:p>
            <text:p text:style-name="P8">4.與中山大學、英業達、邁世通、臺灣小學館加入工業局智慧生活校園電子書包應用計畫，共10校(31校)。</text:p>
            <text:p text:style-name="P49">5.推動高雄數位學園、上網飆作業等專案。</text:p>
            <text:p text:style-name="P49"/>
            <text:p text:style-name="P21"><text:span text:style-name="T17">1.完成全市網路電話整合工作，與全市網路簡碼速撥工作。</text:span></text:p>
            <text:p text:style-name="P21"><text:span text:style-name="T17">2.SIP主機服務涵蓋率達95﹪。</text:span></text:p>
            <text:p text:style-name="P49"/>
            <text:p text:style-name="P48"><text:span text:style-name="T17">1.建置全市資訊入口網站(</text:span><text:a xlink:type="simple" xlink:href="http://portal.ks.edu.tw/" text:style-name="Internet_20_link" text:visited-style-name="Visited_20_Internet_20_Link"><text:span text:style-name="Internet_20_link"><text:span text:style-name="T119">http://portal.ks.edu.tw</text:span></text:span></text:a><text:span text:style-name="T17">)。</text:span></text:p>
            <text:p text:style-name="P48"><text:span text:style-name="T17">2.建置epass系統(</text:span><text:span text:style-name="Internet_20_link"><text:span text:style-name="T119">http://epas.kh.edu.tw)/</text:span></text:span></text:p>
            <text:p text:style-name="P49">3.建置教職員生之openID認證系統。</text:p>
            <text:p text:style-name="P59"/>
            <text:p text:style-name="P22">1.完成市內及跨縣(市)校園無線網路漫遊。</text:p>
            <text:p text:style-name="P49">2.辦理本市網管人員教育訓練達90﹪以上。</text:p>
            <text:p text:style-name="P49"><text:soft-page-break/>3.建置本市連線學校之網路偵側及流量圖。</text:p>
            <text:p text:style-name="P48"><text:span text:style-name="T17">4.IP</text:span><text:span text:style-name="T17">v6</text:span><text:span text:style-name="T17">與IP</text:span><text:span text:style-name="T17">v4</text:span><text:span text:style-name="T17">年網路流量比率達8﹪以上。</text:span></text:p>
            <text:p text:style-name="P14">5.101年弱點偵測服務比率達88%。另EWA回復及自行通報資安事件之通報率超過90%。</text:p>
            <text:p text:style-name="P8"/>
            <text:p text:style-name="P21"><text:span text:style-name="T17">1.協助國、市、私立高中職進行SA統一聯購案。</text:span></text:p>
            <text:p text:style-name="P21"><text:span text:style-name="T17">2.偏遠學校資訊系統集中管理與技術人力到校巡迴服務。</text:span></text:p>
            <text:p text:style-name="P21"><text:span text:style-name="T17">3.補助會計兼職人員電腦設備。</text:span></text:p>
            <text:p text:style-name="P6"><text:span text:style-name="T17">4.辦理自由軟體研習與競賽，建置自由軟體推廣網站，全市國中小電腦教室全面安裝EZGo系統，鼓勵學校使用自由軟體融入教學，共223所學校。</text:span></text:p>
            <text:p text:style-name="P22"/>
            <text:p text:style-name="P22"/>
            <text:p text:style-name="P328"/>
            <text:p text:style-name="P330"><text:span text:style-name="T85">1.</text:span><text:span text:style-name="T85">101年2、4、6、8、10、12月</text:span><text:span text:style-name="T85">辦理軍訓主管會報</text:span><text:span text:style-name="T85">6場次</text:span><text:span text:style-name="T85">，</text:span><text:span text:style-name="T85">檢視並督導各校</text:span><text:span text:style-name="T85">工作</text:span><text:span text:style-name="T85">成效，計222人次參加</text:span><text:span text:style-name="T85">。</text:span></text:p>
            <text:p text:style-name="P330"><text:span text:style-name="T85">2.</text:span><text:span text:style-name="T85">101年8-9月</text:span><text:span text:style-name="T85">辦</text:span><text:span text:style-name="T85">理人事、後勤及校安</text:span><text:span text:style-name="T85">業務講習</text:span><text:span text:style-name="T85">4場次</text:span><text:span text:style-name="T85">，增進</text:span><text:span text:style-name="T85">新續任承辦人員</text:span><text:span text:style-name="T85">工作效率</text:span><text:span text:style-name="T85">，計420人次參加</text:span><text:span text:style-name="T85">。</text:span></text:p>
            <text:p text:style-name="P329"/>
            <text:p text:style-name="P331"><text:span text:style-name="T85">1</text:span><text:span text:style-name="T85">.</text:span><text:span text:style-name="T85">101年7月31日-8月1日辦理軍訓人員暑期工作研習</text:span><text:span text:style-name="T85">，</text:span><text:span text:style-name="T85">由軍訓處許文娟科長宣導「春暉專案」、高雄地方法院鄭博仁檢察官講述「防治毒品幫派入侵校園及安全舉發」等專題</text:span><text:span text:style-name="T85">增進軍護人員學能</text:span><text:span text:style-name="T85">，計250人次參加</text:span><text:span text:style-name="T85">。</text:span></text:p>
            <text:p text:style-name="P332">2.101年3-6月、7-8月、10月-102年1月教育部辦理3梯次輔導知能學分班研習，教育局薦派75人次教官參訓。</text:p>
            <text:p text:style-name="P331"><text:span text:style-name="T85">3.101年3、6、9、12月辦理專業研討活動4場次，計726人次參加</text:span><text:span text:style-name="T85">。</text:span></text:p>
            <text:p text:style-name="P332"/>
            <text:p text:style-name="P322"><text:span text:style-name="T85">101年8月</text:span><text:span text:style-name="T93">辦理</text:span><text:span text:style-name="T93">「101年度教育部</text:span><text:span text:style-name="T93">績優</text:span><text:span text:style-name="T93">軍訓教官」甄選並送教育部表揚，本市受表揚績優人員1人次</text:span><text:span text:style-name="T93">。</text:span></text:p>
            <text:p text:style-name="P26"/>
            <text:p text:style-name="P333"/>
            <text:p text:style-name="P335"><text:span text:style-name="T85">辦理多元全民國防師生</text:span><text:span text:style-name="T85">講習、參訪</text:span><text:span text:style-name="T85">、探索營</text:span><text:span text:style-name="T85">等</text:span><text:span text:style-name="T85">活動計10場次：</text:span></text:p>
            <text:p text:style-name="P305">（1）101年8月辦理「環保自力造筏水上飆英雄」競賽，計有38隊高中職學生與30隊企業機關等共計68隊、360人次參賽。</text:p>
            <text:p text:style-name="P337">（2）101年9月柴山生態研習暨健康反毒健走2場次，計179人次參加。</text:p>
            <text:p text:style-name="P336"><text:span text:style-name="T85">（3）</text:span><text:span text:style-name="T93">101年11月辦理2梯次軍訓人員旗尾山生態研習暨登山健行，計275人次參加。</text:span></text:p>
            <text:p text:style-name="P337">（4）101年12月辦理全民國防教育增能研習1場次，計86人<text:soft-page-break/>次參加（5）101年11-12月辦理「心肺復甦術」研習4場次，計241人次參加。</text:p>
            <text:p text:style-name="P339"/>
            <text:p text:style-name="P338"><text:span text:style-name="T85">101年4月、12月配合全民國防課程</text:span><text:span text:style-name="T85">每學年</text:span><text:span text:style-name="T85">實施</text:span><text:span text:style-name="T85">學生實彈射擊</text:span><text:span text:style-name="T85">2梯次，計有37校39,786人次高中職校學生參與</text:span><text:span text:style-name="T85">。</text:span></text:p>
            <text:p text:style-name="P27"/>
            <text:p text:style-name="P22"/>
            <text:p text:style-name="P330"><text:span text:style-name="T85">1.</text:span><text:span text:style-name="T85">101年2月、7月</text:span><text:span text:style-name="T85">辦理</text:span><text:span text:style-name="T85">全民國防教育</text:span><text:span text:style-name="T85">授課計畫提報，</text:span><text:span text:style-name="T85">計有授課人員406人次參與。</text:span></text:p>
            <text:p text:style-name="P330"><text:span text:style-name="T85">2.</text:span><text:span text:style-name="T85">101年9月</text:span><text:span text:style-name="T85">辦理</text:span><text:span text:style-name="T93">全民國防教育</text:span><text:span text:style-name="T93">評鑑，督訪</text:span><text:span text:style-name="T93">本市36所高中職校</text:span><text:span text:style-name="T93">。</text:span></text:p>
            <text:p text:style-name="P330"><text:span text:style-name="T85">3.</text:span><text:span text:style-name="T85">101年2月、7月</text:span><text:span text:style-name="T85">辦理</text:span><text:span text:style-name="T85">3場次全民國防教育</text:span><text:span text:style-name="T85">教學觀摩，</text:span><text:span text:style-name="T85">計有授課人員561人次參與</text:span><text:span text:style-name="T85">。</text:span></text:p>
            <text:p text:style-name="P21"><text:span text:style-name="T17">4.</text:span><text:span text:style-name="T17">101年9月完成全民國防學術</text:span><text:span text:style-name="T17">論文著作審查，</text:span><text:span text:style-name="T17">並薦送教育部</text:span><text:span text:style-name="T17">。</text:span></text:p>
            <text:p text:style-name="P218">5.101年11月薦送全民國防教育教學卓越人員1人次，獲教育部獎勵1人次。</text:p>
            <text:p text:style-name="P257"/>
            <text:p text:style-name="P330"><text:span text:style-name="T85">1.</text:span><text:span text:style-name="T85">101年6月</text:span><text:span text:style-name="T85">實施督導</text:span><text:span text:style-name="T85">高中職校軍械</text:span><text:span text:style-name="T85">檢查</text:span><text:span text:style-name="T85">維修及零件整補</text:span><text:span text:style-name="T85">，並追蹤考評。</text:span></text:p>
            <text:p text:style-name="P330"><text:span text:style-name="T85">2.</text:span><text:span text:style-name="T85">101年3、5、11月</text:span><text:span text:style-name="T85">委請「軍備局生產製造中心205廠」實施射擊槍枝檢整</text:span><text:span text:style-name="T85">3次</text:span><text:span text:style-name="T85">，</text:span><text:span text:style-name="T85">每次250枝</text:span><text:span text:style-name="T85">維持妥善率。</text:span></text:p>
            <text:p text:style-name="P21"><text:span text:style-name="T17">3.</text:span><text:span text:style-name="T17">101年3月</text:span><text:span text:style-name="T45">舉辦</text:span><text:span text:style-name="T45">全民國防教育授課人員軍械知能</text:span><text:span text:style-name="T45">，加強本職學能。</text:span></text:p>
            <text:p text:style-name="P320"/>
            <text:p text:style-name="P318"/>
            <text:p text:style-name="P318">1.101年8月函頒本市101學年度各級學校「維護校園安全實施要點」，並於10月完成本市356校計畫審查。</text:p>
            <text:p text:style-name="P322"><text:span text:style-name="T85">2.101年9月完成100學年度各級學校</text:span><text:span text:style-name="T85">校安工作評鑑</text:span><text:span text:style-name="T85">督訪，計有績優學校7所</text:span><text:span text:style-name="T85">。</text:span></text:p>
            <text:p text:style-name="P322"><text:span text:style-name="T85">3</text:span><text:span text:style-name="T85">.</text:span><text:span text:style-name="T85">101年度協助、支援或指導學校校外事件84件。</text:span></text:p>
            <text:p text:style-name="P318">4.101年度獎勵協助維護校安有功人員19人次。</text:p>
            <text:p text:style-name="P318"/>
            <text:p text:style-name="P322"><text:span text:style-name="T85">1.教育局101年度校外會業務經費編列72萬元，另教育部中部辦公室補助19萬2,000元，合計91萬2,000元整，實際執行106萬5,255元整。</text:span></text:p>
            <text:p text:style-name="P322"><text:span text:style-name="T85">2.101年度校外聯巡排定993次，查獲校外違規學生814人次，均函文所屬學校列管輔導。</text:span></text:p>
            <text:p text:style-name="P322"><text:span text:style-name="T85">3.101年度至校協助交通安全宣教計45場次。</text:span></text:p>
            <text:p text:style-name="P322"><text:span text:style-name="T85">4</text:span><text:span text:style-name="T85">.</text:span><text:span text:style-name="T85">頒發學生危難救助計14校次21人次56萬元整</text:span><text:span text:style-name="T85">。</text:span></text:p>
            <text:p text:style-name="P322"><text:span text:style-name="T85">5</text:span><text:span text:style-name="T85">.</text:span><text:span text:style-name="T85">提供檢、警單位協助查察計有28件、60人次。</text:span></text:p>
            <text:p text:style-name="P322"><text:span text:style-name="T85">6.由教育局提供情資，經檢、警偵辦後破獲少年販毒集團及暴力</text:span><text:soft-page-break/><text:span text:style-name="T85">恐嚇等共計9件。</text:span></text:p>
            <text:p text:style-name="P322"><text:span text:style-name="T85">7.101年度召集警察局、交通局、衛生局、教育局相關科室及各級學校召開10次分區校安會報，針對學校所提校園安全問題進行研議協處。</text:span></text:p>
            <text:p text:style-name="P318"/>
            <text:p text:style-name="P335"><text:span text:style-name="T85">101年5月辦理「青年服勤動員</text:span><text:span text:style-name="T95">整備暨校園防災演練</text:span><text:span text:style-name="T85">」，本市各高中職校主任教官及總務主任計200人參與。</text:span></text:p>
            <text:p text:style-name="P318"/>
            <text:p text:style-name="P322"><text:span text:style-name="T85">1.</text:span><text:span text:style-name="T85">教育局101年度春暉專案經費編列304萬元，另教育部補助75萬元，合計379萬2,000元整，實際執行42,885,785元整。</text:span></text:p>
            <text:p text:style-name="P318">2.101年8月函頒本市101學年度各級學校「春暉專案工作實施計畫」，並於12月完成本市356校計畫審查。</text:p>
            <text:p text:style-name="P322"><text:span text:style-name="T85">3.</text:span><text:span text:style-name="T85">辦理</text:span><text:span text:style-name="T85">各級學校反毒宣講團教育宣導計有596場次</text:span><text:span text:style-name="T85">。</text:span></text:p>
            <text:p text:style-name="P318">4.101年招募春暉認輔志工30人，並於8月完成培訓，6月至11月增能研習、個督團督等計9場次。</text:p>
            <text:p text:style-name="P322"><text:span text:style-name="T85">5.101年度</text:span><text:span text:style-name="T85">採購</text:span><text:span text:style-name="T85">尿液</text:span><text:span text:style-name="T85">快速檢</text:span><text:span text:style-name="T85">驗</text:span><text:span text:style-name="T85">試劑</text:span><text:span text:style-name="T85">8,250劑</text:span><text:span text:style-name="T85">，</text:span><text:span text:style-name="T85">完成</text:span><text:span text:style-name="T85">各校清查</text:span><text:span text:style-name="T85">特定人員1,410人、6,850人次</text:span><text:span text:style-name="T85">篩檢。</text:span></text:p>
            <text:p text:style-name="P322"><text:span text:style-name="T85">6</text:span><text:span text:style-name="T85">.</text:span><text:span text:style-name="T85">101年度濫用藥物學生計有190人，輔導個案成功戒除有60人，因</text:span><text:span text:style-name="T85">休、轉學及畢業，</text:span><text:span text:style-name="T85">而致</text:span><text:span text:style-name="T85">輔導</text:span><text:span text:style-name="T85">中斷計有53人，教育局皆依規定轉介至個案戶籍所在地毒品危害防制中心繼續追蹤，持續輔導77人。</text:span></text:p>
            <text:p text:style-name="P322"><text:span text:style-name="T85">7</text:span><text:span text:style-name="T85">.</text:span><text:span text:style-name="T85">101年8月評選春暉專案績優學校、社團及推動人員，並薦送教育部表揚。</text:span></text:p>
            <text:p text:style-name="P318"/>
            <text:p text:style-name="P322"><text:span text:style-name="T85">1.</text:span><text:span text:style-name="T85">教育局101</text:span><text:span text:style-name="T96">年度編列教育服務役役男服勤管理工作費經費總計387,000元整，實際執行488,900元整。</text:span></text:p>
            <text:p text:style-name="P340"><text:span text:style-name="T85">2.教育局101年10月20日完成「教育服務役役男服勤管理規定」修訂並函知各校</text:span><text:span text:style-name="T85">。</text:span></text:p>
            <text:p text:style-name="P322"><text:span text:style-name="T85">3</text:span><text:span text:style-name="T85">.</text:span><text:span text:style-name="T96">教育局101年度役男服勤處所計152處，由承辦人、校外會教官及管理幹部每月</text:span><text:span text:style-name="T96">訪視</text:span><text:span text:style-name="T96">服勤處所(</text:span><text:span text:style-name="T96">學校</text:span><text:span text:style-name="T96">)，</text:span><text:span text:style-name="T85">101年度實地訪視4,598次。</text:span></text:p>
            <text:p text:style-name="P6"><text:span text:style-name="T17">4</text:span><text:span text:style-name="T17">.</text:span><text:span text:style-name="T17">101年5月10月辦理2場次</text:span><text:span text:style-name="T17">服勤管理</text:span><text:span text:style-name="T17">人員及役男在職訓練</text:span><text:span text:style-name="T17">，</text:span><text:span text:style-name="T17">表揚績優管理人員及役男計28人次</text:span><text:span text:style-name="T17">。</text:span></text:p>
            <text:p text:style-name="P8"/>
            <text:p text:style-name="P318">1.101招募並培訓學生志工1場次，培訓215位學生志工。</text:p>
            <text:p text:style-name="P322"><text:span text:style-name="T85">2.支援公益及民間團體</text:span><text:span text:style-name="T85">社區服務</text:span><text:span text:style-name="T85">活動6場次、717人次學生參與，並服務6,832人次：</text:span></text:p>
            <text:p text:style-name="P341"><text:soft-page-break/><text:span text:style-name="T85">(1)3月支援視障按摩業職業工業辦理年度會員大會活動，50人次學生參與、服務約222人次。</text:span></text:p>
            <text:p text:style-name="P341"><text:span text:style-name="T85">(2)3月支援保德信基金會辦理保德信菁英獎頒獎活動，20人次學生參與、服務約80人次。</text:span></text:p>
            <text:p text:style-name="P341"><text:span text:style-name="T85">(3)11月支援「</text:span><text:span text:style-name="T98">心手相連、傳愛家扶」高雄南區家扶中心愛心園遊會</text:span><text:span text:style-name="T85">，129人次學生參與、服務約6,600人次。</text:span></text:p>
            <text:p text:style-name="P341"><text:span text:style-name="T85">(4)12月支援中華民國社會服務協會辦理2012老人嘉年華，38人次學生參與，服務約250人次。</text:span></text:p>
            <text:p text:style-name="P341"><text:span text:style-name="T85">(5)12月支援彌陀文教基金會辦理</text:span><text:span text:style-name="T87">「</text:span><text:span text:style-name="T87">烏克麗麗．彩琴精靈</text:span><text:span text:style-name="T87">」</text:span><text:span text:style-name="T87">兒童營兩梯次</text:span><text:span text:style-name="T85">，出動學生80人次，服務約80人次。</text:span></text:p>
            <text:p text:style-name="P22">3.辦理關懷弱勢社區服務活動。</text:p>
            <text:p text:style-name="P341"><text:span text:style-name="T85">(1)3-6月辦理關愛偏鄉「拒毒反霸，快樂上學去」巡迴宣導活動四梯次，178人次學生參與，服務約650人次。</text:span></text:p>
            <text:p text:style-name="P341"><text:span text:style-name="T85">(2)10月辦理內政部南區兒童之家、私立永安兒童之家關懷服務學習活動兩梯次，出動68人次，服務約85人次。</text:span></text:p>
            <text:p text:style-name="P341"><text:span text:style-name="T85">(3)以上共辦理6場次，出動學生246人次，服務約735人次。</text:span></text:p>
            <text:p text:style-name="P22">4.101年8月辦理績優學生志工表揚人員，共10位。</text:p>
            <text:p text:style-name="P218">5.辦理各級學校學生服務學習表現優異市長獎，共544位。</text:p>
            <text:p text:style-name="P304"/>
            <text:p text:style-name="P321"/>
            <text:p text:style-name="P318">1.依據「高雄市政府教育局視導人員教育視導工作要點」之規定，強化視導品質及效能，維護學生的學習權、落實教學正常化。並依該要點訂定年度視導工作計畫。</text:p>
            <text:p text:style-name="P216"><text:span text:style-name="T56">2</text:span><text:span text:style-name="T56">.</text:span><text:span text:style-name="T49">依視導區分配表，分配各視導督學之視導區，落實分區視導責任制，並配合實施分類及專案視導，以提高視導績效。另積極遴聘退休校長及教育人員擔任榮譽督學，以協助教學視導，及辦學經驗之傳承，101年度計聘榮譽督學19人、課程督學3人及編制督學10人。</text:span></text:p>
            <text:p text:style-name="P231">3.為加強視導人員之視導知能，積極規劃增能研習，聘請有實務經驗之第一線校長或教師擔任講座，計聘有前曹公國小沈宜純校長－性平教育之實務、鹽埕國小吳正福教師－談教育法令之實務等。</text:p>
            <text:p text:style-name="P216"><text:span text:style-name="T56">4</text:span><text:span text:style-name="T56">.</text:span><text:span text:style-name="T49">加強學校教學及行政視導，適時將結果提供各主管科督導檢討改進。</text:span></text:p>
            <text:p text:style-name="P231">5.加強為民服務，確實處理市民反映意見。</text:p>
            <text:p text:style-name="P216"><text:span text:style-name="T56">6</text:span><text:span text:style-name="T56">.</text:span><text:span text:style-name="T49">繼續充實各領域教學活動，協助解決教學疑難，並於視導過程中主動發掘績優教師，適時獎勵，以激勵士氣。</text:span></text:p>
            <text:p text:style-name="P216"><text:span text:style-name="T56">7.</text:span><text:span text:style-name="T51">鼓勵教師創意教學行動研究，並每年定期選送優秀中小學教師出國專題研究。101年度出國專題研究之教師，計有兩名，分別為鹽埕國中康嫻純教師－資訊媒體素養教育融入音樂教學之研究；楠梓國小陳品分教師－國際教育融入中小學課程之實務研究。</text:span></text:p>
            <text:p text:style-name="P60"/>
            <text:p text:style-name="P278"><text:soft-page-break/>1.<text:span text:style-name="T108">調整輔導團組織，提升教學、輔導、服務、研究效能，從事教育研究發展工作。101年度全市共計辦理國中小諮詢服務139場次；另選擇偏鄉弱勢學校，進行「夥伴學校協作計畫」計有國中小13校參與，輔導員與夥伴學校教師辦理之研習或進班觀課、對話，達35場次。</text:span></text:p>
            <text:p text:style-name="P278">2.建置國教輔導團教學資源網站、知識管理平台及領域部落格，除提供豐富教學內容給教師參考外，並及時進行輔導諮詢。</text:p>
            <text:p text:style-name="P278">3.辦理各項教師增能研習，如教材研發、多元評量、補救教學、創意課程等，精進教師教學能力。並鼓勵輔導員參加2012年南台灣教育論壇論文發表，經公開遴選，輔導員參加之論文，獲現場論文發<text:span text:style-name="T15">表7篇、書面壁報論文發表8篇，其錄取比例達百分之八十三，也充分展現本市國教輔導團團員研究發展之能力。</text:span></text:p>
            <text:p text:style-name="P278">4.與英國文化協會共同辦理T.TET英語教學網，提供親子共學。自99年12月網站啟用迄今上網瀏覽人數達78,863人次。目前本市國教輔導團語文領域英語小組，更將原有網站延伸發展完成為兩大網站－T.TET英語教學網及T.TET線上學習平台，使該網站功能更加擴大，以服務本市第一線英語教師及提供親子共學之平台。</text:p>
            <text:p text:style-name="P278">5.與中山大學合作辦理「南台灣教育論壇」，結合國際教育，邀請中外教師進行專業學術對話。</text:p>
            <text:p text:style-name="P278">6.配合本市藝術與人文教育四年計畫，建置藝術媒合平台，鼓勵藝文團體到校展演及交流。網站啟用至今年12月底（該網站於98年10月啟用），上網瀏覽達65萬5,944人次，另透過平台媒合案件計有藝文團體入校展演、兒童藝術教育季黑箱專案、拜訪森林、藝術到我家等6案，其中藝文團體入校展演，並於展演過程中與師生面<text:span text:style-name="T15">對面對話，使藝文教育內涵能深植學校，近四年來，計編列733萬元，核定入校展演藝文團體達263場次，受惠師生達11萬人，平均每一個人只要67元，即可將藝團送入偏鄉小校展演，成效相當卓著。</text:span></text:p>
            <text:p text:style-name="P278">7.配合本市教育發展重點，進行先導性、前瞻性政策作業，進行領航教師種子培訓。共計174項計畫，682場次，參與人數約18,842<text:span text:style-name="T15">人次。</text:span></text:p>
            <text:p text:style-name="P278">8.教育局為發揮學科領航功能，提升整體教學品質，於今年7月起，積極規劃建構「國中小教學專業支持團隊」，遴聘區域優秀兼任輔導教師，及輔導團專任輔導員共同組成支持團隊，並於10月開始正式啟動，其重點為：推動主題課程與教學模組，及輔導教學待提升之教師，亟使本市教師教學品質能整體提升。</text:p>
            <text:p text:style-name="P278">9.本市國教輔導團參加教育部101年度領域輔導小組績優團隊評選，每一縣市推薦三個領域，本市英語文學習領域獲得卓越獎，國語文學習領域及數學學習領域各獲得精進獎，成績相當優越。另自然學習領域獲得全國科學教育展覽會團務運作組特優（第一名）及課程敎材組優等，又國中英語文學習領<text:soft-page-break/>域倪嘉慧輔導員獲教育部補<text:span text:style-name="T15">救教學課程轉化優良示例榮獲特優；社會學習領域師秀玲輔導員參加第五屆全國法規資料庫國中教師創意教學競賽獲得第一名；社會學習領域劉曉燕輔導員榮獲2012innoschool全國學校創新經營獎特優，本市輔導團之表現成績相當亮麗。</text:span></text:p>
            <text:p text:style-name="P22"/>
            <text:p text:style-name="P22"/>
            <text:p text:style-name="P22">辦理各類親職(子)教育活動：提升父母親職效能，促進和諧的親子關係，建立健康和樂的家庭，計165場次，1萬8,991人次參與。</text:p>
            <text:p text:style-name="P22"/>
            <text:p text:style-name="P22"/>
            <text:p text:style-name="P257">先為婚姻教育奠基，於高中、大專階段安排溝通與衝突處理等議題課程；其次，針對未婚之適婚男女，予以健全的婚姻觀；接著，針對進入婚姻者安排成長課程，讓婚姻持續加溫；最後讓進入婚姻逾20年的夫妻重溫幸福感，並朝向營造幸福滿分家庭邁進，計93場次，3萬1,752人次參與。</text:p>
            <text:p text:style-name="P257"/>
            <text:p text:style-name="P257">結合社區、學校資源，透過繪本、電腦等媒材，促進國人與新移民家庭成員親子共學，達成多元文化交流互動的目的，計28場次。</text:p>
            <text:p text:style-name="P22"/>
            <text:p text:style-name="P22"/>
            <text:p text:style-name="P257">透過多樣性的活動，喚起民眾重視老人的存在價值，學習祖父母的經驗與智慧，宣導祖孫間的世代交流與互動，計64場次。</text:p>
            <text:p text:style-name="P22"/>
            <text:p text:style-name="P22"/>
            <text:p text:style-name="P257">辦理家庭教育輔導小組專業知能研習，並由家庭教育種子教師及志工至各級學校推廣家庭教育，計151場次。</text:p>
            <text:p text:style-name="P257"/>
            <text:p text:style-name="P22"/>
            <text:p text:style-name="P22"/>
            <text:p text:style-name="P22"/>
            <text:p text:style-name="P211"><text:span text:style-name="T15">1.志工招募與培訓：辦理志工個案研討會、在職訓練及季例會，提升志工進行家庭教育服務之技能，計35場次。</text:span></text:p>
            <text:p text:style-name="P211"><text:span text:style-name="T15">2.885幫幫我諮詢專線：101年服務人次達316案，以親職教養及親子關係、婚姻關係問題居多，共佔52％。</text:span></text:p>
            <text:p text:style-name="P257"/>
            <text:p text:style-name="P211"><text:span text:style-name="T15">1.主辦教育部101年孝親家庭楷模選拔及表揚，本市計有中華藝術學校附小、翁園國小、前金國中、高雄高商獲獎。</text:span></text:p>
            <text:p text:style-name="P211"><text:span text:style-name="T15">2.主辦教育部101年愛家515-愛的小語圖文比賽，本市計有民族國小、屏山國小、博愛國小、七賢國小、屏山國小、七賢國中、楠梓國中、陽明國中、鳳新高中、海青工商、樹德科技大學獲獎。</text:span></text:p>
            <text:p text:style-name="P255"><text:span text:style-name="T15">3.主辦「性別平等融入家庭教育計畫南區種子人員培訓」。</text:span></text:p>
            <text:p text:style-name="P257"/>
            <text:p text:style-name="P257"><text:soft-page-break/>透過成長團體的進行，讓學員學習活出自我，促進家庭關係和諧，讓家人關係更趨於親密，計47場次。</text:p>
            <text:p text:style-name="P22"/>
            <text:p text:style-name="P22"/>
            <text:p text:style-name="P22"/>
            <text:p text:style-name="P237">與警察廣播電台合作，針對不同家庭教育主題，製播劇話內容，宣導家庭教育諮詢專線，並結合「聽話」單元，邀請專家學者針對家庭教育內涵分享一句話或生命故事。另與中廣合作製播為幸福領航廣播節目，針對不同的婚姻教育內涵探討家庭中的親密關係。</text:p>
            <text:p text:style-name="P257"/>
            <text:p text:style-name="P257"/>
            <text:p text:style-name="P6"><text:span text:style-name="T17">1.落實執行行政院節能減碳政策，推動第二代公文整合系統—電子公文節能減紙計畫，節能減紙30%之目標。</text:span></text:p>
            <text:p text:style-name="P6"><text:span text:style-name="T17">2.教育局督導並協助所屬機關及本市高級中等以下各級學校配合高雄市政府推動「第二代公文整合系統」，業於101年10月底前600個機關學校正式上線。</text:span></text:p>
            <text:p text:style-name="P6"><text:span text:style-name="T17">3.健全檔案管理制度，提供檔案資訊開放應用：參加高雄市政府第10界機關檔案管理金檔獎評，教育局績效榮獲第2名，並代表參加中央檔案管理局主辦之金檔獎評獎。</text:span></text:p>
            <text:p text:style-name="P22"/>
            <text:p text:style-name="P211"><text:span text:style-name="T15">1.建立採購專業人員制度，落實「採購專業人員資格考試訓練及管理辦法」，教育局業務相關人員大多數已取得採購專業人員證照。</text:span></text:p>
            <text:p text:style-name="P255"><text:span text:style-name="T15">2.綠色採購業務教育局執行率全年達91.3%。</text:span></text:p>
            <text:p text:style-name="P306"/>
            <text:p text:style-name="P307"><text:span text:style-name="T56">1.</text:span><text:span text:style-name="T49">執行「</text:span><text:span text:style-name="T56">119</text:span><text:span text:style-name="T49">」防火宣導及防災週工作宣導，教育局所屬各級學校計357所實施。</text:span></text:p>
            <text:p text:style-name="P247"><text:span text:style-name="T49">(1)訂定教育局101年「119擴大防火宣導計畫」函頒各級學校，並針對辦理情形舉行競賽及評核，評選績優學校。</text:span></text:p>
            <text:p text:style-name="P247"><text:span text:style-name="T49">(2)協辦消防局「101年度消防體驗卡簽證實施計畫」，請所屬各國小配合消防體驗卡簽證之宣導。</text:span></text:p>
            <text:p text:style-name="P211"><text:span text:style-name="T56">2.</text:span><text:span text:style-name="T49">教育局所屬市立各級學校計357所學校，依「</text:span><text:span text:style-name="T15">高雄市政府教育局暨所屬機關及學校颱風災害應變注意事項</text:span><text:span text:style-name="T49">」，</text:span><text:span text:style-name="T51">成立緊急災害應變小組，預防及執行災害相關事項之處理。配合本府災害防救辦公室「風災震災火災爆炸災害防救災資源資料庫填報暨考核計畫」，督促所屬學校填報災民收容所並配合規劃時程進行考核。</text:span></text:p>
            <text:p text:style-name="P226">3.配合本府災害防救辦公室「風災震災火災爆炸災害防救災資源資料庫填報暨考核計畫」，督促所屬學校填報災民收容所並配合規劃時程進行考核。</text:p>
            <text:p text:style-name="P226">4.每月定期辦理THURAYA衛星電話測試；每半年舉辦乙次衛星電話教育訓練；颱風豪雨來臨前不定期進行測試，測試結果製作「資(通)訓整備及測試專卷」送本府災害防救辦公室供評核。</text:p>
            <text:p text:style-name="P308"><text:span text:style-name="T51">5.</text:span><text:span text:style-name="T58">配合本府災害防救辦公室「風災震災火災爆炸災害防救災資源資料庫填報暨考核計畫」，督促所屬學校填報災民收容所並配合規劃時</text:span><text:soft-page-break/><text:span text:style-name="T58">程進行考核。教育局上半年度辦理情形達到災防辦所訂計畫之獎勵標準。</text:span></text:p>
            <text:p text:style-name="P310">6.配合本府及相關單位執行防災業務</text:p>
            <text:p text:style-name="P247"><text:span text:style-name="T15">(1)</text:span><text:span text:style-name="T36">配合交通局「高雄市政府颱風豪雨期間車輛臨時停放實施要點」，調查所屬學校可提供之停車位，並督導學校於應變中心開設期間確實配合辦理。</text:span></text:p>
            <text:p text:style-name="P247"><text:span text:style-name="T15">(2)</text:span><text:span text:style-name="T36">參與本府3月17日於岡山舉辦之「萬安35號演練」，包含兵棋推演、(岡山體育場)災民收容所開設、捷運岡山機房之複合實兵演練。</text:span></text:p>
            <text:p text:style-name="P311">(3)參與工務局4月6日鳳山區前進指揮所地震兵棋推演，暨9月14日「國家防災日系列活動」捷運機場站之地震兵棋推演及實地演練。</text:p>
            <text:p text:style-name="P311">(4)配合消防局「國家防災日系列活動」，參與內政部「101年度全國地震防災教育暨初期緊急避難講習」，並督導38所國民小學(各行政區1所)配合辦理緊急避難及應變示範演練。</text:p>
            <text:p text:style-name="P311">(5)參與海洋局12月22日「高雄市海嘯災害應變中心模擬開設正式演練」</text:p>
            <text:p text:style-name="P311">(6)參與環保局12月27日「毒物化學物質應變中心開設演練」。</text:p>
            <text:p text:style-name="P311">(7)協辦本府7月31日及8月1日於旗山前進指揮所(旗山國中)舉行之「防救災緊急通訊系統」等整合運用演練計畫。</text:p>
            <text:p text:style-name="P311">(8)協辦本府「行政院101年度災害防救業務訪評」，彙整教育局各項防災業務、防災教育等相關資料，於10月12日正式訪評時接受教育部評核。</text:p>
            <text:p text:style-name="P308"><text:span text:style-name="T15">7.於101年重大天災</text:span><text:span text:style-name="T36">610豪雨、泰利颱風、蘇拉颱風、啟德颱風、天秤颱風市府災害應變中心開設期間配合值勤並辦理以下事項：</text:span></text:p>
            <text:p text:style-name="P247"><text:span text:style-name="T36">(1)</text:span>協助<text:span text:style-name="T36">教育局內緊急應變小組會議之召開。</text:span></text:p>
            <text:p text:style-name="P247"><text:span text:style-name="T15">(2)</text:span><text:span text:style-name="T36">通傳各級學校進行各項防災整備工作。</text:span></text:p>
            <text:p text:style-name="P247"><text:span text:style-name="T15">(3)</text:span><text:span text:style-name="T36">排定應變中心進駐人員、大量話務及教育局輪值人員名單</text:span><text:span text:style-name="T15">。</text:span></text:p>
            <text:p text:style-name="P247"><text:span text:style-name="T15">(4)</text:span><text:span text:style-name="T36">督導各級學校開放臨時停放車輛處所、災民收容所之準備。</text:span></text:p>
            <text:p text:style-name="P311">(5)彙整教育局及所屬各級學校之整備狀況、災情回報，製作簡報供局長於應變中心會議時報告。</text:p>
            <text:p text:style-name="P311">(6)辦理應變中心會議主席指示事項。</text:p>
            <text:p text:style-name="P311">(7)<text:span text:style-name="T114">應變中心解除後配合後續各項復原工作。</text:span></text:p>
            <text:p text:style-name="P23"/>
            <text:p text:style-name="P308"><text:span text:style-name="T36">1.</text:span><text:span text:style-name="T15">為提供社區民眾及學生更多元休憩及運動場所，本府編列預算共347萬1千元於學校預定地維護管理及綠美化施作。</text:span></text:p>
            <text:p text:style-name="P308"><text:span text:style-name="T36">2.</text:span><text:span text:style-name="T15">配合市容景觀，排除占用及髒亂情況，積極增加綠化覆地面積，依地區特性先採植草及綠化，或開闢簡易運動設施等方式，提供當地社區民眾遊憩使用。</text:span></text:p>
            <text:p text:style-name="P247"><text:span text:style-name="T36">(1)仁武區澄清湖特定區文小4學校預定地長期遭民眾占用種植農作物，教育局於今年3月全部清除完畢，由市府都發局辦理環境綠美化工程。</text:span></text:p>
            <text:p text:style-name="P311"><text:soft-page-break/>(2)鳳山區文中10學校預定地長期遭民眾占用種植農作物造成環境髒亂，教育局於今年8月全部清除完畢，並完成綠美化工程施作，提供社區民眾休憩及運動使用。</text:p>
            <text:p text:style-name="P311">(3)鳳山區文小14學校預定地部分面積遭占用種植蔬菜，教育局於12月清除並完成綠美化工程施作，排除環境髒亂情況，提供社區民眾休憩及運動使用。</text:p>
            <text:p text:style-name="P309">3.除了借予本府局處使用及租予民間公司外，目前共有36處學校預定地由教育局委外定期除草，並請代管學校每週定期巡查，隨時處理占用及髒亂等情況，以保持清潔綠地狀態，維護整體環境及市容。</text:p>
            <text:p text:style-name="P308"><text:span text:style-name="T36">4.</text:span><text:span text:style-name="T15">將已綠化之學校預定地建置23面簡易棒（壘、冰）球場，提供學校與社區民眾從事棒(壘)球運動練習。</text:span></text:p>
            <text:p text:style-name="P292"/>
            <text:p text:style-name="P40">編印教育概況作教育宣導，發行教育電子報每月2次介紹教育新知，報導市長及局長參與教育各項活動，宣導並落實中央、教育局教育政策及教育成果，提高施政滿意度。</text:p>
            <text:p text:style-name="P61"/>
            <text:p text:style-name="P61"/>
            <text:p text:style-name="P308"><text:span text:style-name="T15">1.執行員額精簡政策，控管精簡教育局及所屬機關學校員額73人。</text:span></text:p>
            <text:p text:style-name="P313">2.全面管制教育局所屬各級學校幹事職缺，優先移撥消化超額（留用）幹事，101年業已消化幹事7人，出缺不補。</text:p>
            <text:p text:style-name="P22"/>
            <text:p text:style-name="P40">各職務出缺及時辦理甄選遴補，並配合國家考試政策，教育局及所屬機關學校申請進用考試及格分發人員78人。</text:p>
            <text:p text:style-name="P22"/>
            <text:p text:style-name="P22"/>
            <text:p text:style-name="P40">為達「身心障礙者權益保護法」規定，教育局暨所屬機關學校12月份已進用921位身心障礙人員。</text:p>
            <text:p text:style-name="P22"/>
            <text:p text:style-name="P6"><text:span text:style-name="T17">1.鼓勵教育行政人員及學校教職員辦理在職進修、終身學習，以增進專業知能，提高行政效率與教學品質。</text:span></text:p>
            <text:p text:style-name="P6"><text:span text:style-name="T17">2.規劃理政策性訓練等各項活動，邀請專家學者專題演講，101年辦理性別主流化研習83場，共計4,591人參訓，及行政中立研習計4,719人參加，以提升公教人員素質。</text:span></text:p>
            <text:p text:style-name="P6"><text:span text:style-name="T17">3.派員參加各項訓練，培養公務人員創新觀念，強化服務品質。鼓勵在職進修及積極參與各項研習課程，提升公務人員人力素質。101年教育局暨所屬機關學校公務人員每人平均學習時數100小時，數位進修32小時。</text:span></text:p>
            <text:p text:style-name="P21"><text:span text:style-name="T17">依相關法令規定，以「綜覈名實，信賞必罰」之原則，覈實辦理考核獎懲案件，以激勵士氣，101年度教育局計發布獎懲4,742人次。</text:span></text:p>
            <text:p text:style-name="P22"/>
            <text:p text:style-name="P22"/>
            <text:p text:style-name="P21"><text:span text:style-name="T17">按年編列教職員工退休資遣經費，並依退休資遣法令規定，積極辦</text:span><text:soft-page-break/><text:span text:style-name="T17">理教職員工退休資遣案件，</text:span><text:span text:style-name="T17">101</text:span><text:span text:style-name="T17">年度教育局計辦理</text:span><text:span text:style-name="T17">678</text:span><text:span text:style-name="T17">件退休案。另對於已退休人員依規定發放三節照護金，</text:span><text:span text:style-name="T17">101</text:span><text:span text:style-name="T17">年度計發放春節</text:span><text:span text:style-name="T17">9</text:span><text:span text:style-name="T17">,</text:span><text:span text:style-name="T17">700</text:span><text:span text:style-name="T17">人次、端午節</text:span><text:span text:style-name="T17">9</text:span><text:span text:style-name="T17">,</text:span><text:span text:style-name="T17">721</text:span><text:span text:style-name="T17">人次、中秋節</text:span><text:span text:style-name="T17">9</text:span><text:span text:style-name="T17">,</text:span><text:span text:style-name="T17">859</text:span><text:span text:style-name="T17">人。生活特別困難者，並發放特別照護金，</text:span><text:span text:style-name="T17">101</text:span><text:span text:style-name="T17">年度核定照護計</text:span><text:span text:style-name="T17">36</text:span><text:span text:style-name="T17">人次。</text:span></text:p>
            <text:p text:style-name="P22"/>
            <text:p text:style-name="P21"><text:span text:style-name="T17">規劃推動員工協助方案，加強辦理各項身心健康講座；並編列相關經費補助員工身體健康檢查，以維護員工身心健康，提升優質公務人力。</text:span><text:span text:style-name="T17">101</text:span><text:span text:style-name="T17">年度教育局受惠人數計</text:span><text:span text:style-name="T17">1,778</text:span><text:span text:style-name="T17">人次。</text:span></text:p>
            <text:p text:style-name="P22"><text:line-break/></text:p>
            <text:p text:style-name="P324"><text:span text:style-name="T85">1.編印政風法令、案例，</text:span><text:span text:style-name="T85">或轉發廉政反貪相關之電子郵件、光碟，或張貼教育局網站，</text:span><text:span text:style-name="T85">提供</text:span><text:span text:style-name="T85">員</text:span><text:span text:style-name="T85">工參閱，以培養知法守法精神，並</text:span><text:span text:style-name="T85">擴大</text:span><text:span text:style-name="T85">宣導效果。</text:span></text:p>
            <text:p text:style-name="P322"><text:span text:style-name="T85">2.</text:span><text:span text:style-name="T85">擴大民眾參與，加強興利作為，除邀請專家學者演講外，並</text:span><text:span text:style-name="T85">配合本府各機關或教育局舉辦大型活動之機會,辦理廉政反貪宣導活動，加強社會參與度</text:span><text:span text:style-name="T85">，廣徵興革建言及意見。</text:span></text:p>
            <text:p text:style-name="P325"/>
            <text:p text:style-name="P325">1.辦理業務專案稽核（適時辦理業務興革座談會），廣徵業務興革建議事項，充分掌握民意需求，作為教育局增進業務效能之參考。</text:p>
            <text:p text:style-name="P324"><text:span text:style-name="T85">2</text:span><text:span text:style-name="T85">.辦理</text:span><text:span text:style-name="T85">廉潔楷模</text:span><text:span text:style-name="T85">表揚，以樹立政</text:span><text:span text:style-name="T85">府</text:span><text:span text:style-name="T85">廉能形象。</text:span></text:p>
            <text:p text:style-name="P324"><text:span text:style-name="T85">3.</text:span><text:span text:style-name="T85">查處檢舉案件，澄清吏治。</text:span></text:p>
            <text:p text:style-name="P324"><text:span text:style-name="T85">4</text:span><text:span text:style-name="T85">.落實興利措施，加強易滋弊端業務稽核，</text:span><text:span text:style-name="T85">事</text:span><text:span text:style-name="T85">先防止作業弊失。</text:span></text:p>
            <text:p text:style-name="P325"/>
            <text:p text:style-name="P324"><text:span text:style-name="T85">1.加強辦理</text:span><text:span text:style-name="T85">機密維護檢查</text:span><text:span text:style-name="T85">及資訊安全稽核，防杜危害事件發生。</text:span></text:p>
            <text:p text:style-name="P324"><text:span text:style-name="T85">2.配合各項考試、甄選、重大採購、營繕案件、專案會議(人事甄審、考績委員會議)，協助承辦單位</text:span><text:span text:style-name="T85">辦理</text:span><text:span text:style-name="T85">公務機密維護工作，</text:span><text:span text:style-name="T85">避免發生洩密案件</text:span><text:span text:style-name="T85">。</text:span></text:p>
            <text:p text:style-name="P324"><text:span text:style-name="T85">3.加強機關預防危害、破壞</text:span><text:span text:style-name="T85">之</text:span><text:span text:style-name="T85">維護功能，協助處理陳情請願事件，消弭偶</text:span><text:span text:style-name="T85">/</text:span><text:span text:style-name="T85">突發事件。</text:span></text:p>
            <text:p text:style-name="P460"/>
            <text:p text:style-name="P324"><text:span text:style-name="T85">1.</text:span><text:span text:style-name="T85">辦理「公職人員財產申報說明會」，</text:span><text:span text:style-name="T85">並鼓勵申報義務人以網路辦理申報作業。</text:span></text:p>
            <text:p text:style-name="P21"><text:span text:style-name="T17">2.</text:span><text:span text:style-name="T17">受理財產申報</text:span><text:span text:style-name="T17">資料、辦理形式審查及實質審查作業。</text:span></text:p>
            <text:p text:style-name="P22"/>
            <text:p text:style-name="P22"/>
            <text:p text:style-name="P322"><text:span text:style-name="T85">1.依據「教育經費編列與管理法」</text:span><text:span text:style-name="T85">，</text:span><text:span text:style-name="T85">成立高雄市教育發展基金，配合年度施政計畫並依法令規定</text:span><text:span text:style-name="T85">覈</text:span><text:span text:style-name="T85">實編列</text:span><text:span text:style-name="T85">附屬單位</text:span><text:span text:style-name="T85">預算，使預算與計畫密切配合。</text:span></text:p>
            <text:p text:style-name="P211"><text:soft-page-break/><text:span text:style-name="T15">2.</text:span><text:span text:style-name="T15">訂定教育局暨各級學校預算編製作業補充規定，精進籌編年度預算。</text:span></text:p>
            <text:p text:style-name="P218"/>
            <text:p text:style-name="P318">1.訂定「教育局及所屬各級學校年度預算執行補充規定」、「教育統籌經費動支程序表」、「各級學校兼、代課鐘點費執行狀況表」、「市府補助工程預算執行表」，以提升資源使用效能，確保財務秩序與安全，並簡化教育統籌經費動支程序。</text:p>
            <text:p text:style-name="P322"><text:span text:style-name="T85">2.市府補助工程預算各校執行賸餘款由本局收回統籌運用，分配學校施作於急需性、危及校園安全性工程。本年度收回1,</text:span><text:span text:style-name="T85">054</text:span><text:span text:style-name="T85">萬</text:span><text:span text:style-name="T85">9</text:span><text:span text:style-name="T85">,000元，統籌檢討支應因天秤風災受損學校急需項目，總計分配予八卦國小等</text:span><text:span text:style-name="T85">29</text:span><text:span text:style-name="T85">校，計</text:span><text:span text:style-name="T85">570</text:span><text:span text:style-name="T85">萬</text:span><text:span text:style-name="T85">9</text:span><text:span text:style-name="T85">,000元。</text:span></text:p>
            <text:p text:style-name="P334"/>
            <text:p text:style-name="P318">1.依照「會計法」、「內部審核處理準則」及「內部控制制度」等有關規定辦理審核。</text:p>
            <text:p text:style-name="P318">2.辦理1場本局同仁會計業務研習，對所屬學校辦理6場預算決算編製系統操作等研習及2場會計同仁業務座談會宣導會計業務，以精進各承辦人專業能力，落實預算執行，提高財務效能。</text:p>
            <text:p text:style-name="P334"/>
            <text:p text:style-name="P334">依據會計制度一致規定及會計事務程序，按規定時限編送有關月報、季報、年報，並適時顯示計畫執行進度與經費支用配合情形，並供機關首長決策參考。</text:p>
            <text:p text:style-name="P342"/>
            <text:p text:style-name="P22">依照「決算法」及有關規定編製年度單位決算、附屬單位決算及彙編附屬單位主管決算。</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22"/>
            <text:p text:style-name="P22"/>
          </table:table-cell>
        </table:table-row>
      </table:table>
      <text:p text:style-name="P17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細明體"/>
    <style:font-face style:name="TT1C47o00" svg:font-family="TT1C47o00, 細明體"/>
    <style:font-face style:name="TimesNewRomanPSMT" svg:font-family="TimesNewRomanPSMT, 'Arial Unicode MS'"/>
    <style:font-face style:name="夹发砰" svg:font-family="夹发砰, SimSun"/>
    <style:font-face style:name="新細" svg:font-family="新細, 細明體"/>
    <style:font-face style:name="標楷體-WinCharSetFFFF-H" svg:font-family="標楷體-WinCharSetFFFF-H, 細明體"/>
    <style:font-face style:name="穝灿" svg:font-family="穝灿, SimSun"/>
    <style:font-face style:name="細" svg:font-family="細, 細明體"/>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line-height="0.573cm" fo:text-align="justify" style:justify-single-word="false" fo:orphans="0" fo:widows="0" fo:keep-with-next="always" style:snap-to-layout-grid="false"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1"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line-height="0.573cm" fo:text-align="justify" style:justify-single-word="false" fo:orphans="0" fo:widows="0" style:snap-to-layout-grid="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2pt" style:language-asian="zh" style:country-asian="TW" style:font-name-complex="Arial2" style:font-family-complex="Arial"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line-height="0.573cm" fo:text-align="justify" style:justify-single-word="false" fo:orphans="0" fo:widows="0" text:number-lines="false" text:line-number="0" style:snap-to-layout-grid="false" style:writing-mode="lr-tb"/>
      <style:text-properties style:use-window-font-color="true" style:font-name="標楷體" fo:font-family="標楷體" style:font-family-generic="script" fo:font-size="12pt" fo:language="en" fo:country="US" fo:font-style="italic" style:letter-kerning="true" style:font-name-asian="標楷體" style:font-family-asian="標楷體" style:font-family-generic-asian="script" style:font-size-asian="12pt" style:language-asian="zh" style:country-asian="TW" style:font-style-asian="italic" style:font-name-complex="Arial2"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line-height="0.573cm" fo:text-align="justify" style:justify-single-word="false" fo:orphans="0" fo:widows="0" text:number-lines="false" text:line-number="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2pt" style:language-asian="zh" style:country-asian="TW" style:font-name-complex="Arial2" style:font-family-complex="Arial" style:font-family-generic-complex="swiss" style:font-size-complex="12pt" style:language-complex="ar" style:country-complex="SA"/>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text-align="start" style:justify-single-word="false" fo:orphans="0" fo:widows="0" fo:keep-with-next="always" style:snap-to-layout-grid="true" style:writing-mode="lr-tb"/>
      <style:text-properties style:use-window-font-color="true" style:font-name="Arial" fo:font-family="Arial" style:font-family-generic="swiss" style:font-pitch="variable" fo:font-size="26pt" fo:language="en" fo:country="US" fo:font-weight="bold" style:letter-kerning="true" style:font-name-asian="新細明體1" style:font-family-asian="新細明體, PMingLiU" style:font-family-generic-asian="roman" style:font-pitch-asian="variable" style:font-size-asian="26pt" style:language-asian="zh" style:country-asian="TW" style:font-weight-asian="bold" style:font-name-complex="Arial" style:font-family-complex="Arial" style:font-family-generic-complex="swiss" style:font-pitch-complex="variable" style:font-size-complex="26pt" style:language-complex="ar" style:country-complex="SA" style:font-weight-complex="bold"/>
    </style:style>
    <style:style style:name="Heading_20_3" style:display-name="Heading 3" style:family="paragraph" style:parent-style-name="Standard" style:next-style-name="Standard" style:default-outline-level="3" style:class="text">
      <style:paragraph-properties fo:line-height="200%" fo:text-align="start" style:justify-single-word="false" fo:orphans="0" fo:widows="0" fo:keep-with-next="always" style:snap-to-layout-grid="true" style:writing-mode="lr-tb"/>
      <style:text-properties style:use-window-font-color="true" style:font-name="Arial" fo:font-family="Arial" style:font-family-generic="swiss" style:font-pitch="variable" fo:font-size="18pt" fo:language="en" fo:country="US" fo:font-weight="bold" style:letter-kerning="true" style:font-name-asian="新細明體1" style:font-family-asian="新細明體, PMingLiU" style:font-family-generic-asian="roman" style:font-pitch-asian="variable" style:font-size-asian="18pt" style:language-asian="zh" style:country-asian="TW" style:font-weight-asian="bold" style:font-name-complex="Arial" style:font-family-complex="Arial" style:font-family-generic-complex="swiss" style:font-pitch-complex="variable" style:font-size-complex="18pt" style:language-complex="ar" style:country-complex="SA" style:font-weight-complex="bold"/>
    </style:style>
    <style:style style:name="_28__20_一_29_" style:display-name="( 一)" style:family="paragraph">
      <style:paragraph-properties fo:margin-left="0.176cm" fo:margin-right="0cm" fo:line-height="0.573cm" fo:text-align="justify" style:justify-single-word="false" fo:orphans="2" fo:widows="2" fo:text-indent="-0.176cm" style:auto-text-indent="false"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line-height="0.573cm" fo:text-align="justify" style:justify-single-word="false"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1_29_" style:display-name="(1)" style:family="paragraph" style:parent-style-name="_28__20_一_29_">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表左1." style:family="paragraph" style:parent-style-name="Standard">
      <style:paragraph-properties fo:margin-left="0.425cm" fo:margin-right="0.055cm" fo:line-height="0.499cm" fo:text-align="justify" style:justify-single-word="false" fo:orphans="0" fo:widows="0" fo:text-indent="-0.37cm" style:auto-text-indent="false" style:line-break="normal" style:snap-to-layout-grid="true" style:writing-mode="lr-tb"/>
      <style:text-properties style:use-window-font-color="true" style:font-name="Times New Roman" fo:font-family="'Times New Roman'" style:font-family-generic="roman" style:font-pitch="variable" fo:font-size="10.5pt" fo:language="en" fo:country="US" style:letter-kerning="true" style:font-name-asian="新細明體1"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純文字" style:family="paragraph" style:parent-style-name="Standard">
      <style:paragraph-properties fo:line-height="100%" fo:text-align="start" style:justify-single-word="false" fo:orphans="0" fo:widows="0" style:snap-to-layout-grid="true" style:writing-mode="lr-tb"/>
      <style:text-properties style:use-window-font-color="true" style:font-name="細明體" fo:font-family="細明體, MingLiU" style:font-family-generic="modern" fo:font-size="20pt" fo:language="en" fo:country="US" style:letter-kerning="true" style:font-name-asian="細明體" style:font-family-asian="細明體, MingLiU" style:font-family-generic-asian="modern" style:font-size-asian="20pt" style:language-asian="zh" style:country-asian="TW" style:font-name-complex="Courier New" style:font-family-complex="'Courier New'" style:font-family-generic-complex="modern" style:font-size-complex="10pt" style:language-complex="ar" style:country-complex="SA"/>
    </style:style>
    <style:style style:name="_20_字元1" style:display-name=" 字元1" style:family="paragraph" style:parent-style-name="Standard">
      <style:paragraph-properties fo:margin-top="0cm" fo:margin-bottom="0.282cm" loext:contextual-spacing="false" fo:line-height="0.423cm" fo:text-align="start" style:justify-single-word="false" fo:orphans="2" fo:widows="2" style:snap-to-layout-grid="true" style:writing-mode="lr-tb"/>
      <style:text-properties style:use-window-font-color="true" style:font-name="Tahoma" fo:font-family="Tahoma" style:font-family-generic="swiss"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_31_." style:display-name="1." style:family="paragraph" style:parent-style-name="Standard">
      <style:paragraph-properties fo:margin-left="2.311cm" fo:margin-right="0cm" fo:line-height="1.005cm" fo:text-align="justify" style:justify-single-word="false" fo:orphans="0" fo:widows="0" fo:text-indent="-0.617cm" style:auto-text-indent="false" style:snap-to-layout-grid="true" style:writing-mode="lr-tb"/>
      <style:text-properties style:use-window-font-color="true" style:font-name="標楷體" fo:font-family="標楷體" style:font-family-generic="script" fo:font-size="17.5pt" fo:language="en" fo:country="US" style:letter-kerning="true" style:font-name-asian="標楷體" style:font-family-asian="標楷體" style:font-family-generic-asian="script" style:font-size-asian="17.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1_.-內文" style:display-name="1.-內文" style:family="paragraph" style:parent-style-name="Standard">
      <style:paragraph-properties fo:margin-left="0.706cm" fo:margin-right="0cm" fo:line-height="0.713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5f_施1" style:display-name="_施1" style:family="paragraph" style:parent-style-name="Standard">
      <style:paragraph-properties fo:margin-left="2.099cm" fo:margin-right="0cm" fo:line-height="0.67cm" fo:text-align="justify" style:justify-single-word="false" fo:orphans="0" fo:widows="0" fo:text-indent="-0.37cm" style:auto-text-indent="false" style:snap-to-layout-grid="true" style:writing-mode="lr-tb"/>
      <style:text-properties fo:color="#008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5f_施_28_1_29_" style:display-name="_施(1)" style:family="paragraph" style:parent-style-name="Standard">
      <style:paragraph-properties fo:margin-left="2.84cm" fo:margin-right="0cm" fo:line-height="0.67cm" fo:text-align="justify" style:justify-single-word="false" fo:orphans="0" fo:widows="0" fo:text-indent="-0.617cm" style:auto-text-indent="false" style:snap-to-layout-grid="true" style:writing-mode="lr-tb"/>
      <style:text-properties fo:color="#ff00ff"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5f_施_28_a_29_" style:display-name="_施(a)" style:family="paragraph" style:parent-style-name="Standard">
      <style:paragraph-properties fo:margin-left="3.754cm" fo:margin-right="0cm" fo:line-height="0.67cm" fo:text-align="start" style:justify-single-word="false" fo:orphans="0" fo:widows="0" fo:text-indent="-0.543cm" style:auto-text-indent="false" style:snap-to-layout-grid="true" style:writing-mode="lr-tb"/>
      <style:text-properties fo:color="#ff66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5f_施_28_1_29_內" style:display-name="_施(1)內" style:family="paragraph" style:parent-style-name="Standard">
      <style:paragraph-properties fo:margin-left="2.84cm" fo:margin-right="0cm" fo:line-height="0.67cm" fo:text-align="justify" style:justify-single-word="false" fo:orphans="0" fo:widows="0" fo:text-indent="0cm" style:auto-text-indent="false" style:snap-to-layout-grid="true" style:writing-mode="lr-tb">
        <style:tab-stops>
          <style:tab-stop style:position="5.927cm"/>
        </style:tab-stops>
      </style:paragraph-properties>
      <style:text-properties fo:color="#ff99cc"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5f_施1內" style:display-name="_施1內" style:family="paragraph" style:parent-style-name="Standard">
      <style:paragraph-properties fo:margin-left="2.223cm" fo:margin-right="0cm" fo:line-height="0.67cm" fo:text-align="justify" style:justify-single-word="false" fo:orphans="0" fo:widows="0" fo:text-indent="0cm" style:auto-text-indent="false" style:snap-to-layout-grid="true" style:writing-mode="lr-tb"/>
      <style:text-properties fo:color="#99cc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5f_施a" style:display-name="_施a" style:family="paragraph" style:parent-style-name="Standard">
      <style:paragraph-properties fo:margin-left="3.334cm" fo:margin-right="0cm" fo:line-height="0.67cm" fo:text-align="justify" style:justify-single-word="false" fo:orphans="0" fo:widows="0" fo:text-indent="-0.37cm" style:auto-text-indent="false" style:snap-to-layout-grid="true" style:writing-mode="lr-tb"/>
      <style:text-properties fo:color="#9933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Footer" style:family="paragraph" style:parent-style-name="Standard" style:class="extra">
      <style:paragraph-properties fo:line-height="0.573cm" fo:text-align="justify" style:justify-single-word="false"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左" style:family="paragraph" style:parent-style-name="Standard">
      <style:paragraph-properties fo:margin-left="0.101cm" fo:margin-right="0.101cm" fo:line-height="0.499cm" fo:text-align="justify" style:justify-single-word="false" fo:orphans="0" fo:widows="0" fo:text-indent="0cm" style:auto-text-indent="false" style:snap-to-layout-grid="true" style:writing-mode="lr-tb"/>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區塊文字" style:family="paragraph" style:parent-style-name="Standard">
      <style:paragraph-properties fo:margin-left="0.423cm" fo:margin-right="0.199cm" fo:line-height="100%" fo:text-align="start" style:justify-single-word="false" fo:orphans="0" fo:widows="0" fo:text-indent="-0.423cm" style:auto-text-indent="false" style:snap-to-layout-grid="tru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_20_2" style:display-name="本文 2" style:family="paragraph" style:parent-style-name="Standard">
      <style:paragraph-properties fo:margin-top="0cm" fo:margin-bottom="0.212cm" loext:contextual-spacing="false" fo:line-height="200%" fo:text-align="start" style:justify-single-word="false" fo:orphans="0" fo:widows="0" style:snap-to-layout-grid="tru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3" style:display-name="本文縮排 3" style:family="paragraph" style:parent-style-name="Standard">
      <style:paragraph-properties fo:margin-left="0.847cm" fo:margin-right="0cm" fo:margin-top="0cm" fo:margin-bottom="0.212cm" loext:contextual-spacing="false" fo:line-height="0.573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8pt" fo:language="en" fo:country="US" style:letter-kerning="true" style:font-name-asian="標楷體" style:font-family-asian="標楷體" style:font-family-generic-asian="script"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內文-本文" style:family="paragraph" style:parent-style-name="Standard">
      <style:paragraph-properties fo:line-height="0.573cm" fo:text-align="start"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_20_字元_20_字元_20_字元" style:display-name=" 字元 字元 字元 字元" style:family="paragraph" style:parent-style-name="Standard">
      <style:paragraph-properties fo:margin-top="0cm" fo:margin-bottom="0.282cm" loext:contextual-spacing="false" fo:line-height="0.423cm" fo:text-align="start" style:justify-single-word="false" fo:orphans="2" fo:widows="2" style:snap-to-layout-grid="true" style:writing-mode="lr-tb"/>
      <style:text-properties style:use-window-font-color="true" style:font-name="Tahoma" fo:font-family="Tahoma" style:font-family-generic="swiss"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_28_一_29_" style:display-name="(一)" style:family="paragraph" style:parent-style-name="Standard">
      <style:paragraph-properties fo:margin-left="0.796cm" fo:margin-right="0.055cm" fo:line-height="0.499cm" fo:text-align="justify" style:justify-single-word="false" fo:orphans="0" fo:widows="0" fo:text-indent="-0.741cm" style:auto-text-indent="false" style:line-break="normal" style:snap-to-layout-grid="true" style:writing-mode="lr-tb"/>
      <style:text-properties style:use-window-font-color="true" style:font-name="Times New Roman" fo:font-family="'Times New Roman'" style:font-family-generic="roman" style:font-pitch="variable" fo:font-size="10.5pt" fo:language="en" fo:country="US" style:letter-kerning="true" style:font-name-asian="新細明體1"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1__20_字元_20_字元_20_字元_20_字元_20_字元_20_字元_20_字元" style:display-name="1 字元 字元 字元 字元 字元 字元 字元" style:family="paragraph" style:parent-style-name="Standard">
      <style:paragraph-properties fo:margin-top="0cm" fo:margin-bottom="0.282cm" loext:contextual-spacing="false" fo:line-height="0.423cm" fo:text-align="start" style:justify-single-word="false" fo:orphans="2" fo:widows="2" style:snap-to-layout-grid="true" style:writing-mode="lr-tb"/>
      <style:text-properties style:use-window-font-color="true" style:font-name="Tahoma" fo:font-family="Tahoma" style:font-family-generic="swiss"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_20_字元_20_字元_20_字元" style:display-name=" 字元 字元 字元" style:family="paragraph" style:parent-style-name="Standard">
      <style:paragraph-properties fo:margin-top="0cm" fo:margin-bottom="0.282cm" loext:contextual-spacing="false" fo:line-height="0.423cm" fo:text-align="start" style:justify-single-word="false" fo:orphans="2" fo:widows="2" style:snap-to-layout-grid="true" style:writing-mode="lr-tb"/>
      <style:text-properties style:use-window-font-color="true" style:font-name="Tahoma" fo:font-family="Tahoma" style:font-family-generic="swiss"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主旨" style:family="paragraph" style:parent-style-name="Standard">
      <style:paragraph-properties fo:line-height="100%" fo:text-align="start" style:justify-single-word="false" fo:orphans="0" fo:widows="0" style:snap-to-layout-grid="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1__20_字元" style:display-name="1 字元" style:family="paragraph" style:parent-style-name="Standard">
      <style:paragraph-properties fo:margin-left="0cm" fo:margin-right="0.64cm" fo:margin-top="0cm" fo:margin-bottom="0.282cm" loext:contextual-spacing="false" fo:line-height="0.423cm" fo:text-align="justify" style:justify-single-word="false" fo:orphans="2" fo:widows="2" fo:text-indent="0cm" style:auto-text-indent="false" style:text-autospace="none" style:snap-to-layout-grid="false" style:writing-mode="lr-tb">
        <style:tab-stops>
          <style:tab-stop style:position="0.635cm"/>
          <style:tab-stop style:position="0.953cm"/>
          <style:tab-stop style:position="1.588cm"/>
        </style:tab-stops>
      </style:paragraph-properties>
      <style:text-properties fo:color="#333333" style:font-name="Tahoma" fo:font-family="Tahoma" style:font-family-generic="swiss" style:font-pitch="variable" fo:font-size="10pt" fo:language="en" fo:country="US" style:letter-kerning="true" style:font-name-asian="標楷體" style:font-family-asian="標楷體" style:font-family-generic-asian="script" style:font-size-asian="10pt" style:language-asian="zh" style:country-asian="TW" style:font-name-complex="Arial" style:font-family-complex="Arial" style:font-family-generic-complex="swiss" style:font-pitch-complex="variable" style:font-size-complex="10pt" style:language-complex="ar" style:country-complex="SA"/>
    </style:style>
    <style:style style:name="表左一_3001_" style:display-name="表左一、" style:family="paragraph" style:parent-style-name="Standard">
      <style:paragraph-properties fo:margin-left="0.425cm" fo:margin-right="0.037cm" fo:line-height="0.499cm" fo:text-align="justify" style:justify-single-word="false" fo:orphans="0" fo:widows="0" fo:text-indent="0cm" style:auto-text-indent="false" style:line-break="normal" style:snap-to-layout-grid="true" style:writing-mode="lr-tb"/>
      <style:text-properties style:use-window-font-color="true" style:font-name="Times New Roman" fo:font-family="'Times New Roman'" style:font-family-generic="roman" style:font-pitch="variable" fo:font-size="10.5pt" fo:language="en" fo:country="US" style:letter-kerning="true" style:font-name-asian="新細明體1"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說明" style:family="paragraph" style:parent-style-name="主旨">
      <style:paragraph-properties fo:margin-left="1cm" fo:margin-right="0cm" fo:line-height="0.573cm" fo:text-align="justify" style:justify-single-word="false" fo:orphans="0" fo:widows="0" fo:text-indent="-1cm" style:auto-text-indent="false" style:snap-to-layout-grid="false"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字元" style:family="paragraph" style:parent-style-name="Standard">
      <style:paragraph-properties fo:margin-top="0cm" fo:margin-bottom="0.282cm" loext:contextual-spacing="false" fo:line-height="0.423cm" fo:text-align="start" style:justify-single-word="false" fo:orphans="2" fo:widows="2" style:snap-to-layout-grid="true" style:writing-mode="lr-tb"/>
      <style:text-properties style:use-window-font-color="true" style:font-name="Tahoma" fo:font-family="Tahoma" style:font-family-generic="swiss"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line-height="0.573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 style:display-name=" 字元" style:family="paragraph" style:parent-style-name="Standard">
      <style:paragraph-properties fo:margin-top="0cm" fo:margin-bottom="0.282cm" loext:contextual-spacing="false" fo:line-height="0.423cm" fo:text-align="start" style:justify-single-word="false" fo:orphans="2" fo:widows="2" style:snap-to-layout-grid="true" style:writing-mode="lr-tb"/>
      <style:text-properties style:use-window-font-color="true" style:font-name="Tahoma" fo:font-family="Tahoma" style:font-family-generic="swiss"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p" style:family="paragraph" style:parent-style-name="Standard">
      <style:paragraph-properties fo:margin-top="0.494cm" fo:margin-bottom="0.494cm" loext:contextual-spacing="false" fo:line-height="100%" fo:text-align="start" style:justify-single-word="false" fo:orphans="2" fo:widows="2" style:snap-to-layout-grid="true" style:writing-mode="lr-tb"/>
      <style:text-properties fo:color="#404040" style:font-name="Verdana" fo:font-family="Verdana" style:font-family-generic="swiss"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新細明體1" style:font-family-complex="新細明體, PMingLiU" style:font-family-generic-complex="roman" style:font-pitch-complex="variable" style:font-size-complex="9pt" style:language-complex="ar" style:country-complex="SA"/>
    </style:style>
    <style:style style:name="_30_001.正確二行標題" style:display-name="0001.正確二行標題" style:family="paragraph" style:parent-style-name="Standard">
      <style:paragraph-properties fo:margin-left="2.861cm" fo:margin-right="0cm" fo:line-height="100%" fo:text-align="justify" style:justify-single-word="false" fo:orphans="0" fo:widows="0" fo:text-indent="-0.639cm" style:auto-text-indent="false" style:snap-to-layout-grid="false" style:writing-mode="lr-tb"/>
      <style:text-properties fo:color="#ff00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字元_20_字元_20_字元_20_字元" style:display-name="字元 字元 字元 字元" style:family="paragraph" style:parent-style-name="Standard">
      <style:paragraph-properties fo:margin-top="0cm" fo:margin-bottom="0.282cm" loext:contextual-spacing="false" fo:line-height="0.423cm" fo:text-align="start" style:justify-single-word="false" fo:orphans="2" fo:widows="2" style:snap-to-layout-grid="true" style:writing-mode="lr-tb"/>
      <style:text-properties style:use-window-font-color="true" style:font-name="Tahoma" fo:font-family="Tahoma" style:font-family-generic="swiss"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_31_.大遼內文" style:display-name="1.大遼內文" style:family="paragraph" style:parent-style-name="Standard">
      <style:paragraph-properties fo:margin-left="2.858cm" fo:margin-right="0cm" fo:line-height="100%" fo:text-align="justify" style:justify-single-word="false" fo:orphans="0" fo:widows="0" fo:text-indent="1.072cm" style:auto-text-indent="false" style:snap-to-layout-grid="false" style:writing-mode="lr-tb"/>
      <style:text-properties fo:color="#ff00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List_20_Paragraph" style:display-name="List Paragraph" style:family="paragraph" style:parent-style-name="Standard">
      <style:paragraph-properties fo:margin-left="0.847cm" fo:margin-right="0cm" fo:line-height="100%" fo:text-align="start" style:justify-single-word="false" fo:orphans="0" fo:widows="0" fo:text-indent="0cm" style:auto-text-indent="false" style:snap-to-layout-grid="true"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text-align="start" style:justify-single-word="false" fo:orphans="2" fo:widows="2" style:snap-to-layout-grid="true" style:writing-mode="lr-tb"/>
      <style:text-properties style:use-window-font-color="true" style:font-name="Tahoma" fo:font-family="Tahoma" style:font-family-generic="swiss"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註解文字" style:family="paragraph" style:parent-style-name="Standard">
      <style:paragraph-properties fo:line-height="0.573cm" fo:text-align="start"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主旨" style:family="paragraph" style:parent-style-name="註解文字" style:next-style-name="註解文字">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fo:font-weight="bold" style:letter-kerning="true" style:font-name-asian="標楷體" style:font-family-asian="標楷體" style:font-family-generic-asian="script" style:font-size-asian="13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註解方塊文字" style:family="paragraph" style:parent-style-name="Standard">
      <style:paragraph-properties fo:line-height="0.573cm" fo:text-align="justify" style:justify-single-word="false" fo:orphans="0" fo:widows="0" style:snap-to-layout-grid="false" style:writing-mode="lr-tb"/>
      <style:text-properties style:use-window-font-color="true" style:font-name="Arial" fo:font-family="Arial" style:font-family-generic="swiss"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本文_20__2b__20_標楷體" style:display-name="本文 + 標楷體" style:family="paragraph" style:parent-style-name="Standard">
      <style:paragraph-properties fo:margin-left="1.446cm" fo:margin-right="0cm" fo:line-height="100%" fo:text-align="start" style:justify-single-word="false" fo:orphans="0" fo:widows="0" fo:text-indent="-0.494cm" style:auto-text-indent="false" style:snap-to-layout-grid="tru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文1" style:family="paragraph" style:parent-style-name="Standard">
      <style:paragraph-properties fo:margin-left="0cm" fo:margin-right="0cm" fo:margin-top="0.318cm" fo:margin-bottom="0.318cm" loext:contextual-spacing="false" fo:line-height="0.988cm" fo:text-align="justify" style:justify-single-word="false" fo:orphans="0" fo:widows="0" fo:text-indent="1.032cm" style:auto-text-indent="false" style:snap-to-layout-grid="true" style:writing-mode="lr-tb"/>
      <style:text-properties style:use-window-font-color="true" style:font-name="細明體" fo:font-family="細明體, MingLiU" style:font-family-generic="modern" fo:font-size="13pt" fo:language="en" fo:country="US" style:letter-kerning="true" style:font-name-asian="細明體" style:font-family-asian="細明體, MingLiU" style:font-family-generic-asian="modern"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1-壹" style:display-name="001-壹" style:family="paragraph" style:parent-style-name="Standard">
      <style:paragraph-properties fo:margin-left="0.088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標楷體" style:font-family-complex="標楷體" style:font-family-generic-complex="script" style:font-size-complex="12pt" style:language-complex="ar" style:country-complex="SA"/>
    </style:style>
    <style:style style:name="_30_01-一" style:display-name="001-一" style:family="paragraph" style:parent-style-name="Standard">
      <style:paragraph-properties fo:margin-left="0.522cm" fo:margin-right="0.088cm" fo:line-height="0.564cm" fo:text-align="justify" style:justify-single-word="false" fo:orphans="0" fo:widows="0" fo:text-indent="-0.353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1-_28_一_29_" style:display-name="001-(一)" style:family="paragraph" style:parent-style-name="Standard">
      <style:paragraph-properties fo:margin-left="0.617cm" fo:margin-right="0.088cm" fo:line-height="0.564cm" fo:text-align="justify" style:justify-single-word="false" fo:orphans="0" fo:widows="0" fo:text-indent="-0.353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2-1." style:display-name="002-1." style:family="paragraph" style:parent-style-name="Standard">
      <style:paragraph-properties fo:margin-left="0.653cm" fo:margin-right="0.229cm" fo:line-height="0.564cm" fo:text-align="justify" style:justify-single-word="false" fo:orphans="0" fo:widows="0" fo:text-indent="-0.423cm" style:auto-text-indent="false" style:snap-to-layout-grid="fals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Table_20_Contents" style:display-name="Table Contents" style:family="paragraph" style:parent-style-name="Standard" style:class="extra">
      <style:paragraph-properties fo:line-height="0.573cm" fo:text-align="justify" style:justify-single-word="false" fo:orphans="0" fo:widows="0" text:number-lines="false" text:line-number="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line-height="0.573cm" fo:text-align="center" style:justify-single-word="false" fo:orphans="0" fo:widows="0" text:number-lines="false" text:line-number="0" style:snap-to-layout-grid="false" style:writing-mode="lr-tb"/>
      <style:text-properties style:use-window-font-color="true" style:font-name="標楷體" fo:font-family="標楷體" style:font-family-generic="script" fo:font-size="13pt" fo:language="en" fo:country="US" fo:font-weight="bold" style:letter-kerning="true" style:font-name-asian="標楷體" style:font-family-asian="標楷體" style:font-family-generic-asian="script" style:font-size-asian="13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WW8Num1z0" style:family="text">
      <style:text-properties fo:color="#000000"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0" style:family="text">
      <style:text-properties fo:color="#000000"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NewRomanPSMT" style:font-family-complex="TimesNewRomanPSMT, 'Arial Unicode MS'" style:font-size-complex="12pt" style:language-complex="ar" style:country-complex="SA"/>
    </style:style>
    <style:style style:name="WW8Num30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0" style:family="text">
      <style:text-properties fo:color="#000000"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NewRomanPSMT" style:font-family-complex="TimesNewRomanPSMT, 'Arial Unicode MS'" style:font-size-complex="12pt" style:language-complex="ar" style:country-complex="SA"/>
    </style:style>
    <style:style style:name="WW8Num35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_20_字元1" style:display-name=" 字元 字元1" style:family="text" style:parent-style-name="預設段落字型">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parent-style-name="預設段落字型">
      <style:text-properties fo:color="#0000ff" style:font-name="標楷體" fo:font-family="標楷體" style:font-family-generic="script" fo:font-size="13pt" fo:language="en" fo:country="US" style:text-underline-style="solid" style:text-underline-width="auto" style:text-underline-color="font-color"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首_20_字元" style:display-name="頁首 字元" style:family="text" style:parent-style-name="預設段落字型">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尾_20_字元" style:display-name="頁尾 字元" style:family="text" style:parent-style-name="預設段落字型">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trong_20_Emphasis" style:display-name="Strong Emphasis" style:family="text" style:parent-style-name="預設段落字型">
      <style:text-properties style:use-window-font-color="true" style:font-name="標楷體" fo:font-family="標楷體" style:font-family-generic="script" fo:font-size="13pt" fo:language="en" fo:country="US" fo:font-weight="bold" style:letter-kerning="true" style:font-name-asian="標楷體" style:font-family-asian="標楷體" style:font-family-generic-asian="script" style:font-size-asian="13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_31_.大遼內文_20_字元" style:display-name="1.大遼內文 字元" style:family="text" style:parent-style-name="預設段落字型">
      <style:text-properties fo:color="#ff00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textsize1" style:family="text" style:parent-style-name="預設段落字型">
      <style:text-properties style:use-window-font-color="true" style:font-name="標楷體" fo:font-family="標楷體" style:font-family-generic="script" fo:font-size="10.5pt" fo:language="en" fo:country="US" style:letter-kerning="true" style:font-name-asian="標楷體" style:font-family-asian="標楷體" style:font-family-generic-asian="script" style:font-size-asian="10.5pt" style:language-asian="zh" style:country-asian="TW" style:font-name-complex="Times New Roman" style:font-family-complex="'Times New Roman'" style:font-family-generic-complex="roman" style:font-pitch-complex="variable" style:font-size-complex="10.5pt" style:language-complex="ar" style:country-complex="SA"/>
    </style:style>
    <style:style style:name="註解參照" style:family="text" style:parent-style-name="預設段落字型">
      <style:text-properties style:use-window-font-color="true" style:font-name="標楷體" fo:font-family="標楷體" style:font-family-generic="script" fo:font-size="9pt" fo:language="en" fo:country="US" style:letter-kerning="true" style:font-name-asian="標楷體" style:font-family-asian="標楷體" style:font-family-generic-asian="script"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_20_字元_20_字元2" style:display-name=" 字元 字元2" style:family="text" style:parent-style-name="預設段落字型">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_20_字元" style:display-name=" 字元 字元" style:family="text" style:parent-style-name="預設段落字型">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4cm" fo:text-indent="-0.635cm" fo:margin-left="0.6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4cm" fo:text-indent="-0.635cm" fo:margin-left="0.6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9cm" fo:text-indent="-0.847cm" fo:margin-left="1.69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5cm" fo:text-indent="-0.847cm" fo:margin-left="2.54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92cm" fo:text-indent="-0.847cm" fo:margin-left="3.39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9cm" fo:text-indent="-0.847cm" fo:margin-left="4.23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5cm" fo:text-indent="-0.847cm" fo:margin-left="5.08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32cm" fo:text-indent="-0.847cm" fo:margin-left="5.93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9cm" fo:text-indent="-0.847cm" fo:margin-left="6.77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5cm" fo:text-indent="-0.847cm" fo:margin-left="7.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4cm" fo:text-indent="-0.635cm" fo:margin-left="0.6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4cm" fo:text-indent="-0.635cm" fo:margin-left="0.6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9cm" fo:text-indent="-0.847cm" fo:margin-left="1.69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5cm" fo:text-indent="-0.847cm" fo:margin-left="2.54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92cm" fo:text-indent="-0.847cm" fo:margin-left="3.39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9cm" fo:text-indent="-0.847cm" fo:margin-left="4.239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5cm" fo:text-indent="-0.847cm" fo:margin-left="5.08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32cm" fo:text-indent="-0.847cm" fo:margin-left="5.93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9cm" fo:text-indent="-0.847cm" fo:margin-left="6.77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5cm" fo:text-indent="-0.847cm" fo:margin-left="7.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4cm" fo:text-indent="-0.635cm" fo:margin-left="0.6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format="1" text:start-value="3">
        <style:list-level-properties text:list-level-position-and-space-mode="label-alignment">
          <style:list-level-label-alignment text:label-followed-by="listtab" text:list-tab-stop-position="0.09cm" fo:text-indent="-0.635cm" fo:margin-left="0.0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148cm" fo:text-indent="-0.847cm" fo:margin-left="1.14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995cm" fo:text-indent="-0.847cm" fo:margin-left="1.99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842cm" fo:text-indent="-0.847cm" fo:margin-left="2.84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3.688cm" fo:text-indent="-0.847cm" fo:margin-left="3.68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4.535cm" fo:text-indent="-0.847cm" fo:margin-left="4.53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382cm" fo:text-indent="-0.847cm" fo:margin-left="5.38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228cm" fo:text-indent="-0.847cm" fo:margin-left="6.22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075cm" fo:text-indent="-0.847cm" fo:margin-left="7.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4cm" fo:text-indent="-0.635cm" fo:margin-left="0.6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9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75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6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44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9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14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8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83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text:list-tab-stop-position="1.249cm" fo:text-indent="-0.847cm" fo:margin-left="1.24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096cm" fo:text-indent="-0.847cm" fo:margin-left="2.096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942cm" fo:text-indent="-0.847cm" fo:margin-left="2.942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789cm" fo:text-indent="-0.847cm" fo:margin-left="3.789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636cm" fo:text-indent="-0.847cm" fo:margin-left="4.636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482cm" fo:text-indent="-0.847cm" fo:margin-left="5.48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329cm" fo:text-indent="-0.847cm" fo:margin-left="6.329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176cm" fo:text-indent="-0.847cm" fo:margin-left="7.17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022cm" fo:text-indent="-0.847cm" fo:margin-left="8.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49cm" fo:text-indent="-0.847cm" fo:margin-left="1.24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096cm" fo:text-indent="-0.847cm" fo:margin-left="2.09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942cm" fo:text-indent="-0.847cm" fo:margin-left="2.942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789cm" fo:text-indent="-0.847cm" fo:margin-left="3.78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636cm" fo:text-indent="-0.847cm" fo:margin-left="4.63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482cm" fo:text-indent="-0.847cm" fo:margin-left="5.48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329cm" fo:text-indent="-0.847cm" fo:margin-left="6.32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176cm" fo:text-indent="-0.847cm" fo:margin-left="7.17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022cm" fo:text-indent="-0.847cm" fo:margin-left="8.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90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96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812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65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50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35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19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04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72cm" fo:text-indent="-0.635cm" fo:margin-left="0.67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73cm" fo:text-indent="-0.847cm" fo:margin-left="1.7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77cm" fo:text-indent="-0.847cm" fo:margin-left="2.57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424cm" fo:text-indent="-0.847cm" fo:margin-left="3.42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7cm" fo:text-indent="-0.847cm" fo:margin-left="4.2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117cm" fo:text-indent="-0.847cm" fo:margin-left="5.11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64cm" fo:text-indent="-0.847cm" fo:margin-left="5.96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81cm" fo:text-indent="-0.847cm" fo:margin-left="6.8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57cm" fo:text-indent="-0.847cm" fo:margin-left="7.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0.9cm" fo:text-indent="-0.635cm" fo:margin-left="0.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87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93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78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62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47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3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16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01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1.076cm" fo:text-indent="-0.635cm" fo:margin-left="1.07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134cm" fo:text-indent="-0.847cm" fo:margin-left="2.13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981cm" fo:text-indent="-0.847cm" fo:margin-left="2.9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828cm" fo:text-indent="-0.847cm" fo:margin-left="3.82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674cm" fo:text-indent="-0.847cm" fo:margin-left="4.67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521cm" fo:text-indent="-0.847cm" fo:margin-left="5.521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368cm" fo:text-indent="-0.847cm" fo:margin-left="6.36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214cm" fo:text-indent="-0.847cm" fo:margin-left="7.21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061cm" fo:text-indent="-0.847cm" fo:margin-left="8.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98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04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889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73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58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429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27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12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9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48cm" fo:text-indent="-0.847cm" fo:margin-left="1.4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327cm" fo:text-indent="-0.847cm" fo:margin-left="2.32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173cm" fo:text-indent="-0.847cm" fo:margin-left="3.173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02cm" fo:text-indent="-0.847cm" fo:margin-left="4.0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867cm" fo:text-indent="-0.847cm" fo:margin-left="4.86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713cm" fo:text-indent="-0.847cm" fo:margin-left="5.713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56cm" fo:text-indent="-0.847cm" fo:margin-left="6.56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407cm" fo:text-indent="-0.847cm" fo:margin-left="7.40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253cm" fo:text-indent="-0.847cm" fo:margin-left="8.2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7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81cm" fo:text-indent="-0.635cm" fo:margin-left="0.681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739cm" fo:text-indent="-0.847cm" fo:margin-left="1.739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86cm" fo:text-indent="-0.847cm" fo:margin-left="2.586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433cm" fo:text-indent="-0.847cm" fo:margin-left="3.43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79cm" fo:text-indent="-0.847cm" fo:margin-left="4.279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126cm" fo:text-indent="-0.847cm" fo:margin-left="5.126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73cm" fo:text-indent="-0.847cm" fo:margin-left="5.97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819cm" fo:text-indent="-0.847cm" fo:margin-left="6.819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66cm" fo:text-indent="-0.847cm" fo:margin-left="7.6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4cm" fo:text-indent="-0.635cm" fo:margin-left="0.6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64cm" fo:text-indent="-0.635cm" fo:margin-left="0.6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64cm" fo:text-indent="-0.635cm" fo:margin-left="0.6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64cm" fo:text-indent="-0.635cm" fo:margin-left="0.6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prefix="("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64cm" fo:text-indent="-0.635cm" fo:margin-left="0.64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64cm" fo:text-indent="-0.635cm" fo:margin-left="0.64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635cm" fo:margin-left="0.66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725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72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418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6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112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58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805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64cm" fo:text-indent="-0.635cm" fo:margin-left="0.64cm"/>
        </style:list-level-properties>
      </text:list-level-style-number>
      <text:list-level-style-number text:level="2" text:style-name="WW8Num42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3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0.64cm" fo:text-indent="-0.635cm" fo:margin-left="0.64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564cm"/>
    </style:style>
    <style:style style:name="MP2" style:family="paragraph" style:parent-style-name="Footer">
      <style:paragraph-properties fo:line-height="0.564cm" fo:text-align="center" style:justify-single-word="false"/>
    </style:style>
    <style:style style:name="MT1" style:family="text">
      <style:text-properties fo:font-size="12pt" style:font-size-asian="12pt" style:font-name-complex="標楷體" style:font-size-complex="12pt"/>
    </style:style>
    <style:page-layout style:name="Mpm1">
      <style:page-layout-properties fo:page-width="21.001cm" fo:page-height="29.7cm" style:num-format="1" style:print-orientation="portrait" fo:margin-top="1.501cm" fo:margin-bottom="1.501cm" fo:margin-left="1.75cm" fo:margin-right="1.75cm" style:writing-mode="lr-tb" style:layout-grid-color="#c0c0c0" style:layout-grid-lines="42" style:layout-grid-base-height="0.635cm" style:layout-grid-ruby-height="0cm" style:layout-grid-mode="both" style:layout-grid-ruby-below="false" style:layout-grid-print="false" style:layout-grid-display="false" style:layout-grid-base-width="0.459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199cm" fo:margin-bottom="0.101cm" style:dynamic-spacing="true"/>
      </style:header-style>
      <style:footer-style>
        <style:header-footer-properties fo:min-height="0.499cm" fo:margin-top="0.4cm" style:dynamic-spacing="true"/>
      </style:footer-style>
    </style:page-layout>
  </office:automatic-styles>
  <office:master-styles>
    <style:master-page style:name="Standard" style:page-layout-name="Mpm1">
      <style:header>
        <text:p text:style-name="MP1"/>
      </style:header>
      <style:footer>
        <text:p text:style-name="MP2"><text:span text:style-name="Page_20_Number"><text:span text:style-name="MT1"><text:page-number text:select-page="current">118</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高雄市政府教育局99年度施政績效成果報告</dc:title>
    <meta:initial-creator>a00</meta:initial-creator>
    <meta:creation-date>2013-04-26T13:50:00</meta:creation-date>
    <dc:creator>Administrator</dc:creator>
    <dc:date>2013-04-26T13:50:00</dc:date>
    <meta:print-date>2013-01-07T11:22:00</meta:print-date>
    <meta:editing-cycles>2</meta:editing-cycles>
    <meta:editing-duration>PT10M</meta:editing-duration>
    <meta:document-statistic meta:table-count="1" meta:image-count="0" meta:object-count="0" meta:page-count="66" meta:paragraph-count="1244" meta:word-count="61254" meta:character-count="67068" meta:non-whitespace-character-count="67035"/>
    <meta:generator>LibreOffice/5.1.2.2$Windows_x86 LibreOffice_project/d3bf12ecb743fc0d20e0be0c58ca359301eb705f</meta:generator>
  </office:meta>
</office:document-meta>
</file>