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56cm" table:align="center" style:writing-mode="lr-tb"/>
    </style:style>
    <style:style style:name="表格1.A" style:family="table-column">
      <style:table-column-properties style:column-width="4.487cm"/>
    </style:style>
    <style:style style:name="表格1.B" style:family="table-column">
      <style:table-column-properties style:column-width="13.069cm"/>
    </style:style>
    <style:style style:name="表格1.1" style:family="table-row">
      <style:table-row-properties style:min-row-height="1cm" fo:keep-together="auto"/>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style:min-row-height="20.876cm"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1.5pt solid #000000" fo:border-top="0.75pt solid #000000" fo:border-bottom="1.5pt solid #000000" style:writing-mode="lr-tb"/>
    </style:style>
    <style:style style:name="表格2" style:family="table">
      <style:table-properties style:width="11.511cm" fo:margin-left="1.199cm" table:align="left" style:writing-mode="lr-tb"/>
    </style:style>
    <style:style style:name="表格2.A" style:family="table-column">
      <style:table-column-properties style:column-width="1.27cm"/>
    </style:style>
    <style:style style:name="表格2.B" style:family="table-column">
      <style:table-column-properties style:column-width="3.334cm"/>
    </style:style>
    <style:style style:name="表格2.D" style:family="table-column">
      <style:table-column-properties style:column-width="3.574cm"/>
    </style:style>
    <style:style style:name="表格2.1" style:family="table-row">
      <style:table-row-properties style:min-row-height="0.52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23cm" fo:keep-together="always"/>
    </style:style>
    <style:style style:name="表格2.3" style:family="table-row">
      <style:table-row-properties style:min-row-height="0.318cm" fo:keep-together="auto"/>
    </style:style>
    <style:style style:name="表格3" style:family="table">
      <style:table-properties style:width="11.712cm" fo:margin-left="1.051cm" table:align="left" style:writing-mode="lr-tb"/>
    </style:style>
    <style:style style:name="表格3.A" style:family="table-column">
      <style:table-column-properties style:column-width="2.413cm"/>
    </style:style>
    <style:style style:name="表格3.B" style:family="table-column">
      <style:table-column-properties style:column-width="1.203cm"/>
    </style:style>
    <style:style style:name="表格3.E" style:family="table-column">
      <style:table-column-properties style:column-width="1.512cm"/>
    </style:style>
    <style:style style:name="表格3.F" style:family="table-column">
      <style:table-column-properties style:column-width="2.969cm"/>
    </style:style>
    <style:style style:name="表格3.1" style:family="table-row">
      <style:table-row-properties style:min-row-height="0.7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2.603cm" fo:margin-left="0.219cm" table:align="left" style:writing-mode="lr-tb"/>
    </style:style>
    <style:style style:name="表格4.A" style:family="table-column">
      <style:table-column-properties style:column-width="1.191cm"/>
    </style:style>
    <style:style style:name="表格4.B" style:family="table-column">
      <style:table-column-properties style:column-width="1.242cm"/>
    </style:style>
    <style:style style:name="表格4.C" style:family="table-column">
      <style:table-column-properties style:column-width="1.554cm"/>
    </style:style>
    <style:style style:name="表格4.D" style:family="table-column">
      <style:table-column-properties style:column-width="2.036cm"/>
    </style:style>
    <style:style style:name="表格4.E" style:family="table-column">
      <style:table-column-properties style:column-width="2.085cm"/>
    </style:style>
    <style:style style:name="表格4.F" style:family="table-column">
      <style:table-column-properties style:column-width="2.369cm"/>
    </style:style>
    <style:style style:name="表格4.G" style:family="table-column">
      <style:table-column-properties style:column-width="2.127cm"/>
    </style:style>
    <style:style style:name="表格4.1" style:family="table-row">
      <style:table-row-properties style:min-row-height="0.52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89cm" fo:keep-together="always"/>
    </style:style>
    <style:style style:name="表格4.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612cm" fo:keep-together="always"/>
    </style:style>
    <style:style style:name="表格4.7" style:family="table-row">
      <style:table-row-properties style:min-row-height="0.612cm" fo:keep-together="auto"/>
    </style:style>
    <style:style style:name="表格4.16" style:family="table-row">
      <style:table-row-properties style:min-row-height="0.43cm" fo:keep-together="always"/>
    </style:style>
    <style:style style:name="表格4.18" style:family="table-row">
      <style:table-row-properties style:min-row-height="0.43cm" fo:keep-together="auto"/>
    </style:style>
    <style:style style:name="表格5" style:family="table">
      <style:table-properties style:width="12.663cm" fo:margin-left="0.219cm" table:align="left" style:writing-mode="lr-tb"/>
    </style:style>
    <style:style style:name="表格5.A" style:family="table-column">
      <style:table-column-properties style:column-width="1.189cm"/>
    </style:style>
    <style:style style:name="表格5.B" style:family="table-column">
      <style:table-column-properties style:column-width="1.113cm"/>
    </style:style>
    <style:style style:name="表格5.C" style:family="table-column">
      <style:table-column-properties style:column-width="1.378cm"/>
    </style:style>
    <style:style style:name="表格5.D" style:family="table-column">
      <style:table-column-properties style:column-width="1.914cm"/>
    </style:style>
    <style:style style:name="表格5.E" style:family="table-column">
      <style:table-column-properties style:column-width="2.184cm"/>
    </style:style>
    <style:style style:name="表格5.G" style:family="table-column">
      <style:table-column-properties style:column-width="2.702cm"/>
    </style:style>
    <style:style style:name="表格5.1" style:family="table-row">
      <style:table-row-properties style:min-row-height="0.512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598cm" fo:keep-together="auto"/>
    </style:style>
    <style:style style:name="表格6" style:family="table">
      <style:table-properties style:width="12.621cm" fo:margin-left="0.198cm" table:align="left" style:writing-mode="lr-tb"/>
    </style:style>
    <style:style style:name="表格6.A" style:family="table-column">
      <style:table-column-properties style:column-width="2.692cm"/>
    </style:style>
    <style:style style:name="表格6.B" style:family="table-column">
      <style:table-column-properties style:column-width="2.346cm"/>
    </style:style>
    <style:style style:name="表格6.C" style:family="table-column">
      <style:table-column-properties style:column-width="1.455cm"/>
    </style:style>
    <style:style style:name="表格6.D" style:family="table-column">
      <style:table-column-properties style:column-width="1.704cm"/>
    </style:style>
    <style:style style:name="表格6.E" style:family="table-column">
      <style:table-column-properties style:column-width="1.655cm"/>
    </style:style>
    <style:style style:name="表格6.F" style:family="table-column">
      <style:table-column-properties style:column-width="2.769cm"/>
    </style:style>
    <style:style style:name="表格6.1" style:family="table-row">
      <style:table-row-properties style:min-row-height="0.526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593cm" fo:keep-together="auto"/>
    </style:style>
    <style:style style:name="表格6.3" style:family="table-row">
      <style:table-row-properties style:min-row-height="0.616cm" fo:keep-together="auto"/>
    </style:style>
    <style:style style:name="表格6.7" style:family="table-row">
      <style:table-row-properties style:min-row-height="0.864cm" fo:keep-together="auto"/>
    </style:style>
    <style:style style:name="表格7" style:family="table">
      <style:table-properties style:width="12.619cm" table:align="center" style:writing-mode="lr-tb"/>
    </style:style>
    <style:style style:name="表格7.A" style:family="table-column">
      <style:table-column-properties style:column-width="4.413cm"/>
    </style:style>
    <style:style style:name="表格7.B" style:family="table-column">
      <style:table-column-properties style:column-width="1.344cm"/>
    </style:style>
    <style:style style:name="表格7.C" style:family="table-column">
      <style:table-column-properties style:column-width="1.526cm"/>
    </style:style>
    <style:style style:name="表格7.D" style:family="table-column">
      <style:table-column-properties style:column-width="5.336cm"/>
    </style:style>
    <style:style style:name="表格7.1" style:family="table-row">
      <style:table-row-properties style:min-row-height="1.087cm" fo:keep-together="auto"/>
    </style:style>
    <style:style style:name="表格7.A1" style:family="table-cell">
      <style:table-cell-properties style:vertical-align="middle" style:border-line-width-bottom="0.018cm 0.018cm 0.018cm" fo:padding-left="0.101cm" fo:padding-right="0.101cm" fo:padding-top="0cm" fo:padding-bottom="0cm" fo:border-left="1pt solid #000000" fo:border-right="none" fo:border-top="1pt solid #000000" fo:border-bottom="1.5pt double #000000" style:writing-mode="lr-tb"/>
    </style:style>
    <style:style style:name="表格7.B1" style:family="table-cell">
      <style:table-cell-properties style:vertical-align="middle" style:border-line-width-bottom="0.018cm 0.018cm 0.018cm" fo:padding-left="0.191cm" fo:padding-right="0.191cm" fo:padding-top="0cm" fo:padding-bottom="0cm" fo:border-left="0.75pt solid #000000" fo:border-right="none" fo:border-top="1pt solid #000000" fo:border-bottom="1.5pt double #000000" style:writing-mode="lr-tb"/>
    </style:style>
    <style:style style:name="表格7.C1" style:family="table-cell">
      <style:table-cell-properties style:vertical-align="middle" style:border-line-width-bottom="0.018cm 0.018cm 0.018cm" fo:padding-left="0.101cm" fo:padding-right="0.101cm" fo:padding-top="0cm" fo:padding-bottom="0cm" fo:border-left="0.75pt solid #000000" fo:border-right="none" fo:border-top="1pt solid #000000" fo:border-bottom="1.5pt double #000000" style:writing-mode="lr-tb"/>
    </style:style>
    <style:style style:name="表格7.D1" style:family="table-cell">
      <style:table-cell-properties style:vertical-align="middle" style:border-line-width-bottom="0.018cm 0.018cm 0.018cm" fo:padding-left="0.101cm" fo:padding-right="0.101cm" fo:padding-top="0cm" fo:padding-bottom="0cm" fo:border-left="0.75pt solid #000000" fo:border-right="1pt solid #000000" fo:border-top="1pt solid #000000" fo:border-bottom="1.5pt double #000000" style:writing-mode="lr-tb"/>
    </style:style>
    <style:style style:name="表格7.2" style:family="table-row">
      <style:table-row-properties style:min-row-height="0.527cm" fo:keep-together="always"/>
    </style:style>
    <style:style style:name="表格7.A2" style:family="table-cell">
      <style:table-cell-properties style:vertical-align="middle" style:border-line-width-top="0.018cm 0.018cm 0.018cm" fo:padding-left="0.101cm" fo:padding-right="0.101cm" fo:padding-top="0cm" fo:padding-bottom="0cm" fo:border-left="1pt solid #000000" fo:border-right="none" fo:border-top="1.5pt double #000000" fo:border-bottom="0.75pt solid #000000" style:writing-mode="lr-tb"/>
    </style:style>
    <style:style style:name="表格7.B2"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5pt solid #000000" style:writing-mode="lr-tb"/>
    </style:style>
    <style:style style:name="表格7.C2" style:family="table-cell">
      <style:table-cell-properties style:vertical-align="middle" style:border-line-width-top="0.018cm 0.018cm 0.018cm" fo:padding-left="0.101cm" fo:padding-right="0.101cm" fo:padding-top="0cm" fo:padding-bottom="0cm" fo:border-left="0.75pt solid #000000" fo:border-right="none" fo:border-top="1.5pt double #000000" fo:border-bottom="0.5pt solid #000000" style:writing-mode="lr-tb"/>
    </style:style>
    <style:style style:name="表格7.D2" style:family="table-cell">
      <style:table-cell-properties style:vertical-align="middle" style:border-line-width-top="0.018cm 0.018cm 0.018cm" fo:padding-left="0.101cm" fo:padding-right="0.101cm" fo:padding-top="0cm" fo:padding-bottom="0cm" fo:border-left="0.75pt solid #000000" fo:border-right="1pt solid #000000" fo:border-top="1.5pt double #000000" fo:border-bottom="0.5pt solid #000000" style:writing-mode="lr-tb"/>
    </style:style>
    <style:style style:name="表格7.3" style:family="table-row">
      <style:table-row-properties style:min-row-height="0.254cm" fo:keep-together="always"/>
    </style:style>
    <style:style style:name="表格7.A3" style:family="table-cell">
      <style:table-cell-properties style:vertical-align="middle" fo:padding-left="0.101cm" fo:padding-right="0.101cm" fo:padding-top="0cm" fo:padding-bottom="0cm" fo:border-left="1pt solid #000000" fo:border-right="none" fo:border-top="0.5pt solid #000000" fo:border-bottom="0.75pt solid #000000" style:writing-mode="lr-tb"/>
    </style:style>
    <style:style style:name="表格7.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7.C3" style:family="table-cell">
      <style:table-cell-properties style:vertical-align="middle" fo:padding-left="0.101cm" fo:padding-right="0.101cm" fo:padding-top="0cm" fo:padding-bottom="0cm" fo:border-left="0.75pt solid #000000" fo:border-right="none" fo:border-top="0.5pt solid #000000" fo:border-bottom="0.5pt solid #000000" style:writing-mode="lr-tb"/>
    </style:style>
    <style:style style:name="表格7.D3" style:family="table-cell">
      <style:table-cell-properties style:vertical-align="middle" fo:padding-left="0.101cm" fo:padding-right="0.101cm" fo:padding-top="0cm" fo:padding-bottom="0cm" fo:border-left="0.75pt solid #000000" fo:border-right="1pt solid #000000" fo:border-top="0.5pt solid #000000" fo:border-bottom="0.5pt solid #000000" style:writing-mode="lr-tb"/>
    </style:style>
    <style:style style:name="表格7.B6"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7.C6" style:family="table-cell">
      <style:table-cell-properties style:vertical-align="middle" fo:padding-left="0.101cm" fo:padding-right="0.101cm" fo:padding-top="0cm" fo:padding-bottom="0cm" fo:border-left="0.75pt solid #000000" fo:border-right="none" fo:border-top="0.5pt solid #000000" fo:border-bottom="0.75pt solid #000000" style:writing-mode="lr-tb"/>
    </style:style>
    <style:style style:name="表格7.D6" style:family="table-cell">
      <style:table-cell-properties style:vertical-align="middle" fo:padding-left="0.101cm" fo:padding-right="0.101cm" fo:padding-top="0cm" fo:padding-bottom="0cm" fo:border-left="0.75pt solid #000000" fo:border-right="1pt solid #000000" fo:border-top="0.5pt solid #000000" fo:border-bottom="0.75pt solid #000000" style:writing-mode="lr-tb"/>
    </style:style>
    <style:style style:name="表格7.7" style:family="table-row">
      <style:table-row-properties style:min-row-height="1.582cm" fo:keep-together="always"/>
    </style:style>
    <style:style style:name="表格7.A7" style:family="table-cell">
      <style:table-cell-properties style:vertical-align="middle" fo:padding-left="0.101cm" fo:padding-right="0.101cm" fo:padding-top="0cm" fo:padding-bottom="0cm" fo:border-left="1pt solid #000000" fo:border-right="none" fo:border-top="0.75pt solid #000000" fo:border-bottom="0.5pt solid #000000" style:writing-mode="lr-tb"/>
    </style:style>
    <style:style style:name="表格7.B7"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7.C7" style:family="table-cell">
      <style:table-cell-properties style:vertical-align="middle" fo:padding-left="0.101cm" fo:padding-right="0.101cm" fo:padding-top="0cm" fo:padding-bottom="0cm" fo:border-left="0.75pt solid #000000" fo:border-right="none" fo:border-top="0.75pt solid #000000" fo:border-bottom="0.5pt solid #000000" style:writing-mode="lr-tb"/>
    </style:style>
    <style:style style:name="表格7.D7" style:family="table-cell">
      <style:table-cell-properties style:vertical-align="middle" fo:padding-left="0.101cm" fo:padding-right="0.101cm" fo:padding-top="0cm" fo:padding-bottom="0cm" fo:border-left="0.75pt solid #000000" fo:border-right="1pt solid #000000" fo:border-top="0.75pt solid #000000" fo:border-bottom="0.5pt solid #000000" style:writing-mode="lr-tb"/>
    </style:style>
    <style:style style:name="表格7.A8" style:family="table-cell">
      <style:table-cell-properties style:vertical-align="middle" fo:padding-left="0.101cm" fo:padding-right="0.101cm" fo:padding-top="0cm" fo:padding-bottom="0cm" fo:border-left="1pt solid #000000" fo:border-right="none" fo:border-top="0.5pt solid #000000" fo:border-bottom="0.5pt solid #000000" style:writing-mode="lr-tb"/>
    </style:style>
    <style:style style:name="表格7.D8" style:family="table-cell">
      <style:table-cell-properties style:vertical-align="middle" fo:padding-left="0.101cm" fo:padding-right="0.101cm" fo:padding-top="0cm" fo:padding-bottom="0cm" fo:border-left="0.75pt solid #000000" fo:border-right="1pt solid #000000" fo:border-top="0.5pt solid #000000" fo:border-bottom="1pt solid #000000" style:writing-mode="lr-tb"/>
    </style:style>
    <style:style style:name="表格7.D9" style:family="table-cell">
      <style:table-cell-properties style:vertical-align="middle" fo:padding-left="0.101cm" fo:padding-right="0.101cm" fo:padding-top="0cm" fo:padding-bottom="0cm" fo:border-left="0.75pt solid #000000" fo:border-right="1pt solid #000000" fo:border-top="0.75pt solid #000000" fo:border-bottom="1pt solid #000000" style:writing-mode="lr-tb"/>
    </style:style>
    <style:style style:name="表格7.A12" style:family="table-cell">
      <style:table-cell-properties style:vertical-align="middle" fo:padding-left="0.101cm" fo:padding-right="0.101cm" fo:padding-top="0cm" fo:padding-bottom="0cm" fo:border-left="1pt solid #000000" fo:border-right="none" fo:border-top="0.5pt solid #000000" fo:border-bottom="1pt solid #000000" style:writing-mode="lr-tb"/>
    </style:style>
    <style:style style:name="表格7.B12" style:family="table-cell">
      <style:table-cell-properties style:vertical-align="middle" fo:padding-left="0.191cm" fo:padding-right="0.191cm" fo:padding-top="0cm" fo:padding-bottom="0cm" fo:border-left="0.75pt solid #000000" fo:border-right="none" fo:border-top="0.5pt solid #000000" fo:border-bottom="1pt solid #000000" style:writing-mode="lr-tb"/>
    </style:style>
    <style:style style:name="表格7.C12" style:family="table-cell">
      <style:table-cell-properties style:vertical-align="middle" fo:padding-left="0.101cm" fo:padding-right="0.101cm" fo:padding-top="0cm" fo:padding-bottom="0cm" fo:border-left="0.75pt solid #000000" fo:border-right="none" fo:border-top="0.5pt solid #000000" fo:border-bottom="1pt solid #000000" style:writing-mode="lr-tb"/>
    </style:style>
    <style:style style:name="P1" style:family="paragraph" style:parent-style-name="Text_20_body">
      <style:paragraph-properties fo:margin-left="1.499cm" fo:margin-right="0.229cm" fo:margin-top="0cm" fo:margin-bottom="0cm" loext:contextual-spacing="false" fo:line-height="0.564cm" fo:text-indent="-1.27cm" style:auto-text-indent="false"/>
      <style:text-properties fo:font-size="12pt" style:font-size-asian="12pt" style:font-name-complex="標楷體"/>
    </style:style>
    <style:style style:name="P2" style:family="paragraph" style:parent-style-name="Standard">
      <style:paragraph-properties style:line-height-at-least="0cm" fo:text-align="center" style:justify-single-word="false"/>
      <style:text-properties fo:font-size="14pt" style:font-size-asian="14pt" style:font-name-complex="標楷體" style:font-size-complex="14pt"/>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center" style:justify-single-word="false">
        <style:tab-stops>
          <style:tab-stop style:position="0.953cm"/>
        </style:tab-stops>
      </style:paragraph-properties>
    </style:style>
    <style:style style:name="P5" style:family="paragraph" style:parent-style-name="Standard">
      <style:paragraph-properties fo:line-height="0.564cm"/>
      <style:text-properties fo:font-size="12pt" style:font-size-asian="12pt" style:font-name-complex="標楷體"/>
    </style:style>
    <style:style style:name="P6" style:family="paragraph" style:parent-style-name="Standard">
      <style:paragraph-properties fo:line-height="0.564cm" fo:text-align="center" style:justify-single-word="false"/>
      <style:text-properties fo:font-size="12pt" style:font-size-asian="12pt" style:font-name-complex="標楷體"/>
    </style:style>
    <style:style style:name="P7" style:family="paragraph" style:parent-style-name="Standard">
      <style:paragraph-properties fo:line-height="0.564cm" fo:text-align="center" style:justify-single-word="false" style:line-break="normal"/>
      <style:text-properties fo:font-size="12pt" style:font-size-asian="12pt" style:font-name-complex="標楷體"/>
    </style:style>
    <style:style style:name="P8" style:family="paragraph" style:parent-style-name="Standard">
      <style:paragraph-properties fo:line-height="0.564cm" fo:text-align="center" style:justify-single-word="false">
        <style:tab-stops>
          <style:tab-stop style:position="0.953cm"/>
        </style:tab-stops>
      </style:paragraph-properties>
      <style:text-properties fo:font-size="12pt" style:font-size-asian="12pt" style:font-name-complex="標楷體"/>
    </style:style>
    <style:style style:name="P9" style:family="paragraph" style:parent-style-name="Standard">
      <style:paragraph-properties fo:line-height="0.564cm" fo:text-align="center" style:justify-single-word="false" style:text-autospace="none" style:line-break="normal"/>
      <style:text-properties fo:font-size="12pt" style:font-size-asian="12pt" style:font-name-complex="標楷體"/>
    </style:style>
    <style:style style:name="P10" style:family="paragraph" style:parent-style-name="Standard">
      <style:paragraph-properties fo:line-height="0.564cm" fo:text-align="center" style:justify-single-word="false" style:line-break="normal"/>
      <style:text-properties fo:font-size="12pt" style:font-size-asian="12pt" style:font-name-complex="標楷體"/>
    </style:style>
    <style:style style:name="P11" style:family="paragraph" style:parent-style-name="Standard">
      <style:paragraph-properties fo:line-height="0.071cm"/>
    </style:style>
    <style:style style:name="P12" style:family="paragraph" style:parent-style-name="Standard" style:master-page-name="Standard">
      <style:paragraph-properties fo:margin-top="0.318cm" fo:margin-bottom="0.318cm" loext:contextual-spacing="false" fo:line-height="0.494cm" fo:text-align="center" style:justify-single-word="false" style:page-number="11"/>
      <style:text-properties style:font-name="華康楷書體W7" fo:font-size="18pt" style:font-name-asian="華康楷書體W7" style:font-size-asian="18pt" style:font-name-complex="標楷體" style:font-size-complex="18pt"/>
    </style:style>
    <style:style style:name="P13" style:family="paragraph" style:parent-style-name="Standard">
      <style:paragraph-properties fo:margin-left="0.229cm" fo:margin-right="0.229cm" fo:line-height="0.564cm" fo:text-indent="0cm" style:auto-text-indent="false"/>
    </style:style>
    <style:style style:name="P14" style:family="paragraph" style:parent-style-name="Standard">
      <style:paragraph-properties fo:margin-left="0.229cm" fo:margin-right="0.229cm" fo:line-height="0.564cm" fo:text-indent="0cm" style:auto-text-indent="false" style:snap-to-layout-grid="false"/>
    </style:style>
    <style:style style:name="P15" style:family="paragraph" style:parent-style-name="Standard">
      <style:paragraph-properties fo:margin-left="0.229cm" fo:margin-right="0.229cm" fo:line-height="0.564cm" fo:text-indent="0cm" style:auto-text-indent="false" style:text-autospace="none">
        <style:tab-stops>
          <style:tab-stop style:position="5.927cm"/>
        </style:tab-stops>
      </style:paragraph-properties>
    </style:style>
    <style:style style:name="P16" style:family="paragraph" style:parent-style-name="Standard">
      <style:paragraph-properties fo:margin-left="0.229cm" fo:margin-right="0.229cm" fo:line-height="0.564cm" fo:orphans="2" fo:widows="2" fo:text-indent="0cm" style:auto-text-indent="false"/>
    </style:style>
    <style:style style:name="P17" style:family="paragraph" style:parent-style-name="Standard">
      <style:paragraph-properties fo:margin-left="0.229cm" fo:margin-right="0.229cm" fo:line-height="0.564cm" fo:text-indent="0cm" style:auto-text-indent="false"/>
      <style:text-properties fo:font-size="12pt" fo:font-weight="bold" style:font-size-asian="12pt" style:font-weight-asian="bold" style:font-name-complex="標楷體"/>
    </style:style>
    <style:style style:name="P18" style:family="paragraph" style:parent-style-name="Standard">
      <style:paragraph-properties fo:margin-left="0.229cm" fo:margin-right="0.229cm" fo:line-height="0.564cm" fo:text-indent="0cm" style:auto-text-indent="false"/>
      <style:text-properties fo:font-size="12pt" style:font-size-asian="12pt" style:font-name-complex="標楷體" style:font-size-complex="12pt"/>
    </style:style>
    <style:style style:name="P19"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20" style:family="paragraph" style:parent-style-name="Standard">
      <style:paragraph-properties fo:margin-left="0.229cm" fo:margin-right="0.229cm" fo:line-height="0.564cm" fo:text-indent="0cm" style:auto-text-indent="false">
        <style:tab-stops>
          <style:tab-stop style:position="0.425cm"/>
        </style:tab-stops>
      </style:paragraph-properties>
      <style:text-properties fo:font-size="12pt" style:font-size-asian="12pt" style:font-name-complex="標楷體"/>
    </style:style>
    <style:style style:name="P21" style:family="paragraph" style:parent-style-name="Standard">
      <style:paragraph-properties fo:margin-left="0.229cm" fo:margin-right="0.229cm" fo:line-height="0.564cm" fo:text-align="center" style:justify-single-word="false" fo:text-indent="0cm" style:auto-text-indent="false" style:line-break="normal"/>
      <style:text-properties fo:font-size="12pt" style:font-size-asian="12pt" style:font-name-complex="標楷體"/>
    </style:style>
    <style:style style:name="P22" style:family="paragraph" style:parent-style-name="Standard">
      <style:paragraph-properties fo:margin-left="0.229cm" fo:margin-right="0.229cm" fo:line-height="0.564cm" fo:text-indent="0cm" style:auto-text-indent="false"/>
      <style:text-properties fo:font-size="12pt" fo:letter-spacing="-0.007cm" style:font-size-asian="12pt" style:font-name-complex="標楷體" style:font-weight-complex="bold"/>
    </style:style>
    <style:style style:name="P23" style:family="paragraph" style:parent-style-name="Standard">
      <style:paragraph-properties fo:margin-left="0.229cm" fo:margin-right="0.229cm" fo:line-height="0.564cm" fo:text-indent="0cm" style:auto-text-indent="false"/>
      <style:text-properties fo:font-size="12pt" fo:letter-spacing="-0.007cm" style:font-size-asian="12pt" style:font-name-complex="標楷體"/>
    </style:style>
    <style:style style:name="P24"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weight-complex="bold"/>
    </style:style>
    <style:style style:name="P25" style:family="paragraph" style:parent-style-name="Standard">
      <style:paragraph-properties fo:margin-left="1.182cm" fo:margin-right="0.229cm" fo:line-height="0.564cm" fo:text-indent="-0.953cm" style:auto-text-indent="false"/>
      <style:text-properties fo:font-size="12pt" style:font-size-asian="12pt" style:font-name-complex="標楷體"/>
    </style:style>
    <style:style style:name="P26" style:family="paragraph" style:parent-style-name="Standard">
      <style:paragraph-properties fo:margin-left="1.182cm" fo:margin-right="0.229cm" fo:line-height="0.564cm" fo:orphans="2" fo:widows="2" fo:text-indent="-0.953cm" style:auto-text-indent="false"/>
      <style:text-properties fo:font-size="12pt" style:font-size-asian="12pt" style:font-name-complex="標楷體"/>
    </style:style>
    <style:style style:name="P27" style:family="paragraph" style:parent-style-name="Standard">
      <style:paragraph-properties fo:margin-left="1.182cm" fo:margin-right="0.229cm" fo:line-height="0.564cm" fo:text-indent="-0.953cm" style:auto-text-indent="false"/>
      <style:text-properties fo:font-size="12pt" style:font-size-asian="12pt" style:font-name-complex="標楷體" style:font-size-complex="12pt"/>
    </style:style>
    <style:style style:name="P28" style:family="paragraph" style:parent-style-name="Standard">
      <style:paragraph-properties fo:margin-left="1.076cm" fo:margin-right="0.229cm" fo:line-height="0.564cm" fo:text-indent="-0.847cm" style:auto-text-indent="false"/>
      <style:text-properties fo:font-size="12pt" style:font-size-asian="12pt" style:font-name-complex="標楷體" style:font-size-complex="12pt"/>
    </style:style>
    <style:style style:name="P29" style:family="paragraph" style:parent-style-name="Standard">
      <style:paragraph-properties fo:margin-left="1.076cm" fo:margin-right="0.229cm" fo:line-height="0.564cm" fo:text-indent="-0.847cm" style:auto-text-indent="false"/>
      <style:text-properties fo:font-size="12pt" style:font-size-asian="12pt" style:font-name-complex="標楷體"/>
    </style:style>
    <style:style style:name="P30" style:family="paragraph" style:parent-style-name="Standard">
      <style:paragraph-properties fo:margin-left="1.076cm" fo:margin-right="0.229cm" fo:line-height="0.564cm" fo:text-indent="-0.847cm" style:auto-text-indent="false"/>
    </style:style>
    <style:style style:name="P31" style:family="paragraph" style:parent-style-name="Standard">
      <style:paragraph-properties fo:margin-left="1.076cm" fo:margin-right="0.229cm" fo:line-height="0.564cm" fo:text-indent="-0.847cm" style:auto-text-indent="false" style:line-break="normal"/>
    </style:style>
    <style:style style:name="P32" style:family="paragraph" style:parent-style-name="Standard">
      <style:paragraph-properties fo:margin-left="1.076cm" fo:margin-right="0.229cm" fo:line-height="0.564cm" fo:text-indent="-0.847cm" style:auto-text-indent="false"/>
      <style:text-properties fo:color="#000000" fo:font-size="12pt" style:font-size-asian="12pt" style:font-name-complex="標楷體" style:font-weight-complex="bold"/>
    </style:style>
    <style:style style:name="P33" style:family="paragraph" style:parent-style-name="Standard">
      <style:paragraph-properties fo:margin-left="1.118cm" fo:margin-right="0.229cm" fo:line-height="0.564cm" fo:text-indent="-0.889cm" style:auto-text-indent="false"/>
      <style:text-properties fo:font-size="12pt" style:letter-kerning="true" style:font-size-asian="12pt" style:font-name-complex="標楷體" style:font-size-complex="12pt"/>
    </style:style>
    <style:style style:name="P34" style:family="paragraph" style:parent-style-name="Standard">
      <style:paragraph-properties fo:margin-left="0.688cm" fo:margin-right="0.229cm" fo:line-height="0.564cm" fo:text-indent="0cm" style:auto-text-indent="false"/>
    </style:style>
    <style:style style:name="P35"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36" style:family="paragraph" style:parent-style-name="Standard">
      <style:paragraph-properties fo:margin-left="0.688cm" fo:margin-right="0.229cm" fo:line-height="0.564cm" fo:text-indent="-0.459cm" style:auto-text-indent="false"/>
      <style:text-properties fo:font-size="12pt" fo:letter-spacing="-0.007cm" style:font-size-asian="12pt" style:font-name-complex="標楷體"/>
    </style:style>
    <style:style style:name="P37" style:family="paragraph" style:parent-style-name="Standard">
      <style:paragraph-properties fo:margin-left="0.688cm" fo:margin-right="0.229cm" fo:line-height="0.564cm" fo:text-indent="-0.459cm" style:auto-text-indent="false"/>
      <style:text-properties fo:font-size="12pt" style:font-size-asian="12pt" style:font-name-complex="標楷體"/>
    </style:style>
    <style:style style:name="P38" style:family="paragraph" style:parent-style-name="Standard">
      <style:paragraph-properties fo:margin-left="0.704cm" fo:margin-right="0.229cm" fo:line-height="0.564cm" fo:text-indent="-0.474cm" style:auto-text-indent="false"/>
      <style:text-properties fo:font-size="12pt" fo:letter-spacing="-0.007cm" style:font-size-asian="12pt" style:font-name-complex="標楷體"/>
    </style:style>
    <style:style style:name="P39" style:family="paragraph" style:parent-style-name="Standard">
      <style:paragraph-properties fo:margin-left="0.704cm" fo:margin-right="0.229cm" fo:line-height="0.564cm" fo:text-indent="-0.474cm" style:auto-text-indent="false">
        <style:tab-stops>
          <style:tab-stop style:position="5.927cm"/>
        </style:tab-stops>
      </style:paragraph-properties>
      <style:text-properties fo:font-size="12pt" fo:letter-spacing="-0.007cm" style:font-size-asian="12pt" style:font-name-complex="標楷體"/>
    </style:style>
    <style:style style:name="P40" style:family="paragraph" style:parent-style-name="Standard" style:list-style-name="">
      <style:paragraph-properties fo:margin-left="0.229cm" fo:margin-right="0.229cm" fo:line-height="0.564cm" fo:text-indent="0.004cm" style:auto-text-indent="false" style:text-autospace="none"/>
      <style:text-properties fo:font-size="12pt" fo:letter-spacing="-0.007cm" style:font-size-asian="12pt" style:font-name-complex="標楷體"/>
    </style:style>
    <style:style style:name="P41" style:family="paragraph" style:parent-style-name="Standard">
      <style:paragraph-properties fo:margin-left="0.25cm" fo:margin-right="0.229cm" fo:line-height="0.564cm" fo:text-indent="-0.021cm" style:auto-text-indent="false"/>
    </style:style>
    <style:style style:name="P42" style:family="paragraph" style:parent-style-name="Standard">
      <style:paragraph-properties fo:margin-left="0.25cm" fo:margin-right="0.229cm" fo:line-height="0.564cm" fo:text-indent="-0.021cm" style:auto-text-indent="false"/>
      <style:text-properties fo:font-size="12pt" style:font-size-asian="12pt" style:font-name-complex="標楷體"/>
    </style:style>
    <style:style style:name="P43" style:family="paragraph" style:parent-style-name="Standard">
      <style:paragraph-properties fo:margin-left="1.508cm" fo:margin-right="0.229cm" fo:line-height="0.564cm" fo:text-indent="-1.279cm" style:auto-text-indent="false"/>
      <style:text-properties fo:font-size="12pt" style:font-size-asian="12pt" style:font-name-complex="標楷體"/>
    </style:style>
    <style:style style:name="P44" style:family="paragraph" style:parent-style-name="Standard">
      <style:paragraph-properties fo:margin-left="1.499cm" fo:margin-right="0.229cm" fo:line-height="0.564cm" fo:text-indent="-1.27cm" style:auto-text-indent="false"/>
    </style:style>
    <style:style style:name="P45" style:family="paragraph" style:parent-style-name="Standard">
      <style:paragraph-properties fo:margin-left="1.499cm" fo:margin-right="0.229cm" fo:line-height="0.564cm" fo:text-indent="-1.27cm" style:auto-text-indent="false" style:line-break="normal"/>
    </style:style>
    <style:style style:name="P46" style:family="paragraph" style:parent-style-name="Standard">
      <style:paragraph-properties fo:margin-left="1.499cm" fo:margin-right="0.229cm" fo:line-height="0.564cm" fo:text-indent="-1.27cm" style:auto-text-indent="false"/>
      <style:text-properties fo:font-size="12pt" style:font-size-asian="12pt" style:font-name-complex="標楷體"/>
    </style:style>
    <style:style style:name="P47" style:family="paragraph" style:parent-style-name="Standard">
      <style:paragraph-properties fo:margin-left="1.499cm" fo:margin-right="0.229cm" fo:line-height="0.564cm" fo:text-indent="-1.27cm" style:auto-text-indent="false" style:line-break="normal"/>
      <style:text-properties fo:font-size="12pt" style:font-size-asian="12pt" style:font-name-complex="標楷體"/>
    </style:style>
    <style:style style:name="P48" style:family="paragraph" style:parent-style-name="Standard">
      <style:paragraph-properties fo:margin-left="1.499cm" fo:margin-right="0.229cm" fo:line-height="0.564cm" fo:text-indent="-1.27cm" style:auto-text-indent="false"/>
      <style:text-properties fo:color="#ff0000" fo:font-size="12pt" style:font-size-asian="12pt" style:font-name-complex="標楷體"/>
    </style:style>
    <style:style style:name="P49" style:family="paragraph" style:parent-style-name="Standard">
      <style:paragraph-properties fo:margin-left="1.111cm" fo:margin-right="0.229cm" fo:line-height="0.564cm" fo:text-indent="-0.423cm" style:auto-text-indent="false"/>
    </style:style>
    <style:style style:name="P50" style:family="paragraph" style:parent-style-name="Standard">
      <style:paragraph-properties fo:margin-left="1.111cm" fo:margin-right="0.229cm" fo:line-height="0.564cm" fo:text-indent="-0.423cm" style:auto-text-indent="false"/>
      <style:text-properties fo:font-size="12pt" style:font-size-asian="12pt" style:font-name-complex="標楷體"/>
    </style:style>
    <style:style style:name="P51" style:family="paragraph" style:parent-style-name="Standard">
      <style:paragraph-properties fo:margin-left="1.111cm" fo:margin-right="0.229cm" fo:line-height="0.564cm" fo:text-indent="-0.423cm" style:auto-text-indent="false"/>
      <style:text-properties fo:color="#000000" fo:font-size="12pt" style:font-size-asian="12pt" style:font-name-complex="標楷體" style:font-weight-complex="bold"/>
    </style:style>
    <style:style style:name="P52" style:family="paragraph" style:parent-style-name="Standard">
      <style:paragraph-properties fo:margin-left="1.147cm" fo:margin-right="0.229cm" fo:line-height="0.564cm" fo:text-indent="-0.917cm" style:auto-text-indent="false"/>
    </style:style>
    <style:style style:name="P53" style:family="paragraph" style:parent-style-name="Standard">
      <style:paragraph-properties fo:margin-left="1.147cm" fo:margin-right="0.229cm" fo:line-height="0.564cm" fo:text-indent="-0.917cm" style:auto-text-indent="false" style:line-break="normal"/>
    </style:style>
    <style:style style:name="P54" style:family="paragraph" style:parent-style-name="Standard">
      <style:paragraph-properties fo:margin-left="1.323cm" fo:margin-right="0.229cm" fo:line-height="0.564cm" fo:text-indent="-0.635cm" style:auto-text-indent="false"/>
    </style:style>
    <style:style style:name="P55" style:family="paragraph" style:parent-style-name="Standard">
      <style:paragraph-properties fo:margin-left="0.229cm" fo:margin-right="0.229cm" fo:line-height="0.564cm" fo:text-indent="0.423cm" style:auto-text-indent="false"/>
    </style:style>
    <style:style style:name="P56" style:family="paragraph" style:parent-style-name="Standard">
      <style:paragraph-properties fo:margin-left="1.147cm" fo:margin-right="0.229cm" fo:line-height="0.564cm" fo:text-indent="-0.459cm" style:auto-text-indent="false"/>
    </style:style>
    <style:style style:name="P57" style:family="paragraph" style:parent-style-name="Standard">
      <style:paragraph-properties fo:margin-left="1.147cm" fo:margin-right="0.229cm" fo:line-height="0.564cm" fo:text-indent="-0.459cm" style:auto-text-indent="false"/>
      <style:text-properties style:font-name-complex="標楷體"/>
    </style:style>
    <style:style style:name="P58" style:family="paragraph" style:parent-style-name="Standard">
      <style:paragraph-properties fo:margin-left="0.492cm" fo:margin-right="0.229cm" fo:line-height="0.564cm" fo:text-indent="-0.263cm" style:auto-text-indent="false"/>
      <style:text-properties fo:font-size="12pt" style:font-size-asian="12pt" style:font-name-complex="標楷體"/>
    </style:style>
    <style:style style:name="P59" style:family="paragraph" style:parent-style-name="Standard">
      <style:paragraph-properties fo:margin-left="0.623cm" fo:margin-right="0.229cm" fo:line-height="0.564cm" fo:text-indent="-0.393cm" style:auto-text-indent="false"/>
      <style:text-properties fo:font-size="12pt" style:font-size-asian="12pt" style:font-name-complex="標楷體"/>
    </style:style>
    <style:style style:name="P60" style:family="paragraph" style:parent-style-name="Standard">
      <style:paragraph-properties fo:margin-left="1.147cm" fo:margin-right="0.229cm" fo:line-height="0.564cm" fo:text-indent="0cm" style:auto-text-indent="false"/>
    </style:style>
    <style:style style:name="P61" style:family="paragraph" style:parent-style-name="Standard">
      <style:paragraph-properties fo:margin-left="1.147cm" fo:margin-right="0.229cm" fo:line-height="0.564cm" fo:text-indent="0cm" style:auto-text-indent="false"/>
      <style:text-properties fo:font-size="12pt" style:font-size-asian="12pt" style:font-name-complex="標楷體"/>
    </style:style>
    <style:style style:name="P62" style:family="paragraph" style:parent-style-name="Standard">
      <style:paragraph-properties fo:margin-left="1.49cm" fo:margin-right="0.229cm" fo:line-height="0.564cm" fo:text-indent="0cm" style:auto-text-indent="false"/>
    </style:style>
    <style:style style:name="P63" style:family="paragraph" style:parent-style-name="Standard">
      <style:paragraph-properties fo:margin-left="0.229cm" fo:margin-right="0.229cm" fo:line-height="0.564cm" fo:text-indent="0.801cm" style:auto-text-indent="false"/>
    </style:style>
    <style:style style:name="P64" style:family="paragraph" style:parent-style-name="Standard">
      <style:paragraph-properties fo:margin-left="0.907cm" fo:margin-right="0.229cm" fo:line-height="0.564cm" fo:text-indent="-0.677cm" style:auto-text-indent="false"/>
    </style:style>
    <style:style style:name="P65" style:family="paragraph" style:parent-style-name="Standard">
      <style:paragraph-properties fo:margin-left="0.864cm" fo:margin-right="0.229cm" fo:line-height="0.564cm" fo:text-indent="-0.635cm" style:auto-text-indent="false"/>
      <style:text-properties fo:font-size="12pt" style:font-size-asian="12pt" style:font-name-complex="標楷體"/>
    </style:style>
    <style:style style:name="P66" style:family="paragraph" style:parent-style-name="Standard">
      <style:paragraph-properties fo:margin-left="1.122cm" fo:margin-right="0.229cm" fo:line-height="0.564cm" fo:text-indent="-0.893cm" style:auto-text-indent="false"/>
    </style:style>
    <style:style style:name="P67" style:family="paragraph" style:parent-style-name="Standard">
      <style:paragraph-properties fo:margin-left="1.762cm" fo:margin-right="0.229cm" fo:line-height="0.564cm" fo:text-indent="-1.533cm" style:auto-text-indent="false"/>
    </style:style>
    <style:style style:name="P68" style:family="paragraph" style:parent-style-name="Standard">
      <style:paragraph-properties fo:margin-left="0.229cm" fo:margin-right="0.229cm" fo:line-height="0.564cm" fo:text-indent="0.002cm" style:auto-text-indent="false"/>
      <style:text-properties fo:font-size="12pt" style:font-size-asian="12pt" style:font-name-complex="標楷體"/>
    </style:style>
    <style:style style:name="P69" style:family="paragraph" style:parent-style-name="Standard">
      <style:paragraph-properties fo:margin-left="0.653cm" fo:margin-right="0.229cm" fo:line-height="0.564cm" fo:text-indent="-0.423cm" style:auto-text-indent="false"/>
    </style:style>
    <style:style style:name="P70" style:family="paragraph" style:parent-style-name="Standard">
      <style:paragraph-properties fo:margin-left="0.653cm" fo:margin-right="0.229cm" fo:line-height="0.564cm" fo:text-align="start" style:justify-single-word="false" fo:orphans="2" fo:widows="2" fo:text-indent="-0.423cm" style:auto-text-indent="false"/>
    </style:style>
    <style:style style:name="P7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weight-complex="bold"/>
    </style:style>
    <style:style style:name="P72" style:family="paragraph" style:parent-style-name="Standard">
      <style:paragraph-properties fo:margin-left="0.231cm" fo:margin-right="0.229cm" fo:line-height="0.564cm" fo:text-indent="-0.002cm" style:auto-text-indent="false"/>
    </style:style>
    <style:style style:name="P73" style:family="paragraph" style:parent-style-name="Standard">
      <style:paragraph-properties fo:margin-left="0.231cm" fo:margin-right="0.229cm" fo:line-height="0.564cm" fo:text-indent="-0.002cm" style:auto-text-indent="false"/>
      <style:text-properties fo:color="#ff0000" fo:font-size="12pt" style:font-size-asian="12pt" style:font-name-complex="標楷體"/>
    </style:style>
    <style:style style:name="P74" style:family="paragraph" style:parent-style-name="Standard">
      <style:paragraph-properties fo:margin-left="0.231cm" fo:margin-right="0.229cm" fo:line-height="0.564cm" fo:text-indent="-0.002cm" style:auto-text-indent="false"/>
      <style:text-properties fo:font-size="12pt" style:font-size-asian="12pt" style:font-name-complex="標楷體"/>
    </style:style>
    <style:style style:name="P75" style:family="paragraph" style:parent-style-name="Standard">
      <style:paragraph-properties fo:margin-left="0.556cm" fo:margin-right="0.229cm" fo:line-height="0.564cm" fo:text-indent="-0.326cm" style:auto-text-indent="false"/>
      <style:text-properties fo:font-size="12pt" style:font-size-asian="12pt" style:font-name-complex="標楷體"/>
    </style:style>
    <style:style style:name="P76" style:family="paragraph" style:parent-style-name="Standard">
      <style:paragraph-properties fo:margin-left="0.556cm" fo:margin-right="0.229cm" fo:line-height="0.564cm" fo:text-indent="-0.326cm" style:auto-text-indent="false"/>
      <style:text-properties fo:color="#000000" fo:font-size="12pt" style:font-size-asian="12pt" style:font-name-complex="標楷體" style:font-weight-complex="bold"/>
    </style:style>
    <style:style style:name="P77" style:family="paragraph" style:parent-style-name="Standard">
      <style:paragraph-properties fo:margin-left="0.441cm" fo:margin-right="0.229cm" fo:line-height="0.564cm" fo:text-indent="-0.212cm" style:auto-text-indent="false"/>
    </style:style>
    <style:style style:name="P78" style:family="paragraph" style:parent-style-name="Standard">
      <style:paragraph-properties fo:margin-left="0.229cm" fo:margin-right="0.229cm" fo:line-height="0.564cm" fo:text-indent="0.011cm" style:auto-text-indent="false"/>
      <style:text-properties fo:font-size="12pt" style:font-size-asian="12pt"/>
    </style:style>
    <style:style style:name="P79" style:family="paragraph" style:parent-style-name="Standard">
      <style:paragraph-properties fo:margin-left="0.229cm" fo:margin-right="0.229cm" fo:line-height="0.564cm" fo:text-indent="0.011cm" style:auto-text-indent="false"/>
      <style:text-properties fo:font-size="12pt" style:font-size-asian="12pt" style:font-name-complex="標楷體"/>
    </style:style>
    <style:style style:name="P80" style:family="paragraph" style:parent-style-name="Standard">
      <style:paragraph-properties fo:margin-left="0.635cm" fo:margin-right="0.229cm" fo:line-height="0.564cm" fo:text-indent="-0.406cm" style:auto-text-indent="false"/>
      <style:text-properties fo:font-size="12pt" style:font-size-asian="12pt"/>
    </style:style>
    <style:style style:name="P81" style:family="paragraph" style:parent-style-name="本文縮排_20_2">
      <style:paragraph-properties fo:margin-left="0.229cm" fo:margin-right="0.229cm" fo:margin-top="0cm" fo:margin-bottom="0cm" loext:contextual-spacing="false" fo:line-height="0.564cm" fo:text-indent="0.004cm" style:auto-text-indent="false"/>
      <style:text-properties style:font-name="標楷體" fo:font-weight="bold" style:font-name-asian="標楷體" style:font-weight-asian="bold" style:font-name-complex="標楷體"/>
    </style:style>
    <style:style style:name="P82" style:family="paragraph" style:parent-style-name="本文縮排_20_2">
      <style:paragraph-properties fo:margin-left="0.229cm" fo:margin-right="0.229cm" fo:margin-top="0cm" fo:margin-bottom="0cm" loext:contextual-spacing="false" fo:line-height="0.564cm" fo:text-align="justify" style:justify-single-word="false" fo:text-indent="0cm" style:auto-text-indent="false"/>
      <style:text-properties fo:color="#000000" style:font-name="標楷體" style:font-name-asian="標楷體" style:font-name-complex="標楷體" style:font-weight-complex="bold"/>
    </style:style>
    <style:style style:name="P83" style:family="paragraph" style:parent-style-name="本文縮排_20_2">
      <style:paragraph-properties fo:margin-left="0.229cm" fo:margin-right="0.229cm" fo:margin-top="0cm" fo:margin-bottom="0cm" loext:contextual-spacing="false" fo:line-height="0.564cm" fo:text-indent="0.018cm" style:auto-text-indent="false"/>
      <style:text-properties style:font-name="標楷體" fo:font-size="12pt" style:font-name-asian="標楷體" style:font-size-asian="12pt" style:font-name-complex="標楷體"/>
    </style:style>
    <style:style style:name="P84" style:family="paragraph" style:parent-style-name="本文縮排_20_2">
      <style:paragraph-properties fo:margin-left="0.229cm" fo:margin-right="0.229cm" fo:margin-top="0cm" fo:margin-bottom="0cm" loext:contextual-spacing="false" fo:line-height="0.564cm" fo:text-indent="0.018cm" style:auto-text-indent="false"/>
    </style:style>
    <style:style style:name="P85" style:family="paragraph" style:parent-style-name="本文_20_2">
      <style:paragraph-properties fo:margin-left="0.229cm" fo:margin-right="0.229cm" fo:margin-top="0cm" fo:margin-bottom="0cm" loext:contextual-spacing="false" fo:line-height="0.564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86" style:family="paragraph" style:parent-style-name="本文_20_2">
      <style:paragraph-properties fo:margin-left="0.864cm" fo:margin-right="0.229cm" fo:margin-top="0cm" fo:margin-bottom="0cm" loext:contextual-spacing="false" fo:line-height="0.564cm" fo:text-align="justify" style:justify-single-word="false" fo:text-indent="-0.635cm" style:auto-text-indent="false" style:snap-to-layout-grid="false"/>
      <style:text-properties style:font-name="標楷體" fo:font-size="12pt" style:font-name-asian="標楷體" style:font-size-asian="12pt" style:font-name-complex="標楷體" style:font-size-complex="12pt"/>
    </style:style>
    <style:style style:name="P87" style:family="paragraph" style:parent-style-name="本文_20_2">
      <style:paragraph-properties fo:margin-left="0.864cm" fo:margin-right="0.229cm" fo:margin-top="0cm" fo:margin-bottom="0cm" loext:contextual-spacing="false" fo:line-height="0.564cm" fo:text-align="justify" style:justify-single-word="false" fo:text-indent="-0.635cm" style:auto-text-indent="false" style:snap-to-layout-grid="false"/>
      <style:text-properties style:font-name="標楷體" style:font-name-asian="標楷體" style:font-name-complex="標楷體"/>
    </style:style>
    <style:style style:name="P88" style:family="paragraph" style:parent-style-name="_28__20_一_29_">
      <style:paragraph-properties fo:margin-left="1.305cm" fo:margin-right="0.229cm" fo:line-height="0.564cm" fo:text-align="justify" style:justify-single-word="false" fo:text-indent="-0.847cm" style:auto-text-indent="false"/>
    </style:style>
    <style:style style:name="P89" style:family="paragraph" style:parent-style-name="_28__20_一_29_">
      <style:paragraph-properties fo:margin-left="1.305cm" fo:margin-right="0.229cm" fo:line-height="0.564cm" fo:text-align="justify" style:justify-single-word="false" fo:text-indent="-0.847cm" style:auto-text-indent="false"/>
      <style:text-properties fo:font-size="12pt" style:font-size-asian="12pt" style:font-name-complex="標楷體" style:font-size-complex="12pt"/>
    </style:style>
    <style:style style:name="P90" style:family="paragraph" style:parent-style-name="_28__20_一_29_">
      <style:paragraph-properties fo:margin-left="1.305cm" fo:margin-right="0.229cm" fo:line-height="0.564cm" fo:text-align="justify" style:justify-single-word="false" fo:text-indent="-0.847cm" style:auto-text-indent="false"/>
      <style:text-properties fo:font-size="12pt" style:font-size-asian="12pt" style:font-name-complex="標楷體"/>
    </style:style>
    <style:style style:name="P91" style:family="paragraph" style:parent-style-name="_28__20_一_29_">
      <style:paragraph-properties fo:margin-left="1.305cm" fo:margin-right="0.229cm" fo:line-height="0.564cm" fo:text-align="justify" style:justify-single-word="false" fo:text-indent="-0.847cm" style:auto-text-indent="false"/>
      <style:text-properties fo:color="#000000" fo:font-size="12pt" style:font-size-asian="12pt" style:font-name-complex="標楷體" style:font-weight-complex="bold"/>
    </style:style>
    <style:style style:name="P92" style:family="paragraph" style:parent-style-name="_28__20_一_29_">
      <style:paragraph-properties fo:margin-left="1.305cm" fo:margin-right="0.229cm" fo:line-height="0.564cm" fo:text-align="justify" style:justify-single-word="false" fo:text-indent="-0.847cm" style:auto-text-indent="false"/>
      <style:text-properties fo:color="#000000" style:font-name="標楷體" fo:font-size="12pt" style:font-name-asian="標楷體" style:font-size-asian="12pt" style:font-name-complex="標楷體" style:font-size-complex="12pt" style:font-weight-complex="bold"/>
    </style:style>
    <style:style style:name="P93" style:family="paragraph" style:parent-style-name="_28__20_一_29_">
      <style:paragraph-properties fo:margin-left="1.305cm" fo:margin-right="0.229cm" fo:margin-top="0.318cm" fo:margin-bottom="0cm" loext:contextual-spacing="false" fo:line-height="0.564cm" fo:text-align="justify" style:justify-single-word="false" fo:text-indent="-0.847cm" style:auto-text-indent="false"/>
      <style:text-properties fo:font-size="12pt" style:font-size-asian="12pt" style:font-name-complex="標楷體"/>
    </style:style>
    <style:style style:name="P94" style:family="paragraph" style:parent-style-name="_28__20_一_29_">
      <style:paragraph-properties fo:margin-left="1.535cm" fo:margin-right="0.229cm" fo:line-height="0.564cm" fo:text-align="justify" style:justify-single-word="false" fo:text-indent="-0.847cm" style:auto-text-indent="false"/>
    </style:style>
    <style:style style:name="P95" style:family="paragraph" style:parent-style-name="_28__20_一_29_">
      <style:paragraph-properties fo:margin-left="0.864cm" fo:margin-right="0.229cm" fo:line-height="0.564cm" fo:text-align="justify" style:justify-single-word="false" fo:text-indent="-0.635cm" style:auto-text-indent="false"/>
      <style:text-properties fo:font-size="12pt" style:font-size-asian="12pt" style:font-name-complex="標楷體" style:font-size-complex="12pt"/>
    </style:style>
    <style:style style:name="P96" style:family="paragraph" style:parent-style-name="_28__20_一_29_">
      <style:paragraph-properties fo:margin-left="0.864cm" fo:margin-right="0.229cm" fo:line-height="0.564cm" fo:text-align="justify" style:justify-single-word="false" fo:text-indent="-0.635cm" style:auto-text-indent="false"/>
      <style:text-properties fo:font-size="12pt" fo:letter-spacing="-0.007cm" style:font-size-asian="12pt" style:font-name-complex="標楷體" style:font-size-complex="12pt"/>
    </style:style>
    <style:style style:name="P97" style:family="paragraph" style:parent-style-name="_28__20_一_29_">
      <style:paragraph-properties fo:margin-left="0.859cm" fo:margin-right="0.229cm" fo:line-height="0.564cm" fo:text-align="justify" style:justify-single-word="false" fo:text-indent="-0.63cm" style:auto-text-indent="false"/>
      <style:text-properties fo:font-size="12pt" style:font-size-asian="12pt" style:font-name-complex="標楷體" style:font-size-complex="12pt"/>
    </style:style>
    <style:style style:name="P98" style:family="paragraph" style:parent-style-name="_28__20_一_29_">
      <style:paragraph-properties fo:margin-left="1.609cm" fo:margin-right="0.229cm" fo:line-height="0.564cm" fo:text-align="justify" style:justify-single-word="false" fo:text-indent="-0.921cm" style:auto-text-indent="false"/>
    </style:style>
    <style:style style:name="P99" style:family="paragraph" style:parent-style-name="_28__20_一_29_">
      <style:paragraph-properties fo:margin-left="1.506cm" fo:margin-right="0.229cm" fo:line-height="0.564cm" fo:text-align="justify" style:justify-single-word="false" fo:text-indent="-0.818cm" style:auto-text-indent="false"/>
    </style:style>
    <style:style style:name="P100" style:family="paragraph" style:parent-style-name="_28__20_一_29_">
      <style:paragraph-properties fo:margin-left="0.871cm" fo:margin-right="0.229cm" fo:line-height="0.564cm" fo:text-align="justify" style:justify-single-word="false" fo:text-indent="-0.642cm" style:auto-text-indent="false"/>
      <style:text-properties fo:font-size="12pt" style:font-size-asian="12pt" style:font-name-complex="標楷體" style:font-size-complex="12pt"/>
    </style:style>
    <style:style style:name="P101" style:family="paragraph" style:parent-style-name="_28__20_一_29_">
      <style:paragraph-properties fo:margin-left="0.871cm" fo:margin-right="0.229cm" fo:line-height="0.564cm" fo:text-align="justify" style:justify-single-word="false" fo:text-indent="-0.642cm" style:auto-text-indent="false"/>
      <style:text-properties fo:font-size="12pt" style:font-size-asian="12pt" style:font-name-complex="標楷體" style:font-size-complex="12pt" style:font-weight-complex="bold"/>
    </style:style>
    <style:style style:name="P102" style:family="paragraph" style:parent-style-name="_28__20_一_29_">
      <style:paragraph-properties fo:margin-left="1.432cm" fo:margin-right="0.229cm" fo:line-height="0.564cm" fo:text-align="justify" style:justify-single-word="false" fo:text-indent="-1.203cm" style:auto-text-indent="false"/>
    </style:style>
    <style:style style:name="P103" style:family="paragraph" style:parent-style-name="_28__20_一_29_">
      <style:paragraph-properties fo:margin-left="1.432cm" fo:margin-right="0.229cm" fo:line-height="0.564cm" fo:text-align="justify" style:justify-single-word="false" fo:text-indent="-1.203cm" style:auto-text-indent="false"/>
      <style:text-properties fo:font-size="12pt" fo:font-weight="bold" style:font-size-asian="12pt" style:font-weight-asian="bold" style:font-name-complex="標楷體" style:font-size-complex="12pt"/>
    </style:style>
    <style:style style:name="P104" style:family="paragraph" style:parent-style-name="_28__20_一_29_">
      <style:paragraph-properties fo:margin-left="1.432cm" fo:margin-right="0.229cm" fo:line-height="0.564cm" fo:text-align="justify" style:justify-single-word="false" fo:text-indent="-1.203cm" style:auto-text-indent="false"/>
      <style:text-properties fo:font-size="12pt" style:font-size-asian="12pt" style:font-name-complex="標楷體" style:font-size-complex="12pt"/>
    </style:style>
    <style:style style:name="P105" style:family="paragraph" style:parent-style-name="_28__20_一_29_">
      <style:paragraph-properties fo:margin-left="1.122cm" fo:margin-right="0.229cm" fo:line-height="0.564cm" fo:text-align="justify" style:justify-single-word="false" fo:text-indent="-0.893cm" style:auto-text-indent="false"/>
      <style:text-properties fo:font-size="12pt" style:font-size-asian="12pt" style:font-name-complex="標楷體" style:font-size-complex="12pt"/>
    </style:style>
    <style:style style:name="P106" style:family="paragraph" style:parent-style-name="_28__20_一_29_">
      <style:paragraph-properties fo:margin-left="1.122cm" fo:margin-right="0.229cm" fo:line-height="0.564cm" fo:text-align="justify" style:justify-single-word="false" fo:text-indent="-0.893cm" style:auto-text-indent="false"/>
      <style:text-properties fo:font-size="12pt" style:font-size-asian="12pt" style:font-name-complex="標楷體"/>
    </style:style>
    <style:style style:name="P107" style:family="paragraph" style:parent-style-name="_28__20_一_29_">
      <style:paragraph-properties fo:margin-left="0.758cm" fo:margin-right="0.229cm" fo:line-height="0.564cm" fo:text-align="justify" style:justify-single-word="false" fo:text-indent="-0.529cm" style:auto-text-indent="false"/>
      <style:text-properties fo:font-size="12pt" style:font-size-asian="12pt" style:font-name-complex="標楷體" style:font-size-complex="12pt"/>
    </style:style>
    <style:style style:name="P108" style:family="paragraph" style:parent-style-name="_28__20_一_29_">
      <style:paragraph-properties fo:margin-left="1.118cm" fo:margin-right="0.229cm" fo:line-height="0.564cm" fo:text-align="justify" style:justify-single-word="false" fo:text-indent="-0.889cm" style:auto-text-indent="false"/>
      <style:text-properties fo:font-size="12pt" style:font-size-asian="12pt" style:font-name-complex="標楷體" style:font-size-complex="12pt"/>
    </style:style>
    <style:style style:name="P109" style:family="paragraph" style:parent-style-name="_28__20_一_29_">
      <style:paragraph-properties fo:margin-left="1.182cm" fo:margin-right="0.229cm" fo:line-height="0.564cm" fo:text-align="justify" style:justify-single-word="false" fo:text-indent="-0.953cm" style:auto-text-indent="false"/>
    </style:style>
    <style:style style:name="P110" style:family="paragraph" style:parent-style-name="_28__20_一_29_">
      <style:paragraph-properties fo:margin-left="1.182cm" fo:margin-right="0.229cm" fo:line-height="0.564cm" fo:text-align="justify" style:justify-single-word="false" fo:text-indent="-0.953cm" style:auto-text-indent="false"/>
      <style:text-properties fo:font-size="12pt" style:font-size-asian="12pt" style:font-name-complex="標楷體" style:font-size-complex="12pt"/>
    </style:style>
    <style:style style:name="P111" style:family="paragraph" style:parent-style-name="_28__20_一_29_">
      <style:paragraph-properties fo:margin-left="1.076cm" fo:margin-right="0.229cm" fo:line-height="0.564cm" fo:text-align="justify" style:justify-single-word="false" fo:text-indent="-0.847cm" style:auto-text-indent="false"/>
      <style:text-properties fo:font-size="12pt" style:font-size-asian="12pt" style:font-name-complex="標楷體" style:font-size-complex="12pt"/>
    </style:style>
    <style:style style:name="P112" style:family="paragraph" style:parent-style-name="_28__20_一_29_">
      <style:paragraph-properties fo:margin-left="0.406cm" fo:margin-right="0.229cm" fo:line-height="0.564cm" fo:text-align="justify" style:justify-single-word="false" fo:text-indent="-0.176cm" style:auto-text-indent="false"/>
      <style:text-properties fo:font-size="12pt" style:font-size-asian="12pt" style:font-name-complex="標楷體" style:font-size-complex="12pt"/>
    </style:style>
    <style:style style:name="P113" style:family="paragraph" style:parent-style-name="_28__20_一_29_">
      <style:paragraph-properties fo:margin-left="0.229cm" fo:margin-right="0.229cm" fo:line-height="0.564cm" fo:text-indent="0cm" style:auto-text-indent="false"/>
      <style:text-properties fo:font-size="12pt" style:font-size-asian="12pt" style:font-name-complex="標楷體" style:font-size-complex="12pt"/>
    </style:style>
    <style:style style:name="P114" style:family="paragraph" style:parent-style-name="_28__20_一_29_">
      <style:paragraph-properties fo:margin-left="0.229cm" fo:margin-right="0.229cm" fo:line-height="0.564cm" fo:text-align="justify" style:justify-single-word="false" fo:text-indent="0cm" style:auto-text-indent="false"/>
      <style:text-properties fo:font-size="12pt" style:font-size-asian="12pt" style:font-name-complex="標楷體" style:font-size-complex="12pt"/>
    </style:style>
    <style:style style:name="P115" style:family="paragraph" style:parent-style-name="_28__20_一_29_">
      <style:paragraph-properties fo:margin-left="0.229cm" fo:margin-right="0.229cm" fo:line-height="0.564cm" fo:text-indent="0cm" style:auto-text-indent="false"/>
      <style:text-properties fo:font-size="12pt" fo:font-weight="bold" style:font-size-asian="12pt" style:font-weight-asian="bold" style:font-name-complex="標楷體" style:font-size-complex="12pt"/>
    </style:style>
    <style:style style:name="P116" style:family="paragraph" style:parent-style-name="_28__20_一_29_">
      <style:paragraph-properties fo:margin-left="0.229cm" fo:margin-right="0.229cm" fo:line-height="0.564cm" fo:text-align="justify" style:justify-single-word="false" fo:text-indent="0cm" style:auto-text-indent="false"/>
      <style:text-properties fo:font-size="12pt" style:letter-kerning="true" style:font-size-asian="12pt" style:font-name-complex="標楷體" style:font-size-complex="12pt"/>
    </style:style>
    <style:style style:name="P117" style:family="paragraph" style:parent-style-name="_28__20_一_29_">
      <style:paragraph-properties fo:margin-left="0.229cm" fo:margin-right="0.229cm" fo:margin-top="0.159cm" fo:margin-bottom="0cm" loext:contextual-spacing="false" fo:line-height="0.564cm" fo:text-align="justify" style:justify-single-word="false" fo:text-indent="0cm" style:auto-text-indent="false"/>
      <style:text-properties fo:font-size="12pt" style:letter-kerning="true" style:font-size-asian="12pt" style:font-name-complex="標楷體" style:font-size-complex="12pt"/>
    </style:style>
    <style:style style:name="P118" style:family="paragraph" style:parent-style-name="_28__20_一_29_">
      <style:paragraph-properties fo:margin-left="1.147cm" fo:margin-right="0.229cm" fo:line-height="0.564cm" fo:text-align="justify" style:justify-single-word="false" fo:text-indent="-0.688cm" style:auto-text-indent="false"/>
    </style:style>
    <style:style style:name="P119" style:family="paragraph" style:parent-style-name="_28__20_一_29_">
      <style:paragraph-properties fo:margin-left="1.376cm" fo:margin-right="0.229cm" fo:line-height="0.564cm" fo:text-align="justify" style:justify-single-word="false" fo:text-indent="-0.917cm" style:auto-text-indent="false"/>
    </style:style>
    <style:style style:name="P120" style:family="paragraph" style:parent-style-name="_28__20_一_29_">
      <style:paragraph-properties fo:margin-left="1.168cm" fo:margin-right="0.229cm" fo:line-height="0.564cm" fo:text-align="justify" style:justify-single-word="false" fo:text-indent="-0.938cm" style:auto-text-indent="false"/>
      <style:text-properties fo:color="#000000" fo:font-size="12pt" style:font-size-asian="12pt" style:font-name-complex="標楷體" style:font-size-complex="12pt" style:font-weight-complex="bold"/>
    </style:style>
    <style:style style:name="P121" style:family="paragraph" style:parent-style-name="_28__20_一_29_">
      <style:paragraph-properties fo:margin-left="1.168cm" fo:margin-right="0.229cm" fo:line-height="0.564cm" fo:text-align="justify" style:justify-single-word="false" fo:text-indent="-0.938cm" style:auto-text-indent="false"/>
      <style:text-properties fo:font-size="12pt" style:font-size-asian="12pt" style:font-name-complex="標楷體" style:font-size-complex="12pt"/>
    </style:style>
    <style:style style:name="P122" style:family="paragraph" style:parent-style-name="_28__20_一_29_">
      <style:paragraph-properties fo:margin-left="0.822cm" fo:margin-right="0.229cm" fo:line-height="0.564cm" fo:text-indent="-0.593cm" style:auto-text-indent="false"/>
      <style:text-properties fo:font-size="12pt" style:letter-kerning="true" style:font-size-asian="12pt" style:font-name-complex="標楷體" style:font-size-complex="12pt"/>
    </style:style>
    <style:style style:name="P123" style:family="paragraph" style:parent-style-name="_28__20_一_29_">
      <style:paragraph-properties fo:margin-left="0cm" fo:margin-right="0cm" fo:line-height="0.564cm" fo:text-align="center" style:justify-single-word="false" fo:text-indent="0cm" style:auto-text-indent="false"/>
      <style:text-properties fo:font-size="12pt" style:letter-kerning="true" style:font-size-asian="12pt" style:font-name-complex="標楷體" style:font-size-complex="12pt"/>
    </style:style>
    <style:style style:name="P124" style:family="paragraph" style:parent-style-name="首長">
      <style:paragraph-properties fo:line-height="0.564cm" fo:text-align="center" style:justify-single-word="false"/>
      <style:text-properties fo:font-size="12pt" style:font-size-asian="12pt" style:font-name-complex="標楷體" style:font-size-complex="12pt"/>
    </style:style>
    <style:style style:name="P125" style:family="paragraph" style:parent-style-name="款">
      <style:paragraph-properties fo:margin-left="0cm" fo:margin-right="0cm" fo:line-height="0.564cm" fo:text-align="center" style:justify-single-word="false" fo:text-indent="0cm" style:auto-text-indent="false"/>
      <style:text-properties style:letter-kerning="true" style:font-name-complex="標楷體"/>
    </style:style>
    <style:style style:name="P126" style:family="paragraph" style:parent-style-name="清單段落">
      <style:paragraph-properties fo:margin-left="1.499cm" fo:margin-right="0.229cm" fo:line-height="0.564cm" fo:text-align="justify" style:justify-single-word="false" fo:text-indent="-1.27cm" style:auto-text-indent="false"/>
      <style:text-properties style:font-name="標楷體" fo:font-size="12pt" style:font-name-asian="標楷體" style:font-size-asian="12pt" style:font-name-complex="標楷體" style:font-size-complex="12pt"/>
    </style:style>
    <style:style style:name="P127" style:family="paragraph" style:parent-style-name="清單段落">
      <style:paragraph-properties fo:margin-left="1.499cm" fo:margin-right="0.229cm" fo:line-height="0.564cm" fo:text-align="justify" style:justify-single-word="false" fo:text-indent="-1.27cm" style:auto-text-indent="false"/>
      <style:text-properties style:font-name="標楷體" style:font-name-asian="標楷體" style:font-name-complex="標楷體" style:font-size-complex="12pt"/>
    </style:style>
    <style:style style:name="P128" style:family="paragraph" style:parent-style-name="清單段落">
      <style:paragraph-properties fo:margin-left="1.499cm" fo:margin-right="0.229cm" fo:line-height="0.564cm" fo:text-align="justify" style:justify-single-word="false" fo:text-indent="-1.27cm" style:auto-text-indent="false"/>
    </style:style>
    <style:style style:name="P129" style:family="paragraph" style:parent-style-name="清單段落">
      <style:paragraph-properties fo:margin-left="1.076cm" fo:margin-right="0.229cm" fo:line-height="0.564cm" fo:text-align="justify" style:justify-single-word="false" fo:text-indent="-0.847cm" style:auto-text-indent="false"/>
    </style:style>
    <style:style style:name="P130" style:family="paragraph" style:parent-style-name="_20_字元_20_字元_20_字元_20_字元_20_字元_20_字元_20_字元_20_字元_20_字元_20_字元_20_字元_20_字元_20_字元_20_字元_20_字元_20_字元_20_字元_20_字元">
      <style:paragraph-properties fo:margin-top="0cm" fo:margin-bottom="0cm" loext:contextual-spacing="false" fo:line-height="0.564cm" fo:text-align="center" style:justify-single-word="false"/>
      <style:text-properties style:font-name="標楷體" fo:font-size="12pt" style:letter-kerning="true" style:font-name-asian="標楷體" style:font-size-asian="12pt" style:language-asian="zh" style:country-asian="TW" style:font-name-complex="標楷體" style:font-size-complex="12pt"/>
    </style:style>
    <style:style style:name="P131" style:family="paragraph" style:parent-style-name="表左">
      <style:paragraph-properties fo:margin-left="0.229cm" fo:margin-right="0.229cm" fo:line-height="0.564cm" fo:text-indent="0cm" style:auto-text-indent="false"/>
      <style:text-properties fo:color="#000000" style:font-name="標楷體" fo:font-size="12pt" fo:font-weight="bold" style:font-name-asian="標楷體" style:font-size-asian="12pt" style:font-weight-asian="bold" style:font-name-complex="標楷體" style:font-weight-complex="bold"/>
    </style:style>
    <style:style style:name="P132" style:family="paragraph" style:parent-style-name="表左1.">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font-weight-complex="bold"/>
    </style:style>
    <style:style style:name="P133" style:family="paragraph" style:parent-style-name="表左1.">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style>
    <style:style style:name="P134" style:family="paragraph" style:parent-style-name="表左1.">
      <style:paragraph-properties fo:margin-left="0.229cm" fo:margin-right="0.229cm" fo:line-height="0.564cm" fo:text-indent="0cm" style:auto-text-indent="false"/>
    </style:style>
    <style:style style:name="P135" style:family="paragraph" style:parent-style-name="表左1.">
      <style:paragraph-properties fo:margin-left="0.991cm" fo:margin-right="0.229cm" fo:line-height="0.564cm" fo:text-indent="-0.762cm" style:auto-text-indent="false"/>
      <style:text-properties fo:color="#000000" style:font-name="標楷體" fo:font-size="12pt" fo:letter-spacing="-0.021cm" style:font-name-asian="標楷體" style:font-size-asian="12pt" style:font-name-complex="標楷體" style:font-weight-complex="bold"/>
    </style:style>
    <style:style style:name="P136" style:family="paragraph" style:parent-style-name="表左1.">
      <style:paragraph-properties fo:margin-left="0.864cm" fo:margin-right="0.229cm" fo:line-height="0.564cm" fo:text-indent="-0.635cm" style:auto-text-indent="false"/>
      <style:text-properties fo:color="#000000" style:font-name="標楷體" fo:font-size="12pt" fo:letter-spacing="-0.021cm" style:font-name-asian="標楷體" style:font-size-asian="12pt" style:font-name-complex="標楷體" style:font-weight-complex="bold"/>
    </style:style>
    <style:style style:name="P137" style:family="paragraph" style:parent-style-name="表左1.">
      <style:paragraph-properties fo:margin-left="0.864cm" fo:margin-right="0.229cm" fo:line-height="0.564cm" fo:text-indent="-0.635cm" style:auto-text-indent="false"/>
      <style:text-properties fo:color="#000000" style:font-name="標楷體" fo:font-size="12pt" style:font-name-asian="標楷體" style:font-size-asian="12pt" style:font-name-complex="標楷體" style:font-weight-complex="bold"/>
    </style:style>
    <style:style style:name="P138" style:family="paragraph" style:parent-style-name="表左1.">
      <style:paragraph-properties fo:margin-left="1.076cm" fo:margin-right="0.229cm" fo:line-height="0.564cm" fo:text-indent="-0.847cm" style:auto-text-indent="false"/>
      <style:text-properties fo:color="#000000" style:font-name="標楷體" fo:font-size="12pt" style:font-name-asian="標楷體" style:font-size-asian="12pt" style:font-name-complex="標楷體" style:font-weight-complex="bold"/>
    </style:style>
    <style:style style:name="P139" style:family="paragraph" style:parent-style-name="_20_字元">
      <style:paragraph-properties fo:margin-top="0cm" fo:margin-bottom="0cm" loext:contextual-spacing="false" fo:line-height="0.564cm" fo:text-align="center" style:justify-single-word="false"/>
      <style:text-properties style:font-name="標楷體" fo:font-size="12pt" style:letter-kerning="true" style:font-name-asian="標楷體" style:font-size-asian="12pt" style:language-asian="zh" style:country-asian="TW" style:font-name-complex="標楷體" style:font-size-complex="12pt"/>
    </style:style>
    <style:style style:name="P140" style:family="paragraph" style:parent-style-name="Header">
      <style:paragraph-properties fo:line-height="0.564cm"/>
    </style:style>
    <style:style style:name="P141" style:family="paragraph" style:parent-style-name="Footer">
      <style:paragraph-properties fo:line-height="0.564cm" fo:text-align="center" style:justify-single-word="false"/>
    </style:style>
    <style:style style:name="P142" style:family="paragraph" style:parent-style-name="本文_20_3">
      <style:paragraph-properties fo:margin-left="0.229cm" fo:margin-right="0.229cm" fo:margin-top="0cm" fo:margin-bottom="0cm" loext:contextual-spacing="false" fo:line-height="0.564cm" fo:text-indent="0cm" style:auto-text-indent="false"/>
    </style:style>
    <style:style style:name="P143" style:family="paragraph" style:parent-style-name="本文_20_3">
      <style:paragraph-properties fo:margin-left="0.229cm" fo:margin-right="0.229cm" fo:margin-top="0cm" fo:margin-bottom="0cm" loext:contextual-spacing="false" fo:line-height="0.564cm" fo:text-indent="0.801cm" style:auto-text-indent="false"/>
    </style:style>
    <style:style style:name="P144" style:family="paragraph" style:parent-style-name="本文_20_3">
      <style:paragraph-properties fo:margin-left="0.864cm" fo:margin-right="0.229cm" fo:margin-top="0cm" fo:margin-bottom="0cm" loext:contextual-spacing="false" fo:line-height="0.564cm" fo:text-indent="-0.635cm" style:auto-text-indent="false"/>
      <style:text-properties fo:font-size="12pt" style:font-size-asian="12pt" style:font-name-complex="標楷體" style:font-size-complex="12pt"/>
    </style:style>
    <style:style style:name="T1" style:family="text">
      <style:text-properties style:font-name-complex="標楷體"/>
    </style:style>
    <style:style style:name="T2" style:family="text">
      <style:text-properties style:font-name-complex="標楷體"/>
    </style:style>
    <style:style style:name="T3" style:family="text">
      <style:text-properties fo:font-size="14pt" style:font-size-asian="14pt" style:font-name-complex="標楷體" style:font-size-complex="14pt"/>
    </style:style>
    <style:style style:name="T4" style:family="text">
      <style:text-properties style:font-size-complex="14pt"/>
    </style:style>
    <style:style style:name="T5" style:family="text">
      <style:text-properties fo:font-weight="bold" style:font-weight-asian="bold"/>
    </style:style>
    <style:style style:name="T6" style:family="text">
      <style:text-properties fo:font-size="12pt" fo:font-weight="bold" style:font-size-asian="12pt" style:font-weight-asian="bold" style:font-name-complex="標楷體"/>
    </style:style>
    <style:style style:name="T7" style:family="text">
      <style:text-properties fo:font-size="12pt" fo:font-weight="bold" style:font-size-asian="12pt" style:font-weight-asian="bold" style:font-name-complex="標楷體" style:font-size-complex="12pt"/>
    </style:style>
    <style:style style:name="T8" style:family="text">
      <style:text-properties fo:font-size="12pt" fo:font-weight="bold" style:font-size-asian="12pt" style:font-weight-asian="bold" style:font-name-complex="標楷體" style:font-size-complex="12pt" style:font-weight-complex="bold"/>
    </style:style>
    <style:style style:name="T9" style:family="text">
      <style:text-properties fo:font-size="12pt" style:font-size-asian="12pt"/>
    </style:style>
    <style:style style:name="T10" style:family="text">
      <style:text-properties fo:font-size="12pt" style:font-size-asian="12pt" style:font-name-complex="標楷體"/>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font-size-complex="12pt" style:font-weight-complex="bold"/>
    </style:style>
    <style:style style:name="T13" style:family="text">
      <style:text-properties fo:font-size="12pt" style:font-size-asian="12pt" style:font-name-complex="標楷體"/>
    </style:style>
    <style:style style:name="T14" style:family="text">
      <style:text-properties fo:font-size="12pt" style:font-size-asian="12pt" style:font-name-complex="標楷體" style:font-weight-complex="bold"/>
    </style:style>
    <style:style style:name="T15" style:family="text">
      <style:text-properties fo:font-size="12pt" style:font-size-asian="12pt" style:font-name-complex="標楷體" style:font-weight-complex="bold"/>
    </style:style>
    <style:style style:name="T16" style:family="text">
      <style:text-properties fo:font-size="12pt" style:font-size-asian="12pt" style:font-size-complex="12pt"/>
    </style:style>
    <style:style style:name="T17" style:family="text">
      <style:text-properties fo:font-size="12pt" style:font-size-asian="12pt"/>
    </style:style>
    <style:style style:name="T18" style:family="text">
      <style:text-properties fo:font-size="12pt" style:font-size-asian="12pt" style:font-name-complex="Arial"/>
    </style:style>
    <style:style style:name="T19" style:family="text">
      <style:text-properties fo:font-size="12pt" style:font-size-asian="12pt" style:font-name-complex="Calibri"/>
    </style:style>
    <style:style style:name="T20" style:family="text">
      <style:text-properties fo:font-size="12pt" style:font-size-asian="12pt" style:font-weight-complex="bold"/>
    </style:style>
    <style:style style:name="T21" style:family="text">
      <style:text-properties fo:font-size="12pt" fo:letter-spacing="-0.007cm" style:font-size-asian="12pt" style:font-name-complex="標楷體" style:font-size-complex="12pt"/>
    </style:style>
    <style:style style:name="T22" style:family="text">
      <style:text-properties fo:font-size="12pt" fo:letter-spacing="-0.007cm" style:font-size-asian="12pt" style:font-name-complex="標楷體" style:font-weight-complex="bold"/>
    </style:style>
    <style:style style:name="T23" style:family="text">
      <style:text-properties fo:font-size="12pt" fo:letter-spacing="-0.007cm" style:font-size-asian="12pt" style:font-name-complex="標楷體"/>
    </style:style>
    <style:style style:name="T24" style:family="text">
      <style:text-properties fo:font-size="12pt" style:letter-kerning="true" style:font-size-asian="12pt" style:font-name-complex="新細明體"/>
    </style:style>
    <style:style style:name="T25" style:family="text">
      <style:text-properties fo:font-size="12pt" style:letter-kerning="true" style:font-size-asian="12pt" style:font-name-complex="新細明體"/>
    </style:style>
    <style:style style:name="T26" style:family="text">
      <style:text-properties fo:font-size="12pt" style:letter-kerning="true" style:font-size-asian="12pt" style:font-name-complex="標楷體" style:font-size-complex="12pt"/>
    </style:style>
    <style:style style:name="T27" style:family="text">
      <style:text-properties style:font-size-complex="12pt"/>
    </style:style>
    <style:style style:name="T28" style:family="text">
      <style:text-properties fo:letter-spacing="-0.007cm"/>
    </style:style>
    <style:style style:name="T29" style:family="text">
      <style:text-properties style:font-name="標楷體" fo:font-weight="bold" style:font-name-asian="標楷體" style:font-weight-asian="bold"/>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style:font-name-asian="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size-complex="12pt"/>
    </style:style>
    <style:style style:name="T36" style:family="text">
      <style:text-properties style:font-name="標楷體" style:letter-kerning="true" style:font-name-asian="標楷體" style:language-asian="zh" style:country-asian="TW" style:font-size-complex="12pt"/>
    </style:style>
    <style:style style:name="T37" style:family="text">
      <style:text-properties fo:color="#000000" style:font-name="標楷體" fo:font-size="12pt" fo:font-weight="bold" style:font-name-asian="標楷體" style:font-size-asian="12pt" style:font-weight-asian="bold" style:font-name-complex="標楷體" style:font-weight-complex="bold"/>
    </style:style>
    <style:style style:name="T38" style:family="text">
      <style:text-properties fo:color="#000000" style:font-name="標楷體" fo:font-size="12pt" style:font-name-asian="標楷體" style:font-size-asian="12pt" style:font-name-complex="標楷體" style:font-weight-complex="bold"/>
    </style:style>
    <style:style style:name="T39" style:family="text">
      <style:text-properties fo:color="#000000" style:font-name="標楷體" fo:font-size="12pt" style:font-name-asian="標楷體" style:font-size-asian="12pt" style:font-name-complex="標楷體"/>
    </style:style>
    <style:style style:name="T40" style:family="text">
      <style:text-properties fo:color="#000000" style:font-name="標楷體" style:font-name-asian="標楷體" style:font-name-complex="標楷體" style:font-weight-complex="bold"/>
    </style:style>
    <style:style style:name="T41" style:family="text">
      <style:text-properties fo:color="#000000" fo:font-size="12pt" style:font-size-asian="12pt" style:font-name-complex="標楷體" style:font-size-complex="12pt" style:font-weight-complex="bold"/>
    </style:style>
    <style:style style:name="T42" style:family="text">
      <style:text-properties fo:color="#000000" fo:font-size="12pt" style:font-size-asian="12pt" style:font-name-complex="標楷體" style:font-weight-complex="bold"/>
    </style:style>
    <style:style style:name="T43" style:family="text">
      <style:text-properties fo:color="#000000" fo:font-size="12pt" style:font-size-asian="12pt" style:font-name-complex="標楷體" style:font-weight-complex="bold"/>
    </style:style>
    <style:style style:name="T44" style:family="text">
      <style:text-properties fo:color="#000000" fo:font-size="12pt" style:font-size-asian="12pt" style:font-size-complex="12pt" style:font-weight-complex="bold"/>
    </style:style>
    <style:style style:name="T45" style:family="text">
      <style:text-properties fo:color="#000000" fo:font-size="12pt" fo:letter-spacing="-0.021cm" style:font-size-asian="12pt" style:font-name-complex="標楷體" style:font-weight-complex="bold"/>
    </style:style>
    <style:style style:name="T46" style:family="text">
      <style:text-properties style:letter-kerning="true"/>
    </style:style>
    <style:style style:name="T47" style:family="text">
      <style:text-properties style:letter-kerning="true" style:font-size-complex="12pt"/>
    </style:style>
    <style:style style:name="T48" style:family="text">
      <style:text-properties fo:color="#ff0000"/>
    </style:style>
    <style:style style:name="T49" style:family="text">
      <style:text-properties fo:color="#ff0000" fo:font-size="12pt" style:font-size-asian="12pt" style:font-name-complex="標楷體"/>
    </style:style>
    <style:style style:name="T50" style:family="text">
      <style:text-properties fo:color="#ff0000" fo:font-size="12pt" style:font-size-asian="12pt"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高雄市政府民政局101年度施政績效成果報告</text:p>
      <table:table table:name="表格1" table:style-name="表格1">
        <table:table-column table:style-name="表格1.A"/>
        <table:table-column table:style-name="表格1.B"/>
        <table:table-header-rows>
          <text:soft-page-break/>
          <table:table-row table:style-name="表格1.1">
            <table:table-cell table:style-name="表格1.A1" office:value-type="string">
              <text:p text:style-name="P2">重要施政項目</text:p>
            </table:table-cell>
            <table:table-cell table:style-name="表格1.B1" office:value-type="string">
              <text:p text:style-name="P2">執　　行　　成　　果 <text:s text:c="2"/>與 <text:s text:c="3"/>效 <text:s text:c="3"/>益</text:p>
            </table:table-cell>
          </table:table-row>
        </table:table-header-rows>
        <table:table-row table:style-name="表格1.2">
          <table:table-cell table:style-name="表格1.A2" office:value-type="string">
            <text:p text:style-name="P17">壹、區里行政</text:p>
            <text:p text:style-name="P89">一、區政監督及輔導</text:p>
            <text:p text:style-name="P94"><text:span text:style-name="T11">(一)辦理「市長與民有約」</text:span></text:p>
            <text:p text:style-name="P95"/>
            <text:p text:style-name="P97"/>
            <text:p text:style-name="P97"/>
            <text:p text:style-name="P97"/>
            <text:p text:style-name="P94"><text:span text:style-name="T11">(二)辦理優質區里人力培能訓練</text:span></text:p>
            <text:p text:style-name="P95"/>
            <text:p text:style-name="P95"/>
            <text:p text:style-name="P95"/>
            <text:p text:style-name="P95"/>
            <text:p text:style-name="P95"/>
            <text:p text:style-name="P95"/>
            <text:p text:style-name="P95"/>
            <text:p text:style-name="P95"/>
            <text:p text:style-name="P95"/>
            <text:p text:style-name="P98"><text:span text:style-name="T21">(三)落實</text:span><text:span text:style-name="T11">走動</text:span><text:span text:style-name="T21">式服務</text:span></text:p>
            <text:p text:style-name="P95"/>
            <text:p text:style-name="P95"/>
            <text:p text:style-name="P95"/>
            <text:p text:style-name="P95"/>
            <text:p text:style-name="P98"><text:span text:style-name="T21">(四)主動</text:span><text:span text:style-name="T11">發掘</text:span><text:span text:style-name="T21">待援個案</text:span></text:p>
            <text:p text:style-name="P96"/>
            <text:p text:style-name="P95"/>
            <text:p text:style-name="P95"/>
            <text:p text:style-name="P95"/>
            <text:p text:style-name="P95"/>
            <text:p text:style-name="P95"/>
            <text:p text:style-name="P99"><text:span text:style-name="T21">(五)推</text:span><text:span text:style-name="T11">動婦女社會參與業務，鼓勵女性參與公共事務</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9"><text:span text:style-name="T21">(六)</text:span><text:span text:style-name="T11">辦理區政諮詢委員市政觀摩及報紙訂閱事宜</text:span></text:p>
            <text:p text:style-name="P95"/>
            <text:p text:style-name="P89">二、行政區劃及省市界標</text:p>
            <text:p text:style-name="P100"/>
            <text:p text:style-name="P100"/>
            <text:p text:style-name="P100"/>
            <text:p text:style-name="P100"/>
            <text:p text:style-name="P100"/>
            <text:p text:style-name="P89">三、發展區里特色活動</text:p>
            <text:p text:style-name="P94"><text:span text:style-name="T11">(一)辦理「2012高雄左營萬年季」活動</text:span></text:p>
            <text:p text:style-name="P100"/>
            <text:p text:style-name="P100"/>
            <text:p text:style-name="P100"/>
            <text:p text:style-name="P94"><text:span text:style-name="T11">(二)辦理區特色活動</text:span></text:p>
            <text:p text:style-name="P100"/>
            <text:p text:style-name="P100"/>
            <text:p text:style-name="P100"/>
            <text:p text:style-name="P100"/>
            <text:p text:style-name="P100"/>
            <text:p text:style-name="P103">貳、自治行政</text:p>
            <text:p text:style-name="P89">一、配合中央選舉委員會辦理第8屆立法委員選舉及第13任總統副總統選舉</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89">二、辦理里長補選及里長停職代理人員核備作業</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93">三、訂定、修訂法規函頒</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
            <text:p text:style-name="P25"/>
            <text:p text:style-name="P25"/>
            <text:p text:style-name="P25"/>
            <text:p text:style-name="P25"/>
            <text:p text:style-name="P25"/>
            <text:p text:style-name="P90">四、督導各區召開里業務會報</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88"><text:span text:style-name="T11">五、辦理</text:span><text:span text:style-name="T10">里民</text:span><text:span text:style-name="T11">大會及基層建設座談會</text:span></text:p>
            <text:p text:style-name="P107"/>
            <text:p text:style-name="P107"/>
            <text:p text:style-name="P107"/>
            <text:p text:style-name="P107"/>
            <text:p text:style-name="P108"/>
            <text:p text:style-name="P108"/>
            <text:p text:style-name="P108"/>
            <text:p text:style-name="P90">六、辦理「本市公民投票審議會」委員遴選作業</text:p>
            <text:p text:style-name="P108"/>
            <text:p text:style-name="P108"/>
            <text:p text:style-name="P108"/>
            <text:p text:style-name="P108"/>
            <text:p text:style-name="P108"/>
            <text:p text:style-name="P108"/>
            <text:p text:style-name="P108"/>
            <text:p text:style-name="P108"/>
            <text:p text:style-name="P88"><text:span text:style-name="T11">七、辦理</text:span><text:span text:style-name="T10">區公所</text:span><text:span text:style-name="T11">部分回饋金及中央補助款本市機關權責釐清</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88"><text:span text:style-name="T11">八、莫拉克</text:span><text:span text:style-name="T10">風</text:span><text:span text:style-name="T11">災重建工作</text:span></text:p>
            <text:p text:style-name="P101"/>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2"><text:span text:style-name="T7">參、</text:span><text:span text:style-name="T8">里鄰福利</text:span></text:p>
            <text:p text:style-name="P88"><text:span text:style-name="T10">一、</text:span><text:span text:style-name="T11">里鄰組織</text:span><text:span text:style-name="T10">及訓練</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89">二、完成「高雄市里政資訊網」改版</text:p>
            <text:p text:style-name="P27"/>
            <text:p text:style-name="P25"/>
            <text:p text:style-name="P25"/>
            <text:p text:style-name="P25"/>
            <text:p text:style-name="P25"/>
            <text:p text:style-name="P25"/>
            <text:p text:style-name="P90">三、提高鄰長文康活動經費</text:p>
            <text:p text:style-name="P25"/>
            <text:p text:style-name="P25"/>
            <text:p text:style-name="P25"/>
            <text:p text:style-name="P25"/>
            <text:p text:style-name="P25"/>
            <text:p text:style-name="P25"/>
            <text:p text:style-name="P25"/>
            <text:p text:style-name="P90">四、辦理特優暨資深里鄰長表揚</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88"><text:span text:style-name="T11">五、</text:span><text:span text:style-name="T10">市議員</text:span><text:span text:style-name="T11">及里長福利互助業務</text:span></text:p>
            <text:p text:style-name="P110"/>
            <text:p text:style-name="P110"/>
            <text:p text:style-name="P110"/>
            <text:p text:style-name="P88"><text:span text:style-name="T11">六、里鄰長喪葬補助</text:span></text:p>
            <text:p text:style-name="P100"/>
            <text:p text:style-name="P100"/>
            <text:p text:style-name="P100"/>
            <text:p text:style-name="P100"/>
            <text:p text:style-name="P85">肆、禮俗宗教</text:p>
            <text:p text:style-name="P88"><text:span text:style-name="T10">一、禮儀</text:span><text:span text:style-name="T11">民俗</text:span><text:span text:style-name="T10">活動</text:span></text:p>
            <text:p text:style-name="P89"/>
            <text:p text:style-name="P112"/>
            <text:p text:style-name="P112"/>
            <text:p text:style-name="P112"/>
            <text:p text:style-name="P112"/>
            <text:p text:style-name="P112"/>
            <text:p text:style-name="P112"/>
            <text:p text:style-name="P112"/>
            <text:p text:style-name="P112"/>
            <text:p text:style-name="P112"/>
            <text:p text:style-name="P112"/>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90">二、宗教寺廟教堂輔導</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4"/>
            <text:p text:style-name="P114"/>
            <text:p text:style-name="P114"/>
            <text:p text:style-name="P114"/>
            <text:p text:style-name="P114"/>
            <text:p text:style-name="P86"/>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18"><text:span text:style-name="T1">三、</text:span><text:span text:style-name="T10">輔導祭祀</text:span><text:span text:style-name="T1">公業法人化、辦理祭祀公業及神明會土地清理</text:span></text:p>
            <text:p text:style-name="P87"/>
            <text:p text:style-name="P87"/>
            <text:p text:style-name="P87"/>
            <text:p text:style-name="P87"/>
            <text:p text:style-name="P119"><text:span text:style-name="T1">四、</text:span><text:span text:style-name="T10">調解</text:span><text:span text:style-name="T1">業務</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5">伍、殯葬業務</text:p>
            <text:p text:style-name="P89">一、落實便民簡約為民服務</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89">二、提昇殯葬業者服務品質</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89">三、營造優質治喪環境</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89">四、匡正喪葬禮俗</text:p>
            <text:p text:style-name="P110"/>
            <text:p text:style-name="P110"/>
            <text:p text:style-name="P110"/>
            <text:p text:style-name="P110"/>
            <text:p text:style-name="P110"/>
            <text:p text:style-name="P131">陸、戶政業務</text:p>
            <text:p text:style-name="P91">一、加強戶政人員訓練</text:p>
            <text:p text:style-name="P132"/>
            <text:p text:style-name="P132"/>
            <text:p text:style-name="P132"/>
            <text:p text:style-name="P91">二、嚴密戶籍管理</text:p>
            <text:p text:style-name="P91"/>
            <text:p text:style-name="P132"/>
            <text:p text:style-name="P132"/>
            <text:p text:style-name="P132"/>
            <text:p text:style-name="P132"/>
            <text:p text:style-name="P132"/>
            <text:p text:style-name="P132"/>
            <text:p text:style-name="P132"/>
            <text:p text:style-name="P132"/>
            <text:p text:style-name="P91">三、改善服務態度</text:p>
            <text:p text:style-name="P135"/>
            <text:p text:style-name="P136"/>
            <text:p text:style-name="P137"/>
            <text:p text:style-name="P137"/>
            <text:p text:style-name="P137"/>
            <text:p text:style-name="P137"/>
            <text:p text:style-name="P137"/>
            <text:p text:style-name="P137"/>
            <text:p text:style-name="P137"/>
            <text:p text:style-name="P32"><text:s/></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91">四、加強為民服務措施</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91">五、辦理外籍配偶生活適應輔導</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91">六、製發門牌及門牌整編</text:p>
            <text:p text:style-name="P138"/>
            <text:p text:style-name="P132"/>
            <text:p text:style-name="P132"/>
            <text:p text:style-name="P132"/>
            <text:p text:style-name="P132"/>
            <text:p text:style-name="P132"/>
            <text:p text:style-name="P91">七、辦理志工研習會</text:p>
            <text:p text:style-name="P132"/>
            <text:p text:style-name="P132"/>
            <text:p text:style-name="P92"/>
            <text:p text:style-name="P88"><text:span text:style-name="T41">八、</text:span><text:span text:style-name="T42">舉辦戶政</text:span><text:span text:style-name="T41">日慶祝活動</text:span></text:p>
            <text:p text:style-name="P120"/>
            <text:p text:style-name="P120"/>
            <text:p text:style-name="P81">柒、基層建設</text:p>
            <text:p text:style-name="P119"><text:span text:style-name="T1">一、</text:span><text:span text:style-name="T42">辦理</text:span><text:span text:style-name="T1">基層建設小型工程</text:span></text:p>
            <text:p text:style-name="P122"/>
            <text:p text:style-name="P122"/>
            <text:p text:style-name="P122"/>
            <text:p text:style-name="P122"/>
            <text:p text:style-name="P122"/>
            <text:p text:style-name="P122"/>
            <text:p text:style-name="P122"/>
            <text:p text:style-name="P122"/>
            <text:p text:style-name="P122"/>
            <text:p text:style-name="P33"/>
            <text:p text:style-name="P88"><text:span text:style-name="T10">二、</text:span><text:span text:style-name="T42">里活動</text:span><text:span text:style-name="T10">中心興建及加強管理</text:span></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able:table-cell>
          <table:table-cell table:style-name="表格1.B2" office:value-type="string">
            <text:p text:style-name="P18"/>
            <text:p text:style-name="P22">強化區政監督及輔導，貫徹便民服務措施</text:p>
            <text:p text:style-name="P14"><text:span text:style-name="T10">為瞭解縣市改制後地方民情暨擘劃大高雄發展藍圖的共識，實踐市民參與、幸福高雄之願景，本府自100年4月26日起由市長親自率領市府團隊與民眾面對面溝通，協助民眾解決困難及聽取市民朋友對市政的建言，至101年5月29日完成本市38區50場次到區服務的階段性任務。</text:span></text:p>
            <text:p text:style-name="P19"/>
            <text:p text:style-name="P19">1.區長策勵營</text:p>
            <text:p text:style-name="P34"><text:span text:style-name="T23">為</text:span><text:span text:style-name="T10">透過個案的學習讓各區長在區政治理方面更加得心應手，因應區政治理面臨之問題與挑戰，以落實區政服務，開展區政新思維，民政局於101年3</text:span><text:span text:style-name="T14">月15、16日假屏東縣高樹鄉大路觀休閒農場辦理區長策勵營。</text:span></text:p>
            <text:p text:style-name="P19">2.里幹事業務講習</text:p>
            <text:p text:style-name="P34"><text:span text:style-name="T10">民政局於101年11月1、2日二梯次分別假苓雅區公所大禮堂、鳳山行政中心大禮堂辦理里幹事講習，以市府財政、地方建設專題報告、高齡化社會因應與長期照護及社福資源轉介與保護通報等課程，以有效推動各項市政業務。</text:span></text:p>
            <text:p text:style-name="P23"/>
            <text:p text:style-name="P13"><text:span text:style-name="T23">為加強里幹事正確的服務觀念，提升服務效能，民政局除督促各區公所平時查核里幹事之服勤外，亦要求各里幹事充分利用下里之機會深入基層，發掘問題，送本府各相關機關處理，以落實走動式服務。101年1月至12月底止市容查報計有3,650件、里幹事民意反映計有100件，均由各該區公所逐一列管並函請各主管機關迅速處理、答復。</text:span></text:p>
            <text:p text:style-name="P23"/>
            <text:p text:style-name="P36">1.為主動解決社會弱勢、急難及待援等亟待援助個案，督促各區公所要求里幹事利用每日下里服務之機會實施家戶訪問，主動發掘待援之個案，並透過社會福利、衛政體系給予必要之扶助及救助，101年1月至12月底止主動發掘解決個案計有23,901件次。</text:p>
            <text:p text:style-name="P38">2.自98年起，由社工員、衛生單位人員不定期參與各區里幹事會議，交換資訊並建立業務窗口聯繫網絡，俾建立各區公所里幹事與社會局社工員、衛生局人員雙向溝通及宣導政令之管道。</text:p>
            <text:p text:style-name="P39"/>
            <text:p text:style-name="P20">1.擴展婦女社會參與的理念，全面成立婦參小組</text:p>
            <text:p text:style-name="P35">本市38區公所成立婦女社會參與促進小組，委員共計633人(男性234人、女性399人)，持續鼓勵更多婦女朋友積極的參與公共事務與市政的推行。本年度各區公所共計辦理151場次婦女社會參與活動，45場次性別主流化講座，64場次尊重多元文化活動，婦女成長課程計73場次，運動計30場次，宣導計27場次，聯誼計30場次，合計共420場次活動。</text:p>
            <text:p text:style-name="P15"><text:span text:style-name="T10">2.</text:span><text:span text:style-name="T23">辦理「菁英女性與市長座談」活動</text:span></text:p>
            <text:p text:style-name="P34"><text:span text:style-name="T23">為推動</text:span><text:span text:style-name="T10">婦女</text:span><text:span text:style-name="T23">參與公共事務，建構婦女代表與市長溝通平台，民政局結合小港區公所於101年9月21日下午假紅毛港文化園區辦理「女性城市想像-菁英女性與市長座談」活動並安排紅毛港文化園區建築巡禮與創藝體驗。</text:span></text:p>
            <text:p text:style-name="P13"><text:span text:style-name="T23">3.</text:span><text:span text:style-name="T10">辦理「38區女性夢想起飛－婦女參與影視文化產業願景」活動</text:span></text:p>
            <text:p text:style-name="P34"><text:span text:style-name="T10">為推動基層婦女參與公共事務，藉由對話與經驗交流，交換想法與意見，</text:span><text:span text:style-name="T24">於101年3月2日下午假「駁二藝術特區</text:span><text:span text:style-name="T24">—</text:span><text:span text:style-name="T24">月光劇場」辦理「38區女性夢想起飛</text:span><text:span text:style-name="T24">—</text:span><text:span text:style-name="T24">婦女參與影視文化產業願景」，邀請38個行政區女性代表，於婦女節前暢談大高雄影視文化產業願景，</text:span><text:span text:style-name="T10">透過婦女社會參與及社區的力量</text:span><text:span text:style-name="T10">，共創屬於高雄市獨有的幸福感，行銷高雄，計195人參加。</text:span></text:p>
            <text:h text:style-name="P40" text:outline-level="1"/>
            <text:p text:style-name="P13"><text:span text:style-name="T10">為增進本市各區區政諮詢委員之意見溝通，促進感情交流，交換實務心得，俾強化區政諮詢委員之效能，於101年11月22-23日辦理區政諮詢委員101年市政觀摩活動；另為掌握社會脈動及輿情，提供本市各區</text:span><text:span text:style-name="T10">區政諮詢委員</text:span><text:span text:style-name="T10">報紙乙份，俾渠獲得市政建設相關訊息。</text:span></text:p>
            <text:p text:style-name="P19"/>
            <text:p text:style-name="P13"><text:span text:style-name="T22">本市38個行政區幅員遼闊，人口以三民區350,358人為最多，茂林區1,836人為最少；最大里為左營區福山里41,163人，人口數最少里為旗山區中寮里207人；以面積而論桃源區928.98平方公里為最大，鹽埕區1.4161平方公里為最小，為使行政區域合理調整，資源合理分配及有效利用，成立「行政區域規劃專案小組」，</text:span><text:span text:style-name="T10">使區內基層幹部勞逸均等，資源合理配置及有效利用，確保區域均衡發展</text:span><text:span text:style-name="T22">。</text:span></text:p>
            <text:p text:style-name="P42"/>
            <text:p text:style-name="P42"/>
            <text:p text:style-name="P42"/>
            <text:p text:style-name="P42">「2012高雄左營萬年季」活動於101年10月20日至28日假左營蓮池潭風景區、鄰近寺廟及周邊適當地點辦理竣事。今年萬年季活動延續民眾喜愛的「攻炮城」、「迓火獅」，另加入台客舞比賽及特色陣頭大會師等新元素及每日主舞台不同活動演出，吸引民眾的參與，參與人數突破150萬人次，為歷年之最。</text:p>
            <text:p text:style-name="P42"/>
            <text:p text:style-name="P41"><text:span text:style-name="T10">合併後大高雄有山、河、海等天然資源，發展潛力無窮，為發展地方區里特色及促進經濟成長，訂頒「高雄市政府補助區里特色活動審核作業規定」，補助本市各區公所辦理區里特色活動。期以特有的</text:span><text:span text:style-name="T10">文化資源、生態特色、科技優勢</text:span><text:span text:style-name="T10">、農漁業特產以及</text:span><text:span text:style-name="T10">觀光條件</text:span><text:span text:style-name="T10">，發展成為具有國際競爭力及在地特色的城市。101年度補助31區公所辦理96項活動，金額計新台幣7,500萬元整。</text:span></text:p>
            <text:p text:style-name="P43"/>
            <text:p text:style-name="P43"/>
            <text:p text:style-name="P31"><text:span text:style-name="T10">(一)第8屆立法委員選舉與第13任總統、副總統選舉投票日，中選會100年5月17日提經該會委員會審議通過，訂於101年1月14日(六)舉行，投票時間從上午8時至下午4時止。總統及立委選舉之登記及號次抽籤分別於100年11月及12月辦理，總統選舉計3組候選人，立委選舉計32位候選人。</text:span></text:p>
            <text:p text:style-name="P45"><text:span text:style-name="T10">(二)總統選舉當選人名單：（資料下載自中選會網站）</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21">號次</text:p>
                </table:table-cell>
                <table:table-cell table:style-name="表格2.A1" table:number-columns-spanned="2" office:value-type="string">
                  <text:p text:style-name="P21">姓 <text:s text:c="4"/>名</text:p>
                </table:table-cell>
                <table:covered-table-cell/>
                <table:table-cell table:style-name="表格2.D1" table:number-rows-spanned="2" office:value-type="string">
                  <text:p text:style-name="P21">備 <text:s text:c="2"/>註</text:p>
                </table:table-cell>
              </table:table-row>
              <table:table-row table:style-name="表格2.2">
                <table:covered-table-cell/>
                <table:table-cell table:style-name="表格2.A1" office:value-type="string">
                  <text:p text:style-name="P21">總統候選人</text:p>
                </table:table-cell>
                <table:table-cell table:style-name="表格2.A1" office:value-type="string">
                  <text:p text:style-name="P21">副總統候選人</text:p>
                </table:table-cell>
                <table:covered-table-cell/>
              </table:table-row>
              <table:table-row table:style-name="表格2.3">
                <table:table-cell table:style-name="表格2.A1" office:value-type="string">
                  <text:p text:style-name="P21">2</text:p>
                </table:table-cell>
                <table:table-cell table:style-name="表格2.A1" office:value-type="string">
                  <text:p text:style-name="P21">馬英九</text:p>
                </table:table-cell>
                <table:table-cell table:style-name="表格2.A1" office:value-type="string">
                  <text:p text:style-name="P21">吳敦義</text:p>
                </table:table-cell>
                <table:table-cell table:style-name="表格2.D1" office:value-type="string">
                  <text:p text:style-name="P21">中國國民黨推薦</text:p>
                </table:table-cell>
              </table:table-row>
            </table:table>
            <text:p text:style-name="P31"><text:span text:style-name="T10">(三)</text:span><text:span text:style-name="T23">立委選舉高雄市區域選區當選人名單：（資料高雄市選委會提供）</text:span></text:p>
            <table:table table:name="表格3" table:style-name="表格3">
              <table:table-column table:style-name="表格3.A"/>
              <table:table-column table:style-name="表格3.B"/>
              <table:table-column table:style-name="表格3.A"/>
              <table:table-column table:style-name="表格3.B"/>
              <table:table-column table:style-name="表格3.E"/>
              <table:table-column table:style-name="表格3.F"/>
              <table:table-row table:style-name="表格3.1">
                <table:table-cell table:style-name="表格3.A1" office:value-type="string">
                  <text:p text:style-name="P7">選舉區</text:p>
                </table:table-cell>
                <table:table-cell table:style-name="表格3.A1" office:value-type="string">
                  <text:p text:style-name="P7">號次</text:p>
                </table:table-cell>
                <table:table-cell table:style-name="表格3.A1" office:value-type="string">
                  <text:p text:style-name="P7">候選人姓名</text:p>
                </table:table-cell>
                <table:table-cell table:style-name="表格3.A1" office:value-type="string">
                  <text:p text:style-name="P7">性別</text:p>
                </table:table-cell>
                <table:table-cell table:style-name="表格3.A1" office:value-type="string">
                  <text:p text:style-name="P7">年次</text:p>
                </table:table-cell>
                <table:table-cell table:style-name="表格3.F1" office:value-type="string">
                  <text:p text:style-name="P7">推薦之政黨</text:p>
                </table:table-cell>
              </table:table-row>
              <table:table-row table:style-name="表格3.1">
                <table:table-cell table:style-name="表格3.A1" office:value-type="string">
                  <text:p text:style-name="P21">第1選區</text:p>
                </table:table-cell>
                <table:table-cell table:style-name="表格3.A1" office:value-type="string">
                  <text:p text:style-name="P21">1</text:p>
                </table:table-cell>
                <table:table-cell table:style-name="表格3.A1" office:value-type="string">
                  <text:p text:style-name="P21">邱議瑩</text:p>
                </table:table-cell>
                <table:table-cell table:style-name="表格3.A1" office:value-type="string">
                  <text:p text:style-name="P21">女</text:p>
                </table:table-cell>
                <table:table-cell table:style-name="表格3.A1" office:value-type="string">
                  <text:p text:style-name="P21">60</text:p>
                </table:table-cell>
                <table:table-cell table:style-name="表格3.F1" office:value-type="string">
                  <text:p text:style-name="P21">民主進步黨</text:p>
                </table:table-cell>
              </table:table-row>
              <table:table-row table:style-name="表格3.1">
                <table:table-cell table:style-name="表格3.A1" office:value-type="string">
                  <text:p text:style-name="P21">第2選區</text:p>
                </table:table-cell>
                <table:table-cell table:style-name="表格3.A1" office:value-type="string">
                  <text:p text:style-name="P21">1</text:p>
                </table:table-cell>
                <table:table-cell table:style-name="表格3.A1" office:value-type="string">
                  <text:p text:style-name="P21">邱志偉</text:p>
                </table:table-cell>
                <table:table-cell table:style-name="表格3.A1" office:value-type="string">
                  <text:p text:style-name="P21">男</text:p>
                </table:table-cell>
                <table:table-cell table:style-name="表格3.A1" office:value-type="string">
                  <text:p text:style-name="P21">61</text:p>
                </table:table-cell>
                <table:table-cell table:style-name="表格3.F1" office:value-type="string">
                  <text:p text:style-name="P21">民主進步黨</text:p>
                </table:table-cell>
              </table:table-row>
              <table:table-row table:style-name="表格3.1">
                <table:table-cell table:style-name="表格3.A1" office:value-type="string">
                  <text:p text:style-name="P21">第3選區</text:p>
                </table:table-cell>
                <table:table-cell table:style-name="表格3.A1" office:value-type="string">
                  <text:p text:style-name="P21">4</text:p>
                </table:table-cell>
                <table:table-cell table:style-name="表格3.A1" office:value-type="string">
                  <text:p text:style-name="P21">黃昭順</text:p>
                </table:table-cell>
                <table:table-cell table:style-name="表格3.A1" office:value-type="string">
                  <text:p text:style-name="P21">女</text:p>
                </table:table-cell>
                <table:table-cell table:style-name="表格3.A1" office:value-type="string">
                  <text:p text:style-name="P21">42</text:p>
                </table:table-cell>
                <table:table-cell table:style-name="表格3.F1" office:value-type="string">
                  <text:p text:style-name="P21">中國國民黨</text:p>
                </table:table-cell>
              </table:table-row>
              <table:table-row table:style-name="表格3.1">
                <table:table-cell table:style-name="表格3.A1" office:value-type="string">
                  <text:p text:style-name="P21">第4選區</text:p>
                </table:table-cell>
                <table:table-cell table:style-name="表格3.A1" office:value-type="string">
                  <text:p text:style-name="P21">2</text:p>
                </table:table-cell>
                <table:table-cell table:style-name="表格3.A1" office:value-type="string">
                  <text:p text:style-name="P21">林岱樺</text:p>
                </table:table-cell>
                <table:table-cell table:style-name="表格3.A1" office:value-type="string">
                  <text:p text:style-name="P21">女</text:p>
                </table:table-cell>
                <table:table-cell table:style-name="表格3.A1" office:value-type="string">
                  <text:p text:style-name="P21">61</text:p>
                </table:table-cell>
                <table:table-cell table:style-name="表格3.F1" office:value-type="string">
                  <text:p text:style-name="P21">民主進步黨</text:p>
                </table:table-cell>
              </table:table-row>
              <table:table-row table:style-name="表格3.1">
                <table:table-cell table:style-name="表格3.A1" office:value-type="string">
                  <text:p text:style-name="P21">第5選區</text:p>
                </table:table-cell>
                <table:table-cell table:style-name="表格3.A1" office:value-type="string">
                  <text:p text:style-name="P21">4</text:p>
                </table:table-cell>
                <table:table-cell table:style-name="表格3.A1" office:value-type="string">
                  <text:p text:style-name="P21">管碧玲</text:p>
                </table:table-cell>
                <table:table-cell table:style-name="表格3.A1" office:value-type="string">
                  <text:p text:style-name="P21">女</text:p>
                </table:table-cell>
                <table:table-cell table:style-name="表格3.A1" office:value-type="string">
                  <text:p text:style-name="P21">45</text:p>
                </table:table-cell>
                <table:table-cell table:style-name="表格3.F1" office:value-type="string">
                  <text:p text:style-name="P21">民主進步黨</text:p>
                </table:table-cell>
              </table:table-row>
              <table:table-row table:style-name="表格3.1">
                <table:table-cell table:style-name="表格3.A1" office:value-type="string">
                  <text:p text:style-name="P21">第6選區</text:p>
                </table:table-cell>
                <table:table-cell table:style-name="表格3.A1" office:value-type="string">
                  <text:p text:style-name="P21">2</text:p>
                </table:table-cell>
                <table:table-cell table:style-name="表格3.A1" office:value-type="string">
                  <text:p text:style-name="P21">李昆澤</text:p>
                </table:table-cell>
                <table:table-cell table:style-name="表格3.A1" office:value-type="string">
                  <text:p text:style-name="P21">男</text:p>
                </table:table-cell>
                <table:table-cell table:style-name="表格3.A1" office:value-type="string">
                  <text:p text:style-name="P21">53</text:p>
                </table:table-cell>
                <table:table-cell table:style-name="表格3.F1" office:value-type="string">
                  <text:p text:style-name="P21">民主進步黨</text:p>
                </table:table-cell>
              </table:table-row>
              <table:table-row table:style-name="表格3.1">
                <table:table-cell table:style-name="表格3.A1" office:value-type="string">
                  <text:p text:style-name="P21">第7選區</text:p>
                </table:table-cell>
                <table:table-cell table:style-name="表格3.A1" office:value-type="string">
                  <text:p text:style-name="P21">3</text:p>
                </table:table-cell>
                <table:table-cell table:style-name="表格3.A1" office:value-type="string">
                  <text:p text:style-name="P21">趙天麟</text:p>
                </table:table-cell>
                <table:table-cell table:style-name="表格3.A1" office:value-type="string">
                  <text:p text:style-name="P21">男</text:p>
                </table:table-cell>
                <table:table-cell table:style-name="表格3.A1" office:value-type="string">
                  <text:p text:style-name="P21">62</text:p>
                </table:table-cell>
                <table:table-cell table:style-name="表格3.F1" office:value-type="string">
                  <text:p text:style-name="P21">民主進步黨</text:p>
                </table:table-cell>
              </table:table-row>
              <table:table-row table:style-name="表格3.1">
                <table:table-cell table:style-name="表格3.A1" office:value-type="string">
                  <text:p text:style-name="P21">第8選區</text:p>
                </table:table-cell>
                <table:table-cell table:style-name="表格3.A1" office:value-type="string">
                  <text:p text:style-name="P21">4</text:p>
                </table:table-cell>
                <table:table-cell table:style-name="表格3.A1" office:value-type="string">
                  <text:p text:style-name="P21">許智傑</text:p>
                </table:table-cell>
                <table:table-cell table:style-name="表格3.A1" office:value-type="string">
                  <text:p text:style-name="P21">男</text:p>
                </table:table-cell>
                <table:table-cell table:style-name="表格3.A1" office:value-type="string">
                  <text:p text:style-name="P21">55</text:p>
                </table:table-cell>
                <table:table-cell table:style-name="表格3.F1" office:value-type="string">
                  <text:p text:style-name="P21">民主進步黨</text:p>
                </table:table-cell>
              </table:table-row>
              <table:table-row table:style-name="表格3.1">
                <table:table-cell table:style-name="表格3.A1" office:value-type="string">
                  <text:p text:style-name="P21">第9選區</text:p>
                </table:table-cell>
                <table:table-cell table:style-name="表格3.A1" office:value-type="string">
                  <text:p text:style-name="P21">4</text:p>
                </table:table-cell>
                <table:table-cell table:style-name="表格3.A1" office:value-type="string">
                  <text:p text:style-name="P21">林國正</text:p>
                </table:table-cell>
                <table:table-cell table:style-name="表格3.A1" office:value-type="string">
                  <text:p text:style-name="P21">男</text:p>
                </table:table-cell>
                <table:table-cell table:style-name="表格3.A1" office:value-type="string">
                  <text:p text:style-name="P21">55</text:p>
                </table:table-cell>
                <table:table-cell table:style-name="表格3.F1" office:value-type="string">
                  <text:p text:style-name="P21">中國國民黨</text:p>
                </table:table-cell>
              </table:table-row>
            </table:table>
            <text:p text:style-name="P106"/>
            <text:p text:style-name="P31"><text:span text:style-name="T10">(一)依地方制度法第82條第1項規定，里長於任期內去職、死亡或辭職時，由區公所派員代理，並函報市政府備查；其遺缺應自事實發生之日起3個月內完成補選；但所遺任期不足二年(101年12月25日以後如里長出缺)者，則不再補選，由代理人代理至該屆任期屆滿為止。</text:span></text:p>
            <text:p text:style-name="P31"><text:span text:style-name="T10">(二)本市第1屆里長補選名單：</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序號</text:p>
                </table:table-cell>
                <table:table-cell table:style-name="表格4.A1" office:value-type="string">
                  <text:p text:style-name="P8">區別</text:p>
                </table:table-cell>
                <table:table-cell table:style-name="表格4.A1" office:value-type="string">
                  <text:p text:style-name="P8">里別</text:p>
                </table:table-cell>
                <table:table-cell table:style-name="表格4.A1" office:value-type="string">
                  <text:p text:style-name="P8">原里長</text:p>
                  <text:p text:style-name="P8">姓名</text:p>
                </table:table-cell>
                <table:table-cell table:style-name="表格4.A1" office:value-type="string">
                  <text:p text:style-name="P8">補選日期</text:p>
                </table:table-cell>
                <table:table-cell table:style-name="表格4.A1" office:value-type="string">
                  <text:p text:style-name="P8">補選原因</text:p>
                </table:table-cell>
                <table:table-cell table:style-name="表格4.G1" office:value-type="string">
                  <text:p text:style-name="P8">新任里長</text:p>
                  <text:p text:style-name="P8">姓名</text:p>
                </table:table-cell>
              </table:table-row>
              <table:table-row table:style-name="表格4.2">
                <table:table-cell table:style-name="表格4.A1" office:value-type="string">
                  <text:p text:style-name="P7">1</text:p>
                </table:table-cell>
                <table:table-cell table:style-name="表格4.A1" office:value-type="string">
                  <text:p text:style-name="P8">小港</text:p>
                </table:table-cell>
                <table:table-cell table:style-name="表格4.A1" office:value-type="string">
                  <text:p text:style-name="P8">鳳鳴</text:p>
                </table:table-cell>
                <table:table-cell table:style-name="表格4.A1" office:value-type="string">
                  <text:p text:style-name="P8">黃明同</text:p>
                </table:table-cell>
                <table:table-cell table:style-name="表格4.A1" table:number-rows-spanned="2" office:value-type="string">
                  <text:p text:style-name="P8">101/01/07</text:p>
                </table:table-cell>
                <table:table-cell table:style-name="表格4.F2" office:value-type="string">
                  <text:p text:style-name="P8">因案解職</text:p>
                </table:table-cell>
                <table:table-cell table:style-name="表格4.G2" office:value-type="string">
                  <text:p text:style-name="P8">李月雲</text:p>
                </table:table-cell>
              </table:table-row>
              <table:table-row table:style-name="表格4.3">
                <table:table-cell table:style-name="表格4.A1" office:value-type="string">
                  <text:p text:style-name="P125">2</text:p>
                </table:table-cell>
                <table:table-cell table:style-name="表格4.A1" office:value-type="string">
                  <text:p text:style-name="P8">前金</text:p>
                </table:table-cell>
                <table:table-cell table:style-name="表格4.A1" office:value-type="string">
                  <text:p text:style-name="P8">後金</text:p>
                </table:table-cell>
                <table:table-cell table:style-name="表格4.A1" office:value-type="string">
                  <text:p text:style-name="P8">陳三寶</text:p>
                </table:table-cell>
                <table:covered-table-cell/>
                <table:table-cell table:style-name="表格4.F2" office:value-type="string">
                  <text:p text:style-name="P8">因病逝世</text:p>
                </table:table-cell>
                <table:table-cell table:style-name="表格4.G2" office:value-type="string">
                  <text:p text:style-name="P8">施瑞清</text:p>
                </table:table-cell>
              </table:table-row>
              <table:table-row table:style-name="表格4.3">
                <table:table-cell table:style-name="表格4.A1" office:value-type="string">
                  <text:p text:style-name="P123">3</text:p>
                </table:table-cell>
                <table:table-cell table:style-name="表格4.A1" office:value-type="string">
                  <text:p text:style-name="P8">桃源</text:p>
                </table:table-cell>
                <table:table-cell table:style-name="表格4.A1" office:value-type="string">
                  <text:p text:style-name="P8">寶山</text:p>
                </table:table-cell>
                <table:table-cell table:style-name="表格4.A1" office:value-type="string">
                  <text:p text:style-name="P8">陳良輝</text:p>
                </table:table-cell>
                <table:table-cell table:style-name="表格4.A1" table:number-rows-spanned="3" office:value-type="string">
                  <text:p text:style-name="P8">101/02/04</text:p>
                </table:table-cell>
                <table:table-cell table:style-name="表格4.F2" office:value-type="string">
                  <text:p text:style-name="P8">因案解職</text:p>
                </table:table-cell>
                <table:table-cell table:style-name="表格4.G2" office:value-type="string">
                  <text:p text:style-name="P8">陳孫麗花</text:p>
                </table:table-cell>
              </table:table-row>
              <table:table-row table:style-name="表格4.3">
                <table:table-cell table:style-name="表格4.A1" office:value-type="string">
                  <text:p text:style-name="P139">4</text:p>
                </table:table-cell>
                <table:table-cell table:style-name="表格4.A1" office:value-type="string">
                  <text:p text:style-name="P8">路竹</text:p>
                </table:table-cell>
                <table:table-cell table:style-name="表格4.A1" office:value-type="string">
                  <text:p text:style-name="P8">三爺</text:p>
                </table:table-cell>
                <table:table-cell table:style-name="表格4.A1" office:value-type="string">
                  <text:p text:style-name="P8">顏壽琯</text:p>
                </table:table-cell>
                <table:covered-table-cell/>
                <table:table-cell table:style-name="表格4.F2" office:value-type="string">
                  <text:p text:style-name="P8">因案解職</text:p>
                </table:table-cell>
                <table:table-cell table:style-name="表格4.G2" office:value-type="string">
                  <text:p text:style-name="P8">劉金蕊</text:p>
                </table:table-cell>
              </table:table-row>
              <table:table-row table:style-name="表格4.3">
                <table:table-cell table:style-name="表格4.A1" office:value-type="string">
                  <text:p text:style-name="P124">5</text:p>
                </table:table-cell>
                <table:table-cell table:style-name="表格4.A1" office:value-type="string">
                  <text:p text:style-name="P8">前鎮</text:p>
                </table:table-cell>
                <table:table-cell table:style-name="表格4.A1" office:value-type="string">
                  <text:p text:style-name="P8">鎮陽</text:p>
                </table:table-cell>
                <table:table-cell table:style-name="表格4.A1" office:value-type="string">
                  <text:p text:style-name="P8">鄭錫鯤</text:p>
                </table:table-cell>
                <table:covered-table-cell/>
                <table:table-cell table:style-name="表格4.F2" office:value-type="string">
                  <text:p text:style-name="P8">因病逝世</text:p>
                </table:table-cell>
                <table:table-cell table:style-name="表格4.G2" office:value-type="string">
                  <text:p text:style-name="P8">鄭蔡秀燕</text:p>
                </table:table-cell>
              </table:table-row>
              <table:table-row table:style-name="表格4.7">
                <table:table-cell table:style-name="表格4.A1" office:value-type="string">
                  <text:p text:style-name="P139">6</text:p>
                </table:table-cell>
                <table:table-cell table:style-name="表格4.A1" office:value-type="string">
                  <text:p text:style-name="P8">岡山</text:p>
                </table:table-cell>
                <table:table-cell table:style-name="表格4.A1" office:value-type="string">
                  <text:p text:style-name="P8">仁壽</text:p>
                </table:table-cell>
                <table:table-cell table:style-name="表格4.A1" office:value-type="string">
                  <text:p text:style-name="P8">鄭福安</text:p>
                </table:table-cell>
                <table:table-cell table:style-name="表格4.A1" office:value-type="string">
                  <text:p text:style-name="P8">101/02/11</text:p>
                </table:table-cell>
                <table:table-cell table:style-name="表格4.F2" office:value-type="string">
                  <text:p text:style-name="P8">因案解職</text:p>
                </table:table-cell>
                <table:table-cell table:style-name="表格4.G2" office:value-type="string">
                  <text:p text:style-name="P8">李甲壹</text:p>
                </table:table-cell>
              </table:table-row>
              <table:table-row table:style-name="表格4.7">
                <table:table-cell table:style-name="表格4.A1" office:value-type="string">
                  <text:p text:style-name="P124">7</text:p>
                </table:table-cell>
                <table:table-cell table:style-name="表格4.A1" office:value-type="string">
                  <text:p text:style-name="P8">苓雅</text:p>
                </table:table-cell>
                <table:table-cell table:style-name="表格4.A1" office:value-type="string">
                  <text:p text:style-name="P8">福東</text:p>
                </table:table-cell>
                <table:table-cell table:style-name="表格4.A1" office:value-type="string">
                  <text:p text:style-name="P8">劉晉富</text:p>
                </table:table-cell>
                <table:table-cell table:style-name="表格4.A1" office:value-type="string">
                  <text:p text:style-name="P8"/>
                </table:table-cell>
                <table:table-cell table:style-name="表格4.F2" office:value-type="string">
                  <text:p text:style-name="P8">因案解職</text:p>
                </table:table-cell>
                <table:table-cell table:style-name="表格4.G2" office:value-type="string">
                  <text:p text:style-name="P8">劉呂燕芬</text:p>
                </table:table-cell>
              </table:table-row>
              <table:table-row table:style-name="表格4.7">
                <table:table-cell table:style-name="表格4.A1" office:value-type="string">
                  <text:p text:style-name="P139">8</text:p>
                </table:table-cell>
                <table:table-cell table:style-name="表格4.A1" office:value-type="string">
                  <text:p text:style-name="P8">大樹</text:p>
                </table:table-cell>
                <table:table-cell table:style-name="表格4.A1" office:value-type="string">
                  <text:p text:style-name="P8">水安</text:p>
                </table:table-cell>
                <table:table-cell table:style-name="表格4.A1" office:value-type="string">
                  <text:p text:style-name="P8">許龍麟</text:p>
                </table:table-cell>
                <table:table-cell table:style-name="表格4.A1" office:value-type="string">
                  <text:p text:style-name="P8">101/02/18</text:p>
                </table:table-cell>
                <table:table-cell table:style-name="表格4.F2" office:value-type="string">
                  <text:p text:style-name="P8">因案解職</text:p>
                </table:table-cell>
                <table:table-cell table:style-name="表格4.G2" office:value-type="string">
                  <text:p text:style-name="P8">林正道</text:p>
                </table:table-cell>
              </table:table-row>
              <table:table-row table:style-name="表格4.7">
                <table:table-cell table:style-name="表格4.A1" office:value-type="string">
                  <text:p text:style-name="P124">9</text:p>
                </table:table-cell>
                <table:table-cell table:style-name="表格4.A1" office:value-type="string">
                  <text:p text:style-name="P8">旗津</text:p>
                </table:table-cell>
                <table:table-cell table:style-name="表格4.A1" office:value-type="string">
                  <text:p text:style-name="P8">旗下</text:p>
                </table:table-cell>
                <table:table-cell table:style-name="表格4.A1" office:value-type="string">
                  <text:p text:style-name="P8">杜枝億</text:p>
                </table:table-cell>
                <table:table-cell table:style-name="表格4.A1" office:value-type="string">
                  <text:p text:style-name="P8">101/03/17</text:p>
                </table:table-cell>
                <table:table-cell table:style-name="表格4.F2" office:value-type="string">
                  <text:p text:style-name="P8">因病逝世</text:p>
                </table:table-cell>
                <table:table-cell table:style-name="表格4.G2" office:value-type="string">
                  <text:p text:style-name="P8">夏嫣</text:p>
                </table:table-cell>
              </table:table-row>
              <table:table-row table:style-name="表格4.3">
                <table:table-cell table:style-name="表格4.A1" office:value-type="string">
                  <text:p text:style-name="P139">10</text:p>
                </table:table-cell>
                <table:table-cell table:style-name="表格4.A1" office:value-type="string">
                  <text:p text:style-name="P8">岡山</text:p>
                </table:table-cell>
                <table:table-cell table:style-name="表格4.A1" office:value-type="string">
                  <text:p text:style-name="P8">台上</text:p>
                </table:table-cell>
                <table:table-cell table:style-name="表格4.A1" office:value-type="string">
                  <text:p text:style-name="P8">董連添</text:p>
                </table:table-cell>
                <table:table-cell table:style-name="表格4.A1" table:number-rows-spanned="4" office:value-type="string">
                  <text:p text:style-name="P8">101/04/07</text:p>
                </table:table-cell>
                <table:table-cell table:style-name="表格4.F2" office:value-type="string">
                  <text:p text:style-name="P8">因案解職</text:p>
                </table:table-cell>
                <table:table-cell table:style-name="表格4.G2" office:value-type="string">
                  <text:p text:style-name="P8">董楊仙嬌</text:p>
                </table:table-cell>
              </table:table-row>
              <table:table-row table:style-name="表格4.3">
                <table:table-cell table:style-name="表格4.A1" office:value-type="string">
                  <text:p text:style-name="P139">11</text:p>
                </table:table-cell>
                <table:table-cell table:style-name="表格4.A1" office:value-type="string">
                  <text:p text:style-name="P8">茄萣</text:p>
                </table:table-cell>
                <table:table-cell table:style-name="表格4.A1" office:value-type="string">
                  <text:p text:style-name="P8">保安</text:p>
                </table:table-cell>
                <table:table-cell table:style-name="表格4.A1" office:value-type="string">
                  <text:p text:style-name="P8">郭淑芬</text:p>
                </table:table-cell>
                <table:covered-table-cell/>
                <table:table-cell table:style-name="表格4.F2" office:value-type="string">
                  <text:p text:style-name="P8">因案解職</text:p>
                </table:table-cell>
                <table:table-cell table:style-name="表格4.G2" office:value-type="string">
                  <text:p text:style-name="P8">薛秀治</text:p>
                </table:table-cell>
              </table:table-row>
              <table:table-row table:style-name="表格4.3">
                <table:table-cell table:style-name="表格4.A1" office:value-type="string">
                  <text:p text:style-name="P139">12</text:p>
                </table:table-cell>
                <table:table-cell table:style-name="表格4.A1" office:value-type="string">
                  <text:p text:style-name="P8">路竹</text:p>
                </table:table-cell>
                <table:table-cell table:style-name="表格4.A1" office:value-type="string">
                  <text:p text:style-name="P8">後鄉</text:p>
                </table:table-cell>
                <table:table-cell table:style-name="表格4.A1" office:value-type="string">
                  <text:p text:style-name="P8">蔡國輝</text:p>
                </table:table-cell>
                <table:covered-table-cell/>
                <table:table-cell table:style-name="表格4.F2" office:value-type="string">
                  <text:p text:style-name="P8">因案解職</text:p>
                </table:table-cell>
                <table:table-cell table:style-name="表格4.G2" office:value-type="string">
                  <text:p text:style-name="P8">蔡佩容</text:p>
                </table:table-cell>
              </table:table-row>
              <table:table-row table:style-name="表格4.3">
                <table:table-cell table:style-name="表格4.A1" office:value-type="string">
                  <text:p text:style-name="P124">13</text:p>
                </table:table-cell>
                <table:table-cell table:style-name="表格4.A1" office:value-type="string">
                  <text:p text:style-name="P8">橋頭</text:p>
                </table:table-cell>
                <table:table-cell table:style-name="表格4.A1" office:value-type="string">
                  <text:p text:style-name="P8">仕豐</text:p>
                </table:table-cell>
                <table:table-cell table:style-name="表格4.A1" office:value-type="string">
                  <text:p text:style-name="P8">周忠雄</text:p>
                </table:table-cell>
                <table:covered-table-cell/>
                <table:table-cell table:style-name="表格4.F2" office:value-type="string">
                  <text:p text:style-name="P8">因案解職</text:p>
                </table:table-cell>
                <table:table-cell table:style-name="表格4.G2" office:value-type="string">
                  <text:p text:style-name="P8">周才淵</text:p>
                </table:table-cell>
              </table:table-row>
              <table:table-row table:style-name="表格4.3">
                <table:table-cell table:style-name="表格4.A1" office:value-type="string">
                  <text:p text:style-name="P139">14</text:p>
                </table:table-cell>
                <table:table-cell table:style-name="表格4.A1" office:value-type="string">
                  <text:p text:style-name="P8">苓雅</text:p>
                </table:table-cell>
                <table:table-cell table:style-name="表格4.A1" office:value-type="string">
                  <text:p text:style-name="P8">建軍</text:p>
                </table:table-cell>
                <table:table-cell table:style-name="表格4.A1" office:value-type="string">
                  <text:p text:style-name="P8">魏金美</text:p>
                </table:table-cell>
                <table:table-cell table:style-name="表格4.A1" table:number-rows-spanned="3" office:value-type="string">
                  <text:p text:style-name="P8">101/04/14</text:p>
                </table:table-cell>
                <table:table-cell table:style-name="表格4.F2" office:value-type="string">
                  <text:p text:style-name="P8">因案解職</text:p>
                </table:table-cell>
                <table:table-cell table:style-name="表格4.G2" office:value-type="string">
                  <text:p text:style-name="P8">蘇昆明</text:p>
                </table:table-cell>
              </table:table-row>
              <table:table-row table:style-name="表格4.16">
                <table:table-cell table:style-name="表格4.A1" office:value-type="string">
                  <text:p text:style-name="P139">15</text:p>
                </table:table-cell>
                <table:table-cell table:style-name="表格4.A1" office:value-type="string">
                  <text:p text:style-name="P8">小港</text:p>
                </table:table-cell>
                <table:table-cell table:style-name="表格4.A1" office:value-type="string">
                  <text:p text:style-name="P8">鳳森</text:p>
                </table:table-cell>
                <table:table-cell table:style-name="表格4.A1" office:value-type="string">
                  <text:p text:style-name="P8">陳清水</text:p>
                </table:table-cell>
                <table:covered-table-cell/>
                <table:table-cell table:style-name="表格4.F2" office:value-type="string">
                  <text:p text:style-name="P8">辭職</text:p>
                </table:table-cell>
                <table:table-cell table:style-name="表格4.G2" office:value-type="string">
                  <text:p text:style-name="P8">陳信雄</text:p>
                </table:table-cell>
              </table:table-row>
              <table:table-row table:style-name="表格4.16">
                <table:table-cell table:style-name="表格4.A1" office:value-type="string">
                  <text:p text:style-name="P139">16</text:p>
                </table:table-cell>
                <table:table-cell table:style-name="表格4.A1" office:value-type="string">
                  <text:p text:style-name="P8">楠梓</text:p>
                </table:table-cell>
                <table:table-cell table:style-name="表格4.A1" office:value-type="string">
                  <text:p text:style-name="P8">中和</text:p>
                </table:table-cell>
                <table:table-cell table:style-name="表格4.A1" office:value-type="string">
                  <text:p text:style-name="P8">李宏德</text:p>
                </table:table-cell>
                <table:covered-table-cell/>
                <table:table-cell table:style-name="表格4.F2" office:value-type="string">
                  <text:p text:style-name="P8">事故逝世</text:p>
                </table:table-cell>
                <table:table-cell table:style-name="表格4.G2" office:value-type="string">
                  <text:p text:style-name="P8">林宜嫻</text:p>
                </table:table-cell>
              </table:table-row>
              <table:table-row table:style-name="表格4.18">
                <table:table-cell table:style-name="表格4.A1" office:value-type="string">
                  <text:p text:style-name="P124">17</text:p>
                </table:table-cell>
                <table:table-cell table:style-name="表格4.A1" office:value-type="string">
                  <text:p text:style-name="P8">茄萣</text:p>
                </table:table-cell>
                <table:table-cell table:style-name="表格4.A1" office:value-type="string">
                  <text:p text:style-name="P8">福德</text:p>
                </table:table-cell>
                <table:table-cell table:style-name="表格4.A1" office:value-type="string">
                  <text:p text:style-name="P8">陳茂生</text:p>
                </table:table-cell>
                <table:table-cell table:style-name="表格4.A1" office:value-type="string">
                  <text:p text:style-name="P8">101/05/19</text:p>
                </table:table-cell>
                <table:table-cell table:style-name="表格4.F2" office:value-type="string">
                  <text:p text:style-name="P8">因案解職</text:p>
                </table:table-cell>
                <table:table-cell table:style-name="表格4.G2" office:value-type="string">
                  <text:p text:style-name="P8">陳莊秀美</text:p>
                </table:table-cell>
              </table:table-row>
              <table:table-row table:style-name="表格4.16">
                <table:table-cell table:style-name="表格4.A1" office:value-type="string">
                  <text:p text:style-name="P124">18</text:p>
                </table:table-cell>
                <table:table-cell table:style-name="表格4.A1" office:value-type="string">
                  <text:p text:style-name="P8">仁武</text:p>
                </table:table-cell>
                <table:table-cell table:style-name="表格4.A1" office:value-type="string">
                  <text:p text:style-name="P8">中華</text:p>
                </table:table-cell>
                <table:table-cell table:style-name="表格4.A1" office:value-type="string">
                  <text:p text:style-name="P8">林發成</text:p>
                </table:table-cell>
                <table:table-cell table:style-name="表格4.A1" table:number-rows-spanned="2" office:value-type="string">
                  <text:p text:style-name="P8">101/06/16</text:p>
                </table:table-cell>
                <table:table-cell table:style-name="表格4.F2" office:value-type="string">
                  <text:p text:style-name="P8">因案解職</text:p>
                </table:table-cell>
                <table:table-cell table:style-name="表格4.G2" office:value-type="string">
                  <text:p text:style-name="P8">林志榮</text:p>
                </table:table-cell>
              </table:table-row>
              <table:table-row table:style-name="表格4.16">
                <table:table-cell table:style-name="表格4.A1" office:value-type="string">
                  <text:p text:style-name="P123">19</text:p>
                </table:table-cell>
                <table:table-cell table:style-name="表格4.A1" office:value-type="string">
                  <text:p text:style-name="P8">左營</text:p>
                </table:table-cell>
                <table:table-cell table:style-name="表格4.A1" office:value-type="string">
                  <text:p text:style-name="P8">屏山</text:p>
                </table:table-cell>
                <table:table-cell table:style-name="表格4.A1" office:value-type="string">
                  <text:p text:style-name="P8">吳榮秀</text:p>
                </table:table-cell>
                <table:covered-table-cell/>
                <table:table-cell table:style-name="表格4.F2" office:value-type="string">
                  <text:p text:style-name="P8">因案解職</text:p>
                </table:table-cell>
                <table:table-cell table:style-name="表格4.G2" office:value-type="string">
                  <text:p text:style-name="P8">吳台生</text:p>
                </table:table-cell>
              </table:table-row>
              <table:table-row table:style-name="表格4.18">
                <table:table-cell table:style-name="表格4.A1" office:value-type="string">
                  <text:p text:style-name="P123">20</text:p>
                </table:table-cell>
                <table:table-cell table:style-name="表格4.A1" office:value-type="string">
                  <text:p text:style-name="P8">田寮</text:p>
                </table:table-cell>
                <table:table-cell table:style-name="表格4.A1" office:value-type="string">
                  <text:p text:style-name="P8">大同</text:p>
                </table:table-cell>
                <table:table-cell table:style-name="表格4.A1" office:value-type="string">
                  <text:p text:style-name="P8">林文旗</text:p>
                </table:table-cell>
                <table:table-cell table:style-name="表格4.A1" office:value-type="string">
                  <text:p text:style-name="P4"><text:span text:style-name="T10">101/08/11</text:span></text:p>
                </table:table-cell>
                <table:table-cell table:style-name="表格4.F2" office:value-type="string">
                  <text:p text:style-name="P8">因案解職</text:p>
                </table:table-cell>
                <table:table-cell table:style-name="表格4.G2" office:value-type="string">
                  <text:p text:style-name="P8">朱宗榮</text:p>
                </table:table-cell>
              </table:table-row>
              <table:table-row table:style-name="表格4.18">
                <table:table-cell table:style-name="表格4.A1" office:value-type="string">
                  <text:p text:style-name="P123">21</text:p>
                </table:table-cell>
                <table:table-cell table:style-name="表格4.A1" office:value-type="string">
                  <text:p text:style-name="P8">美濃</text:p>
                </table:table-cell>
                <table:table-cell table:style-name="表格4.A1" office:value-type="string">
                  <text:p text:style-name="P8">廣德</text:p>
                </table:table-cell>
                <table:table-cell table:style-name="表格4.A1" office:value-type="string">
                  <text:p text:style-name="P8">楊寶坤</text:p>
                </table:table-cell>
                <table:table-cell table:style-name="表格4.A1" office:value-type="string">
                  <text:p text:style-name="P8">101/11/17</text:p>
                </table:table-cell>
                <table:table-cell table:style-name="表格4.F2" office:value-type="string">
                  <text:p text:style-name="P8">因病逝世</text:p>
                </table:table-cell>
                <table:table-cell table:style-name="表格4.G2" office:value-type="string">
                  <text:p text:style-name="P8">吳其生</text:p>
                </table:table-cell>
              </table:table-row>
            </table:table>
            <text:p text:style-name="P13"><text:span text:style-name="T10">(三)里長停職及代理人員名單：</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row table:style-name="表格5.1">
                <table:table-cell table:style-name="表格5.A1" office:value-type="string">
                  <text:p text:style-name="P8">序號</text:p>
                </table:table-cell>
                <table:table-cell table:style-name="表格5.A1" office:value-type="string">
                  <text:p text:style-name="P8">區別</text:p>
                </table:table-cell>
                <table:table-cell table:style-name="表格5.A1" office:value-type="string">
                  <text:p text:style-name="P8">里別</text:p>
                </table:table-cell>
                <table:table-cell table:style-name="表格5.A1" office:value-type="string">
                  <text:p text:style-name="P8">里長姓名</text:p>
                </table:table-cell>
                <table:table-cell table:style-name="表格5.A1" office:value-type="string">
                  <text:p text:style-name="P8">停職日期</text:p>
                </table:table-cell>
                <table:table-cell table:style-name="表格5.A1" office:value-type="string">
                  <text:p text:style-name="P8">停職原因</text:p>
                </table:table-cell>
                <table:table-cell table:style-name="表格5.G1" office:value-type="string">
                  <text:p text:style-name="P8">代理姓名</text:p>
                </table:table-cell>
              </table:table-row>
              <table:table-row table:style-name="表格5.2">
                <table:table-cell table:style-name="表格5.A1" office:value-type="string">
                  <text:p text:style-name="P130">1</text:p>
                </table:table-cell>
                <table:table-cell table:style-name="表格5.A1" office:value-type="string">
                  <text:p text:style-name="P8">小港</text:p>
                </table:table-cell>
                <table:table-cell table:style-name="表格5.A1" office:value-type="string">
                  <text:p text:style-name="P8">合作</text:p>
                </table:table-cell>
                <table:table-cell table:style-name="表格5.A1" office:value-type="string">
                  <text:p text:style-name="P8">梁基南</text:p>
                </table:table-cell>
                <table:table-cell table:style-name="表格5.A1" office:value-type="string">
                  <text:p text:style-name="P8">100/11/21</text:p>
                </table:table-cell>
                <table:table-cell table:style-name="表格5.A1" office:value-type="string">
                  <text:p text:style-name="P8">因案停職</text:p>
                </table:table-cell>
                <table:table-cell table:style-name="表格5.G1" office:value-type="string">
                  <text:p text:style-name="P8">張玉純里幹事</text:p>
                </table:table-cell>
              </table:table-row>
              <table:table-row table:style-name="表格5.2">
                <table:table-cell table:style-name="表格5.A1" office:value-type="string">
                  <text:p text:style-name="P139">2</text:p>
                </table:table-cell>
                <table:table-cell table:style-name="表格5.A1" office:value-type="string">
                  <text:p text:style-name="P8">小港</text:p>
                </table:table-cell>
                <table:table-cell table:style-name="表格5.A1" office:value-type="string">
                  <text:p text:style-name="P8">松山</text:p>
                </table:table-cell>
                <table:table-cell table:style-name="表格5.A1" office:value-type="string">
                  <text:p text:style-name="P8">許安隆</text:p>
                </table:table-cell>
                <table:table-cell table:style-name="表格5.A1" office:value-type="string">
                  <text:p text:style-name="P8">100/11/21</text:p>
                </table:table-cell>
                <table:table-cell table:style-name="表格5.A1" office:value-type="string">
                  <text:p text:style-name="P8">因案停職</text:p>
                </table:table-cell>
                <table:table-cell table:style-name="表格5.G1" office:value-type="string">
                  <text:p text:style-name="P8">孔秀貞里幹事</text:p>
                </table:table-cell>
              </table:table-row>
            </table:table>
            <text:p text:style-name="P19"/>
            <text:p text:style-name="P31"><text:span text:style-name="T10">(一)函頒修正「高雄市政府各里舉辦睦鄰聯誼活動補助作業規定」及「高雄市政府辦理里鄰長服務獎勵要點」</text:span></text:p>
            <text:p text:style-name="P49"><text:span text:style-name="T10">1.因應本市各里睦鄰聯誼活動經費，自101年度起由各公所編列於年度預算，各區無需每半年提出經費結算報告於民政局，爰以配合修訂「高雄市政府各里舉辦睦鄰聯誼活動補助作業規定」。</text:span></text:p>
            <text:p text:style-name="P50">2.配合內政部「特優村里長及績優民政人員表揚作業要點」部分規定修正及鼓勵曾涉案判刑之里鄰長能積極為民服務，並放寬涉及判刑「最近三年內」之期限，修訂「高雄市里鄰長服務獎勵實施要點」。</text:p>
            <text:p text:style-name="P50">3.上開二項規定經101年9月25日第88次市政會議審議通過，同年10月5日函頒下達各區公所並副知法制局，並請各公所依修正後規定辦理。</text:p>
            <text:p text:style-name="P31"><text:span text:style-name="T10">(二)輔導大寮等5區函頒修訂「運用台電回饋金辦理社會福利及補助事項」</text:span></text:p>
            <text:p text:style-name="P50">1.依據地方制度法第87條之2規定，縣市合併前原經地方民意機關核定並提經市府公告延用2年之自治法規，適用期限至101年12月25日；經彙整統計，屆滿後仍需繼續執行回饋事項（社會福利及補助）計有5區28案。</text:p>
            <text:p text:style-name="P49"><text:span text:style-name="T10">2.為有效執行上開法規之修訂，經邀集相關局處(財政局、教育局、社會局、法制局、主計處、殯管處及公車處及區公所)研商，因運用經費來源一致，且屬授益性社會福利及補助，以行政規則方式修訂，於12月18日第100次市政會議審議通過，並於12月25日函頒發布實施。</text:span></text:p>
            <text:p text:style-name="P47"/>
            <text:p text:style-name="P53"><text:span text:style-name="T1">(一)各區公所審視實際需要召開里業務會報，本府及民政局均派員列席，以即時解決基層問題與滿足民眾需求，為表示對地方民意之重視。本府派員部份除安排各局處首長督導外，並敦請三位副市長及秘書長，分別列席指導，以增進轄區內各機關協調聯繫。</text:span></text:p>
            <text:p text:style-name="P53"><text:span text:style-name="T1">(二)本府前於100年12月20日第50次市政會議主席裁示「…請各機關務必遴派機關副首長或主任秘書與會」，為有效提昇建議事項處理效率，民政局於101年11月22日函請各區公所召開會報前，通知提醒該機關副首長或主任秘書與會，並適切答復里長反映之問題，若前開長官不克出席，亦應核派熟悉業務及具有決策人員列席，俾利會中說明。</text:span></text:p>
            <text:p text:style-name="P53"><text:span text:style-name="T1">(三)本年度各區召開里業務會報有鹽埕、鼓山、左營、三民、小港、鳳山等6區，建議案計313件，公所已函請相關單位辦理並追蹤列管。</text:span></text:p>
            <text:p text:style-name="P1"/>
            <text:p text:style-name="P31"><text:span text:style-name="T10">(一)為</text:span><text:span text:style-name="T1">落實</text:span><text:span text:style-name="T10">里民大會及基層建設座談會召開之意旨及市政順利推展，於100年12月9日函請各局處核派具有決策人員列席里民大會或基層建設座談會，以提昇建議案處理效率。</text:span></text:p>
            <text:p text:style-name="P31"><text:span text:style-name="T10">(二)依「本市里民大會及基層建設座談會實施辦法」每年度舉行1次，101年里民大會及基層建設座談會計42里召開41場，（里民大會36場37里、基層建設座談會5場5里），建（決）議案或結論案共計457件；業由召開之區公所依規定登入市府「線上即時服務系統」之里民大會建議案系統，分別由本府各權責機關將辦理情形答復各建議人。</text:span></text:p>
            <text:p text:style-name="P46"/>
            <text:p text:style-name="P31"><text:span text:style-name="T10">(一)依據「高雄市公民投票自治條例」暨「</text:span><text:span text:style-name="T10">高雄市</text:span><text:span text:style-name="T10">公民投票審議會設置及審議</text:span><text:span text:style-name="T10">要點</text:span><text:span text:style-name="T10">」相關規定，該審議會應置委員21人，任期2年，應由學者專家及市議員共同組成，由民政局提請本府任命之；且委員具有同一黨籍者，不得超過委員總額二分之一，且單一性別不得少於三分之一。</text:span></text:p>
            <text:p text:style-name="P31"><text:span text:style-name="T10">(二)本審議會委員遴選作業，經彙整市議會、市選舉委員會、本府研考會及法制局提具推薦名單，由本府遴選徵詢委員意願(市議員11名、學者專家10名)，彙整委員名冊及相關資料，並依「高雄市政府及所屬各機關任務編組作業原則」規定，由本府人事處辦理委員聘任作業。</text:span></text:p>
            <text:p text:style-name="P126"/>
            <text:p text:style-name="P31"><text:span text:style-name="T10">(一)鑑於本市區公所運用回饋金種類繁多及法規、補助態樣多元，為有效執行及釐清本府各機關對公所業務之權管，於8月1日由陳副秘書長邀集相關局處（水利局、經發局、兵役局、勞工局及文化局等）研商，公所部份回饋金及中央補助款之申撥、審核及墊付款等作業，決議兩大原則：</text:span></text:p>
            <text:p text:style-name="P50">1.本府各機關權責之分工：</text:p>
            <text:p text:style-name="P54"><text:span text:style-name="T10">(1)區公所擬訂計畫經由本府各權管機關核轉補助機關者：由本府權管機關主政，並協助處理後續相關請款、墊付等事宜，以負計畫審查及政策導引之責。</text:span></text:p>
            <text:p text:style-name="P54"><text:span text:style-name="T10">(2)區公所擬訂計畫無須經由本府核轉補助機關，及補助機關逕撥款項予區公所統籌運用或執行者：由民政局主政，並協助處理墊付及其他行政事宜，以執行區政監督之責。</text:span></text:p>
            <text:p text:style-name="P55"><text:span text:style-name="T10">2.非屬上列處理原則之情形者，由民政局主政。</text:span></text:p>
            <text:p text:style-name="P129"><text:span text:style-name="T33">(二)上開會議紀錄於8月10日函請區公所及與會局處依決議事項辦理，經統計本年度協助區公所提送議會審議墊付案（含台電及水利署回饋金）共計24件。</text:span></text:p>
            <text:p text:style-name="P127"/>
            <text:p text:style-name="P129"><text:span text:style-name="T33">(一)五里埔第二基地(</text:span><text:span text:style-name="T33">小林二村</text:span><text:span text:style-name="T33">)</text:span><text:span text:style-name="T33">永久屋</text:span><text:span text:style-name="T33">興建案：民政局負責五里埔第二基地（小林二村）永久屋興建『使用分區（含使用地）變更案』（含公共設施工程之設計），並協助配合其公共設施工程接管事宜。該基地公共設施工程包含滯洪沈砂池用地、停車場用地、電信用地、道路用地、污水處理廠用地、宗教用地等，原管理機關原為「高雄市政府」，已依本府財政局101年6月26日簽奉核准之「莫拉克颱風災後重建國有不動產管理機關對照表」，簽奉市長核准分別由水利局、交通局、經濟發展局、工務局養工處等單位於101年5月2日接管，並交由地政局及旗山地政事務所於101年10月4日完成變更登記。</text:span></text:p>
            <text:p text:style-name="P128"><text:span text:style-name="T33">(二)五里埔第二基地住戶遮雨棚補助實施計畫：</text:span></text:p>
            <text:p text:style-name="P57">1.五里埔第二基地永久屋共120戶，經費總計108萬元，實施計畫業經簽奉市長核定。</text:p>
            <text:p text:style-name="P57">2.本案所需費用於101年8月13日「高雄市莫拉克風災民間捐款專戶管理會101年第3次會議」決議通過由莫拉克風災民間捐款專戶經費支應。</text:p>
            <text:p text:style-name="P56"><text:span text:style-name="T1">3.另為求安全及統一性，捐款專戶管理會委員建議民政局與工務局協調遮雨棚施工材質及規範統一樣式，民政局已依委員之建議，函請台灣八八水災小林村重建發展協會協助居民整合意見及統一樣式材質。</text:span></text:p>
            <text:p text:style-name="P128"><text:span text:style-name="T33">(三)配合辦理永久屋所有權移轉登記：</text:span></text:p>
            <text:p text:style-name="P49"><text:span text:style-name="T10">1.辦理說明會行政事宜：依據都發局排定之日程，於101年12月1日、2日分赴甲仙區小林社區活動中心及杉林區日光小林社區活動中心主辦兩場次說明會，由都發局、農業局、稅捐處及民政局（戶籍行政科）派員向居民說明。</text:span></text:p>
            <text:p text:style-name="P50">2.受理小林一村及小林二村永久屋所有權移轉申請：12月8日上午9：30至下午15：30於小林社區活動中心統一收件，總件數86件，收件數68件，占79%；12月9日前上午9：30至下午15：30於日光小林活動中心統一收件，總件數118件，收件數83件，占70%。</text:p>
            <text:p text:style-name="P29"/>
            <text:p text:style-name="P29"/>
            <text:p text:style-name="P30"><text:span text:style-name="T10">(一)辦理里長暨基層幹部文康活動</text:span></text:p>
            <text:p text:style-name="P49"><text:span text:style-name="T10">1.101年本市里長暨基層幹部文康活動於4/25~7/5分4梯次辦理，共37區，計714人參加，活動圓滿順利完成。</text:span></text:p>
            <text:p text:style-name="P50">2.本次活動特別安排前往彰化市福田社區參訪，該社區營造成效顯著，以時間銀行觀念建立志工打卡制度、使用當地特產製成環保香皂並販賣，利用販賣所得再回饋社區環保之推行，自給自足使社區永續經營，是許多社區的模範。同時監視系統更獲得全國治安優良社區殊榮。參訪的里長們皆認同該社區營造是成功值得效法，成效良好。</text:p>
            <text:p text:style-name="P13"><text:span text:style-name="T10">(二)辦理里長講習活動</text:span></text:p>
            <text:p text:style-name="P49"><text:span text:style-name="T10">1.本市里長講習活動往例均採「1屆1次」方式，縣市合併後，100年已辦理講習和參訪活動，101年再度辦理講習，係因市長非常重視，希望藉著講習活動提昇里長的服務知能，同時使里長們更瞭解市府的財政狀況、各項市政建設及未來發展願景等，協助區政及共同推動市政，一起營造幸福里鄰、幸福高雄，故運用101年里長暨基層幹部文康活動結餘款，分五個區域分別於9月24日起至10月3日，辦理</text:span><text:span text:style-name="T10">5</text:span><text:span text:style-name="T10">個梯次里長講習。</text:span></text:p>
            <text:p text:style-name="P50">2.本次講習係以「幸福里鄰」為主題，除安排感動服務的課程外，邀請本府交通局、都發局、工務局長分享市政目標及願景，並由財政局和研考會針對市府的財政狀況及整體市政建設做專題報告，內容豐富，許多里長認真聽講並勤做筆記，活動順利完成。</text:p>
            <text:p text:style-name="P50">3.本次講習課程豐富，里長熱情參與，除了於講習當中認真聽課、勤作筆記外，也有里長於會後和講師互動熱烈，邀約授課及請教問題；尤其本次講習手冊內容完整，涵蓋各項市政建設與願景及本府財政狀況分析，獲得許多里長的肯定。</text:p>
            <text:p text:style-name="P58"/>
            <text:p text:style-name="P13"><text:span text:style-name="T10">「高雄市里政資訊網」是一座整合本府、區公所、及里長、里民網絡的服務平台，連結市府各機關、新聞活動與宣導、各里專屬網站等，今年網頁改版，除了改成適用於寬螢幕顯示器與智慧型手機小型螢幕之瀏覽相容性，可以讓電腦使用者與智慧型手機使用者</text:span><text:span text:style-name="T10">(</text:span><text:span text:style-name="T10">如</text:span><text:span text:style-name="T10">IPHONE</text:span><text:span text:style-name="T10">等</text:span><text:span text:style-name="T10">)</text:span><text:span text:style-name="T10">以相同比例進行網站瀏覽及查詢，及處理罕見人名地名外，增加許多生活資訊，包括生活、醫療、交通、休閒、福利、安全、文化等提供里民日常生活使用所需之各項資訊的查詢及連結功能。</text:span></text:p>
            <text:p text:style-name="P58"/>
            <text:p text:style-name="P30"><text:span text:style-name="T10">(一)高雄市各區鄰長文康活動經費原編列每人每年1,825元，於101年度起調高為3,000元。</text:span></text:p>
            <text:p text:style-name="P30"><text:span text:style-name="T10">(二)民政局於本（101）年2月10日高市民政自字第10130303400號函請各區公所妥慎規劃管控以提昇活動品質。</text:span></text:p>
            <text:p text:style-name="P30"><text:span text:style-name="T10">(三)鄰長文康活動預算調高後，反映良好，從今年各區辦理情形，2人1房的比率大幅提昇，比起過去4人1房的住宿安排足見其品質已有提昇；而餐食的安排，晚餐每桌3,000元以上的比率也提高，整體而言鄰長文康活動經費調高後品質已見提昇。</text:span></text:p>
            <text:p text:style-name="P59"/>
            <text:p text:style-name="P44"><text:span text:style-name="T10">(一)特優暨資深里長表揚</text:span></text:p>
            <text:p text:style-name="P50">1.本市101年特優及資深里長表揚大會於9月5日（星期三）假左營區漢來飯店巨蛋會館宴會廳舉行完竣，受獎人計116位，特優里長94人、資深里長22人。</text:p>
            <text:p text:style-name="P49"><text:span text:style-name="T10">2.</text:span><text:span text:style-name="T10">本次表揚</text:span><text:span text:style-name="T10">活動特於會場中播放受獎里長服務事蹟簡報，由受獎里長逐一上台接受市長頒發獎狀及獎品，並與市長合影，及致贈精美相框留念，會後邀請本府長官、民代與受獎人餐敘，安排</text:span><text:span text:style-name="T10">樂</text:span><text:span text:style-name="T10">團表演，活動在</text:span><text:span text:style-name="T10">愉悅氣氛</text:span><text:span text:style-name="T10">中圓滿順利完成。</text:span></text:p>
            <text:p text:style-name="P109"><text:span text:style-name="T26">(二)特優暨資深鄰長表揚</text:span></text:p>
            <text:p text:style-name="P49"><text:span text:style-name="T10">1.考量行政區域廣大、表揚人數、活動時間、交通條件及區域資源運用等因素，101年度特優及資深鄰長表揚活動循100年度方式，仍以五大區域聯合由各區輪流承辦；經費運用比照102年共同費用標準額度，特優鄰長每人1,200元、資深鄰長每人800元，獎品部份配合活動經費調高，特優鄰長致贈500元商品券、資深鄰長仍維持200元額度。</text:span></text:p>
            <text:p text:style-name="P50">2.101年度計2,384位受獎人，特優鄰長996人、資深鄰長1,388人榮獲殊榮，活動於11月17日至12月15日分別辦理完竣。</text:p>
            <text:p text:style-name="P50">3.五大區表揚地點及日期相關資料如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主辦區別及</text:p>
                  <text:p text:style-name="P6">聯合辦理區數</text:p>
                </table:table-cell>
                <table:table-cell table:style-name="表格6.A1" office:value-type="string">
                  <text:p text:style-name="P6">表揚日期</text:p>
                </table:table-cell>
                <table:table-cell table:style-name="表格6.A1" office:value-type="string">
                  <text:p text:style-name="P6">特優</text:p>
                  <text:p text:style-name="P6">鄰長數</text:p>
                </table:table-cell>
                <table:table-cell table:style-name="表格6.A1" office:value-type="string">
                  <text:p text:style-name="P6">資深</text:p>
                  <text:p text:style-name="P6">鄰長數</text:p>
                </table:table-cell>
                <table:table-cell table:style-name="表格6.A1" office:value-type="string">
                  <text:p text:style-name="P6">合 計</text:p>
                </table:table-cell>
                <table:table-cell table:style-name="表格6.F1" office:value-type="string">
                  <text:p text:style-name="P3"><text:span text:style-name="T10">表 揚 地 點</text:span></text:p>
                </table:table-cell>
              </table:table-row>
              <table:table-row table:style-name="表格6.2">
                <table:table-cell table:style-name="表格6.A1" office:value-type="string">
                  <text:p text:style-name="P6">前鎮區</text:p>
                  <text:p text:style-name="P6">（共5區）</text:p>
                </table:table-cell>
                <table:table-cell table:style-name="表格6.A1" office:value-type="string">
                  <text:p text:style-name="P6">11月17日</text:p>
                  <text:p text:style-name="P6">（星期六）</text:p>
                </table:table-cell>
                <table:table-cell table:style-name="表格6.A1" office:value-type="string">
                  <text:p text:style-name="P6">230</text:p>
                </table:table-cell>
                <table:table-cell table:style-name="表格6.A1" office:value-type="string">
                  <text:p text:style-name="P6">226</text:p>
                </table:table-cell>
                <table:table-cell table:style-name="表格6.A1" office:value-type="string">
                  <text:p text:style-name="P6">456</text:p>
                </table:table-cell>
                <table:table-cell table:style-name="表格6.F1" office:value-type="string">
                  <text:p text:style-name="P5">前鎮區瑞祥高中活動中心（2樓禮堂）</text:p>
                </table:table-cell>
              </table:table-row>
              <table:table-row table:style-name="表格6.3">
                <table:table-cell table:style-name="表格6.A1" office:value-type="string">
                  <text:p text:style-name="P3"><text:span text:style-name="T10">左營區</text:span></text:p>
                  <text:p text:style-name="P6">（共6區）</text:p>
                </table:table-cell>
                <table:table-cell table:style-name="表格6.A1" office:value-type="string">
                  <text:p text:style-name="P6">11月24日</text:p>
                  <text:p text:style-name="P6">（星期六）</text:p>
                </table:table-cell>
                <table:table-cell table:style-name="表格6.A1" office:value-type="string">
                  <text:p text:style-name="P6">258</text:p>
                </table:table-cell>
                <table:table-cell table:style-name="表格6.A1" office:value-type="string">
                  <text:p text:style-name="P6">290</text:p>
                </table:table-cell>
                <table:table-cell table:style-name="表格6.A1" office:value-type="string">
                  <text:p text:style-name="P6">548</text:p>
                </table:table-cell>
                <table:table-cell table:style-name="表格6.F1" office:value-type="string">
                  <text:p text:style-name="P5">左營區行政中心大禮堂</text:p>
                </table:table-cell>
              </table:table-row>
              <table:table-row table:style-name="表格6.3">
                <table:table-cell table:style-name="表格6.A1" office:value-type="string">
                  <text:p text:style-name="P6">美濃區</text:p>
                  <text:p text:style-name="P6">（共12區）</text:p>
                </table:table-cell>
                <table:table-cell table:style-name="表格6.A1" office:value-type="string">
                  <text:p text:style-name="P6">12月08日</text:p>
                  <text:p text:style-name="P6">（星期五）</text:p>
                </table:table-cell>
                <table:table-cell table:style-name="表格6.A1" office:value-type="string">
                  <text:p text:style-name="P6">139</text:p>
                </table:table-cell>
                <table:table-cell table:style-name="表格6.A1" office:value-type="string">
                  <text:p text:style-name="P6">209</text:p>
                </table:table-cell>
                <table:table-cell table:style-name="表格6.A1" office:value-type="string">
                  <text:p text:style-name="P6">348</text:p>
                </table:table-cell>
                <table:table-cell table:style-name="表格6.F1" office:value-type="string">
                  <text:p text:style-name="P5">美濃區美濃國中大禮堂</text:p>
                </table:table-cell>
              </table:table-row>
              <table:table-row table:style-name="表格6.3">
                <table:table-cell table:style-name="表格6.A1" office:value-type="string">
                  <text:p text:style-name="P6">大寮區</text:p>
                  <text:p text:style-name="P6">（共5區）</text:p>
                </table:table-cell>
                <table:table-cell table:style-name="表格6.A1" office:value-type="string">
                  <text:p text:style-name="P6">12月15日</text:p>
                  <text:p text:style-name="P6">（星期六上午）</text:p>
                </table:table-cell>
                <table:table-cell table:style-name="表格6.A1" office:value-type="string">
                  <text:p text:style-name="P6">200</text:p>
                </table:table-cell>
                <table:table-cell table:style-name="表格6.A1" office:value-type="string">
                  <text:p text:style-name="P6">383</text:p>
                </table:table-cell>
                <table:table-cell table:style-name="表格6.A1" office:value-type="string">
                  <text:p text:style-name="P6">583</text:p>
                </table:table-cell>
                <table:table-cell table:style-name="表格6.F1" office:value-type="string">
                  <text:p text:style-name="P5">大寮區輔英科技大學體育館</text:p>
                </table:table-cell>
              </table:table-row>
              <table:table-row table:style-name="表格6.3">
                <table:table-cell table:style-name="表格6.A1" office:value-type="string">
                  <text:p text:style-name="P6">路竹區</text:p>
                  <text:p text:style-name="P6">（共10區）</text:p>
                </table:table-cell>
                <table:table-cell table:style-name="表格6.A1" office:value-type="string">
                  <text:p text:style-name="P6">12月15日</text:p>
                  <text:p text:style-name="P6">（星期六下午）</text:p>
                </table:table-cell>
                <table:table-cell table:style-name="表格6.A1" office:value-type="string">
                  <text:p text:style-name="P6">169</text:p>
                </table:table-cell>
                <table:table-cell table:style-name="表格6.A1" office:value-type="string">
                  <text:p text:style-name="P6">280</text:p>
                </table:table-cell>
                <table:table-cell table:style-name="表格6.A1" office:value-type="string">
                  <text:p text:style-name="P6">449</text:p>
                </table:table-cell>
                <table:table-cell table:style-name="表格6.F1" office:value-type="string">
                  <text:p text:style-name="P5">路竹區一甲國中</text:p>
                </table:table-cell>
              </table:table-row>
              <table:table-row table:style-name="表格6.7">
                <table:table-cell table:style-name="表格6.A1" table:number-columns-spanned="2" office:value-type="string">
                  <text:p text:style-name="P6">合 <text:s text:c="4"/>計</text:p>
                </table:table-cell>
                <table:covered-table-cell/>
                <table:table-cell table:style-name="表格6.A1" office:value-type="string">
                  <text:p text:style-name="P6">996</text:p>
                </table:table-cell>
                <table:table-cell table:style-name="表格6.A1" office:value-type="string">
                  <text:p text:style-name="P6">1,388</text:p>
                </table:table-cell>
                <table:table-cell table:style-name="表格6.A1" office:value-type="string">
                  <text:p text:style-name="P6">2,384</text:p>
                </table:table-cell>
                <table:table-cell table:style-name="表格6.F1" office:value-type="string">
                  <text:p text:style-name="P19"/>
                </table:table-cell>
              </table:table-row>
            </table:table>
            <text:p text:style-name="P117"/>
            <text:p text:style-name="P116">依據「高雄市市議員及里長福利互助自治條例」之規定，辦理市議員、里長福利互助補助，自101年1月至12月，因病住院醫療受惠者計269人次，補助金額新台幣470萬1,173元；喪葬補助受惠者計39人次，補助金額新台幣378萬元；合計新台幣848萬1,173元。</text:p>
            <text:p text:style-name="P116"/>
            <text:p text:style-name="P19">依據「高雄市里鄰長喪葬補助暨遺族慰問實施要點」之規定，核發本市里長喪葬補助暨遺族慰問金，101年度請領補助費暨慰問金之里鄰長遺族計233人次，共發給慰問金新台幣351萬5,000元整。</text:p>
            <text:p text:style-name="P19"/>
            <text:p text:style-name="P19"/>
            <text:p text:style-name="P19"/>
            <text:p text:style-name="P142"><text:span text:style-name="T11">(一)端正禮俗以改善社會風氣</text:span></text:p>
            <text:p text:style-name="P60"><text:span text:style-name="T10">101</text:span><text:span text:style-name="T10">年市民集團婚禮於</text:span><text:span text:style-name="T10">11</text:span><text:span text:style-name="T10">月</text:span><text:span text:style-name="T10">11</text:span><text:span text:style-name="T10">日假高雄巨蛋舉行，婚禮援例依「國民禮儀範例」相關規定辦理，共計</text:span><text:span text:style-name="T10">188</text:span><text:span text:style-name="T10">對新人參加。福證儀式由市長為新人證婚，市議會蔡昌達副議長代表議長主婚，介紹人由民政局及社會局局長擔任，當日現場來賓及觀禮人員已突破本市舉辦活動以來最多人次，婚禮流程安排順暢、簡約又充滿趣味，讓新人留下溫馨甜蜜的回憶。</text:span></text:p>
            <text:p text:style-name="P13"><text:span text:style-name="T18">(二)重視性別主流趨勢、尊重多元文化發展</text:span></text:p>
            <text:p text:style-name="P60"><text:span text:style-name="T14">為宣達高雄為友善城市，重視相關人權活動，於101年</text:span><text:span text:style-name="T14">12</text:span><text:span text:style-name="T14">月</text:span><text:span text:style-name="T14">7</text:span><text:span text:style-name="T14">日辦理「尊重多元‧認同差異」性別友善城市系列活動。由愛之希望協會委託陳正勳導演特別拍攝之紀錄片「愛的希望、愛的福阿</text:span><text:span text:style-name="T14">!</text:span><text:span text:style-name="T14">」，並致贈15片公播版予民政局，期待透過影片的力量，再次喚起大家正視關心愛滋病，並傳遞更多愛與包容。另當日特邀請國立高雄師範大學性別教育研究所謝臥龍老師主講多元性別議題、國立成功大學醫學院柯乃熒老師以「愛的希望、愛無懼</text:span><text:span text:style-name="T14">!</text:span><text:span text:style-name="T14">」為主題，分享工作實務經驗，期待更多市民朋友認識多元性別的意義及培養尊重多元的態度，一同用愛與包容打造高雄為性別友善城市。</text:span></text:p>
            <text:p text:style-name="P13"><text:span text:style-name="T10">(三)傳承臺灣民間文化禮俗活動</text:span></text:p>
            <text:p text:style-name="P60"><text:span text:style-name="T10">為發揚固有民間禮俗，喚起成年後之男女青年重視成年後的人生，喻善享公民之權利和應盡的義務，期藉此活動能提高青年人之社會倫理道德觀念，擔負起承先啟後，繼往開來之社會責任，援例規劃成年禮活動。本年度特別以高雄獨有的港灣與旗后特點作規劃，打造出專屬於高雄囝仔的成年禮，期望透過轉大人的洗禮過程中訓練青年男女有擔當、為自我的行為負起責任，並學習馬雅各精神，踏著人生的步伐，逐步迎向更美好的未來。活動於101年12月16日於戰鼓祈祝聲中展開，劉副市長特別蒞會鼓勵學子於多元社會中，應如何發現自我興趣，打造屬於自我未來的方向。</text:span></text:p>
            <text:p text:style-name="P19"/>
            <text:p text:style-name="P13"><text:span text:style-name="T10">(一)宗教寺廟教堂之輔導與管理</text:span></text:p>
            <text:p text:style-name="P143"><text:span text:style-name="T11">1.加強輔導寺廟教堂登記管理</text:span></text:p>
            <text:p text:style-name="P62"><text:span text:style-name="T10">本市登記有案之寺廟1,472所、教堂310所，合計1,782所。民政局秉持一貫輔導與服務之精神，依據「寺廟登記規則」、「監督寺廟條例」、「內政部審查內政業務財團法人設立許可及監督要點」及相關法令規定，輔導宗教團體發展宗教相關業務。</text:span></text:p>
            <text:p text:style-name="P63"><text:span text:style-name="T10">2.辦理本市100年度績優宗教團體觀摩聯誼活動暨表揚大會</text:span></text:p>
            <text:p text:style-name="P62"><text:span text:style-name="T10">為鼓勵寺廟、教會（堂）力行祭典節約，減少浪費，將節省經費興辦公益或慈善事業，以促進地方建設，造福社會人群，民政局於101年11月8、9日辦理績優宗教團體興辦公益或慈善事業績優表揚大會暨觀摩聯誼活動。100年度獲表揚之績優宗教團體共92家（捐資金額達100萬元以上），捐資金額達9億2,083萬378元，表揚大會由市長親臨頒獎。表揚觀摩參訪地點包括</text:span><text:span text:style-name="T19">斗六聖玫瑰堂</text:span><text:span text:style-name="T10">（天主教）、古坑</text:span><text:span text:style-name="T19">慈光寺</text:span><text:span text:style-name="T10">（佛教）、</text:span><text:span text:style-name="T19">新港奉天宮</text:span><text:span text:style-name="T10">（道教）等。</text:span></text:p>
            <text:p text:style-name="P13"><text:span text:style-name="T10">(二)鼓勵宗教團體捐資興辦公益慈善事業</text:span></text:p>
            <text:p text:style-name="P60"><text:span text:style-name="T10">配合內政部表揚101年績優宗教團體，推薦本市</text:span><text:span text:style-name="T24">財團法人高雄市三塊厝興德團(三鳳宮)、高雄道德院、佛光山寺、高雄東照山關帝廟、內門南海紫竹寺、內門紫竹寺、神威天臺山天臺聖宮、佛光山南屏別院、光德寺、薦善堂、天臺聖宮、明善天道院、財團法人高雄市草衙朝陽寺、高雄關帝廟、正德佛堂、財團法人一貫道興毅純陽聖道院、財團法人鳳山佛教蓮社、紫竹林精舍</text:span><text:span text:style-name="T10">等</text:span><text:span text:style-name="T10">18所參加遴選，並業獲內政部公開頒獎表揚。</text:span></text:p>
            <text:p text:style-name="P16"><text:span text:style-name="T10">(三)</text:span><text:span text:style-name="T14">輔導宗教團體辦理節慶及傳統民俗活動</text:span></text:p>
            <text:p text:style-name="P60"><text:span text:style-name="T10">依據「</text:span><text:span text:style-name="T10">高雄市政府補助宗教團體辦理節慶及傳統民俗活動審查作業要點</text:span><text:span text:style-name="T10">」受理並輔導宗教團體辦理節慶及傳統民俗活動申請補助經費，</text:span><text:span text:style-name="T10">101年共計</text:span><text:span text:style-name="T10">受理申請</text:span><text:span text:style-name="T10">182件。</text:span></text:p>
            <text:p text:style-name="P44"><text:span text:style-name="T10">(四)協辦高雄市2012第2屆關帝文化節</text:span></text:p>
            <text:p text:style-name="P61">本活動自101年7月27日至30日期間舉行，由高雄意誠堂等10餘間祀奉關聖帝君之廟宇籌設「高雄市關帝聯誼會」共同承辦。期間廣邀各地宮廟及宗教團體參與，藉此宣揚關帝民俗文化、營造地方特色，進而行銷本市觀光發展邁向國際化，並共同為大高雄祈福；活動過程順遂，遊行遶境隊伍井然有序，對本市宗教民俗文化活動提供良善示範效果。</text:p>
            <text:p text:style-name="P13"><text:span text:style-name="T10">(五)辦理本市各區公所宗教業務講習活動</text:span></text:p>
            <text:p text:style-name="P61">為協助各區公所同仁瞭解宗教輔導業務，整合縣市合併後宗教輔導之一致性及提高宗教服務品質，於101年12月19日至20日辦理宗教業務講習活動。</text:p>
            <text:p text:style-name="P64"><text:span text:style-name="T10">(六)辦理宗教執事人員業務講習座談會</text:span></text:p>
            <text:p text:style-name="P60"><text:span text:style-name="T10">縣市合併後，相關宗教輔導業務面臨新問題，為輔導本市宗教團體健全發展、瞭解宗教相關法令與實務、協助解決所面臨問題，俾無所窒礙的全心投入宗教事務，於101年12月28日邀集各宗教團體代表辦理宗教執事人員業務講習座談會，期健全本市宗教團體法制及宗教事務正常運作。</text:span></text:p>
            <text:p text:style-name="P13"><text:span text:style-name="T10">(七)</text:span><text:span text:style-name="T10">莫拉克颱風重建工作</text:span></text:p>
            <text:p text:style-name="P49"><text:span text:style-name="T10">1.</text:span><text:span text:style-name="T10">小林公祠興建案</text:span><text:span text:style-name="T10">：</text:span><text:span text:style-name="T10">為紀念因莫拉克風災罹難之小林村民</text:span><text:span text:style-name="T10">積極辦理興建小林公祠，並於101年1月15日辦理公祠安座典禮。</text:span></text:p>
            <text:p text:style-name="P49"><text:span text:style-name="T10">2.完成五里埔第1基地永久屋紀念碑設置工程。</text:span></text:p>
            <text:p text:style-name="P49"><text:span text:style-name="T10">3.杉林大愛園區內宗教團體設置宗教設施案：因應園區內宗教團體之需求，經重新檢討開放大愛園區內宗教團體自籌經費興建宗教設施，已核定園區內9個宗教團體提報之興建計畫書並簽訂興建協議書。民政局將續辦宗教設施興建相關事宜，期於莫拉克颱風重建特別條例103年8月29日前全數完成興建。</text:span></text:p>
            <text:p text:style-name="P144"/>
            <text:p text:style-name="P142"><text:span text:style-name="T11">為輔導祭祀公業及神明會派下子孫、會員清理所有土地，確認權利主體，以促進本市土地有效利用，持續配合內政部政策及聯繫各區公所，依據「祭祀公業條例」及「地籍清理條例」規定，於101年7月起展開土地囑託登記前置作業，102年將逐步辦理土地標售作業；此外仍持續宣導祭祀公業派下員、神明會會員或信徒聲請登記，並加強配合聯繫，解決疑難問題，以積極態度清理祭祀公業及神明會土地，以利有效管理。</text:span></text:p>
            <text:p text:style-name="P65"/>
            <text:p text:style-name="P66"><text:span text:style-name="T10">(一)強化調解功能，辦理本市101年度各區調解委員實務研習及觀摩活動</text:span></text:p>
            <text:p text:style-name="P49"><text:span text:style-name="T10">1.本市各區調解委員會觀摩研習活動於101年6月28~30日辦理完竣，會中特別表揚100年度團體及個人調解績優及服務年資獲獎人員；另參訪宜蘭縣政府，獲縣長及縣府團隊熱誠歡迎及接待。本次活動法務部邀請板橋地方法院法官及財團法人汽車交通事故特別補償基金、中華民國產物保險商業同業公會專員為調解委員講解有關債務清理條例及特別補償基金申請等調解業務相關事項，以利調解委員於未來工作中參考利用。</text:span></text:p>
            <text:p text:style-name="P49"><text:span text:style-name="T10">2.為提升本市各區調解委員專業知能及面對調解案件時之處理態度及因應對策，辦理2場次調解委員研習活動。本次研習課程將法令與實務結合，邀請高雄地方法院檢察署李茂增檢察官，針對平日調解過程中所遭遇的問題，藉由專題講授及實務上的經驗分享與探討，期增進各區調解委員之調解知能，會後委員表示收穫良多；未來民政局將持續辦理相關講習，讓調解委員多了解調解專業法律，以為民眾排解糾紛，促進社會祥和。</text:span></text:p>
            <text:p text:style-name="P67"><text:span text:style-name="T10">(二)便利民眾紛爭解決，建置各區「線上調解聲請服務系統」</text:span></text:p>
            <text:p text:style-name="P60"><text:span text:style-name="T10">因應民眾建議增設網路調解聲請需求，民政局完成建置「線上調解聲請服務系統」，於101年7月1日正式啟用，至12月31日止民眾透過系統申辦調解業務計有160筆，已初步達到資訊化、便民化效用，未來將持續藉由媒體及各公所協助廣傳，讓市民朋友能善加利用。</text:span></text:p>
            <text:p text:style-name="P19"/>
            <text:p text:style-name="P19"/>
            <text:p text:style-name="P44"><text:span text:style-name="T10">(一)單一窗口受理案件申請</text:span></text:p>
            <text:p text:style-name="P61">為提高民眾申辦業務便利性，殯葬管理處第一、二殯儀館服務中心成立單一窗口受理殯儀設施、火化使用申請，101年度第一殯儀館受理申請案件共計殯儀設施9,911件（含冷凍、停柩室、禮廳等），火化14,356件；第二殯儀館受理申請案件共計殯儀設施1,829件（含冷凍、停柩室、禮廳等），火化3,196件，公墓87件，納骨塔10,057件。</text:p>
            <text:p text:style-name="P44"><text:span text:style-name="T10">(二)圓滿完成101年度清明節聯合勤務掃墓專車活動</text:span></text:p>
            <text:p text:style-name="P61">本年度清明節適逢連續假期，本府為使民眾能輕鬆、便捷的完成掃墓祭祖，成立「掃墓勤務協調中心」，規劃3天(3月31日、4月1、4日)清明節掃墓為民服務，配置相關人員於各主要公墓區、納骨塔區等處現場交通引導、需求服務及緊急處理，並提供於旗山區（131人次）、鳳山區（497人次）、林園區（428人次）、大寮區（157人次）、大樹區（164人次）、仁武區（368人次）、原高雄市建軍站（224人次）、金獅湖站（5,094人次）、瑞豐站（501人次）、加昌站（104人次）及小港站（227人次）（總搭乘人數7,895人次）民眾免費搭乘掃墓接駁公車直達墓區掃墓，藉以提升便民服務。</text:p>
            <text:p text:style-name="P44"><text:span text:style-name="T10">(三)辦理101年度中元普渡活動</text:span></text:p>
            <text:p text:style-name="P60"><text:span text:style-name="T10">因應一年一度中元普渡習俗，殯葬管理處聯合高雄市葬儀商業同業公會、高雄縣葬儀商業同業公會、高雄市園藝商業同業花卉公會、高雄市花業協會、高雄市音樂職業工會、高雄市殯禮職業工會、高雄市佛臨濟助會等相關民間團體及殯葬業者參與本市普渡活動。101年度中元普渡於101年8月27日(農曆7月初11)下午14時，假殯葬管理處景行廳圓滿完成。</text:span></text:p>
            <text:p text:style-name="P44"><text:span text:style-name="T10">(四)新闢臨時祭拜區</text:span></text:p>
            <text:p text:style-name="P60"><text:span text:style-name="T10">殯葬管理處第一殯儀館自101年10月份起設置「臨時祭拜區」免費提供家境清寒市民辦理簡易祭拜告別，由業者或家屬親至服務中心辦理登記使用時間，深獲好評。</text:span></text:p>
            <text:p text:style-name="P48"/>
            <text:p text:style-name="P44"><text:span text:style-name="T10">(一)積極輔導殯葬服務業者合法設立</text:span></text:p>
            <text:p text:style-name="P60"><text:span text:style-name="T10">為貫徹殯葬管理條例第42條，</text:span><text:span text:style-name="T10">經營殯葬服務業，應向所在地直轄市、縣(市)主管機關申請</text:span><text:span text:style-name="T10">經營</text:span><text:span text:style-name="T10">許可後，依法辦理公司或商業登記，並加入殯葬服務業之公會，始得營業</text:span><text:span text:style-name="T10">之規定，自92年7月1日至101年底止，本市於93年6月30日前就己取得殯葬服務業營利登記證者，核准備查件數81家，93年7月1日以後核准設立件數442家（含原高雄縣264家），外縣市核准備查件數377家，合計900家。</text:span></text:p>
            <text:p text:style-name="P44"><text:span text:style-name="T10">(二)賡續辦理101年度殯葬服務業查核評鑑</text:span></text:p>
            <text:p text:style-name="P61">本市101年度殯葬服務業受評業者第一階段初評殯葬禮儀服務業業者共計100家、公立殯葬設施計殯儀館設施4處及納骨塔（堂）27座，另查核私立殯葬設施5家；殯葬禮儀服務業業者依初評表要項具備優良者經提報評鑑小組參加第二階段複評者共計50家（第一類型業者計44家、第二類型業者計6家）、殯儀館設施2處及納骨塔（堂）2座;為提升殯葬服務水準，塑造優質殯葬文化，評鑑成果計有第一類型業者優等3家、甲等6家，第二類型業者甲等1家。績優業者除邀請於殯葬管理處101年度年終業務檢討會公開頒獎表揚外，評鑑結果亦同步公佈於該處網站提供民眾瀏覽參考，另列入受輔導業者將予加強列管並積極輔導。</text:p>
            <text:p text:style-name="P44"><text:span text:style-name="T10">(三)辦理101年度生前殯葬服務契約會計師查核</text:span></text:p>
            <text:p text:style-name="P61">為落實生前殯葬服務契約之管理及保障殯葬消費權益，本市依據查核生前殯葬服務契約協調聯繫實施方案，辦理101年度生前契約業者會計師查核，進行轄內7家業者清查，查核結果除1家業者尚因殯葬管理條例於101年7月1日施行後修正未能符合一定規模要件，其餘6家業者均符合一定規模要件。</text:p>
            <text:p text:style-name="P68"/>
            <text:p text:style-name="P44"><text:span text:style-name="T10">(一)改善殯葬管理處園區殯葬設施</text:span></text:p>
            <text:p text:style-name="P49"><text:span text:style-name="T10">1.為提升殯葬文化，改善本市殯葬園區整體環境及設施設備，於101年完成殯管處園區內「生命廊道改善工程」、「生命廊道植生牆綠美化工程」、「園區綠化養護」、「冷凍大樓廁所改善工程」、「LED顯示看板工程」、「殯葬資訊顯示系統」及規劃靈車專用區等，改善生命廊道人、車、棺分道、資訊公開透明化及綠化優質的治喪環境，藉以提升優質殯儀環境。</text:span></text:p>
            <text:p text:style-name="P50">2.治喪家屬主要使用殯葬園區為進入火化場前廣場空間，為增加場域空 間之方便及舒適性，於101年進行殯管處園區內「園區遮雨設施改善工程」，藉由維修改善殯葬園區內遮雨設施，方便民眾雨天使用園區內設施，提升優質殯儀環境。</text:p>
            <text:p text:style-name="P44"><text:span text:style-name="T10">(二)完成「火化場第7~12號廢氣排放煙囪設備修護工程」</text:span></text:p>
            <text:p text:style-name="P61">火化場燃燒所產生排放氣體，常為附近居民所詬病之空氣污染來源，未保持良好殯葬環境，需定期維護改善煙囪設備功能，於101年5月18日進行修繕，並於6月19日完成驗收，希逐步改善空氣品質。</text:p>
            <text:p text:style-name="P69"><text:span text:style-name="T10">(三)完成「火化場10套遺體火化爐廢氣排放處理設備汰換濾袋工程」</text:span></text:p>
            <text:p text:style-name="P61">為維護殯葬園區旁居民的健康安全，降低火化場燃燒所生黑煙，需定期汰換廢氣排放處理設備內濾袋，以期使周遭空氣保持清新，於101年7月5日進行汰換，並於101年11月8日完成驗收，已大幅改善殯葬園區周遭空氣品質。</text:p>
            <text:p text:style-name="P69"><text:span text:style-name="T10">(四)積極辦理「園區4座火化爐及4套空污防制設備汰舊換新工程」</text:span></text:p>
            <text:p text:style-name="P61">本市火化多集中於殯葬管理處第一殯儀館，服務量約佔本市八成，且吉日常逾百件。火化爐因高溫作業設備易老化故障急須更新，於101年進行園區5、6、7、8號4座火化爐及其對應之4套空污防制設備汰舊換新工程，預定於102年3月30日完工，俾加強市民便捷辦理治喪作業，打造第一殯儀館為模範殯葬設施園區。</text:p>
            <text:p text:style-name="P48"/>
            <text:p text:style-name="P46">辦理101年本市第45場聯合奠祭</text:p>
            <text:p text:style-name="P72"><text:span text:style-name="T10">為推廣社會教育、匡正禮俗、倡導節葬、環保觀念，結合民間資源辦理無名屍聯合奠祭，並鼓勵有親人往生之市民報名參與，藉以安亡者之靈，慰生者之心，提升殯喪文化。本市第45場聯合奠祭於101年04月27日假本市殯葬管理處第一殯儀館景行廳圓滿完成。</text:span></text:p>
            <text:p text:style-name="P73"/>
            <text:p text:style-name="P74"/>
            <text:p text:style-name="P13"><text:span text:style-name="T42">加強戶政人員訓練，增進專業知能，101年</text:span><text:span text:style-name="T42">4</text:span><text:span text:style-name="T42">月及</text:span><text:span text:style-name="T42">9</text:span><text:span text:style-name="T42">月間委託本市公務人力發展中心開辦「戶政工作人員研習班」，調訓人員計</text:span><text:span text:style-name="T42">94</text:span><text:span text:style-name="T42">人。派員參加內政部</text:span><text:span text:style-name="T42">101</text:span><text:span text:style-name="T42">年舉辦之「戶政業務研習班」、「戶政</text:span><text:span text:style-name="T42">E</text:span><text:span text:style-name="T42">化便民服務研習班」、「戶政主管班」、「戶政管理班」及「</text:span><text:span text:style-name="T42">101</text:span><text:span text:style-name="T42">年戶政為民服務分區研習會」等，加強專業能力提升服務品質。</text:span></text:p>
            <text:p text:style-name="P82">消弭遷出未報及虛報遷徙人口</text:p>
            <text:p text:style-name="P30"><text:span text:style-name="T42">(一)戶政事務所於受理民眾遷徙登記時，如發現有異常情形者，設簿列管主動查處或洽分駐（派出）所派員協助會查，自101年1月1日起至101年12月31日止，共查察4,395人，查明實際居住者4,145人，虛報遷徙依規定辦理撤銷遷徙登記或主動辦理遷出登記者223人，持續查處中27人。</text:span></text:p>
            <text:p text:style-name="P30"><text:span text:style-name="T42">(二)</text:span><text:span text:style-name="T42">戶政事務所</text:span><text:span text:style-name="T42">受理民眾遷徙登記後，</text:span><text:span text:style-name="T42">轄內分駐（派出）所勤務區員警</text:span><text:span text:style-name="T42">依</text:span><text:span text:style-name="T42">勤區查察處理系統取得戶籍資料訪查，</text:span><text:span text:style-name="T42">發現戶口狀況與戶籍資料不符時，通報戶政事務所依規定辦理。</text:span></text:p>
            <text:p text:style-name="P24"/>
            <text:p text:style-name="P30"><text:span text:style-name="T42">(一)</text:span><text:span text:style-name="T45">強化</text:span><text:span text:style-name="T42">服務</text:span><text:span text:style-name="T45">禮貌、提升服務形象</text:span></text:p>
            <text:p text:style-name="P49"><text:span text:style-name="T42">1.戶政事務所</text:span><text:span text:style-name="T42">實施「起身迎賓」與申辦案件「預審制度」</text:span><text:span text:style-name="T42">。</text:span><text:span text:style-name="T42">起身迎接</text:span><text:span text:style-name="T42">洽公民眾以</text:span><text:span text:style-name="T42">充分感受到戶政人員服務之熱忱</text:span><text:span text:style-name="T42">，並於申辦民眾較多時，</text:span><text:span text:style-name="T42">預先審查申辦事項是否為戶所權責業務，及所攜帶之相關書件是否齊備，以免民眾耗時空等或徒勞奔波</text:span><text:span text:style-name="T42">。</text:span></text:p>
            <text:p text:style-name="P51">2.遴選態度良好、熟悉各種法令之人員擔任櫃檯窗口作業，並加強訓練服務櫃台人員之服務態度及處理各項申辦案件知能，縮短民眾等候時間。</text:p>
            <text:p text:style-name="P49"><text:span text:style-name="T42">3.為樹立親切熱忱的機關形象，戶政事務所於</text:span><text:span text:style-name="T42">101</text:span><text:span text:style-name="T42">年</text:span><text:span text:style-name="T42">4</text:span><text:span text:style-name="T42">月</text:span><text:span text:style-name="T42">1</text:span><text:span text:style-name="T42">日至</text:span><text:span text:style-name="T42">30</text:span><text:span text:style-name="T42">日由民眾公開票選戶政服務禮貌最優人員，鼓勵基層戶政人員改善服務態度，本市計</text:span><text:span text:style-name="T42">29</text:span><text:span text:style-name="T42">人獲表揚。</text:span></text:p>
            <text:p text:style-name="P51">4.運用志工協助主動招呼，引導洽公民眾，給予民眾良好印象。</text:p>
            <text:p text:style-name="P51">5.戶政事務所不定期舉行改善服務態度檢討會，除檢討服務態度外並研讀服務案例，使同仁更能注意及力求改進。</text:p>
            <text:p text:style-name="P30"><text:span text:style-name="T42">(二)加強服務櫃台功能，提供單一窗口服務，整合內部服務流程，於辦公廳舍明顯處，設置申辦程序標示，另對於不符規定之申請案件，實施一次告知。</text:span></text:p>
            <text:p text:style-name="P30"><text:span text:style-name="T42">(三)探查民意趨勢，建立顧客關係</text:span></text:p>
            <text:p text:style-name="P49"><text:span text:style-name="T42">1.民政局訂定「為民服務工作意見調查表」由戶政事務所交由洽公民眾填寫，以瞭解市民對本市戶政服務之滿意度，作為改進服務參考。</text:span></text:p>
            <text:p text:style-name="P49"><text:span text:style-name="T42">2.建立民眾抱怨處理機制，提供即時、有效之處理，加強後續追蹤處理改善，降低民眾抱怨頻率。</text:span></text:p>
            <text:p text:style-name="P71"/>
            <text:p text:style-name="P134"><text:span text:style-name="T38">(一)推動跨機關服務</text:span></text:p>
            <text:p text:style-name="P49"><text:span text:style-name="T42">1.跨機關便民服務資訊平台「九合一服務」，戶政事務所跨機關便民服務資訊平台整合「戶政、監理、稅捐、地政、自來水、瓦斯、健保、環保局、圖書館」9合1便民服務措施，服務項目由原先的戶政、監理、稅捐、地政、自來水、瓦斯、健保局7合一的服務，自101年12月起再加入環保局公共腳踏車之高雄捷運記名一卡通及市立圖書館借閱證之戶籍資料變更，納入平台通報服務範圍。民眾在戶政事務所辦理戶籍遷徙或變更姓名後，僅需填妥「通報作業民眾同意書」書明勾選辦理項目，即可由戶政人員於線上登錄並立即傳輸同意書至相關機關完成申請手續，可節省民眾寶貴的時間，101年計受理</text:span><text:span text:style-name="T42">4</text:span><text:span text:style-name="T42">6</text:span><text:span text:style-name="T42">,</text:span><text:span text:style-name="T42">4</text:span><text:span text:style-name="T42">98</text:span><text:span text:style-name="T42">件。</text:span></text:p>
            <text:p text:style-name="P49"><text:span text:style-name="T42">2.落實照顧「弱勢族群」，在少年及家事法院設置「高雄市政府民政局戶政服務站」，每週（週二、四）二天，下午2時至5時止，派員到場辦理保護家庭暴力資料註記、收養登記等13項戶籍登記，讓家暴被害人於接獲法院審理終結核發保護令時，能及時在戶政服務站申請註記「禁止相對人閱覽或交付被害人及受其暫時監護之未成年子女戶籍資料」，提供即時、便捷之服務，落實戶籍登記正確性，101年計受理案件數計322件。</text:span></text:p>
            <text:p text:style-name="P49"><text:span text:style-name="T42">3.推動跨機關「遠距視訊服務網服務」，為便利民眾申辦各項稅捐業務，戶政事務所與稅捐稽徵處合作，由美濃、燕巢、甲仙、路竹、彌陀、林園、六龜、大寮、大社、湖內、杉林及鳳山區第二等</text:span><text:span text:style-name="T42">12</text:span><text:span text:style-name="T42">個戶政事務所設置網路視訊電話與本市東區稅捐稽徵處所屬鳳山、岡山及旗山分處連線，提供完整的行動戶政稅務服務，</text:span><text:span text:style-name="T42">101</text:span><text:span text:style-name="T42">年計受理10</text:span><text:span text:style-name="T42">,</text:span><text:span text:style-name="T42">790件。</text:span></text:p>
            <text:p text:style-name="P49"><text:span text:style-name="T42">4.全面推動「護照親辦人別確認」作業，</text:span><text:span text:style-name="T42">為維護民眾權益避免護照遭冒辦，</text:span><text:span text:style-name="T42">戶政事務所配合外交部全面協助辦理護照親辦人別確認作業，凡</text:span><text:span text:style-name="T42">首次申請普通護照之民眾，若本人</text:span><text:span text:style-name="T42">無法</text:span><text:span text:style-name="T42">親自至外交部領事事務局或外交部中部、南部、東部辦事處申辦者，可先至戶籍所在地之直轄市或縣（市）任一戶政事務所填妥普通護照申請書並作人別確認後，再將普通護照申請書併同申請護照應備文件委託旅行業者、親屬或同事續為代向領務局或外交部三辦申請護照</text:span><text:span text:style-name="T42">，101年計受理31,089件。</text:span></text:p>
            <text:p text:style-name="P49"><text:span text:style-name="T42">5.協助社會局發放婦女生育津貼及育兒袋作業，凡符合請領條件者，至戶政事務所辦理出生登記後，即可領取，期能提高本市生育率，101年計受理24,719件。</text:span></text:p>
            <text:p text:style-name="P51">6.仁武區戶政事務所與移民署服務站跨機關連繫，以提供新住民便民服務。</text:p>
            <text:p text:style-name="P51">7.強化機關戶政連結作業，減少民眾申請戶籍謄本，各機關透過連結取得戶籍資料;區公所對於社會救助案件直接造冊由戶政事務所提供戶籍資料。</text:p>
            <text:p text:style-name="P13"><text:span text:style-name="T42">(二)延長戶政服務時間</text:span></text:p>
            <text:p text:style-name="P49"><text:span text:style-name="T42">1.實施午間休息時間繼續上班服務民眾申辦各項戶籍案件，101年計受理404,530件。</text:span></text:p>
            <text:p text:style-name="P49"><text:span text:style-name="T42">2.實施夜間上班服務，戶政事務所每週五延長上班時間至夜間</text:span><text:span text:style-name="T42">7</text:span><text:span text:style-name="T42">時</text:span><text:span text:style-name="T42">30</text:span><text:span text:style-name="T42">分止，繼續受理民眾申辦各項戶籍案件，本服務措施於</text:span><text:span text:style-name="T42">101</text:span><text:span text:style-name="T42">年</text:span><text:span text:style-name="T42">7</text:span><text:span text:style-name="T42">月起停止受理，101年1月至6月計受理</text:span><text:span text:style-name="T42">7,134</text:span><text:span text:style-name="T42">件。</text:span></text:p>
            <text:p text:style-name="P49"><text:span text:style-name="T42">3.</text:span><text:span text:style-name="T42">101</text:span><text:span text:style-name="T42">年</text:span><text:span text:style-name="T42">7</text:span><text:span text:style-name="T42">月</text:span><text:span text:style-name="T42">1</text:span><text:span text:style-name="T42">日起，停辦週五夜班，同時推行「</text:span><text:span text:style-name="T42">6912</text:span><text:span text:style-name="T42">－戶政週末貼心服務」措施，於每週</text:span><text:span text:style-name="T42">6</text:span><text:span text:style-name="T42">上午</text:span><text:span text:style-name="T42">9</text:span><text:span text:style-name="T42">點至</text:span><text:span text:style-name="T42">12</text:span><text:span text:style-name="T42">點，本市鼓山區、左營區、楠梓區、三民區第一、三民區第二、新興區、苓雅區、前鎮區、小港區、鳳山區第一、鳳山區第二、大寮區、岡山區、阿蓮區、旗山區及美濃區等</text:span><text:span text:style-name="T42">16</text:span><text:span text:style-name="T42">個戶政所，實施彈性上班受理戶籍登記，其餘戶政所均採預約制服務，民眾可於三日前以電話或網路預約，自1</text:span><text:span text:style-name="T42">0</text:span><text:span text:style-name="T42">1年</text:span><text:span text:style-name="T42">7</text:span><text:span text:style-name="T42">月至12月計受理14,601件。</text:span></text:p>
            <text:p text:style-name="P49"><text:span text:style-name="T42">4.假日派員受理結婚登記，配合</text:span><text:span text:style-name="T42">97</text:span><text:span text:style-name="T42">年</text:span><text:span text:style-name="T42">5</text:span><text:span text:style-name="T42">月</text:span><text:span text:style-name="T42">23</text:span><text:span text:style-name="T42">日民法修正施行，結婚由儀式婚改為登記婚，本市各區戶政事務所為應民眾登記結婚之需，配合於假日受理預約結婚登記案件，101年計受理1,314件。</text:span></text:p>
            <text:p text:style-name="P70"><text:span text:style-name="T42">(三)主動關懷及提供客製化服務</text:span></text:p>
            <text:p text:style-name="P49"><text:span text:style-name="T42">1.</text:span><text:span text:style-name="T42">首創</text:span><text:span text:style-name="T42">戶政到宅服務0800380818</text:span><text:span text:style-name="T42">戶政免付費到宅服務</text:span><text:span text:style-name="T42">專線，縣市合併後</text:span><text:span text:style-name="T42">擴大連結 1999市民服務專線</text:span><text:span text:style-name="T42">，</text:span><text:span text:style-name="T42">提供年邁長者及重大傷病民眾申請</text:span><text:span text:style-name="T42">須親自申辦之</text:span><text:span text:style-name="T42">案件服務，只要一通電話，戶政事務所即派員到現場收件受理</text:span><text:span text:style-name="T42">，101年計受理1,286件。</text:span></text:p>
            <text:p text:style-name="P49"><text:span text:style-name="T42">2.</text:span><text:span text:style-name="T42">設置愛心櫃台</text:span><text:span text:style-name="T42">，</text:span><text:span text:style-name="T42">秉持關懷照顧弱勢民眾理念及營造無障礙的溫馨服務機制，在不影響戶政所正常作業情況下，由各戶政所自行視辦公環境，以原有受理櫃台改設或另行增設「愛心櫃台」，對於前往戶政所申辦戶籍案件之老年人、行動不便或身心障礙人士，可免抽取號碼牌，並由專人或志工協助引導至「愛心櫃台」辦理，既方便又省時，充分展現便捷服務</text:span><text:span text:style-name="T42">，101年計受理797件。</text:span></text:p>
            <text:p text:style-name="P49"><text:span text:style-name="T42">3.</text:span><text:span text:style-name="T42">規劃民眾候件休息區、幼兒照護區</text:span><text:span text:style-name="T42">，於戶政事務所</text:span><text:span text:style-name="T42">辦公處所之環境，規劃一至二處民眾候件休息區，並備有舒適之座椅、書報雜誌及茶水設施，及於大門入口處設立愛心服務台</text:span><text:span text:style-name="T42">提供老花眼鏡、愛心傘等用具供民眾使用，</text:span><text:span text:style-name="T42">及</text:span><text:span text:style-name="T42">設置</text:span><text:span text:style-name="T42">幼兒照護區並排定人員提供全方位服務。</text:span></text:p>
            <text:p text:style-name="P49"><text:span text:style-name="T42">4.受理集體申辦自然人憑證，嘉惠上班族群，101年本市核發63,014張。</text:span></text:p>
            <text:p text:style-name="P49"><text:span text:style-name="T42">5.</text:span><text:span text:style-name="T42">加強服務殘障人士辦理各種申請戶籍案件</text:span><text:span text:style-name="T42">，</text:span><text:span text:style-name="T42">規劃殘障人士專用電鈴、專用步道、廁所、電梯等服務台，並派專人接待引導</text:span><text:span text:style-name="T42">，</text:span><text:span text:style-name="T42">協助辦理各項戶籍登記案件</text:span><text:span text:style-name="T42">，101年計受理881件。</text:span></text:p>
            <text:p text:style-name="P49"><text:span text:style-name="T42">6.</text:span><text:span text:style-name="T42">為服務國中二年級學生年滿十四歲初領國民身分證，戶政事務所於每年三</text:span><text:span text:style-name="T42">至</text:span><text:span text:style-name="T42">五月間，分批派員赴轄內各國中受理申請，免除學生家長到戶政事務所辦理之不便，增進便民服務效益</text:span><text:span text:style-name="T42">，101年計受理11,939件。</text:span></text:p>
            <text:p text:style-name="P51">7.建置雙語標示，營造雙語環境，便利外籍人士洽公。</text:p>
            <text:p text:style-name="P49"><text:span text:style-name="T42">8.</text:span><text:span text:style-name="T42">針對民眾無線上網的需求及基於便民服務立場，戶政事務所積極推動 「iTaiwan」無線上網熱點之建置，提供免費無線上網之環境。</text:span></text:p>
            <text:p text:style-name="P49"><text:span text:style-name="T42">9.設置「</text:span><text:span text:style-name="T42">電子戶籍謄本</text:span><text:span text:style-name="T42">專區」，方便</text:span><text:span text:style-name="T42">民眾以自然人憑證申請具電子簽章並經加密之電子戶籍謄本</text:span><text:span text:style-name="T42">，並</text:span><text:span text:style-name="T42">提供免費列印</text:span><text:span text:style-name="T42">。</text:span></text:p>
            <text:p text:style-name="P134"><text:span text:style-name="T38">(四)加強戶政服務宣導、行銷市政</text:span></text:p>
            <text:p text:style-name="P51">1.發行港都戶政電子報宣達戶政法令及各項便民服務措施，每季發行一次，計發行4期以電子郵件發送本府全體員工及民眾約8萬人次。</text:p>
            <text:p text:style-name="P51">2.宣導各項戶政便民措施及執行成效，指定專人定期蒐集輿情報導，並善用報章傳播媒體及召開記者會，廣為宣導各項戶政服務執行績效。</text:p>
            <text:p text:style-name="P30"><text:span text:style-name="T42">(五)</text:span><text:span text:style-name="T45">建置戶政網路掛號，</text:span><text:span text:style-name="T10">民政局及本市各區戶政事務所，開辦網路掛號服務，民眾可於申辦案件前先行上網預約辦理案件日期及時間，同時選擇申辦之戶政事務所，有效節省民眾於戶政事務所現場排隊等候時間，101年度計受理1,119件。</text:span></text:p>
            <text:p text:style-name="P75"/>
            <text:p text:style-name="P24">落實外籍配偶生活輔導工作，增進其溝通及生活適應能力</text:p>
            <text:p text:style-name="P30"><text:span text:style-name="T42">(一)為協助外籍與大陸配偶早日適應在台生活，自101年6月1日至9月30日辦理「外籍與大陸配偶生活適應輔導班」，計開設9班，每班上課時數均為36小時，計有222名新移民報名參加。</text:span></text:p>
            <text:p text:style-name="P30"><text:span text:style-name="T42">(二)為加強對外籍與大陸配偶生活照顧輔導，以淺顯易懂方式將市府各機關常見問答，建置於民政局網站(</text:span><text:a xlink:type="simple" xlink:href="http://cabu.kcg.gov.tw/fr6cqa/fr6cqa.htm" text:style-name="Internet_20_link" text:visited-style-name="Visited_20_Internet_20_Link"><text:span text:style-name="T42">http://cabu.kcg.gov.tw/fr6cqa/fr6cqa.htm</text:span></text:a><text:span text:style-name="T42">)，以利新移民透過網路資訊瞭解各機關所提供之各項服務。</text:span></text:p>
            <text:p text:style-name="P30"><text:span text:style-name="T42">(三)為增進新移民日常生活台(客)語溝通能力，於101年10月20日至11月25日止，於本市三民區、鳳山區、前鎮區、左營區、旗津區、岡山區共開辦6班生活台語班、美濃區開辦1班生活客語班，共7個班，每班課程均為32小時，並鼓勵家庭成員共同參與，計133人報名參加。</text:span></text:p>
            <text:p text:style-name="P30"><text:span text:style-name="T42">(四)</text:span><text:span text:style-name="T42">為</text:span><text:span text:style-name="T42">讓國人認識</text:span><text:span text:style-name="T42">多元文化的社會型態，呈現</text:span><text:span text:style-name="T42">本府用心營造</text:span><text:span text:style-name="T42">友善國際生活環境</text:span><text:span text:style-name="T42">與服務</text:span><text:span text:style-name="T42">之</text:span><text:span text:style-name="T42">成果</text:span><text:span text:style-name="T42">，</text:span><text:span text:style-name="T42">辦理高雄市101年「移民日慶祝系列活動」；於12月1-7日假婦女館及電影館辦理「新移民電影展」及12月8日假漢神巨蛋前廣場辦理「2012關懷新移民－溫馨高雄情」文化展演交流等2場系列活動。</text:span></text:p>
            <text:p text:style-name="P30"><text:span text:style-name="T42">(五)於本市各區戶政事務所設置「外籍與大陸配偶諮詢服務窗口」提供各項諮詢服務，101</text:span><text:span text:style-name="T42">年</text:span><text:span text:style-name="T42">計服務2,308件。</text:span></text:p>
            <text:p text:style-name="P30"><text:span text:style-name="T42">(六)彙整本市各區外籍配偶人數及國別分佈狀況，公告於民政局網站，俾供各界參考應用。</text:span></text:p>
            <text:p text:style-name="P76"/>
            <text:p text:style-name="P24">便利地址查尋及戶籍管理</text:p>
            <text:p text:style-name="P13"><text:span text:style-name="T42">(一)101年度各區戶政事務所計製發門牌15,623面。</text:span></text:p>
            <text:p text:style-name="P77"><text:span text:style-name="T42">(二)101年度本市各路街騎樓樑柱增設中英雙語門牌211面。</text:span></text:p>
            <text:p text:style-name="P30"><text:span text:style-name="T42">(三)依據「高雄市政府民政局所屬各區戶政事務所整編門牌作業注意事項」及「高雄市各戶政事務所辦理道路命名及門牌編釘作業要點」對轄內新闢或更名之道路及原編門牌號碼順序重複凌亂者或原編門牌不符規定者實施整編，本年度計完成整編97戶。</text:span></text:p>
            <text:p text:style-name="P76"/>
            <text:p text:style-name="P13"><text:span text:style-name="T42">於</text:span><text:span text:style-name="T10">101</text:span><text:span text:style-name="T10">年</text:span><text:span text:style-name="T10">10</text:span><text:span text:style-name="T10">月</text:span><text:span text:style-name="T10">30</text:span><text:span text:style-name="T10">、3</text:span><text:span text:style-name="T10">1</text:span><text:span text:style-name="T10">日辦理「</text:span><text:span text:style-name="T10">101</text:span><text:span text:style-name="T10">年高雄市志工講習會」，計</text:span><text:span text:style-name="T10">370</text:span><text:span text:style-name="T10">人參加，以加強志工人員之專業知能及灌輸服務新觀念，期能對市民提供更優質之服務。</text:span></text:p>
            <text:p text:style-name="P133"/>
            <text:p text:style-name="P72"><text:span text:style-name="T42">於101年7月25日舉辦戶政日慶祝活動</text:span><text:span text:style-name="T10">表揚本市績優戶政人員及志工，以激勵戶政人員工作士氣及肯定戶政人員工作績效，並適時宣導戶政重點業務。</text:span></text:p>
            <text:p text:style-name="P74"/>
            <text:p text:style-name="P74"/>
            <text:p text:style-name="P52"><text:span text:style-name="T1">(一)</text:span><text:span text:style-name="T42">辦理</text:span><text:span text:style-name="T1">6公尺以下巷道路面、小型排水溝修建及基層建設成果維護計60件。</text:span></text:p>
            <text:p text:style-name="P52"><text:span text:style-name="T1">(二)充實各區里活動中心設備及修繕、民政工作加強便民服務改善設備計79件。</text:span></text:p>
            <text:p text:style-name="P30"><text:span text:style-name="T10">(三)由本府</text:span><text:span text:style-name="T1">秘書處</text:span><text:span text:style-name="T10">、研考會、工務局及民政局人員組成考核小組，分赴各區就小型工程品質及行政作業等項目考核，經評定結果為</text:span><text:span text:style-name="T9">鹽埕區、鼓山區、前金區評定甲等名列全市前3名，三民區、路竹區、仁武區、楠梓區、前鎮區、苓雅區、左營區、那瑪夏區、新興區等9區評定甲等</text:span><text:span text:style-name="T10">，並於101年10月16日區政業務會報中公開授獎表揚，乙等計26區，所有區公所成績皆達70分以上，缺失部分則請區公所加以檢討改進，以確保小型工程品質。</text:span></text:p>
            <text:p text:style-name="P83"/>
            <text:p text:style-name="P84"><text:span text:style-name="T32">為加強本市各區里活動中心之使用管理，期能發揮多元化功能，達成多目標使用效益，由民政局組成考核小組，針對原高雄市11區里活動中心實施考核，至於原高雄縣轄區之里活動中心，亦由民政局組成輔導小組，個別輔導加強管理。將於102年起開始列入考核。101年</text:span>經考核結果：</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轄內里活動中心數量</text:p>
                </table:table-cell>
                <table:table-cell table:style-name="表格7.B1" office:value-type="string">
                  <text:p text:style-name="P6">等第</text:p>
                </table:table-cell>
                <table:table-cell table:style-name="表格7.C1" office:value-type="string">
                  <text:p text:style-name="P6">區 別</text:p>
                </table:table-cell>
                <table:table-cell table:style-name="表格7.D1" office:value-type="string">
                  <text:p text:style-name="P6">獎　　懲　　說　　明</text:p>
                </table:table-cell>
              </table:table-row>
              <table:table-row table:style-name="表格7.2">
                <table:table-cell table:style-name="表格7.A2" table:number-rows-spanned="5" office:value-type="string">
                  <text:p text:style-name="P6">6處以下</text:p>
                </table:table-cell>
                <table:table-cell table:style-name="表格7.B2" table:number-rows-spanned="4" office:value-type="string">
                  <text:p text:style-name="P6">甲</text:p>
                </table:table-cell>
                <table:table-cell table:style-name="表格7.C2" office:value-type="string">
                  <text:p text:style-name="P6">新 興</text:p>
                </table:table-cell>
                <table:table-cell table:style-name="表格7.D2" table:number-rows-spanned="4" office:value-type="string">
                  <text:p text:style-name="P78">區長、副區長、主任秘書、承辦課長、承辦人各予嘉獎1次</text:p>
                </table:table-cell>
              </table:table-row>
              <table:table-row table:style-name="表格7.3">
                <table:covered-table-cell/>
                <table:covered-table-cell/>
                <table:table-cell table:style-name="表格7.C3" office:value-type="string">
                  <text:p text:style-name="P6">苓 雅</text:p>
                </table:table-cell>
                <table:covered-table-cell/>
              </table:table-row>
              <table:table-row table:style-name="表格7.3">
                <table:covered-table-cell/>
                <table:covered-table-cell/>
                <table:table-cell table:style-name="表格7.C3" office:value-type="string">
                  <text:p text:style-name="P6">旗 津</text:p>
                </table:table-cell>
                <table:covered-table-cell/>
              </table:table-row>
              <table:table-row table:style-name="表格7.3">
                <table:covered-table-cell/>
                <table:covered-table-cell/>
                <table:table-cell table:style-name="表格7.C3" office:value-type="string">
                  <text:p text:style-name="P6">鹽 埕</text:p>
                </table:table-cell>
                <table:covered-table-cell/>
              </table:table-row>
              <table:table-row table:style-name="表格7.3">
                <table:covered-table-cell/>
                <table:table-cell table:style-name="表格7.B6" office:value-type="string">
                  <text:p text:style-name="P6">乙</text:p>
                </table:table-cell>
                <table:table-cell table:style-name="表格7.C6" office:value-type="string">
                  <text:p text:style-name="P6">前 金</text:p>
                </table:table-cell>
                <table:table-cell table:style-name="表格7.D6" office:value-type="string">
                  <text:p text:style-name="P80">不予獎懲</text:p>
                </table:table-cell>
              </table:table-row>
              <table:table-row table:style-name="表格7.7">
                <table:table-cell table:style-name="表格7.A7" table:number-rows-spanned="6" office:value-type="string">
                  <text:p text:style-name="P6">7處以上</text:p>
                </table:table-cell>
                <table:table-cell table:style-name="表格7.B7" office:value-type="string">
                  <text:p text:style-name="P6">優</text:p>
                </table:table-cell>
                <table:table-cell table:style-name="表格7.C7" office:value-type="string">
                  <text:p text:style-name="P6">左 營</text:p>
                </table:table-cell>
                <table:table-cell table:style-name="表格7.D7" office:value-type="string">
                  <text:p text:style-name="P79">區長、副區長、主任秘書、承辦課長、承辦人各予記功1次</text:p>
                </table:table-cell>
              </table:table-row>
              <table:table-row table:style-name="表格7.3">
                <table:covered-table-cell/>
                <table:table-cell table:style-name="表格7.B3" table:number-rows-spanned="5" office:value-type="string">
                  <text:p text:style-name="P6">甲</text:p>
                </table:table-cell>
                <table:table-cell table:style-name="表格7.C3" office:value-type="string">
                  <text:p text:style-name="P6">鼓 山</text:p>
                </table:table-cell>
                <table:table-cell table:style-name="表格7.D8" table:number-rows-spanned="5" office:value-type="string">
                  <text:p text:style-name="P79">區長、副區長、主任秘書、承辦課長、承辦人各予嘉獎2次</text:p>
                </table:table-cell>
              </table:table-row>
              <table:table-row table:style-name="表格7.3">
                <table:covered-table-cell/>
                <table:covered-table-cell/>
                <table:table-cell table:style-name="表格7.C3" office:value-type="string">
                  <text:p text:style-name="P6">楠 梓</text:p>
                </table:table-cell>
                <table:covered-table-cell/>
              </table:table-row>
              <table:table-row table:style-name="表格7.3">
                <table:covered-table-cell/>
                <table:covered-table-cell/>
                <table:table-cell table:style-name="表格7.C3" office:value-type="string">
                  <text:p text:style-name="P6">三 民</text:p>
                </table:table-cell>
                <table:covered-table-cell/>
              </table:table-row>
              <table:table-row table:style-name="表格7.3">
                <table:covered-table-cell/>
                <table:covered-table-cell/>
                <table:table-cell table:style-name="表格7.C3" office:value-type="string">
                  <text:p text:style-name="P6">前 鎮</text:p>
                </table:table-cell>
                <table:covered-table-cell/>
              </table:table-row>
              <table:table-row table:style-name="表格7.3">
                <table:covered-table-cell/>
                <table:covered-table-cell/>
                <table:table-cell table:style-name="表格7.C12" office:value-type="string">
                  <text:p text:style-name="P6">小 港</text:p>
                </table:table-cell>
                <table:covered-table-cell/>
              </table:table-row>
            </table:table>
            <text:p text:style-name="P74"/>
          </table:table-cell>
        </table:table-row>
      </table:table>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區塊文字" style:family="paragraph" style:parent-style-name="Standard">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1_20_字元_20_字元1" style:display-name=" 字元1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1_20_字元_20_字元1" style:display-name="字元1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首長" style:family="paragraph" style:parent-style-name="Standard">
      <style:paragraph-properties fo:line-height="100%" fo:text-align="start" style:justify-single-word="false"/>
      <style:text-properties fo:font-size="18pt" style:font-size-asian="18pt" style:font-size-complex="10pt"/>
    </style:style>
    <style:style style:name="款" style:family="paragraph" style:parent-style-name="區塊文字">
      <style:paragraph-properties fo:margin-left="0.529cm" fo:margin-right="0cm" fo:margin-top="0cm" fo:margin-bottom="0cm" loext:contextual-spacing="false" fo:text-indent="-0.353cm" style:auto-text-indent="false" style:punctuation-wrap="simple" style:line-break="normal" style:vertical-align="baseline"/>
      <style:text-properties style:font-name="標楷體" fo:font-family="標楷體" style:font-family-generic="script" style:letter-kerning="true" style:font-size-complex="12pt"/>
    </style:style>
    <style:style style:name="表左1." style:family="paragraph" style:parent-style-name="Standard">
      <style:paragraph-properties fo:margin-left="0cm" fo:margin-right="0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line-height="0.499cm"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language="en" fo:country="U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tlh108_20_mb" style:display-name="tlh108 mb" style:family="text" style:parent-style-name="預設段落字型"/>
    <style:style style:name="Page_20_Number" style:display-name="Page Number" style:family="text" style:parent-style-name="預設段落字型"/>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5z1" style:num-suffix="." style:num-format="一, 二, 三, ...">
        <style:list-level-properties text:list-level-position-and-space-mode="label-alignment">
          <style:list-level-label-alignment text:label-followed-by="nothing" fo:text-indent="-0.84cm" fo:margin-left="3.697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MT1">- </text:span><text:span text:style-name="Page_20_Number"><text:span text:style-name="MT1"><text:page-number text:select-page="current">13</text:page-number></text:span></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fgl</meta:initial-creator>
    <meta:creation-date>2013-04-25T09:17:00</meta:creation-date>
    <dc:creator>Administrator</dc:creator>
    <dc:date>2013-04-25T09:17:00</dc:date>
    <meta:print-date>2011-01-21T14:13:00</meta:print-date>
    <meta:editing-cycles>2</meta:editing-cycles>
    <meta:editing-duration>PT2M</meta:editing-duration>
    <meta:document-statistic meta:table-count="7" meta:image-count="0" meta:object-count="0" meta:page-count="3" meta:paragraph-count="557" meta:word-count="16869" meta:character-count="18016" meta:non-whitespace-character-count="17957"/>
    <meta:generator>LibreOffice/5.1.2.2$Windows_x86 LibreOffice_project/d3bf12ecb743fc0d20e0be0c58ca359301eb705f</meta:generator>
  </office:meta>
</office:document-meta>
</file>