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019cm" fo:margin-left="0.524cm" table:align="left" style:writing-mode="lr-tb"/>
    </style:style>
    <style:style style:name="表格2.A" style:family="table-column">
      <style:table-column-properties style:column-width="5.001cm"/>
    </style:style>
    <style:style style:name="表格2.B" style:family="table-column">
      <style:table-column-properties style:column-width="3.501cm"/>
    </style:style>
    <style:style style:name="表格2.C" style:family="table-column">
      <style:table-column-properties style:column-width="3.517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87">
        <style:tab-stops>
          <style:tab-stop style:position="6.502cm"/>
        </style:tab-stops>
      </style:paragraph-properties>
    </style:style>
    <style:style style:name="P2" style:family="paragraph" style:parent-style-name="Standard">
      <style:paragraph-properties fo:margin-left="0.138cm" fo:margin-right="0.138cm" fo:line-height="0.564cm" fo:text-indent="0cm" style:auto-text-indent="false"/>
    </style:style>
    <style:style style:name="P3" style:family="paragraph" style:parent-style-name="Standard">
      <style:paragraph-properties fo:margin-left="0.138cm" fo:margin-right="0.138cm" fo:line-height="0.564cm" fo:text-align="center" style:justify-single-word="false" fo:text-indent="0cm" style:auto-text-indent="false"/>
    </style:style>
    <style:style style:name="P4"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5" style:family="paragraph" style:parent-style-name="Standard">
      <style:paragraph-properties fo:margin-left="0.138cm" fo:margin-right="0.138cm" fo:line-height="0.564cm" fo:text-indent="0cm" style:auto-text-indent="false"/>
      <style:text-properties fo:color="#000000" fo:font-size="12pt" fo:letter-spacing="-0.007cm" style:font-size-asian="12pt" style:font-name-complex="標楷體"/>
    </style:style>
    <style:style style:name="P6"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7" style:family="paragraph" style:parent-style-name="Standard">
      <style:paragraph-properties fo:margin-left="1.305cm" fo:margin-right="0.229cm" fo:line-height="0.564cm" fo:text-indent="-0.847cm" style:auto-text-indent="false"/>
    </style:style>
    <style:style style:name="P8" style:family="paragraph" style:parent-style-name="Standard">
      <style:paragraph-properties fo:margin-left="1.305cm" fo:margin-right="0.229cm" fo:line-height="0.564cm" fo:text-indent="-0.847cm" style:auto-text-indent="false"/>
      <style:text-properties fo:font-size="12pt" style:font-size-asian="12pt" style:font-name-complex="標楷體" style:font-size-complex="12pt"/>
    </style:style>
    <style:style style:name="P9" style:family="paragraph" style:parent-style-name="Standard">
      <style:paragraph-properties fo:margin-left="0cm" fo:margin-right="0.229cm" fo:line-height="0.564cm" fo:text-indent="0cm" style:auto-text-indent="false"/>
      <style:text-properties fo:font-size="12pt" style:font-size-asian="12pt" style:font-name-complex="標楷體" style:font-size-complex="12pt"/>
    </style:style>
    <style:style style:name="P10"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1" style:family="paragraph" style:parent-style-name="Standard">
      <style:paragraph-properties fo:margin-left="0cm" fo:margin-right="0.229cm" fo:line-height="0.564cm" fo:text-indent="0cm" style:auto-text-indent="false" style:text-autospace="none"/>
      <style:text-properties fo:font-size="12pt" style:font-size-asian="12pt" style:font-name-complex="標楷體" style:font-weight-complex="bold"/>
    </style:style>
    <style:style style:name="P12" style:family="paragraph" style:parent-style-name="Standard">
      <style:paragraph-properties fo:margin-left="0cm" fo:margin-right="0.229cm" fo:line-height="0.564cm" fo:text-indent="0cm" style:auto-text-indent="false"/>
      <style:text-properties fo:font-size="12pt" style:font-size-asian="12pt"/>
    </style:style>
    <style:style style:name="P13" style:family="paragraph" style:parent-style-name="Standard">
      <style:paragraph-properties fo:margin-left="0cm" fo:margin-right="0.229cm" fo:line-height="0.564cm" fo:text-indent="0cm" style:auto-text-indent="false"/>
      <style:text-properties fo:font-weight="bold" style:font-weight-asian="bold"/>
    </style:style>
    <style:style style:name="P14" style:family="paragraph" style:parent-style-name="Standard">
      <style:paragraph-properties fo:margin-left="0cm" fo:margin-right="0.229cm" fo:line-height="0.564cm" fo:text-indent="0cm" style:auto-text-indent="false" style:text-autospace="none"/>
      <style:text-properties fo:color="#000000" style:font-name="標楷體" fo:font-size="12pt" fo:font-weight="bold" style:font-size-asian="12pt" style:font-weight-asian="bold" style:font-name-complex="標楷體" style:font-size-complex="12pt" style:font-weight-complex="bold"/>
    </style:style>
    <style:style style:name="P15" style:family="paragraph" style:parent-style-name="Standard">
      <style:paragraph-properties fo:margin-left="0.997cm" fo:margin-right="0.229cm" fo:line-height="0.564cm" fo:text-indent="-0.864cm" style:auto-text-indent="false"/>
      <style:text-properties fo:font-size="12pt" style:font-size-asian="12pt"/>
    </style:style>
    <style:style style:name="P16" style:family="paragraph" style:parent-style-name="Standard">
      <style:paragraph-properties fo:margin-left="0.997cm" fo:margin-right="0.229cm" fo:line-height="0.564cm" fo:text-indent="-0.864cm" style:auto-text-indent="false"/>
      <style:text-properties fo:font-size="12pt" style:font-size-asian="12pt" style:font-name-complex="標楷體"/>
    </style:style>
    <style:style style:name="P17" style:family="paragraph" style:parent-style-name="Standard">
      <style:paragraph-properties fo:margin-left="0.997cm" fo:margin-right="0.229cm" fo:line-height="0.564cm" fo:text-indent="-0.864cm" style:auto-text-indent="false"/>
      <style:text-properties fo:font-size="12pt" style:font-size-asian="12pt" style:font-name-complex="標楷體" style:font-size-complex="12pt"/>
    </style:style>
    <style:style style:name="P18" style:family="paragraph" style:parent-style-name="Standard">
      <style:paragraph-properties fo:margin-left="0.332cm" fo:margin-right="0.229cm" fo:line-height="0.564cm" fo:text-indent="0cm" style:auto-text-indent="false"/>
      <style:text-properties fo:font-size="12pt" style:font-size-asian="12pt"/>
    </style:style>
    <style:style style:name="P19" style:family="paragraph" style:parent-style-name="Standard">
      <style:paragraph-properties fo:margin-left="0.332cm" fo:margin-right="0.229cm" fo:line-height="0.564cm" fo:text-indent="0cm" style:auto-text-indent="false">
        <style:tab-stops>
          <style:tab-stop style:position="2.54cm"/>
        </style:tab-stops>
      </style:paragraph-properties>
      <style:text-properties fo:font-size="12pt" style:font-size-asian="12pt"/>
    </style:style>
    <style:style style:name="P20" style:family="paragraph" style:parent-style-name="Standard" style:list-style-name="WW8Num26">
      <style:paragraph-properties fo:margin-left="1.284cm" fo:margin-right="0.229cm" fo:line-height="0.564cm" fo:text-indent="-0.953cm" style:auto-text-indent="false">
        <style:tab-stops>
          <style:tab-stop style:position="1.284cm"/>
        </style:tab-stops>
      </style:paragraph-properties>
    </style:style>
    <style:style style:name="P21" style:family="paragraph" style:parent-style-name="Standard" style:list-style-name="WW8Num26">
      <style:paragraph-properties fo:margin-left="1.284cm" fo:margin-right="0.229cm" fo:line-height="0.564cm" fo:text-indent="-0.953cm" style:auto-text-indent="false">
        <style:tab-stops>
          <style:tab-stop style:position="1.284cm"/>
        </style:tab-stops>
      </style:paragraph-properties>
      <style:text-properties fo:font-size="12pt" style:font-size-asian="12pt" style:font-name-complex="標楷體"/>
    </style:style>
    <style:style style:name="P22" style:family="paragraph" style:parent-style-name="Standard" style:list-style-name="WW8Num26">
      <style:paragraph-properties fo:margin-left="1.284cm" fo:margin-right="0.229cm" fo:line-height="0.564cm" fo:text-indent="-0.953cm" style:auto-text-indent="false">
        <style:tab-stops>
          <style:tab-stop style:position="1.284cm"/>
        </style:tab-stops>
      </style:paragraph-properties>
      <style:text-properties fo:font-size="12pt" style:font-size-asian="12pt"/>
    </style:style>
    <style:style style:name="P23" style:family="paragraph" style:parent-style-name="Standard" style:list-style-name="WW8Num26">
      <style:paragraph-properties fo:margin-left="1.284cm" fo:margin-right="0.229cm" fo:line-height="0.564cm" fo:text-indent="-0.953cm" style:auto-text-indent="false">
        <style:tab-stops>
          <style:tab-stop style:position="1.284cm"/>
        </style:tab-stops>
      </style:paragraph-properties>
      <style:text-properties fo:font-size="12pt" style:letter-kerning="true" style:font-size-asian="12pt" style:font-name-complex="標楷體"/>
    </style:style>
    <style:style style:name="P24" style:family="paragraph" style:parent-style-name="Standard" style:list-style-name="WW8Num26">
      <style:paragraph-properties fo:margin-left="1.284cm" fo:margin-right="0.229cm" fo:line-height="0.564cm" fo:text-indent="-0.953cm" style:auto-text-indent="false">
        <style:tab-stops>
          <style:tab-stop style:position="1.284cm"/>
        </style:tab-stops>
      </style:paragraph-properties>
    </style:style>
    <style:style style:name="P25" style:family="paragraph" style:parent-style-name="Standard">
      <style:paragraph-properties fo:margin-left="0.245cm" fo:margin-right="0.229cm" fo:line-height="0.564cm" fo:text-indent="0cm" style:auto-text-indent="false"/>
      <style:text-properties fo:font-size="12pt" style:font-size-asian="12pt" style:font-name-complex="標楷體"/>
    </style:style>
    <style:style style:name="P26" style:family="paragraph" style:parent-style-name="Standard">
      <style:paragraph-properties fo:margin-left="1.076cm" fo:margin-right="0.229cm" fo:line-height="0.564cm" fo:text-indent="-0.847cm" style:auto-text-indent="false"/>
    </style:style>
    <style:style style:name="P27" style:family="paragraph" style:parent-style-name="Standard">
      <style:paragraph-properties fo:margin-left="1.076cm" fo:margin-right="0.229cm" fo:line-height="0.564cm" fo:text-indent="-0.847cm" style:auto-text-indent="false" style:line-break="normal"/>
    </style:style>
    <style:style style:name="P28" style:family="paragraph" style:parent-style-name="Standard">
      <style:paragraph-properties fo:margin-left="1.076cm" fo:margin-right="0.229cm" fo:line-height="0.564cm" fo:orphans="2" fo:widows="2" fo:text-indent="-0.847cm" style:auto-text-indent="false" style:line-break="normal"/>
    </style:style>
    <style:style style:name="P29"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30" style:family="paragraph" style:parent-style-name="Standard">
      <style:paragraph-properties fo:margin-left="1.076cm" fo:margin-right="0.229cm" fo:line-height="0.564cm" fo:text-indent="-0.847cm" style:auto-text-indent="false"/>
      <style:text-properties fo:font-size="12pt" style:font-size-asian="12pt" style:font-name-complex="標楷體" style:font-weight-complex="bold"/>
    </style:style>
    <style:style style:name="P31" style:family="paragraph" style:parent-style-name="Standard">
      <style:paragraph-properties fo:margin-left="1.076cm" fo:margin-right="0.229cm" fo:line-height="0.564cm" fo:text-indent="-0.847cm" style:auto-text-indent="false" style:line-break="normal"/>
      <style:text-properties fo:color="#000000" fo:font-size="12pt" style:font-size-asian="12pt" style:font-name-complex="標楷體"/>
    </style:style>
    <style:style style:name="P32" style:family="paragraph" style:parent-style-name="Standard">
      <style:paragraph-properties fo:margin-left="1.076cm" fo:margin-right="0.229cm" fo:line-height="0.564cm" fo:text-align="start" style:justify-single-word="false" fo:text-indent="-0.847cm" style:auto-text-indent="false"/>
      <style:text-properties fo:color="#000000" fo:font-size="12pt" style:font-size-asian="12pt" style:font-name-complex="標楷體"/>
    </style:style>
    <style:style style:name="P33" style:family="paragraph" style:parent-style-name="Standard">
      <style:paragraph-properties fo:margin-left="1.535cm" fo:margin-right="0.229cm" fo:line-height="0.564cm" fo:text-indent="-0.847cm" style:auto-text-indent="false"/>
    </style:style>
    <style:style style:name="P34" style:family="paragraph" style:parent-style-name="Standard">
      <style:paragraph-properties fo:margin-left="1.535cm" fo:margin-right="0.229cm" fo:line-height="0.564cm" fo:text-align="start" style:justify-single-word="false" fo:text-indent="-0.847cm" style:auto-text-indent="false"/>
    </style:style>
    <style:style style:name="P35"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36" style:family="paragraph" style:parent-style-name="Standard">
      <style:paragraph-properties fo:margin-left="1.729cm" fo:margin-right="0.229cm" fo:line-height="0.564cm" fo:text-align="start" style:justify-single-word="false" fo:text-indent="-1.27cm" style:auto-text-indent="false"/>
      <style:text-properties fo:font-size="12pt" fo:font-weight="bold" style:font-size-asian="12pt" style:font-weight-asian="bold" style:font-name-complex="標楷體" style:font-size-complex="12pt"/>
    </style:style>
    <style:style style:name="P37"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style>
    <style:style style:name="P38" style:family="paragraph" style:parent-style-name="Standard">
      <style:paragraph-properties fo:margin-left="1.746cm" fo:margin-right="0.229cm" fo:line-height="0.564cm" fo:text-indent="-1.058cm" style:auto-text-indent="false"/>
    </style:style>
    <style:style style:name="P39" style:family="paragraph" style:parent-style-name="Standard">
      <style:paragraph-properties fo:margin-left="1.376cm" fo:margin-right="0.229cm" fo:line-height="0.564cm" fo:text-indent="-0.917cm" style:auto-text-indent="false"/>
    </style:style>
    <style:style style:name="P40" style:family="paragraph" style:parent-style-name="Standard">
      <style:paragraph-properties fo:margin-left="0.138cm" fo:margin-right="0.229cm" fo:line-height="0.564cm" fo:text-indent="0cm" style:auto-text-indent="false"/>
      <style:text-properties fo:font-size="12pt" style:font-size-asian="12pt" style:font-name-complex="標楷體" style:font-size-complex="12pt"/>
    </style:style>
    <style:style style:name="P41" style:family="paragraph" style:parent-style-name="Standard">
      <style:paragraph-properties fo:margin-left="0.138cm" fo:margin-right="0.229cm" fo:line-height="0.564cm" fo:text-indent="0cm" style:auto-text-indent="false"/>
      <style:text-properties fo:font-size="12pt" style:font-size-asian="12pt" style:font-name-complex="標楷體"/>
    </style:style>
    <style:style style:name="P42" style:family="paragraph" style:parent-style-name="Standard">
      <style:paragraph-properties fo:margin-left="0.138cm" fo:margin-right="0.229cm" fo:line-height="0.564cm" fo:text-indent="0cm" style:auto-text-indent="false">
        <style:tab-stops>
          <style:tab-stop style:position="1.734cm"/>
        </style:tab-stops>
      </style:paragraph-properties>
      <style:text-properties fo:font-size="12pt" style:font-size-asian="12pt" style:font-name-complex="標楷體"/>
    </style:style>
    <style:style style:name="P43" style:family="paragraph" style:parent-style-name="Standard">
      <style:paragraph-properties fo:margin-left="0.138cm" fo:margin-right="0.229cm" fo:line-height="0.035cm" fo:text-indent="0cm" style:auto-text-indent="false"/>
      <style:text-properties fo:font-size="12pt" style:font-size-asian="12pt" style:font-name-complex="標楷體"/>
    </style:style>
    <style:style style:name="P44" style:family="paragraph" style:parent-style-name="Standard">
      <style:paragraph-properties fo:margin-left="0.138cm" fo:margin-right="0.229cm" fo:line-height="0.564cm" fo:text-indent="0cm" style:auto-text-indent="false"/>
      <style:text-properties fo:color="#000000" fo:font-size="12pt" style:font-size-asian="12pt" style:font-name-complex="標楷體"/>
    </style:style>
    <style:style style:name="P45"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46"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47" style:family="paragraph" style:parent-style-name="Standard">
      <style:paragraph-properties fo:margin-left="0.653cm" fo:margin-right="0.229cm" fo:line-height="0.564cm" fo:text-indent="-0.423cm" style:auto-text-indent="false" style:line-break="normal"/>
      <style:text-properties fo:color="#000000" fo:font-size="12pt" style:font-size-asian="12pt" style:font-name-complex="標楷體"/>
    </style:style>
    <style:style style:name="P48" style:family="paragraph" style:parent-style-name="Standard">
      <style:paragraph-properties fo:margin-left="0.653cm" fo:margin-right="0.229cm" fo:line-height="0.564cm" fo:text-align="start" style:justify-single-word="false" fo:text-indent="-0.423cm" style:auto-text-indent="false"/>
      <style:text-properties fo:color="#000000" fo:font-size="12pt" style:font-size-asian="12pt" style:font-name-complex="標楷體"/>
    </style:style>
    <style:style style:name="P49" style:family="paragraph" style:parent-style-name="Standard">
      <style:paragraph-properties fo:margin-left="0.653cm" fo:margin-right="0.229cm" fo:line-height="0.564cm" fo:text-indent="-0.423cm" style:auto-text-indent="false">
        <style:tab-stops>
          <style:tab-stop style:position="0cm"/>
        </style:tab-stops>
      </style:paragraph-properties>
      <style:text-properties fo:color="#000000" fo:font-size="12pt" style:font-size-asian="12pt" style:font-name-complex="標楷體"/>
    </style:style>
    <style:style style:name="P50" style:family="paragraph" style:parent-style-name="Standard">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51" style:family="paragraph" style:parent-style-name="Standard">
      <style:paragraph-properties fo:margin-left="0.653cm" fo:margin-right="0.229cm" fo:line-height="0.564cm" fo:text-indent="-0.423cm" style:auto-text-indent="false"/>
    </style:style>
    <style:style style:name="P52" style:family="paragraph" style:parent-style-name="Standard">
      <style:paragraph-properties fo:margin-left="0.653cm" fo:margin-right="0.229cm" fo:line-height="0.564cm" fo:text-indent="-0.423cm" style:auto-text-indent="false" style:snap-to-layout-grid="false"/>
    </style:style>
    <style:style style:name="P53" style:family="paragraph" style:parent-style-name="Standard">
      <style:paragraph-properties fo:margin-left="0.653cm" fo:margin-right="0.229cm" fo:line-height="0.564cm" fo:text-indent="-0.423cm" style:auto-text-indent="false" style:line-break="normal"/>
    </style:style>
    <style:style style:name="P54" style:family="paragraph" style:parent-style-name="Standard">
      <style:paragraph-properties fo:margin-left="0.653cm" fo:margin-right="0.229cm" fo:line-height="0.564cm" fo:text-align="start" style:justify-single-word="false" fo:text-indent="-0.423cm" style:auto-text-indent="false"/>
    </style:style>
    <style:style style:name="P55" style:family="paragraph" style:parent-style-name="Standard">
      <style:paragraph-properties fo:margin-left="0.653cm" fo:margin-right="0.229cm" fo:line-height="0.564cm" fo:text-indent="-0.423cm" style:auto-text-indent="false">
        <style:tab-stops>
          <style:tab-stop style:position="1.27cm"/>
        </style:tab-stops>
      </style:paragraph-properties>
    </style:style>
    <style:style style:name="P56" style:family="paragraph" style:parent-style-name="Standard">
      <style:paragraph-properties fo:margin-left="0.653cm" fo:margin-right="0.229cm" fo:line-height="0.564cm" fo:text-indent="-0.423cm" style:auto-text-indent="false">
        <style:tab-stops>
          <style:tab-stop style:position="0.963cm"/>
          <style:tab-stop style:position="1.27cm"/>
        </style:tab-stops>
      </style:paragraph-properties>
    </style:style>
    <style:style style:name="P57" style:family="paragraph" style:parent-style-name="Standard">
      <style:paragraph-properties fo:margin-left="0.653cm" fo:margin-right="0.229cm" fo:line-height="0.564cm" fo:text-indent="-0.423cm" style:auto-text-indent="false">
        <style:tab-stops>
          <style:tab-stop style:position="0.988cm"/>
        </style:tab-stops>
      </style:paragraph-properties>
    </style:style>
    <style:style style:name="P58" style:family="paragraph" style:parent-style-name="Standard">
      <style:paragraph-properties fo:margin-left="0.653cm" fo:margin-right="0.229cm" fo:line-height="0.564cm" fo:text-indent="-0.423cm" style:auto-text-indent="false">
        <style:tab-stops>
          <style:tab-stop style:position="0cm"/>
        </style:tab-stops>
      </style:paragraph-properties>
    </style:style>
    <style:style style:name="P59" style:family="paragraph" style:parent-style-name="Standard">
      <style:paragraph-properties fo:margin-left="0.653cm" fo:margin-right="0.229cm" fo:line-height="0.564cm" fo:text-indent="-0.423cm" style:auto-text-indent="false" style:text-autospace="none"/>
    </style:style>
    <style:style style:name="P6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1" style:family="paragraph" style:parent-style-name="Standard">
      <style:paragraph-properties fo:margin-left="0.653cm" fo:margin-right="0.229cm" fo:line-height="0.564cm" fo:text-indent="-0.423cm" style:auto-text-indent="false" style:line-break="normal"/>
      <style:text-properties fo:font-size="12pt" style:font-size-asian="12pt" style:font-name-complex="標楷體"/>
    </style:style>
    <style:style style:name="P62"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63"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新細明體"/>
    </style:style>
    <style:style style:name="P64" style:family="paragraph" style:parent-style-name="Standard">
      <style:paragraph-properties fo:margin-left="0.653cm" fo:margin-right="0.229cm" fo:line-height="0.564cm" fo:text-indent="-0.423cm" style:auto-text-indent="false"/>
      <style:text-properties fo:color="#ff0000" fo:font-size="12pt" style:font-size-asian="12pt" style:font-name-complex="標楷體"/>
    </style:style>
    <style:style style:name="P65" style:family="paragraph" style:parent-style-name="Standard">
      <style:paragraph-properties fo:margin-left="1.323cm" fo:margin-right="0.229cm" fo:line-height="0.564cm" fo:text-indent="-0.635cm" style:auto-text-indent="false"/>
    </style:style>
    <style:style style:name="P66" style:family="paragraph" style:parent-style-name="Standard">
      <style:paragraph-properties fo:margin-left="1.323cm" fo:margin-right="0.229cm" fo:line-height="0.564cm" fo:text-indent="-0.635cm" style:auto-text-indent="false" style:punctuation-wrap="simple" style:line-break="normal"/>
    </style:style>
    <style:style style:name="P67" style:family="paragraph" style:parent-style-name="Standard">
      <style:paragraph-properties fo:margin-left="1.323cm" fo:margin-right="0.229cm" fo:line-height="0.564cm" fo:text-indent="-0.635cm" style:auto-text-indent="false" style:line-break="normal"/>
    </style:style>
    <style:style style:name="P68"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69" style:family="paragraph" style:parent-style-name="Standard">
      <style:paragraph-properties fo:margin-left="1.323cm" fo:margin-right="0.229cm" fo:line-height="0.564cm" fo:text-indent="-0.635cm" style:auto-text-indent="false" style:punctuation-wrap="simple" style:line-break="normal"/>
      <style:text-properties fo:color="#000000" fo:font-size="12pt" style:font-size-asian="12pt" style:font-name-complex="標楷體"/>
    </style:style>
    <style:style style:name="P70" style:family="paragraph" style:parent-style-name="Standard">
      <style:paragraph-properties fo:margin-left="1.323cm" fo:margin-right="0.229cm" fo:line-height="0.564cm" fo:text-indent="-0.635cm" style:auto-text-indent="false" style:line-break="normal"/>
      <style:text-properties fo:color="#000000" fo:font-size="12pt" style:font-size-asian="12pt" style:font-name-complex="標楷體"/>
    </style:style>
    <style:style style:name="P71" style:family="paragraph" style:parent-style-name="Standard">
      <style:paragraph-properties fo:margin-left="1.323cm" fo:margin-right="0.229cm" fo:line-height="0.564cm" fo:text-indent="-0.635cm" style:auto-text-indent="false" style:line-break="normal"/>
      <style:text-properties fo:color="#000000" fo:font-size="12pt" style:font-size-asian="12pt"/>
    </style:style>
    <style:style style:name="P72" style:family="paragraph" style:parent-style-name="Standard">
      <style:paragraph-properties fo:margin-left="0.229cm" fo:margin-right="0.229cm" fo:line-height="0.564cm" fo:text-indent="0cm" style:auto-text-indent="false"/>
    </style:style>
    <style:style style:name="P73" style:family="paragraph" style:parent-style-name="Standard">
      <style:paragraph-properties fo:margin-left="0.229cm" fo:margin-right="0.229cm" fo:line-height="0.564cm" fo:text-indent="0cm" style:auto-text-indent="false" style:snap-to-layout-grid="false"/>
    </style:style>
    <style:style style:name="P74" style:family="paragraph" style:parent-style-name="Standard">
      <style:paragraph-properties fo:margin-left="0.229cm" fo:margin-right="0.229cm" fo:line-height="0.564cm" fo:text-indent="0cm" style:auto-text-indent="false" style:line-break="normal"/>
    </style:style>
    <style:style style:name="P75" style:family="paragraph" style:parent-style-name="Standard">
      <style:paragraph-properties fo:margin-left="0.229cm" fo:margin-right="0.229cm" fo:line-height="0.564cm" fo:text-indent="0cm" style:auto-text-indent="false" style:text-autospace="none"/>
    </style:style>
    <style:style style:name="P76" style:family="paragraph" style:parent-style-name="Standard">
      <style:paragraph-properties fo:margin-left="0.229cm" fo:margin-right="0.229cm" fo:line-height="0.564cm" fo:text-indent="0cm" style:auto-text-indent="false" style:text-autospace="none" style:snap-to-layout-grid="false"/>
    </style:style>
    <style:style style:name="P77"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style>
    <style:style style:name="P78" style:family="paragraph" style:parent-style-name="Standard">
      <style:paragraph-properties fo:margin-left="0.229cm" fo:margin-right="0.229cm" fo:line-height="0.564cm" fo:text-align="start" style:justify-single-word="false" fo:text-indent="0cm" style:auto-text-indent="false"/>
    </style:style>
    <style:style style:name="P79" style:family="paragraph" style:parent-style-name="Standard">
      <style:paragraph-properties fo:margin-left="0.229cm" fo:margin-right="0.229cm" fo:line-height="0.564cm" fo:text-align="start" style:justify-single-word="false" fo:text-indent="0cm" style:auto-text-indent="false" style:text-autospace="none"/>
    </style:style>
    <style:style style:name="P80" style:family="paragraph" style:parent-style-name="Standard">
      <style:paragraph-properties fo:margin-left="0.229cm" fo:margin-right="0.229cm" fo:line-height="0.564cm" fo:text-indent="0cm" style:auto-text-indent="false">
        <style:tab-stops>
          <style:tab-stop style:position="1.588cm"/>
        </style:tab-stops>
      </style:paragraph-properties>
    </style:style>
    <style:style style:name="P81"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82" style:family="paragraph" style:parent-style-name="Standard">
      <style:paragraph-properties fo:margin-left="0.229cm" fo:margin-right="0.229cm" fo:line-height="0.564cm" fo:text-indent="0cm" style:auto-text-indent="false"/>
      <style:text-properties fo:font-size="12pt" fo:letter-spacing="-0.007cm" style:font-size-asian="12pt"/>
    </style:style>
    <style:style style:name="P83"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text-properties fo:font-size="12pt" fo:letter-spacing="-0.007cm" style:font-size-asian="12pt"/>
    </style:style>
    <style:style style:name="P84"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85" style:family="paragraph" style:parent-style-name="Standard">
      <style:paragraph-properties fo:margin-left="0.229cm" fo:margin-right="0.229cm" fo:line-height="0.564cm" fo:text-indent="0cm" style:auto-text-indent="false" style:text-autospace="none"/>
      <style:text-properties fo:font-size="12pt" style:font-size-asian="12pt" style:font-name-complex="標楷體" style:font-weight-complex="bold"/>
    </style:style>
    <style:style style:name="P8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87" style:family="paragraph" style:parent-style-name="Standard">
      <style:paragraph-properties fo:margin-left="0.229cm" fo:margin-right="0.229cm" fo:line-height="0.564cm" fo:text-indent="0cm" style:auto-text-indent="false"/>
      <style:text-properties fo:font-size="12pt" style:font-size-asian="12pt"/>
    </style:style>
    <style:style style:name="P88"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style>
    <style:style style:name="P89" style:family="paragraph" style:parent-style-name="Standard">
      <style:paragraph-properties fo:margin-left="0.229cm" fo:margin-right="0.229cm" fo:line-height="0.564cm" fo:text-indent="0cm" style:auto-text-indent="false"/>
      <style:text-properties fo:font-size="12pt" style:letter-kerning="true" style:font-size-asian="12pt" style:font-name-complex="新細明體"/>
    </style:style>
    <style:style style:name="P90" style:family="paragraph" style:parent-style-name="Standard">
      <style:paragraph-properties fo:margin-left="0.229cm" fo:margin-right="0.229cm" fo:line-height="0.564cm" fo:text-indent="0cm" style:auto-text-indent="false" style:line-break="normal"/>
      <style:text-properties fo:color="#000000" fo:font-size="12pt" fo:letter-spacing="-0.007cm" style:font-size-asian="12pt" style:font-name-complex="標楷體"/>
    </style:style>
    <style:style style:name="P91" style:family="paragraph" style:parent-style-name="Standard">
      <style:paragraph-properties fo:margin-left="0.229cm" fo:margin-right="0.229cm" fo:line-height="0.564cm" fo:text-indent="0cm" style:auto-text-indent="false"/>
      <style:text-properties fo:color="#000000" style:font-name="標楷體" fo:font-size="12pt" fo:language="en" fo:country="US" style:letter-kerning="true" style:font-name-asian="標楷體" style:font-size-asian="12pt" style:font-name-complex="標楷體" style:font-size-complex="12pt" style:text-scale="100%"/>
    </style:style>
    <style:style style:name="P92"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style>
    <style:style style:name="P93" style:family="paragraph" style:parent-style-name="Standard">
      <style:paragraph-properties fo:margin-left="1.074cm" fo:margin-right="0.229cm" fo:line-height="0.564cm" fo:text-indent="-0.423cm" style:auto-text-indent="false"/>
    </style:style>
    <style:style style:name="P94" style:family="paragraph" style:parent-style-name="Standard">
      <style:paragraph-properties fo:margin-left="1.812cm" fo:margin-right="0.229cm" fo:line-height="0.564cm" fo:text-indent="-0.496cm" style:auto-text-indent="false" style:line-break="normal"/>
    </style:style>
    <style:style style:name="P95" style:family="paragraph" style:parent-style-name="Standard">
      <style:paragraph-properties fo:margin-left="1.812cm" fo:margin-right="0.229cm" fo:line-height="0.564cm" fo:text-indent="-0.496cm" style:auto-text-indent="false" style:line-break="normal"/>
      <style:text-properties fo:color="#000000" fo:font-size="12pt" style:font-size-asian="12pt" style:font-name-complex="標楷體"/>
    </style:style>
    <style:style style:name="P96" style:family="paragraph" style:parent-style-name="Standard">
      <style:paragraph-properties fo:margin-left="0.864cm" fo:margin-right="0.229cm" fo:line-height="0.564cm" fo:text-indent="-0.635cm" style:auto-text-indent="false"/>
    </style:style>
    <style:style style:name="P97" style:family="paragraph" style:parent-style-name="Standard">
      <style:paragraph-properties fo:margin-left="0.864cm" fo:margin-right="0.229cm" fo:line-height="0.564cm" fo:text-align="start" style:justify-single-word="false" fo:text-indent="-0.635cm" style:auto-text-indent="false"/>
    </style:style>
    <style:style style:name="P98" style:family="paragraph" style:parent-style-name="Standard">
      <style:paragraph-properties fo:margin-left="0.864cm" fo:margin-right="0.229cm" fo:line-height="0.564cm" fo:text-indent="-0.635cm" style:auto-text-indent="false"/>
      <style:text-properties style:font-name="標楷體" fo:font-size="12pt" fo:letter-spacing="-0.004cm" style:letter-kerning="true" style:font-name-asian="標楷體" style:font-size-asian="12pt" style:font-name-complex="標楷體"/>
    </style:style>
    <style:style style:name="P99" style:family="paragraph" style:parent-style-name="Standard">
      <style:paragraph-properties fo:margin-left="0.633cm" fo:margin-right="0.229cm" fo:line-height="0.564cm" fo:text-indent="0cm" style:auto-text-indent="false" style:line-break="normal"/>
    </style:style>
    <style:style style:name="P100" style:family="paragraph" style:parent-style-name="Standard">
      <style:paragraph-properties fo:margin-left="0.582cm" fo:margin-right="0.229cm" fo:line-height="0.564cm" fo:text-indent="-0.353cm" style:auto-text-indent="false"/>
      <style:text-properties fo:font-size="12pt" fo:letter-spacing="-0.007cm" style:font-size-asian="12pt" style:font-name-complex="標楷體"/>
    </style:style>
    <style:style style:name="P101" style:family="paragraph" style:parent-style-name="Standard">
      <style:paragraph-properties fo:margin-left="0.582cm" fo:margin-right="0.229cm" fo:line-height="0.564cm" fo:text-align="start" style:justify-single-word="false" fo:text-indent="-0.353cm" style:auto-text-indent="false"/>
      <style:text-properties fo:color="#000000" fo:font-size="12pt" fo:letter-spacing="-0.007cm" style:font-size-asian="12pt" style:font-name-complex="標楷體"/>
    </style:style>
    <style:style style:name="P102" style:family="paragraph" style:parent-style-name="Standard">
      <style:paragraph-properties fo:margin-left="1.499cm" fo:margin-right="0.229cm" fo:line-height="0.564cm" fo:text-indent="-1.27cm" style:auto-text-indent="false" style:line-break="normal"/>
    </style:style>
    <style:style style:name="P103" style:family="paragraph" style:parent-style-name="Standard">
      <style:paragraph-properties fo:margin-left="0.639cm" fo:margin-right="0.229cm" fo:line-height="0.564cm" fo:text-indent="-0.409cm" style:auto-text-indent="false"/>
    </style:style>
    <style:style style:name="P104" style:family="paragraph" style:parent-style-name="Standard">
      <style:paragraph-properties fo:margin-left="0.639cm" fo:margin-right="0.229cm" fo:line-height="0.564cm" fo:text-indent="-0.409cm" style:auto-text-indent="false">
        <style:tab-stops>
          <style:tab-stop style:position="0.93cm"/>
        </style:tab-stops>
      </style:paragraph-properties>
    </style:style>
    <style:style style:name="P105" style:family="paragraph" style:parent-style-name="Standard">
      <style:paragraph-properties fo:margin-left="0.639cm" fo:margin-right="0.229cm" fo:line-height="0.564cm" fo:text-indent="-0.409cm" style:auto-text-indent="false"/>
      <style:text-properties fo:color="#000000" fo:font-size="12pt" fo:letter-spacing="-0.007cm" style:font-size-asian="12pt" style:font-name-complex="標楷體" style:font-weight-complex="bold"/>
    </style:style>
    <style:style style:name="P106" style:family="paragraph" style:parent-style-name="Standard">
      <style:paragraph-properties fo:margin-left="0.653cm" fo:margin-right="0.088cm" fo:line-height="0.564cm" fo:text-indent="-0.423cm" style:auto-text-indent="false"/>
    </style:style>
    <style:style style:name="P107" style:family="paragraph" style:parent-style-name="Standard">
      <style:paragraph-properties fo:margin-left="0.279cm" fo:margin-right="0.138cm" fo:line-height="0.564cm" fo:text-indent="-0.004cm" style:auto-text-indent="false"/>
      <style:text-properties fo:color="#000000" fo:font-size="12pt" fo:letter-spacing="-0.007cm" style:font-size-asian="12pt" style:font-name-complex="標楷體"/>
    </style:style>
    <style:style style:name="P108" style:family="paragraph" style:parent-style-name="Standard">
      <style:paragraph-properties fo:margin-left="0.279cm" fo:margin-right="0.138cm" fo:line-height="0.564cm" fo:text-indent="-0.004cm" style:auto-text-indent="false"/>
    </style:style>
    <style:style style:name="P109" style:family="paragraph" style:parent-style-name="Standard">
      <style:paragraph-properties fo:margin-left="0.533cm" fo:margin-right="0.229cm" fo:line-height="0.564cm" fo:text-indent="-0.335cm" style:auto-text-indent="false"/>
      <style:text-properties fo:color="#000000" fo:font-size="12pt" fo:letter-spacing="-0.007cm" style:font-size-asian="12pt" style:font-name-complex="標楷體"/>
    </style:style>
    <style:style style:name="P110" style:family="paragraph" style:parent-style-name="Standard">
      <style:paragraph-properties fo:margin-left="0.533cm" fo:margin-right="0.229cm" fo:line-height="0.564cm" fo:text-indent="-0.335cm" style:auto-text-indent="false"/>
      <style:text-properties fo:color="#000000" fo:font-size="12pt" style:font-size-asian="12pt" style:font-name-complex="標楷體"/>
    </style:style>
    <style:style style:name="P111" style:family="paragraph" style:parent-style-name="Standard">
      <style:paragraph-properties fo:margin-left="0.533cm" fo:margin-right="0.229cm" fo:line-height="0.564cm" fo:text-indent="-0.335cm" style:auto-text-indent="false"/>
    </style:style>
    <style:style style:name="P112" style:family="paragraph" style:parent-style-name="Standard">
      <style:paragraph-properties fo:margin-left="0.561cm" fo:margin-right="0.229cm" fo:line-height="0.564cm" fo:text-indent="-0.423cm" style:auto-text-indent="false"/>
    </style:style>
    <style:style style:name="P113" style:family="paragraph" style:parent-style-name="Standard">
      <style:paragraph-properties fo:margin-left="0.561cm" fo:margin-right="0.229cm" fo:line-height="0.564cm" fo:text-indent="-0.423cm" style:auto-text-indent="false"/>
      <style:text-properties fo:color="#000000" fo:font-size="12pt" style:font-size-asian="12pt" style:font-name-complex="標楷體"/>
    </style:style>
    <style:style style:name="P114" style:family="paragraph" style:parent-style-name="Standard">
      <style:paragraph-properties fo:margin-left="0.984cm" fo:margin-right="0.138cm" fo:line-height="0.564cm" fo:text-indent="-0.847cm" style:auto-text-indent="false"/>
      <style:text-properties fo:color="#000000" fo:font-size="12pt" style:font-size-asian="12pt" style:font-name-complex="標楷體"/>
    </style:style>
    <style:style style:name="P115" style:family="paragraph" style:parent-style-name="Standard">
      <style:paragraph-properties fo:margin-left="0cm" fo:margin-right="0.088cm" fo:line-height="0.564cm" fo:text-indent="0cm" style:auto-text-indent="false"/>
      <style:text-properties fo:font-size="12pt" style:letter-kerning="true" style:font-size-asian="12pt" style:font-name-complex="標楷體"/>
    </style:style>
    <style:style style:name="P116" style:family="paragraph" style:parent-style-name="Standard">
      <style:paragraph-properties fo:margin-left="0.737cm" fo:margin-right="0.088cm" fo:line-height="0.564cm" fo:text-indent="-0.737cm" style:auto-text-indent="false"/>
      <style:text-properties fo:color="#000000" fo:font-size="12pt" fo:letter-spacing="-0.004cm" style:font-size-asian="12pt" style:font-name-complex="標楷體" style:font-weight-complex="bold"/>
    </style:style>
    <style:style style:name="P117" style:family="paragraph" style:parent-style-name="Standard">
      <style:paragraph-properties fo:margin-left="1.062cm" fo:margin-right="0.09cm" fo:line-height="0.564cm" fo:text-indent="-0.833cm" style:auto-text-indent="false"/>
      <style:text-properties fo:color="#000000" fo:font-size="12pt" fo:letter-spacing="-0.004cm" style:font-size-asian="12pt" style:font-name-complex="標楷體" style:font-weight-complex="bold"/>
    </style:style>
    <style:style style:name="P118" style:family="paragraph" style:parent-style-name="Standard">
      <style:paragraph-properties fo:margin-left="0.088cm" fo:margin-right="0.088cm" fo:line-height="0.564cm" fo:text-align="center" style:justify-single-word="false" fo:text-indent="0cm" style:auto-text-indent="false"/>
      <style:text-properties fo:color="#000000" fo:font-size="12pt" fo:letter-spacing="-0.004cm" style:font-size-asian="12pt" style:font-name-complex="標楷體" style:font-weight-complex="bold"/>
    </style:style>
    <style:style style:name="P119" style:family="paragraph" style:parent-style-name="Standard">
      <style:paragraph-properties fo:margin-left="0.088cm" fo:margin-right="0.088cm" fo:line-height="0.564cm" fo:text-align="center" style:justify-single-word="false" fo:text-indent="0cm" style:auto-text-indent="false"/>
      <style:text-properties fo:color="#000000" fo:font-size="12pt" fo:letter-spacing="-0.004cm" style:font-size-asian="12pt" style:font-name-complex="標楷體" style:font-weight-complex="bold"/>
    </style:style>
    <style:style style:name="P120" style:family="paragraph" style:parent-style-name="Standard">
      <style:paragraph-properties fo:margin-left="0.847cm" fo:margin-right="0.088cm" fo:line-height="0.564cm" fo:text-indent="-0.847cm" style:auto-text-indent="false">
        <style:tab-stops>
          <style:tab-stop style:position="0.963cm"/>
          <style:tab-stop style:position="1.27cm"/>
        </style:tab-stops>
      </style:paragraph-properties>
      <style:text-properties fo:color="#000000" fo:font-size="12pt" style:font-size-asian="12pt" style:font-name-complex="標楷體"/>
    </style:style>
    <style:style style:name="P121" style:family="paragraph" style:parent-style-name="Standard">
      <style:paragraph-properties fo:margin-left="1.288cm" fo:margin-right="0.229cm" fo:line-height="0.564cm" fo:text-indent="-1.058cm" style:auto-text-indent="false"/>
      <style:text-properties fo:font-size="12pt" style:font-size-asian="12pt" style:font-name-complex="標楷體" style:font-size-complex="12pt"/>
    </style:style>
    <style:style style:name="P122" style:family="paragraph" style:parent-style-name="Standard">
      <style:paragraph-properties fo:margin-left="0.088cm" fo:margin-right="0.229cm" fo:line-height="0.564cm" fo:text-indent="0cm" style:auto-text-indent="false" style:text-autospace="none"/>
      <style:text-properties fo:font-size="12pt" style:font-size-asian="12pt" style:font-name-complex="標楷體" style:font-weight-complex="bold"/>
    </style:style>
    <style:style style:name="P123" style:family="paragraph" style:parent-style-name="Standard">
      <style:paragraph-properties fo:margin-left="0.688cm" fo:margin-right="0.229cm" fo:line-height="0.564cm" fo:text-indent="0cm" style:auto-text-indent="false"/>
    </style:style>
    <style:style style:name="P124" style:family="paragraph" style:parent-style-name="Standard">
      <style:paragraph-properties fo:margin-left="0.688cm" fo:margin-right="0.229cm" fo:line-height="0.564cm" fo:text-indent="0cm" style:auto-text-indent="false">
        <style:tab-stops>
          <style:tab-stop style:position="15.24cm"/>
        </style:tab-stops>
      </style:paragraph-properties>
    </style:style>
    <style:style style:name="P125" style:family="paragraph" style:parent-style-name="Standard">
      <style:paragraph-properties fo:margin-left="0.688cm" fo:margin-right="0.229cm" fo:line-height="0.564cm" fo:text-indent="0cm" style:auto-text-indent="false" style:line-break="normal"/>
    </style:style>
    <style:style style:name="P126" style:family="paragraph" style:parent-style-name="Standard">
      <style:paragraph-properties fo:margin-left="0.688cm" fo:margin-right="0.229cm" fo:line-height="0.564cm" fo:text-indent="0cm" style:auto-text-indent="false">
        <style:tab-stops>
          <style:tab-stop style:position="15.24cm"/>
        </style:tab-stops>
      </style:paragraph-properties>
      <style:text-properties fo:font-size="12pt" style:font-size-asian="12pt" style:font-name-complex="標楷體"/>
    </style:style>
    <style:style style:name="P127" style:family="paragraph" style:parent-style-name="Standard">
      <style:paragraph-properties fo:margin-left="0.688cm" fo:margin-right="0.229cm" fo:line-height="0.564cm" fo:text-indent="0cm" style:auto-text-indent="false"/>
      <style:text-properties fo:font-size="12pt" fo:letter-spacing="-0.004cm" style:letter-kerning="true" style:font-size-asian="12pt" style:font-name-complex="標楷體"/>
    </style:style>
    <style:style style:name="P128" style:family="paragraph" style:parent-style-name="Standard">
      <style:paragraph-properties fo:margin-left="0.229cm" fo:margin-right="0.229cm" fo:line-height="0.564cm" fo:text-indent="0.004cm" style:auto-text-indent="false"/>
      <style:text-properties fo:font-size="12pt" fo:letter-spacing="-0.007cm" style:font-size-asian="12pt"/>
    </style:style>
    <style:style style:name="P129" style:family="paragraph" style:parent-style-name="Standard">
      <style:paragraph-properties fo:margin-left="0.229cm" fo:margin-right="0.229cm" fo:line-height="0.564cm" fo:text-indent="0.004cm" style:auto-text-indent="false"/>
      <style:text-properties fo:font-size="12pt" style:font-size-asian="12pt" style:font-name-complex="標楷體" style:font-weight-complex="bold"/>
    </style:style>
    <style:style style:name="P130" style:family="paragraph" style:parent-style-name="Standard">
      <style:paragraph-properties fo:margin-left="0.229cm" fo:margin-right="0.229cm" fo:line-height="0.564cm" fo:text-indent="0.004cm" style:auto-text-indent="false"/>
      <style:text-properties fo:font-size="12pt" style:font-size-asian="12pt"/>
    </style:style>
    <style:style style:name="P131" style:family="paragraph" style:parent-style-name="Standard">
      <style:paragraph-properties fo:margin-left="0.229cm" fo:margin-right="0.229cm" fo:line-height="0.564cm" fo:text-indent="0.004cm" style:auto-text-indent="false"/>
      <style:text-properties fo:font-size="12pt" style:letter-kerning="true" style:font-size-asian="12pt" style:font-name-complex="新細明體"/>
    </style:style>
    <style:style style:name="P132" style:family="paragraph" style:parent-style-name="Standard" style:list-style-name="WW8Num1">
      <style:paragraph-properties fo:margin-left="0.73cm" fo:margin-right="0.229cm" fo:line-height="0.564cm" fo:text-indent="-0.501cm" style:auto-text-indent="false">
        <style:tab-stops>
          <style:tab-stop style:position="0.612cm"/>
        </style:tab-stops>
      </style:paragraph-properties>
    </style:style>
    <style:style style:name="P133" style:family="paragraph" style:parent-style-name="Standard" style:list-style-name="WW8Num1">
      <style:paragraph-properties fo:margin-left="0.73cm" fo:margin-right="0.229cm" fo:line-height="0.564cm" fo:text-indent="-0.501cm" style:auto-text-indent="false">
        <style:tab-stops>
          <style:tab-stop style:position="0.612cm"/>
        </style:tab-stops>
      </style:paragraph-properties>
      <style:text-properties fo:font-size="12pt" style:font-size-asian="12pt" style:font-name-complex="標楷體"/>
    </style:style>
    <style:style style:name="P134" style:family="paragraph" style:parent-style-name="Standard">
      <style:paragraph-properties fo:margin-left="0.646cm" fo:margin-right="0.229cm" fo:line-height="0.564cm" fo:text-indent="-0.416cm" style:auto-text-indent="false"/>
      <style:text-properties fo:font-size="12pt" fo:letter-spacing="-0.004cm" style:letter-kerning="true" style:font-size-asian="12pt" style:font-name-complex="標楷體"/>
    </style:style>
    <style:style style:name="P135" style:family="paragraph" style:parent-style-name="Standard">
      <style:paragraph-properties fo:margin-left="0.088cm" fo:margin-right="0.229cm" fo:line-height="0.564cm" fo:text-indent="0.183cm" style:auto-text-indent="false"/>
    </style:style>
    <style:style style:name="P136" style:family="paragraph" style:parent-style-name="Standard">
      <style:paragraph-properties fo:margin-left="0.088cm" fo:margin-right="0.229cm" fo:line-height="0.564cm" fo:text-indent="0.183cm" style:auto-text-indent="false"/>
      <style:text-properties fo:font-size="12pt" fo:letter-spacing="-0.004cm" style:letter-kerning="true" style:font-size-asian="12pt" style:font-name-complex="標楷體"/>
    </style:style>
    <style:style style:name="P137" style:family="paragraph" style:parent-style-name="Standard">
      <style:paragraph-properties fo:margin-left="0.61cm" fo:margin-right="0.229cm" fo:line-height="0.564cm" fo:text-indent="0cm" style:auto-text-indent="false"/>
    </style:style>
    <style:style style:name="P138" style:family="paragraph" style:parent-style-name="Standard">
      <style:paragraph-properties fo:margin-left="0.649cm" fo:margin-right="0.229cm" fo:line-height="0.564cm" fo:text-indent="-0.42cm" style:auto-text-indent="false"/>
      <style:text-properties fo:font-size="12pt" fo:letter-spacing="-0.004cm" style:letter-kerning="true" style:font-size-asian="12pt" style:font-name-complex="標楷體"/>
    </style:style>
    <style:style style:name="P139" style:family="paragraph" style:parent-style-name="Standard">
      <style:paragraph-properties fo:margin-left="0.688cm" fo:margin-right="0.229cm" fo:line-height="0.564cm" fo:text-indent="0.004cm" style:auto-text-indent="false"/>
    </style:style>
    <style:style style:name="P140" style:family="paragraph" style:parent-style-name="Standard">
      <style:paragraph-properties fo:margin-left="0.605cm" fo:margin-right="0.088cm" fo:line-height="0.564cm" fo:text-indent="-0.416cm" style:auto-text-indent="false"/>
      <style:text-properties fo:font-size="12pt" fo:letter-spacing="-0.004cm" style:letter-kerning="true" style:font-size-asian="12pt" style:font-name-complex="標楷體"/>
    </style:style>
    <style:style style:name="P141" style:family="paragraph" style:parent-style-name="Standard">
      <style:paragraph-properties fo:margin-left="0.607cm" fo:margin-right="0.229cm" fo:line-height="0.564cm" fo:text-indent="-0.423cm" style:auto-text-indent="false"/>
    </style:style>
    <style:style style:name="P142" style:family="paragraph" style:parent-style-name="Standard">
      <style:paragraph-properties fo:margin-left="0.984cm" fo:margin-right="0.229cm" fo:line-height="0.564cm" fo:text-indent="-0.847cm" style:auto-text-indent="false"/>
    </style:style>
    <style:style style:name="P143" style:family="paragraph" style:parent-style-name="Standard">
      <style:paragraph-properties fo:margin-left="1.076cm" fo:margin-right="0.229cm" fo:line-height="0.564cm" fo:text-align="start" style:justify-single-word="false" fo:text-indent="-0.635cm" style:auto-text-indent="false"/>
      <style:text-properties fo:font-size="12pt" style:font-size-asian="12pt" style:font-name-complex="標楷體"/>
    </style:style>
    <style:style style:name="P144" style:family="paragraph" style:parent-style-name="Footer">
      <style:paragraph-properties fo:line-height="0.564cm" fo:text-align="center" style:justify-single-word="false"/>
    </style:style>
    <style:style style:name="P145" style:family="paragraph" style:parent-style-name="Text_20_body_20_indent">
      <style:paragraph-properties fo:margin-left="0.653cm" fo:margin-right="0.229cm" fo:margin-top="0cm" fo:margin-bottom="0cm" loext:contextual-spacing="false" fo:line-height="0.564cm" fo:text-align="justify" style:justify-single-word="false" fo:text-indent="-0.423cm" style:auto-text-indent="false"/>
    </style:style>
    <style:style style:name="P146" style:family="paragraph" style:parent-style-name="_28_一_29_">
      <style:paragraph-properties fo:margin-left="0.721cm" fo:margin-right="0.229cm" fo:line-height="0.564cm" fo:text-indent="-0.034cm" style:auto-text-indent="false"/>
    </style:style>
    <style:style style:name="P147" style:family="paragraph" style:parent-style-name="_28_一_29_">
      <style:paragraph-properties fo:margin-left="0.653cm" fo:margin-right="0.229cm" fo:line-height="0.564cm" fo:text-indent="-0.423cm" style:auto-text-indent="false"/>
      <style:text-properties style:font-name="標楷體" fo:font-size="12pt" fo:letter-spacing="-0.004cm" style:font-name-asian="標楷體" style:font-size-asian="12pt" style:font-name-complex="標楷體" style:font-weight-complex="bold"/>
    </style:style>
    <style:style style:name="P148" style:family="paragraph" style:parent-style-name="Header">
      <style:paragraph-properties fo:line-height="0.564cm"/>
    </style:style>
    <style:style style:name="P149" style:family="paragraph" style:parent-style-name="_28_1_29_">
      <style:paragraph-properties fo:margin-left="0.653cm" fo:margin-right="0.229cm" fo:line-height="0.564cm" fo:text-indent="-0.423cm" style:auto-text-indent="false"/>
      <style:text-properties fo:color="#000000" style:font-name="Times New Roman" fo:font-size="12pt" style:font-name-asian="新細明體" style:font-size-asian="12pt" style:font-name-complex="標楷體" style:font-size-complex="12pt"/>
    </style:style>
    <style:style style:name="P150"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151" style:family="paragraph" style:parent-style-name="_28_1_29_">
      <style:paragraph-properties fo:margin-left="0.138cm" fo:margin-right="0.229cm" fo:line-height="0.564cm" fo:text-indent="0cm" style:auto-text-indent="false"/>
      <style:text-properties fo:color="#000000" fo:font-size="12pt" style:font-size-asian="12pt" style:font-name-complex="標楷體" style:font-size-complex="12pt"/>
    </style:style>
    <style:style style:name="P152" style:family="paragraph" style:parent-style-name="_28__20_一_29_">
      <style:paragraph-properties fo:margin-left="0.138cm" fo:margin-right="0.229cm" fo:line-height="0.564cm" fo:text-indent="0cm" style:auto-text-indent="false"/>
    </style:style>
    <style:style style:name="P153" style:family="paragraph" style:parent-style-name="_28__20_一_29_">
      <style:paragraph-properties fo:margin-left="0.138cm" fo:margin-right="0.229cm" fo:line-height="0.564cm" fo:text-align="justify" style:justify-single-word="false" fo:text-indent="0cm" style:auto-text-indent="false"/>
    </style:style>
    <style:style style:name="P154" style:family="paragraph" style:parent-style-name="_28__20_一_29_">
      <style:paragraph-properties fo:margin-left="0.138cm" fo:margin-right="0.229cm" fo:line-height="0.564cm" fo:text-indent="0cm" style:auto-text-indent="false"/>
      <style:text-properties fo:font-size="12pt" fo:font-weight="bold" style:font-size-asian="12pt" style:font-weight-asian="bold" style:font-name-complex="標楷體" style:font-size-complex="12pt"/>
    </style:style>
    <style:style style:name="P155" style:family="paragraph" style:parent-style-name="_28__20_一_29_">
      <style:paragraph-properties fo:margin-left="0.138cm" fo:margin-right="0.229cm" fo:line-height="0.564cm" fo:text-indent="0cm" style:auto-text-indent="false"/>
      <style:text-properties fo:font-size="12pt" style:font-size-asian="12pt" style:font-name-complex="標楷體" style:font-size-complex="12pt"/>
    </style:style>
    <style:style style:name="P156" style:family="paragraph" style:parent-style-name="_28__20_一_29_">
      <style:paragraph-properties fo:margin-left="0.138cm" fo:margin-right="0.229cm" fo:line-height="0.564cm" fo:text-align="justify" style:justify-single-word="false" fo:text-indent="0cm" style:auto-text-indent="false"/>
      <style:text-properties fo:font-size="12pt" style:font-size-asian="12pt" style:font-name-complex="標楷體" style:font-size-complex="12pt"/>
    </style:style>
    <style:style style:name="P157" style:family="paragraph" style:parent-style-name="_28__20_一_29_">
      <style:paragraph-properties fo:margin-left="0.138cm" fo:margin-right="0.229cm" fo:line-height="0.564cm" fo:text-align="justify" style:justify-single-word="false" fo:orphans="0" fo:widows="0" fo:text-indent="0cm" style:auto-text-indent="false"/>
      <style:text-properties fo:font-size="12pt" style:font-size-asian="12pt" style:font-name-complex="標楷體" style:font-size-complex="12pt"/>
    </style:style>
    <style:style style:name="P158" style:family="paragraph" style:parent-style-name="_28__20_一_29_">
      <style:paragraph-properties fo:margin-left="0.138cm" fo:margin-right="0.229cm" fo:line-height="0.564cm" fo:orphans="0" fo:widows="0" fo:text-indent="0cm" style:auto-text-indent="false"/>
      <style:text-properties fo:font-size="12pt" style:font-size-asian="12pt" style:font-name-complex="標楷體" style:font-size-complex="12pt"/>
    </style:style>
    <style:style style:name="P159" style:family="paragraph" style:parent-style-name="_28__20_一_29_">
      <style:paragraph-properties fo:margin-left="0.138cm" fo:margin-right="0.229cm" fo:line-height="0.564cm" fo:text-indent="0cm" style:auto-text-indent="false"/>
      <style:text-properties fo:color="#000000" fo:font-size="12pt" style:font-size-asian="12pt" style:font-name-complex="標楷體" style:font-size-complex="12pt"/>
    </style:style>
    <style:style style:name="P160" style:family="paragraph" style:parent-style-name="_28__20_一_29_">
      <style:paragraph-properties fo:margin-left="0.138cm" fo:margin-right="0.229cm" fo:line-height="0.564cm" fo:text-indent="0cm" style:auto-text-indent="false"/>
      <style:text-properties fo:color="#000000" fo:font-size="12pt" fo:font-weight="bold" style:font-size-asian="12pt" style:font-weight-asian="bold" style:font-name-complex="標楷體" style:font-size-complex="12pt"/>
    </style:style>
    <style:style style:name="P161" style:family="paragraph" style:parent-style-name="_28__20_一_29_">
      <style:paragraph-properties fo:margin-left="0.138cm" fo:margin-right="0.229cm" fo:margin-top="0.159cm" fo:margin-bottom="0cm" loext:contextual-spacing="false" fo:line-height="0.564cm" fo:text-align="justify" style:justify-single-word="false" fo:text-indent="0cm" style:auto-text-indent="false"/>
      <style:text-properties fo:font-size="12pt" style:font-size-asian="12pt" style:font-name-complex="標楷體" style:font-size-complex="12pt"/>
    </style:style>
    <style:style style:name="P162" style:family="paragraph" style:parent-style-name="_28__20_一_29_">
      <style:paragraph-properties fo:margin-left="0.138cm" fo:margin-right="0.229cm" fo:line-height="0.564cm" fo:orphans="0" fo:widows="0" fo:text-indent="0.496cm" style:auto-text-indent="false"/>
    </style:style>
    <style:style style:name="P163" style:family="paragraph" style:parent-style-name="_28__20_一_29_">
      <style:paragraph-properties fo:margin-left="0.138cm" fo:margin-right="0.229cm" fo:line-height="0.564cm" fo:text-indent="0.496cm" style:auto-text-indent="false"/>
      <style:text-properties fo:font-size="12pt" style:font-size-asian="12pt" style:font-name-complex="標楷體" style:font-size-complex="12pt"/>
    </style:style>
    <style:style style:name="P164"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標楷體" style:font-size-complex="12pt"/>
    </style:style>
    <style:style style:name="P165" style:family="paragraph" style:parent-style-name="_28__20_一_29_">
      <style:paragraph-properties fo:margin-left="0.138cm" fo:margin-right="0.229cm" fo:line-height="0.564cm" fo:orphans="0" fo:widows="0" fo:text-indent="0.423cm" style:auto-text-indent="false"/>
    </style:style>
    <style:style style:name="P166" style:family="paragraph" style:parent-style-name="_28__20_一_29_">
      <style:paragraph-properties fo:margin-left="0.138cm" fo:margin-right="0.229cm" fo:line-height="0.564cm" fo:text-indent="0.423cm" style:auto-text-indent="false"/>
      <style:text-properties fo:font-size="12pt" style:font-size-asian="12pt" style:font-name-complex="標楷體" style:font-size-complex="12pt"/>
    </style:style>
    <style:style style:name="P167" style:family="paragraph" style:parent-style-name="_28__20_一_29_">
      <style:paragraph-properties fo:margin-left="0.773cm" fo:margin-right="0.229cm" fo:line-height="0.564cm" fo:text-indent="-0.635cm" style:auto-text-indent="false"/>
    </style:style>
    <style:style style:name="P168" style:family="paragraph" style:parent-style-name="_28__20_一_29_">
      <style:paragraph-properties fo:margin-left="1.535cm" fo:margin-right="0.229cm" fo:line-height="0.564cm" fo:text-align="justify" style:justify-single-word="false" fo:text-indent="-0.847cm" style:auto-text-indent="false"/>
    </style:style>
    <style:style style:name="P169" style:family="paragraph" style:parent-style-name="_28__20_一_29_">
      <style:paragraph-properties fo:margin-left="1.535cm" fo:margin-right="0.229cm" fo:line-height="0.564cm" fo:text-align="justify" style:justify-single-word="false" fo:text-indent="-0.847cm" style:auto-text-indent="false">
        <style:tab-stops>
          <style:tab-stop style:position="1.175cm"/>
        </style:tab-stops>
      </style:paragraph-properties>
    </style:style>
    <style:style style:name="P170" style:family="paragraph" style:parent-style-name="_28__20_一_29_">
      <style:paragraph-properties fo:margin-left="1.535cm" fo:margin-right="0.229cm" fo:line-height="0.564cm" fo:text-align="justify" style:justify-single-word="false" fo:orphans="0" fo:widows="0" fo:text-indent="-0.847cm" style:auto-text-indent="false">
        <style:tab-stops>
          <style:tab-stop style:position="1.443cm"/>
        </style:tab-stops>
      </style:paragraph-properties>
    </style:style>
    <style:style style:name="P171" style:family="paragraph" style:parent-style-name="_28__20_一_29_">
      <style:paragraph-properties fo:margin-left="1.535cm" fo:margin-right="0.229cm" fo:line-height="0.564cm" fo:text-align="justify" style:justify-single-word="false" fo:orphans="0" fo:widows="0" fo:text-indent="-0.847cm" style:auto-text-indent="false">
        <style:tab-stops>
          <style:tab-stop style:position="1.443cm"/>
        </style:tab-stops>
      </style:paragraph-properties>
      <style:text-properties fo:font-size="12pt" style:font-size-asian="12pt" style:font-name-complex="標楷體" style:font-size-complex="12pt"/>
    </style:style>
    <style:style style:name="P172" style:family="paragraph" style:parent-style-name="_28__20_一_29_">
      <style:paragraph-properties fo:margin-left="0cm" fo:margin-right="0.229cm" fo:line-height="0.564cm" fo:text-indent="0cm" style:auto-text-indent="false"/>
      <style:text-properties fo:font-size="12pt" style:font-size-asian="12pt" style:font-name-complex="標楷體" style:font-size-complex="12pt"/>
    </style:style>
    <style:style style:name="P173" style:family="paragraph" style:parent-style-name="_28__20_一_29_">
      <style:paragraph-properties fo:margin-left="0cm" fo:margin-right="0.229cm" fo:line-height="0.564cm" fo:text-align="justify" style:justify-single-word="false" fo:text-indent="0cm" style:auto-text-indent="false"/>
      <style:text-properties fo:font-size="12pt" style:font-size-asian="12pt" style:font-name-complex="標楷體" style:font-size-complex="12pt"/>
    </style:style>
    <style:style style:name="P174" style:family="paragraph" style:parent-style-name="_28__20_一_29_">
      <style:paragraph-properties fo:margin-left="1.87cm" fo:margin-right="0.229cm" fo:line-height="0.564cm" fo:text-align="justify" style:justify-single-word="false" fo:text-indent="-0.953cm" style:auto-text-indent="false"/>
      <style:text-properties fo:font-size="12pt" style:font-size-asian="12pt" style:font-name-complex="標楷體" style:font-size-complex="12pt"/>
    </style:style>
    <style:style style:name="P175" style:family="paragraph" style:parent-style-name="_28__20_一_29_">
      <style:paragraph-properties fo:margin-left="1.87cm" fo:margin-right="0.229cm" fo:line-height="0.564cm" fo:text-align="justify" style:justify-single-word="false" fo:orphans="0" fo:widows="0" fo:text-indent="-0.953cm" style:auto-text-indent="false"/>
      <style:text-properties fo:font-size="12pt" style:font-size-asian="12pt" style:font-name-complex="標楷體" style:font-size-complex="12pt"/>
    </style:style>
    <style:style style:name="P176" style:family="paragraph" style:parent-style-name="_28__20_一_29_">
      <style:paragraph-properties fo:margin-left="1.976cm" fo:margin-right="0.229cm" fo:line-height="0.564cm" fo:text-align="justify" style:justify-single-word="false" fo:text-indent="-1.058cm" style:auto-text-indent="false"/>
      <style:text-properties fo:font-size="12pt" style:font-size-asian="12pt" style:font-name-complex="標楷體" style:font-size-complex="12pt"/>
    </style:style>
    <style:style style:name="P177" style:family="paragraph" style:parent-style-name="_28__20_一_29_">
      <style:paragraph-properties fo:margin-left="1.976cm" fo:margin-right="0.229cm" fo:line-height="0.564cm" fo:text-align="justify" style:justify-single-word="false" fo:orphans="0" fo:widows="0" fo:text-indent="-1.058cm" style:auto-text-indent="false"/>
      <style:text-properties fo:font-size="12pt" style:font-size-asian="12pt" style:font-name-complex="標楷體" style:font-size-complex="12pt"/>
    </style:style>
    <style:style style:name="P178" style:family="paragraph" style:parent-style-name="_28__20_一_29_">
      <style:paragraph-properties fo:margin-left="1.976cm" fo:margin-right="0.229cm" fo:line-height="0.564cm" fo:text-align="justify" style:justify-single-word="false" fo:orphans="0" fo:widows="0" fo:text-indent="-1.058cm" style:auto-text-indent="false">
        <style:tab-stops>
          <style:tab-stop style:position="1.296cm"/>
        </style:tab-stops>
      </style:paragraph-properties>
      <style:text-properties fo:font-size="12pt" style:font-size-asian="12pt" style:font-name-complex="標楷體" style:font-size-complex="12pt"/>
    </style:style>
    <style:style style:name="P179" style:family="paragraph" style:parent-style-name="_28__20_一_29_">
      <style:paragraph-properties fo:margin-left="1.873cm" fo:margin-right="0.229cm" fo:line-height="0.564cm" fo:text-align="justify" style:justify-single-word="false" fo:orphans="0" fo:widows="0" fo:text-indent="-0.956cm" style:auto-text-indent="false">
        <style:tab-stops>
          <style:tab-stop style:position="1.187cm"/>
        </style:tab-stops>
      </style:paragraph-properties>
      <style:text-properties fo:font-size="12pt" style:font-size-asian="12pt" style:font-name-complex="標楷體" style:font-size-complex="12pt"/>
    </style:style>
    <style:style style:name="P180" style:family="paragraph" style:parent-style-name="_28__20_一_29_">
      <style:paragraph-properties fo:margin-left="1.764cm" fo:margin-right="0.229cm" fo:line-height="0.564cm" fo:text-align="justify" style:justify-single-word="false" fo:text-indent="-0.847cm" style:auto-text-indent="false" style:line-break="normal"/>
    </style:style>
    <style:style style:name="P181" style:family="paragraph" style:parent-style-name="_28__20_一_29_">
      <style:paragraph-properties fo:margin-left="1.764cm" fo:margin-right="0.229cm" fo:line-height="0.564cm" fo:text-align="justify" style:justify-single-word="false" fo:orphans="0" fo:widows="0" fo:text-indent="-0.847cm" style:auto-text-indent="false">
        <style:tab-stops>
          <style:tab-stop style:position="1.296cm"/>
        </style:tab-stops>
      </style:paragraph-properties>
      <style:text-properties fo:font-size="12pt" style:font-size-asian="12pt" style:font-name-complex="標楷體" style:font-size-complex="12pt"/>
    </style:style>
    <style:style style:name="P182" style:family="paragraph" style:parent-style-name="_28__20_一_29_">
      <style:paragraph-properties fo:margin-left="0.217cm" fo:margin-right="0.229cm" fo:line-height="0.564cm" fo:text-indent="-0.176cm" style:auto-text-indent="false"/>
      <style:text-properties fo:font-size="12pt" style:font-size-asian="12pt" style:font-name-complex="標楷體" style:font-size-complex="12pt"/>
    </style:style>
    <style:style style:name="P183" style:family="paragraph" style:parent-style-name="_28__20_一_29_">
      <style:paragraph-properties fo:margin-left="1.305cm" fo:margin-right="0.229cm" fo:line-height="0.564cm" fo:text-indent="-0.847cm" style:auto-text-indent="false"/>
    </style:style>
    <style:style style:name="P184" style:family="paragraph" style:parent-style-name="_28__20_一_29_">
      <style:paragraph-properties fo:margin-left="1.305cm" fo:margin-right="0.229cm" fo:line-height="0.564cm" fo:text-align="justify" style:justify-single-word="false" fo:text-indent="-0.847cm" style:auto-text-indent="false"/>
    </style:style>
    <style:style style:name="P185"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86" style:family="paragraph" style:parent-style-name="_28__20_一_29_">
      <style:paragraph-properties fo:margin-left="1.094cm" fo:margin-right="0.229cm" fo:line-height="0.564cm" fo:text-align="justify" style:justify-single-word="false" fo:text-indent="-0.635cm" style:auto-text-indent="false"/>
    </style:style>
    <style:style style:name="P187" style:family="paragraph" style:parent-style-name="_28__20_一_29_">
      <style:paragraph-properties fo:margin-left="0.459cm" fo:margin-right="0.229cm" fo:line-height="0.564cm" fo:text-align="justify" style:justify-single-word="false" fo:text-indent="0cm" style:auto-text-indent="false"/>
    </style:style>
    <style:style style:name="P188" style:family="paragraph" style:parent-style-name="_28__20_一_29_">
      <style:paragraph-properties fo:margin-left="1.076cm" fo:margin-right="0.229cm" fo:line-height="0.564cm" fo:text-indent="-0.847cm" style:auto-text-indent="false"/>
    </style:style>
    <style:style style:name="P189" style:family="paragraph" style:parent-style-name="_28__20_一_29_">
      <style:paragraph-properties fo:margin-left="1.076cm" fo:margin-right="0.229cm" fo:line-height="0.564cm" fo:text-align="justify" style:justify-single-word="false" fo:text-indent="-0.847cm" style:auto-text-indent="false"/>
    </style:style>
    <style:style style:name="P190" style:family="paragraph" style:parent-style-name="_28__20_一_29_">
      <style:paragraph-properties fo:margin-left="1.076cm" fo:margin-right="0.229cm" fo:line-height="0.564cm" fo:text-align="justify" style:justify-single-word="false" fo:orphans="0" fo:widows="0" fo:text-indent="-0.847cm" style:auto-text-indent="false"/>
    </style:style>
    <style:style style:name="P191"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192" style:family="paragraph" style:parent-style-name="_28__20_一_29_">
      <style:paragraph-properties fo:margin-left="1.076cm" fo:margin-right="0.229cm" fo:line-height="0.564cm" fo:text-align="justify" style:justify-single-word="false" fo:orphans="0" fo:widows="0" fo:text-indent="-0.847cm" style:auto-text-indent="false"/>
      <style:text-properties fo:font-size="12pt" style:font-size-asian="12pt" style:font-name-complex="標楷體" style:font-size-complex="12pt"/>
    </style:style>
    <style:style style:name="P193" style:family="paragraph" style:parent-style-name="_28__20_一_29_">
      <style:paragraph-properties fo:margin-left="1.076cm" fo:margin-right="0.229cm" fo:line-height="0.564cm" fo:text-align="justify" style:justify-single-word="false" fo:text-indent="-0.847cm" style:auto-text-indent="false">
        <style:tab-stops>
          <style:tab-stop style:position="1.319cm"/>
        </style:tab-stops>
      </style:paragraph-properties>
      <style:text-properties fo:font-size="12pt" style:font-size-asian="12pt" style:font-name-complex="標楷體" style:font-size-complex="12pt"/>
    </style:style>
    <style:style style:name="P194"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195" style:family="paragraph" style:parent-style-name="_28__20_一_29_">
      <style:paragraph-properties fo:margin-left="0.847cm" fo:margin-right="0.229cm" fo:line-height="0.564cm" fo:text-indent="-0.847cm" style:auto-text-indent="false"/>
      <style:text-properties fo:font-size="12pt" style:font-size-asian="12pt" style:font-name-complex="標楷體" style:font-size-complex="12pt"/>
    </style:style>
    <style:style style:name="P196" style:family="paragraph" style:parent-style-name="_28__20_一_29_">
      <style:paragraph-properties fo:margin-left="0.631cm" fo:margin-right="0.229cm" fo:line-height="0.564cm" fo:orphans="0" fo:widows="0" fo:text-indent="-0.173cm" style:auto-text-indent="false"/>
    </style:style>
    <style:style style:name="P197" style:family="paragraph" style:parent-style-name="_28__20_一_29_">
      <style:paragraph-properties fo:margin-left="0.263cm" fo:margin-right="0.229cm" fo:line-height="0.564cm" fo:orphans="0" fo:widows="0" fo:text-indent="-0.176cm" style:auto-text-indent="false"/>
      <style:text-properties fo:font-size="12pt" style:font-size-asian="12pt" style:font-name-complex="標楷體" style:font-size-complex="12pt"/>
    </style:style>
    <style:style style:name="P198" style:family="paragraph" style:parent-style-name="_28__20_一_29_">
      <style:paragraph-properties fo:margin-left="1.263cm" fo:margin-right="0.229cm" fo:line-height="0.564cm" fo:text-align="justify" style:justify-single-word="false" fo:text-indent="-0.804cm" style:auto-text-indent="false"/>
      <style:text-properties fo:font-size="12pt" style:font-size-asian="12pt" style:font-name-complex="標楷體" style:font-size-complex="12pt"/>
    </style:style>
    <style:style style:name="P199" style:family="paragraph" style:parent-style-name="_28__20_一_29_">
      <style:paragraph-properties fo:margin-left="1.746cm" fo:margin-right="0.229cm" fo:line-height="0.564cm" fo:text-align="justify" style:justify-single-word="false" fo:text-indent="-1.058cm" style:auto-text-indent="false"/>
    </style:style>
    <style:style style:name="P200" style:family="paragraph" style:parent-style-name="_28__20_一_29_">
      <style:paragraph-properties fo:margin-left="1.74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01" style:family="paragraph" style:parent-style-name="_28__20_一_29_">
      <style:paragraph-properties fo:margin-left="0.201cm" fo:margin-right="0.229cm" fo:line-height="0.564cm" fo:text-align="justify" style:justify-single-word="false" fo:text-indent="-0.173cm" style:auto-text-indent="false"/>
      <style:text-properties fo:font-size="12pt" style:font-size-asian="12pt" style:font-name-complex="標楷體" style:font-size-complex="12pt"/>
    </style:style>
    <style:style style:name="P202" style:family="paragraph" style:parent-style-name="_28__20_一_29_">
      <style:paragraph-properties fo:margin-left="1.958cm" fo:margin-right="0.229cm" fo:line-height="0.564cm" fo:text-align="justify" style:justify-single-word="false" fo:text-indent="-1.27cm" style:auto-text-indent="false"/>
    </style:style>
    <style:style style:name="P203" style:family="paragraph" style:parent-style-name="_28__20_一_29_">
      <style:paragraph-properties fo:margin-left="1.958cm" fo:margin-right="0.229cm" fo:line-height="0.564cm" fo:text-align="justify" style:justify-single-word="false" fo:text-indent="-1.27cm" style:auto-text-indent="false"/>
      <style:text-properties fo:font-size="12pt" style:font-size-asian="12pt" style:font-name-complex="標楷體" style:font-size-complex="12pt"/>
    </style:style>
    <style:style style:name="P204" style:family="paragraph" style:parent-style-name="_28__20_一_29_">
      <style:paragraph-properties fo:margin-left="1.729cm" fo:margin-right="0.229cm" fo:line-height="0.564cm" fo:text-indent="-1.27cm" style:auto-text-indent="false"/>
      <style:text-properties fo:font-size="12pt" style:font-size-asian="12pt" style:font-name-complex="標楷體" style:font-size-complex="12pt"/>
    </style:style>
    <style:style style:name="P205" style:family="paragraph" style:parent-style-name="_28__20_一_29_">
      <style:paragraph-properties fo:margin-left="1.729cm" fo:margin-right="0.229cm" fo:line-height="0.564cm" fo:text-align="justify" style:justify-single-word="false" fo:text-indent="-1.27cm" style:auto-text-indent="false"/>
      <style:text-properties fo:font-size="12pt" style:font-size-asian="12pt" style:font-name-complex="標楷體" style:font-size-complex="12pt"/>
    </style:style>
    <style:style style:name="P206" style:family="paragraph" style:parent-style-name="_28__20_一_29_">
      <style:paragraph-properties fo:margin-left="1.729cm" fo:margin-right="0.229cm" fo:line-height="0.564cm" fo:text-align="justify" style:justify-single-word="false" fo:text-indent="-1.27cm" style:auto-text-indent="false">
        <style:tab-stops>
          <style:tab-stop style:position="1.602cm"/>
        </style:tab-stops>
      </style:paragraph-properties>
      <style:text-properties fo:font-size="12pt" style:font-size-asian="12pt" style:font-name-complex="標楷體" style:font-size-complex="12pt"/>
    </style:style>
    <style:style style:name="P207" style:family="paragraph" style:parent-style-name="_28__20_一_29_">
      <style:paragraph-properties fo:margin-left="1.729cm" fo:margin-right="0.229cm" fo:line-height="0.564cm" fo:text-align="justify" style:justify-single-word="false" fo:orphans="0" fo:widows="0" fo:text-indent="-1.27cm" style:auto-text-indent="false"/>
      <style:text-properties fo:font-size="12pt" style:font-size-asian="12pt" style:font-name-complex="標楷體" style:font-size-complex="12pt"/>
    </style:style>
    <style:style style:name="P208" style:family="paragraph" style:parent-style-name="_28__20_一_29_">
      <style:paragraph-properties fo:margin-left="1.729cm" fo:margin-right="0.229cm" fo:line-height="0.564cm" fo:text-indent="-1.27cm" style:auto-text-indent="false"/>
      <style:text-properties fo:font-size="12pt" fo:font-weight="bold" style:font-size-asian="12pt" style:font-weight-asian="bold" style:font-name-complex="標楷體" style:font-size-complex="12pt"/>
    </style:style>
    <style:style style:name="P209" style:family="paragraph" style:parent-style-name="_28__20_一_29_">
      <style:paragraph-properties fo:margin-left="1.729cm" fo:margin-right="0.229cm" fo:line-height="0.564cm" fo:text-align="justify" style:justify-single-word="false" fo:text-indent="-1.27cm" style:auto-text-indent="false">
        <style:tab-stops>
          <style:tab-stop style:position="1.602cm"/>
        </style:tab-stops>
      </style:paragraph-properties>
    </style:style>
    <style:style style:name="P210" style:family="paragraph" style:parent-style-name="_28__20_一_29_">
      <style:paragraph-properties fo:margin-left="1.729cm" fo:margin-right="0.229cm" fo:line-height="0.564cm" fo:text-align="justify" style:justify-single-word="false" fo:text-indent="-1.27cm" style:auto-text-indent="false">
        <style:tab-stops>
          <style:tab-stop style:position="1.602cm"/>
          <style:tab-stop style:position="2.039cm"/>
        </style:tab-stops>
      </style:paragraph-properties>
    </style:style>
    <style:style style:name="P211" style:family="paragraph" style:parent-style-name="_28__20_一_29_">
      <style:paragraph-properties fo:margin-left="1.034cm" fo:margin-right="0.229cm" fo:line-height="0.564cm" fo:text-align="justify" style:justify-single-word="false" fo:text-indent="-0.804cm" style:auto-text-indent="false"/>
      <style:text-properties fo:font-size="12pt" style:font-size-asian="12pt" style:font-name-complex="標楷體" style:font-size-complex="12pt"/>
    </style:style>
    <style:style style:name="P212" style:family="paragraph" style:parent-style-name="_28__20_一_29_">
      <style:paragraph-properties fo:margin-left="0.864cm" fo:margin-right="0.229cm" fo:line-height="0.564cm" fo:text-align="justify" style:justify-single-word="false" fo:text-indent="-0.635cm" style:auto-text-indent="false"/>
    </style:style>
    <style:style style:name="P213" style:family="paragraph" style:parent-style-name="_28__20_一_29_">
      <style:paragraph-properties fo:margin-left="0.86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14" style:family="paragraph" style:parent-style-name="_28__20_一_29_">
      <style:paragraph-properties fo:margin-left="1.605cm" fo:margin-right="0.229cm" fo:line-height="0.564cm" fo:text-align="justify" style:justify-single-word="false" fo:text-indent="-0.917cm" style:auto-text-indent="false"/>
    </style:style>
    <style:style style:name="P215" style:family="paragraph" style:parent-style-name="_28__20_一_29_">
      <style:paragraph-properties fo:margin-left="0.372cm" fo:margin-right="0.229cm" fo:line-height="0.564cm" fo:text-align="justify" style:justify-single-word="false" fo:text-indent="0cm" style:auto-text-indent="false"/>
      <style:text-properties fo:font-size="12pt" style:font-size-asian="12pt" style:font-name-complex="標楷體" style:font-size-complex="12pt"/>
    </style:style>
    <style:style style:name="P216" style:family="paragraph" style:parent-style-name="_28__20_一_29_">
      <style:paragraph-properties fo:margin-left="0.265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217" style:family="paragraph" style:parent-style-name="_28__20_一_29_">
      <style:paragraph-properties fo:margin-left="0.891cm" fo:margin-right="0.229cm" fo:line-height="0.564cm" fo:text-align="justify" style:justify-single-word="false" fo:text-indent="-0.804cm" style:auto-text-indent="false"/>
      <style:text-properties fo:font-size="12pt" style:letter-kerning="true" style:font-size-asian="12pt" style:font-name-complex="標楷體" style:font-size-complex="12pt"/>
    </style:style>
    <style:style style:name="P218" style:family="paragraph" style:parent-style-name="_28__20_一_29_">
      <style:paragraph-properties fo:margin-left="0.891cm" fo:margin-right="0.229cm" fo:line-height="0.564cm" fo:text-align="justify" style:justify-single-word="false" fo:text-indent="-0.804cm" style:auto-text-indent="false"/>
      <style:text-properties fo:font-size="12pt" style:font-size-asian="12pt" style:font-name-complex="標楷體" style:font-size-complex="12pt"/>
    </style:style>
    <style:style style:name="P219" style:family="paragraph" style:parent-style-name="_28__20_一_29_">
      <style:paragraph-properties fo:margin-left="1.73cm" fo:margin-right="0.229cm" fo:line-height="0.564cm" fo:text-align="justify" style:justify-single-word="false" fo:text-indent="-1.272cm" style:auto-text-indent="false"/>
      <style:text-properties fo:font-size="12pt" fo:font-weight="bold" style:font-size-asian="12pt" style:font-weight-asian="bold" style:font-name-complex="標楷體" style:font-size-complex="12pt"/>
    </style:style>
    <style:style style:name="P220" style:family="paragraph" style:parent-style-name="_28__20_一_29_">
      <style:paragraph-properties fo:margin-left="1.259cm" fo:margin-right="0.229cm" fo:line-height="0.564cm" fo:text-align="justify" style:justify-single-word="false" fo:text-indent="-0.801cm" style:auto-text-indent="false"/>
    </style:style>
    <style:style style:name="P221"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222" style:family="paragraph" style:parent-style-name="_28__20_一_29_">
      <style:paragraph-properties fo:margin-left="0.191cm" fo:margin-right="0.229cm" fo:line-height="0.564cm" fo:text-align="justify" style:justify-single-word="false" fo:text-indent="-0.176cm" style:auto-text-indent="false"/>
      <style:text-properties fo:font-size="12pt" style:font-size-asian="12pt" style:font-name-complex="標楷體" style:font-size-complex="12pt"/>
    </style:style>
    <style:style style:name="P223" style:family="paragraph" style:parent-style-name="_28__20_一_29_">
      <style:paragraph-properties fo:margin-left="0.18cm" fo:margin-right="0.229cm" fo:line-height="0.564cm" fo:text-align="justify" style:justify-single-word="false" fo:text-indent="-0.18cm" style:auto-text-indent="false"/>
      <style:text-properties fo:font-size="12pt" style:font-size-asian="12pt" style:font-name-complex="標楷體" style:font-size-complex="12pt"/>
    </style:style>
    <style:style style:name="P224" style:family="paragraph" style:parent-style-name="_28__20_一_29_">
      <style:paragraph-properties fo:margin-left="1.649cm" fo:margin-right="0.229cm" fo:line-height="0.564cm" fo:text-indent="-1.016cm" style:auto-text-indent="false">
        <style:tab-stops>
          <style:tab-stop style:position="0.91cm"/>
        </style:tab-stops>
      </style:paragraph-properties>
      <style:text-properties fo:font-size="12pt" style:font-size-asian="12pt" style:font-name-complex="標楷體" style:font-size-complex="12pt"/>
    </style:style>
    <style:style style:name="P225"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226" style:family="paragraph" style:parent-style-name="_28__20_一_29_">
      <style:paragraph-properties fo:margin-left="0.653cm" fo:margin-right="0.229cm" fo:line-height="0.564cm" fo:text-align="justify" style:justify-single-word="false" fo:text-indent="-0.423cm" style:auto-text-indent="false"/>
    </style:style>
    <style:style style:name="P227" style:family="paragraph" style:parent-style-name="_28__20_一_29_">
      <style:paragraph-properties fo:margin-left="1.323cm" fo:margin-right="0.229cm" fo:line-height="0.564cm" fo:text-align="justify" style:justify-single-word="false" fo:text-indent="-0.635cm" style:auto-text-indent="false"/>
    </style:style>
    <style:style style:name="P228" style:family="paragraph" style:parent-style-name="_28__20_一_29_">
      <style:paragraph-properties fo:margin-left="0.87cm" fo:margin-right="0.229cm" fo:line-height="0.564cm" fo:text-align="justify" style:justify-single-word="false" fo:text-indent="-0.635cm" style:auto-text-indent="false"/>
    </style:style>
    <style:style style:name="P229" style:family="paragraph" style:parent-style-name="_28__20_一_29_">
      <style:paragraph-properties fo:margin-left="0.984cm" fo:margin-right="0.229cm" fo:line-height="0.564cm" fo:text-align="justify" style:justify-single-word="false" fo:orphans="0" fo:widows="0" fo:text-indent="-0.847cm" style:auto-text-indent="false"/>
    </style:style>
    <style:style style:name="P230" style:family="paragraph" style:parent-style-name="_28__20_一_29_">
      <style:paragraph-properties fo:margin-left="0.984cm" fo:margin-right="0.229cm" fo:line-height="0.564cm" fo:text-align="justify" style:justify-single-word="false" fo:orphans="0" fo:widows="0" fo:text-indent="-0.847cm" style:auto-text-indent="false"/>
      <style:text-properties fo:font-size="12pt" style:font-size-asian="12pt" style:font-name-complex="標楷體" style:font-size-complex="12pt"/>
    </style:style>
    <style:style style:name="P231" style:family="paragraph" style:parent-style-name="_28__20_一_29_">
      <style:paragraph-properties fo:margin-left="0.088cm" fo:margin-right="0.229cm" fo:line-height="0.564cm" fo:text-align="justify" style:justify-single-word="false" fo:orphans="0" fo:widows="0" fo:text-indent="0cm" style:auto-text-indent="false"/>
      <style:text-properties fo:font-size="12pt" style:letter-kerning="true" style:font-size-asian="12pt" style:font-name-complex="標楷體" style:font-size-complex="12pt"/>
    </style:style>
    <style:style style:name="P232" style:family="paragraph" style:parent-style-name="_28__20_一_29_">
      <style:paragraph-properties fo:margin-left="0.229cm" fo:margin-right="0.229cm" fo:line-height="0.564cm" fo:text-align="justify" style:justify-single-word="false" fo:orphans="0" fo:widows="0" fo:text-indent="0cm" style:auto-text-indent="false"/>
    </style:style>
    <style:style style:name="P233" style:family="paragraph" style:parent-style-name="_31_.">
      <style:paragraph-properties fo:margin-left="0.688cm" fo:margin-right="0.229cm" fo:line-height="0.564cm" fo:text-indent="0cm" style:auto-text-indent="false"/>
    </style:style>
    <style:style style:name="P234" style:family="paragraph" style:parent-style-name="_5f_摘_28_一_29_">
      <style:paragraph-properties fo:margin-left="0.229cm" fo:margin-right="0.229cm" fo:line-height="0.564cm" fo:text-indent="0cm" style:auto-text-indent="false"/>
    </style:style>
    <style:style style:name="P235" style:family="paragraph" style:parent-style-name="_5f_摘_28_一_29_">
      <style:paragraph-properties fo:margin-left="0.229cm" fo:margin-right="0.229cm" fo:line-height="0.564cm" fo:text-indent="0cm" style:auto-text-indent="false">
        <style:tab-stops>
          <style:tab-stop style:position="0.034cm"/>
        </style:tab-stops>
      </style:paragraph-properties>
    </style:style>
    <style:style style:name="P236" style:family="paragraph" style:parent-style-name="_5f_摘_28_一_29_">
      <style:paragraph-properties fo:margin-left="0.229cm" fo:margin-right="0.229cm" fo:line-height="0.564cm" fo:text-indent="0cm" style:auto-text-indent="false"/>
      <style:text-properties fo:color="#000000" style:font-name="標楷體" fo:font-size="12pt" fo:font-weight="normal" style:font-size-asian="12pt" style:font-weight-asian="normal" style:font-name-complex="標楷體" style:font-size-complex="12pt" style:font-weight-complex="normal"/>
    </style:style>
    <style:style style:name="P237" style:family="paragraph" style:parent-style-name="_32_.">
      <style:paragraph-properties fo:margin-left="0.646cm" fo:margin-right="0.229cm" fo:line-height="0.564cm" fo:text-indent="-0.416cm" style:auto-text-indent="false"/>
    </style:style>
    <style:style style:name="P238" style:family="paragraph" style:parent-style-name="附錄文">
      <style:paragraph-properties fo:margin-left="0.229cm" fo:margin-right="0.229cm" fo:line-height="0.564cm" fo:text-indent="0cm" style:auto-text-indent="false" style:snap-to-layout-grid="false"/>
    </style:style>
    <style:style style:name="P239" style:family="paragraph" style:parent-style-name="附錄文">
      <style:paragraph-properties fo:margin-left="0.229cm" fo:margin-right="0.229cm" fo:line-height="0.564cm" fo:text-indent="0cm" style:auto-text-indent="false"/>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P240" style:family="paragraph" style:parent-style-name="附錄文">
      <style:paragraph-properties fo:margin-left="0.229cm" fo:margin-right="0.229cm" fo:line-height="0.564cm" fo:text-indent="0cm" style:auto-text-indent="false" style:snap-to-layout-grid="false"/>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T1" style:family="text">
      <style:text-properties style:font-name-complex="標楷體"/>
    </style:style>
    <style:style style:name="T2" style:family="text">
      <style:text-properties style:font-name-complex="標楷體" style:font-weight-complex="bold"/>
    </style:style>
    <style:style style:name="T3" style:family="text">
      <style:text-properties fo:color="#000000"/>
    </style:style>
    <style:style style:name="T4" style:family="text">
      <style:text-properties fo:color="#000000" style:font-name="華康楷書體W7" fo:font-size="18pt" style:font-name-asian="華康楷書體W7" style:font-size-asian="18pt" style:font-name-complex="標楷體" style:font-size-complex="18pt"/>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fo:font-size="12pt" style:font-size-asian="12pt"/>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style>
    <style:style style:name="T12" style:family="text">
      <style:text-properties fo:color="#000000" fo:font-size="12pt" fo:letter-spacing="-0.007cm" style:font-size-asian="12pt" style:font-name-complex="標楷體"/>
    </style:style>
    <style:style style:name="T13" style:family="text">
      <style:text-properties fo:color="#000000" fo:font-size="12pt" fo:letter-spacing="-0.007cm" style:font-size-asian="12pt" style:font-name-complex="標楷體" style:font-weight-complex="bold"/>
    </style:style>
    <style:style style:name="T14" style:family="text">
      <style:text-properties fo:color="#000000" fo:font-size="12pt" fo:letter-spacing="-0.004cm" style:font-size-asian="12pt" style:font-name-complex="標楷體" style:font-weight-complex="bold"/>
    </style:style>
    <style:style style:name="T15" style:family="text">
      <style:text-properties fo:color="#000000" style:font-size-complex="12pt"/>
    </style:style>
    <style:style style:name="T16" style:family="text">
      <style:text-properties fo:color="#000000"/>
    </style:style>
    <style:style style:name="T17" style:family="text">
      <style:text-properties fo:color="#000000" fo:letter-spacing="-0.007cm"/>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fo:font-size="12pt" style:font-size-asian="12pt" style:font-name-complex="標楷體" style:font-size-complex="12pt"/>
    </style:style>
    <style:style style:name="T21" style:family="text">
      <style:text-properties fo:color="#000000" style:font-name="標楷體" fo:font-size="12pt" style:font-size-asian="12pt" style:font-name-complex="標楷體" style:font-size-complex="12pt"/>
    </style:style>
    <style:style style:name="T22" style:family="text">
      <style:text-properties fo:font-weight="bold" style:font-weight-asian="bold"/>
    </style:style>
    <style:style style:name="T23" style:family="text">
      <style:text-properties fo:font-weight="bold" style:font-weight-asian="bold"/>
    </style:style>
    <style:style style:name="T24" style:family="text">
      <style:text-properties fo:font-size="12pt" fo:font-weight="bold" style:font-size-asian="12pt" style:font-weight-asian="bold" style:font-name-complex="標楷體" style:font-size-complex="12pt"/>
    </style:style>
    <style:style style:name="T25" style:family="text">
      <style:text-properties fo:font-size="12pt" style:font-size-asian="12pt"/>
    </style:style>
    <style:style style:name="T26" style:family="text">
      <style:text-properties fo:font-size="12pt" style:font-size-asian="12pt" style:font-name-complex="標楷體"/>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name-complex="標楷體" style:font-size-complex="12pt"/>
    </style:style>
    <style:style style:name="T29" style:family="text">
      <style:text-properties fo:font-size="12pt" style:font-size-asian="12pt" style:font-name-complex="標楷體" style:font-size-complex="12pt" style:text-scale="98%"/>
    </style:style>
    <style:style style:name="T30" style:family="text">
      <style:text-properties fo:font-size="12pt" style:font-size-asian="12pt" style:font-name-complex="標楷體" style:font-size-complex="12pt" style:font-weight-complex="bold"/>
    </style:style>
    <style:style style:name="T31" style:family="text">
      <style:text-properties fo:font-size="12pt" style:font-size-asian="12pt" style:font-name-complex="標楷體"/>
    </style:style>
    <style:style style:name="T32" style:family="text">
      <style:text-properties fo:font-size="12pt" style:font-size-asian="12pt" style:font-name-complex="標楷體" style:font-weight-complex="bold"/>
    </style:style>
    <style:style style:name="T33" style:family="text">
      <style:text-properties fo:font-size="12pt" style:font-size-asian="12pt" style:font-name-complex="標楷體" style:font-weight-complex="bold"/>
    </style:style>
    <style:style style:name="T34" style:family="text">
      <style:text-properties fo:font-size="12pt" style:font-size-asian="12pt"/>
    </style:style>
    <style:style style:name="T35" style:family="text">
      <style:text-properties fo:font-size="12pt" style:font-size-asian="12pt" style:font-name-complex="Arial"/>
    </style:style>
    <style:style style:name="T36" style:family="text">
      <style:text-properties fo:font-size="12pt" style:font-size-asian="12pt" style:font-weight-complex="bold"/>
    </style:style>
    <style:style style:name="T37" style:family="text">
      <style:text-properties fo:font-size="12pt" style:font-size-asian="12pt" style:font-weight-complex="bold"/>
    </style:style>
    <style:style style:name="T38" style:family="text">
      <style:text-properties fo:font-size="12pt" style:font-size-asian="12pt" style:font-size-complex="12pt"/>
    </style:style>
    <style:style style:name="T39" style:family="text">
      <style:text-properties fo:font-size="12pt" style:letter-kerning="true" style:font-size-asian="12pt" style:font-name-complex="標楷體"/>
    </style:style>
    <style:style style:name="T40" style:family="text">
      <style:text-properties fo:font-size="12pt" style:letter-kerning="true" style:font-size-asian="12pt" style:font-name-complex="標楷體"/>
    </style:style>
    <style:style style:name="T41" style:family="text">
      <style:text-properties fo:font-size="12pt" style:letter-kerning="true" style:font-size-asian="12pt" style:font-name-complex="標楷體" style:font-size-complex="12pt"/>
    </style:style>
    <style:style style:name="T42" style:family="text">
      <style:text-properties fo:font-size="12pt" style:letter-kerning="true" style:font-size-asian="12pt" style:font-name-complex="新細明體"/>
    </style:style>
    <style:style style:name="T43" style:family="text">
      <style:text-properties fo:font-size="12pt" style:letter-kerning="true" style:font-size-asian="12pt" style:font-name-complex="新細明體"/>
    </style:style>
    <style:style style:name="T44" style:family="text">
      <style:text-properties fo:font-size="12pt" style:letter-kerning="true" style:font-size-asian="12pt" style:font-name-complex="新細明體" style:font-weight-complex="bold"/>
    </style:style>
    <style:style style:name="T45" style:family="text">
      <style:text-properties fo:font-size="12pt" style:letter-kerning="true" style:font-size-asian="12pt" style:font-name-complex="夹发砰-WinCharSetFFFF-H"/>
    </style:style>
    <style:style style:name="T46" style:family="text">
      <style:text-properties fo:font-size="12pt" fo:letter-spacing="-0.007cm" style:font-size-asian="12pt"/>
    </style:style>
    <style:style style:name="T47" style:family="text">
      <style:text-properties fo:font-size="12pt" fo:letter-spacing="-0.007cm" style:font-size-asian="12pt" style:font-name-complex="標楷體"/>
    </style:style>
    <style:style style:name="T48" style:family="text">
      <style:text-properties fo:font-size="12pt" fo:letter-spacing="-0.007cm" style:font-size-asian="12pt" style:font-name-complex="標楷體"/>
    </style:style>
    <style:style style:name="T49" style:family="text">
      <style:text-properties fo:font-size="12pt" fo:letter-spacing="-0.007cm" style:font-size-asian="12pt"/>
    </style:style>
    <style:style style:name="T50" style:family="text">
      <style:text-properties fo:font-size="12pt" fo:letter-spacing="-0.004cm" style:font-size-asian="12pt" style:font-name-complex="標楷體" style:font-weight-complex="bold"/>
    </style:style>
    <style:style style:name="T51" style:family="text">
      <style:text-properties fo:font-size="12pt" fo:letter-spacing="-0.004cm" style:font-size-asian="12pt" style:font-name-complex="標楷體" style:font-size-complex="12pt"/>
    </style:style>
    <style:style style:name="T52" style:family="text">
      <style:text-properties fo:font-size="12pt" fo:letter-spacing="-0.004cm" style:letter-kerning="true" style:font-size-asian="12pt" style:font-name-complex="標楷體"/>
    </style:style>
    <style:style style:name="T53" style:family="text">
      <style:text-properties fo:font-size="12pt" fo:letter-spacing="-0.004cm" style:letter-kerning="true" style:font-size-asian="12pt" style:font-name-complex="標楷體"/>
    </style:style>
    <style:style style:name="T54" style:family="text">
      <style:text-properties fo:font-size="12pt" fo:letter-spacing="0.014cm" style:font-size-asian="12pt" style:font-name-complex="標楷體" style:font-size-complex="12pt" style:text-scale="98%"/>
    </style:style>
    <style:style style:name="T55" style:family="text">
      <style:text-properties fo:font-size="12pt" fo:letter-spacing="0.041cm" style:font-size-asian="12pt" style:font-name-complex="標楷體" style:font-size-complex="12pt"/>
    </style:style>
    <style:style style:name="T56" style:family="text">
      <style:text-properties fo:font-size="12pt" fo:letter-spacing="0.018cm" style:font-size-asian="12pt" style:font-name-complex="標楷體" style:font-size-complex="12pt" style:text-scale="96%"/>
    </style:style>
    <style:style style:name="T57" style:family="text">
      <style:text-properties fo:font-size="12pt" fo:letter-spacing="0.005cm" style:font-size-asian="12pt" style:font-name-complex="標楷體" style:font-size-complex="12pt" style:text-scale="96%"/>
    </style:style>
    <style:style style:name="T58" style:family="text">
      <style:text-properties fo:font-size="12pt" fo:font-weight="normal" style:font-size-asian="12pt" style:font-weight-asian="normal"/>
    </style:style>
    <style:style style:name="T59" style:family="text">
      <style:text-properties fo:font-size="12pt" fo:font-weight="normal" style:font-size-asian="12pt" style:font-weight-asian="normal" style:font-name-complex="標楷體"/>
    </style:style>
    <style:style style:name="T60" style:family="text">
      <style:text-properties fo:font-size="12pt" fo:font-weight="normal" style:font-size-asian="12pt" style:font-weight-asian="normal" style:font-name-complex="標楷體"/>
    </style:style>
    <style:style style:name="T61" style:family="text">
      <style:text-properties fo:font-size="12pt" fo:font-weight="normal" style:font-size-asian="12pt" style:font-weight-asian="normal"/>
    </style:style>
    <style:style style:name="T62" style:family="text">
      <style:text-properties style:font-size-complex="12pt"/>
    </style:style>
    <style:style style:name="T63" style:family="text">
      <style:text-properties style:font-size-complex="12pt" style:font-weight-complex="bold"/>
    </style:style>
    <style:style style:name="T64" style:family="text">
      <style:text-properties style:letter-kerning="true"/>
    </style:style>
    <style:style style:name="T65" style:family="text">
      <style:text-properties style:letter-kerning="true" style:font-size-complex="12pt"/>
    </style:style>
    <style:style style:name="T66" style:family="text">
      <style:text-properties style:font-name="Times New Roman" fo:font-size="12pt" style:font-size-asian="12pt"/>
    </style:style>
    <style:style style:name="T67" style:family="text">
      <style:text-properties style:font-name="Times New Roman" fo:font-size="12pt" style:font-size-asian="12pt"/>
    </style:style>
    <style:style style:name="T68" style:family="text">
      <style:text-properties style:font-name="Times New Roman" fo:font-size="12pt" style:font-size-asian="12pt" style:font-name-complex="標楷體"/>
    </style:style>
    <style:style style:name="T69" style:family="text">
      <style:text-properties style:font-name="Times New Roman" fo:font-size="12pt" style:font-name-asian="新細明體" style:font-size-asian="12pt"/>
    </style:style>
    <style:style style:name="T70" style:family="text">
      <style:text-properties fo:letter-spacing="-0.007cm"/>
    </style:style>
    <style:style style:name="T71" style:family="text">
      <style:text-properties fo:letter-spacing="-0.007cm" style:font-name-complex="標楷體"/>
    </style:style>
    <style:style style:name="T72" style:family="text">
      <style:text-properties fo:color="#ff0000" fo:font-size="12pt" style:font-size-asian="12pt" style:font-name-complex="標楷體"/>
    </style:style>
    <style:style style:name="T73" style:family="text">
      <style:text-properties style:font-name="標楷體" fo:font-size="12pt" style:font-size-asian="12pt" style:font-name-complex="標楷體" style:font-size-complex="12pt"/>
    </style:style>
    <style:style style:name="T74" style:family="text">
      <style:text-properties style:font-name="標楷體" fo:font-size="12pt" fo:letter-spacing="-0.004cm" style:letter-kerning="true" style:font-name-asian="標楷體" style:font-size-asian="12pt" style:font-name-complex="標楷體"/>
    </style:style>
    <style:style style:name="T75" style:family="text">
      <style:text-properties style:font-name="標楷體" fo:font-size="12pt" style:font-name-asian="標楷體" style:font-size-asian="12pt" style:font-name-complex="標楷體"/>
    </style:style>
    <style:style style:name="T76" style:family="text">
      <style:text-properties fo:color="#000000" style:font-name="標楷體" fo:font-size="12pt" fo:font-weight="normal" style:font-size-asian="12pt" style:font-weight-asian="normal" style:font-name-complex="標楷體" style:font-size-complex="12pt"/>
    </style:style>
    <style:style style:name="T77" style:family="text">
      <style:text-properties fo:color="#000000" style:font-name="標楷體" fo:font-size="12pt" fo:font-weight="normal" style:font-size-asian="12pt" style:font-weight-asian="normal" style:font-name-complex="標楷體" style:font-size-complex="12pt" style:font-weight-complex="normal"/>
    </style:style>
    <style:style style:name="T78" style:family="text">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T79" style:family="text">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T80" style:family="text">
      <style:text-properties fo:color="#000000" fo:font-weight="normal" style:font-weight-asian="normal"/>
    </style:style>
    <style:style style:name="T81" style:family="text">
      <style:text-properties fo:color="#000000"/>
    </style:style>
    <style:style style:name="T82" style:family="text">
      <style:text-properties style:font-name="新細明體" fo:font-size="12pt" style:font-size-asian="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高雄市政府工務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5">執　　行　　成　　果 <text:s text:c="3"/>與 <text:s text:c="3"/>效 <text:s text:c="3"/>益</text:span></text:p>
            </table:table-cell>
          </table:table-row>
        </table:table-header-rows>
        <table:table-row table:style-name="表格1.2">
          <table:table-cell table:style-name="表格1.A2" office:value-type="string">
            <text:p text:style-name="P154">壹、ㄧ般行政</text:p>
            <text:p text:style-name="P163">一、文書業務</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2"><text:span text:style-name="T27">二、研考業務</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2"><text:span text:style-name="T27">三、事務業務</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65"><text:span text:style-name="T27">四、資訊業務</text:span></text:p>
            <text:p text:style-name="P155"/>
            <text:p text:style-name="P155"/>
            <text:p text:style-name="P155"/>
            <text:p text:style-name="P155"/>
            <text:p text:style-name="P155"/>
            <text:p text:style-name="P155"/>
            <text:p text:style-name="P155"/>
            <text:p text:style-name="P155"/>
            <text:p text:style-name="P167"><text:span text:style-name="T24">貳、工程企劃業務管理及策略規劃</text:span></text:p>
            <text:p text:style-name="P169"><text:span text:style-name="T27">一、工程業務督導管理</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8"><text:span text:style-name="T27">二、工程企劃策略規劃</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72"/>
            <text:p text:style-name="P172"/>
            <text:p text:style-name="P172"/>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三、管道管理</text:p>
            <text:p text:style-name="P174">(一)挖路許可證審核與電腦化登錄管理</text:p>
            <text:p text:style-name="P176"/>
            <text:p text:style-name="P176"/>
            <text:p text:style-name="P176"/>
            <text:p text:style-name="P176"/>
            <text:p text:style-name="P176"/>
            <text:p text:style-name="P179"><text:soft-page-break/>(二)道路挖埋管線施工查驗管理</text:p>
            <text:p text:style-name="P176"/>
            <text:p text:style-name="P176"/>
            <text:p text:style-name="P176"/>
            <text:p text:style-name="P176"/>
            <text:p text:style-name="P176"/>
            <text:p text:style-name="P176"/>
            <text:p text:style-name="P176"/>
            <text:p text:style-name="P175">(三)民族路共同管道管理</text:p>
            <text:p text:style-name="P176"/>
            <text:p text:style-name="P178"/>
            <text:p text:style-name="P181">(四)弱電、寬頻共同管道管理</text:p>
            <text:p text:style-name="P176"/>
            <text:p text:style-name="P176"/>
            <text:p text:style-name="P176"/>
            <text:p text:style-name="P176"/>
            <text:p text:style-name="P180"><text:span text:style-name="T27">(五)孔蓋齊平及下地</text:span></text:p>
            <text:p text:style-name="P182"/>
            <text:p text:style-name="P182"/>
            <text:p text:style-name="P152"><text:span text:style-name="T24">參、建築管理</text:span></text:p>
            <text:p text:style-name="P184"><text:span text:style-name="T27">一、高雄厝計畫</text:spa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4"><text:soft-page-break/><text:span text:style-name="T27">二、光電智慧建築物推動計畫</text:spa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6"><text:span text:style-name="T27">三、建築管理審查執照審查核發</text:span></text:p>
            <text:p text:style-name="P156"/>
            <text:p text:style-name="P156"/>
            <text:p text:style-name="P184"><text:span text:style-name="T27">四、建築工程施工管理</text:span></text:p>
            <text:p text:style-name="P171">(一)使用執照審查及建築工程施工管理</text:p>
            <text:p text:style-name="P177"/>
            <text:p text:style-name="P177"/>
            <text:p text:style-name="P177"><text:soft-page-break/></text:p>
            <text:p text:style-name="P177"/>
            <text:p text:style-name="P177"/>
            <text:p text:style-name="P177"/>
            <text:p text:style-name="P177"/>
            <text:p text:style-name="P177"/>
            <text:p text:style-name="P171">(二)行動不便者使用設施勘檢</text:p>
            <text:p text:style-name="P175"/>
            <text:p text:style-name="P171">(三)建築物剩餘土石方管制</text:p>
            <text:p text:style-name="P175"/>
            <text:p text:style-name="P175"/>
            <text:p text:style-name="P170"><text:span text:style-name="T27">(四)營造業管理</text:span></text:p>
            <text:p text:style-name="P177"/>
            <text:p text:style-name="P177"/>
            <text:p text:style-name="P177"/>
            <text:p text:style-name="P177"/>
            <text:p text:style-name="P170"><text:span text:style-name="T27">(五)空地綠美化</text:span></text:p>
            <text:p text:style-name="P177"/>
            <text:p text:style-name="P177"/>
            <text:p text:style-name="P177"/>
            <text:p text:style-name="P177"/>
            <text:p text:style-name="P177"/>
            <text:p text:style-name="P177"/>
            <text:p text:style-name="P177"/>
            <text:p text:style-name="P184"><text:span text:style-name="T27">五、建築物公共安全管理加強供公眾使用建築物之安全檢查管理</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84"><text:span text:style-name="T27">六、招牌廣告及樹立廣告管理</text:span></text:p>
            <text:p text:style-name="P157"/>
            <text:p text:style-name="P157"/>
            <text:p text:style-name="P157"/>
            <text:p text:style-name="P157"/>
            <text:p text:style-name="P157"/>
            <text:p text:style-name="P157"/>
            <text:p text:style-name="P157"/>
            <text:p text:style-name="P187"><text:span text:style-name="T27">七、公寓大廈管理</text:span></text:p>
            <text:p text:style-name="P156"/>
            <text:p text:style-name="P156"/>
            <text:p text:style-name="P156"/>
            <text:p text:style-name="P156"/>
            <text:p text:style-name="P156"/>
            <text:p text:style-name="P156"/>
            <text:p text:style-name="P156"/>
            <text:p text:style-name="P156"/>
            <text:p text:style-name="P156"/>
            <text:p text:style-name="P161"/>
            <text:p text:style-name="P156"/>
            <text:p text:style-name="P187"><text:span text:style-name="T27">八、無障礙設施管理</text:span></text:p>
            <text:p text:style-name="P156"/>
            <text:p text:style-name="P156"/>
            <text:p text:style-name="P156"/>
            <text:p text:style-name="P156"/>
            <text:p text:style-name="P156"/>
            <text:p text:style-name="P156"/>
            <text:p text:style-name="P156"/>
            <text:p text:style-name="P156"/>
            <text:p text:style-name="P156"/>
            <text:p text:style-name="P156"/>
            <text:p text:style-name="P187"><text:span text:style-name="T27">九、資訊管理</text:span></text:p>
            <text:p text:style-name="P156"/>
            <text:p text:style-name="P156"/>
            <text:p text:style-name="P156"/>
            <text:p text:style-name="P156"/>
            <text:p text:style-name="P156"/>
            <text:p text:style-name="P156"><text:soft-page-break/></text:p>
            <text:p text:style-name="P156"/>
            <text:p text:style-name="P7"><text:span text:style-name="T26">十、本市建築法規修正</text:span></text:p>
            <text:p text:style-name="P156"/>
            <text:p text:style-name="P156"/>
            <text:p text:style-name="P156"/>
            <text:p text:style-name="P156"/>
            <text:p text:style-name="P156"/>
            <text:p text:style-name="P156"/>
            <text:p text:style-name="P188"><text:span text:style-name="T24">肆、違章建築處理業務管理</text:span></text:p>
            <text:p text:style-name="P183"><text:span text:style-name="T27">一、查報業務</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6"><text:span text:style-name="T27">二、拆除業務</text:span></text:p>
            <text:p text:style-name="P197"/>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3"><text:span text:style-name="T24">伍、新建工程</text:span></text:p>
            <text:p text:style-name="P198">一、道路工程</text:p>
            <text:p text:style-name="P168"><text:span text:style-name="T27">(一)高雄市濱海聯外道路開闢工程（新台17線）</text:span></text:p>
            <text:p text:style-name="P200"/>
            <text:p text:style-name="P200"/>
            <text:p text:style-name="P200"/>
            <text:p text:style-name="P168"><text:span text:style-name="T27">(二)高雄市快速道路網建設計畫</text:span></text:p>
            <text:p text:style-name="P200"/>
            <text:p text:style-name="P200"/>
            <text:p text:style-name="P168"><text:span text:style-name="T27">(三)旗津海岸潛堤工程</text:span></text:p>
            <text:p text:style-name="P200"/>
            <text:p text:style-name="P200"/>
            <text:p text:style-name="P200"/>
            <text:p text:style-name="P200"/>
            <text:p text:style-name="P200"/>
            <text:p text:style-name="P168"><text:soft-page-break/><text:span text:style-name="T27">(四)楠梓加工出口區第二園區東側道路開闢工程</text:span></text:p>
            <text:p text:style-name="P200"/>
            <text:p text:style-name="P200"/>
            <text:p text:style-name="P168"><text:span text:style-name="T27">(五)小港區大坪頂高坪15號道路改善工程</text:span></text:p>
            <text:p text:style-name="P200"/>
            <text:p text:style-name="P168"><text:span text:style-name="T27">(六)小港大坪頂特定區10號道路開闢工程</text:span></text:p>
            <text:p text:style-name="P200"/>
            <text:p text:style-name="P200"/>
            <text:p text:style-name="P200"/>
            <text:p text:style-name="P200"/>
            <text:p text:style-name="P168"><text:span text:style-name="T27">(七)仁武後港巷涵洞拓寬工程</text:span></text:p>
            <text:p text:style-name="P200"/>
            <text:p text:style-name="P200"/>
            <text:p text:style-name="P200"/>
            <text:p text:style-name="P200"/>
            <text:p text:style-name="P200"/>
            <text:p text:style-name="P168"><text:span text:style-name="T27">(八)橋頭捷運R22A聯外20米道路闢建及8米道路拓寬工程</text:span></text:p>
            <text:p text:style-name="P201"/>
            <text:p text:style-name="P201"/>
            <text:p text:style-name="P168"><text:span text:style-name="T27">(九)高鐵橋下道路新建工程(仁武-阿蓮)</text:span></text:p>
            <text:p text:style-name="P200"/>
            <text:p text:style-name="P200"/>
            <text:p text:style-name="P200"/>
            <text:p text:style-name="P200"/>
            <text:p text:style-name="P200"/>
            <text:p text:style-name="P200"/>
            <text:p text:style-name="P168"><text:span text:style-name="T27">(十)橋頭高36-2線甲樹路(里林東路-高30線)道路拓寬工程</text:span></text:p>
            <text:p text:style-name="P200"><text:soft-page-break/></text:p>
            <text:p text:style-name="P202"><text:span text:style-name="T27">(十一)林園東林西路拓寬工程</text:span></text:p>
            <text:p text:style-name="P203"/>
            <text:p text:style-name="P203"/>
            <text:p text:style-name="P203"/>
            <text:p text:style-name="P202"><text:span text:style-name="T27">(十二)岡山區高28線(6K+350)及大莊、華崗、三和等里道路拓寬工程</text:span></text:p>
            <text:p text:style-name="P205"/>
            <text:p text:style-name="P209"><text:span text:style-name="T27">(十三)楠梓區7-35號道路西段開闢工程</text:span></text:p>
            <text:p text:style-name="P206"/>
            <text:p text:style-name="P209"><text:span text:style-name="T27">(十四)高雄港區東亞南路周邊環境改善工程</text:span></text:p>
            <text:p text:style-name="P205"/>
            <text:p text:style-name="P205"/>
            <text:p text:style-name="P205"/>
            <text:p text:style-name="P205"/>
            <text:p text:style-name="P210"><text:span text:style-name="T27">(十五)鼓山九如四路1991巷25弄開闢工程</text:span></text:p>
            <text:p text:style-name="P8"/>
            <text:p text:style-name="P211">二、橋梁工程</text:p>
            <text:p text:style-name="P168"><text:span text:style-name="T27">(一)中都園道願景橋興建工程</text:span></text:p>
            <text:p text:style-name="P205"/>
            <text:p text:style-name="P205"/>
            <text:p text:style-name="P206"/>
            <text:p text:style-name="P206"/>
            <text:p text:style-name="P168"><text:span text:style-name="T27">(二)前鎮中山四路跨越凱旋四路自行車橋</text:span></text:p>
            <text:p text:style-name="P205"/>
            <text:p text:style-name="P205"/>
            <text:p text:style-name="P168"><text:span text:style-name="T27">(三)前鎮鳳山溪橋改建工程</text:span></text:p>
            <text:p text:style-name="P205"/>
            <text:p text:style-name="P168"><text:soft-page-break/><text:span text:style-name="T27">(四)鼎金系統改善計畫</text:span></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168"><text:span text:style-name="T27">(五)岡山</text:span><text:span text:style-name="T26">區大仁南路跨越阿公店溪橋梁新建工程</text:span></text:p>
            <text:p text:style-name="P205"/>
            <text:p text:style-name="P205"/>
            <text:p text:style-name="P168"><text:span text:style-name="T26">(六)</text:span><text:span text:style-name="T27">岡山區阿公店溪新</text:span><text:span text:style-name="T26">觀音橋改建工程</text:span></text:p>
            <text:p text:style-name="P205"/>
            <text:p text:style-name="P205"/>
            <text:p text:style-name="P205"/>
            <text:p text:style-name="P168"><text:span text:style-name="T27">(七)楠梓仁武竹仔門橋改建工程</text:span></text:p>
            <text:p text:style-name="P205"/>
            <text:p text:style-name="P205"/>
            <text:p text:style-name="P205"/>
            <text:p text:style-name="P168"><text:span text:style-name="T27">(八)鳥松夢裡橋改建工程</text:span></text:p>
            <text:p text:style-name="P205"/>
            <text:p text:style-name="P205"/>
            <text:p text:style-name="P205"/>
            <text:p text:style-name="P168"><text:span text:style-name="T27">(九)仁武中欄橋改建工程</text:span></text:p>
            <text:p text:style-name="P205"><text:soft-page-break/></text:p>
            <text:p text:style-name="P205"/>
            <text:p text:style-name="P168"><text:span text:style-name="T27">(十)永安橋改建工程</text:span></text:p>
            <text:p text:style-name="P205"/>
            <text:p text:style-name="P205"/>
            <text:p text:style-name="P213">三、高雄生活圈系統建設計畫</text:p>
            <text:p text:style-name="P168"><text:span text:style-name="T27">(一)大寮高68線道路拓寬工程</text:span></text:p>
            <text:p text:style-name="P205"/>
            <text:p text:style-name="P205"/>
            <text:p text:style-name="P205"/>
            <text:p text:style-name="P205"/>
            <text:p text:style-name="P205"/>
            <text:p text:style-name="P168"><text:span text:style-name="T27">(二)大寮高79線道路拓寬工程</text:span></text:p>
            <text:p text:style-name="P207"/>
            <text:p text:style-name="P207"/>
            <text:p text:style-name="P207"/>
            <text:p text:style-name="P207"/>
            <text:p text:style-name="P199"><text:span text:style-name="T27">(三)大寮區鳳林一、二路口改善及溪洲路拓寬工程 (高85線)</text:span></text:p>
            <text:p text:style-name="P205"/>
            <text:p text:style-name="P168"><text:span text:style-name="T27">(四)國道十號燕巢交流道延伸高46線銜接186甲線道路工程</text:span></text:p>
            <text:p text:style-name="P173"/>
            <text:p text:style-name="P173"/>
            <text:p text:style-name="P214">(五)路竹區高18線拓寬工程0k+000~1k+380</text:p>
            <text:p text:style-name="P215"/>
            <text:p text:style-name="P211">四、建築工程</text:p>
            <text:p text:style-name="P168"><text:span text:style-name="T25">(一)高雄世界貿易展覽會議中心</text:span></text:p>
            <text:p text:style-name="P15"/>
            <text:p text:style-name="P15"/>
            <text:p text:style-name="P15"><text:soft-page-break/></text:p>
            <text:p text:style-name="P12"/>
            <text:p text:style-name="P12"/>
            <text:p text:style-name="P168"><text:span text:style-name="T25">(二)海洋文化及流行音樂中心</text:span></text:p>
            <text:p text:style-name="P15"/>
            <text:p text:style-name="P15"/>
            <text:p text:style-name="P15"/>
            <text:p text:style-name="P15"/>
            <text:p text:style-name="P168"><text:span text:style-name="T25">(三)大東文化藝術中心新建工程</text:span></text:p>
            <text:p text:style-name="P15"/>
            <text:p text:style-name="P15"/>
            <text:p text:style-name="P15"/>
            <text:p text:style-name="P168"><text:span text:style-name="T25">(四)消防</text:span><text:span text:style-name="T26">局綜合大樓暨中央災害應變中心南部正式備援中心合建共構工程</text:span></text:p>
            <text:p text:style-name="P16"/>
            <text:p text:style-name="P15"/>
            <text:p text:style-name="P15"/>
            <text:p text:style-name="P168"><text:span text:style-name="T25">(五)左營分局辦公大樓新建工程</text:span></text:p>
            <text:p text:style-name="P16"><text:s/></text:p>
            <text:p text:style-name="P15"/>
            <text:p text:style-name="P15"/>
            <text:p text:style-name="P15"/>
            <text:p text:style-name="P168"><text:span text:style-name="T25">(六)健</text:span><text:span text:style-name="T26">康醫療服務園區行政中心</text:span></text:p>
            <text:p text:style-name="P10"/>
            <text:p text:style-name="P216"/>
            <text:p text:style-name="P216"/>
            <text:p text:style-name="P168"><text:span text:style-name="T26">(七)旗津新行政中心及旗津醫院</text:span></text:p>
            <text:p text:style-name="P156"/>
            <text:p text:style-name="P156"/>
            <text:p text:style-name="P156"/>
            <text:p text:style-name="P168"><text:span text:style-name="T26">(八)鳳山五甲多功能民眾活動中心</text:span></text:p>
            <text:p text:style-name="P16"/>
            <text:p text:style-name="P168"><text:span text:style-name="T25">(九)大寮區長青文</text:span><text:soft-page-break/><text:span text:style-name="T25">康活動中心</text:span></text:p>
            <text:p text:style-name="P15"/>
            <text:p text:style-name="P15"/>
            <text:p text:style-name="P168"><text:span text:style-name="T25">(十)旗津消防分隊新建工程</text:span></text:p>
            <text:p text:style-name="P15"/>
            <text:p text:style-name="P202"><text:span text:style-name="T25">(十一)旗山旅遊服務中心整建工程</text:span></text:p>
            <text:p text:style-name="P15"/>
            <text:p text:style-name="P202"><text:span text:style-name="T25">(十二)鳳山行政中心新建工程</text:span></text:p>
            <text:p text:style-name="P15"/>
            <text:p text:style-name="P15"/>
            <text:p text:style-name="P15"/>
            <text:p text:style-name="P15"/>
            <text:p text:style-name="P202"><text:span text:style-name="T25">(十三)旗津生命紀念館新建工程</text:span></text:p>
            <text:p text:style-name="P216"/>
            <text:p text:style-name="P17"/>
            <text:p text:style-name="P15"/>
            <text:p text:style-name="P202"><text:span text:style-name="T25">(十四)甲仙社會福利服務暨災民緊急安置中心新建工程</text:span></text:p>
            <text:p text:style-name="P15"/>
            <text:p text:style-name="P202"><text:span text:style-name="T25">(十五)警察局六龜分局廳舍重建工程</text:span></text:p>
            <text:p text:style-name="P12"/>
            <text:p text:style-name="P12"/>
            <text:p text:style-name="P12"/>
            <text:p text:style-name="P12">.</text:p>
            <text:p text:style-name="P202"><text:span text:style-name="T25">(十六)美濃學園教育藝文館新建工程</text:span></text:p>
            <text:p text:style-name="P19"/>
            <text:p text:style-name="P19"/>
            <text:p text:style-name="P19"/>
            <text:p text:style-name="P19"/>
            <text:p text:style-name="P202"><text:span text:style-name="T25">(十七)圖書館總館</text:span><text:soft-page-break/><text:span text:style-name="T25">新建工程</text:span></text:p>
            <text:p text:style-name="P18"/>
            <text:p text:style-name="P15"/>
            <text:p text:style-name="P15"/>
            <text:p text:style-name="P202"><text:span text:style-name="T25">(十八)圖書館大寮中庄分館新建工程</text:span></text:p>
            <text:p text:style-name="P15"/>
            <text:p text:style-name="P191">五、災後重建工程</text:p>
            <text:list xml:id="list3357684582325127254" text:style-name="WW8Num26">
              <text:list-item>
                <text:p text:style-name="P23">高133線莫拉克颱風區域整合計畫</text:p>
              </text:list-item>
            </text:list>
            <text:p text:style-name="P217"/>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list xml:id="list172533052674071" text:continue-numbering="true" text:style-name="WW8Num26">
              <text:list-item>
                <text:p text:style-name="P23">高132線莫拉克 <text:s text:c="2"/>颱風區域整合計畫</text:p>
              </text:list-item>
            </text:list>
            <text:p text:style-name="P217"/>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list xml:id="list172532955938725" text:continue-numbering="true" text:style-name="WW8Num26">
              <text:list-item>
                <text:p text:style-name="P23">高92線溪州大橋修復工程</text:p>
              </text:list-item>
            </text:list>
            <text:p text:style-name="P217"/>
            <text:p text:style-name="P218"/>
            <text:list xml:id="list172532427596233" text:continue-numbering="true" text:style-name="WW8Num26">
              <text:list-item>
                <text:p text:style-name="P20"><text:span text:style-name="T39">杉林</text:span><text:span text:style-name="T26">區高129線(杉林大橋)道路及引道工程災修工程</text:span></text:p>
              </text:list-item>
            </text:list>
            <text:p text:style-name="P218"/>
            <text:p text:style-name="P9"/>
            <text:list xml:id="list172533229059537" text:continue-numbering="true" text:style-name="WW8Num26">
              <text:list-item>
                <text:p text:style-name="P21">甲仙區小林村紀念公園開闢工程</text:p>
              </text:list-item>
            </text:list>
            <text:p text:style-name="P218"/>
            <text:list xml:id="list172532824820078" text:continue-numbering="true" text:style-name="WW8Num26">
              <text:list-item>
                <text:p text:style-name="P20"><text:span text:style-name="T26">六龜</text:span><text:span text:style-name="T25">區荖濃派出所</text:span></text:p>
              </text:list-item>
            </text:list>
            <text:p text:style-name="P15"/>
            <text:p text:style-name="P15"/>
            <text:p text:style-name="P15"/>
            <text:list xml:id="list172532428862529" text:continue-numbering="true" text:style-name="WW8Num26">
              <text:list-item>
                <text:p text:style-name="P22">那瑪夏區區公所暨戶政事務所新建工程</text:p>
              </text:list-item>
            </text:list>
            <text:p text:style-name="P15"/>
            <text:list xml:id="list172531482131747" text:continue-numbering="true" text:style-name="WW8Num26">
              <text:list-item>
                <text:p text:style-name="P22">那瑪夏區衛生所、分駐所新建工程</text:p>
              </text:list-item>
            </text:list>
            <text:p text:style-name="P15"/>
            <text:p text:style-name="P15"/>
            <text:list xml:id="list172532873138848" text:continue-numbering="true" text:style-name="WW8Num26">
              <text:list-item>
                <text:p text:style-name="P20">大愛園區活動中心新建工程</text:p>
              </text:list-item>
            </text:list>
            <text:p text:style-name="P25"/>
            <text:p text:style-name="P25"/>
            <text:p text:style-name="P26"><text:span text:style-name="T25">(十)杉林衛生所重建工程</text:span></text:p>
            <text:p text:style-name="P12"/>
            <text:p text:style-name="P12"/>
            <text:p text:style-name="P13">陸、養護工程</text:p>
            <text:p text:style-name="P188"><text:span text:style-name="T27">一、公園綠地開闢、改善及綠美化工程</text:span></text:p>
            <text:p text:style-name="P34"><text:soft-page-break/><text:span text:style-name="T25">(一)大型公園綠地開闢</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36"/>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pan text:style-name="T25">(二)</text:span>公園綠地開闢、改善及設施工程</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3"><text:span text:style-name="T25">(三)公園綠地</text:span><text:span text:style-name="T26">道路設施維護</text:span></text:p>
            <text:p text:style-name="P205"/>
            <text:p text:style-name="P219"/>
            <text:p text:style-name="P208"/>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33"><text:span text:style-name="T25">(四)公園</text:span><text:span text:style-name="T26">綠地道路綠化工程</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20"><text:span text:style-name="T27">二、道路、橋梁整建及養護工程</text:span></text:p>
            <text:p text:style-name="P222"/>
            <text:p text:style-name="P164"/>
            <text:p text:style-name="P164"/>
            <text:p text:style-name="P164"/>
            <text:p text:style-name="P164"/>
            <text:p text:style-name="P164"/>
            <text:p text:style-name="P164"/>
            <text:p text:style-name="P164"/>
            <text:p text:style-name="P164"/>
            <text:p text:style-name="P164"/>
            <text:p text:style-name="P223"/>
            <text:p text:style-name="P223"/>
            <text:p text:style-name="P173"/>
            <text:p text:style-name="P173"/>
            <text:p text:style-name="P164"/>
            <text:p text:style-name="P223"/>
            <text:p text:style-name="P223"/>
            <text:p text:style-name="P223"/>
            <text:p text:style-name="P223"/>
            <text:p text:style-name="P223"/>
            <text:p text:style-name="P223"/>
            <text:p text:style-name="P223"/>
            <text:p text:style-name="P223"/>
            <text:p text:style-name="P224"/>
            <text:p text:style-name="P164"/>
            <text:p text:style-name="P164"/>
            <text:p text:style-name="P164"><text:soft-page-break/></text:p>
            <text:p text:style-name="P164"/>
            <text:p text:style-name="P164"/>
            <text:p text:style-name="P164"/>
            <text:p text:style-name="P164"/>
            <text:p text:style-name="P164"/>
            <text:p text:style-name="P164"/>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0"><text:span text:style-name="T27">三、路燈管理及設施</text:span></text:p>
            <text:p text:style-name="P40"/>
            <text:p text:style-name="P41"/>
            <text:p text:style-name="P41"/>
            <text:p text:style-name="P41"/>
            <text:p text:style-name="P42"><text:s/></text:p>
            <text:p text:style-name="P41"/>
            <text:p text:style-name="P41"/>
            <text:p text:style-name="P41"/>
            <text:p text:style-name="P41"/>
            <text:p text:style-name="P41"/>
            <text:p text:style-name="P41"/>
            <text:p text:style-name="P41"/>
            <text:p text:style-name="P41"/>
            <text:p text:style-name="P41"/>
            <text:p text:style-name="P44"/>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2"><text:span text:style-name="T24">柒、榮耀分享</text:span></text:p>
            <text:p text:style-name="P160"/>
            <text:p text:style-name="P159"/>
            <text:p text:style-name="P159"/>
            <text:p text:style-name="P159"/>
            <text:p text:style-name="P159"/>
          </table:table-cell>
          <table:table-cell table:style-name="表格1.B2" office:value-type="string">
            <text:p text:style-name="P45"/>
            <text:p text:style-name="P60">1.簡化公文管理流程，提升公文時效，全年總收文計138,688件發文計62,680件，公文處理平均天數為2.6天，一般公文歸檔計180,170件 </text:p>
            <text:p text:style-name="P60">2.為加強文書處理，提升公文時效，每週依規定查核各單位登記桌逾期公文週報表，101年共計查核39次發現缺失即通知改善。</text:p>
            <text:p text:style-name="P60">3.為提升公文處理品質，辦理5梯次公文講習、1場新進人員公文講習，5次E-mail宣導公文處理及製作注意事項、展期及專案申請相關規定、二代公文整合系統作業補充規定及筆硯公文製作格式等。</text:p>
            <text:p text:style-name="P60">4.舉辦公文考核，針對各單位同仁常犯錯誤提出檢討及宣導公文書處理應注意事項，提升同仁公文製作品質。</text:p>
            <text:p text:style-name="P60">5.全年新聞發布共564件，見報數3,287件，見報率583 %</text:p>
            <text:p text:style-name="P149"/>
            <text:p text:style-name="P60">1.加強列管案件處理，全年專案管制案件計有：</text:p>
            <text:p text:style-name="P65"><text:span text:style-name="T26">(1)市長交辦案：320案。</text:span></text:p>
            <text:p text:style-name="P65"><text:span text:style-name="T26">(2)立即處理中心交辦案：41,926案。</text:span></text:p>
            <text:p text:style-name="P65"><text:span text:style-name="T26">(3)院長電子信箱案件：28案。</text:span></text:p>
            <text:p text:style-name="P65"><text:span text:style-name="T26">(4)市長電子信箱案件：11,804案。</text:span></text:p>
            <text:p text:style-name="P65"><text:span text:style-name="T26">(5)局長電子信箱案件：365案。</text:span></text:p>
            <text:p text:style-name="P65"><text:span text:style-name="T26">(6)市議會質詢案：354案。</text:span></text:p>
            <text:p text:style-name="P65"><text:span text:style-name="T26">(7)人民陳情案：668案。</text:span></text:p>
            <text:p text:style-name="P65"><text:span text:style-name="T26">(8)市容查報案：1,248案。</text:span></text:p>
            <text:p text:style-name="P51"><text:span text:style-name="T26">2.加強員工服務禮貌，每月不定期測試各單位電話禮貌，全年共測試192人次，成效良好。</text:span></text:p>
            <text:p text:style-name="P51"><text:span text:style-name="T26">3.加強施政計畫府管工程共計50項，每月彙整提報工程進度管制表，了解重要工程執行概況。</text:span></text:p>
            <text:p text:style-name="P192"/>
            <text:p text:style-name="P52"><text:span text:style-name="T25">1.依據「政府採購法」建立標準採購程序，小額採購共1,25</text:span><text:span text:style-name="T25">5</text:span><text:span text:style-name="T25">件，其餘招標案件共52件。</text:span></text:p>
            <text:p text:style-name="P52"><text:span text:style-name="T25">2.熟諳採購案件電子領投標資訊系統，以提升電子領標案件達成率，共計46件採電子領標，達成率100</text:span><text:span text:style-name="T25">%</text:span><text:span text:style-name="T25">。</text:span></text:p>
            <text:p text:style-name="P52"><text:span text:style-name="T25">3.優先採購身心障礙福利機構團體之物品採購比率為11.8</text:span><text:span text:style-name="T25">%</text:span><text:span text:style-name="T25">，已超過規定5％之比率。</text:span></text:p>
            <text:p text:style-name="P73"><text:span text:style-name="T25">4.綠色採購環保比率為100</text:span><text:span text:style-name="T25">%</text:span><text:span text:style-name="T25">。</text:span></text:p>
            <text:p text:style-name="P52"><text:span text:style-name="T25">5.依據院頒「政府機關及學校四省專案計畫」，推動工務局暨所屬機關各項節能措施：</text:span></text:p>
            <text:p text:style-name="P66"><text:span text:style-name="T26">(1)成立本局四省推動小組，由各單位窗口，負責檢查及宣導各單位節約措施。</text:span></text:p>
            <text:p text:style-name="P66"><text:span text:style-name="T26">(2)採購節能標章、環保標章或省水標章之用電、用水設備70案。</text:span></text:p>
            <text:p text:style-name="P66"><text:span text:style-name="T26">(3)101年與100年相較，用電節省1.3％，用水節省3.1％，購紙包數節省19％。</text:span></text:p>
            <text:p text:style-name="P29"><text:soft-page-break/></text:p>
            <text:p text:style-name="P51"><text:span text:style-name="T26">1.民眾資訊服務：提供62項工務專題網站、226期電子報之外，另提供19項便民服務及線上申辦業務，強化工務行銷。</text:span></text:p>
            <text:p text:style-name="P51"><text:span text:style-name="T26">2.同仁資訊服務：提供26項業務資訊系統、41項行政資訊系統，提高工作效能。</text:span></text:p>
            <text:p text:style-name="P26"><text:span text:style-name="T26">3.資訊設備維護：管理伺服器及磁碟陣列機設備49部，個人電腦276</text:span></text:p>
            <text:p text:style-name="P93"><text:span text:style-name="T26">部。</text:span></text:p>
            <text:p text:style-name="P51"><text:span text:style-name="T26">4.資訊教育訓練：辦理29班次90小時教育訓練及6場次資訊相關議題宣導與座談會。</text:span></text:p>
            <text:p text:style-name="P29"/>
            <text:p text:style-name="P31"/>
            <text:p text:style-name="P31"/>
            <text:p text:style-name="P27"><text:span text:style-name="T8">1.督導及監辦公共工程，提高工程品質。</text:span></text:p>
            <text:p text:style-name="P69">(1)依採購法第12條及13條規定，落實工程採購監辦作業，並依採購法第70條制定工程三級品保制度，由工程督導小組定期抽查督導工程計55件，以提昇工程品質。</text:p>
            <text:p text:style-name="P70">(2)就本市公園環境清潔維護及設施維護管理採無預警方式擇定對象考評，101年度共完成道路、公園及兒童遊戲場巡查督導計152件。</text:p>
            <text:p text:style-name="P47">2.建立防災及救災機制，工務局編印「高雄市政府工務局緊急應變手冊」，包括救災SOP及相關應變機制，作為災害發生期間行動準則，並定期更新、修正。</text:p>
            <text:p text:style-name="P53"><text:span text:style-name="T8">3.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p>
            <text:p text:style-name="P53"><text:span text:style-name="T8">4.執行高雄市政府採購稽核小組日常行政及稽核監督業務，101年預定稽核324件，共稽核325件，達成率達100％，成立迄今總稽核量達3,000件。</text:span></text:p>
            <text:p text:style-name="P47">5.發揮「高雄市政府採購申訴審議委員會」功能，101年共接獲廠商申訴案件15件、調解案件63件，總計收件數78件，目前已結案數58件。</text:p>
            <text:p text:style-name="P53"><text:span text:style-name="T8">6.引進民間資金及企業效率，辦理促參案件（含前置及履約）訪視作業，除報告及檢討各促參案件進度外，並提供協調解決方案。</text:span></text:p>
            <text:p text:style-name="P31">7.各項公共工程材料試驗：</text:p>
            <text:p text:style-name="P66"><text:span text:style-name="T8">(1)101年度工程材料試驗接受申請至年底辦理計約15</text:span><text:span text:style-name="T8">,</text:span><text:span text:style-name="T8">389件，執行試驗樣品數計約54</text:span><text:span text:style-name="T8">,</text:span><text:span text:style-name="T8">194個，規費收入全年計約</text:span><text:span text:style-name="T8">48,329,189</text:span><text:span text:style-name="T8">元，減低市府財政負擔。</text:span></text:p>
            <text:p text:style-name="P67"><text:span text:style-name="T8">(2)101年度對受委託之TAF認證合格試驗室執行2次稽核，加強稽查試驗室廠商，有效提升材料試驗作業之效率及品質。</text:span></text:p>
            <text:p text:style-name="P67"><text:span text:style-name="T8">(3)配合101年起執行縣市合併材試業務，因受理轄區範圍擴大，為提高材料試驗申辦效率與品質，俾工程材料品質查核與施工</text:span><text:soft-page-break/><text:span text:style-name="T8">進度加速進行，除前端申請積極配合外，並縮短機關取得試驗報告時間：</text:span></text:p>
            <text:p text:style-name="P94"><text:span text:style-name="T8">A.要求委託試驗室於專屬網頁上公布試驗成果，提供機關即時資訊。</text:span></text:p>
            <text:p text:style-name="P95">B.増設電話查詢試驗成果，以利查詢。</text:p>
            <text:p text:style-name="P94"><text:span text:style-name="T8">C.試驗結果之報告行文函送，便於機關查詢。</text:span></text:p>
            <text:p text:style-name="P70">(4)完成高雄市政府工務局工程材料試驗收費基準表研訂作業。</text:p>
            <text:p text:style-name="P67"><text:span text:style-name="T8">(5)完成「102年度高雄市政府公共工程相關工程材料試（檢）驗委託工作」之勞務採購案，評選6家經TAF認證合格試驗室，有效提升材料試驗作業之效率及品質。</text:span></text:p>
            <text:p text:style-name="P53"><text:span text:style-name="T8">8.因應現代科技極度發展，率先建立知識交流平台，提供研發單位及專業廠商帶動工程材料、施工設備的特色與優點。</text:span><text:span text:style-name="T26">101年度辦理工程新知說明會計7場次，其中包含PCCES講習與說明會，介紹新工法、新材料及新設備，提升工程人員專業及設計能力約達380人次。</text:span></text:p>
            <text:p text:style-name="P47">9.落實管線挖埋暨道路工程品質，執行管線抽驗，對各管線單位已完成之管線工程辦理瀝青鋪面厚度、回填配料、夯實度等各項工程品質抽驗，以確保道路品質，101年度總計配合抽驗171件工程（含複驗27件，平均每月約抽驗14件~15件）。</text:p>
            <text:p text:style-name="P32"/>
            <text:p text:style-name="P28"><text:span text:style-name="T8">1.</text:span><text:span text:style-name="T7">大高雄正射影像圖資更新暨</text:span><text:span text:style-name="T7">3D GIS</text:span><text:span text:style-name="T7">整合計畫</text:span></text:p>
            <text:p text:style-name="P67"><text:span text:style-name="T8">(1)</text:span><text:span text:style-name="T8">整合及更新3D GIS互動導覽平台成果資料（包含</text:span><text:span text:style-name="T7">20</text:span><text:span text:style-name="T7">個</text:span><text:span text:style-name="T7">3D</text:span><text:span text:style-name="T7">模型及7處動態環景影片</text:span><text:span text:style-name="T8">）</text:span><text:span text:style-name="T8">。</text:span></text:p>
            <text:p text:style-name="P67"><text:span text:style-name="T8">(2)</text:span><text:span text:style-name="T8">將建置成果發佈於網際網路</text:span><text:span text:style-name="T8">。</text:span></text:p>
            <text:p text:style-name="P67"><text:span text:style-name="T8">(3)</text:span><text:span text:style-name="T8">本系統建置提供市民身歷其境的感受，更容易了解近期工務建設成果及市區重要景點，藉以行銷市政建設</text:span><text:span text:style-name="T8">。</text:span></text:p>
            <text:p text:style-name="P47">2.辦理大高雄公共管線圖資更新及整合，避免發生管線工安事件，並依內政部公共管線標準制度規範，建立管線圖資更新機制。</text:p>
            <text:p text:style-name="P67"><text:span text:style-name="T7">(</text:span><text:span text:style-name="T7">1</text:span><text:span text:style-name="T7">)原高雄縣及高雄市區域之公共管線圖資轉換與整合</text:span></text:p>
            <text:p text:style-name="P67"><text:span text:style-name="T7">(</text:span><text:span text:style-name="T7">2</text:span><text:span text:style-name="T7">)公共管線圖更新模式規劃</text:span></text:p>
            <text:p text:style-name="P67"><text:span text:style-name="T7">(</text:span><text:span text:style-name="T7">3</text:span><text:span text:style-name="T7">)重劃區管線清查建檔</text:span></text:p>
            <text:p text:style-name="P67"><text:span text:style-name="T7">(</text:span><text:span text:style-name="T7">4</text:span><text:span text:style-name="T7">)管線單位竣工圖繪製軟體改版</text:span></text:p>
            <text:p text:style-name="P67"><text:span text:style-name="T7">(</text:span><text:span text:style-name="T7">5</text:span><text:span text:style-name="T7">)公共管線竣工圖更新</text:span></text:p>
            <text:p text:style-name="P67"><text:span text:style-name="T7">(</text:span><text:span text:style-name="T7">6</text:span><text:span text:style-name="T7">)硬體擴充設備</text:span></text:p>
            <text:p text:style-name="P67"><text:span text:style-name="T7">(</text:span><text:span text:style-name="T7">7</text:span><text:span text:style-name="T7">)教育訓練及輔導上線</text:span></text:p>
            <text:p text:style-name="P31">3.台鐵捷運化-高雄市鐵路地下化計畫</text:p>
            <text:p text:style-name="P67"><text:span text:style-name="T7">(1)高雄計畫已於98年度開始陸續進場施工，截至101年12月底整體計畫進度已完成74.95%。</text:span></text:p>
            <text:p text:style-name="P67"><text:span text:style-name="T7">(2)左營計畫已於99年開始施工，截至101年12月底整體計畫進度已完成59.17%。</text:span></text:p>
            <text:p text:style-name="P67"><text:span text:style-name="T7">(3)鳳山計畫已於101年度發包前置作業工程，主體隧道工程預定102年度陸續發包，截至101年12月底整體計畫進度已完成2.27%。</text:span></text:p>
            <text:p text:style-name="P71">(4)由工務局成立之「高雄市區鐵路地下化工作小組」迄今已召開<text:soft-page-break/>13次會議，有效完成工程介面之整合及工程進度之推展。</text:p>
            <text:p text:style-name="P54"><text:span text:style-name="T8">4.工務局擔任101年國家重要濕地保育行動計畫本府窗口，</text:span><text:span text:style-name="T3">檢討往年爭取補助經驗，統一整合府內各單位提案計畫，</text:span><text:span text:style-name="T8">向營建署成功爭取中央補助690萬元，較去(100)年增加400萬元。</text:span></text:p>
            <text:p text:style-name="P27"><text:span text:style-name="T8">5.西子灣景觀及人行環境改善計畫</text:span></text:p>
            <text:p text:style-name="P67"><text:span text:style-name="T7">(1)圍堤造地於100年8月24日竣工，後線土地綠美化工程於101年3月27日竣工，成為民眾及遊客休憩觀賞夕陽最佳去處。</text:span></text:p>
            <text:p text:style-name="P71">(2)辦理「高雄西子灣地區寙陋地區改善工項」已全部完工，美化十八王公廟旁擋土牆、增設及改善西子灣周邊景觀設施及景觀造型座椅，供民眾休憩使用。</text:p>
            <text:p text:style-name="P97"><text:span text:style-name="T8">6.旗津海岸線保護工程</text:span></text:p>
            <text:p text:style-name="P67"><text:span text:style-name="T7">(1)本工程自100年開工，截至101年底施工進度80.5%，已完成南離岸潛堤、</text:span><text:span text:style-name="T7">北人工灣澳</text:span><text:span text:style-name="T7">及消波塊澆置，南人工灣澳、</text:span><text:span text:style-name="T7">北離岸潛堤</text:span><text:span text:style-name="T7">及1~7號潛堤刻正積極趕工中，預計102年4月竣工。</text:span></text:p>
            <text:p text:style-name="P67"><text:span text:style-name="T7">(2)工程經費4億6,500萬元，至101年底前已執行2億9,700萬元，配合工程進度102年度賡續編列預算辦理，預計於102年9月完工驗收。</text:span></text:p>
            <text:p text:style-name="P97"><text:span text:style-name="T8">7.大高雄自行車道路網整體建置計畫</text:span></text:p>
            <text:p text:style-name="P67"><text:span text:style-name="T8">(1)</text:span><text:span text:style-name="T8">101年4月完成「100大高雄自行車道整體規劃委外案」期末報告書，總計可為高雄市規劃出700公里以上自行車道路線。</text:span></text:p>
            <text:p text:style-name="P67"><text:span text:style-name="T8">(2)</text:span><text:span text:style-name="T8">101年6月完成印製「幸福輪轉大高雄」自行車道宣傳摺頁10,000份，並放置於高雄各捷運站、區公所及觀光景點等</text:span><text:span text:style-name="T8">。</text:span></text:p>
            <text:p text:style-name="P67"><text:span text:style-name="T8">(3)</text:span><text:span text:style-name="T8">高雄市自行車道至101年底已建置長度約510公里，並以103年底達700公里為目標。</text:span></text:p>
            <text:p text:style-name="P67"><text:span text:style-name="T8">(4)</text:span><text:span text:style-name="T8">101年度養工處辦理之小港區沿海路、大寮區自行車道已於101年10月29日開工；茄萣風情自行車道、愛河藍色水脈自行車道已於101年11月26日開工，上述二案均於102年農曆年前完工</text:span><text:span text:style-name="T8">。</text:span></text:p>
            <text:p text:style-name="P67"><text:span text:style-name="T8">(5)</text:span><text:span text:style-name="T8">102年度養工處編列預算1,500萬辦理「南寮漁港至蚵仔寮漁港周邊自行車道工程」及「二仁溪河口至湖內堤頂自行車道」等三條路線</text:span><text:span text:style-name="T8">。</text:span></text:p>
            <text:p text:style-name="P47"/>
            <text:p text:style-name="P61"/>
            <text:p text:style-name="P53"><text:span text:style-name="T8">1.彙整各管線機構年度計畫施工路段，以利辦理聯合施工，減少道路挖掘。</text:span></text:p>
            <text:p text:style-name="P53"><text:span text:style-name="T8">2.101年已核准11,866件道路挖掘許可，各管線機構可於「高雄市公共管線管理平台」中查詢申挖案件辦理情形以及核准申挖案件，藉由電腦系統方便申請人查詢，並提供市民共同監督。</text:span></text:p>
            <text:p text:style-name="P48">3.100年度前已完成原高雄市11個行政區管線調查，101年度再完成鳳山區，102年度預計完成鳥松區及仁武區共完成14個行政區。</text:p>
            <text:p text:style-name="P31"/>
            <text:p text:style-name="P31">1.加強督導管線挖埋工程品質</text:p>
            <text:p text:style-name="P99"><text:span text:style-name="T26">101年申請挖埋15,605件，核准11,866件，有效管控挖掘施工，</text:span><text:soft-page-break/><text:span text:style-name="T26">並督導管線單位確實依規定進行道路挖埋及AC封層，其中道路挖掘違反規定件數39件，罰款共250萬5,000元。</text:span></text:p>
            <text:p text:style-name="P47">2.加強管線挖埋工程四週之環境衛生，由委外巡查廠商及自有人員督導加強巡視並藉通報管道(市長信箱、通報專線電話等)共同監督管線單位施工情形，以符合現場環境衛生規定。</text:p>
            <text:p text:style-name="P53"><text:span text:style-name="T8">3.建立維護更新地下管線資訊系統，提供各管線單位設計前、施工前之地下管線資訊，更新地下管線資料，減少公安事件發生。</text:span></text:p>
            <text:p text:style-name="P32"/>
            <text:p text:style-name="P90">完成共同管道主體結構、機電設備、電腦監控系統暨共同管道保全、巡查、維修保養、設備更新、24小時輪值監控等作業，及共同管道之清潔維護。</text:p>
            <text:p text:style-name="P101"/>
            <text:p text:style-name="P61">1.配合本府用戶接管、人行道景觀改善工程及棋盤式寬頻管道工程，已完成寬頻管道建置750公里。</text:p>
            <text:p text:style-name="P61">2.至101年進駐長度已達1,408公里，租金收入約2,368萬元，其餘區域業者正積極申請進駐中。</text:p>
            <text:p text:style-name="P53"><text:span text:style-name="T26">3.102年度進駐目標約1,500公里，租金收入可達2,400萬元</text:span><text:span text:style-name="T8">。</text:span></text:p>
            <text:p text:style-name="P32"/>
            <text:p text:style-name="P53"><text:span text:style-name="T8">101年度下地及齊平預定目標及實際達成數：</text:span></text:p>
            <text:p text:style-name="P102"><text:span text:style-name="T8">1.孔蓋下地數:</text:span><text:span text:style-name="T8"> 5</text:span><text:span text:style-name="T8">,</text:span><text:span text:style-name="T8">000</text:span><text:span text:style-name="T8">座／年；至101年實際達成5,100座。</text:span></text:p>
            <text:p text:style-name="P102"><text:span text:style-name="T8">2.孔蓋齊平數:</text:span><text:span text:style-name="T8"> 7</text:span><text:span text:style-name="T8">,</text:span><text:span text:style-name="T8">000</text:span><text:span text:style-name="T8">座／年；至101年實際達成9,150座。</text:span></text:p>
            <text:p text:style-name="P47"/>
            <text:p text:style-name="P61"/>
            <text:p text:style-name="P104"><text:span text:style-name="T13">1.打造高雄特色建築，帶動建築與綠能觀光產業，創造土地與建築品牌化，並促進社會參與、景觀美化、減碳防災及老齡化設計因應，樹立熱帶氣候地區永續環境與建築的新典範。</text:span></text:p>
            <text:p text:style-name="P103"><text:span text:style-name="T13">2.101年2月份起辦理高雄厝創意設計競賽，逾350件作品參賽，16件作品得獎。</text:span></text:p>
            <text:p text:style-name="P103"><text:span text:style-name="T13">3.101年9月26日辦理</text:span><text:span text:style-name="T26">2012高雄厝徵圖與徵文頒獎活動。</text:span></text:p>
            <text:p text:style-name="P51"><text:span text:style-name="T26">4.101年11月26日辦理高雄厝永續綠建築大獎頒獎典禮及國際論壇，與國際永續建築環境促進會(iiSBE)簽訂推動高雄厝綠建築技術交流備忘錄。</text:span></text:p>
            <text:p text:style-name="P51"><text:span text:style-name="T26">5.101年11月30日美術館屋頂綠化竣工典禮，與香港中文大學、樹德科技大學簽訂產研合作備忘錄。</text:span></text:p>
            <text:p text:style-name="P51"><text:span text:style-name="T26">6.101年12月21日辦理「高雄厝1號」動土典禮</text:span><text:span text:style-name="T13">，高雄厝興建媒合案例</text:span><text:span text:style-name="T26">地上三層連棟9戶、獨棟住宅1戶</text:span><text:span text:style-name="T13">。</text:span></text:p>
            <text:p text:style-name="P103"><text:span text:style-name="T13">7.第一屆高雄厝在地設計者10人通過認證，並擬定高雄厝設計準則規劃設計操作手冊外，並</text:span><text:span text:style-name="T26">完成2,581平方公尺公有建築屋頂綠化(高雄市立美術館1,100平方公尺，警察局新興分局、凱旋醫院及稅捐稽徵處東區分處共計1,481平方公尺)。</text:span></text:p>
            <text:p text:style-name="P105"/>
            <text:p text:style-name="P106"><text:span text:style-name="T8">1.訂定相關推動法令</text:span></text:p>
            <text:p text:style-name="P69">(1)高雄市建築物屋頂設置太陽光電設施辦法(全國首創)</text:p>
            <text:p text:style-name="P69"><text:soft-page-break/>(2)高雄市綠建築自治條例(全國首創)</text:p>
            <text:p text:style-name="P69">(3)高雄市政府太陽光電設施推動小組設置要點(全國首創)</text:p>
            <text:p text:style-name="P69">(4)高雄市光電智慧建築標章認證辦法(全國首創)</text:p>
            <text:p text:style-name="P106"><text:span text:style-name="T8">2.實際執行方案</text:span></text:p>
            <text:p text:style-name="P69">(1)訂定補助建築物設置太陽光電發電系統實施計畫（101年7月19日發布實施）</text:p>
            <text:p text:style-name="P69">(2)「推動建築物設置太陽光電設施計畫」委託技術服務（101年7月4日簽約執行）</text:p>
            <text:p text:style-name="P69">(3)光電智慧建築網頁建置</text:p>
            <text:p text:style-name="P69">(4)引動經濟部與內政部修正放寬「設置再生能源免請領雜項執照標準」。</text:p>
            <text:p text:style-name="P106"><text:span text:style-name="T8">3.推廣活動及績效</text:span></text:p>
            <text:p text:style-name="P66"><text:span text:style-name="T8">(1)中央、市府及相關公會101年共舉辦6場太陽光電說明會。</text:span></text:p>
            <text:p text:style-name="P66"><text:span text:style-name="T8">(2)101年12月10-11日於高雄國際會議中心，舉辦大高雄太陽光電成果展。</text:span></text:p>
            <text:p text:style-name="P66"><text:span text:style-name="T8">(3)101年12月26日於鳳山區映美墅社區成立全國第一座光電智慧社區竣工活動。</text:span></text:p>
            <text:p text:style-name="P66"><text:span text:style-name="T8">(4)依據經濟部能源局統計101年度12月底，高雄市總申請案件數量為280件，佔全台灣19.87%，為全國第一的城市。</text:span></text:p>
            <text:p text:style-name="P66"><text:span text:style-name="T8">(5)確實輔導各類型違章建築改造為光電建築案例。</text:span></text:p>
            <text:p text:style-name="P106"><text:span text:style-name="T8">4.實際效益：</text:span></text:p>
            <text:p text:style-name="P69">(1)預計因綠建築自治條例規定，供公眾使用建築物應設置太陽光電之案件，每年約可增加400件。</text:p>
            <text:p text:style-name="P69">(2)預計每年約可補助200戶設置太陽光電設施，避免頂樓加蓋違建。</text:p>
            <text:p text:style-name="P69">(3)1MW太陽光電裝置容量1年可產生140萬度電，總計約可減少880噸二氧化碳排放。</text:p>
            <text:p text:style-name="P106"><text:span text:style-name="T8">5.參加行政院服務品質獎參獎，於101年11月14日由本府研考會辦理府內實地評實作業，並獲選代表市府參賽。</text:span></text:p>
            <text:p text:style-name="P107"/>
            <text:p text:style-name="P108"><text:span text:style-name="T12">101年核發建造執照3,932張、拆除執照412張、雜項執照111張，變更設計2,324件、變更使用執照327張、建築物室內裝修合格證239張、建築線指示2,132件、畸零地合併使用證明書78件。</text:span></text:p>
            <text:p text:style-name="P5"/>
            <text:p text:style-name="P109"/>
            <text:p text:style-name="P110"/>
            <text:p text:style-name="P111"><text:span text:style-name="T8">1.加強建築物施工管理，101年度共辦理建築物開工備查3,124件，施工勘驗9,951件，使用執照核發3,027張共11,757戶。建築工地巡邏125件、建築工程施工計畫書諮詢167件、新建建築物行動不便者使用設施勘檢167件。</text:span></text:p>
            <text:p text:style-name="P113">2.為維護公共安全減少建築工程損壞鄰房事件發生，對高度50公尺及地下2層以上建築工地，召集專家學者辦理施工計畫書諮詢會議，以達到保護鄰房安全目標。101年共召開27次會議諮詢115 件，全<text:soft-page-break/>年無重大工程災害發生。</text:p>
            <text:p text:style-name="P112"><text:span text:style-name="T8">3.落實建築工程工地管理，成立工地巡邏小組，定期巡邏施工工地，101年共7,961件。</text:span></text:p>
            <text:p text:style-name="P113"/>
            <text:p text:style-name="P72"><text:span text:style-name="T8">為維護行動不便者權益，邀集專業及弱勢團體，針對新建建築物行動不便者使用設施進行勘檢，101年共167件。</text:span></text:p>
            <text:p text:style-name="P6"/>
            <text:p text:style-name="P6">為確保營建土石方資源有效利用，加強營建工程剩餘土石方管理，避免濫倒濫填，101年實際抽查營建工程剩餘土石方運送過程35件，另辦理土資場定期稽查共100次。</text:p>
            <text:p text:style-name="P114"/>
            <text:p text:style-name="P2"><text:span text:style-name="T8">本府於101年8月22日訂頒「高雄市政府查察營造業專任工程人員受聘情形實施方案」，針對專任工程人員租牌情形加強查核作業，101年查察營造業專任工程人員聘用及差勤情形計289家，避免專任工程人員兼職或借牌，以維護營造廠之營繕工程品質。</text:span></text:p>
            <text:p text:style-name="P6"/>
            <text:p text:style-name="P6">為改善城市環境景觀，並達節能減碳，綠色生活的幸福城市之目標，本府積極針對本市閒置公私有空地辦理綠美化。在本局建管處鼓勵協調土地所有權人下，101年度私有空地申請35件，核發證書28件，面積達5.3公頃。截至目前維護中之私有空地綠美化面積已達41.2公頃，較100年之維護面積成長12%(扣除國營事業)，有效改善環境衛生與市容觀瞻，減少病媒蚊孳生，增加市民優質休憩空間及整體居住品質。</text:p>
            <text:p text:style-name="P46"/>
            <text:p text:style-name="P51"><text:span text:style-name="T26">1.101年「建築物公共安全檢查及申報制度」執行情形，辦理申報之B類商業類營業場所，如KTV、遊藝場、餐廳、飯店、百貨公司、商場、舞廳等，應申報列管場所1,385家，已完成申報1,361家，申報率達98.27%。應辦理申報之C類工業倉儲類場所235家，已完成申報222家，申報率94.46﹪。</text:span><text:span text:style-name="T50">12月應申報之補習班、衛生福利類及辦公、服務類場所應申報列管場所計</text:span><text:span text:style-name="T26">3,027家</text:span><text:span text:style-name="T50">，</text:span><text:span text:style-name="T26">已完成申報2,306家，</text:span><text:span text:style-name="T50">目前針對未申報場所發文催報，並針對未申報場所現場宣導，以維公共安全，對於未申報者本府工務局依建築法規定處建築物使用人新台幣6萬元罰鍰，並再限期補行申報，逾期仍未申報者，均依建築法規定續處。</text:span></text:p>
            <text:p text:style-name="P55"><text:span text:style-name="T26">2.辦理101年度建築物公共安全檢查及簽證申報場所之抽複查工作，計抽複查各類場所1,200家，</text:span><text:span text:style-name="T50">其中</text:span><text:span text:style-name="T26">46件</text:span><text:span text:style-name="T50">經複查疑涉有簽證不實。</text:span><text:span text:style-name="T26">對涉有簽證不實之專業檢查人或檢查機構提送審議，情節嚴重者依法處予罰鍰，情節輕微者，予記點處分。</text:span></text:p>
            <text:p text:style-name="P55"><text:span text:style-name="T26">3.依內政部頒布「維護公共安全方案」針對各類營業場所實施檢查，101年度檢查家數共計3,961家，其中限期改善212家，罰款42家，拆除安全門設鎖及通道門阻63家。</text:span></text:p>
            <text:p text:style-name="P51"><text:span text:style-name="T26">4.</text:span><text:span text:style-name="T50">高雄市</text:span><text:span text:style-name="T26">101年7月1日至8月31日</text:span><text:span text:style-name="T50">辦理「暑期保護青少年－青春專案」，計稽查場所共</text:span><text:span text:style-name="T26">445家</text:span><text:span text:style-name="T50">，出勤計</text:span><text:span text:style-name="T26">656人次</text:span><text:span text:style-name="T50">，違規件數計</text:span><text:span text:style-name="T26">92</text:span><text:span text:style-name="T50">件，</text:span><text:soft-page-break/><text:span text:style-name="T50">罰鍰</text:span><text:span text:style-name="T26">4</text:span><text:span text:style-name="T50">件，拆除安全門設鎖及通道門阻計</text:span><text:span text:style-name="T26">63件</text:span><text:span text:style-name="T50">。</text:span></text:p>
            <text:p text:style-name="P116"/>
            <text:p text:style-name="P51"><text:span text:style-name="T8">1.</text:span><text:span text:style-name="T14">101年度「執行拆除違規招牌廣告及樹立廣告案」，執行拆除違規廣告74座（含T霸），執行率99.9%。</text:span></text:p>
            <text:p text:style-name="P117">2.101年度招牌獎助更新成果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8">更新街道</text:p>
                </table:table-cell>
                <table:table-cell table:style-name="表格2.A1" office:value-type="string">
                  <text:p text:style-name="P118">更新招牌面數</text:p>
                </table:table-cell>
                <table:table-cell table:style-name="表格2.C1" office:value-type="string">
                  <text:p text:style-name="P118">更新經費（元）</text:p>
                </table:table-cell>
              </table:table-row>
              <table:table-row table:style-name="表格2.1">
                <table:table-cell table:style-name="表格2.A1" office:value-type="string">
                  <text:p text:style-name="P118">苓雅、前鎮區凱旋路</text:p>
                </table:table-cell>
                <table:table-cell table:style-name="表格2.A1" office:value-type="string">
                  <text:p text:style-name="P118">21面</text:p>
                </table:table-cell>
                <table:table-cell table:style-name="表格2.C1" office:value-type="string">
                  <text:p text:style-name="P118">688,800</text:p>
                </table:table-cell>
              </table:table-row>
              <table:table-row table:style-name="表格2.1">
                <table:table-cell table:style-name="表格2.A1" office:value-type="string">
                  <text:p text:style-name="P118">鳳山區體育路、光遠路</text:p>
                </table:table-cell>
                <table:table-cell table:style-name="表格2.A1" office:value-type="string">
                  <text:p text:style-name="P118">39面</text:p>
                </table:table-cell>
                <table:table-cell table:style-name="表格2.C1" office:value-type="string">
                  <text:p text:style-name="P118">1,426,110</text:p>
                </table:table-cell>
              </table:table-row>
              <table:table-row table:style-name="表格2.1">
                <table:table-cell table:style-name="表格2.A1" office:value-type="string">
                  <text:p text:style-name="P118">旗山老街</text:p>
                </table:table-cell>
                <table:table-cell table:style-name="表格2.A1" office:value-type="string">
                  <text:p text:style-name="P118">10面</text:p>
                </table:table-cell>
                <table:table-cell table:style-name="表格2.C1" office:value-type="string">
                  <text:p text:style-name="P118">439,950</text:p>
                </table:table-cell>
              </table:table-row>
              <table:table-row table:style-name="表格2.1">
                <table:table-cell table:style-name="表格2.A1" office:value-type="string">
                  <text:p text:style-name="P118">旗山轉運站</text:p>
                </table:table-cell>
                <table:table-cell table:style-name="表格2.A1" office:value-type="string">
                  <text:p text:style-name="P118">43面</text:p>
                </table:table-cell>
                <table:table-cell table:style-name="表格2.C1" office:value-type="string">
                  <text:p text:style-name="P118">1,503,495</text:p>
                </table:table-cell>
              </table:table-row>
            </table:table>
            <text:p text:style-name="P120"/>
            <text:p text:style-name="P56"><text:span text:style-name="T8">1.公寓大廈認證標章申請案，迄101年底已有40件申請，召開2次審查委員會，獲認證通過共40棟大樓。</text:span></text:p>
            <text:p text:style-name="P57"><text:span text:style-name="T8">2.</text:span><text:span text:style-name="T26">輔導公寓大廈成立管理委員會，101年本市7樓以上成立管理委員會依法報備家數計有2,813件。報備率已達百分之68.5%。</text:span></text:p>
            <text:p text:style-name="P145"><text:span text:style-name="T18">3.委託公寓大廈法律專業律師，設置免付費電話，提供大樓管理委員會及住戶法律諮詢服務，並已提供諮詢服務幾百人次，另於建管處設置法律現場諮詢服務櫃檯，截至101年底止，共服務275人次，協助解決居家糾紛。</text:span></text:p>
            <text:p text:style-name="P145"><text:span text:style-name="T18">4.本</text:span><text:span text:style-name="T18">市</text:span><text:span text:style-name="T18">於101年4月3日成立</text:span><text:span text:style-name="T18">公寓大廈爭議事件調處委員會</text:span><text:span text:style-name="T18">，並於</text:span><text:span text:style-name="T18">101</text:span><text:span text:style-name="T18">年</text:span><text:span text:style-name="T18">10</text:span><text:span text:style-name="T18">月</text:span><text:span text:style-name="T18">23</text:span><text:span text:style-name="T18">日召開第1次調處會，協調勵志新城甲區公共設施移交及成功大樓共用部分修繕爭議共2案。</text:span></text:p>
            <text:p text:style-name="P50"/>
            <text:p text:style-name="P51"><text:span text:style-name="T8">1.新建公共建築物於申請使用執照前，辦理行動不便設施會勘，以確保該設施之符合需求。101年共勘檢1,943件。</text:span></text:p>
            <text:p text:style-name="P51"><text:span text:style-name="T8">2.舊有建築物依照本市無障礙設施分類分期分區執行計畫，計已對公共建築物（含超商場所、加油站）3,243家實施檢查完畢，並訂定改善期程限期要求改善。截至101年底2,609家已全部改善，尚餘634家改善中，整體改善比例為80％。</text:span></text:p>
            <text:p text:style-name="P51"><text:span text:style-name="T8">3.101年內政部營建署無障礙環境業務督導，本市獲評為特優等，評定為全國第1名。</text:span></text:p>
            <text:p text:style-name="P58"><text:span text:style-name="T8">4.辦理「101年優良無障礙公共建築物評選活動」圓滿結束，參選共73件，得獎作品共26件。</text:span></text:p>
            <text:p text:style-name="P49"/>
            <text:p text:style-name="P58"><text:span text:style-name="T8">1.建置建築管理資訊系統計畫，將檔案室之歷史檔案48,132張進行數化轉檔，並整合「建築管理資訊系統」及「建築書圖影像管理訊系統」等系統，方便查詢及迅速調閱建築圖檔。</text:span></text:p>
            <text:p text:style-name="P51"><text:span text:style-name="T8">2.申請建造許可時檢附建築圖電子檔，建置圖檔資料庫並整合建入「建築管理資訊系統」及「建築書圖影像管理訊系統」，提供民眾查詢及調閱建築圖檔資料。</text:span></text:p>
            <text:p text:style-name="P51"><text:span text:style-name="T8">3.結合全國地政單位電傳資訊系統e網通電子資訊服務，提供業界</text:span><text:soft-page-break/><text:span text:style-name="T8">民眾利用網路即可迅速查閱建築物資訊圖資，並增加歲收。</text:span></text:p>
            <text:p text:style-name="P46"/>
            <text:p text:style-name="P237"><text:span text:style-name="T20">1.訂定「</text:span><text:span text:style-name="T20">高雄市</text:span><text:span text:style-name="T20">廣告物管理自治條例」於101年10月18日發布實施。</text:span></text:p>
            <text:p text:style-name="P237"><text:span text:style-name="T20">2.「</text:span><text:span text:style-name="T73">高雄市綠建築自治條例部份條文」（第3、8、9、10、20、24、25、31條）於高雄市議會第1屆第4次定期大會第46次會議三讀修正通過。</text:span></text:p>
            <text:p text:style-name="P51"><text:span text:style-name="T8">3.</text:span><text:span text:style-name="T26">101年度「高雄市政府高雄厝興建及研究發展補助計畫」</text:span><text:span text:style-name="T26">於中華民國101年11月5日高市府工建字第10136932000號公告，實行期程至102年6月30日。</text:span></text:p>
            <text:p text:style-name="P225"/>
            <text:p text:style-name="P194"/>
            <text:p text:style-name="P194"/>
            <text:p text:style-name="P226"><text:span text:style-name="T27">1.執行違建查報成果：101年1月1日至12月31日止查報一般違建〔含專案〕計12,143件，違規廣告物計1,640件，共計13,783件。</text:span></text:p>
            <text:p text:style-name="P191">2.專案部分：</text:p>
            <text:p text:style-name="P66"><text:span text:style-name="T26">(1)取締本市改善救災困難地區消防專案違建查報處分51件。</text:span></text:p>
            <text:p text:style-name="P227"><text:span text:style-name="T27">(2)取締本市轄區內高速公路兩側屋頂大型違規廣告物共查報處分169件。</text:span></text:p>
            <text:p text:style-name="P227"><text:span text:style-name="T27">(3)取締影響本市市容景觀竹鷹架廣告(含競選廣告)，共查報處分391件。</text:span></text:p>
            <text:p text:style-name="P227"><text:span text:style-name="T27">(4)取締影響本市市容之廢置空廣告架及破損廣告招牌，共查報處分643件。</text:span></text:p>
            <text:p text:style-name="P227"><text:span text:style-name="T27">(5)為維護道路交通安全查報處分有仁武區水管路298號、旗山區延平一路西側（旗甲路至中正路間）之商家騎樓、鼓山區中山大學門口收費亭等違規廣告及違建，共查報處分8件。</text:span></text:p>
            <text:p text:style-name="P227"><text:span text:style-name="T27">(6)配合市府維護公共衛生</text:span><text:span text:style-name="T27">，</text:span><text:span text:style-name="T27">防治登革熱疫情蔓延共查報處分廢棄空屋33件。</text:span></text:p>
            <text:p text:style-name="P65"><text:span text:style-name="T39">(7)配合養工處鹽埕區公園二路公園綠地專案，查報處分牴觸地上物共計53件。</text:span></text:p>
            <text:p text:style-name="P115"/>
            <text:p text:style-name="P226"><text:span text:style-name="T27">1.執行違建拆除成果：101年1月1日至12月31日止一般違建拆除計14,486件、拆除結案計11,002件（含廣告物）。</text:span></text:p>
            <text:p text:style-name="P191">2.其他重大案件</text:p>
            <text:p text:style-name="P212"><text:span text:style-name="T27">(1)拆除影響市容觀瞻大型竹鷹架廣告計510件。</text:span></text:p>
            <text:p text:style-name="P212"><text:span text:style-name="T27">(2)拆除影響公共安全廢棄廣告招牌框架計408件。</text:span></text:p>
            <text:p text:style-name="P212"><text:span text:style-name="T27">(3)拆除國道1號兩側屋頂大型廣告物計79件、國道10號兩側大型廣告物計67件、88快速道路兩側屋頂大型廣告物計24件。</text:span></text:p>
            <text:p text:style-name="P212"><text:span text:style-name="T27">(4)拆除本市「改善救災困難地區」消防專案，巷道兩側突出違規廣告物、遮陽棚架違建計51件。</text:span></text:p>
            <text:p text:style-name="P212"><text:span text:style-name="T27">(5)拆除鼓山區柴山地區「龍哥餐廳」違建共1間。</text:span></text:p>
            <text:p text:style-name="P212"><text:span text:style-name="T27">(6)拆除三民區鳳鳴廣播電臺天線塔、建築物計2件。</text:span></text:p>
            <text:p text:style-name="P212"><text:span text:style-name="T27">(7)拆除前鎮區中安路中安黃昏市場違建及前鎮區凱旋路黃昏市場違建計12件。</text:span></text:p>
            <text:p text:style-name="P228"><text:span text:style-name="T27">(8)拆除苓雅區凱旋二路113巷18號、三民區通化街30巷26號、楠梓</text:span><text:soft-page-break/><text:span text:style-name="T27">區高楠公路1842巷14弄13號旁空屋登革熱病媒蚊孳生源廢棄空屋計3件。</text:span></text:p>
            <text:p text:style-name="P212"><text:span text:style-name="T27">(9)配合財政局拆除苓雅區福河段1893等地號、前鎮區鎮東段1278-37等地號、路竹區竹南段446地號、楠梓區藍田段二小段1068-2、1068-4地號等市有地地上物共20件。</text:span></text:p>
            <text:p text:style-name="P189"><text:span text:style-name="T27">(10)配合拆除牴觸海洋局管有之</text:span><text:span text:style-name="T27">梓官區蚵子寮漁港碼頭</text:span><text:span text:style-name="T27">設施改善工程地上物。</text:span></text:p>
            <text:p text:style-name="P191">（11）配合經發局拆除鳳山區新興里光遠路183巷29號前空屋1件。</text:p>
            <text:p text:style-name="P189"><text:span text:style-name="T27">（12）</text:span><text:span text:style-name="T29">配合水利局拆除鳳山區過埤路園尾段0001地號、茄萣區排</text:span><text:span text:style-name="T54">水</text:span><text:span text:style-name="T27">合和橋至成功橋右岸空屋計5件。</text:span></text:p>
            <text:p text:style-name="P189"><text:span text:style-name="T27">（13）</text:span><text:span text:style-name="T29">配合拆除鳳山區公所拆除鳳山區曹公里新生街14號廢棄空</text:span><text:span text:style-name="T54">屋</text:span><text:span text:style-name="T27">計5件。</text:span></text:p>
            <text:p text:style-name="P193">（14）配合仁武區公所拆除仁武區八卦里福徳街旁廢棄空屋計6件。</text:p>
            <text:p text:style-name="P189"><text:span text:style-name="T27">（15）</text:span><text:span text:style-name="T55">配合旗山區公所拆除旗文路133號廢棄空屋計1</text:span><text:span text:style-name="T51">件</text:span><text:span text:style-name="T27">。</text:span></text:p>
            <text:p text:style-name="P189"><text:span text:style-name="T27">（16）</text:span><text:span text:style-name="T29">配合工務局建管處拆除旗山區永和里旗山段114-33等地號</text:span><text:span text:style-name="T54">空</text:span><text:span text:style-name="T27">屋計3件。</text:span></text:p>
            <text:p text:style-name="P191">（17）配合工務局養工處拆除小港區中安路與保華一路口綠地私置廟宇1件、旗山區旗山段526-5等地號空屋計12件。</text:p>
            <text:p text:style-name="P189"><text:span text:style-name="T27">（18）</text:span><text:span text:style-name="T56">配合工務局養工處拆除鹽埕區公園二路（公園綠地專案</text:span><text:span text:style-name="T57">）</text:span><text:span text:style-name="T27">拆除案共計53件。</text:span></text:p>
            <text:p text:style-name="P121"/>
            <text:p text:style-name="P29"/>
            <text:p text:style-name="P100"/>
            <text:p text:style-name="P88">台17線進入高雄市北界後，沿援中港軍區跨越後勁溪、左營眷區道</text:p>
            <text:p text:style-name="P72"><text:span text:style-name="T39">路向南銜接中正路至左營南門圓環，紓解原台</text:span><text:span text:style-name="T39">17</text:span><text:span text:style-name="T39">線翠華路交通壅塞</text:span></text:p>
            <text:p text:style-name="P72"><text:span text:style-name="T39">問題。道路長約7公里，寬</text:span><text:span text:style-name="T39">40~50</text:span><text:span text:style-name="T39">公尺，含一座長約150公尺之後勁</text:span></text:p>
            <text:p text:style-name="P72"><text:span text:style-name="T39">溪橋。本工程總經費27億1,500萬元，以後勁溪為界分南北二段，目前已完成設計，俟軍方同意土地撥用及籌措財源後辦理發包施工。</text:span></text:p>
            <text:p text:style-name="P62"/>
            <text:p text:style-name="P85">因應縣市合併於100年度籌措經費辦理高雄市快速道路路網系統整體規劃與檢討，經費410萬元，目前已完成規劃評估作業，將向中央爭取經費後辦理設計施工。</text:p>
            <text:p text:style-name="P85"/>
            <text:p text:style-name="P75"><text:span text:style-name="T32">旗津海岸線自2002年至2010年間，海岸侵蝕問題日益嚴重，造成海灘快速沖刷流失、岬口加速退縮。整體計畫約7億元，於旗津海水浴場到風車公園的海岸沿線配置2座人工灣澳潛堤、8座離岸潛堤、1座離岸堤等海岸構造物，並包含補養沙灘。完成後可降低當地波浪的流速，保護旗津海岸線避免持續遭受侵蝕。已於100年10月31日開工，預定102年5月完成。</text:span></text:p>
            <text:p text:style-name="P85"/>
            <text:p text:style-name="P75"><text:span text:style-name="T32">配合經濟部「楠梓加工出口區第二園區設置計畫」及園區開發時程儘速開闢園區旁40米道路，改善地方交通、環境衛生及排水，以強化園區服務效能，提升廠商競爭力，藉此帶動地方周邊整體發展，開闢</text:span><text:soft-page-break/><text:span text:style-name="T32">自加昌路往南至左楠路止，道路長度約433公尺、寬度40公尺。總經費3億3,904萬元，已於101年6月6日完工。</text:span></text:p>
            <text:p text:style-name="P85"/>
            <text:p text:style-name="P75"><text:span text:style-name="T32">連接小港區大坪頂地區與大寮區、林園區之聯絡道路，道路長度90公尺、寬度8公尺。總經費1,000萬元，已於101年5月7日</text:span><text:span text:style-name="T2">完工。</text:span></text:p>
            <text:p text:style-name="P85"/>
            <text:p text:style-name="P11"/>
            <text:p text:style-name="P75"><text:span text:style-name="T32">北起大寮鎮潭路，南至區段徵收開闢完成道路(孔宅六街)，寬12公尺-24公尺，長約570公尺，可有效疏通小港與大寮往返現有龐大車流。除改善當地交通安全外，更可提升小港區與大寮區產業運輸量，提升當地經濟發展，提供小港區與大寮區社區居民出入來往兩區域之便捷通路，預期將可進一步帶動當地社區發展。總經費1億620萬元，已於101年11月1日完工。</text:span></text:p>
            <text:p text:style-name="P85"/>
            <text:p text:style-name="P235"><text:span text:style-name="T76">本工程主要連接中山高速公路西側後港巷及東側永仁街，為仁武通往左營地區道路，涵洞現寬約3公尺單向涵洞，長60公尺，高約2.5公尺，且後港巷正辦理都市計畫變更為12公尺寬道路，故為解決涵洞單向通車致交通壅塞問題並增進行車安全，同時配合後港巷都市計畫變更，將拓寬為14公尺雙向涵洞。總經費1億617萬，已於101年11月19日舉辦動土典禮，預計103年8月底前通車。</text:span></text:p>
            <text:p text:style-name="P14"/>
            <text:p text:style-name="P75"><text:span text:style-name="T32">開闢捷運紅綫</text:span><text:span text:style-name="T32">R22A</text:span><text:span text:style-name="T32">站出口之東西向聯外道路，自橋南路往東至捷運站</text:span><text:span text:style-name="T32">1</text:span><text:span text:style-name="T32">號出口處南側銜接</text:span><text:span text:style-name="T32">8</text:span><text:span text:style-name="T32">米計畫道路止，道路長度</text:span><text:span text:style-name="T32">94</text:span><text:span text:style-name="T32">公尺，寬度</text:span><text:span text:style-name="T32">20</text:span><text:span text:style-name="T32">公尺；自捷運站</text:span><text:span text:style-name="T32">1</text:span><text:span text:style-name="T32">號出口處東側往北至糖廠路止，道路長度約</text:span><text:span text:style-name="T32">300</text:span><text:span text:style-name="T32">公尺，寬度</text:span><text:span text:style-name="T32">8</text:span><text:span text:style-name="T32">公尺。總經費</text:span><text:span text:style-name="T32">2</text:span><text:span text:style-name="T32">億</text:span><text:span text:style-name="T32">1,224</text:span><text:span text:style-name="T32">萬元，</text:span><text:span text:style-name="T32">20</text:span><text:span text:style-name="T32">米部分已於</text:span><text:span text:style-name="T32">10</text:span><text:span text:style-name="T32">1年</text:span><text:span text:style-name="T32">12</text:span><text:span text:style-name="T32">月完成，8米部分目前辦理用地取得作業。</text:span></text:p>
            <text:p text:style-name="P122"/>
            <text:p text:style-name="P234"><text:span text:style-name="T77">高鐵橋下道路新建計畫北起現有高鐵橋下道路台南段之省道台39線與台28線叉路口(高鐵里程TK319+520，阿蓮環球路)，大致沿現有高鐵高架橋下空間佈設，南迄於縣道186線與高鐵交叉處(高鐵里程TK340+135，仁武水管路)，工程總長度約20.615公里，南北縱貫高雄市阿蓮區、岡山區、燕巢區、大社區及仁武區。本工程所需經費約53億8,174萬元，100年度先行編列1,000萬元辦理可行性評估，目前已完成期末報告書，將極力爭取納入省道系統由中央開闢，或由中央全額或部分補助。</text:span></text:p>
            <text:p text:style-name="P236"/>
            <text:p text:style-name="P235"><text:span text:style-name="T77">本市高36-2線甲樹路位於橋頭區東林里與白樹里之分界，現況自里林</text:span><text:span text:style-name="T76">東路往西南至白樹路口間道路寬度約為8公尺。本工程為改善前述高36-2線甲樹路瓶頸路段之交通情形，開闢自里林東路路口往南約1,100公尺、寬約12公尺之路段。總經費7,783萬8,000元，已於 101年12月28日決標</text:span><text:span text:style-name="T80">。</text:span></text:p>
            <text:p text:style-name="P72"><text:span text:style-name="T32">為台17線進入林園市區之重要道路，現寬約7公尺，為交通擁塞路段，西自王公二口，東至鳳林路四段，將拓寬15公尺長度600公尺，</text:span><text:soft-page-break/><text:span text:style-name="T32">拓寬為20公尺部份道路長度370公尺。總經費約4億6,024萬元，工程已於101年10月9日決標，目前辦理用地取得作業。</text:span></text:p>
            <text:p text:style-name="P85"/>
            <text:p text:style-name="P72"><text:span text:style-name="T26">為紓解本道路之交通流量，及岡山區、田寮區長期發展之需求，計劃拓寬道路 寬15公尺，長約2,200公尺。總經費8,670萬元，於101年7月16日開工，預計102年12月完工。</text:span></text:p>
            <text:p text:style-name="P86"/>
            <text:p text:style-name="P86"/>
            <text:p text:style-name="P86"/>
            <text:p text:style-name="P85"/>
            <text:p text:style-name="P75"><text:span text:style-name="T32">為解決消防救災問題，開闢自岳陽街往西36公尺處起算，長約77公尺、寬10公尺，總經費約3,975萬元，已於101年1月2日完工。</text:span></text:p>
            <text:p text:style-name="P85"/>
            <text:p text:style-name="P85"/>
            <text:p text:style-name="P75"><text:span text:style-name="T26">自</text:span><text:span text:style-name="T32">平和西路</text:span><text:span text:style-name="T26">往南銜接光和路止，寬約40~66公尺，長約1,085公尺，總經費7,200萬元，分三標辦理：</text:span></text:p>
            <text:p text:style-name="P26"><text:span text:style-name="T26">1.「高雄港區東亞南路周邊環境改善工程─西側人行道鋪面」，於99年11月25日完工。</text:span></text:p>
            <text:p text:style-name="P26"><text:span text:style-name="T26">2.「高雄港區東亞南路周邊環境改善工程─隔音牆」，100年7月6日完工。</text:span></text:p>
            <text:p text:style-name="P26"><text:span text:style-name="T26">3.99年度追加案(綠帶與社區道路)，已於101年5月31日完工。</text:span></text:p>
            <text:p text:style-name="P29"/>
            <text:p text:style-name="P72"><text:span text:style-name="T26">本工程係由鼓山路往北銜接至雄鋒路，工程施工費約261萬，長162公尺，寬6公尺，已於101年5月完工。本工程</text:span><text:span text:style-name="T26">開闢</text:span><text:span text:style-name="T26">完成</text:span><text:span text:style-name="T26">後</text:span><text:span text:style-name="T26">除</text:span><text:span text:style-name="T26">可</text:span><text:span text:style-name="T26">便利</text:span><text:span text:style-name="T26">當地交通</text:span><text:span text:style-name="T26">，另可解決當地</text:span><text:span text:style-name="T26">排水</text:span><text:span text:style-name="T26">問題</text:span><text:span text:style-name="T26">及提昇環境衛生品質</text:span><text:span text:style-name="T26">。</text:span></text:p>
            <text:p text:style-name="P29"/>
            <text:p text:style-name="P81"/>
            <text:p text:style-name="P72"><text:span text:style-name="T46">本橋梁位於愛河藍色景觀公路上，連結北岸之內惟埤文化園區及南岸之中都唐榮磚窯廠歷史古蹟，為本市重要之休閒觀光據點，橋梁造型景觀具有代表愛河歷史人文及現代藝術之時代意義，為一座跨越愛河南北岸第42期、第48期及第44期重劃區橋梁，跨徑76公尺，寬44公尺，經費4億63萬元，已於 101年8月1日完工。</text:span></text:p>
            <text:p text:style-name="P81"/>
            <text:p text:style-name="P72"><text:span text:style-name="T26">配合高雄市都會自行車道系統之建置，自R6捷運站跨越凱旋四路至對向社區，並串聯西臨港線自行車景觀廊道，橋梁長度約420公尺，寬度5公尺，總經費約2億9,000萬元，100年10月14日開工，預定102年3月底完工。</text:span></text:p>
            <text:p text:style-name="P86"/>
            <text:p text:style-name="P86">為改善既有鳳山溪橋斜交線形，改建後橋體將與前鎮河正交銜接明鳳五街及明鳳十一街，橋梁長度約50公尺、寬約10公尺，總經費8,000萬，已於101年10月17日完工。</text:p>
            <text:p text:style-name="P89">1.國1東側開闢平面側車道（建工－本館）</text:p>
            <text:p text:style-name="P126">本案所需總費用約為1,869萬6,000元，本工程位於中山高速公<text:soft-page-break/>路東側車道，工程範圍由建工路至本館路間，開闢長約360公尺，寬約8公尺，預定102年1月開工，102年6月完工。</text:p>
            <text:p text:style-name="P89">2.增設國10東行北上國1匝道</text:p>
            <text:p text:style-name="P126">增設匝道高架832公尺，銜接匝道變更路段170公尺，總經費3億8,000萬元。已於101年1月31日函請交通部先行同意補助1/2經費，現委託顧問公司依交通部審查意見修正。</text:p>
            <text:p text:style-name="P63">3.增設國1南下鼎力路出口匝道及國1二側開闢平面側車道（楠梓-九如）可行性評估</text:p>
            <text:p text:style-name="P124"><text:span text:style-name="T26">本可行性評估案所需經費248萬3,400元，係針對增設國1南下鼎力路出口匝道之可行性與利用國1（楠梓交流道至鼎金交流道）二側高公局現有路權設置側車道之可行性辦理評估，預定102年2月下旬提送都市計畫變更報告書。</text:span></text:p>
            <text:p text:style-name="P86">4.左營國道10號自由路出口匝道平面路段型改善工程</text:p>
            <text:p text:style-name="P124"><text:span text:style-name="T26">本案將改善左營區國道10號自由路出口匝道平面路段，自大中路、民族路口起至自由路口之路段，長約550公尺，所需經費約747萬8,700元，已於101年4月5日完工。</text:span></text:p>
            <text:p text:style-name="P126"/>
            <text:p text:style-name="P238"><text:span text:style-name="T78">為延伸大仁南路橫跨阿公店溪連接岡山區都市計畫園道一、園道二之新建橋梁工程，預計施作長度約60公尺、寬度約15公尺。橋梁可配合區公所施作之南側12公尺都市計劃道路開闢，使大仁南路可連通至介壽東路，以紓解河道兩岸往來交通。總經費約3,900萬元，已於101年11月18日舉辦通車典禮。</text:span></text:p>
            <text:p text:style-name="P240"/>
            <text:p text:style-name="P240">配合經濟部水利署辦理阿公店溪急要段治理與環境營造計畫，係為「振興經濟擴大公共建設特別預算下加速辦理中央管河川急要段治理與環境營造計畫」下補助辦理，位於本市岡山區安招路上，呈東西向跨越阿公店溪，總經費3,400萬元，橋長約45公尺、寬約15公尺，於100年12月27日開工，已於101年9月13日完工。</text:p>
            <text:p text:style-name="P240"/>
            <text:p text:style-name="P238"><text:span text:style-name="T78">位處省台1線楠梓仁武交界處，跨越後勁溪，橋梁現寬40公尺，長約39公尺，配合後勁溪整治第四期工程進行改建，計畫以全部拆除重建方式進行改建，總經費2億4,300萬元，已於101年12月6日決標，已於101年12月協調管線單位遷改，預定102年6月開工，104年12月完工。</text:span></text:p>
            <text:p text:style-name="P240"/>
            <text:p text:style-name="P238"><text:span text:style-name="T78">位處183縣道（中正路），為往來楠梓、仁武、鳳山、鳥松主要道路橋梁，改建橋梁長度14公尺、寬度35公尺，總經費7,318萬元，已於101年3月23日發包，101年4月9日開工，目前已完成橋梁西側工程，待東側管遷完成將積極趕工，預定102年4月底完工。</text:span></text:p>
            <text:p text:style-name="P240"/>
            <text:p text:style-name="P238"><text:span text:style-name="T78">位處183縣道（鳳仁路），改建橋梁長度35公尺、寬度35公尺，總經費9,190萬元，於100年3月7日發包，100年12月30日開工，已於102年3月完工。</text:span></text:p>
            <text:p text:style-name="P240"><text:soft-page-break/></text:p>
            <text:p text:style-name="P238"><text:span text:style-name="T78">位處竹仔排水幹線中下游段，改建橋梁長度40公尺、寬度17公尺，引道長100公尺，總經費5,890萬元，已於101年3月開工，預定102年6月完工。</text:span></text:p>
            <text:p text:style-name="P91"/>
            <text:p text:style-name="P86"/>
            <text:p text:style-name="P10"/>
            <text:p text:style-name="P59"><text:span text:style-name="T32">1.</text:span><text:span text:style-name="T32">總經費5</text:span><text:span text:style-name="T32">億</text:span><text:span text:style-name="T32">5,</text:span><text:span text:style-name="T32">330</text:span><text:span text:style-name="T32">萬元，由本府先行自籌經費，公路</text:span><text:span text:style-name="T32">總</text:span><text:span text:style-name="T32">局將於103年前歸墊</text:span><text:span text:style-name="T32">。</text:span><text:span text:style-name="T32">本案業於</text:span><text:span text:style-name="T32">101年</text:span><text:span text:style-name="T32">8月16日函送議會同意先行動支，自光明路以西至台21線止，現況路寬約7公尺，都市計畫寬30公尺及15公尺，</text:span><text:span text:style-name="T32">總</text:span><text:span text:style-name="T32">長2,295公尺。</text:span></text:p>
            <text:p text:style-name="P59"><text:span text:style-name="T32">2.</text:span><text:span text:style-name="T32">目前工程已規劃設計完成，</text:span><text:span text:style-name="T32">15公尺部份及30公尺部份均於101年10月31日決標</text:span><text:span text:style-name="T26">，目前辦理用地取得作業</text:span><text:span text:style-name="T32">，預定102年12月底完工。</text:span></text:p>
            <text:p text:style-name="P84"/>
            <text:p text:style-name="P72"><text:span text:style-name="T26">自建業路往南約2,700公尺，總經費3億8,975萬元，由本府先行自籌經費，公路總局將於103年前歸墊；第一期部份業經100年8月22日市政會議通過，用地費與工程費以墊付方式辦理。第</text:span><text:span text:style-name="T32">一期部分101年1月10日決標，101年12月28日完成發價，預計102年2月開工，第二期部份刻正辦理工程路線方案研議。</text:span></text:p>
            <text:p text:style-name="P30"/>
            <text:p text:style-name="P72"><text:span text:style-name="T26">自鳳林一、二路口與溪州路口至潭平路，道路寬窄不一，現況為9公尺至12公尺，拓寬範圍道路長度2,800公尺，寬度15公尺，總經費1億5,483萬元。工程已於101年8月28日開工，預計103年3月完工用地取得作業</text:span><text:span text:style-name="T32">。</text:span></text:p>
            <text:p text:style-name="P86"/>
            <text:p text:style-name="P86"/>
            <text:p text:style-name="P72"><text:span text:style-name="T26">西起典寶溪，東至186甲線，道路長度3,711公尺，公路總局核定經費6億200萬元，已於100年3月17日完成發包，因環評及用地徵收程序尚待辦理，承商於100年12月28日解約，已於101年12月25日召開環評第4次審查會，預計102年2月重新提送環境影響說明書。</text:span></text:p>
            <text:p text:style-name="P86"/>
            <text:p text:style-name="P72"><text:span text:style-name="T32">為解決高雄科學園區招商後所增加之交通流量，開闢道路長度1,380公尺，寬度15公尺。總經費4,975萬元，已於101年12月10日完工。</text:span></text:p>
            <text:p text:style-name="P84"/>
            <text:p text:style-name="P86"/>
            <text:p text:style-name="P86"/>
            <text:p text:style-name="P72"><text:span text:style-name="T46">位於高雄多功能經貿園區中</text:span><text:span text:style-name="T46">4.5</text:span><text:span text:style-name="T46">公頃土地，將興建</text:span><text:span text:style-name="T46">1,500</text:span><text:span text:style-name="T46">個展覽攤位，</text:span><text:span text:style-name="T46">2,000</text:span><text:span text:style-name="T46">人大型會議室</text:span><text:span text:style-name="T46">1</text:span><text:span text:style-name="T46">間，800人會議室2間，</text:span><text:span text:style-name="T46">40</text:span><text:span text:style-name="T46">人小型會議室</text:span><text:span text:style-name="T46">4</text:span><text:span text:style-name="T46">間，</text:span><text:span text:style-name="T46">20</text:span><text:span text:style-name="T46">人小型會議室</text:span><text:span text:style-name="T46">6</text:span><text:span text:style-name="T46">間及其附屬設施之會議展覽中心，經費約</text:span><text:span text:style-name="T46">30</text:span><text:span text:style-name="T46">億元。會展中心啟用後將可</text:span><text:span text:style-name="T46">帶動大高雄整體經濟之發展，</text:span><text:span text:style-name="T46">同時</text:span><text:span text:style-name="T46">可舉辦國際大型之研討會議及大規模展示活動，增加國際城市競爭力。</text:span><text:span text:style-name="T46">工程已於100年6月9日正式開工，預定102年底完工。</text:span></text:p>
            <text:p text:style-name="P128"><text:soft-page-break/></text:p>
            <text:p text:style-name="P72"><text:span text:style-name="T46">位於高雄港11-15號碼頭，基地面積約11.89公頃，總樓地板面積70</text:span><text:span text:style-name="T46">,</text:span><text:span text:style-name="T46">900平方公尺，總經費50億元，興建3,500~6,000席室內表演廳、12,000席戶外表演場、小型室內展演空間、流行音樂展示區、流行音樂育成中心及海洋文化展示中心等。刻正辦理細部設計，預定102年4月完成發包，104年10月全部完工。</text:span></text:p>
            <text:p text:style-name="P128"/>
            <text:p text:style-name="P72"><text:span text:style-name="T32">位於鳳山區光遠路、大東路口，基地面積30</text:span><text:span text:style-name="T32">,</text:span><text:span text:style-name="T32">350平方公尺，興建演藝廳、視覺藝術棟、圖書館、藝術教育等四棟，總樓地板面積36,701.14 平方公尺，總經費約17億元，建築工程101年7月18日完工。</text:span></text:p>
            <text:p text:style-name="P129"/>
            <text:p text:style-name="P72"><text:span text:style-name="T47">位於凱旋四路及成功二路口（南區職業職訓中心西側）興建地下</text:span><text:span text:style-name="T47">2</text:span><text:span text:style-name="T47">層地上</text:span><text:span text:style-name="T47">9</text:span><text:span text:style-name="T47">層，總樓地板面積</text:span><text:span text:style-name="T47">18,787</text:span><text:span text:style-name="T47">平方公尺（</text:span><text:span text:style-name="T47">5,684</text:span><text:span text:style-name="T47">坪）。完成後除作為本市災害應變中心及中央災害應變中心南部正式備援中心外，亦將成為南部地區重大災害應變樞紐，負責蒐集、彙整災情、統籌各災害防救機關（單位）、軍方與民間各項防救災資源，以執行各項災害防救措施。總經費</text:span><text:span text:style-name="T47">8</text:span><text:span text:style-name="T47">億2,166萬元，101年11月2日完工，101年12月17日正式啓用。</text:span></text:p>
            <text:p text:style-name="P81"/>
            <text:p text:style-name="P130">本案位於左營區博愛三路、重上街口，興建地下二層、地上九層之現代化辦公廳舍，建築面積約1,229.7平方公尺。完工後不但可對於轄區治安狀況更能掌握，亦能服務更多的民眾，總樓地板面積約15,232平方公尺，經費4億8,000萬元。已於100年3月14日開工，預定104年2月2日完工。</text:p>
            <text:p text:style-name="P130"/>
            <text:p text:style-name="P86">位於苓雅區福成街，為解決衛生局辦公空間不足之現況，興建該局辦公廳舍1幢，地下2層地上8層，總樓地板面積約20.968平方公尺。總經費6億元，已於100年2月1日開工，預定102年7月17日完工。</text:p>
            <text:p text:style-name="P86"/>
            <text:p text:style-name="P72"><text:span text:style-name="T26">位於旗津區旗津三路與旗港路，興建行政中心地下1層地上5層，總樓地板面積9,327平方公尺，旗津醫院興建地下1層地上4層，總樓地板面積94,28平方公尺。總經費5億6,500萬元，已於99年9月17日開工，己於102年3月22日完工。</text:span></text:p>
            <text:p text:style-name="P86"/>
            <text:p text:style-name="P84">位於鳳山區福誠路，興建地下1層地上5層樓，總樓地板面積4,635平方公尺，總經費7,827萬元，已於101年2月10日完工。</text:p>
            <text:p text:style-name="P84"/>
            <text:p text:style-name="P84"/>
            <text:p text:style-name="P84">基地位於大寮區翁公園段790地號，興建地上2層，總樓層面積1,479.49平方公尺，總經費3,000萬元，於100年11月24日開工，預定102年1月完工。</text:p>
            <text:p text:style-name="P84"><text:soft-page-break/></text:p>
            <text:p text:style-name="P72"><text:span text:style-name="T25">位於旗津區旗津二路，基地面積1</text:span><text:span text:style-name="T25">,</text:span><text:span text:style-name="T25">902平方公尺，興建地上4層，總經費約4,860萬元，101年4月2日開工，</text:span><text:span text:style-name="T32">預定</text:span><text:span text:style-name="T25">102年12月完工。</text:span></text:p>
            <text:p text:style-name="P130"/>
            <text:p text:style-name="P72"><text:span text:style-name="T25">位於旗山公園內，整修原地上2層，總經費約2,433萬元，作為工務局日常養護業務辦公場所暨災害工程搶救前進指揮所或緊急避難安置處所，已於101年9月30日完工。</text:span></text:p>
            <text:p text:style-name="P130"/>
            <text:p text:style-name="P72"><text:span text:style-name="T46">位於鳳山區澄清路、光復路二段交口，基地面積33,839平方公尺，預定興建地上六層地下一層鋼筋混凝土造辦公大樓，供教育局、水利局、觀光局、海洋局、原民會及郵局、餐廳、理髮廳等單位使用，樓地板面積約為19,103平方公尺，總經費為4億8,438萬元，已於</text:span><text:span text:style-name="T32">101年12月21日動土典禮，</text:span><text:span text:style-name="T46">預定103年3月完工。</text:span></text:p>
            <text:p text:style-name="P81"/>
            <text:p text:style-name="P72"><text:span text:style-name="T46">興建地上三層納骨塔，可容納</text:span><text:span text:style-name="T46">1</text:span><text:span text:style-name="T46">萬</text:span><text:span text:style-name="T46">6</text:span><text:span text:style-name="T46">千個櫃位及改善環境景觀綠美化，總樓地板面積約</text:span><text:span text:style-name="T46">6,941</text:span><text:span text:style-name="T46">平方公尺，總經費約</text:span><text:span text:style-name="T46">2</text:span><text:span text:style-name="T46">億</text:span><text:span text:style-name="T46">186</text:span><text:span text:style-name="T46">萬元，完工後預期提供民眾價廉、優質的納骨塔位外，其餘墓地可全數釋出變更為公園用地，以融合地區景觀，營造友善親民環境。刻正辦理細部設計作業，預定102年7月完成發包，</text:span><text:span text:style-name="T46">103</text:span><text:span text:style-name="T46">年底完工。</text:span></text:p>
            <text:p text:style-name="P83"/>
            <text:p text:style-name="P82">位於甲仙區中正路上，基地面積337.6平方公尺。預定興建地上三層鋼 <text:s/></text:p>
            <text:p text:style-name="P82">筋混凝土建築，樓地板面約500平方公尺，總經費為1,259萬。完工後可供社福機構辦公服務使用及社區活動教室使用，必要時可供緊急救災安置之場所使用。刻正辦理基本設計中，預定102年6月完成發包，103年6月完工。</text:p>
            <text:p text:style-name="P83"/>
            <text:p text:style-name="P77"><text:span text:style-name="T46">位於六龜區光復路、民治路、民生路及華南街之交叉口。興建地上三層鋼筋混凝土建築，總樓地板面積約5,801平方公尺，總經費為1億4,375萬元。本工程可改善員警工作環境與生活品質，維護六龜、茂林、桃源及那瑪夏等地區之治安、交通，另於防汛期間，可發揮緊急應變救災及通訊指揮功能。目前正辦理基本設計中，預定102年7月發包，103年12月完工。</text:span></text:p>
            <text:p text:style-name="P83"/>
            <text:p text:style-name="P72"><text:span text:style-name="T46">興建地上3層圖書館，樓地板面積約2,284平方公尺，工程總經費約1億800萬，完工後預期能成為社區生活學習的整合平台，進而活化公共空間的使用機能、提升提供美濃客家文化之永續性多元閱讀及人文藝術化之學習環境，亦可提供鄰近社區居民一個充實多元新知、怡養心性的文化休憩場所，刻正辦理基本設計中。預定102年7 月發包，103年8月完工。</text:span></text:p>
            <text:p text:style-name="P130"/>
            <text:p text:style-name="P78"><text:span text:style-name="T82">興建地上八層地下一層建築物，基地位於新光路、中華路、成功路及林森路間之街廓。包括兒童閱覽區、書</text:span><text:span text:style-name="T32">庫、數位閱讀展示區、閱覽區、</text:span><text:soft-page-break/><text:span text:style-name="T32">演講廳、小劇場、行政空間、複合商業空間等。總經費約16億5,000萬，已於101年10月15日開工，預定103年10月開館</text:span><text:span text:style-name="T42">。</text:span></text:p>
            <text:p text:style-name="P129"/>
            <text:p text:style-name="P79"><text:span text:style-name="T42">興建地上四層之鋼筋混凝土建築（含中庄圖書館及中庄國中警衛室、車棚、校門、圍牆及電器機房等</text:span><text:span text:style-name="T42">）</text:span><text:span text:style-name="T42">，總經費約1億850萬元，已於101年12月7日開工，預定102年12月完工。</text:span></text:p>
            <text:p text:style-name="P131"/>
            <text:p text:style-name="P130"/>
            <text:p text:style-name="P80"><text:span text:style-name="T26">高133線位六龜區，北起寶來，南至頂新發，本重建道路寬為6-12 </text:span><text:span text:style-name="T44">公尺，計有橋梁工程共計寶來溪橋（跨徑110公尺）、紅水仙橋（跨徑121+74公尺）、新開橋（跨徑120公尺）及新寶橋（跨徑80公尺）4座鋼拱橋重建，以及約6,000公尺道路及上下邊坡整治。</text:span></text:p>
            <text:p text:style-name="P51"><text:span text:style-name="T26">1.第一標0K+520寶來溪橋重建工程，</text:span><text:span text:style-name="T32">工程費1億5,227萬元，於100年12月2日完</text:span><text:span text:style-name="T26">工。</text:span></text:p>
            <text:p text:style-name="P51"><text:span text:style-name="T26">2.第二標</text:span><text:span text:style-name="T26">9K+422</text:span><text:span text:style-name="T26">新寶橋重建工程，工程費1億3,842萬元，</text:span><text:span text:style-name="T26">99</text:span><text:span text:style-name="T26">年</text:span><text:span text:style-name="T26">8</text:span><text:span text:style-name="T26">月</text:span><text:span text:style-name="T26">1</text:span><text:span text:style-name="T26">日開工，已於</text:span><text:span text:style-name="T26">10</text:span><text:span text:style-name="T26">1年3月30日完工。</text:span></text:p>
            <text:p text:style-name="P51"><text:span text:style-name="T26">3.第三標5K+650~800、9K+100及9K+250等道路重建工程，工程費8,016萬元，於101年1月20日完工。</text:span></text:p>
            <text:p text:style-name="P51"><text:span text:style-name="T26">4.第四標</text:span><text:span text:style-name="T26">6K+300~500</text:span><text:span text:style-name="T26">道路重建工程及新開橋重建工程，工程費2億5,346萬元，</text:span><text:span text:style-name="T26">99</text:span><text:span text:style-name="T26">年</text:span><text:span text:style-name="T26">12</text:span><text:span text:style-name="T26">月</text:span><text:span text:style-name="T26">15</text:span><text:span text:style-name="T26">日開工，於</text:span><text:span text:style-name="T26">101</text:span><text:span text:style-name="T26">年8月9日完工。</text:span></text:p>
            <text:p text:style-name="P51"><text:span text:style-name="T26">5.第五標</text:span><text:span text:style-name="T26">4K+750</text:span><text:span text:style-name="T26">紅水仙橋重建工程，工程費2億1,897萬元，於</text:span><text:span text:style-name="T26">101</text:span><text:span text:style-name="T26">年9月30日先行開放通行，已於102年1月4日完工。</text:span></text:p>
            <text:p text:style-name="P51"><text:span text:style-name="T26">6.第六標</text:span><text:span text:style-name="T26">2K+950</text:span><text:span text:style-name="T26">等道路重建工程，工程費1億2,462萬元，於</text:span><text:span text:style-name="T26">100</text:span><text:span text:style-name="T26">年</text:span><text:span text:style-name="T26">2</text:span><text:span text:style-name="T26">月</text:span><text:span text:style-name="T26">15</text:span><text:span text:style-name="T26">日開工，已於102年1月4日完工。</text:span></text:p>
            <text:p text:style-name="P51"><text:span text:style-name="T26">7.第七標</text:span><text:span text:style-name="T26">3K+400~850</text:span><text:span text:style-name="T26">等道路重建工程，工程費1億158萬元，已於101年12月24日完工。</text:span></text:p>
            <text:p text:style-name="P51"><text:span text:style-name="T26">8.第八標</text:span><text:span text:style-name="T26">0K+830~1K+700</text:span><text:span text:style-name="T26">道路重建工程，工程費4億3,615萬元，已於</text:span><text:span text:style-name="T26">101</text:span><text:span text:style-name="T26">年11月21日完工。</text:span></text:p>
            <text:p text:style-name="P60"/>
            <text:p text:style-name="P72"><text:span text:style-name="T26">高</text:span><text:span text:style-name="T26">132</text:span><text:span text:style-name="T26">線為高雄市茂林區唯一聯外道路，起點為台</text:span><text:span text:style-name="T26">27</text:span><text:span text:style-name="T26">線大津橋端，終點多納區，因莫拉克颱風損壞，本重建道路為</text:span><text:span text:style-name="T26">6-8</text:span><text:span text:style-name="T26">公尺，計有4座橋梁，以及蛇頭山段道路改線及多處上下邊坡整治。</text:span></text:p>
            <text:list xml:id="list247611175682539627" text:style-name="WW8Num1">
              <text:list-item>
                <text:p text:style-name="P132"><text:span text:style-name="T26">第一標</text:span><text:span text:style-name="T26">4K+180</text:span><text:span text:style-name="T26">、</text:span><text:span text:style-name="T26">4K+590</text:span><text:span text:style-name="T26">新建橋梁工程，工程費1億2,199萬元，於</text:span><text:span text:style-name="T26">100</text:span><text:span text:style-name="T26">年</text:span><text:span text:style-name="T26">1</text:span><text:span text:style-name="T26">2月</text:span><text:span text:style-name="T26">1</text:span><text:span text:style-name="T26">6日完工。</text:span></text:p>
              </text:list-item>
              <text:list-item>
                <text:p text:style-name="P132"><text:span text:style-name="T26">第二標</text:span><text:span text:style-name="T26">9K+000</text:span><text:span text:style-name="T26">多納橋重建工程，工程費3億5,435萬元，於</text:span><text:span text:style-name="T26">10</text:span><text:span text:style-name="T26">1年8月9日完工。</text:span></text:p>
              </text:list-item>
              <text:list-item>
                <text:p text:style-name="P132"><text:span text:style-name="T26">第三標</text:span><text:span text:style-name="T26">3K+067</text:span><text:span text:style-name="T26">、</text:span><text:span text:style-name="T26">3K+147</text:span><text:span text:style-name="T26">、</text:span><text:span text:style-name="T26">4K+000</text:span><text:span text:style-name="T26">、</text:span><text:span text:style-name="T26">5K+900</text:span><text:span text:style-name="T26">、</text:span><text:span text:style-name="T26">6K+150</text:span><text:span text:style-name="T26">、</text:span><text:span text:style-name="T26">7K+700</text:span><text:span text:style-name="T26">及</text:span><text:span text:style-name="T26">10K+800~11K+500</text:span><text:span text:style-name="T26">道路改善工程，工程費1億6,882萬元，於101年8月7日完工。</text:span></text:p>
              </text:list-item>
              <text:list-item>
                <text:p text:style-name="P132"><text:span text:style-name="T26">第四標</text:span><text:span text:style-name="T26">0K+000~1K+200</text:span><text:span text:style-name="T26">道路重建工程（茂管橋），工程費7億2,885萬元，於</text:span><text:span text:style-name="T26">99</text:span><text:span text:style-name="T26">年</text:span><text:span text:style-name="T26">12</text:span><text:span text:style-name="T26">月</text:span><text:span text:style-name="T26">14</text:span><text:span text:style-name="T26">日開工，預定</text:span><text:span text:style-name="T26">10</text:span><text:span text:style-name="T26">2年4月完工。</text:span></text:p>
              </text:list-item>
              <text:list-item>
                <text:p text:style-name="P132"><text:span text:style-name="T26">第五標</text:span><text:span text:style-name="T26">11K+500~12K+500</text:span><text:span text:style-name="T26">道路重建工程，工程費7,289萬元，已於</text:span><text:span text:style-name="T26">10</text:span><text:span text:style-name="T26">1年12月6日完工。</text:span></text:p>
              </text:list-item>
              <text:list-item>
                <text:p text:style-name="P133"><text:soft-page-break/>第六標12K+380~480左側邊坡滑落改善工程，工程費1,578萬元，已於101年11月19日完工。</text:p>
              </text:list-item>
            </text:list>
            <text:p text:style-name="P10"/>
            <text:p text:style-name="P80"><text:span text:style-name="T32">為改善旗山區對外聯絡交通不便情形，改建道路總長1,477公尺，其中橋梁段長840公尺，寬9公尺，總工程經費5億3,952萬元，於99年8月29日開工，己於102年3月10日舉辦通車典禮。</text:span></text:p>
            <text:p text:style-name="P84"/>
            <text:p text:style-name="P238"><text:span text:style-name="T78">因莫拉克颱風帶來強風豪雨，使得杉林大橋於杉林端（南端）引道沖毀，北端橋梁翼牆下游護岸流失，故設置橋梁</text:span><text:span text:style-name="T78">375.3</text:span><text:span text:style-name="T78">公尺及北側引道約</text:span><text:span text:style-name="T78">200</text:span><text:span text:style-name="T78">公尺、南側引道約</text:span><text:span text:style-name="T78">500</text:span><text:span text:style-name="T78">公尺，總經費2億5,946萬元，主橋部分於100年5月30日開工，預定102年5月完工，引道部分已於102年12月用地取得，預定102年1月7日開工，預定102年4月完工。</text:span></text:p>
            <text:p text:style-name="P240"/>
            <text:p text:style-name="P239">位於高雄市甲仙區五里埔，基地面積約為2.1公頃，總樓地板面積約195平方公尺，總經費9,702萬元，為紀念98年因莫拉克風災而罹難之小林村村民而設，已於101年1月15日啟用。</text:p>
            <text:p text:style-name="P240"/>
            <text:p text:style-name="P72"><text:span text:style-name="T25">位於六龜區荖濃里，基地面積841平方公尺，興建地上3層，總經費約1,600萬元，1樓為辦公室、偵訊室、槍械室、餐廳、裝備室，2樓為寢室、洗衣間，三樓則為備勤室、文康室。已於101年5月17日開工，預定102年6月完工。</text:span></text:p>
            <text:p text:style-name="P130"/>
            <text:p text:style-name="P80"><text:span text:style-name="T25">位於那瑪夏區民生國小對面基地達卡努瓦389、394地號，興建地上3層建築物，總經費6,490萬元，</text:span><text:span text:style-name="T32">已於101年4月23日開工，預定103年2月完工。</text:span></text:p>
            <text:p text:style-name="P129"/>
            <text:p text:style-name="P87">位於那瑪夏區民權平台瑪雅420、421地號，興建地上3層，總經費5,102萬元，包含辦公室、醫療門診區、備勤室、會議室、餐廳、廚房、醫師員工宿舍、停車場等，已於101年4月23日開工，預定102年9月4日完工。</text:p>
            <text:p text:style-name="P130"/>
            <text:p text:style-name="P80"><text:span text:style-name="T32">興建地上1層，總樓地板面積約1,480平方公尺，總經費約4,234萬元，包括長青中心、多功能空間等，規劃為耐地震震度達7級，完工後可作為地震災後臨時收容中心，已於101年12月4日完工。</text:span></text:p>
            <text:p text:style-name="P84"/>
            <text:p text:style-name="P77">興建地上3層，總樓地板面積約1,026平方公尺，總經費2,800萬元，已於101年5月21日完工。另辦理電梯門改善發包及開工，已於101年12月5日全部完工。</text:p>
            <text:p text:style-name="P130"/>
            <text:p text:style-name="P130"/>
            <text:p text:style-name="P130"/>
            <text:p text:style-name="P130"/>
            <text:p text:style-name="P130"><text:soft-page-break/></text:p>
            <text:p text:style-name="P76"><text:span text:style-name="T32">本市目前轄管公園、綠地計569處，面積達1,146.32公頃，101年</text:span><text:span text:style-name="T45">完成重要</text:span><text:span text:style-name="T32">公園綠地開闢如下：</text:span><text:span text:style-name="T45"> </text:span></text:p>
            <text:p text:style-name="P134">1.鹽埕區綠8公園路綠廊</text:p>
            <text:p text:style-name="P123"><text:span text:style-name="T39">鹽埕區綠8</text:span><text:span text:style-name="T52">分4期開闢，第1期工程五福路至大義街</text:span><text:span text:style-name="T52">，</text:span><text:span text:style-name="T52">於98年6月開闢完成</text:span><text:span text:style-name="T52">；</text:span><text:span text:style-name="T52">第2期工程大義街</text:span><text:span text:style-name="T52">至</text:span><text:span text:style-name="T52">大勇路段</text:span><text:span text:style-name="T52">，</text:span><text:span text:style-name="T52">於99年</text:span><text:span text:style-name="T52">6</text:span><text:span text:style-name="T52">月完成</text:span><text:span text:style-name="T52">開闢；第3期工程大勇路至新興街段，於101年1月完成開闢；第4期工程新興街至大安路段，於101年11月23日完成開闢。本綠地除提供市民休憩外，</text:span><text:span text:style-name="T52">為保留五金街的歷史回憶，大勇路增設鐘錶街意象的時鐘廣場</text:span><text:span text:style-name="T52">、</text:span><text:span text:style-name="T52">五金藝術鋪面</text:span><text:span text:style-name="T52">、</text:span><text:span text:style-name="T52">船舶造型花槽</text:span><text:span text:style-name="T52">及</text:span><text:span text:style-name="T52">於忠孝國小區段設置具有教學意義的歷史步道，以陶板呈現相關的歷史解說，</text:span><text:span text:style-name="T52">記</text:span><text:span text:style-name="T52">錄鹽埕區發展沿革的面貌</text:span><text:span text:style-name="T52">。</text:span></text:p>
            <text:p text:style-name="P136">2.五甲公園整建工程</text:p>
            <text:p text:style-name="P137"><text:span text:style-name="T52">本公園</text:span><text:span text:style-name="T52">位於鳳山區福誠高中後方三誠路旁，占地4.7公頃，是由205兵工場徵收重劃而成，區域橫跨鳳山區及前鎮區。園內保存兵工場時期完整之榕樹林及光臘樹林等老樹，並整頓為榕蔭林道及記憶廣場，以保存五甲地區歷史記憶，更提供大面積草坪空間作為民眾運動、奔跑、野餐、聚會等多種活動空間</text:span><text:span text:style-name="T52">，於101年2月24日開工，己於102年1月31日完工</text:span><text:span text:style-name="T52">。</text:span></text:p>
            <text:p text:style-name="P136">3.岡山區中山公園改造工程</text:p>
            <text:p text:style-name="P123"><text:span text:style-name="T52">岡山區中山公園佔地</text:span><text:span text:style-name="T52">約</text:span><text:span text:style-name="T52">5.25公頃，</text:span><text:span text:style-name="T52">基地</text:span><text:span text:style-name="T52">位於區內商業活動頻繁、人潮聚集地區，是岡山區重要的公園綠地，一直以來也是社區居民休憩活動的場所，</text:span><text:span text:style-name="T52">本府計畫分2階段辦理整體更新及改造，整體改造經費約需</text:span><text:span text:style-name="T52">2</text:span><text:span text:style-name="T52">億2,945萬元。101年度辦理第1階段工程，改善現有公園老舊設施及髒亂，增加開放空間，強化公園及週邊人行步道空間串聯，</text:span><text:span text:style-name="T26">預定102年4月20日完成</text:span><text:span text:style-name="T52">；102年度續辦理第2階段工程，針對公園週邊違建物、未徵收用地，進行空間再造利用，以創造公園綠地多元價值</text:span><text:span text:style-name="T52">，將公園再造為具都市景觀及人文藝術之綠地，以生態綠意及人文特色為主軸，描繪一幅都會中的綠色願景。</text:span></text:p>
            <text:p text:style-name="P135"><text:span text:style-name="T52">4.</text:span><text:span text:style-name="T26">永安濕地整建工程</text:span></text:p>
            <text:p text:style-name="P233"><text:span text:style-name="T35">永安鹽田濕地位於台電公司</text:span><text:span text:style-name="T25">興達發電廠煤場東側</text:span><text:span text:style-name="T25">，面積廣達131公頃，該</text:span><text:span text:style-name="T35">濕</text:span><text:span text:style-name="T25">地面積遼闊、鹽地獨特美麗</text:span><text:span text:style-name="T25">，</text:span><text:span text:style-name="T25">紅樹林面積為高屏地區之冠</text:span><text:span text:style-name="T25">，</text:span><text:span text:style-name="T25">其中</text:span><text:span text:style-name="T25">蘊育</text:span><text:span text:style-name="T25">的</text:span><text:span text:style-name="T25">欖李</text:span><text:span text:style-name="T25">為</text:span><text:span text:style-name="T25">全台</text:span><text:span text:style-name="T25">第2</text:span><text:span text:style-name="T25">族群</text:span><text:span text:style-name="T25">，</text:span><text:span text:style-name="T25">總計超過110種的鳥類出現在這塊</text:span><text:span text:style-name="T35">濕</text:span><text:span text:style-name="T25">地上</text:span><text:span text:style-name="T25">，</text:span><text:span text:style-name="T25">被國際鳥盟列為重要野鳥棲地（IBA）</text:span><text:span text:style-name="T25">及</text:span><text:span text:style-name="T25">內政部營建署指定為國家重要濕地</text:span><text:span text:style-name="T25">。</text:span></text:p>
            <text:p text:style-name="P233"><text:span text:style-name="T25">工務局</text:span><text:span text:style-name="T35">於</text:span><text:span text:style-name="T25">100</text:span><text:span text:style-name="T35">年度編列經費2,918萬元，辦理</text:span><text:span text:style-name="T25">永安濕地整建工程</text:span><text:span text:style-name="T25">，</text:span><text:span text:style-name="T25">讓市民能夠親自體驗濕地自然環境之美</text:span><text:span text:style-name="T35">，</text:span><text:span text:style-name="T25">於101年1月完成</text:span><text:span text:style-name="T25">。</text:span><text:span text:style-name="T25">101年再編列3,000萬元，增加溼地內教育解說設施和開發無尾溝南端設施碼頭，與興達港情人碼頭串聯成藍色公路</text:span><text:span text:style-name="T25">，</text:span><text:span text:style-name="T35">屆時高雄更將展現以濕地為主軸的城市風貌</text:span><text:span text:style-name="T26">，預定102年5月31日完工</text:span><text:span text:style-name="T25">。</text:span></text:p>
            <text:p text:style-name="P138"><text:soft-page-break/>5.茄萣溼地(公12)公園</text:p>
            <text:p text:style-name="P127">茄萣(竹滬鹽田)濕地位於茄萣區境內，係台灣南端最大的候鳥渡冬環境地，本濕地早期原為人工鹽田，繁衍出自然生態系統演變成鹽田濕地環境生態，並於96 年12月由內政部營建署評選為「國家重要濕地」，面積約116公頃。</text:p>
            <text:p text:style-name="P139"><text:span text:style-name="T52">本濕地公園分2區，開闢經費約1億3,14</text:span><text:span text:style-name="T52">0</text:span><text:span text:style-name="T52">萬</text:span><text:span text:style-name="T52">元</text:span><text:span text:style-name="T52">，A區濕地（公12）係屬興達港漁業特定計畫區，面積約82公頃，B區溼地(公4)屬茄萣都市計畫區內，面積約34公頃（尚未完成都市計畫變更）。A區濕地計畫分2期施工，101年度第1期針對公園用地進行整體規劃設計，102年度執行第2期工程，計畫辦理解說中心、賞鳥及步道等工程；103年度延續執行B區工程，計畫辦理棲地改善、強化公園及週邊人行步道空間串聯等工程。</text:span></text:p>
            <text:p text:style-name="P140">6.林園溼地(公12)公園</text:p>
            <text:p text:style-name="P123"><text:span text:style-name="T52">本公園位於林園區西溪、港嘴里交界，基地面積約6.2公頃，涵蓋陸域及水域，陸域面積約5.7公頃，現況為水域區、野地區、漁塭和海釣場、養殖區及墓地(私有土地部分)、沙灘和雜生地等，因長期缺乏管理，部分被占用填廢棄土和傾倒垃圾，部分為養殖業之抽水管所佔用，嚴重影響公園景觀。</text:span></text:p>
            <text:p text:style-name="P146"><text:span text:style-name="T74">本公園開闢總經費約1億1,055萬元，於101年度辦理整體規劃設計，並於公有地上先行施工，102年度續辦用地取得及開闢工程，開闢工程包括：瞭望臺、棲地改善、賞鳥及解說步道等，完成後將成為林園地區一座兼俱生態保育、休閒育樂的多功能園區。</text:span></text:p>
            <text:p text:style-name="P98"/>
            <text:p text:style-name="P51"><text:span text:style-name="T26">1.101年度完成鹽埕01綠08開闢工程(七賢三路至新興街)、楠梓區綠B1綠地開闢工程、鼓山區(兒A7)兒童遊戲場開闢工程、楠梓區藍田東段（兒2、兒5）兒童遊戲場開闢工程、大寮區兒3-2兒童遊戲場開闢工程、大社區觀音山步道整體景觀改善工程、衫林區月眉基地(A區漢民區善解路與喜樂廣場)綠美化及附屬設施工程、橋頭區甲圍公園設施改善工程、旗山五明汙水處理廠放流池綠美化工程。</text:span></text:p>
            <text:p text:style-name="P51"><text:span text:style-name="T26">2.完成老舊公園改善計有：</text:span><text:span text:style-name="T25">大東公園(中正公園)改善工程</text:span><text:span text:style-name="T25">、</text:span><text:span text:style-name="T25">小港區五甲特定區公3景觀改善工程</text:span><text:span text:style-name="T26">、鳳山區中山公園整建等工程</text:span><text:span text:style-name="T25">。</text:span></text:p>
            <text:p text:style-name="P51"><text:span text:style-name="T26">3.林園區大坪頂以東都市計畫區10號公園新闢工程，</text:span><text:span text:style-name="T25">預定102年2月完成。</text:span></text:p>
            <text:p text:style-name="P51"><text:span text:style-name="T26">4.鳳山運動公園景觀再造工程，</text:span><text:span text:style-name="T25">已於102年3月11日完工。</text:span></text:p>
            <text:p text:style-name="P51"><text:span text:style-name="T26">5.旗尾山生態旅遊建構工程，</text:span><text:span text:style-name="T25">預定102年5月完成。</text:span></text:p>
            <text:p text:style-name="P51"><text:span text:style-name="T26">6.小港區二苓里德平街兒童遊戲場污染整治工程，第1期土方離場工程已完工，第2期土壤改善工程於101年11月7日開工，目前已提送高污染土方離場計劃至環保局審核，於年度前完成離場，中低污染土方預定102年3月中旬前完成離場。另場址部份景觀工程，污染土方開挖運離後進行客土回填，並已由本府環保局完成驗證，於12月27日開工，預定102年4月底完工。 </text:span></text:p>
            <text:p text:style-name="P51"><text:soft-page-break/><text:span text:style-name="T26">7.</text:span><text:span text:style-name="T25">苓雅區綠6綠地開闢工程</text:span><text:span text:style-name="T26">，</text:span><text:span text:style-name="T25">101年7月23日開工，預定102年6月完成。</text:span></text:p>
            <text:p text:style-name="P51"><text:span text:style-name="T26">8.</text:span><text:span text:style-name="T25">新興區新興公園景觀改造工程</text:span><text:span text:style-name="T26">，</text:span><text:span text:style-name="T25">101年11月6日開工，預定102年4月完成。</text:span></text:p>
            <text:p text:style-name="P51"><text:span text:style-name="T26">9.</text:span><text:span text:style-name="T25">小港區翠屏公園改造工程</text:span><text:span text:style-name="T26">，</text:span><text:span text:style-name="T25">101年11月16日開工，預定102年4月完成。</text:span></text:p>
            <text:p text:style-name="P96"><text:span text:style-name="T26">10.</text:span><text:span text:style-name="T25">旗津公墓後續綠美化工程</text:span><text:span text:style-name="T26">，</text:span><text:span text:style-name="T25">101年11月26日開工，已於102年1月7日完成。</text:span></text:p>
            <text:p text:style-name="P96"><text:span text:style-name="T26">11.</text:span><text:span text:style-name="T25">823紀念館新建工程</text:span><text:span text:style-name="T26">，</text:span><text:span text:style-name="T25">101年5月31日開工，已於102年2月完工。</text:span></text:p>
            <text:p text:style-name="P96"><text:span text:style-name="T25">12.</text:span><text:span text:style-name="T26">高雄市美濃區東門樓及庄頭伯公週邊客家生活文化空間環境景觀營造計畫，預定102年2月完成。</text:span></text:p>
            <text:p text:style-name="P96"><text:span text:style-name="T25">13.</text:span><text:span text:style-name="T25">高雄市苓雅區自來水</text:span><text:span text:style-name="T26">公園</text:span><text:span text:style-name="T25">水塔彩繪工程</text:span><text:span text:style-name="T26">，</text:span><text:span text:style-name="T25">101年12月3日開工，預定102年4月完成。</text:span></text:p>
            <text:p text:style-name="P96"><text:span text:style-name="T26">14.101年度茄萣濱海遊憩景觀整建工程， 已於101</text:span>年<text:span text:style-name="T26">12月25</text:span>日<text:span text:style-name="T26">完</text:span><text:span text:style-name="T25">成</text:span><text:span text:style-name="T26">。</text:span></text:p>
            <text:p text:style-name="P96"><text:span text:style-name="T26">15.101年度茄萣溼地公園開闢工程1-1道路阻隔設施帶設置工程，已於102</text:span>年<text:span text:style-name="T26">1月10</text:span>日<text:span text:style-name="T26">完</text:span><text:span text:style-name="T25">成</text:span><text:span text:style-name="T26">。</text:span></text:p>
            <text:p text:style-name="P64"/>
            <text:p text:style-name="P51"><text:span text:style-name="T26">1.完成21座公園清潔維護、剪草工程。</text:span></text:p>
            <text:p text:style-name="P51"><text:span text:style-name="T26">2.完成14件樹木修剪工程，樹木修剪計83,763株。</text:span></text:p>
            <text:p text:style-name="P51"><text:span text:style-name="T26">3.)栽植喬木約2,542株、栽植冬季草花約15,000株。</text:span></text:p>
            <text:p text:style-name="P51"><text:span text:style-name="T26">4.完成道路委外巡查及改善工程共18案，維修面積517,038平方公尺，補修人行道2,040件，自辦AC路面補修165,148平方公尺。</text:span></text:p>
            <text:p text:style-name="P51"><text:span text:style-name="T26">5.完成全市人行道及退縮騎樓地零星補修工程共5件。</text:span></text:p>
            <text:p text:style-name="P51"><text:span text:style-name="T26">6.101年</text:span><text:span text:style-name="T47">5至11月</text:span><text:span text:style-name="T26">防汛期</text:span><text:span text:style-name="T47">連續豪雨造成路面坑洞約56,895處以上，事後再以方正切割方式刨鋪，以維道路平整。</text:span></text:p>
            <text:p text:style-name="P51"><text:span text:style-name="T26">7.完成公園土木設施維護工程共7案，維護市民休憩安全</text:span><text:span text:style-name="T32">。</text:span></text:p>
            <text:p text:style-name="P51"><text:span text:style-name="T26">8.辦理重點公園景觀維護管理及綠美化工程共6案，維護市區主要公園景點清潔維護及綠美化工作。</text:span></text:p>
            <text:p text:style-name="P51"><text:span text:style-name="T26">9.公園遊具等設施增設工程共6案，改善及維護公園內遊具等設施。</text:span></text:p>
            <text:p text:style-name="P51"><text:span text:style-name="T26">10.</text:span><text:span text:style-name="T32">鳳山行政中心經管公園綠地委託民間認養總計4處，其中長庚醫院認養鳥松鄉長庚段573地號等8筆土地，認養契約為20年，目前正辦理開闢中。</text:span></text:p>
            <text:p text:style-name="P60"/>
            <text:p text:style-name="P51"><text:span text:style-name="T26">1.4處苗圃共培育花卉、樹苗約25萬株，供市民憑身分證提領，並配合機關、學校、社區綠化環境及本府活動提供花木。</text:span></text:p>
            <text:p text:style-name="P51"><text:span text:style-name="T32">2.推動城市花田：持續推動美濃、杉林、甲仙、岡山、橋頭、鼓山、鳳山、小港等區執行城市花田，完成本市杉林台</text:span><text:span text:style-name="T32">21</text:span><text:span text:style-name="T32">公路旁近月光山隧道、美濃中山路旁、鳳山衛武營都會公園、楠梓高雄大學路兩側、鼓山凹仔底森林公園、特專一二、前金中央公園、小港熱帶植物園，橋頭竹林路旁等處，面積約計135公頃，現已陸續綻放展現中，</text:span><text:span text:style-name="T32">持續</text:span><text:span text:style-name="T32">繽紛綻放至102</text:span><text:span text:style-name="T32">年</text:span><text:span text:style-name="T32">2</text:span><text:span text:style-name="T32">月</text:span><text:span text:style-name="T32">底。</text:span></text:p>
            <text:p text:style-name="P51"><text:span text:style-name="T32">3.辦理重要道路、公園綠地、景(節)點綠美化：神農路、鳳仁路、光明</text:span><text:soft-page-break/><text:span text:style-name="T32">路、新厝路、大埤路、擴建路、南京路、澄清路、國泰路、四維路、民權路、民生路、民族路、中山路、中華路、光華路、九如一、四路、時代大道等主要景觀道路，旗山區鼓山公園、杉林區月眉基地、岡山區河堤公園，紅毛港文化園區、西子灣、大社區觀音山步道、五福圓環、民生圓環、幸福川、鹽埕</text:span><text:span text:style-name="T32">01</text:span><text:span text:style-name="T32">綠</text:span><text:span text:style-name="T32">08</text:span><text:span text:style-name="T32">、微笑公園、愛河沿岸(五福路至博愛路)、衛武營都會公園、右昌森林公園、高雄公園、興仁公園、漢民公園、崗山仔公園、新光碼頭等公園綠地，</text:span><text:span text:style-name="T32">美濃</text:span><text:span text:style-name="T32">東門樓</text:span><text:span text:style-name="T32">、</text:span><text:span text:style-name="T32">真愛碼頭花牆</text:span><text:span text:style-name="T32"> </text:span><text:span text:style-name="T32">、中正三多路口槽化島等重要道路、公園綠地、景(節)點，均已綠美化完成，部分道路及景(節)點亦擺設聖誕紅等盆景，以增添年節氣氛，栽植冬季草花約80萬株，自101年</text:span><text:span text:style-name="T32">12</text:span><text:span text:style-name="T32">月陸續繽紛綻放至102年3月底。</text:span></text:p>
            <text:p text:style-name="P141"><text:span text:style-name="T26">4.</text:span><text:span text:style-name="T32">持續</text:span><text:span text:style-name="T26">推動執行公有空</text:span><text:span text:style-name="T32">地綠美化：完成</text:span><text:span text:style-name="T26">旗山區五明汙水處理廠、鳳山區五甲福誠段、大寮區捷運大寮機廠D區等空地綠美化。101年度計有33區公所、都發局、觀光局及文化局等單位申請提案，辦理空地綠美化案共計52件，施作地點計111處，於101年12月底完成，綠美化施作面積達約48公頃。</text:span></text:p>
            <text:p text:style-name="P141"><text:span text:style-name="T26">5.百萬植樹計畫：於101年累計之植樹數量215,984棵，累計年減碳量15,827噸/公頃</text:span><text:span text:style-name="T52">。</text:span></text:p>
            <text:p text:style-name="P147"/>
            <text:p text:style-name="P142"><text:span text:style-name="T26">1.道路橋梁養護及災害搶修</text:span></text:p>
            <text:p text:style-name="P65"><text:span text:style-name="T26">(1)橋梁改善工程：維修補強橋梁25座，預定102年2月底前完成。</text:span></text:p>
            <text:p text:style-name="P65"><text:span text:style-name="T26">(2)橋梁檢測工程：委託專業廠商辦理本市橋梁目視檢測工作計454座及颱風豪雨、地震檢測，預計102年12月底前完成。</text:span></text:p>
            <text:p text:style-name="P229"><text:span text:style-name="T27">2.道路橋隧</text:span><text:span text:style-name="T30">改善</text:span><text:span text:style-name="T27">工程</text:span></text:p>
            <text:p text:style-name="P68">(1)設置雙語化路街巷牌約1,600面，完成全市各區人行道、分隔島及退縮騎樓地改善、全市各區等AC路面改善。</text:p>
            <text:p text:style-name="P68">(2)鳳山區體育路人行環境改善工程、大寮區仁德路(拷潭路至鳳林三路)人行環境改善工程、五福三路(文武街至自強路)人行環境改善工程、翠華路等重要路口分隔島及人行道改善工程均已完工；茄萣風情及愛河藍色水脈自行車道工程、翠華路等重要路口分隔島及人行道改善工程、宏平路(廠邊三路至松金街)人行環境改善工程，預計102年2月完成。</text:p>
            <text:p text:style-name="P230">3.改善道路</text:p>
            <text:p text:style-name="P65"><text:span text:style-name="T26">(1)</text:span><text:span text:style-name="T26">提供學童優質之通學環境，</text:span><text:span text:style-name="T26">101</text:span><text:span text:style-name="T26">年度辦理</text:span><text:span text:style-name="T26">鳳山區忠孝國小</text:span><text:span text:style-name="T26">、</text:span><text:span text:style-name="T26">仁武區大灣國中</text:span><text:span text:style-name="T26">、</text:span><text:span text:style-name="T26">岡山區岡山國小及竹圍國小</text:span><text:span text:style-name="T26">、</text:span><text:span text:style-name="T26">鼓山區內惟國小</text:span><text:span text:style-name="T26">、</text:span><text:span text:style-name="T26">旗山區圓潭國小</text:span><text:span text:style-name="T26">、</text:span><text:span text:style-name="T26">茄定區興達國小</text:span><text:span text:style-name="T26">、</text:span><text:span text:style-name="T26">美濃區美濃國小及美濃國中</text:span><text:span text:style-name="T26">、</text:span><text:span text:style-name="T26">杉林區上平國小等</text:span><text:span text:style-name="T66">1</text:span><text:span text:style-name="T66">2</text:span><text:span text:style-name="T68">所學校，</text:span><text:span text:style-name="T66">皆</text:span><text:span text:style-name="T26">已完工</text:span><text:span text:style-name="T26">。</text:span></text:p>
            <text:p text:style-name="P65"><text:span text:style-name="T26">(2)101年度</text:span><text:span text:style-name="T25">全市AC鋪面改善工程</text:span><text:span text:style-name="T26">，南區及北區等包含楠梓、左營、前金、新興、苓雅區、三民、</text:span><text:span text:style-name="T25">鼓山、鹽埕、旗津等各區AC鋪面改善工程</text:span><text:span text:style-name="T26">；另</text:span><text:span text:style-name="T25">港區AC路面改善工程（金福路）</text:span><text:span text:style-name="T26">已完工，</text:span><text:span text:style-name="T25">港區AC路面改善工程（擴建路及新生路）已於102年1月底完工</text:span><text:span text:style-name="T26">。</text:span></text:p>
            <text:p text:style-name="P65"><text:span text:style-name="T26">(3)</text:span><text:span text:style-name="T32">101</text:span><text:span text:style-name="T26">年度</text:span><text:span text:style-name="T32">(開口契約)鳳山區市區道路及附屬設施改善工程，大</text:span><text:soft-page-break/><text:span text:style-name="T32">寮、林園等地區道路及附屬設施改善工程，鳳山地區等七區道路管挖修復工程，鳳山地區等七區道路交通安全改善工程，鳥松、仁武、大樹、大社等4區道路及附屬設施改善工程</text:span><text:span text:style-name="T26">已完工。</text:span></text:p>
            <text:p text:style-name="P65"><text:span text:style-name="T26">(4)已完成</text:span><text:span text:style-name="T32">101</text:span><text:span text:style-name="T26">年度旗美地區等9區道路管挖改善工程，改善道路面積25,806.05平方公尺。</text:span></text:p>
            <text:p text:style-name="P68">(5)已完成101年度旗美地區等9區道路改善工程，改善道路面積63,913.05平方公尺。</text:p>
            <text:p text:style-name="P68">(6)已完成旗山、美濃等地區道路改善工程，改善道路面積17,852平方公尺。</text:p>
            <text:p text:style-name="P65"><text:span text:style-name="T26">(7)101年度永安區等6區AC路面改善工程，已於101年11月完工，改善面積133,434平方公尺。</text:span></text:p>
            <text:p text:style-name="P65"><text:span text:style-name="T26">(8)101年度岡山區等11區AC路面改善工程，已於101年5月完工，改善面積32,185平方公尺。</text:span></text:p>
            <text:p text:style-name="P65"><text:span text:style-name="T26">(9)101年度岡山區等11區道路管挖修復工程，已於101年10月完工，改善面積41,562平方公尺。</text:span></text:p>
            <text:p text:style-name="P35">(10)101年度岡山地區道路災害搶修工程，岡山區等11區道路交通安全改善工程，路竹等5區道路緊急搶修及經常性養護等工程，已於101年11月完工。</text:p>
            <text:p text:style-name="P33"><text:span text:style-name="T26">(11)101年度路竹等5區道路緊急搶修及經常性養護工程第二標，岡山區等6區緊急搶修及經常性養護工程，已於101年12月31日完工，高雄市岡山區道路災害復建工程預定102年6月30日完工。</text:span></text:p>
            <text:p text:style-name="P86">4.重大災害搶修</text:p>
            <text:p text:style-name="P35">(1)完成泰利、蘇拉、天秤颱風及0620豪雨等復建工程計26件。</text:p>
            <text:p text:style-name="P35">(2)101年6月10日至6月17日計修復土石滑落約20處。</text:p>
            <text:p text:style-name="P231"/>
            <text:p text:style-name="P232"><text:span text:style-name="T41">1.路燈裝護</text:span></text:p>
            <text:p text:style-name="P35">(1)路燈維護工程計17件，已全部完工。</text:p>
            <text:p text:style-name="P68">(2)全市路燈檢修39,922件，路燈燈罩清洗4,366盞，並排定共桿照燈巡查計21條道路及重要景點共18處，就其照明狀況每日即時回報，針對故障做立即處理。</text:p>
            <text:p text:style-name="P35">(3)101年度全市共桿路燈維護工程已完成，目前保持正常放亮。</text:p>
            <text:p text:style-name="P190"><text:span text:style-name="T27">2.道路橋梁路燈增設，以增進治安及交通安全。</text:span></text:p>
            <text:p text:style-name="P68">(1)傳統路燈：零星增設路燈等共計5件、設置路燈2,353支、管線挖埋1,250公尺、AC刨除加鋪750公尺、更換鈉氣燈泡1,300盞等。</text:p>
            <text:p text:style-name="P68">(2)傳統路燈：配合地下化、管線改善等共計5件，設置路燈190支、管線挖埋2,350公尺、AC刨除加鋪2375公尺、更換鈉氣燈泡1,100盞等。</text:p>
            <text:p text:style-name="P68">(3)100年度凹仔底農十六區段夜間照明暨雕塑品相關水電工程，於101年4月24日完工。</text:p>
            <text:p text:style-name="P68">(4)101年度高雄市鳥松區澄清路(本館路至圓山路)夜間照明改善工程，於101年12月12日完工。</text:p>
            <text:p text:style-name="P68"><text:soft-page-break/>(5)101年度五甲公園改造工程(水電工程) ，於101年12月31日完工。</text:p>
            <text:p text:style-name="P68">(6)101年度新莊仔路(博愛路至民族路)夜間照明改善工程，於101年12月31日完工。</text:p>
            <text:p text:style-name="P68">(7)101年度三民區鼎力路(天祥ㄧ路至明誠一路)及其他路段夜間照明改善工程，於101年12月17日完工。</text:p>
            <text:p text:style-name="P68">(8)101高雄市鳳山區等27個行政區路（園）燈及水電改善工程，於101年12月14日完工。</text:p>
            <text:p text:style-name="P68">(9)101年度高雄市三民區等11個行政區路(園)燈及水電改善工程，於101年12月31日完工。</text:p>
            <text:p text:style-name="P143"/>
            <text:p text:style-name="P74"><text:span text:style-name="T8">1.</text:span><text:span text:style-name="T7">國際宜居城市獎</text:span></text:p>
            <text:p text:style-name="P125"><text:span text:style-name="T7">「</text:span><text:span text:style-name="T8">小林村紀念公園</text:span><text:span text:style-name="T8">」於</text:span><text:span text:style-name="T7">2012年第16屆國際宜居城市獎榮獲</text:span><text:span text:style-name="T8">金牌獎，「大東文化藝術園區」、「右昌森林公園」分別獲銀牌及銅牌獎；另美濃及鹽埕區則各獲銅牌獎，在</text:span><text:span text:style-name="T7">全球80多個城市及150多個專案中</text:span><text:span text:style-name="T7">脫穎而出</text:span><text:span text:style-name="T7">，</text:span><text:span text:style-name="T8">是全台灣唯一獲得此項獎項最高殊榮的城市</text:span><text:span text:style-name="T7">。</text:span></text:p>
            <text:p text:style-name="P53"><text:span text:style-name="T7">2.</text:span><text:span text:style-name="Strong_20_Emphasis"><text:span text:style-name="T59">創意城市萬花筒計畫</text:span></text:span><text:span text:style-name="Strong_20_Emphasis"><text:span text:style-name="T59">榮獲</text:span></text:span><text:span text:style-name="T32">2012年</text:span><text:span text:style-name="T32">行政院</text:span><text:span text:style-name="T32">第四屆政府服務品質獎</text:span><text:span text:style-name="Strong_20_Emphasis"><text:span text:style-name="T59">(服務規劃機關類)</text:span></text:span><text:span text:style-name="Strong_20_Emphasis"><text:span text:style-name="T59">及</text:span></text:span><text:span text:style-name="T36">2012第4屆台灣健康</text:span><text:span text:style-name="T36">城市</text:span><text:span text:style-name="Strong_20_Emphasis"><text:span text:style-name="T58">創新成果獎（環境改造）</text:span></text:span><text:span text:style-name="Strong_20_Emphasis"><text:span text:style-name="T58">。</text:span></text:span></text:p>
            <text:p text:style-name="P74"><text:span text:style-name="T26">3.中華建築金石獎</text:span></text:p>
            <text:p text:style-name="P125"><text:span text:style-name="T25">工務局101年度榮獲12件金石獎，其中「高雄市立圖書館總館新建工程」為規劃設計類金石獎首獎、「中都園道願景橋興建工程」為施工品質類金石獎首獎。</text:span></text:p>
            <text:p text:style-name="P53"><text:span text:style-name="T26">4.工務局101年「</text:span><text:span text:style-name="Strong_20_Emphasis"><text:span text:style-name="T58">中都濕地公園暨遊客服務及生態展示中心</text:span></text:span><text:span text:style-name="T26">」榮獲全球卓越建設獎，「</text:span><text:span text:style-name="Strong_20_Emphasis"><text:span text:style-name="T58">前鎮中山四路跨越凱旋四路自行車橋工程</text:span></text:span><text:span text:style-name="T26">」及「</text:span><text:span text:style-name="Strong_20_Emphasis"><text:span text:style-name="T58">高雄世界貿易展覽會議中心統包工程</text:span></text:span><text:span text:style-name="T26">」等，</text:span><text:span text:style-name="T25">共計25項榮獲國家</text:span><text:span text:style-name="T26">卓越建設獎</text:span><text:span text:style-name="T25">。</text:span></text:p>
            <text:p text:style-name="P74"><text:span text:style-name="T26">6.101年計榮獲6項建築園冶獎。</text:span></text:p>
            <text:p text:style-name="P150"/>
            <text:p text:style-name="P150"/>
            <text:p text:style-name="P150"/>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本文_20_3" style:display-name="本文 3" style:family="paragraph" style:parent-style-name="Standard">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 style:display-name="2." style:family="paragraph" style:parent-style-name="純文字">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摘_28_一_29_" style:display-name="_摘(一)" style:family="paragraph" style:parent-style-name="Standard">
      <style:paragraph-properties fo:margin-left="2.619cm" fo:margin-right="0cm" fo:line-height="0.847cm" fo:text-align="justify" style:justify-single-word="false" fo:orphans="0" fo:widows="0" fo:text-indent="-0.99cm" style:auto-text-indent="false" style:snap-to-layout-grid="false" style:writing-mode="lr-tb"/>
      <style:text-properties fo:color="#00800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附錄文" style:family="paragraph" style:parent-style-name="Standard">
      <style:paragraph-properties fo:margin-left="0cm" fo:margin-right="0cm" style:line-height-at-least="0.388cm" fo:text-align="justify" style:justify-single-word="false" fo:orphans="0" fo:widows="0" fo:text-indent="0.7cm" style:auto-text-indent="false" style:text-autospace="none" style:vertical-align="middle" style:snap-to-layout-grid="true" style:writing-mode="lr-tb"/>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language-asian="zh" style:country-asian="TW" style:font-name-complex="華康中明體" style:font-family-complex="華康中明體" style:font-family-generic-complex="modern" style:font-size-complex="9pt" style:language-complex="ar" style:country-complex="SA" style:text-scale="105%"/>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lh108_20_mb" style:display-name="tlh108 mb"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_20_字元" style:display-name="2. 字元" style:family="text" style:parent-style-name="預設段落字型">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標楷體" fo:font-family="標楷體" style:font-family-generic="script"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_20_字元" style:display-name="1. 字元" style:family="text" style:parent-style-name="預設段落字型">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22cm" fo:text-indent="-0.847cm" fo:margin-left="1.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6T14:03:00</meta:creation-date>
    <dc:creator>Administrator</dc:creator>
    <dc:date>2013-04-26T14:03:00</dc:date>
    <meta:print-date>2013-01-14T18:35:00</meta:print-date>
    <meta:editing-cycles>2</meta:editing-cycles>
    <meta:editing-duration>PT3M</meta:editing-duration>
    <meta:document-statistic meta:table-count="2" meta:image-count="0" meta:object-count="0" meta:page-count="25" meta:paragraph-count="480" meta:word-count="21547" meta:character-count="24537" meta:non-whitespace-character-count="24492"/>
    <meta:generator>LibreOffice/5.1.2.2$Windows_x86 LibreOffice_project/d3bf12ecb743fc0d20e0be0c58ca359301eb705f</meta:generator>
  </office:meta>
</office:document-meta>
</file>