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8cm"/>
    </style:style>
    <style:style style:name="表格1.B" style:family="table-column">
      <style:table-column-properties style:column-width="13.10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0.75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0.75pt solid #000000" fo:border-bottom="2.25pt solid #000000" style:writing-mode="lr-tb"/>
    </style:style>
    <style:style style:name="P1"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31"/>
    </style:style>
    <style:style style:name="P2"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138cm" fo:margin-right="0.138cm" fo:line-height="0.529cm" fo:text-indent="0cm" style:auto-text-indent="false"/>
      <style:text-properties fo:color="#000000"/>
    </style:style>
    <style:style style:name="P4" style:family="paragraph" style:parent-style-name="Standard">
      <style:paragraph-properties fo:margin-left="1.552cm" fo:margin-right="0.138cm" fo:line-height="0.564cm" fo:text-indent="-0.635cm" style:auto-text-indent="false"/>
      <style:text-properties fo:color="#000000" style:font-name="標楷體" fo:font-size="12pt" style:font-name-asian="標楷體" style:font-size-asian="12pt" style:font-name-complex="標楷體"/>
    </style:style>
    <style:style style:name="P5" style:family="paragraph" style:parent-style-name="Standard">
      <style:paragraph-properties fo:margin-left="0.653cm" fo:margin-right="0.229cm" fo:line-height="0.564cm" fo:text-indent="-0.423cm" style:auto-text-indent="false"/>
    </style:style>
    <style:style style:name="P6" style:family="paragraph" style:parent-style-name="Standard">
      <style:paragraph-properties fo:margin-left="0.653cm" fo:margin-right="0.229cm" fo:line-height="0.564cm" fo:text-indent="-0.423cm" style:auto-text-indent="false" style:text-autospace="none">
        <style:tab-stops>
          <style:tab-stop style:position="0.399cm"/>
          <style:tab-stop style:position="1.032cm"/>
        </style:tab-stops>
      </style:paragraph-properties>
    </style:style>
    <style:style style:name="P7"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8" style:family="paragraph" style:parent-style-name="Standard">
      <style:paragraph-properties fo:margin-left="0.653cm" fo:margin-right="0.229cm" fo:line-height="0.564cm" fo:text-indent="-0.423cm" style:auto-text-indent="false"/>
      <style:text-properties fo:color="#000000" fo:font-size="12pt" style:letter-kerning="true" style:font-size-asian="12pt" style:font-name-complex="標楷體"/>
    </style:style>
    <style:style style:name="P9" style:family="paragraph" style:parent-style-name="Standard">
      <style:paragraph-properties fo:margin-left="0.653cm" fo:margin-right="0.229cm" fo:line-height="0.564cm" fo:text-indent="-0.423cm" style:auto-text-indent="false" style:text-autospace="none">
        <style:tab-stops>
          <style:tab-stop style:position="1.27cm"/>
        </style:tab-stops>
      </style:paragraph-properties>
      <style:text-properties fo:color="#000000" fo:font-size="12pt" style:letter-kerning="true" style:font-size-asian="12pt" style:font-name-complex="新細明體1" style:language-complex="hi" style:country-complex="IN"/>
    </style:style>
    <style:style style:name="P10" style:family="paragraph" style:parent-style-name="Standard">
      <style:paragraph-properties fo:margin-left="0.229cm" fo:margin-right="0.229cm" fo:line-height="0.564cm" fo:text-indent="0.423cm" style:auto-text-indent="false"/>
      <style:text-properties fo:color="#000000" fo:font-size="12pt" style:font-size-asian="12pt" style:font-name-complex="標楷體"/>
    </style:style>
    <style:style style:name="P11" style:family="paragraph" style:parent-style-name="Standard">
      <style:paragraph-properties fo:margin-left="0.229cm" fo:margin-right="0.229cm" fo:line-height="0.564cm" fo:text-indent="0.459cm" style:auto-text-indent="false"/>
      <style:text-properties fo:color="#000000" style:font-name-complex="標楷體"/>
    </style:style>
    <style:style style:name="P12" style:family="paragraph" style:parent-style-name="Standard">
      <style:paragraph-properties fo:margin-left="0.561cm" fo:margin-right="0.138cm" fo:line-height="0.564cm" fo:text-indent="-0.208cm" style:auto-text-indent="false"/>
    </style:style>
    <style:style style:name="P13" style:family="paragraph" style:parent-style-name="Standard">
      <style:paragraph-properties fo:margin-left="0.552cm" fo:margin-right="0.138cm" fo:line-height="0.564cm" fo:text-indent="-0.208cm" style:auto-text-indent="false"/>
    </style:style>
    <style:style style:name="P14" style:family="paragraph" style:parent-style-name="Standard">
      <style:paragraph-properties fo:margin-left="0.55cm" fo:margin-right="0.138cm" fo:line-height="0.564cm" fo:text-indent="0cm" style:auto-text-indent="false"/>
    </style:style>
    <style:style style:name="P15" style:family="paragraph" style:parent-style-name="Standard">
      <style:paragraph-properties fo:margin-left="0.864cm" fo:margin-right="0.229cm" fo:line-height="0.564cm" fo:text-indent="-0.635cm" style:auto-text-indent="false"/>
    </style:style>
    <style:style style:name="P16" style:family="paragraph" style:parent-style-name="Standard">
      <style:paragraph-properties fo:margin-left="1.076cm" fo:margin-right="0.229cm" fo:line-height="0.564cm" fo:text-indent="-0.847cm" style:auto-text-indent="false"/>
      <style:text-properties fo:color="#000000" style:font-name="標楷體" fo:font-size="12pt" style:font-size-asian="12pt" style:font-name-complex="標楷體" style:font-size-complex="12pt"/>
    </style:style>
    <style:style style:name="P17" style:family="paragraph" style:parent-style-name="Standard">
      <style:paragraph-properties fo:margin-left="1.076cm" fo:margin-right="0.229cm" fo:line-height="0.564cm" fo:text-indent="-0.847cm" style:auto-text-indent="false"/>
      <style:text-properties fo:color="#000000" fo:font-size="12pt" style:font-size-asian="12pt" style:font-name-complex="標楷體"/>
    </style:style>
    <style:style style:name="P18" style:family="paragraph" style:parent-style-name="Standard">
      <style:paragraph-properties fo:margin-left="1.192cm" fo:margin-right="0.138cm" fo:line-height="0.564cm" fo:text-indent="0.085cm" style:auto-text-indent="false"/>
    </style:style>
    <style:style style:name="P19" style:family="paragraph" style:parent-style-name="Standard">
      <style:paragraph-properties fo:margin-left="1.194cm" fo:margin-right="0.138cm" fo:line-height="0.564cm" fo:text-indent="-0.635cm" style:auto-text-indent="false"/>
    </style:style>
    <style:style style:name="P20" style:family="paragraph" style:parent-style-name="Standard">
      <style:paragraph-properties fo:margin-left="0.559cm" fo:margin-right="0.138cm" fo:line-height="0.564cm" fo:text-indent="0cm" style:auto-text-indent="false"/>
      <style:text-properties fo:color="#000000" style:font-name="標楷體" fo:font-size="12pt" style:font-size-asian="12pt" style:font-name-complex="標楷體"/>
    </style:style>
    <style:style style:name="P21" style:family="paragraph" style:parent-style-name="Standard">
      <style:paragraph-properties fo:margin-left="1.323cm" fo:margin-right="0cm" fo:line-height="0.564cm" fo:text-align="start" style:justify-single-word="false" fo:text-indent="-0.635cm" style:auto-text-indent="false"/>
    </style:style>
    <style:style style:name="P22" style:family="paragraph" style:parent-style-name="Standard">
      <style:paragraph-properties fo:margin-left="1.323cm" fo:margin-right="0cm" fo:line-height="0.564cm" fo:text-indent="-0.635cm" style:auto-text-indent="false"/>
      <style:text-properties fo:color="#000000" fo:font-size="12pt" style:font-size-asian="12pt" style:font-name-complex="標楷體"/>
    </style:style>
    <style:style style:name="P23" style:family="paragraph" style:parent-style-name="Standard">
      <style:paragraph-properties fo:margin-left="1.323cm" fo:margin-right="0cm" fo:line-height="0.564cm" fo:text-align="start" style:justify-single-word="false" fo:text-indent="-0.635cm" style:auto-text-indent="false"/>
      <style:text-properties fo:color="#000000" fo:font-size="12pt" style:font-size-asian="12pt" style:font-name-complex="標楷體"/>
    </style:style>
    <style:style style:name="P24" style:family="paragraph" style:parent-style-name="Standard">
      <style:paragraph-properties fo:margin-left="1.323cm" fo:margin-right="0.229cm" fo:line-height="0.564cm" fo:text-indent="-0.635cm" style:auto-text-indent="false"/>
    </style:style>
    <style:style style:name="P25" style:family="paragraph" style:parent-style-name="Standard">
      <style:paragraph-properties fo:margin-left="1.323cm" fo:margin-right="0.229cm" fo:line-height="0.564cm" fo:text-indent="-0.635cm" style:auto-text-indent="false"/>
      <style:text-properties fo:color="#000000" fo:font-size="12pt" style:font-size-asian="12pt" style:font-name-complex="標楷體"/>
    </style:style>
    <style:style style:name="P26" style:family="paragraph" style:parent-style-name="Standard">
      <style:paragraph-properties fo:margin-left="0.984cm" fo:margin-right="0.138cm" fo:line-height="0.564cm" fo:text-indent="-0.847cm" style:auto-text-indent="false"/>
      <style:text-properties fo:color="#000000" fo:font-size="12pt" fo:font-weight="bold" style:font-size-asian="12pt" style:font-weight-asian="bold" style:font-name-complex="標楷體"/>
    </style:style>
    <style:style style:name="P27" style:family="paragraph" style:parent-style-name="Standard">
      <style:paragraph-properties fo:margin-left="0.984cm" fo:margin-right="0.138cm" fo:line-height="0.564cm" fo:text-indent="-0.847cm" style:auto-text-indent="false"/>
      <style:text-properties fo:color="#000000" fo:font-size="12pt" style:font-size-asian="12pt" style:font-name-complex="標楷體"/>
    </style:style>
    <style:style style:name="P28" style:family="paragraph" style:parent-style-name="Standard">
      <style:paragraph-properties fo:margin-left="0.984cm" fo:margin-right="0.138cm" fo:line-height="0.564cm" fo:text-indent="-0.847cm" style:auto-text-indent="false"/>
      <style:text-properties fo:color="#000000" fo:font-size="12pt" style:letter-kerning="true" style:font-size-asian="12pt" style:font-name-complex="標楷體"/>
    </style:style>
    <style:style style:name="P29" style:family="paragraph" style:parent-style-name="Standard">
      <style:paragraph-properties fo:margin-left="0.984cm" fo:margin-right="0.138cm" fo:line-height="0.564cm" fo:text-indent="-0.847cm" style:auto-text-indent="false"/>
      <style:text-properties fo:color="#000000" style:font-name="標楷體" fo:font-size="12pt" style:font-name-asian="標楷體" style:font-size-asian="12pt" style:font-name-complex="標楷體"/>
    </style:style>
    <style:style style:name="P30" style:family="paragraph" style:parent-style-name="Standard">
      <style:paragraph-properties fo:margin-left="0.688cm" fo:margin-right="0.229cm" fo:line-height="0.564cm" fo:text-indent="-0.459cm" style:auto-text-indent="false"/>
    </style:style>
    <style:style style:name="P31" style:family="paragraph" style:parent-style-name="Standard">
      <style:paragraph-properties fo:margin-left="0.688cm" fo:margin-right="0.229cm" fo:line-height="0.564cm" fo:text-indent="0cm" style:auto-text-indent="false" style:text-autospace="none"/>
    </style:style>
    <style:style style:name="P32" style:family="paragraph" style:parent-style-name="Standard">
      <style:paragraph-properties fo:margin-left="0.688cm" fo:margin-right="0.229cm" fo:line-height="0.564cm" fo:text-indent="0cm" style:auto-text-indent="false" style:text-autospace="none"/>
      <style:text-properties fo:color="#000000" fo:font-size="12pt" style:font-size-asian="12pt" style:font-name-complex="標楷體"/>
    </style:style>
    <style:style style:name="P33" style:family="paragraph" style:parent-style-name="Standard">
      <style:paragraph-properties fo:margin-left="0.917cm" fo:margin-right="0.229cm" fo:line-height="0.564cm" fo:text-indent="0cm" style:auto-text-indent="false" style:text-autospace="none"/>
    </style:style>
    <style:style style:name="P34" style:family="paragraph" style:parent-style-name="Standard">
      <style:paragraph-properties fo:margin-left="0.917cm" fo:margin-right="0.229cm" fo:line-height="0.564cm" fo:text-indent="0cm" style:auto-text-indent="false" style:text-autospace="none"/>
      <style:text-properties fo:color="#000000" fo:font-size="12pt" style:font-size-asian="12pt" style:font-name-complex="標楷體"/>
    </style:style>
    <style:style style:name="P35" style:family="paragraph" style:parent-style-name="Standard">
      <style:paragraph-properties fo:margin-left="0.917cm" fo:margin-right="0.229cm" fo:line-height="0.564cm" fo:text-indent="0cm" style:auto-text-indent="false" style:text-autospace="none"/>
    </style:style>
    <style:style style:name="P36"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37" style:family="paragraph" style:parent-style-name="Standard">
      <style:paragraph-properties fo:margin-left="0.229cm" fo:margin-right="0.229cm" fo:line-height="0.564cm" fo:text-indent="0cm" style:auto-text-indent="false"/>
      <style:text-properties fo:color="#000000" fo:font-size="12pt" fo:letter-spacing="-0.011cm" style:font-size-asian="12pt" style:font-name-complex="標楷體"/>
    </style:style>
    <style:style style:name="P38" style:family="paragraph" style:parent-style-name="Standard">
      <style:paragraph-properties fo:margin-left="0.229cm" fo:margin-right="0.229cm" fo:line-height="0.564cm" fo:text-indent="0cm" style:auto-text-indent="false"/>
    </style:style>
    <style:style style:name="P39" style:family="paragraph" style:parent-style-name="表左1.">
      <style:paragraph-properties fo:margin-left="0.138cm" fo:margin-right="0.138cm" fo:line-height="0.564cm" fo:text-indent="0cm" style:auto-text-indent="false" style:snap-to-layout-grid="false"/>
      <style:text-properties fo:color="#000000" style:font-name="標楷體" fo:font-size="12pt" style:font-name-asian="標楷體" style:font-size-asian="12pt" style:font-name-complex="標楷體"/>
    </style:style>
    <style:style style:name="P40" style:family="paragraph" style:parent-style-name="表左1.">
      <style:paragraph-properties fo:margin-left="0.138cm" fo:margin-right="0.138cm" fo:line-height="0.564cm" fo:text-indent="0cm" style:auto-text-indent="false" style:snap-to-layout-grid="false"/>
      <style:text-properties fo:color="#000000" style:font-name="標楷體" fo:font-size="12pt" style:font-name-asian="標楷體" style:font-size-asian="12pt" style:font-name-complex="標楷體"/>
    </style:style>
    <style:style style:name="P41" style:family="paragraph" style:parent-style-name="表左1.">
      <style:paragraph-properties fo:margin-left="0.984cm" fo:margin-right="0.138cm" fo:line-height="0.564cm" fo:text-align="start" style:justify-single-word="false" fo:text-indent="-0.847cm" style:auto-text-indent="false" style:snap-to-layout-grid="false"/>
      <style:text-properties fo:color="#000000" style:font-name="標楷體" fo:font-size="12pt" style:font-name-asian="標楷體" style:font-size-asian="12pt" style:font-name-complex="標楷體"/>
    </style:style>
    <style:style style:name="P42" style:family="paragraph" style:parent-style-name="表左1.">
      <style:paragraph-properties fo:margin-left="0.984cm" fo:margin-right="0.138cm" fo:line-height="0.564cm" fo:text-indent="-0.847cm" style:auto-text-indent="false" style:snap-to-layout-grid="false"/>
      <style:text-properties fo:color="#000000" style:font-name="標楷體" fo:font-size="12pt" style:font-name-asian="標楷體" style:font-size-asian="12pt" style:font-name-complex="標楷體"/>
    </style:style>
    <style:style style:name="P43" style:family="paragraph" style:parent-style-name="表左1.">
      <style:paragraph-properties fo:margin-left="0.984cm" fo:margin-right="0.138cm" fo:line-height="0.564cm" fo:text-indent="-0.847cm" style:auto-text-indent="false" style:snap-to-layout-grid="false"/>
      <style:text-properties fo:color="#000000" style:font-name="標楷體" fo:font-size="12pt" style:font-name-asian="標楷體" style:font-size-asian="12pt" style:font-name-complex="標楷體"/>
    </style:style>
    <style:style style:name="P44" style:family="paragraph" style:parent-style-name="表左1.">
      <style:paragraph-properties fo:margin-left="0.653cm" fo:margin-right="0.229cm" fo:line-height="0.564cm" fo:text-indent="-0.423cm" style:auto-text-indent="false" style:snap-to-layout-grid="false"/>
    </style:style>
    <style:style style:name="P45" style:family="paragraph" style:parent-style-name="表左1.">
      <style:paragraph-properties fo:margin-left="0.653cm" fo:margin-right="0.229cm" fo:line-height="0.564cm" fo:text-indent="-0.423cm" style:auto-text-indent="false" style:snap-to-layout-grid="false"/>
      <style:text-properties fo:color="#000000" style:font-name="標楷體" fo:font-size="12pt" style:font-name-asian="標楷體" style:font-size-asian="12pt" style:font-name-complex="標楷體" style:font-size-complex="10.5pt"/>
    </style:style>
    <style:style style:name="P46" style:family="paragraph" style:parent-style-name="表左1.">
      <style:paragraph-properties fo:margin-left="0.653cm" fo:margin-right="0.229cm" fo:line-height="0.564cm" fo:text-indent="-0.423cm" style:auto-text-indent="false" style:snap-to-layout-grid="false"/>
      <style:text-properties fo:color="#000000" style:font-name="標楷體" fo:font-size="12pt" style:font-name-asian="標楷體" style:font-size-asian="12pt" style:font-name-complex="標楷體"/>
    </style:style>
    <style:style style:name="P47" style:family="paragraph" style:parent-style-name="表左1.">
      <style:paragraph-properties fo:margin-left="0.653cm" fo:margin-right="0.229cm" fo:line-height="0.564cm" fo:text-indent="-0.423cm" style:auto-text-indent="false" style:snap-to-layout-grid="false"/>
      <style:text-properties fo:color="#000000" style:font-name="標楷體" fo:font-size="12pt" style:font-name-asian="標楷體" style:font-size-asian="12pt" style:font-name-complex="標楷體"/>
    </style:style>
    <style:style style:name="P48" style:family="paragraph" style:parent-style-name="表左1.">
      <style:paragraph-properties fo:margin-left="0.229cm" fo:margin-right="0.229cm" fo:line-height="0.564cm" fo:text-indent="0cm" style:auto-text-indent="false" style:snap-to-layout-grid="false"/>
    </style:style>
    <style:style style:name="P49" style:family="paragraph" style:parent-style-name="表左1.">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style>
    <style:style style:name="P50" style:family="paragraph" style:parent-style-name="表左1.">
      <style:paragraph-properties fo:margin-left="1.323cm" fo:margin-right="0.069cm" fo:line-height="0.564cm" fo:text-indent="-0.635cm" style:auto-text-indent="false" style:snap-to-layout-grid="false"/>
    </style:style>
    <style:style style:name="P51" style:family="paragraph" style:parent-style-name="表左1.">
      <style:paragraph-properties fo:margin-left="1.076cm" fo:margin-right="0.229cm" fo:line-height="0.564cm" fo:text-indent="-0.847cm" style:auto-text-indent="false" style:snap-to-layout-grid="false"/>
      <style:text-properties fo:color="#000000" style:font-name="標楷體" fo:font-size="12pt" style:font-name-asian="標楷體" style:font-size-asian="12pt" style:font-name-complex="標楷體"/>
    </style:style>
    <style:style style:name="P52" style:family="paragraph" style:parent-style-name="表左1.">
      <style:paragraph-properties fo:margin-left="0.609cm" fo:margin-right="0.138cm" fo:line-height="0.564cm" fo:text-indent="-0.004cm" style:auto-text-indent="false" style:snap-to-layout-grid="false"/>
    </style:style>
    <style:style style:name="P53" style:family="paragraph" style:parent-style-name="表左1.">
      <style:paragraph-properties fo:margin-left="0.609cm" fo:margin-right="0.138cm" fo:line-height="0.564cm" fo:text-indent="-0.004cm" style:auto-text-indent="false" style:snap-to-layout-grid="false"/>
      <style:text-properties fo:color="#000000" style:font-name="標楷體" fo:font-size="12pt" style:font-name-asian="標楷體" style:font-size-asian="12pt" style:font-name-complex="標楷體"/>
    </style:style>
    <style:style style:name="P54" style:family="paragraph" style:parent-style-name="表左1." style:list-style-name="WW8Num2">
      <style:paragraph-properties fo:margin-left="1.323cm" fo:margin-right="0.229cm" fo:line-height="0.564cm" fo:text-indent="-0.635cm" style:auto-text-indent="false" style:snap-to-layout-grid="false"/>
      <style:text-properties fo:color="#000000" style:font-name="標楷體" fo:font-size="12pt" style:font-name-asian="標楷體" style:font-size-asian="12pt" style:font-name-complex="標楷體"/>
    </style:style>
    <style:style style:name="P55" style:family="paragraph" style:parent-style-name="表左1.">
      <style:paragraph-properties fo:margin-left="0.605cm" fo:margin-right="0.138cm" fo:line-height="0.564cm" fo:text-indent="0.009cm" style:auto-text-indent="false" style:snap-to-layout-grid="false"/>
      <style:text-properties fo:color="#000000" style:font-name="標楷體" fo:font-size="12pt" style:font-name-asian="標楷體" style:font-size-asian="12pt" style:font-name-complex="標楷體"/>
    </style:style>
    <style:style style:name="P56" style:family="paragraph" style:parent-style-name="表左1.">
      <style:paragraph-properties fo:margin-left="0.864cm" fo:margin-right="0.229cm" fo:line-height="0.564cm" fo:text-indent="-0.635cm" style:auto-text-indent="false" style:snap-to-layout-grid="false"/>
      <style:text-properties fo:color="#000000" style:font-name="標楷體" fo:font-size="12pt" style:font-name-asian="標楷體" style:font-size-asian="12pt" style:font-name-complex="標楷體"/>
    </style:style>
    <style:style style:name="P57" style:family="paragraph" style:parent-style-name="表左1.">
      <style:paragraph-properties fo:margin-left="0.864cm" fo:margin-right="0.229cm" fo:line-height="0.564cm" fo:text-indent="-0.635cm" style:auto-text-indent="false" style:snap-to-layout-grid="false"/>
    </style:style>
    <style:style style:name="P58" style:family="paragraph" style:parent-style-name="表左">
      <style:paragraph-properties fo:margin-left="0.229cm" fo:margin-right="0.229cm" fo:line-height="0.564cm" fo:text-indent="0cm" style:auto-text-indent="false" style:snap-to-layout-grid="false"/>
    </style:style>
    <style:style style:name="P59" style:family="paragraph" style:parent-style-name="表左">
      <style:paragraph-properties fo:margin-left="0.229cm" fo:margin-right="0.229cm" fo:line-height="0.564cm" fo:text-indent="0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60" style:family="paragraph" style:parent-style-name="表左">
      <style:paragraph-properties fo:margin-left="0.138cm" fo:margin-right="0.138cm" fo:line-height="0.564cm" fo:text-indent="0cm" style:auto-text-indent="false" style:snap-to-layout-grid="false"/>
      <style:text-properties fo:color="#000000" style:font-name="標楷體" fo:font-size="12pt" style:font-name-asian="標楷體" style:font-size-asian="12pt" style:font-name-complex="標楷體"/>
    </style:style>
    <style:style style:name="P61" style:family="paragraph" style:parent-style-name="表左">
      <style:paragraph-properties fo:margin-left="0.138cm" fo:margin-right="0.138cm" fo:line-height="0.564cm" fo:text-indent="0cm" style:auto-text-indent="false" style:snap-to-layout-grid="false"/>
      <style:text-properties fo:color="#000000" style:font-name="標楷體" fo:font-size="12pt" style:font-name-asian="標楷體" style:font-size-asian="12pt" style:font-name-complex="標楷體"/>
    </style:style>
    <style:style style:name="P62" style:family="paragraph" style:parent-style-name="表左">
      <style:paragraph-properties fo:margin-left="0.138cm" fo:margin-right="0.138cm" fo:line-height="0.564cm" fo:text-indent="0cm" style:auto-text-indent="false"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63" style:family="paragraph" style:parent-style-name="表左">
      <style:paragraph-properties fo:margin-left="0.138cm" fo:margin-right="0.138cm" fo:line-height="0.564cm" fo:text-indent="0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64" style:family="paragraph" style:parent-style-name="表左">
      <style:paragraph-properties fo:margin-left="0.138cm" fo:margin-right="0.138cm" fo:line-height="0.564cm" fo:text-indent="0cm" style:auto-text-indent="false" style:snap-to-layout-grid="false"/>
    </style:style>
    <style:style style:name="P65" style:family="paragraph" style:parent-style-name="表左">
      <style:paragraph-properties fo:margin-left="1.406cm" fo:margin-right="0.138cm" fo:line-height="0.564cm" fo:text-indent="-0.847cm" style:auto-text-indent="false" style:snap-to-layout-grid="false"/>
    </style:style>
    <style:style style:name="P66" style:family="paragraph" style:parent-style-name="表左">
      <style:paragraph-properties fo:margin-left="1.764cm" fo:margin-right="0.229cm" fo:line-height="0.564cm" fo:text-indent="-0.847cm" style:auto-text-indent="false" style:snap-to-layout-grid="false"/>
      <style:text-properties fo:color="#000000" style:font-name="標楷體" fo:font-size="12pt" style:font-name-asian="標楷體" style:font-size-asian="12pt" style:font-name-complex="標楷體"/>
    </style:style>
    <style:style style:name="P67" style:family="paragraph" style:parent-style-name="表左">
      <style:paragraph-properties fo:margin-left="0.138cm" fo:margin-right="0.138cm" fo:line-height="0.564cm" fo:text-indent="0.423cm" style:auto-text-indent="false" style:snap-to-layout-grid="false"/>
    </style:style>
    <style:style style:name="P68" style:family="paragraph" style:parent-style-name="表左">
      <style:paragraph-properties fo:margin-left="0.984cm" fo:margin-right="0.138cm" fo:line-height="0.564cm" fo:text-indent="-0.847cm" style:auto-text-indent="false" style:snap-to-layout-grid="false"/>
      <style:text-properties fo:color="#000000" style:font-name="標楷體" fo:font-size="12pt" style:font-name-asian="標楷體" style:font-size-asian="12pt" style:font-name-complex="標楷體"/>
    </style:style>
    <style:style style:name="P69" style:family="paragraph" style:parent-style-name="一">
      <style:paragraph-properties fo:margin-left="1.076cm" fo:margin-right="0.229cm" fo:line-height="0.564cm" fo:text-indent="-0.847cm" style:auto-text-indent="false" style:snap-to-layout-grid="false"/>
      <style:text-properties fo:color="#000000" style:font-name="標楷體" style:font-name-complex="標楷體"/>
    </style:style>
    <style:style style:name="P70" style:family="paragraph" style:parent-style-name="一">
      <style:paragraph-properties fo:margin-left="1.323cm" fo:margin-right="0.229cm" fo:line-height="0.564cm" fo:text-indent="-0.635cm" style:auto-text-indent="false" style:snap-to-layout-grid="false"/>
    </style:style>
    <style:style style:name="P71" style:family="paragraph" style:parent-style-name="一">
      <style:paragraph-properties fo:margin-left="1.323cm" fo:margin-right="0.229cm" fo:line-height="0.564cm" fo:text-indent="-0.635cm" style:auto-text-indent="false" style:snap-to-layout-grid="false"/>
      <style:text-properties fo:color="#000000" style:font-name="標楷體" style:font-name-complex="標楷體"/>
    </style:style>
    <style:style style:name="P72" style:family="paragraph" style:parent-style-name="一">
      <style:paragraph-properties fo:margin-left="1.057cm" fo:margin-right="0.138cm" fo:line-height="0.564cm" fo:text-indent="-0.635cm" style:auto-text-indent="false" style:snap-to-layout-grid="false"/>
    </style:style>
    <style:style style:name="P73" style:family="paragraph" style:parent-style-name="一">
      <style:paragraph-properties fo:margin-left="0cm" fo:margin-right="0.138cm" fo:line-height="0.564cm" fo:text-indent="0.423cm" style:auto-text-indent="false" style:snap-to-layout-grid="false"/>
    </style:style>
    <style:style style:name="P74" style:family="paragraph" style:parent-style-name="樣式2">
      <style:paragraph-properties fo:margin-left="0.138cm" fo:margin-right="0.138cm" fo:line-height="0.564cm" fo:text-align="justify" style:justify-single-word="false" fo:text-indent="0cm" style:auto-text-indent="false" style:snap-to-layout-grid="false"/>
    </style:style>
    <style:style style:name="P75" style:family="paragraph" style:parent-style-name="樣式2">
      <style:paragraph-properties fo:margin-left="0.138cm" fo:margin-right="0.138cm" fo:line-height="0.564cm" fo:text-align="justify" style:justify-single-word="false" fo:text-indent="0cm" style:auto-text-indent="false" style:snap-to-layout-grid="false"/>
      <style:text-properties fo:color="#000000" style:font-name="標楷體" fo:font-size="12pt" style:font-size-asian="12pt" style:font-name-complex="標楷體"/>
    </style:style>
    <style:style style:name="P76" style:family="paragraph" style:parent-style-name="_28_一_29_">
      <style:paragraph-properties fo:margin-left="0.138cm" fo:margin-right="0.138cm" fo:line-height="0.564cm" fo:text-indent="0.423cm" style:auto-text-indent="false" style:snap-to-layout-grid="false"/>
    </style:style>
    <style:style style:name="P77" style:family="paragraph" style:parent-style-name="_28_一_29_">
      <style:paragraph-properties fo:margin-left="1.535cm" fo:margin-right="0.229cm" fo:line-height="0.564cm" fo:text-indent="-0.847cm" style:auto-text-indent="false" style:snap-to-layout-grid="false"/>
    </style:style>
    <style:style style:name="P78" style:family="paragraph" style:parent-style-name="_28_一_29_">
      <style:paragraph-properties fo:margin-left="1.535cm" fo:margin-right="0.229cm" fo:line-height="0.564cm" fo:text-indent="-0.847cm" style:auto-text-indent="false" style:snap-to-layout-grid="false"/>
      <style:text-properties fo:color="#000000" style:font-name="標楷體" fo:font-size="12pt" style:font-name-asian="標楷體" style:font-size-asian="12pt" style:font-name-complex="標楷體"/>
    </style:style>
    <style:style style:name="P79" style:family="paragraph" style:parent-style-name="_28_一_29_">
      <style:paragraph-properties fo:margin-left="0.138cm" fo:margin-right="0.138cm" fo:line-height="0.564cm" fo:text-indent="0cm" style:auto-text-indent="false" style:snap-to-layout-grid="false"/>
      <style:text-properties fo:color="#000000" style:font-name="標楷體" fo:font-size="12pt" style:font-name-asian="標楷體" style:font-size-asian="12pt" style:font-name-complex="標楷體"/>
    </style:style>
    <style:style style:name="P80" style:family="paragraph" style:parent-style-name="_28_一_29_">
      <style:paragraph-properties fo:margin-left="0.138cm" fo:margin-right="0.138cm" fo:line-height="0.564cm" fo:text-indent="0cm" style:auto-text-indent="false" style:snap-to-layout-grid="false"/>
      <style:text-properties fo:color="#000000" style:font-name="標楷體" fo:font-size="12pt" style:font-name-asian="標楷體" style:font-size-asian="12pt" style:font-name-complex="標楷體"/>
    </style:style>
    <style:style style:name="P81" style:family="paragraph" style:parent-style-name="_28_一_29_">
      <style:paragraph-properties fo:margin-left="0.138cm" fo:margin-right="0.138cm" fo:line-height="0.564cm" fo:text-indent="0cm" style:auto-text-indent="false"/>
      <style:text-properties fo:color="#000000" style:font-name="標楷體" fo:font-size="12pt" fo:font-weight="bold" style:font-name-asian="標楷體" style:font-size-asian="12pt" style:font-weight-asian="bold" style:font-name-complex="標楷體"/>
    </style:style>
    <style:style style:name="P82" style:family="paragraph" style:parent-style-name="_28_一_29_">
      <style:paragraph-properties fo:margin-left="0.138cm" fo:margin-right="0.138cm" fo:line-height="0.564cm" fo:text-indent="0cm" style:auto-text-indent="false" style:snap-to-layout-grid="false"/>
      <style:text-properties fo:color="#000000" style:font-name="標楷體" fo:font-size="12pt" fo:font-weight="bold" style:font-name-asian="標楷體" style:font-size-asian="12pt" style:font-weight-asian="bold" style:font-name-complex="標楷體"/>
    </style:style>
    <style:style style:name="P83" style:family="paragraph" style:parent-style-name="_28_一_29_">
      <style:paragraph-properties fo:margin-left="0.229cm" fo:margin-right="0.229cm" fo:line-height="0.564cm" fo:text-indent="0cm" style:auto-text-indent="false" style:snap-to-layout-grid="false"/>
      <style:text-properties fo:color="#000000" style:font-name="標楷體" fo:font-size="12pt" style:font-name-asian="標楷體" style:font-size-asian="12pt" style:font-name-complex="標楷體"/>
    </style:style>
    <style:style style:name="P84" style:family="paragraph" style:parent-style-name="Footer">
      <style:paragraph-properties fo:line-height="0.564cm" fo:text-align="center" style:justify-single-word="false"/>
    </style:style>
    <style:style style:name="P85" style:family="paragraph" style:parent-style-name="Header">
      <style:paragraph-properties fo:line-height="0.564cm"/>
    </style:style>
    <style:style style:name="P86" style:family="paragraph" style:parent-style-name="_28__20_一_29_">
      <style:paragraph-properties fo:margin-left="0.138cm" fo:margin-right="0.138cm" fo:line-height="0.564cm" fo:text-align="justify" style:justify-single-word="false" fo:text-indent="0cm" style:auto-text-indent="false"/>
      <style:text-properties fo:color="#000000" style:font-name="標楷體" fo:font-size="12pt" style:font-name-asian="標楷體" style:font-size-asian="12pt" style:font-name-complex="標楷體" style:font-size-complex="12pt"/>
    </style:style>
    <style:style style:name="P87" style:family="paragraph" style:parent-style-name="_28__20_一_29_">
      <style:paragraph-properties fo:margin-left="0.138cm" fo:margin-right="0.138cm" fo:line-height="0.564cm" fo:text-align="justify" style:justify-single-word="false" fo:text-indent="0cm" style:auto-text-indent="false"/>
      <style:text-properties fo:color="#000000" style:font-name="標楷體" fo:font-size="12pt" fo:font-weight="bold" style:font-name-asian="標楷體" style:font-size-asian="12pt" style:font-weight-asian="bold" style:font-name-complex="標楷體" style:font-size-complex="12pt"/>
    </style:style>
    <style:style style:name="P88" style:family="paragraph" style:parent-style-name="_28__20_一_29_">
      <style:paragraph-properties fo:margin-left="0.138cm" fo:margin-right="0.138cm" fo:line-height="0.564cm" fo:text-align="justify" style:justify-single-word="false" fo:text-indent="0cm" style:auto-text-indent="false"/>
      <style:text-properties fo:color="#000000" fo:font-size="12pt" style:font-size-asian="12pt" style:font-name-complex="標楷體" style:font-size-complex="12pt"/>
    </style:style>
    <style:style style:name="P89" style:family="paragraph" style:parent-style-name="_28__20_一_29_">
      <style:paragraph-properties fo:margin-left="0.138cm" fo:margin-right="0.138cm" fo:line-height="0.564cm" fo:text-align="justify" style:justify-single-word="false" fo:text-indent="0cm" style:auto-text-indent="false"/>
      <style:text-properties fo:color="#000000" fo:font-size="12pt" fo:font-weight="bold" style:font-size-asian="12pt" style:font-weight-asian="bold" style:font-name-complex="標楷體" style:font-size-complex="12pt"/>
    </style:style>
    <style:style style:name="P90" style:family="paragraph" style:parent-style-name="表左一_3001_">
      <style:paragraph-properties fo:margin-left="0.138cm" fo:margin-right="0.138cm" fo:line-height="0.564cm" fo:text-indent="0.423cm" style:auto-text-indent="false" style:snap-to-layout-grid="false"/>
    </style:style>
    <style:style style:name="P91" style:family="paragraph" style:parent-style-name="表左一_3001_">
      <style:paragraph-properties fo:margin-left="0.138cm" fo:margin-right="0.138cm" fo:line-height="0.564cm" fo:text-indent="0cm" style:auto-text-indent="false" style:snap-to-layout-grid="false"/>
      <style:text-properties fo:color="#000000" style:font-name="標楷體" fo:font-size="12pt" style:letter-kerning="true" style:font-name-asian="標楷體" style:font-size-asian="12pt" style:font-name-complex="標楷體"/>
    </style:style>
    <style:style style:name="P92" style:family="paragraph" style:parent-style-name="數字_ff21_">
      <style:paragraph-properties fo:margin-left="0.864cm" fo:margin-right="0.229cm" fo:line-height="0.564cm" fo:text-align="justify" style:justify-single-word="false" fo:text-indent="-0.635cm" style:auto-text-indent="false" style:line-break="normal" style:snap-to-layout-grid="false">
        <style:tab-stops>
          <style:tab-stop style:position="2.223cm"/>
        </style:tab-stops>
      </style:paragraph-properties>
      <style:text-properties fo:color="#000000" style:font-name="標楷體" fo:font-size="12pt" style:font-size-asian="12pt" style:font-name-complex="標楷體" style:font-size-complex="12pt"/>
    </style:style>
    <style:style style:name="P93" style:family="paragraph" style:parent-style-name="數字_ff21_">
      <style:paragraph-properties fo:margin-left="0.653cm" fo:margin-right="0.229cm" fo:line-height="0.564cm" fo:text-align="justify" style:justify-single-word="false" fo:text-indent="-0.423cm" style:auto-text-indent="false" style:line-break="normal" style:snap-to-layout-grid="false">
        <style:tab-stops>
          <style:tab-stop style:position="2.223cm"/>
        </style:tab-stops>
      </style:paragraph-properties>
    </style:style>
    <style:style style:name="P94" style:family="paragraph" style:parent-style-name="新">
      <style:paragraph-properties fo:margin-left="0.445cm" fo:margin-right="0.138cm" fo:margin-top="0cm" fo:margin-bottom="0cm" loext:contextual-spacing="false" fo:line-height="0.564cm" fo:text-align="start" style:justify-single-word="false" fo:text-indent="-0.445cm" style:auto-text-indent="false" style:snap-to-layout-grid="false"/>
      <style:text-properties fo:color="#000000" fo:font-size="12pt" style:font-size-asian="12pt" style:font-size-complex="12pt"/>
    </style:style>
    <style:style style:name="T1" style:family="text">
      <style:text-properties style:font-name-complex="標楷體"/>
    </style:style>
    <style:style style:name="T2" style:family="text">
      <style:text-properties fo:color="#000000" style:font-name="華康楷書體W7" fo:font-size="18pt" style:font-name-asian="華康楷書體W7" style:font-size-asian="18pt" style:font-name-complex="標楷體" style:font-size-complex="18pt"/>
    </style:style>
    <style:style style:name="T3" style:family="text">
      <style:text-properties fo:color="#000000" fo:font-size="14pt" style:font-size-asian="14pt" style:font-name-complex="標楷體" style:font-size-complex="14pt"/>
    </style:style>
    <style:style style:name="T4" style:family="text">
      <style:text-properties fo:color="#000000" style:font-name-complex="標楷體"/>
    </style:style>
    <style:style style:name="T5" style:family="text">
      <style:text-properties fo:color="#000000" style:font-name="標楷體" fo:font-size="12pt" fo:font-weight="bold" style:font-name-asian="標楷體" style:font-size-asian="12pt" style:font-weight-asian="bold" style:font-name-complex="標楷體"/>
    </style:style>
    <style:style style:name="T6" style:family="text">
      <style:text-properties fo:color="#000000" style:font-name="標楷體" fo:font-size="12pt" style:font-name-asian="標楷體" style:font-size-asian="12pt" style:font-name-complex="標楷體"/>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fo:font-size="12pt" style:font-name-asian="標楷體" style:font-size-asian="12pt" style:font-name-complex="標楷體" style:font-weight-complex="bold"/>
    </style:style>
    <style:style style:name="T9" style:family="text">
      <style:text-properties fo:color="#000000" style:font-name="標楷體" fo:font-size="12pt" style:font-name-asian="標楷體" style:font-size-asian="12pt" style:font-name-complex="標楷體" style:font-size-complex="10.5pt"/>
    </style:style>
    <style:style style:name="T10" style:family="text">
      <style:text-properties fo:color="#000000" style:font-name="標楷體" fo:font-size="12pt" style:font-name-asian="標楷體" style:font-size-asian="12pt" style:font-name-complex="標楷體" style:font-size-complex="14pt"/>
    </style:style>
    <style:style style:name="T11" style:family="text">
      <style:text-properties fo:color="#000000" style:font-name="標楷體" fo:font-size="12pt" style:font-name-asian="標楷體" style:font-size-asian="12pt" style:font-name-complex="Arial2"/>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fo:font-size="12pt" style:font-size-asian="12pt" style:font-name-complex="標楷體" style:font-size-complex="12pt"/>
    </style:style>
    <style:style style:name="T14" style:family="text">
      <style:text-properties fo:color="#000000" style:font-name="標楷體" fo:font-size="12pt" style:font-size-asian="12pt" style:font-name-complex="標楷體"/>
    </style:style>
    <style:style style:name="T15" style:family="text">
      <style:text-properties fo:color="#000000" style:font-name="標楷體" fo:font-size="12pt" fo:letter-spacing="-0.004cm" style:font-size-asian="12pt" style:font-name-complex="標楷體" style:font-size-complex="12pt"/>
    </style:style>
    <style:style style:name="T16" style:family="text">
      <style:text-properties fo:color="#000000" style:font-name="標楷體" style:font-name-complex="標楷體"/>
    </style:style>
    <style:style style:name="T17" style:family="text">
      <style:text-properties fo:color="#000000" style:font-name="標楷體" style:font-name-complex="標楷體"/>
    </style:style>
    <style:style style:name="T18" style:family="text">
      <style:text-properties fo:color="#000000" style:font-name="標楷體" fo:font-size="11pt" style:font-size-asian="11pt" style:font-name-complex="標楷體" style:font-size-complex="11pt"/>
    </style:style>
    <style:style style:name="T19" style:family="text">
      <style:text-properties fo:color="#000000" fo:font-size="12pt" style:font-size-asian="12pt" style:font-name-complex="標楷體"/>
    </style:style>
    <style:style style:name="T20" style:family="text">
      <style:text-properties fo:color="#000000" fo:font-size="12pt" style:font-size-asian="12pt" style:font-name-complex="標楷體" style:font-size-complex="12pt"/>
    </style:style>
    <style:style style:name="T21" style:family="text">
      <style:text-properties fo:color="#000000" fo:font-size="12pt" style:font-size-asian="12pt" style:font-name-complex="標楷體"/>
    </style:style>
    <style:style style:name="T22" style:family="text">
      <style:text-properties fo:color="#000000" fo:font-size="12pt" style:font-size-asian="12pt" style:font-name-complex="標楷體" style:font-weight-complex="bold"/>
    </style:style>
    <style:style style:name="T23" style:family="text">
      <style:text-properties fo:color="#000000" fo:font-size="12pt" style:font-size-asian="12pt" style:language-asian="zh" style:country-asian="CN" style:font-name-complex="標楷體"/>
    </style:style>
    <style:style style:name="T24" style:family="text">
      <style:text-properties fo:color="#000000" fo:font-size="12pt" style:font-size-asian="12pt" style:language-asian="zh" style:country-asian="CN" style:font-name-complex="標楷體"/>
    </style:style>
    <style:style style:name="T25" style:family="text">
      <style:text-properties fo:color="#000000" fo:font-size="12pt" style:font-size-asian="12pt" style:font-size-complex="12pt"/>
    </style:style>
    <style:style style:name="T26" style:family="text">
      <style:text-properties fo:color="#000000" fo:font-size="12pt" style:letter-kerning="true" style:font-size-asian="12pt" style:font-name-complex="新細明體1"/>
    </style:style>
    <style:style style:name="T27" style:family="text">
      <style:text-properties fo:color="#000000" fo:font-size="12pt" style:letter-kerning="true" style:font-size-asian="12pt" style:font-name-complex="新細明體1" style:language-complex="hi" style:country-complex="IN"/>
    </style:style>
    <style:style style:name="T28" style:family="text">
      <style:text-properties fo:color="#000000" fo:font-size="12pt" style:letter-kerning="true" style:font-size-asian="12pt" style:font-name-complex="標楷體"/>
    </style:style>
    <style:style style:name="T29" style:family="text">
      <style:text-properties fo:color="#000000" fo:font-size="12pt" style:letter-kerning="true" style:font-size-asian="12pt" style:font-name-complex="標楷體"/>
    </style:style>
    <style:style style:name="T30" style:family="text">
      <style:text-properties fo:color="#000000" fo:font-size="12pt" style:letter-kerning="true" style:font-size-asian="12pt" style:font-name-complex="Arial2"/>
    </style:style>
    <style:style style:name="T31" style:family="text">
      <style:text-properties fo:color="#000000" fo:font-size="12pt" style:letter-kerning="true" style:font-size-asian="12pt" style:language-asian="zh" style:country-asian="CN" style:font-name-complex="新細明體1"/>
    </style:style>
    <style:style style:name="T32" style:family="text">
      <style:text-properties fo:color="#000000" fo:font-size="12pt" fo:font-weight="bold" style:font-size-asian="12pt" style:font-weight-asian="bold" style:font-name-complex="標楷體"/>
    </style:style>
    <style:style style:name="T33" style:family="text">
      <style:text-properties fo:color="#000000" fo:font-size="12pt" fo:letter-spacing="-0.014cm" style:font-size-asian="12pt" style:font-name-complex="標楷體"/>
    </style:style>
    <style:style style:name="T34" style:family="text">
      <style:text-properties fo:color="#000000" fo:font-size="12pt" fo:background-color="#ffffff" loext:char-shading-value="0" style:font-size-asian="12pt" style:font-name-complex="Arial2"/>
    </style:style>
    <style:style style:name="T35" style:family="text">
      <style:text-properties fo:color="#000000" fo:font-size="12pt" fo:background-color="#ffffff" loext:char-shading-value="0" style:font-size-asian="12pt" style:font-name-complex="Arial2"/>
    </style:style>
    <style:style style:name="T36" style:family="text">
      <style:text-properties fo:color="#000000" fo:font-size="12pt" fo:language="zh" fo:country="TW" style:letter-kerning="true" style:font-size-asian="12pt" style:font-name-complex="標楷體"/>
    </style:style>
    <style:style style:name="T37" style:family="text">
      <style:text-properties fo:color="#000000" fo:font-size="12pt" fo:language="zh" fo:country="TW" style:letter-kerning="true" style:font-size-asian="12pt" style:font-name-complex="標楷體"/>
    </style:style>
    <style:style style:name="T38" style:family="text">
      <style:text-properties fo:color="#000000" fo:font-size="12pt" fo:letter-spacing="-0.011cm" style:font-size-asian="12pt" style:font-name-complex="標楷體"/>
    </style:style>
    <style:style style:name="T39" style:family="text">
      <style:text-properties fo:color="#000000" fo:font-size="16pt" style:font-size-asian="16pt" style:font-name-complex="標楷體" style:font-size-complex="16pt"/>
    </style:style>
    <style:style style:name="T40" style:family="text">
      <style:text-properties fo:color="#000000" fo:font-size="16pt" style:font-size-asian="16pt" style:font-name-complex="標楷體" style:font-size-complex="16pt" style:font-weight-complex="bold"/>
    </style:style>
    <style:style style:name="T41" style:family="text">
      <style:text-properties style:font-size-complex="14pt"/>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style:font-name-asian="標楷體" style:font-size-asian="12pt"/>
    </style:style>
    <style:style style:name="T45" style:family="text">
      <style:text-properties style:font-name="標楷體"/>
    </style:style>
    <style:style style:name="T46" style:family="text">
      <style:text-properties style:font-name="標楷體" style:font-name-asian="標楷體"/>
    </style:style>
    <style:style style:name="T47" style:family="text">
      <style:text-properties style:font-size-complex="12pt"/>
    </style:style>
    <style:style style:name="T48" style:family="text">
      <style:text-properties style:letter-kerning="true"/>
    </style:style>
    <style:style style:name="T49" style:family="text">
      <style:text-properties fo:background-color="#ffffff" loext:char-shading-value="0"/>
    </style:style>
    <style:style style:name="T50" style:family="text">
      <style:text-properties fo:language="zh" fo:country="TW"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高雄市政府海洋局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2"/>與 <text:s text:c="3"/>效 <text:s text:c="3"/>益</text:p>
            </table:table-cell>
          </table:table-row>
        </table:table-header-rows>
        <table:table-row table:style-name="表格1.2">
          <table:table-cell table:style-name="表格1.A2" office:value-type="string">
            <text:p text:style-name="P59">壹、一般行政</text:p>
            <text:p text:style-name="P76"><text:span text:style-name="T6">一、事務管理業務</text:span></text:p>
            <text:p text:style-name="P77"><text:span text:style-name="T6">(一)研究發展考核、加強文書檔案管理。</text:span></text:p>
            <text:p text:style-name="P78"/>
            <text:p text:style-name="P77"><text:span text:style-name="T6">(二)</text:span><text:span text:style-name="T6"><text:tab/></text:span><text:span text:style-name="T6">加強採購、財產管理。</text:span></text:p>
            <text:p text:style-name="P79"/>
            <text:p text:style-name="P76"><text:span text:style-name="T6">二、會計業務</text:span></text:p>
            <text:p text:style-name="P79"/>
            <text:p text:style-name="P86"/>
            <text:p text:style-name="P88"/>
            <text:p text:style-name="P88"/>
            <text:p text:style-name="P76"><text:span text:style-name="T6">三、人事業務</text:span></text:p>
            <text:p text:style-name="P86"/>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76"><text:span text:style-name="T6">四、政風業務</text:span></text:p>
            <text:p text:style-name="P86"/>
            <text:p text:style-name="P88"/>
            <text:p text:style-name="P88"/>
            <text:p text:style-name="P88"/>
            <text:p text:style-name="P88"/>
            <text:p text:style-name="P88"/>
            <text:p text:style-name="P88"/>
            <text:p text:style-name="P59">貳、港務行政</text:p>
            <text:p text:style-name="P76"><text:soft-page-break/><text:span text:style-name="T6">一、港務管理</text:span></text:p>
            <text:p text:style-name="P77"><text:span text:style-name="T6">(一)</text:span><text:span text:style-name="T6"><text:tab/></text:span><text:span text:style-name="T6">加強漁港規劃建設及清潔維護</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6"/>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77"><text:span text:style-name="T6">(二)</text:span><text:span text:style-name="T6"><text:tab/></text:span><text:span text:style-name="T6">增進漁船進出便捷及泊靠效能</text:span></text:p>
            <text:p text:style-name="P86"/>
            <text:p text:style-name="P88"/>
            <text:p text:style-name="P88"/>
            <text:p text:style-name="P88"/>
            <text:p text:style-name="P88"/>
            <text:p text:style-name="P62"/>
            <text:p text:style-name="P63"/>
            <text:p text:style-name="P63"/>
            <text:p text:style-name="P63"/>
            <text:p text:style-name="P58"><text:span text:style-name="T5">參、海洋行政</text:span></text:p>
            <text:p text:style-name="P90"><text:span text:style-name="T6">一、海洋行政及管理</text:span></text:p>
            <text:p text:style-name="P78">(一)一般業務</text:p>
            <text:p text:style-name="P79"/>
            <text:p text:style-name="P60"/>
            <text:p text:style-name="P60"/>
            <text:p text:style-name="P60"/>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8">(二)海洋資源環境保護</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60"/>
            <text:p text:style-name="P60"/>
            <text:p text:style-name="P60"/>
            <text:p text:style-name="P60"/>
            <text:p text:style-name="P60"/>
            <text:p text:style-name="P60"/>
            <text:p text:style-name="P60"/>
            <text:p text:style-name="P60"/>
            <text:p text:style-name="P60"/>
            <text:p text:style-name="P60"/>
            <text:p text:style-name="P60"/>
            <text:p text:style-name="P78">(三)海洋災害防治</text:p>
            <text:p text:style-name="P60"/>
            <text:p text:style-name="P60"/>
            <text:p text:style-name="P60"/>
            <text:p text:style-name="P60"/>
            <text:p text:style-name="P60"/>
            <text:p text:style-name="P39"/>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78">(四)海嘯災害防救</text:p>
            <text:p text:style-name="P60"/>
            <text:p text:style-name="P60"/>
            <text:p text:style-name="P60"/>
            <text:p text:style-name="P60"/>
            <text:p text:style-name="P60"/>
            <text:p text:style-name="P3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5"><text:span text:style-name="T6">二、海洋產業輔導及管理</text:span></text:p>
            <text:p text:style-name="P78">(一)扶植遊艇製造業，根留高雄</text:p>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4"/>
            <text:p text:style-name="P78">(二)辦理2011高雄海洋博覽會暨遊艇展</text:p>
            <text:p text:style-name="P60"/>
            <text:p text:style-name="P60"/>
            <text:p text:style-name="P60"/>
            <text:p text:style-name="P60"/>
            <text:p text:style-name="P78">(三)發展郵輪母港產業</text:p>
            <text:p text:style-name="P60"/>
            <text:p text:style-name="P60"/>
            <text:p text:style-name="P60"/>
            <text:p text:style-name="P60"/>
            <text:p text:style-name="P60"/>
            <text:p text:style-name="P60"/>
            <text:p text:style-name="P60"/>
            <text:p text:style-name="P60"/>
            <text:p text:style-name="P60"/>
            <text:p text:style-name="P60"/>
            <text:p text:style-name="P77"><text:span text:style-name="T8">(四)</text:span><text:span text:style-name="T6">辦理海洋觀光休閒遊憩活動</text:span></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4"><text:span text:style-name="T5">肆、漁業行政</text:span></text:p>
            <text:p text:style-name="P90"><text:span text:style-name="T6">一、漁業行政及管理</text:span></text:p>
            <text:p text:style-name="P77"><text:span text:style-name="T6">(一)</text:span><text:span text:style-name="T6"><text:tab/></text:span><text:span text:style-name="T6">漁業經營管理</text:span></text:p>
            <text:p text:style-name="P60"/>
            <text:p text:style-name="P60"/>
            <text:p text:style-name="P60"/>
            <text:p text:style-name="P60"/>
            <text:p text:style-name="P60"/>
            <text:p text:style-name="P60"/>
            <text:p text:style-name="P60"/>
            <text:p text:style-name="P66"/>
            <text:p text:style-name="P77"><text:span text:style-name="T6">(二)</text:span><text:span text:style-name="T6"><text:tab/></text:span><text:span text:style-name="T6">漁船船員管理訓練</text:span></text:p>
            <text:p text:style-name="P60"/>
            <text:p text:style-name="P60"/>
            <text:p text:style-name="P60"/>
            <text:p text:style-name="P60"/>
            <text:p text:style-name="P60"/>
            <text:p text:style-name="P60"/>
            <text:p text:style-name="P78">(三)遠洋漁業管理</text:p>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7"><text:span text:style-name="T6">二、漁業輔導</text:span></text:p>
            <text:p text:style-name="P78">(一)輔導本市漁會加強組織系統，健全會務、財務、人事</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91"/>
            <text:p text:style-name="P91"/>
            <text:p text:style-name="P91"/>
            <text:p text:style-name="P78">(二)漁業推廣</text:p>
            <text:p text:style-name="P86"/>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59">伍、漁業保險</text:p>
            <text:p text:style-name="P87"/>
            <text:p text:style-name="P88"/>
            <text:p text:style-name="P88"/>
            <text:p text:style-name="P88"/>
            <text:p text:style-name="P88"/>
            <text:p text:style-name="P89">陸、漁業救助</text:p>
            <text:p text:style-name="P89"/>
            <text:p text:style-name="P88"/>
            <text:p text:style-name="P88"/>
            <text:p text:style-name="P88"/>
            <text:p text:style-name="P82">柒、漁業福利</text:p>
            <text:p text:style-name="P81"/>
          </table:table-cell>
          <table:table-cell table:style-name="表格1.B2" office:value-type="string">
            <text:p text:style-name="P39"/>
            <text:p text:style-name="P41"/>
            <text:p text:style-name="P44"><text:span text:style-name="T6">1.辦理研究、發展、考核、文書檔案管理。</text:span></text:p>
            <text:p text:style-name="P44"><text:span text:style-name="T6">2.完成現行檔案建檔28,606件。</text:span></text:p>
            <text:p text:style-name="P42"/>
            <text:p text:style-name="P42"/>
            <text:p text:style-name="P49">依「政府採購法」、「事務管理手冊」及府頒相關規定，辦理庶務採購及財產建檔管理。</text:p>
            <text:p text:style-name="P42"/>
            <text:p text:style-name="P48"><text:span text:style-name="T6">辦理歲計、會計及統計業務：</text:span></text:p>
            <text:p text:style-name="P44"><text:span text:style-name="T6">1.配合年度施政計畫及法令規定，籌編年度預算。</text:span></text:p>
            <text:p text:style-name="P44"><text:span text:style-name="T6">2.依據相關法令規定執行年度各項預算，發揮預算執行之最高效益。</text:span></text:p>
            <text:p text:style-name="P44"><text:span text:style-name="T6">3.依照市府統計相關規定，加強統計資料之整理編報。</text:span></text:p>
            <text:p text:style-name="P42"/>
            <text:p text:style-name="P45">1.踐行人事公開、貫徹考、訓、用合一，以達專才專用、適才適用。</text:p>
            <text:p text:style-name="P45">2.落實考試用人政策，活化人力配置，101年申請相關考試任用計畫分配考試及格人員如下：</text:p>
            <text:p text:style-name="P50"><text:span text:style-name="T9">(1)高等考試三級考試1人。</text:span></text:p>
            <text:p text:style-name="P50"><text:span text:style-name="T9">(2)普通考試1人。</text:span></text:p>
            <text:p text:style-name="P50"><text:span text:style-name="T9">(3)地方特考：1人。</text:span></text:p>
            <text:p text:style-name="P50"><text:span text:style-name="T9">(4)身心障礙人員特考：1人。</text:span></text:p>
            <text:p text:style-name="P44"><text:span text:style-name="T9">3.綜覈名實、信賞必罰，準確客觀考核及強化績效管理制度。</text:span><text:span text:style-name="T10">各單位主管確能依公務人員考績法等相關規定、平時考核紀錄及獎懲等作為年終考績重要參考依據，並依業務執行績效作準確客觀之考評，以落實績效管理。</text:span></text:p>
            <text:p text:style-name="P44"><text:span text:style-name="T9">4.</text:span><text:span text:style-name="T10">提升</text:span><text:span text:style-name="T9">公務人員英語能力，促進公務人力國際化。海洋局通過英語檢定人數達22</text:span><text:span text:style-name="T6">人，比例達26.19％。</text:span></text:p>
            <text:p text:style-name="P44"><text:span text:style-name="T9">5.落實</text:span><text:span text:style-name="T10">推動</text:span><text:span text:style-name="T9">型塑學習性政府行動方案，鼓勵公務人員終身學習。年平均業務相關學習時數達94.7小時，其中數位學習時數19.2小時</text:span><text:span text:style-name="T6">，實體時數平均75.5小時。</text:span></text:p>
            <text:p text:style-name="P68"/>
            <text:p text:style-name="P5"><text:span text:style-name="T19">1.透過辦理專題演講、有獎徵答測驗、編印機關宣導刊物、轉發宣導資料及各項會議時機，加強政風法紀宣導，使員工均能知法守法，不致誤蹈法網。</text:span></text:p>
            <text:p text:style-name="P5"><text:span text:style-name="T19">2.辦理業務稽核及政風訪查，發掘業務弊端缺失，並廣蒐民眾興革意見與建言，作為改進及推動業務革新之參據。</text:span></text:p>
            <text:p text:style-name="P5"><text:span text:style-name="T19">3.依照公職人員財產申報法令</text:span>，督促申報人確實依期程完成財產申報，覈實辦理審查，落實推動陽光法案<text:span text:style-name="T19">。</text:span></text:p>
            <text:p text:style-name="P41"/>
            <text:p text:style-name="P41"/>
            <text:p text:style-name="P69"><text:soft-page-break/>1.前鎮漁港</text:p>
            <text:p text:style-name="P70"><text:span text:style-name="T16">(1)<text:tab/><text:tab/>前鎮漁港魚市場污水處理廠新建工程</text:span></text:p>
            <text:p text:style-name="P70"><text:span text:style-name="T16">(2)前鎮漁港公務碼頭碰墊更新及設置車阻護欄工程(漁業署委辦)</text:span></text:p>
            <text:p text:style-name="P70"><text:span text:style-name="T16">(3)前鎮漁港魚貨直銷中心無障礙坡道設置等工程</text:span></text:p>
            <text:p text:style-name="P69">2.小港臨海新村漁港</text:p>
            <text:p text:style-name="P10">小港臨海新村漁港浮動碼頭新設及防舷材新設工程</text:p>
            <text:p text:style-name="P69">3.鼓山漁港</text:p>
            <text:p text:style-name="P11">柴山泊地消波塊補拋工程</text:p>
            <text:p text:style-name="P69">4.茄萣地區漁港</text:p>
            <text:p text:style-name="P72"><text:span text:style-name="T16">(1)白砂崙漁港安檢浮動碼頭及興達漁港遠洋泊區浮動碼頭修繕等工程</text:span></text:p>
            <text:p text:style-name="P72"><text:span text:style-name="T16">(2)興達漁港噴泉設施修繕等工程</text:span></text:p>
            <text:p text:style-name="P72"><text:span text:style-name="T16">(3)興達港情人碼頭海上劇場等燈具改善工程</text:span></text:p>
            <text:p text:style-name="P72"><text:span text:style-name="T16">(4)興達漁港漁民活動中心修建工程</text:span></text:p>
            <text:p text:style-name="P72"><text:span text:style-name="T16">(5)興達港遠洋魚市場污水處理廠興建工程</text:span></text:p>
            <text:p text:style-name="P72"><text:span text:style-name="T16">(6)興達漁港第一拍賣場建物整修工程委託設計服務</text:span></text:p>
            <text:p text:style-name="P72"><text:span text:style-name="T16">(7)興達漁港海上劇場周邊設施改善工程</text:span></text:p>
            <text:p text:style-name="P72"><text:span text:style-name="T16">(8)興達漁港LED電視牆設置工程</text:span></text:p>
            <text:p text:style-name="P69">5.彌陀漁港</text:p>
            <text:p text:style-name="P73"><text:span text:style-name="T16">(1)彌陀漁港疏浚工程</text:span></text:p>
            <text:p text:style-name="P73"><text:span text:style-name="T16">(2)彌陀漁港港區監視器新設工程</text:span></text:p>
            <text:p text:style-name="P73"><text:span text:style-name="T16">(3)彌陀漁港遮陽棚工程</text:span></text:p>
            <text:p text:style-name="P69">6.蚵子寮漁港</text:p>
            <text:p text:style-name="P12"><text:span text:style-name="T19"><text:s/>(1)蚵子寮漁港疏浚工程</text:span></text:p>
            <text:p text:style-name="P12"><text:span text:style-name="T19"><text:s/>(2)蚵子寮漁港碼頭設施改善工程</text:span></text:p>
            <text:p text:style-name="P12"><text:span text:style-name="T19"><text:s/>(3)蚵子寮漁港北防波堤消波塊補拋工程</text:span></text:p>
            <text:p text:style-name="P69">7.林園地區漁港</text:p>
            <text:p text:style-name="P13"><text:span text:style-name="T19"><text:s/>(1)中芸漁港港區路燈新設工程</text:span></text:p>
            <text:p text:style-name="P13"><text:span text:style-name="T19"><text:s/>(2)中芸漁港防舷材更新工程</text:span></text:p>
            <text:p text:style-name="P14"><text:span text:style-name="T19">(3)中芸漁港東防波堤左側堤岸改善工程</text:span></text:p>
            <text:p text:style-name="P14"><text:span text:style-name="T19">(4)汕尾漁港航道淤泥清除工程</text:span></text:p>
            <text:p text:style-name="P14"><text:span text:style-name="T19">(5)中芸漁港占岸碼頭規劃設計</text:span></text:p>
            <text:p text:style-name="P14"><text:span text:style-name="T19">(6)中芸漁港觀景平台修繕工程</text:span></text:p>
            <text:p text:style-name="P14"><text:span text:style-name="T19">(7)中芸漁港航道外側疏浚工程</text:span></text:p>
            <text:p text:style-name="P14"><text:span text:style-name="T19">(8)中芸漁港辦公室興建工程</text:span></text:p>
            <text:p text:style-name="P7">8.永新漁港疏濬工程</text:p>
            <text:p text:style-name="P15"><text:span text:style-name="T19">9.辦理高雄市轄各漁港浮木、漂流物清除處理工作（開口契約）</text:span></text:p>
            <text:p text:style-name="P15"><text:span text:style-name="T19">10.完成前鎮等16處漁港清潔維護工作，總經費1,457萬元，計清除廢棄物136.84公噸，並於風災後立即清理本市各漁港區之漂流木，共清運2,157公噸，以維持港區航道暢通及漁船正常作業。</text:span></text:p>
            <text:p text:style-name="P92">11.違反漁港法處分及勸導，加強港區安全巡視及公共安全維護， <text:s text:c="4"/>針對違反漁港法行為如氨氣外洩事件等事件開立處分書8件， <text:s text:c="4"/>違規改善通知單191件，維護港區作業環境安全。</text:p>
            <text:p text:style-name="P15"><text:soft-page-break/><text:span text:style-name="T19">12.為防堵颱風入侵台灣期間，海上漂流木受潮流影響湧入漁港，尤其鄰近高屏溪受漂流木入侵頻率較高之汕尾、中芸及鳳鼻頭等漁港，於漁港出海口佈設攔木網，防範漂流木湧入港區。</text:span></text:p>
            <text:p text:style-name="P15"><text:span text:style-name="T19">13.為杜絕登革熱大流行，除舉辦數場登革熱防治講習外，亦在各漁港區進行戶外噴藥工作</text:span><text:span text:style-name="T28">，並依序在各漁港執行碼頭、閒置漁船的噴藥作業，並加強孳生源清除工作，以達到全方位防治登革熱的目標。</text:span></text:p>
            <text:p text:style-name="P93"><text:span text:style-name="T13">14.</text:span><text:span text:style-name="T15">執行移置港區非經核准堆置貨櫃94只、清除港區無籍船筏48艘。</text:span></text:p>
            <text:p text:style-name="P16"/>
            <text:p text:style-name="P7">1.落實漁港多元化利用，計核准外國籍冷凍商輪進港卸魚12件，外籍漁船進港32艘次，工作船進港作業137件。</text:p>
            <text:p text:style-name="P7">2.漁港提供藍色公路客船進出停泊計有32艘次。</text:p>
            <text:p text:style-name="P17">3.開立違反漁港法行政處分書8件，金額93萬元。</text:p>
            <text:p text:style-name="P17">4.收取漁港管理費約1,334萬元。</text:p>
            <text:p text:style-name="P17">5.參加農委會漁業署主管漁港之代管業務評比獲得優等，成果良好。 </text:p>
            <text:p text:style-name="P5"><text:span text:style-name="T19">6.本市鼓山、旗津及興達漁港分別榮獲行政院環境保護署辦理全國「漁港區域環境整潔評鑑計畫」第二組第1名及第三組第1、第2名。</text:span></text:p>
            <text:p text:style-name="P5"><text:span text:style-name="T19">7.鼓山漁港每日平均停泊遊艇20.5艘，停泊率為82.0%，另興達漁港每日平均停泊遊艇11.2艘，停泊率為62.2%。 </text:span></text:p>
            <text:p text:style-name="P17"/>
            <text:p text:style-name="P51"/>
            <text:p text:style-name="P51"/>
            <text:p text:style-name="P7">1.海洋事務之企劃、交流及發展：</text:p>
            <text:p text:style-name="P71">(1)辦理海洋環境教育－校園巡迴列車</text:p>
            <text:p text:style-name="P18"><text:span text:style-name="T19">自101年3月27日起至10月9日止，前往40所小學，總計上課人數約有2709人，授課講師利用生動活潑的教學方式帶領學童認識海洋生物，並以有獎徵答的互動教學模式，藉由深入淺出的方式勾起學童對於海洋生物的好奇心，讓學童從輕鬆活潑的課程中體認到海洋生物的多種樣貌。</text:span></text:p>
            <text:p text:style-name="P71">(2)海洋環境教育－興達港戶外體驗課程</text:p>
            <text:p text:style-name="P18"><text:span text:style-name="T19">戶外體驗課程以茄萣區興達港作為環境教育體驗基地，透過本府教育局選定教育資源較不足之沿海及山區中小學前往興達港地區進行海洋環境教育課程。101年9月至11月於興達漁港業已辦理12梯次環境教育課程，參加人數為840人。</text:span></text:p>
            <text:p text:style-name="P71">(3)101年度高雄市環境教育整合計畫</text:p>
            <text:p text:style-name="P19"><text:span text:style-name="T19"><text:s text:c="3"/>本府海洋</text:span><text:span text:style-name="T19">局</text:span><text:span text:style-name="T19">委託高</text:span><text:span text:style-name="T19">雄</text:span><text:span text:style-name="T19">市</text:span><text:span text:style-name="T19">立空中大學，</text:span><text:span text:style-name="T19">擬</text:span><text:span text:style-name="T19">定高雄市海洋環境教育整合規劃案，</text:span><text:span text:style-name="T19">於興達港海上劇場二樓</text:span><text:span text:style-name="T19">設置海洋環境教育設施場所，實施一系列海洋教育課程、展覽及各式體驗課程，提高國民保育海洋生態觀念。</text:span><text:span text:style-name="T19">101年9月至11月於興達漁港海上劇場2樓辦理20梯次環境教育課程，開放一般民眾參加，參加人數為948人。</text:span></text:p>
            <text:p text:style-name="P71">(4)101年3月、6月、9月、12月發行「海洋高雄」季刊共四期，每期1,500冊。</text:p>
            <text:p text:style-name="P70"><text:soft-page-break/><text:span text:style-name="T16">(5)101年11月30日發行「海洋經略」專輯1300冊及光碟1000片。</text:span></text:p>
            <text:p text:style-name="P20"/>
            <text:p text:style-name="P7">1.海洋資源之開發利用、生態保育、養護管理：</text:p>
            <text:p text:style-name="P70"><text:span text:style-name="T16">(1)101年配合台灣漁業永續發展協會辦理7場次魚苗放流，施放2~5公分以上之魚苗250萬尾，藉以增加市轄海域魚類資源。</text:span></text:p>
            <text:p text:style-name="P70"><text:span text:style-name="T16">(2)補助東南沙漁民服務站維護相關經費計新台幣24萬3,000元。</text:span></text:p>
            <text:p text:style-name="P7">2.海洋環境之監測及保護：</text:p>
            <text:p text:style-name="P71">(1)辦理「101年高雄市海域環境監測計畫」。</text:p>
            <text:p text:style-name="P70"><text:span text:style-name="T16">(2)每季或半年執行海域環境採樣及檢測作業各</text:span><text:span text:style-name="T16">1</text:span><text:span text:style-name="T16">次，全年共2或</text:span><text:span text:style-name="T16">4</text:span><text:span text:style-name="T16">次。</text:span></text:p>
            <text:p text:style-name="P71">(3)持續更新並維護「高雄市海洋環境資訊系統」。</text:p>
            <text:p text:style-name="P7">3.積極參與海洋環境資源保護組織，推動海洋環境及資源養護之工作</text:p>
            <text:p text:style-name="P22">(1)參與中華民國珊瑚礁學會。</text:p>
            <text:p text:style-name="P22">(2)參與中華民國海洋污染防治協會。</text:p>
            <text:p text:style-name="P22">(3)101年3月17日至3月23日與國立中山大學合辦海資週活動，推廣海洋資源保育。</text:p>
            <text:p text:style-name="P21"><text:span text:style-name="T19">(4)101年6月8日與中華民國荒野保護協會合辦</text:span><text:span text:style-name="T19">「</text:span><text:span text:style-name="T19">2012世界海洋日</text:span><text:span text:style-name="T19">」</text:span><text:span text:style-name="T19">活動。</text:span></text:p>
            <text:p text:style-name="P21"><text:span text:style-name="T19">(5)101年6月19日與國立高雄海洋科技大學合辦</text:span><text:span text:style-name="T19">「</text:span><text:span text:style-name="T19">2012</text:span><text:span text:style-name="T19">海洋</text:span><text:span text:style-name="T19">文化國際學術研討會</text:span><text:span text:style-name="T19">」。</text:span></text:p>
            <text:p text:style-name="P23">(6)101年9月17日至19日與國立臺灣海洋大學合辦「第13屆亞太經濟合作組織（APEC）企業/私人部門參與海洋環境永續性圓桌會議」。</text:p>
            <text:p text:style-name="P21"><text:span text:style-name="T19">(7)101年9月27日至28日與國立高雄海洋科技大學合辦</text:span><text:span text:style-name="T19">「</text:span><text:span text:style-name="T19">2012</text:span><text:span text:style-name="T19">海洋</text:span><text:span text:style-name="T19">環境治理國際學術研討會</text:span><text:span text:style-name="T19">」。</text:span></text:p>
            <text:p text:style-name="P21"><text:span text:style-name="T19">(8)101</text:span><text:span text:style-name="T19">年</text:span><text:span text:style-name="T19">10</text:span><text:span text:style-name="T19">月</text:span><text:span text:style-name="T19">24</text:span><text:span text:style-name="T19">日辦</text:span><text:span text:style-name="T19">理</text:span><text:span text:style-name="T19">「</text:span><text:span text:style-name="T19">2012</text:span><text:span text:style-name="T19">海洋</text:span><text:span text:style-name="T19">事務研討會</text:span><text:span text:style-name="T19">」。</text:span></text:p>
            <text:p text:style-name="P42"/>
            <text:p text:style-name="P7">1.海污防治工作之協調聯繫與執行：</text:p>
            <text:p text:style-name="P25">(1)101年9月13日至14日辦理「101年度海洋污染防治訓練班」。</text:p>
            <text:p text:style-name="P25">(2)執行海洋污染災害應變通報處理事件3件。</text:p>
            <text:p text:style-name="P25">(3)執行市轄海域稽查15次，陸域稽查27次。</text:p>
            <text:p text:style-name="P25">(4)辦理市轄海域海污空中監測聯稽專案計畫(雄鷹計畫)1次。</text:p>
            <text:p text:style-name="P7">2.海洋污染防治及災害緊急應變計畫策定執行：</text:p>
            <text:p text:style-name="P25">(1)101年3月28日召開「101年度高雄市海洋聯合防護團隊精進會議」。</text:p>
            <text:p text:style-name="P25">(2)建置設備地圖，調查彙整本市轄各公務機關、各公民營企業之海洋污染應變器材，以備海洋油污染緊急應變實需。 </text:p>
            <text:p text:style-name="P7">3.重大海洋污染應變演練：</text:p>
            <text:p text:style-name="P53">101年10月16日與海巡署海洋巡防總局所屬海巡隊、台灣中油公司大林煉油廠等高雄市海洋團隊成員共同辦理「101年度高雄市海洋團隊海洋油污染緊急應變演練」。</text:p>
            <text:p text:style-name="P7">4.發行101年度海洋污染宣導防治文宣：</text:p>
            <text:p text:style-name="P52"><text:soft-page-break/><text:span text:style-name="T6">為使海洋污染防治教育及資源保育理念向下扎根，101年度以「珊瑚爺爺的煩惱」為主題印製摺頁，分送市轄246所國小共計約31152名學童（六年級），深獲輿情及各界正面好評。</text:span></text:p>
            <text:p text:style-name="P42"/>
            <text:p text:style-name="P7">1.辦理海嘯災害防治研究：</text:p>
            <text:p text:style-name="P53">101年5月委託高雄海洋科技大學辦理高雄市海嘯災害規劃，現已完成期中審查，未來將提供本市災害防救辦公室作為編修本市地區防災計畫及地區防災深耕計畫參考。</text:p>
            <text:p text:style-name="P7">2.辦理「高雄市海嘯災害應變中心」開設演練：</text:p>
            <text:p text:style-name="P52"><text:span text:style-name="T6">為建置海嘯災害發生時之標準作業程序，提昇整體救災能量，分別於101年12月7日及22日舉辦「高雄市海嘯災害應變中心」開設之預演及演練，邀集38個相關單位進行海嘯溢淹地區之模擬及災害應變中心開設之演練作業，並請國立高雄海洋科技大學針對「海嘯預警通報與避難系統」進行簡報，俾使災防單位瞭解海嘯預警機制及避難原則。</text:span></text:p>
            <text:p text:style-name="P7">3.辦理海嘯災害防治宣導：</text:p>
            <text:list xml:id="list3303324047895697476" text:style-name="WW8Num2">
              <text:list-item>
                <text:p text:style-name="P54">101年11月2日假本市旗津區公所辦理「高雄市旗津區海嘯災害應變說明會」，宣導災防人員及民眾預防減災。</text:p>
              </text:list-item>
              <text:list-item>
                <text:p text:style-name="P54">101年11月28日假本市彌陀區公所辦理「北高雄沿海地區海嘯災害應變說明會」，宣導災防人員及民眾預防減災。</text:p>
              </text:list-item>
              <text:list-item>
                <text:p text:style-name="P54">101年12月28日假本市林園區多媒體視聽中心辦理「南高雄沿海地區海嘯災害應變說明會」，宣導災防人員及民眾預防減災。</text:p>
              </text:list-item>
              <text:list-item>
                <text:p text:style-name="P54">將印製完成之海嘯災害人員避難手冊於海嘯災害應變說明會發送，提供市民海嘯災害預防、減災等相關資訊。</text:p>
              </text:list-item>
              <text:list-item>
                <text:p text:style-name="P54">協助本府災害防救辦公室101年度深耕防救深耕計畫，提供海嘯相關資料。</text:p>
              </text:list-item>
              <text:list-item>
                <text:p text:style-name="P54">不定時更新海洋局「海嘯防範專區」網站，該區提供「內政部消防署海嘯防範注意事項」、「地震海嘯來臨時避難十大準則」、「海嘯災害人員避難手冊」及「高雄市海嘯模擬分析及災害應變作業研究」、「內政部消防署海嘯防災須知手冊」等相關防災資料提供民眾參閱。</text:p>
              </text:list-item>
            </text:list>
            <text:p text:style-name="P7">4.編修海洋局緊急事故處理手冊:</text:p>
            <text:p text:style-name="P55">為因應各局處人事及實際應變程序異動，於101年7月修訂標準化處理架構及程序，以有效建立處理緊急應變事故各機關之縱向及橫向聯繫。</text:p>
            <text:p text:style-name="P42"/>
            <text:p text:style-name="P42"/>
            <text:p text:style-name="P42"/>
            <text:p text:style-name="P7">1.因應本市遊艇產業發展，海洋局正積極推動南星計畫區成立「高雄市南星計畫遊艇產業園區」，園區113.1公頃將分二期辦理開發，全區開發經費預計約51.9億元，一期區（約46.64公頃）預定於103年底前開發完成，二期區（約66.46公頃）預定於105年8月<text:soft-page-break/>完成開發，一期園區並已於101年8月向經濟部申請辦理產業園區編定作業中。</text:p>
            <text:p text:style-name="P5"><text:span text:style-name="T19">2.為解決本市遊艇業者長年無法取得港區專用下水碼頭之問題，本府海洋局爭取經濟部工業局委託興建遊艇下水設施，總計工程經費1.77億元，該工程已於98年12月28日啟用，101年度計吊放遊艇60艘次。另為促進基礎公共設施獲致最大效用，減少公部門人力大量投入公共設施管理，並諸本專業管理發揮最大功能之考量下，本市小港臨海新村漁港遊艇下水設施暨其作業範圍公開招租案，並已於101年12月26日完成簽約。</text:span></text:p>
            <text:p text:style-name="P26"/>
            <text:p text:style-name="P74"><text:span text:style-name="T12">「2012高雄海洋博覽會」活動於101年8月18日至21日假興達漁港舉行，其內容有海洋國家公園</text:span><text:span text:style-name="T12">展、海洋</text:span><text:span text:style-name="T12">生活與科學展、</text:span><text:span text:style-name="T12">海洋污染防治展、</text:span><text:span text:style-name="T12">海洋攝影展、海洋主題性郵展、</text:span><text:span text:style-name="T12">海巡艦艇展、海巡裝備展、</text:span><text:span text:style-name="T12">本市各區漁會特色產品</text:span><text:span text:style-name="T12">展</text:span><text:span text:style-name="T12">（含農產品展）、</text:span><text:span text:style-name="T12">藍色公路</text:span><text:span text:style-name="T12">體驗、環港觀光、音樂演唱會等活動，4天總參觀人數138,953人次，預估創造產值新台幣61,986,450元。</text:span></text:p>
            <text:p text:style-name="P75"/>
            <text:p text:style-name="P5"><text:span text:style-name="T19">1.為強化郵輪產業界互動與資訊交流，建立更緊密之合作關係，</text:span><text:span text:style-name="T23">凝聚產、官、學界發展郵輪</text:span><text:span text:style-name="T23">產業</text:span><text:span text:style-name="T23">共識平台，</text:span><text:span text:style-name="T19">海洋局於101年8月31日協同「高雄市郵輪及客輪產業發展協會」假高雄金典酒店舉辦「2012郵輪產業發展論壇」，</text:span><text:span text:style-name="T19">會中</text:span><text:span text:style-name="T19">特</text:span><text:span text:style-name="T19">邀請</text:span><text:span text:style-name="T19">臺灣港務股份有限公司蕭丁訓董事長、浩通國際股份有限公司濮大威董事長及山富旅行社趙明璋副總經理分別就「臺灣發展郵輪母港的現況與展望」、「高雄市發展郵輪母港的推動策略與具體辦法」及「郵輪旅遊實務操作經驗分享」</text:span><text:span text:style-name="T19">等議題</text:span><text:span text:style-name="T19">進行專題演講，並由</text:span><text:span text:style-name="T19">產業代表與相關單位及學者專家</text:span><text:span text:style-name="T19">進行</text:span><text:span text:style-name="T23">綜合座談，分享心得</text:span><text:span text:style-name="T23">及經驗，期能為高雄開創更大的</text:span><text:span text:style-name="T23">郵輪經濟</text:span><text:span text:style-name="T23">效益</text:span><text:span text:style-name="T19">。</text:span></text:p>
            <text:p text:style-name="P5"><text:span text:style-name="T19">2.101年度計有20艘次郵輪（歷年最高進港艘次）載運旅客30,631人次進出高雄港。</text:span></text:p>
            <text:p text:style-name="P27"/>
            <text:p text:style-name="P30"><text:span text:style-name="T4">1.101年度於興達漁港共辦理3場重型帆船體驗，</text:span><text:span text:style-name="T19">分別於</text:span><text:span text:style-name="T4">5月份辦理「2012高雄重型帆船體驗活動」體驗（16航次），體驗人數為345人、8月份至9月份辦理「2012情人碼頭重型帆船體驗活動」體驗（27航次），體驗人數為457人及11月份至12月份辦理「101年度促進興達港地區海洋遊憩活動發展辦理重型帆船體驗計畫」體驗（17航次），體驗人數為360人，總計共60航次，總體驗人數為1,162人。</text:span></text:p>
            <text:p text:style-name="P5"><text:span text:style-name="T19">2.本府海洋局與高雄市體育處及中華民國帆船協會於</text:span><text:span text:style-name="T4">101年</text:span><text:span text:style-name="T19">6月8日至10日共同合辦「2012海峽盃帆船賽」，計有台灣、香港、大陸等地區19艘重型帆船參與賽事（選手217多人），藉舉辦帆船賽事加強國際運動交流，深化玩風帆來高雄之印象，型塑高雄為推展帆船運動之友善海洋城市。</text:span></text:p>
            <text:p text:style-name="P7">3.免費開放西子灣南岬頭沙灘：</text:p>
            <text:p text:style-name="P94"><text:s text:c="2"/>為提供民眾休閒賞景空間，積極協商中山大學並興建西子灣南岬頭<text:soft-page-break/>景觀步道，該沙灘地於99年2月14日春節大年初一正式開放，供民眾免費由此步道進入西子灣南岬頭沙灘地觀賞西灣美景及大船出入港，原開放時間為中午12時至下午18時，後因民眾建議提早開放進入賞景，經於101年1月1日起調整開放時間，提前為每日上午9時至下午18時止。經統計101年度自1月1日至12月31日止，觀賞遊客154,330人次。</text:p>
            <text:p text:style-name="P5"><text:span text:style-name="T28">4.</text:span><text:span text:style-name="T33">高雄</text:span><text:span text:style-name="T19">沿岸擁有豐富的海洋休閒遊憩資源，尤其從高雄港第一港口出港後，西子灣至柴山沿岸一帶，珊瑚礁林立，景緻相當優美，再配合鄰近漁村特有文化，即可成為值得推展海上藍色公路的套裝行程。</text:span><text:span text:style-name="T30">目前高雄市已陸續</text:span><text:span text:style-name="T19">開航高雄港至</text:span><text:span text:style-name="T30">蚵子寮、彌陀、小琉球等3條藍色公路航線，</text:span><text:span text:style-name="T19">引領民眾從事有別於路上旅遊的海上新奇感受。101年度</text:span><text:span text:style-name="T30">3條</text:span><text:span text:style-name="T19">藍色公路航線計行駛71航次，總遊客數5,221人（蚵子寮航線67航次，遊客數4,825人、小琉球線4航次，遊客數396人）。另為開發「興達漁港－台南安平」藍色公路航線，特於101年8月18日-19日「2012高雄海洋博覽會」期間，辦理「興達漁港－台南安平」藍色公路航線</text:span><text:span text:style-name="T28">體驗</text:span><text:span text:style-name="T19">4航次，遊客數540人。</text:span></text:p>
            <text:p text:style-name="P7">5.為讓民眾於各地漁村辦理節慶活動期間，體驗搭船環港樂趣，101年度分別於蚵子寮、彌陀及興達等3漁港舉辦節慶活動期間，共辦理73航次環港體驗，遊客數4,815人。</text:p>
            <text:p text:style-name="P28"/>
            <text:p text:style-name="P28"/>
            <text:p text:style-name="P28"/>
            <text:p text:style-name="P8">1.核准漁船建造、改造、改裝146件。</text:p>
            <text:p text:style-name="P8">2.核發漁業執照561件。</text:p>
            <text:p text:style-name="P8">3.核發漁船配油手冊461件。</text:p>
            <text:p text:style-name="P8">4.核處漁船(員)各類違規計62件。</text:p>
            <text:p text:style-name="P8">5.辦理收購漁船筏計13艘，總金額共9,065,400元。</text:p>
            <text:p text:style-name="P8">6.補助漁船檢查規費176艘，共102,800元。</text:p>
            <text:p text:style-name="P8">7.補助高雄區漁會漁業專用及通訊電台營運經費4,650,000元。</text:p>
            <text:p text:style-name="P8">8.核發休漁獎勵金1,214艘，總金額計22,721,500元。</text:p>
            <text:p text:style-name="P8"/>
            <text:p text:style-name="P8">1.核發漁船船員手冊6,667件及外國籍船員證435件。</text:p>
            <text:p text:style-name="P8">2.辦理大陸船員上、離船案件計228艘次，369人次。</text:p>
            <text:p text:style-name="P8">3.核發大陸船員識別證35張。</text:p>
            <text:p text:style-name="P8">4.辦理漁船船員經歷證明及職務代理共523件。</text:p>
            <text:p text:style-name="P5"><text:span text:style-name="T28">5.辦理</text:span><text:span text:style-name="T19">海上作業漁船緊急醫療諮詢服</text:span><text:span text:style-name="T28">務11人次。</text:span></text:p>
            <text:p text:style-name="P8">6.強化沿近海漁業資源養護管理及教育宣導講習5場。</text:p>
            <text:p text:style-name="P5"><text:span text:style-name="T28">7.</text:span><text:span text:style-name="T19">印製外語（英、印尼、菲律賓）簡易人身安全宣導資料。</text:span></text:p>
            <text:p text:style-name="P7"/>
            <text:p text:style-name="P46">1.健全遠洋漁業發展：</text:p>
            <text:p text:style-name="P25">(1)持續約僱3名觀察員，執行遠洋巡護任務，確保我遠洋漁船作業秩序及執行護漁任務。</text:p>
            <text:p text:style-name="P25">(2)配合中央加強宣導三大洋區遠洋漁業管理法規。</text:p>
            <text:p text:style-name="P46"><text:soft-page-break/>2.發揮國外基地功能：協助國外基地漁船及船員事務之處理。</text:p>
            <text:p text:style-name="P46">3.漁船及船員之管理：</text:p>
            <text:p text:style-name="P25">(1)受理遠洋漁船僱用之大陸船員申請進入境內水域及出港275艘次，核准大陸船員進、出港人數計1431人次。</text:p>
            <text:p text:style-name="P25">(2)受理遠洋漁船僱用外籍船員報備823艘次，僱用外籍船員計7,536人次。</text:p>
            <text:p text:style-name="P46">4.促進漁業合作：</text:p>
            <text:p text:style-name="P7"><text:s text:c="2"/>協助受理對外漁業合作報備申請計27國，366艘次。</text:p>
            <text:p text:style-name="P46">5.涉外事件處理：</text:p>
            <text:p text:style-name="P7"><text:s text:c="2"/>協助漁船主轉請中央處理涉外事件，101年度計協助處理3件。</text:p>
            <text:p text:style-name="P7"/>
            <text:p text:style-name="P7"/>
            <text:p text:style-name="P46">1.辦理本市區漁會100年年度考核：</text:p>
            <text:p text:style-name="P31"><text:span text:style-name="T19">100年本</text:span><text:span text:style-name="T22">市</text:span><text:span text:style-name="T19">轄屬7個區漁會年度考核，業於101年5月24日至29日協同本府財政局完成。</text:span></text:p>
            <text:p text:style-name="P7">2.辦理漁會屆次改選及總幹事遴選工作：</text:p>
            <text:p text:style-name="P31"><text:span text:style-name="T19">行政院</text:span><text:span text:style-name="T22">農業</text:span><text:span text:style-name="T19">委員會核定「102年高雄市政府所轄區漁會改選工作預定進度表」及「102年高雄市政府所轄區漁會總幹事遴選工作預定進度表」(除高雄區漁會外)，海洋局業依期程於101年12月24日召開候聘人資格審查全數准予登記，並於12月28日將成績評定表報送漁業署。</text:span></text:p>
            <text:p text:style-name="P6"><text:span text:style-name="T19">3.</text:span><text:span text:style-name="T22">辦理101年度漁業產銷班評鑑案</text:span><text:span text:style-name="T27">：</text:span></text:p>
            <text:p text:style-name="P31"><text:span text:style-name="T22">依</text:span><text:span text:style-name="T27">農業</text:span><text:span text:style-name="T22">產銷班設立暨輔導辦法規定，101年度需辦理產銷班計17班，海洋局暨水產試驗所東港生技研究中心及沿近海資源研究中心協助辦理產銷班評鑑，各項考評工作於</text:span><text:span text:style-name="T19">101年</text:span><text:span text:style-name="T22">5月31日至6月21日完成。</text:span></text:p>
            <text:p text:style-name="P9">4.委託中華民國水產種苗協會辦理養殖技術研討會案：</text:p>
            <text:p text:style-name="P31"><text:span text:style-name="T27">為提昇本市水產繁養殖業者養殖技術與用藥規範，經委託中華民國水產種苗協會分別於101年4月25、26及27日假永安、林園及興達港區漁會辦理。參與研討會之養殖戶計約240人，研討會反映熱烈，成效良好</text:span><text:span text:style-name="T19">。</text:span></text:p>
            <text:p text:style-name="P5"><text:span text:style-name="T22">5、</text:span><text:span text:style-name="T19">配合行政院農業委員會漁業署辦理「</text:span><text:span text:style-name="T19">10</text:span><text:span text:style-name="T19">1年強化養殖水產品產銷履歷管理機制計畫」</text:span><text:span text:style-name="T27">：</text:span></text:p>
            <text:p text:style-name="P32">受理及彙整本市所轄養殖戶或漁民（業）團體申請漁業署辦理之「101年度產銷履歷補助」共計58份及輔導團體共計4份（含養殖個人戶、集團戶及加工廠）合計62份函送漁業署審核，案經該署於7月16日函復本市25戶個人戶、1戶加工廠、3戶補助集團戶及2處輔導團體入選。</text:p>
            <text:p text:style-name="P46">6.辦理「岡山魚市場企業健診暨再生推動計畫」：</text:p>
            <text:p text:style-name="P32">為協助岡山魚市場面對變動快速之內外環境衝擊，了解市場未來趨勢及產業需求，考量產業關聯性及經濟變動風險，經委託台灣漁業經濟發展協會就岡山魚市場經營與未來性進行健診並提供6項建議方案作為轉型再生之參考，計畫業於10月30日完成，並將相關建議推動事項提供岡山魚市場公司參考。</text:p>
            <text:p text:style-name="P44"><text:soft-page-break/><text:span text:style-name="T6">7.</text:span><text:span text:style-name="T6">建設海水養殖基礎設施</text:span><text:span text:style-name="T6">：</text:span></text:p>
            <text:p text:style-name="P32">提昇本市養殖漁業相關排水、供水設施：</text:p>
            <text:p text:style-name="P32">為重塑莫拉克颱風災後養殖環境，行政院農業委員會漁業署於101年4月17日以1011314146號函及101年6月15日漁一字第1011314228號函核定新台幣1億元納入「漁業產業重建計畫」中辦理「彌陀區漁塭區排水改善工程」。</text:p>
            <text:p text:style-name="P7"/>
            <text:p text:style-name="P46">1.配合中央執行「101年魚市場水產品衛生品質抽驗監測」計畫：</text:p>
            <text:p text:style-name="P24"><text:span text:style-name="T19">(1)101年度「魚市場水產品衛生品質抽驗監測」計畫，農委會漁業署委託嘉義大學執行，上述計畫抽驗本市轄屬高雄區漁會、小港區漁會、林園區漁會、興達港區漁會、梓官區漁會及岡山魚市場股份有限公司等6處魚市場，其中海水魚類抽驗190件，養殖魚類抽驗80件，合計抽驗270件，採樣時間自101年5月24日至11月7日止每個魚市場分別採樣6~10次，每次採樣件數7~8件。</text:span></text:p>
            <text:p text:style-name="P24"><text:span text:style-name="T19">(2)抽驗檢測項目包括保鮮劑快速檢測（二氧化硫、過氧化氫、硼砂、甲醛、螢光劑</text:span><text:span text:style-name="T19">)</text:span><text:span text:style-name="T19">，藥物殘留快速檢測（氯黴素、呋喃代謝物【AOZ】、孔雀綠、磺胺藥劑）。</text:span></text:p>
            <text:p text:style-name="P46">2.配合中央執行101年度「未上市水產品產地監測」計畫：</text:p>
            <text:p text:style-name="P32">為輔導漁民改善與確保養殖水產品品質，落實對產品的責任及做好自主管理，維護消費大眾食用安全，降低水產品衛生事件對產業衝擊及提昇水產品之競爭力，特配合中央針對本市未上市養殖水產品執行產地監測工作。本項計畫檢驗項目包括(1)藥物殘留(2)重金屬(3)染劑。海洋局101年度抽驗件數共計184件，並已將樣品送交行政院農業委員會漁業署指定之單位檢驗。</text:p>
            <text:p text:style-name="P46">3.辦理水產飼料採樣分析：</text:p>
            <text:p text:style-name="P32">為執行101年度「加強水產飼料管理計畫」，依據「飼料管理法」有關規定，海洋局101年度對本市水產飼料進行採樣抽驗共計82件，並已將樣品送交行政院農業委員會漁業署指定之單位化驗飼料中飼料登記成分（一般成份）、藥物殘留及三聚氰胺。</text:p>
            <text:p text:style-name="P46">4.配合中央執行「優質水產品（有機標章）查驗作業計畫」：</text:p>
            <text:p text:style-name="P32">本查驗案業於101年8月23、24日會同財團法人台灣養殖漁業發展基金會，抽驗本市賣場、商店所販賣之有機水產品（藻類）。101年度本市分配有機水產品及有機水產加工品品質檢驗、標示檢查目標件數為：農藥殘留檢驗2件、重金屬1件、食品添加物檢驗2件、市售產品標示檢查9件，合計14件。</text:p>
            <text:p text:style-name="P46">5.辦理101年度「建立高雄市水產品標章品牌」計劃案：</text:p>
            <text:p text:style-name="P32">海洋局101年度水產品產地標章品牌計劃已執行完畢，計頒證水產加工廠商11家計11項商品及水產養殖業者14戶計4項魚種。有關授證及記者會與標章推廣行銷工作已順利於12月23日下午假夢時代戶外廣場辦理完峻。總計100及101年度共輔導36家水產養殖戶及27項水產加工產品通過認證標章。</text:p>
            <text:p text:style-name="P44"><text:span text:style-name="T6">6.</text:span><text:span text:style-name="T8">辦理「秋饗海味．禮雄呷意」高雄市秋刀魚及水產精品推廣活動：</text:span></text:p>
            <text:p text:style-name="P31"><text:soft-page-break/><text:span text:style-name="T22">為因應</text:span><text:span text:style-name="T19">中秋</text:span><text:span text:style-name="T22">時令水產品及本市漁獲秋刀魚與推廣行銷本市「2012 水產精品」獲獎商品，海洋局暨台灣區魷魚公會共同於</text:span><text:span text:style-name="T19">101年</text:span><text:span text:style-name="T22">9月22日在漢神巨蛋前廣場結合各區漁會、水產加工業者及秋刀魚料理餐飲業者舉辦秋刀魚推廣行銷活動。活動順利成功，與會業者及廠商對於海洋局辦理本次活動認為具有其正面效益。</text:span></text:p>
            <text:p text:style-name="P44"><text:span text:style-name="T11">7.辦理</text:span><text:span text:style-name="T6">「水饌食尚‧澎派上桌」</text:span><text:span text:style-name="T11">高雄市水產加工與養殖產品證明標章推廣行銷活動：</text:span></text:p>
            <text:p text:style-name="P31"><text:span text:style-name="T19">海洋局於101年12月23日假高雄夢時代購物中心戶外廣場，辦理「水饌食尚‧澎派上桌」101年高雄市水產加工與水產養殖產品證明標章推廣行銷活動。積極推動大高雄地區水產品證明標章與品牌，支持在地水產業者踴躍參與並積極配合認證標章驗證，經由水產品追蹤稽核與抽驗，確保本市水產品邁向高優質、標準認證化產品，保障消費者食用健康又安心的食材。</text:span></text:p>
            <text:p text:style-name="P46">8.辦理「2012台北國際食品展」及「2012高雄食品展」參展：</text:p>
            <text:p text:style-name="P31"><text:span text:style-name="T19">配合外貿協會於101年6月27日至30日假台北南港展覽館舉辦2012台北國際食品展覽會及11月1日至4日假高雄巨蛋舉辦2012高雄食品展覽會，邀請本市各漁會、食品加工業以及超低溫鮪魚業者參展，藉展覽期間推廣行銷漁產品，擴大漁業商機與效益，提昇本市漁會優良形象，維繫漁業永續經營，拓展國際行銷商機，創造更高之經濟產值。</text:span></text:p>
            <text:p text:style-name="P46">9.輔導本市漁會及水產加工業者參加全國水產精品評選：</text:p>
            <text:p text:style-name="P31"><text:span text:style-name="T19">行政院農業委員會漁業署101年8月31日評選出2012水產精品，從92項來自全國報名參加評選的產品，經二階段評選，嚴選出20項產品，高雄市榮獲7項，分別為</text:span><text:span text:style-name="T19">梓官區漁會</text:span><text:span text:style-name="T19">頂極烏魚子禮盒、戀戀蚵仔寮極鮮禮盒、</text:span><text:span text:style-name="T19">利豐超低溫黑鮪魚生魚片</text:span><text:span text:style-name="T19">、順億超低溫公司的鮪魚生魚片禮盒、盛洋冷凍食品股份有限公司的龍膽石斑</text:span><text:span text:style-name="T19">禮盒</text:span><text:span text:style-name="T19">、</text:span><text:span text:style-name="T19">味一</text:span><text:span text:style-name="T19">食品有限公司的歡喜禮盒、允偉興業股份有限公司的漁之寶水產精品禮盒等，本市各漁會及水產加工業者成績亮眼，提供國人安全衛生的水產精品更多樣選擇</text:span><text:span text:style-name="T31">。</text:span></text:p>
            <text:p text:style-name="P46">10.輔導本市各區辦理相關海洋文化節慶活動：</text:p>
            <text:p text:style-name="P34">101年共計補助4區公所（永安、彌陀、茄萣及梓官）及5區漁會（興達港、永安、彌陀、梓官及林園）辦理相關之海洋文化節慶活動（如永安石斑魚文化節、彌陀虱目魚文化節、梓官及茄萣烏魚文化節、林園漁業生技日等等），以期保留原沿海區域之不同海洋文化及推動發展一區一特色漁業。</text:p>
            <text:p text:style-name="P44"><text:span text:style-name="T8">11.組團參加「2012第7屆海峽漁業博覽會」案：</text:span></text:p>
            <text:p text:style-name="P33"><text:span text:style-name="T34">海洋局參加9月15日~17日於大陸福州辦理之</text:span><text:span text:style-name="T34">「2012第7屆海峽漁業博覽會」，</text:span><text:span text:style-name="T34">於</text:span><text:span text:style-name="T34">台灣館</text:span><text:span text:style-name="T34">中</text:span><text:span text:style-name="T34">本市</text:span><text:span text:style-name="T34">計</text:span><text:span text:style-name="T34">有高雄、永安、興達、彌陀、梓官區漁會及岡山養殖漁業發展協會與</text:span><text:span text:style-name="T34">允偉、金吉順、盛洋、建榮、新和興等</text:span><text:span text:style-name="T34">多家加工業者參展，</text:span><text:span text:style-name="T34">另本次行程亦由冷凍食品公會協助安排拜訪</text:span><text:span text:style-name="T34">福州當地水產食品加工公司</text:span><text:span text:style-name="T34">4家與鮑魚、海帶、黃魚養殖場及參訪平潭建設事項。本次行程大力推廣本市秋刀魚、虱目魚及石斑魚</text:span><text:span text:style-name="T34">，</text:span><text:span text:style-name="T34">建立兩岸漁獲訊息，對於本市大宗漁獲推廣行銷大陸市場具正面</text:span><text:soft-page-break/><text:span text:style-name="T34">效益，海洋局將持續與公會合作推動本市大宗魚獲行銷大陸市場事宜。</text:span></text:p>
            <text:p text:style-name="P46">12.補助養殖漁民使用益生菌計畫案：</text:p>
            <text:p text:style-name="P33"><text:span text:style-name="T19">為</text:span><text:span text:style-name="T36">改善</text:span><text:span text:style-name="T19">本市莫拉克風災受災魚塭水土環境，防止水產動物間疫病情形，101年度執行行政院農業委員會漁業署補助受災戶申購益生菌計畫，計補助本市湖內、茄萣、永安、彌陀、路竹、岡山、阿蓮等7區294戶漁民提出購置益生菌申請，每公頃補助金額4700元，受理面積505.9公頃，合計補助236萬元。</text:span></text:p>
            <text:p text:style-name="P57"><text:span text:style-name="T8">13.補助莫拉克</text:span><text:span text:style-name="T6">風災災後高雄市受災地區養殖魚塭採用節能水車式增氧機計畫案</text:span></text:p>
            <text:p text:style-name="P33"><text:span text:style-name="T19">為</text:span><text:span text:style-name="T36">降低</text:span><text:span text:style-name="T19">莫拉克風災受災地區養殖業者生產成本及推動養殖產業節能減碳，行政院農業委員會漁業署於101年4月16日核定補助莫拉克風災受災戶購置節能水車式增氧機計畫，</text:span><text:span text:style-name="T36">補助原則：每</text:span><text:span text:style-name="T36">1</text:span><text:span text:style-name="T36">公頃補助</text:span><text:span text:style-name="T36">1</text:span><text:span text:style-name="T36">組，每組補助經費以總價</text:span><text:span text:style-name="T36">75%</text:span><text:span text:style-name="T36">為原則，最高不超過</text:span><text:span text:style-name="T36">10,000</text:span><text:span text:style-name="T36">元，每戶最高以補助</text:span><text:span text:style-name="T36">3</text:span><text:span text:style-name="T36">公頃為限，總計補助本市阿蓮、路竹、岡山、茄萣、湖內、用安及彌陀等7區計253.8公頃，補助286組，補助金額計282.8萬元。</text:span></text:p>
            <text:p text:style-name="P57"><text:span text:style-name="T6">14.</text:span><text:span text:style-name="T8">辦理</text:span><text:span text:style-name="T6">「101年度獎勵推廣漁民購置新式漁機具」案：</text:span></text:p>
            <text:p text:style-name="P33"><text:span text:style-name="T36">101年度規劃獎勵推廣漁民購置符合節能效率標準水車式增氧機，每</text:span><text:span text:style-name="T36">1</text:span><text:span text:style-name="T36">公頃漁塭（未達</text:span><text:span text:style-name="T36">1</text:span><text:span text:style-name="T36">公頃以</text:span><text:span text:style-name="T36">1</text:span><text:span text:style-name="T36">公頃計）最高獎勵</text:span><text:span text:style-name="T36">2</text:span><text:span text:style-name="T36">組，每組獎勵經費</text:span><text:span text:style-name="T36">5,000</text:span><text:span text:style-name="T36">元，同一申請人最高以獎勵</text:span><text:span text:style-name="T36">3</text:span><text:span text:style-name="T36">公頃為限，101年度計獎勵</text:span><text:span text:style-name="T36">50</text:span><text:span text:style-name="T36">組(梓官2組、永安48組)。總計補助金額新台幣25萬元。</text:span></text:p>
            <text:p text:style-name="P56">15.輔導本市漁會辦理漁事、四健、家政推廣教育。</text:p>
            <text:p text:style-name="P56">16.定期、不定期派員輔導、考核、檢查市場業務。</text:p>
            <text:p text:style-name="P29"/>
            <text:p text:style-name="P83">動力漁船保險：</text:p>
            <text:p text:style-name="P38"><text:span text:style-name="T19">依據「高雄市動力漁船保險補助暫行辦法」及「高雄市動力漁船保險補助自治條例」規定，辦理本市籍100噸以下漁船保險，101年1月1日至12月31日止計258艘次投保，補助保險費共計新台幣6,614,462元。</text:span></text:p>
            <text:p text:style-name="P36"/>
            <text:p text:style-name="P38"><text:span text:style-name="T19">依據「高雄市漁業災害救助暫行辦法」及「高雄市漁業災害救助自治條例」規定辦理漁業災害救助，101年1月1日至12月31日止辦理漁民災害死亡計6件，失蹤3件，殘廢2件，漁船沉沒4件，共發放救助金5,430,000元。</text:span></text:p>
            <text:p text:style-name="P36"/>
            <text:p text:style-name="P38"><text:span text:style-name="T38">依據「老年農民福利津貼暫行條例」規定，輔導漁會辦理該項津貼發放作業，101年1月1日至12月31日止共計核撥新台幣173,328,000元。</text:span></text:p>
            <text:p text:style-name="P37"/>
            <text:p text:style-name="P37"/>
            <text:p text:style-name="P37"/>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title" style:family="paragraph" style:parent-style-name="Standard">
      <style:paragraph-properties fo:margin-left="0cm" fo:margin-right="0cm" fo:line-height="0.776cm" fo:text-align="start" style:justify-single-word="false" fo:text-indent="0.494cm" style:auto-text-indent="false" style:snap-to-layout-grid="true"/>
      <style:text-properties style:font-name="Times New Roman" fo:font-family="'Times New Roman'" style:font-family-generic="roman" style:font-pitch="variable" fo:font-size="14pt" style:font-size-asian="14pt"/>
    </style:style>
    <style:style style:name="_20_字元_20_字元1_20_字元_20_字元_20_字元1_20_字元_20_字元_20_字元" style:display-name=" 字元 字元1 字元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1_20_字元_20_字元_20_字元1_20_字元_20_字元_20_字元_20_字元" style:display-name=" 字元 字元1 字元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14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3-04-25T09:33:00</meta:creation-date>
    <dc:creator>Administrator</dc:creator>
    <dc:date>2013-04-25T09:33:00</dc:date>
    <meta:print-date>2013-01-04T09:33:00</meta:print-date>
    <meta:editing-cycles>2</meta:editing-cycles>
    <meta:editing-duration>PT1M</meta:editing-duration>
    <meta:document-statistic meta:table-count="1" meta:image-count="0" meta:object-count="0" meta:page-count="12" meta:paragraph-count="241" meta:word-count="9900" meta:character-count="10909" meta:non-whitespace-character-count="10857"/>
    <meta:generator>LibreOffice/5.1.2.2$Windows_x86 LibreOffice_project/d3bf12ecb743fc0d20e0be0c58ca359301eb705f</meta:generator>
  </office:meta>
</office:document-meta>
</file>