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cm"/>
    </style:style>
    <style:style style:name="表格1.B" style:family="table-column">
      <style:table-column-properties style:column-width="13.113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master-page-name="Standard">
      <style:paragraph-properties fo:margin-top="0.212cm" fo:margin-bottom="0.212cm" loext:contextual-spacing="false" fo:line-height="0.494cm" fo:text-align="center" style:justify-single-word="false" style:page-number="119" style:snap-to-layout-grid="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left="0.127cm" fo:margin-right="0.127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058cm" fo:margin-right="0.212cm" fo:line-height="0.564cm" fo:text-align="justify" style:justify-single-word="false" fo:text-indent="-0.847cm" style:auto-text-indent="false" style:snap-to-layout-grid="false">
        <style:tab-stops>
          <style:tab-stop style:position="4.022cm"/>
        </style:tab-stops>
      </style:paragraph-properties>
    </style:style>
    <style:style style:name="P5" style:family="paragraph" style:parent-style-name="Standard">
      <style:paragraph-properties fo:margin-left="1.058cm" fo:margin-right="0.212cm" fo:line-height="0.564cm" fo:text-align="justify" style:justify-single-word="false" fo:text-indent="-0.847cm" style:auto-text-indent="false" style:snap-to-layout-grid="false"/>
    </style:style>
    <style:style style:name="P6" style:family="paragraph" style:parent-style-name="Standard">
      <style:paragraph-properties fo:margin-left="1.058cm" fo:margin-right="0.212cm" fo:line-height="0.564cm" fo:text-align="justify" style:justify-single-word="false" fo:orphans="2" fo:widows="2" fo:text-indent="-0.847cm" style:auto-text-indent="false" style:text-autospace="none" style:punctuation-wrap="simple" style:snap-to-layout-grid="false"/>
    </style:style>
    <style:style style:name="P7" style:family="paragraph" style:parent-style-name="Standard">
      <style:paragraph-properties fo:margin-left="1.058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9" style:family="paragraph" style:parent-style-name="Standard">
      <style:paragraph-properties fo:margin-left="1.058cm" fo:margin-right="0.212cm" fo:line-height="0.564cm" fo:text-align="center" style:justify-single-word="false" fo:text-indent="-0.847cm" style:auto-text-indent="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margin-left="1.058cm" fo:margin-right="0.212cm" fo:line-height="0.564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font-size-complex="12pt"/>
    </style:style>
    <style:style style:name="P12" style:family="paragraph" style:parent-style-name="Standard">
      <style:paragraph-properties fo:margin-left="1.058cm" fo:margin-right="0.212cm" fo:line-height="0.564cm" fo:text-align="justify" style:justify-single-word="false" fo:keep-together="always" fo:text-indent="-0.847cm" style:auto-text-indent="false" text:number-lines="false" text:line-number="0" style:snap-to-layout-grid="false"/>
    </style:style>
    <style:style style:name="P13"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style>
    <style:style style:name="P14" style:family="paragraph" style:parent-style-name="Standard">
      <style:paragraph-properties fo:margin-left="0.212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15"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6" style:family="paragraph" style:parent-style-name="Standard">
      <style:paragraph-properties fo:margin-left="0.212cm" fo:margin-right="0.212cm" fo:line-height="0.564cm" fo:text-align="justify" style:justify-single-word="false" fo:orphans="2" fo:widows="2"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margin-left="0.212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font-size-complex="12pt"/>
    </style:style>
    <style:style style:name="P20"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style:letter-kerning="true" style:font-name-asian="標楷體" style:font-name-complex="標楷體" style:font-size-complex="12pt"/>
    </style:style>
    <style:style style:name="P22" style:family="paragraph" style:parent-style-name="Standard">
      <style:paragraph-properties fo:margin-left="0.212cm" fo:margin-right="0.212cm" fo:line-height="0.564cm" fo:text-align="justify" style:justify-single-word="false" fo:text-indent="0cm" style:auto-text-indent="false" style:snap-to-layout-grid="false"/>
    </style:style>
    <style:style style:name="P23" style:family="paragraph" style:parent-style-name="Standard">
      <style:paragraph-properties fo:margin-left="0.212cm" fo:margin-right="0.212cm" fo:line-height="0.564cm" fo:text-align="justify" style:justify-single-word="false" fo:text-indent="0cm" style:auto-text-indent="false" text:number-lines="false" text:line-number="0" style:snap-to-layout-grid="false"/>
    </style:style>
    <style:style style:name="P24" style:family="paragraph" style:parent-style-name="Standard">
      <style:paragraph-properties fo:margin-left="0.212cm" fo:margin-right="0.212cm" fo:line-height="0.564cm" fo:text-align="justify" style:justify-single-word="false" fo:text-indent="0cm" style:auto-text-indent="false" text:number-lines="false" text:line-number="0" style:snap-to-layout-grid="false"/>
      <style:text-properties fo:color="#000000" style:font-name="標楷體" style:font-name-asian="標楷體" style:font-name-complex="標楷體" style:font-size-complex="12pt"/>
    </style:style>
    <style:style style:name="P25" style:family="paragraph" style:parent-style-name="Standard">
      <style:paragraph-properties fo:margin-left="0.212cm" fo:margin-right="0.212cm" fo:line-height="0.564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0.212cm" fo:margin-right="0.212cm" fo:line-height="0.564cm" fo:text-align="justify" style:justify-single-word="false" fo:text-indent="0cm" style:auto-text-indent="false" text:number-lines="false" text:line-number="0" style:snap-to-layout-grid="false"/>
      <style:text-properties fo:color="#000000" style:font-name="標楷體" style:letter-kerning="true" style:font-name-asian="標楷體" style:font-name-complex="標楷體" style:font-size-complex="12pt"/>
    </style:style>
    <style:style style:name="P27" style:family="paragraph" style:parent-style-name="Standard">
      <style:paragraph-properties fo:margin-left="0.212cm" fo:margin-right="0.212cm" fo:line-height="0.564cm" fo:text-align="justify" style:justify-single-word="false" fo:keep-together="always" fo:text-indent="0cm" style:auto-text-indent="false" text:number-lines="false" text:line-number="0" style:snap-to-layout-grid="false"/>
      <style:text-properties fo:color="#000000" style:font-name="標楷體" fo:font-weight="bold" style:font-name-asian="標楷體" style:font-weight-asian="bold" style:font-name-complex="標楷體" style:font-size-complex="12pt"/>
    </style:style>
    <style:style style:name="P28"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style>
    <style:style style:name="P29"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0"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1"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style>
    <style:style style:name="P32" style:family="paragraph" style:parent-style-name="Standard">
      <style:paragraph-properties fo:margin-left="1.058cm" fo:margin-right="0.212cm" fo:line-height="0.564cm" fo:text-align="justify" style:justify-single-word="false" fo:text-indent="0cm" style:auto-text-indent="false" style:snap-to-layout-grid="false"/>
    </style:style>
    <style:style style:name="P33" style:family="paragraph" style:parent-style-name="Standard">
      <style:paragraph-properties fo:margin-left="1.058cm" fo:margin-right="0.212cm" fo:line-height="0.564cm" fo:text-align="justify" style:justify-single-word="false" fo:keep-together="always" fo:text-indent="0cm" style:auto-text-indent="false" text:number-lines="false" text:line-number="0" style:snap-to-layout-grid="false"/>
    </style:style>
    <style:style style:name="P34" style:family="paragraph" style:parent-style-name="Standard">
      <style:paragraph-properties fo:margin-left="1.058cm" fo:margin-right="0.212cm" fo:line-height="0.564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margin-left="1.058cm" fo:margin-right="0.212cm" fo:line-height="0.564cm" fo:text-align="justify" style:justify-single-word="false" fo:text-indent="0cm" style:auto-text-indent="false" text:number-lines="false" text:line-number="0" style:snap-to-layout-grid="false"/>
      <style:text-properties fo:color="#000000" style:font-name="標楷體" style:font-name-asian="標楷體" style:font-name-complex="標楷體" style:font-size-complex="12pt"/>
    </style:style>
    <style:style style:name="P36" style:family="paragraph" style:parent-style-name="Standard">
      <style:paragraph-properties fo:margin-left="1.009cm" fo:margin-right="0.212cm" fo:line-height="0.564cm" fo:text-align="justify" style:justify-single-word="false" fo:text-indent="-0.79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0.635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38" style:family="paragraph" style:parent-style-name="Standard">
      <style:paragraph-properties fo:margin-left="0.635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39" style:family="paragraph" style:parent-style-name="Standard">
      <style:paragraph-properties fo:margin-left="0.875cm" fo:margin-right="0.212cm" fo:line-height="0.564cm" fo:text-align="justify" style:justify-single-word="false" fo:text-indent="-0.663cm" style:auto-text-indent="false" style:snap-to-layout-grid="false"/>
      <style:text-properties fo:color="#000000" style:font-name="標楷體" style:font-name-asian="標楷體" style:font-name-complex="標楷體" style:font-size-complex="12pt"/>
    </style:style>
    <style:style style:name="P40" style:family="paragraph" style:parent-style-name="Standard">
      <style:paragraph-properties fo:margin-left="0.847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41" style:family="paragraph" style:parent-style-name="Standard">
      <style:paragraph-properties fo:margin-left="0.713cm" fo:margin-right="0.212cm" fo:line-height="0.564cm" fo:text-align="justify" style:justify-single-word="false" fo:text-indent="-0.501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0.631cm" fo:margin-right="0.212cm" fo:line-height="0.564cm" fo:text-align="justify" style:justify-single-word="false" fo:text-indent="-0.42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1.589cm" fo:margin-right="0.212cm" fo:line-height="0.564cm" fo:text-align="justify" style:justify-single-word="false" fo:text-indent="-1.378cm" style:auto-text-indent="false" style:snap-to-layout-grid="false">
        <style:tab-stops>
          <style:tab-stop style:position="4.022cm"/>
        </style:tab-stops>
      </style:paragraph-properties>
    </style:style>
    <style:style style:name="P44" style:family="paragraph" style:parent-style-name="Standard">
      <style:paragraph-properties fo:margin-left="0.385cm" fo:margin-right="0.212cm" fo:line-height="0.564cm" fo:text-align="justify" style:justify-single-word="false" fo:text-indent="-0.173cm" style:auto-text-indent="false" style:snap-to-layout-grid="false"/>
      <style:text-properties fo:color="#000000" style:font-name="標楷體" style:font-name-asian="標楷體" style:font-name-complex="標楷體" style:font-size-complex="12pt"/>
    </style:style>
    <style:style style:name="P45" style:family="paragraph" style:parent-style-name="Standard">
      <style:paragraph-properties fo:margin-left="1.482cm" fo:margin-right="0.212cm" fo:line-height="0.564cm" fo:text-align="justify" style:justify-single-word="false" fo:text-indent="-0.423cm" style:auto-text-indent="false" style:snap-to-layout-grid="false"/>
    </style:style>
    <style:style style:name="P46"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47"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Arial" style:font-size-complex="12pt"/>
    </style:style>
    <style:style style:name="P49"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letter-kerning="true" style:font-name-asian="標楷體" style:font-name-complex="標楷體" style:font-size-complex="12pt"/>
    </style:style>
    <style:style style:name="P50"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left="2.117cm" fo:margin-right="0.212cm" fo:line-height="0.564cm" fo:text-align="justify" style:justify-single-word="false" fo:text-indent="-0.635cm" style:auto-text-indent="false" style:snap-to-layout-grid="false"/>
    </style:style>
    <style:style style:name="P52" style:family="paragraph" style:parent-style-name="Standard">
      <style:paragraph-properties fo:margin-left="1.693cm" fo:margin-right="0.212cm" fo:line-height="0.564cm" fo:text-align="justify" style:justify-single-word="false" fo:text-indent="-0.635cm" style:auto-text-indent="false" style:snap-to-layout-grid="false"/>
    </style:style>
    <style:style style:name="P53" style:family="paragraph" style:parent-style-name="Standard">
      <style:paragraph-properties fo:margin-left="1.693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54" style:family="paragraph" style:parent-style-name="Standard">
      <style:paragraph-properties fo:margin-left="1.905cm" fo:margin-right="0.212cm" fo:line-height="0.564cm" fo:text-align="justify" style:justify-single-word="false" fo:text-indent="-1.693cm" style:auto-text-indent="false" style:snap-to-layout-grid="false"/>
      <style:text-properties fo:color="#000000" style:font-name="標楷體" style:font-name-asian="標楷體" style:font-name-complex="標楷體" style:font-size-complex="12pt"/>
    </style:style>
    <style:style style:name="P55" style:family="paragraph" style:parent-style-name="Standard">
      <style:paragraph-properties fo:margin-left="1.482cm" fo:margin-right="0.212cm" fo:line-height="0.564cm" fo:text-align="justify" style:justify-single-word="false" fo:text-indent="0cm" style:auto-text-indent="false" style:snap-to-layout-grid="false"/>
    </style:style>
    <style:style style:name="P56" style:family="paragraph" style:parent-style-name="Standard">
      <style:paragraph-properties fo:margin-left="1.48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margin-left="1.482cm" fo:margin-right="0.212cm" fo:line-height="0.564cm" fo:text-align="justify" style:justify-single-word="false" fo:text-indent="0cm" style:auto-text-indent="false" style:snap-to-layout-grid="false">
        <style:tab-stops>
          <style:tab-stop style:position="1.115cm"/>
        </style:tab-stops>
      </style:paragraph-properties>
      <style:text-properties fo:color="#000000" style:font-name="標楷體" style:font-name-asian="標楷體" style:font-name-complex="標楷體" style:font-size-complex="12pt"/>
    </style:style>
    <style:style style:name="P58" style:family="paragraph" style:parent-style-name="Standard">
      <style:paragraph-properties fo:margin-left="1.482cm" fo:margin-right="0.212cm" fo:line-height="0.564cm" fo:text-align="justify" style:justify-single-word="false" fo:text-indent="-1.27cm" style:auto-text-indent="false" style:snap-to-layout-grid="false"/>
    </style:style>
    <style:style style:name="P59" style:family="paragraph" style:parent-style-name="Standard">
      <style:paragraph-properties fo:margin-left="1.482cm" fo:margin-right="0.212cm" fo:line-height="0.564cm" fo:text-align="justify" style:justify-single-word="false" fo:text-indent="-1.27cm" style:auto-text-indent="false" text:number-lines="false" text:line-number="0" style:snap-to-layout-grid="false"/>
    </style:style>
    <style:style style:name="P60" style:family="paragraph" style:parent-style-name="Standard">
      <style:paragraph-properties fo:margin-left="1.905cm" fo:margin-right="0.212cm" fo:line-height="0.564cm" fo:text-align="justify" style:justify-single-word="false" fo:text-indent="-0.635cm" style:auto-text-indent="false" style:snap-to-layout-grid="false"/>
    </style:style>
    <style:style style:name="P61" style:family="paragraph" style:parent-style-name="Standard">
      <style:paragraph-properties fo:margin-left="1.693cm" fo:margin-right="0.212cm" fo:line-height="0.564cm" fo:text-align="justify" style:justify-single-word="false" fo:text-indent="-1.482cm" style:auto-text-indent="false" style:snap-to-layout-grid="false"/>
      <style:text-properties fo:color="#000000" style:font-name="標楷體" fo:font-size="12pt" style:font-name-asian="標楷體" style:font-size-asian="12pt" style:font-name-complex="標楷體" style:font-size-complex="12pt"/>
    </style:style>
    <style:style style:name="P62" style:family="paragraph" style:parent-style-name="Standard">
      <style:paragraph-properties fo:margin-left="1.693cm" fo:margin-right="0.212cm" fo:line-height="0.564cm" fo:text-align="justify" style:justify-single-word="false" fo:text-indent="-1.482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margin-left="0.212cm" fo:margin-right="0.212cm" fo:line-height="0.564cm" fo:text-align="justify" style:justify-single-word="false" fo:text-indent="0.03cm" style:auto-text-indent="false" style:snap-to-layout-grid="false"/>
    </style:style>
    <style:style style:name="P64" style:family="paragraph" style:parent-style-name="Standard">
      <style:paragraph-properties fo:margin-left="0.432cm" fo:margin-right="0.212cm" fo:line-height="0.564cm" fo:text-align="justify" style:justify-single-word="false" fo:text-indent="-0.22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432cm" fo:margin-right="0.212cm" fo:line-height="0.564cm" fo:text-align="justify" style:justify-single-word="false" fo:text-indent="-0.22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margin-left="0.212cm" fo:margin-right="0.212cm" fo:line-height="0.564cm" fo:text-align="justify" style:justify-single-word="false" fo:text-indent="0.034cm" style:auto-text-indent="false" style:snap-to-layout-grid="false"/>
    </style:style>
    <style:style style:name="P67" style:family="paragraph" style:parent-style-name="Standard">
      <style:paragraph-properties fo:margin-left="1.905cm" fo:margin-right="0.212cm" fo:line-height="0.564cm" fo:text-align="justify" style:justify-single-word="false" fo:text-indent="-0.423cm" style:auto-text-indent="false" style:snap-to-layout-grid="false"/>
    </style:style>
    <style:style style:name="P68" style:family="paragraph" style:parent-style-name="Text_20_body">
      <style:paragraph-properties fo:margin-left="1.058cm" fo:margin-right="0.212cm" fo:line-height="0.564cm" fo:text-align="justify" style:justify-single-word="false" fo:text-indent="-0.847cm" style:auto-text-indent="false" style:snap-to-layout-grid="false"/>
    </style:style>
    <style:style style:name="P69" style:family="paragraph" style:parent-style-name="Text_20_body">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70" style:family="paragraph" style:parent-style-name="本文_20_3">
      <style:paragraph-properties fo:margin-left="0.847cm" fo:margin-right="0.212cm" fo:line-height="0.564cm" fo:text-indent="-0.635cm" style:auto-text-indent="false" text:number-lines="true" text:line-number="0" style:snap-to-layout-grid="false"/>
      <style:text-properties fo:color="#000000" style:font-name="標楷體" style:font-name-asian="標楷體" style:font-name-complex="標楷體" style:font-size-complex="12pt"/>
    </style:style>
    <style:style style:name="P71" style:family="paragraph" style:parent-style-name="本文_20_3">
      <style:paragraph-properties fo:margin-left="0.212cm" fo:margin-right="0.212cm" fo:line-height="0.564cm" fo:text-indent="0cm" style:auto-text-indent="false" text:number-lines="true" text:line-number="0" style:snap-to-layout-grid="false"/>
      <style:text-properties fo:color="#000000" style:font-name="標楷體" style:font-name-asian="標楷體" style:font-name-complex="標楷體" style:font-size-complex="12pt"/>
    </style:style>
    <style:style style:name="P72" style:family="paragraph" style:parent-style-name="純文字">
      <style:paragraph-properties fo:margin-left="1.058cm" fo:margin-right="0.212cm" fo:line-height="0.564cm" fo:text-align="justify" style:justify-single-word="false" fo:text-indent="-0.847cm" style:auto-text-indent="false" text:number-lines="false" text:line-number="0" style:snap-to-layout-grid="false"/>
    </style:style>
    <style:style style:name="P73" style:family="paragraph" style:parent-style-name="表左一_3001_">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74" style:family="paragraph" style:parent-style-name="表左一_3001_">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75" style:family="paragraph" style:parent-style-name="表左一_3001_">
      <style:paragraph-properties fo:margin-left="2.117cm" fo:margin-right="0.212cm" fo:line-height="0.564cm" fo:text-indent="-0.635cm" style:auto-text-indent="false" style:snap-to-layout-grid="false"/>
    </style:style>
    <style:style style:name="P76" style:family="paragraph" style:parent-style-name="表左一_3001_">
      <style:paragraph-properties fo:margin-left="1.058cm" fo:margin-right="0.212cm" fo:line-height="0.564cm"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77" style:family="paragraph" style:parent-style-name="表左一_3001_">
      <style:paragraph-properties fo:margin-left="1.482cm" fo:margin-right="0.212cm" fo:line-height="0.564cm" fo:text-indent="-1.27cm" style:auto-text-indent="false" style:snap-to-layout-grid="false"/>
    </style:style>
    <style:style style:name="P78" style:family="paragraph" style:parent-style-name="表左一_3001_">
      <style:paragraph-properties fo:margin-left="1.482cm" fo:margin-right="0.212cm" fo:line-height="0.564cm" fo:text-indent="-0.423cm" style:auto-text-indent="false" style:snap-to-layout-grid="false"/>
    </style:style>
    <style:style style:name="P79" style:family="paragraph" style:parent-style-name="壹目">
      <style:paragraph-properties fo:margin-left="1.482cm" fo:margin-right="0.212cm" fo:margin-top="0cm" fo:margin-bottom="0cm" loext:contextual-spacing="false" fo:line-height="0.564cm" fo:text-align="justify" style:justify-single-word="false" fo:text-indent="-0.423cm" style:auto-text-indent="false" style:snap-to-layout-grid="false"/>
    </style:style>
    <style:style style:name="P80" style:family="paragraph" style:parent-style-name="壹目">
      <style:paragraph-properties fo:margin-left="1.482cm" fo:margin-right="0.212cm" fo:margin-top="0cm" fo:margin-bottom="0cm" loext:contextual-spacing="false" fo:line-height="0.564cm" fo:text-align="justify" style:justify-single-word="false" fo:text-indent="-0.423cm" style:auto-text-indent="false"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81" style:family="paragraph" style:parent-style-name="壹目">
      <style:paragraph-properties fo:margin-left="1.693cm" fo:margin-right="0.212cm" fo:margin-top="0cm" fo:margin-bottom="0cm" loext:contextual-spacing="false" fo:line-height="0.564cm" fo:text-align="justify" style:justify-single-word="false" fo:text-indent="-0.635cm" style:auto-text-indent="false" style:snap-to-layout-grid="false"/>
    </style:style>
    <style:style style:name="P82" style:family="paragraph" style:parent-style-name="壹目">
      <style:paragraph-properties fo:margin-left="1.693cm" fo:margin-right="0.212cm" fo:margin-top="0cm" fo:margin-bottom="0cm" loext:contextual-spacing="false" fo:line-height="0.564cm" fo:text-align="justify" style:justify-single-word="false" fo:text-indent="-0.635cm" style:auto-text-indent="false"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83" style:family="paragraph" style:parent-style-name="壹目">
      <style:paragraph-properties fo:margin-left="1.058cm" fo:margin-right="0.212cm" fo:margin-top="0cm" fo:margin-bottom="0cm" loext:contextual-spacing="false" fo:line-height="0.564cm" fo:text-align="justify" style:justify-single-word="false" fo:text-indent="0cm" style:auto-text-indent="false"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84" style:family="paragraph" style:parent-style-name="壹目">
      <style:paragraph-properties fo:margin-left="2.117cm" fo:margin-right="0.212cm" fo:margin-top="0cm" fo:margin-bottom="0cm" loext:contextual-spacing="false" fo:line-height="0.564cm" fo:text-align="justify" style:justify-single-word="false" fo:text-indent="-0.635cm" style:auto-text-indent="false" style:snap-to-layout-grid="false"/>
    </style:style>
    <style:style style:name="P85" style:family="paragraph" style:parent-style-name="壹目">
      <style:paragraph-properties fo:margin-left="1.482cm" fo:margin-right="0.212cm" fo:margin-top="0cm" fo:margin-bottom="0cm" loext:contextual-spacing="false" fo:line-height="0.564cm" fo:text-align="justify" style:justify-single-word="false" fo:text-indent="0cm" style:auto-text-indent="false"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86" style:family="paragraph" style:parent-style-name="Endnote">
      <style:paragraph-properties fo:margin-left="0.212cm" fo:margin-right="0.212cm" fo:line-height="0.564cm" fo:text-align="justify" style:justify-single-word="false" fo:text-indent="0cm" style:auto-text-indent="false" text:number-lines="false" text:line-number="0"/>
      <style:text-properties fo:color="#000000" style:font-name="標楷體" style:font-name-asian="標楷體" style:font-name-complex="標楷體" style:font-size-complex="12pt"/>
    </style:style>
    <style:style style:name="P87" style:family="paragraph" style:parent-style-name="本文縮排_20_2">
      <style:paragraph-properties fo:margin-left="1.058cm" fo:margin-right="0.212cm" fo:line-height="0.564cm" fo:text-align="justify" style:justify-single-word="false" fo:keep-together="always" fo:text-indent="-0.847cm" style:auto-text-indent="false" style:snap-to-layout-grid="false"/>
    </style:style>
    <style:style style:name="P88" style:family="paragraph" style:parent-style-name="_28_一_29_">
      <style:paragraph-properties fo:margin-left="0.212cm" fo:margin-right="0.212cm" fo:line-height="0.564cm" fo:text-indent="0cm" style:auto-text-indent="false" style:snap-to-layout-grid="false"/>
    </style:style>
    <style:style style:name="P89" style:family="paragraph" style:parent-style-name="_28_一_29_">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90" style:family="paragraph" style:parent-style-name="_28_一_29_">
      <style:paragraph-properties fo:margin-left="1.025cm" fo:margin-right="0.212cm" fo:line-height="0.564cm" fo:text-indent="-0.813cm" style:auto-text-indent="false" style:snap-to-layout-grid="false"/>
      <style:text-properties fo:color="#000000" style:font-name="標楷體" fo:font-size="12pt" style:font-name-asian="標楷體" style:font-size-asian="12pt" style:font-name-complex="標楷體"/>
    </style:style>
    <style:style style:name="P91" style:family="paragraph" style:parent-style-name="_28_一_29_">
      <style:paragraph-properties fo:margin-left="1.058cm" fo:margin-right="0.212cm" fo:line-height="0.564cm" fo:text-indent="-0.847cm" style:auto-text-indent="false" style:snap-to-layout-grid="false"/>
    </style:style>
    <style:style style:name="P92" style:family="paragraph" style:parent-style-name="_28_一_29_">
      <style:paragraph-properties fo:margin-left="1.058cm" fo:margin-right="0.212cm" fo:line-height="0.564cm" fo:text-indent="-0.847cm" style:auto-text-indent="false" style:snap-to-layout-grid="false"/>
      <style:text-properties fo:color="#000000" style:font-name="標楷體" fo:font-size="12pt" style:font-name-asian="標楷體" style:font-size-asian="12pt" style:font-name-complex="標楷體"/>
    </style:style>
    <style:style style:name="P93" style:family="paragraph" style:parent-style-name="_28_一_29_">
      <style:paragraph-properties fo:margin-left="1.482cm" fo:margin-right="0.212cm" fo:line-height="0.564cm" fo:text-indent="-0.423cm" style:auto-text-indent="false" style:snap-to-layout-grid="false"/>
    </style:style>
    <style:style style:name="P94" style:family="paragraph" style:parent-style-name="_28_一_29_">
      <style:paragraph-properties fo:margin-left="1.693cm" fo:margin-right="0.212cm" fo:line-height="0.564cm" fo:text-indent="-0.635cm" style:auto-text-indent="false" style:snap-to-layout-grid="false"/>
    </style:style>
    <style:style style:name="P95" style:family="paragraph" style:parent-style-name="_28_一_29_">
      <style:paragraph-properties fo:margin-left="1.693cm" fo:margin-right="0.212cm" fo:line-height="0.564cm" fo:text-indent="-0.635cm" style:auto-text-indent="false" style:snap-to-layout-grid="false"/>
      <style:text-properties fo:color="#000000" style:font-name="標楷體" fo:font-size="12pt" style:font-name-asian="標楷體" style:font-size-asian="12pt" style:font-name-complex="標楷體"/>
    </style:style>
    <style:style style:name="P96" style:family="paragraph" style:parent-style-name="區塊文字">
      <style:paragraph-properties fo:margin-left="1.058cm" fo:margin-right="0.212cm" fo:line-height="0.564cm" fo:text-indent="-0.847cm" style:auto-text-indent="false" style:snap-to-layout-grid="false"/>
    </style:style>
    <style:style style:name="P97" style:family="paragraph" style:parent-style-name="區塊文字">
      <style:paragraph-properties fo:margin-left="1.482cm" fo:margin-right="0.212cm" fo:line-height="0.564cm" fo:text-indent="-0.423cm" style:auto-text-indent="false" style:snap-to-layout-grid="false"/>
    </style:style>
    <style:style style:name="P98" style:family="paragraph" style:parent-style-name="Header">
      <style:paragraph-properties fo:line-height="0.564cm"/>
    </style:style>
    <style:style style:name="P99" style:family="paragraph" style:parent-style-name="Footer">
      <style:paragraph-properties fo:line-height="0.564cm" fo:text-align="center" style:justify-single-word="false"/>
    </style:style>
    <style:style style:name="P100" style:family="paragraph" style:parent-style-name="Footer">
      <style:paragraph-properties fo:margin-left="0cm" fo:margin-right="0.635cm" fo:text-indent="0cm" style:auto-text-indent="false"/>
    </style:style>
    <style:style style:name="P101" style:family="paragraph" style:parent-style-name="本文_20_2">
      <style:paragraph-properties fo:margin-left="0.21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02" style:family="paragraph" style:parent-style-name="本文_20_2">
      <style:paragraph-properties fo:margin-left="0.212cm" fo:margin-right="0.212cm" fo:line-height="0.564cm" fo:text-align="justify" style:justify-single-word="false" fo:text-indent="0cm" style:auto-text-indent="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103" style:family="paragraph" style:parent-style-name="本文_20_2">
      <style:paragraph-properties fo:margin-left="0.212cm" fo:margin-right="0.212cm" fo:line-height="0.564cm" fo:text-align="justify" style:justify-single-word="false" fo:text-indent="0cm" style:auto-text-indent="false" style:snap-to-layout-grid="false"/>
    </style:style>
    <style:style style:name="P104" style:family="paragraph" style:parent-style-name="本文_20_2">
      <style:paragraph-properties fo:margin-left="1.058cm" fo:margin-right="0.212cm" fo:line-height="0.564cm" fo:text-align="justify" style:justify-single-word="false" fo:text-indent="-0.847cm" style:auto-text-indent="false" style:snap-to-layout-grid="false"/>
    </style:style>
    <style:style style:name="P105" style:family="paragraph" style:parent-style-name="本文_20_2">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06" style:family="paragraph" style:parent-style-name="本文_20_2">
      <style:paragraph-properties fo:margin-left="1.482cm" fo:margin-right="0.212cm" fo:line-height="0.564cm" fo:text-align="justify" style:justify-single-word="false" fo:text-indent="-1.27cm" style:auto-text-indent="false" style:snap-to-layout-grid="false"/>
    </style:style>
    <style:style style:name="P107" style:family="paragraph" style:parent-style-name="本文_20_2">
      <style:paragraph-properties fo:margin-left="1.482cm" fo:margin-right="0.212cm" fo:line-height="0.564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8" style:family="paragraph" style:parent-style-name="本文_20_2">
      <style:paragraph-properties fo:margin-left="2.117cm" fo:margin-right="0.212cm" fo:line-height="0.564cm" fo:text-align="justify" style:justify-single-word="false" fo:text-indent="-0.635cm" style:auto-text-indent="false" style:snap-to-layout-grid="false"/>
    </style:style>
    <style:style style:name="P109" style:family="paragraph" style:parent-style-name="本文_20_2">
      <style:paragraph-properties fo:margin-left="1.482cm" fo:margin-right="0.212cm" fo:line-height="0.564cm" fo:text-align="justify" style:justify-single-word="false" fo:text-indent="-0.423cm" style:auto-text-indent="false" style:snap-to-layout-grid="false"/>
    </style:style>
    <style:style style:name="P110" style:family="paragraph" style:parent-style-name="本文_20_2">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11" style:family="paragraph" style:parent-style-name="本文_20_2">
      <style:paragraph-properties fo:margin-left="1.482cm" fo:margin-right="0.212cm" fo:line-height="0.564cm" fo:text-align="justify" style:justify-single-word="false" fo:text-indent="0cm" style:auto-text-indent="false" style:snap-to-layout-grid="false"/>
    </style:style>
    <style:style style:name="P112" style:family="paragraph" style:parent-style-name="本文_20_2">
      <style:paragraph-properties fo:margin-left="0.847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113" style:family="paragraph" style:parent-style-name="本文_20_2">
      <style:paragraph-properties fo:margin-left="0.432cm" fo:margin-right="0.212cm" fo:line-height="0.564cm" fo:text-align="justify" style:justify-single-word="false" fo:text-indent="-0.22cm" style:auto-text-indent="false" style:snap-to-layout-grid="false"/>
      <style:text-properties fo:color="#000000" style:font-name="標楷體" style:font-name-asian="標楷體" style:font-name-complex="標楷體" style:font-size-complex="12pt"/>
    </style:style>
    <style:style style:name="P114" style:family="paragraph" style:parent-style-name="本文_20_2">
      <style:paragraph-properties fo:margin-left="0.441cm" fo:margin-right="0.212cm" fo:line-height="0.564cm" fo:text-align="justify" style:justify-single-word="false" fo:text-indent="-0.229cm" style:auto-text-indent="false" style:snap-to-layout-grid="false"/>
      <style:text-properties fo:color="#000000" style:font-name="標楷體" style:font-name-asian="標楷體" style:font-name-complex="標楷體" style:font-size-complex="12pt"/>
    </style:style>
    <style:style style:name="P115" style:family="paragraph" style:parent-style-name="本文_20_2">
      <style:paragraph-properties fo:margin-left="0.212cm" fo:margin-right="0.212cm" fo:line-height="0.564cm" fo:text-align="justify" style:justify-single-word="false" fo:text-indent="0.034cm" style:auto-text-indent="false" style:snap-to-layout-grid="false"/>
      <style:text-properties fo:color="#000000" style:font-name="標楷體" style:font-name-asian="標楷體" style:font-name-complex="標楷體" style:font-size-complex="12pt"/>
    </style:style>
    <style:style style:name="P116" style:family="paragraph" style:parent-style-name="本文_20_2">
      <style:paragraph-properties fo:margin-left="0.635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17" style:family="paragraph" style:parent-style-name="本文_20_2">
      <style:paragraph-properties fo:margin-left="0.635cm" fo:margin-right="0.212cm" fo:line-height="0.564cm" fo:text-align="justify" style:justify-single-word="false" fo:text-indent="-0.423cm" style:auto-text-indent="false" style:snap-to-layout-grid="false"/>
    </style:style>
    <style:style style:name="P118" style:family="paragraph" style:parent-style-name="表左">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19" style:family="paragraph" style:parent-style-name="表左">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20" style:family="paragraph" style:parent-style-name="表左">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21" style:family="paragraph" style:parent-style-name="表左">
      <style:paragraph-properties fo:margin-left="0.212cm" fo:margin-right="0.212cm" fo:line-height="0.564cm" fo:text-indent="0cm" style:auto-text-indent="false" style:snap-to-layout-grid="false"/>
    </style:style>
    <style:style style:name="P122" style:family="paragraph" style:parent-style-name="表左">
      <style:paragraph-properties fo:margin-left="1.058cm" fo:margin-right="0.212cm" fo:line-height="0.564cm" fo:text-indent="-0.847cm" style:auto-text-indent="false" style:snap-to-layout-grid="false"/>
      <style:text-properties fo:color="#000000" style:font-name="標楷體" fo:font-size="12pt" style:font-name-asian="標楷體" style:font-size-asian="12pt" style:font-name-complex="標楷體"/>
    </style:style>
    <style:style style:name="P123" style:family="paragraph" style:parent-style-name="表左">
      <style:paragraph-properties fo:margin-left="1.058cm" fo:margin-right="0.212cm" fo:line-height="0.564cm"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124" style:family="paragraph" style:parent-style-name="表左">
      <style:paragraph-properties fo:margin-left="1.058cm" fo:margin-right="0.212cm" fo:line-height="0.564cm" fo:text-indent="-0.847cm" style:auto-text-indent="false" style:snap-to-layout-grid="false"/>
    </style:style>
    <style:style style:name="P125" style:family="paragraph" style:parent-style-name="表左">
      <style:paragraph-properties fo:margin-left="1.482cm" fo:margin-right="0.212cm" fo:line-height="0.564cm" fo:text-indent="-0.423cm" style:auto-text-indent="false" style:snap-to-layout-grid="false"/>
    </style:style>
    <style:style style:name="P126" style:family="paragraph" style:parent-style-name="_5f_摘1">
      <style:paragraph-properties fo:margin-left="1.058cm" fo:margin-right="0.212cm" fo:line-height="0.564cm" fo:text-indent="-0.847cm" style:auto-text-indent="false" style:snap-to-layout-grid="false"/>
    </style:style>
    <style:style style:name="P127" style:family="paragraph" style:parent-style-name="_5f_摘1">
      <style:paragraph-properties fo:margin-left="1.058cm" fo:margin-right="0.212cm" fo:line-height="0.564cm" fo:text-indent="-0.847cm" style:auto-text-indent="false" style:snap-to-layout-grid="false"/>
      <style:text-properties fo:color="#000000" style:font-name="標楷體" fo:font-size="12pt" style:font-size-asian="12pt" style:font-name-complex="標楷體"/>
    </style:style>
    <style:style style:name="P128" style:family="paragraph" style:parent-style-name="List_20_Paragraph">
      <style:paragraph-properties fo:margin-left="1.482cm" fo:margin-right="0.212cm" fo:line-height="0.564cm" fo:text-align="justify" style:justify-single-word="false" fo:text-indent="-0.423cm" style:auto-text-indent="false" style:snap-to-layout-grid="false"/>
    </style:style>
    <style:style style:name="P129" style:family="paragraph" style:parent-style-name="List_20_Paragraph">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30" style:family="paragraph" style:parent-style-name="List_20_Paragraph">
      <style:paragraph-properties fo:margin-left="0.212cm" fo:margin-right="0.212cm" fo:line-height="0.564cm" fo:text-align="justify" style:justify-single-word="false" fo:text-indent="0.423cm" style:auto-text-indent="false" style:snap-to-layout-grid="false"/>
    </style:style>
    <style:style style:name="T1" style:family="text">
      <style:text-properties fo:color="#000000" style:font-name="華康楷書體W7" fo:font-size="18pt" style:font-name-asian="華康楷書體W7" style:font-size-asian="18pt" style:font-name-complex="標楷體"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Arial Unicode MS" style:font-size-complex="12pt"/>
    </style:style>
    <style:style style:name="T8" style:family="text">
      <style:text-properties fo:color="#000000" style:font-name="標楷體" style:font-name-asian="標楷體" style:font-name-complex="Arial" style:font-size-complex="12pt"/>
    </style:style>
    <style:style style:name="T9" style:family="text">
      <style:text-properties fo:color="#000000" style:font-name="標楷體" style:font-name-asian="標楷體" style:font-name-complex="Arial" style:font-size-complex="12pt"/>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fo:font-weight="bold" style:font-name-asian="標楷體" style:font-weight-asian="bold" style:font-name-complex="標楷體" style:font-size-complex="12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style:letter-kerning="true" style:font-name-asian="標楷體" style:font-name-complex="新細明體" style:font-size-complex="12pt"/>
    </style:style>
    <style:style style:name="T15" style:family="text">
      <style:text-properties fo:color="#000000" style:font-name="標楷體" style:letter-kerning="true" style:font-name-asian="標楷體" style:font-name-complex="新細明體" style:font-size-complex="12pt"/>
    </style:style>
    <style:style style:name="T16" style:family="text">
      <style:text-properties fo:color="#000000" style:font-name="標楷體" style:letter-kerning="true" style:font-name-asian="標楷體" style:font-name-complex="標楷體" style:font-size-complex="12pt"/>
    </style:style>
    <style:style style:name="T17" style:family="text">
      <style:text-properties fo:color="#000000" style:font-name="標楷體" fo:font-size="12pt" style:font-name-asian="標楷體" style:font-size-asian="12pt" style:font-name-complex="標楷體"/>
    </style:style>
    <style:style style:name="T18" style:family="text">
      <style:text-properties fo:color="#000000" style:font-name="標楷體" fo:font-size="12pt" style:font-name-asian="標楷體" style:font-size-asian="12pt" style:font-name-complex="標楷體"/>
    </style:style>
    <style:style style:name="T19" style:family="text">
      <style:text-properties fo:color="#000000" style:font-name="標楷體" fo:font-size="12pt" style:font-name-asian="標楷體" style:font-size-asian="12pt" style:font-name-complex="Arial Unicode MS"/>
    </style:style>
    <style:style style:name="T20" style:family="text">
      <style:text-properties fo:color="#000000" style:font-name="標楷體" fo:font-size="12pt" style:font-name-asian="標楷體" style:font-size-asian="12pt" style:font-name-complex="Arial"/>
    </style:style>
    <style:style style:name="T21" style:family="text">
      <style:text-properties fo:color="#000000" style:font-name="標楷體" fo:font-size="12pt" style:font-name-asian="標楷體" style:font-size-asian="12pt" style:font-name-complex="Arial"/>
    </style:style>
    <style:style style:name="T22" style:family="text">
      <style:text-properties fo:color="#000000" style:font-name="標楷體" fo:font-size="12pt" fo:font-weight="normal" style:font-name-asian="標楷體" style:font-size-asian="12pt" style:font-weight-asian="normal" style:font-name-complex="標楷體" style:font-size-complex="12pt"/>
    </style:style>
    <style:style style:name="T23" style:family="text">
      <style:text-properties fo:color="#000000" style:font-name="標楷體" fo:font-size="12pt" fo:font-weight="normal" style:font-name-asian="標楷體" style:font-size-asian="12pt" style:font-weight-asian="normal" style:font-name-complex="標楷體" style:font-size-complex="12pt"/>
    </style:style>
    <style:style style:name="T24" style:family="text">
      <style:text-properties fo:color="#000000" style:font-name="標楷體" fo:font-size="12pt" style:letter-kerning="true" style:font-size-asian="12pt" style:font-name-complex="標楷體"/>
    </style:style>
    <style:style style:name="T25" style:family="text">
      <style:text-properties fo:color="#000000" style:font-name="標楷體" fo:font-size="12pt" style:font-size-asian="12pt" style:font-name-complex="標楷體"/>
    </style:style>
    <style:style style:name="T26" style:family="text">
      <style:text-properties fo:color="#000000" style:font-name="標楷體" fo:font-size="12pt" fo:language="de" fo:country="DE" style:font-name-asian="標楷體" style:font-size-asian="12pt" style:font-name-complex="標楷體"/>
    </style:style>
    <style:style style:name="T27" style:family="text">
      <style:text-properties fo:color="#000000" style:font-name="標楷體" fo:font-style="italic" style:text-underline-style="solid" style:text-underline-width="auto" style:text-underline-color="font-color" style:font-name-asian="標楷體" style:font-style-asian="italic" style:font-name-complex="標楷體" style:font-size-complex="12pt"/>
    </style:style>
    <style:style style:name="T28" style:family="text">
      <style:text-properties fo:color="#000000" style:font-name="標楷體" style:font-name-complex="標楷體"/>
    </style:style>
    <style:style style:name="T29" style:family="text">
      <style:text-properties fo:color="#000000" style:font-name="標楷體" style:font-name-complex="標楷體"/>
    </style:style>
    <style:style style:name="T30" style:family="text">
      <style:text-properties fo:color="#000000" style:font-name="標楷體" fo:language="de" fo:country="DE" style:font-name-complex="標楷體"/>
    </style:style>
    <style:style style:name="T31" style:family="text">
      <style:text-properties fo:color="#000000" style:text-position="super 58%" style:font-name="標楷體" style:font-name-asian="標楷體" style:font-name-complex="標楷體" style:font-size-complex="12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asian="標楷體"/>
    </style:style>
    <style:style style:name="T34" style:family="text">
      <style:text-properties style:font-name-asian="Times New Roman"/>
    </style:style>
    <style:style style:name="T35" style:family="text">
      <style:text-properties fo:font-weight="bold" style:font-weight-asian="bold"/>
    </style:style>
    <style:style style:name="T36" style:family="text">
      <style:text-properties style:font-size-complex="12pt"/>
    </style:style>
    <style:style style:name="T37" style:family="text">
      <style:text-properties fo:font-size="12pt" style:font-size-asian="12pt"/>
    </style:style>
    <style:style style:name="T38" style:family="text">
      <style:text-properties fo:font-size="12pt" style:letter-kerning="true" style:font-size-asian="12pt"/>
    </style:style>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環境保護局101年度</text:span>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33">執　　行　　成　　果</text:span><text:span text:style-name="T34"> <text:s text:c="3"/></text:span><text:span text:style-name="T33">與</text:span><text:span text:style-name="T34"> <text:s text:c="3"/></text:span><text:span text:style-name="T33">效</text:span><text:span text:style-name="T34"> <text:s text:c="3"/></text:span><text:span text:style-name="T33">益</text:span></text:p>
            </table:table-cell>
          </table:table-row>
        </table:table-header-rows>
        <table:table-row table:style-name="表格1.2">
          <table:table-cell table:style-name="表格1.A2" office:value-type="string">
            <text:p text:style-name="P4"><text:span text:style-name="T11">壹、空氣污染防制及噪音管制</text:span></text:p>
            <text:p text:style-name="P13"><text:span text:style-name="T5">一、固定污染防制各項管制計畫</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text:span text:style-name="T5">二、逸散污染源管制各項計畫</text:span></text:p>
            <text:p text:style-name="P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14"/>
            <text:p text:style-name="P14"/>
            <text:p text:style-name="P14"/>
            <text:p text:style-name="P14"/>
            <text:p text:style-name="P28"><text:span text:style-name="T5">三、移動污染源各項管制計畫</text:span></text:p>
            <text:p text:style-name="P36"/>
            <text:p text:style-name="P36"/>
            <text:p text:style-name="P36"/>
            <text:p text:style-name="P36"/>
            <text:p text:style-name="P36"/>
            <text:p text:style-name="P36"/>
            <text:p text:style-name="P36"/>
            <text:p text:style-name="P36"/>
            <text:p text:style-name="P36"/>
            <text:p text:style-name="P36"/>
            <text:p text:style-name="P14"/>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text:span text:style-name="T5">四、</text:span><text:span text:style-name="T5">執行空氣品質維護管理計畫。</text:span></text:p>
            <text:p text:style-name="P14"/>
            <text:p text:style-name="P14"/>
            <text:p text:style-name="P14"/>
            <text:p text:style-name="P14"/>
            <text:p text:style-name="P14"/>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span text:style-name="T5">五、噪音振動管制</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text:span text:style-name="T14">六、</text:span><text:span text:style-name="T5">溫室氣體</text:span><text:span text:style-name="T14">減量節能減碳</text:span></text:p>
            <text:p text:style-name="P26"/>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4"><text:span text:style-name="T11">貳</text:span><text:span text:style-name="T11">、土壤及水污染管理防治</text:span></text:p>
            <text:p text:style-name="P29">一、水污染防治、高雄市河川污染管制維護及民眾參與計畫暨後勁溪污染調查</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15"/>
            <text:p text:style-name="P15"/>
            <text:p text:style-name="P15"/>
            <text:p text:style-name="P15"/>
            <text:p text:style-name="P15"/>
            <text:p text:style-name="P15"/>
            <text:p text:style-name="P15"/>
            <text:p text:style-name="P29">二、飲用水管理、飲用水水質提升計畫</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
            <text:p text:style-name="P15"/>
            <text:p text:style-name="P29">三、土壤及地下水污染防治</text:p>
            <text:p text:style-name="P37"/>
            <text:p text:style-name="P37"/>
            <text:p text:style-name="P37"/>
            <text:p text:style-name="P37"/>
            <text:p text:style-name="P37"/>
            <text:p text:style-name="P37"/>
            <text:p text:style-name="P37"/>
            <text:p text:style-name="P15"/>
            <text:p text:style-name="P15"/>
            <text:p text:style-name="P15"/>
            <text:p text:style-name="P15"/>
            <text:p text:style-name="P1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9"/>
            <text:p text:style-name="P39"/>
            <text:p text:style-name="P39"/>
            <text:p text:style-name="P39"/>
            <text:p text:style-name="P39"/>
            <text:p text:style-name="P39"/>
            <text:p text:style-name="P39"/>
            <text:p text:style-name="P39"/>
            <text:p text:style-name="P39"/>
            <text:p text:style-name="P39"/>
            <text:p text:style-name="P39"/>
            <text:p text:style-name="P15"/>
            <text:p text:style-name="P4"><text:span text:style-name="T11">參</text:span><text:span text:style-name="T11">、毒性化學物質管理及其災害防救</text:span></text:p>
            <text:p text:style-name="P29">一、毒性化學物質管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
            <text:p text:style-name="P29">二、環境用藥管理</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29">三、毒性化學物質災害防救</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
            <text:p text:style-name="P15"/>
            <text:p text:style-name="P15"/>
            <text:p text:style-name="P15"/>
            <text:p text:style-name="P15"/>
            <text:p text:style-name="P15"/>
            <text:p text:style-name="P15"/>
            <text:p text:style-name="P15"/>
            <text:p text:style-name="P15"/>
            <text:p text:style-name="P15"/>
            <text:p text:style-name="P4"><text:soft-page-break/><text:span text:style-name="T11">肆、病媒防治及環境消毒</text:span></text:p>
            <text:p text:style-name="P2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text:span text:style-name="T10">伍、垃圾清運、資源回收與清潔維護</text:span></text:p>
            <text:p text:style-name="P29">一、垃圾集運、與資源回收</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15"/>
            <text:p text:style-name="P15"/>
            <text:p text:style-name="P15"/>
            <text:p text:style-name="P29">二、溝渠清疏</text:p>
            <text:p text:style-name="P8"/>
            <text:p text:style-name="P8"/>
            <text:p text:style-name="P8"/>
            <text:p text:style-name="P8"/>
            <text:p text:style-name="P8"/>
            <text:p text:style-name="P8"/>
            <text:p text:style-name="P8"/>
            <text:p text:style-name="P29">三、公廁管理與維護</text:p>
            <text:p text:style-name="P8"/>
            <text:p text:style-name="P8"/>
            <text:p text:style-name="P8"/>
            <text:p text:style-name="P8"/>
            <text:p text:style-name="P8"/>
            <text:p text:style-name="P11"/>
            <text:p text:style-name="P4"><text:span text:style-name="T11">陸、</text:span><text:span text:style-name="T10">都市垃圾</text:span><text:span text:style-name="T11">處理計畫</text:span></text:p>
            <text:p text:style-name="P29">一、辦理「高雄市垃圾處理計畫」</text:p>
            <text:p text:style-name="P8"/>
            <text:p text:style-name="P8"/>
            <text:p text:style-name="P8"/>
            <text:p text:style-name="P8"/>
            <text:p text:style-name="P8"/>
            <text:p text:style-name="P8"/>
            <text:p text:style-name="P8"/>
            <text:p text:style-name="P9"/>
            <text:p text:style-name="P9"/>
            <text:p text:style-name="P8"/>
            <text:p text:style-name="P8"/>
            <text:p text:style-name="P29">二、水肥清理</text:p>
            <text:p text:style-name="P37"/>
            <text:p text:style-name="P7"/>
            <text:p text:style-name="P7"/>
            <text:p text:style-name="P4"><text:soft-page-break/><text:span text:style-name="T10">柒、事業廢棄物處理</text:span></text:p>
            <text:p text:style-name="P31">一、事業廢棄物之處理管制</text:p>
            <text:p text:style-name="P37"/>
            <text:p text:style-name="P37"/>
            <text:p text:style-name="P37"/>
            <text:p text:style-name="P37"/>
            <text:p text:style-name="P37"/>
            <text:p text:style-name="P37"/>
            <text:p text:style-name="P37"/>
            <text:p text:style-name="P8"/>
            <text:p text:style-name="P8"/>
            <text:p text:style-name="P8"/>
            <text:p text:style-name="P8"/>
            <text:p text:style-name="P28"><text:span text:style-name="T5">二、</text:span><text:span text:style-name="T3">大林</text:span><text:span text:style-name="T5">蒲填海計畫</text:span></text:p>
            <text:p text:style-name="P8"/>
            <text:p text:style-name="P8"/>
            <text:p text:style-name="P8"/>
            <text:p text:style-name="P4"><text:span text:style-name="T11">捌</text:span><text:span text:style-name="T11">、</text:span><text:span text:style-name="T11">環境影響估及公害糾紛調處</text:span></text:p>
            <text:p text:style-name="P28"><text:span text:style-name="T5">一、</text:span><text:span text:style-name="T5">環境影響評估</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
            <text:p text:style-name="P15"/>
            <text:p text:style-name="P15"/>
            <text:p text:style-name="P15"/>
            <text:p text:style-name="P15"/>
            <text:p text:style-name="P15"/>
            <text:p text:style-name="P15"><text:soft-page-break/></text:p>
            <text:p text:style-name="P15"/>
            <text:p text:style-name="P15"/>
            <text:p text:style-name="P15"/>
            <text:p text:style-name="P29">二、公害糾紛調處</text:p>
            <text:p text:style-name="P8"/>
            <text:p text:style-name="P8"/>
            <text:p text:style-name="P8"/>
            <text:p text:style-name="P8"/>
            <text:p text:style-name="P8"/>
            <text:p text:style-name="P29">三、營造永續優質環境衛生計畫</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四、環境教育</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9"/>
            <text:p text:style-name="P4"><text:span text:style-name="T11">玖、環境污染稽查</text:span></text:p>
            <text:p text:style-name="P28"><text:span text:style-name="T5">一、環境稽查</text:span></text:p>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9">二、水污染稽查</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4"><text:span text:style-name="T10">拾、</text:span><text:span text:style-name="T11">環境污染</text:span><text:span text:style-name="T10">檢驗</text:span></text:p>
            <text:p text:style-name="P29">一、環境空氣品質監測</text:p>
            <text:p text:style-name="P8"/>
            <text:p text:style-name="P8"/>
            <text:p text:style-name="P8"/>
            <text:p text:style-name="P8"/>
            <text:p text:style-name="P8"/>
            <text:p text:style-name="P8"/>
            <text:p text:style-name="P8"/>
            <text:p text:style-name="P8"/>
            <text:p text:style-name="P8"/>
            <text:p text:style-name="P8"/>
            <text:p text:style-name="P15"/>
            <text:p text:style-name="P15"/>
            <text:p text:style-name="P8"/>
            <text:p text:style-name="P8"/>
            <text:p text:style-name="P8"/>
            <text:p text:style-name="P28"><text:span text:style-name="T5">二、噪音及非游離輻射</text:span></text:p>
            <text:p text:style-name="P8"/>
            <text:p text:style-name="P8"/>
            <text:p text:style-name="P8"/>
            <text:p text:style-name="P28"><text:span text:style-name="T5">三、固定污染源排放管道採測</text:span></text:p>
            <text:p text:style-name="P15"/>
            <text:p text:style-name="P15"/>
            <text:p text:style-name="P15"/>
            <text:p text:style-name="P28"><text:span text:style-name="T5">四、異味污染物官能測定</text:span></text:p>
            <text:p text:style-name="P15"/>
            <text:p text:style-name="P15"/>
            <text:p text:style-name="P28"><text:span text:style-name="T5">五、事業廢污水檢驗</text:span></text:p>
            <text:p text:style-name="P15"/>
            <text:p text:style-name="P15"/>
            <text:p text:style-name="P28"><text:span text:style-name="T5">六、環境水體水質採樣調查檢驗</text:span></text:p>
            <text:p text:style-name="P70"><text:soft-page-break/></text:p>
            <text:p text:style-name="P41"/>
            <text:p text:style-name="P71"/>
            <text:p text:style-name="P71"/>
            <text:p text:style-name="P28"><text:span text:style-name="T5">七、飲用水檢驗分析</text:span></text:p>
            <text:p text:style-name="P15"/>
            <text:p text:style-name="P15"/>
            <text:p text:style-name="P70"/>
            <text:p text:style-name="P70"/>
            <text:p text:style-name="P70"/>
            <text:p text:style-name="P70"/>
            <text:p text:style-name="P28"><text:span text:style-name="T5">八、地下水檢驗分析</text:span></text:p>
            <text:p text:style-name="P15"/>
            <text:p text:style-name="P40"/>
            <text:p text:style-name="P40"/>
            <text:p text:style-name="P28"><text:span text:style-name="T5">九、廢棄物溶出試驗－事業廢棄物檢驗分析</text:span></text:p>
            <text:p text:style-name="P42"/>
            <text:p text:style-name="P28"><text:span text:style-name="T5">十、實驗室間</text:span><text:span text:style-name="T5">QA</text:span><text:span text:style-name="T5">／</text:span><text:span text:style-name="T5">QC</text:span><text:span text:style-name="T5">檢驗－盲樣測試及內部稽核</text:span></text:p>
            <text:p text:style-name="P8"/>
            <text:p text:style-name="P8"/>
            <text:p text:style-name="P8"/>
            <text:p text:style-name="P8"/>
            <text:p text:style-name="P8"/>
            <text:p text:style-name="P8"/>
            <text:p text:style-name="P15"/>
            <text:p text:style-name="P15"/>
            <text:p text:style-name="P15"/>
            <text:p text:style-name="P15"/>
            <text:p text:style-name="P43"><text:span text:style-name="T10">拾壹、中區資源回收廠</text:span></text:p>
            <text:p text:style-name="P28"><text:span text:style-name="T5">一、業務管理</text:span></text:p>
            <text:p text:style-name="P15"/>
            <text:p text:style-name="P37"/>
            <text:p text:style-name="P118"/>
            <text:p text:style-name="P119"/>
            <text:p text:style-name="P119"/>
            <text:p text:style-name="P29">二、垃圾焚化業務</text:p>
            <text:p text:style-name="P118"/>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31">三、岡山廠</text:p>
            <text:p text:style-name="P5"><text:span text:style-name="T5"><text:s text:c="5"/>垃圾焚化業務</text:span></text:p>
            <text:p text:style-name="P44"/>
            <text:p text:style-name="P119"><text:s/></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43"><text:span text:style-name="T10">拾</text:span><text:span text:style-name="T10">貳</text:span><text:span text:style-name="T10">、南區資源回收廠</text:span></text:p>
            <text:p text:style-name="P28"><text:span text:style-name="T3">一、業務管理</text:span></text:p>
            <text:p text:style-name="P119"/>
            <text:p text:style-name="P119"/>
            <text:p text:style-name="P119"/>
            <text:p text:style-name="P119"/>
            <text:p text:style-name="P119"/>
            <text:p text:style-name="P119"/>
            <text:p text:style-name="P119"/>
            <text:p text:style-name="P73"/>
            <text:p text:style-name="P89"/>
            <text:p text:style-name="P89"/>
            <text:p text:style-name="P89"/>
            <text:p text:style-name="P89"/>
            <text:p text:style-name="P73"/>
            <text:p text:style-name="P73"/>
            <text:p text:style-name="P73"/>
            <text:p text:style-name="P73"/>
            <text:p text:style-name="P73"/>
            <text:p text:style-name="P28"><text:span text:style-name="T3">二、</text:span><text:span text:style-name="T3">垃圾焚化</text:span><text:span text:style-name="T3">操作－營運業務</text:span></text:p>
            <text:p text:style-name="P122"/>
            <text:p text:style-name="P122"/>
            <text:p text:style-name="P122"/>
            <text:p text:style-name="P122"/>
            <text:p text:style-name="P122"/>
            <text:p text:style-name="P122"/>
            <text:p text:style-name="P122"/>
            <text:p text:style-name="P119"/>
            <text:p text:style-name="P122"/>
            <text:p text:style-name="P122"/>
            <text:p text:style-name="P28"><text:span text:style-name="T3">三、</text:span><text:span text:style-name="T3">垃圾焚化操作</text:span><text:span text:style-name="T3">－</text:span><text:soft-page-break/><text:span text:style-name="T3">操作業務</text:span></text:p>
            <text:p text:style-name="P119"/>
            <text:p text:style-name="P119"/>
            <text:p text:style-name="P119"/>
            <text:p text:style-name="P119"/>
            <text:p text:style-name="P119"/>
            <text:p text:style-name="P119"/>
            <text:p text:style-name="P31">四、仁武廠區</text:p>
            <text:p text:style-name="P73"/>
            <text:p text:style-name="P119"/>
            <text:p text:style-name="P119"/>
            <text:p text:style-name="P119"/>
            <text:p text:style-name="P119"/>
            <text:p text:style-name="P119"/>
            <text:p text:style-name="P119"/>
            <text:p text:style-name="P119"/>
            <text:p text:style-name="P73"/>
            <text:p text:style-name="P89"/>
            <text:p text:style-name="P73"/>
            <text:p text:style-name="P73"/>
            <text:p text:style-name="P119"/>
            <text:p text:style-name="P119"/>
            <text:p text:style-name="P119"/>
            <text:p text:style-name="P119"/>
            <text:p text:style-name="P119"/>
            <text:p text:style-name="P119"/>
            <text:p text:style-name="P119"/>
            <text:p text:style-name="P119"/>
            <text:p text:style-name="P119"/>
            <text:p text:style-name="P119"/>
            <text:p text:style-name="P90"/>
            <text:p text:style-name="P90"/>
            <text:p text:style-name="P90"/>
            <text:p text:style-name="P90"/>
            <text:p text:style-name="P90"/>
            <text:p text:style-name="P90"/>
            <text:p text:style-name="P90"/>
            <text:p text:style-name="P90"/>
            <text:p text:style-name="P90"/>
            <text:p text:style-name="P89"/>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2"/>
            <text:p text:style-name="P89"/>
            <text:p text:style-name="P92"/>
            <text:p text:style-name="P92"/>
            <text:p text:style-name="P119"/>
            <text:p text:style-name="P119"/>
            <text:p text:style-name="P119"/>
            <text:p text:style-name="P119"/>
            <text:p text:style-name="P20"/>
          </table:table-cell>
          <table:table-cell table:style-name="表格1.B2" office:value-type="string">
            <text:p text:style-name="P101"/>
            <text:p text:style-name="P101"/>
            <text:p text:style-name="P68"><text:span text:style-name="T5">(一)執行固定污染源許可及管理工作</text:span></text:p>
            <text:p text:style-name="P46">1.賡續推動許可制度；確認固定污染源污染物排放量資料，並建立資料庫；101年1-12月份共受理固定源設置許可74件次、變更許可46件次、操作許可124件次、異動317件次、換證175件次、展延216件次。核發設置許可證93件次、操作許可證567件次。</text:p>
            <text:p text:style-name="P46">2.執行本市轄內固定污染源稽查檢測，101年1-12月份稽查檢測共完成20根次煙道檢測、30件固定污染源儲油槽含硫分檢測與5場次工廠周界噪音。</text:p>
            <text:p text:style-name="P46">3.執行1,186製程許可證法規符合度查核，查核未依據固定污染源操作許可證規定操作製程，依法進行告發處分。</text:p>
            <text:p text:style-name="P46">4.更新擴充維護環保署固定污染源管理資訊系統中列管高雄市1,172製程，以掌握高雄市固定污染源排放現況。</text:p>
            <text:p text:style-name="P46">5.執行157根次公私場所排放口定期檢測現場監督檢測作業，確保檢測公司均依照標準流程進行檢測項目，以維護檢測數據之公正性。</text:p>
            <text:p text:style-name="P46">6.召開7場次(共10製程)固定污染源許可證審查會議，會議中也邀請國內環工相關專家學者，共同為高雄市空氣品質把關。</text:p>
            <text:p text:style-name="P46">7.召開3場次法規宣導說明會與2場次局內技術轉移活動，向業者宣導各項空污法規管制事宜。</text:p>
            <text:p text:style-name="P68"><text:span text:style-name="T5">(二)連續自動監測設施管理及固定污染源空污費徵收計畫</text:span></text:p>
            <text:p text:style-name="P45"><text:span text:style-name="T5">1.</text:span><text:span text:style-name="T5">本市公告應連線第一批至第三批公私場所共有</text:span><text:span text:style-name="T5">29</text:span><text:span text:style-name="T5">家工廠</text:span><text:span text:style-name="T5">119</text:span><text:span text:style-name="T5">根連線煙道，除中鋼公司3根次無法裝設儀器之煙道外，其餘煙道皆已完成連線；而未公告部份已連線共有1</text:span><text:span text:style-name="T5">5</text:span><text:span text:style-name="T5">根。根據最新公告之管理辦法所有連線工廠應傳送即時資料，目前已全數進行即時資料傳輸</text:span><text:span text:style-name="T5">。</text:span></text:p>
            <text:p text:style-name="P45"><text:span text:style-name="T5">2.</text:span><text:span text:style-name="T5">執行各項功能查核</text:span><text:span text:style-name="T5">：</text:span><text:span text:style-name="T5">相對準確度測試查核</text:span><text:span text:style-name="T5">43</text:span><text:span text:style-name="T5">根次、相對準確度測試監督</text:span><text:span text:style-name="T5">29</text:span><text:span text:style-name="T5">根次、標準氣體查核</text:span><text:span text:style-name="T5">42</text:span><text:span text:style-name="T5">根次、不透光率查核</text:span><text:span text:style-name="T5">37</text:span><text:span text:style-name="T5">根次、不透光率監督</text:span><text:span text:style-name="T5">22</text:span><text:span text:style-name="T5">根次</text:span><text:span text:style-name="T5">、二氧化氮查核26根次及現場評鑑15廠次</text:span><text:span text:style-name="T5">。</text:span></text:p>
            <text:p text:style-name="P46">3.執行100年第4季~101年第3季空污費申報建檔共4,143家次，空污費審查共4,143家次，追繳金額為4,644萬元。現場查核本市固定污染源空污費查核共392場次。</text:p>
            <text:p text:style-name="P46">4.101年邀請高雄市公私場所舉行辦理「空污費法規宣導說明會」2場次。</text:p>
            <text:p text:style-name="P68"><text:span text:style-name="T5">(三)101及102年度揮發性有機物稽查管制計畫</text:span></text:p>
            <text:p text:style-name="P46">1.完成157人日臭味巡查作業，並執行周界異味檢測作業達30處次，其中3處次未符合周界排放標準；執行17根次排放管道VOCs檢測，其中2根次次未符合煙道排放標準；執行25根<text:soft-page-break/>次管道異味檢測作業，其中3根次未符合排放標準，已進行告發處分。</text:p>
            <text:p text:style-name="P46">2.完成石化業28,000個設備元作，共針204個元件超過洩漏定義值，共計114個元件達洩漏管制值，並進行告發處份。</text:p>
            <text:p text:style-name="P45"><text:span text:style-name="T5">3.完成加油站272家基本資料更新作業；140站次油氣回收(A/L)檢測作業，抽測2,583支油槍，合格槍數為2,440支，合格率95.7％；另執行40站次氣漏檢測業，均符合法規規定。</text:span></text:p>
            <text:p text:style-name="P46">4.執行6座工業區敏感受體及6家石化工廠之OP-FTIR監測作業，共12場次，並進行6場次輔導減量作業。</text:p>
            <text:p text:style-name="P46">5.辦理2場次揮發性有機物法規宣導說明會。</text:p>
            <text:p text:style-name="P46">6.針對屢遭陳情或告發處份工廠，進行6場次輔導改善作業。</text:p>
            <text:p text:style-name="P46">7.成立大林蒲義工團並建立巡查機制及巡查作業規範來強化工業區臭異味污染即時提報作業。</text:p>
            <text:p text:style-name="P68"><text:span text:style-name="T5">(四)</text:span><text:span text:style-name="T5">高雄市重要污染源戴奧辛長期連續採樣分析四年計畫</text:span></text:p>
            <text:p text:style-name="P46">1.完成辦理國內示範觀摩、技術轉移及減量輔導會議各一場次</text:p>
            <text:p text:style-name="P46">2.完成手動採樣及AMESA自動採樣短時間平行比對32組。</text:p>
            <text:p text:style-name="P46">3.完成電弧爐連續18次AMESA自動採集戴奧辛樣本分析。</text:p>
            <text:p text:style-name="P46">4.完成8次長時間AMESA採樣計分析工作。</text:p>
            <text:p text:style-name="P46">5.完成小港地區環境介質空氣、植物及土壤戴奧辛監測分析作業，每種介質各進行七點次監測與分析。</text:p>
            <text:p text:style-name="P68"><text:span text:style-name="T5">(五)</text:span><text:span text:style-name="T16">大發及臨海工業區監測與採樣計畫、仁大及林園工業區監測與採樣計畫</text:span></text:p>
            <text:p text:style-name="P45"><text:span text:style-name="T16">1.</text:span><text:span text:style-name="T5">大發</text:span><text:span text:style-name="T16">及臨海工業區監測與採樣計畫</text:span></text:p>
            <text:p text:style-name="P51"><text:span text:style-name="T16">(1)</text:span><text:span text:style-name="T5">於大發工業區之潮寮國中架設紅外線光譜儀(FTIR)進行空氣品質連續監測作業，101年共完成335天連續監測作業。8月份開始於臨海工業區之大林蒲派出所架設紅外線光譜儀(FTIR)進行空氣品質連續監測作業，101年完成137天連續監測作業。</text:span></text:p>
            <text:p text:style-name="P51"><text:span text:style-name="T5">(2)於大發工業區之工廠進行污染源追蹤監測作業，101年度共完成17場次，108天之監測作業。臨海工業區完成5場次，45天之監測作業。針對敏感受體上風處可疑之污染工廠的排放管道或製程進行連續監測，以瞭解工廠的作業特性及潛在的污染問題，確實掌握主要污染物的來源及特性。</text:span></text:p>
            <text:p text:style-name="P51"><text:span text:style-name="T5">(3)於大發工業區及臨海工業區進行工廠周界異味巡查，101年度大發工業區完成230天次巡查日，進廠稽查共460場次。8月份開始執行臨海工業區異味巡查作業，共完成146天次巡查日，進廠稽查共292場次。</text:span></text:p>
            <text:p text:style-name="P51"><text:span text:style-name="T5">(4)101年度辦理1場次監測成果說明會及1場次技術轉移會議。</text:span></text:p>
            <text:p text:style-name="P49">2.仁大及林園工業區監測與採樣計畫</text:p>
            <text:p text:style-name="P51"><text:span text:style-name="T16">(1)</text:span><text:span text:style-name="T5">101年度分別完成仁大區及林園區固定式OP-FTIR測站監測日數347日。</text:span></text:p>
            <text:p text:style-name="P51"><text:span text:style-name="T5">(2)101年度共執行移動式OP-FTIR污染源追蹤監測3097小時。</text:span></text:p>
            <text:p text:style-name="P51"><text:soft-page-break/><text:span text:style-name="T5">(3)設置完成OP-FTIR固定式測站預警系統。</text:span></text:p>
            <text:p text:style-name="P51"><text:span text:style-name="T5">(4)辦理一場次仁大與林園工業區空氣品質說明會。</text:span></text:p>
            <text:p text:style-name="P51"><text:span text:style-name="T5">(5)完成227人日仁大、林園工業區巡查作業。</text:span></text:p>
            <text:p text:style-name="P68"><text:span text:style-name="T5">(六)</text:span><text:span text:style-name="T16">高雄市</text:span><text:span text:style-name="T5">固定污染源排放減量抵換補助大眾運輸計畫</text:span></text:p>
            <text:p text:style-name="P46">1.101年度共舉辦6場次相關工作討論會或協調會、1場次岸電觀摩、4場次工業區環保法令座談會及1場次成效檢討會。</text:p>
            <text:p text:style-name="P46">2.今年度環保基金補助高捷小巴行駛仁武線、前鎮線及林園線，服務工業區員工，本計畫透過問卷調查瞭解各廠需求，提出班次、路線調整規劃建議。</text:p>
            <text:p text:style-name="P46">3.今年度6月份起每月聯合航港局、台灣港務公司、高雄港務分公司、加工區前鎮園區環保站等單位進行港區聯合稽查，檢視各項防制措施落實程度，適時進行法令宣導，要求業者應配合進行改善作業。</text:p>
            <text:p text:style-name="P46">4.今年度辦理1場次岸電系統觀摩活動，邀請港區相關業者針對工作船使用之岸電系統，至高雄港務公司岸電碼頭進行觀摩，會中各業者代表針對各系統差異以及使用經驗進行交流，並提供前鎮漁港後續設立岸電系統相關規格與設置方式之建議。</text:p>
            <text:p text:style-name="P45"><text:span text:style-name="T5">5.高雄市今年度在綠色運具部分之推動成果，整體大眾運輸運量預計101年全年可突破1億人次，平均每月運量較前一年度增加7％；捷運平均日運量成長率自97年通車後維持在6％以上，今年平均日運量成長率達12.5％，平均每日搭乘人數約15.1萬人次；環保基金補助學生族群搭乘捷運票價，統計至101年11月底累積發卡123,931張，共計9,731,050人次搭乘，平均每日近3萬人次使用；環保基金補助幸福卡101年1月～11月合計發行220,512張，11月底運量較去年同期增加181,889人次；環保基金補助捷運/市區公車雙向轉乘優惠，平均每月享受轉乘優惠人數為339,532人次，每日約1.3萬人次；環保基金補助高捷小巴字101年4月起服務仁武工業區（仁武線）、加工區前鎮園區（前鎮線）、以及臨海工業區（林園線），仁武線運量平均月成長率達21％。</text:span></text:p>
            <text:p text:style-name="P68"><text:span text:style-name="T5">(七)</text:span><text:span text:style-name="T16">高雄市</text:span><text:span text:style-name="T5">室內空品暨餐飲業輔導計畫</text:span></text:p>
            <text:p text:style-name="P46">1.101年新增50家寺廟之排放量調查，並針對350家寺廟以電話訪談方式，於8月28日完成鳳邑城隍廟、左營豐谷宮輔導作業及於11月27日辦理寺廟示範觀摩會。</text:p>
            <text:p text:style-name="P45"><text:span text:style-name="T5">2.101年度針對本市餐飲業陳情案件餐飲業資料庫維護數至850家次，針對陳情或告發之餐飲業進行5家次輔導及異味檢測。</text:span></text:p>
            <text:p text:style-name="P46">3.研擬「高雄市餐飲業認證分級制度(草案)」，內容擬訂依據餐飲業場所之廢氣排氣量、油鍋設置及污染防制設備制訂。</text:p>
            <text:p text:style-name="P45"><text:span text:style-name="T5">4.進行農廢露天燃燒巡查完成210件次巡查及進行109處發文進行勸導；於101年6月6日及6月11日舉辦禁止露天燃燒宣導說明會，宣導農民不要露天燃燒農業廢棄物，以及於10月30日進行</text:span><text:span text:style-name="T5">就地翻耕之資訊示範觀摩</text:span><text:span text:style-name="T5">會，以稻草就地翻耕之</text:span><text:soft-page-break/><text:span text:style-name="T5">方法來清理農廢。</text:span></text:p>
            <text:p text:style-name="P45"><text:span text:style-name="T5">5.完成</text:span><text:span text:style-name="T5">300</text:span><text:span text:style-name="T5">家次室內空氣品質巡檢並於於</text:span><text:span text:style-name="T5">12</text:span><text:span text:style-name="T5">月</text:span><text:span text:style-name="T5">22</text:span><text:span text:style-name="T5">日前完成</text:span><text:span text:style-name="T5">15</text:span><text:span text:style-name="T5">點次之室內空氣品質標準檢測作業以及於進行</text:span><text:span text:style-name="T5">10</text:span><text:span text:style-name="T5">家次之室內空氣品質評鑑作業，優良場所並於</text:span><text:span text:style-name="T5">12</text:span><text:span text:style-name="T5">月</text:span><text:span text:style-name="T5">28</text:span><text:span text:style-name="T5">日成果發表會中進行頒獎。</text:span></text:p>
            <text:p text:style-name="P68"><text:span text:style-name="T5">(八)</text:span><text:span text:style-name="T16">高雄市</text:span><text:span text:style-name="T5">空氣品質管理中心維護及操作計畫</text:span></text:p>
            <text:p text:style-name="P45"><text:span text:style-name="T5">1.</text:span><text:span text:style-name="T5">建置大高雄市固定污染源資料庫</text:span><text:span text:style-name="T5">，包含</text:span><text:span text:style-name="T5">現況資料</text:span><text:span text:style-name="T5">、</text:span><text:span text:style-name="T5">許可資料</text:span><text:span text:style-name="T5">、</text:span><text:span text:style-name="T5">管制資料</text:span><text:span text:style-name="T5">、</text:span><text:span text:style-name="T5">排放量申報資料</text:span><text:span text:style-name="T5">、</text:span><text:span text:style-name="T5">檢測資料</text:span><text:span text:style-name="T5">、</text:span><text:span text:style-name="T5">更新擴充資料</text:span><text:span text:style-name="T5">、</text:span><text:span text:style-name="T5">固定污染源公私場廠與排放管道衛星定位座標資料</text:span><text:span text:style-name="T5">、</text:span><text:span text:style-name="T5">轄區內固定污染源工廠首、次頁完整資料庫與許可申請資料</text:span><text:span text:style-name="T5">、</text:span><text:span text:style-name="T5">固定空氣污染源工廠、與工業區「污染指紋」資料</text:span><text:span text:style-name="T5">、</text:span><text:span text:style-name="T5">空氣污染防制業務相關法規及物質安全資料表資料。</text:span></text:p>
            <text:p text:style-name="P45"><text:span text:style-name="T5">2.</text:span><text:span text:style-name="T5">建置固定污染源行動資料庫於平板電腦建置固定污染源行動資料庫系統，提供快速查詢地理區域內工廠相關資料功能，簡化離線資料庫同步流程，</text:span><text:span text:style-name="T5">及</text:span><text:span text:style-name="T5">無線自動單鍵快速資料同步功能</text:span><text:span text:style-name="T5">，</text:span><text:span text:style-name="T5">提供稽查車輛進行最佳稽查路線規劃及行車衛星導航功能。</text:span></text:p>
            <text:p text:style-name="P45"><text:span text:style-name="T5">3.</text:span><text:span text:style-name="T5">空氣品質管理中心系統中建置緊急應變查詢處理系統，整合GIS圖資功能，提供空氣品質資料、氣象資訊、工業區環境監測資訊、CEMs資料、固定污染源相關查詢功能，並於地理資訊系統內以圖示、圖表顯示查詢結果</text:span><text:span text:style-name="T5">；本中心</text:span><text:span text:style-name="T5">整合與連線本計畫設置之6台已安裝固定污染源行動資料庫及臨時指揮所架設設備，提供緊急應變決策分析使用。</text:span></text:p>
            <text:p text:style-name="P15"/>
            <text:p text:style-name="P68"><text:span text:style-name="T5">(一)</text:span><text:span text:style-name="T16">營建</text:span><text:span text:style-name="T5">工程巡查管制計畫</text:span></text:p>
            <text:p text:style-name="P46">1.101年度共計完成21,832處次營建工地、道路管線工程、河川疏濬工程等之(稽)巡查及建檔作業。其中，道路(隧道)-道路及管線開挖工程巡查數量已分別達1,195處次及1,197處次，合計2,392處次。</text:p>
            <text:p text:style-name="P45"><text:span text:style-name="T5">2.</text:span><text:span text:style-name="T5">101年度共計完成21,832處次巡（稽）查量，違反空污法第23條第2項屬稽查人員現場稽查告發案件計有66件，處分金額合計3,420,000元整。</text:span></text:p>
            <text:p text:style-name="P46">3.101年度邀請本市營建業主、承包商、公務單位、各級機關學校及排放量前50大工地舉辦「營建工程空氣污染防制管理辦法」說明會6場次。</text:p>
            <text:p text:style-name="P46">4.公共道路洗掃清潔維護：針對公共道路之管線工程及污染之公共路面清潔執行維護作業，101年共執行720處，另外輔導業者進行工地周界道路認養洗掃作業，以加強維護工地周邊環境，統計101年度總洗掃道路長度為53,986公里，推估TSP粒狀污染物減量達745.0噸。</text:p>
            <text:p text:style-name="P68"><text:span text:style-name="T5">(二)推動</text:span><text:span text:style-name="T16">高雄市</text:span><text:span text:style-name="T5">加強街道揚塵洗掃計畫</text:span></text:p>
            <text:p text:style-name="P46">1.101年度洗街作業量共計完成124,097.38公里。</text:p>
            <text:p text:style-name="P46">2.道路普查共計1,440條。</text:p>
            <text:p text:style-name="P46"><text:soft-page-break/>3.自主查核共計106條。</text:p>
            <text:p text:style-name="P46">4.TSP削減量：4,281.4公噸；PM10削減量：806.6公噸。</text:p>
            <text:p text:style-name="P46">5.完成道路街塵（坋土）負荷檢測及削減率分析48條次。</text:p>
            <text:p text:style-name="P46">6.完成洗街前後道路周邊空氣粒狀污染物濃度變化分析3條次。</text:p>
            <text:p text:style-name="P68"><text:span text:style-name="T5">(三)逸散性污染源稽查管制計畫</text:span></text:p>
            <text:p text:style-name="P45"><text:span text:style-name="T5">1.辦理本市固定源散性粒狀污染物稽巡查作業，完成</text:span><text:span text:style-name="T5">1450</text:span><text:span text:style-name="T5">點次巡查作業，其中共有</text:span><text:span text:style-name="T5">255</text:span><text:span text:style-name="T5">件為提報對象。</text:span></text:p>
            <text:p text:style-name="P45"><text:span text:style-name="T5">2.</text:span><text:span text:style-name="T5">推動本市固定污染源逸散性粒狀物納管對象認養周邊道路洗掃，完成推動20家次認養周邊道路，並完成1場次宣導說明會，3場次協調會。</text:span></text:p>
            <text:p text:style-name="P46">3.協助監控及判讀高雄港港區車辨系統即時錄影現況，判讀筆數為42097，違規筆數達9878筆，4、5月為違規高峰，經宣導後有逐月下降之趨勢。</text:p>
            <text:p text:style-name="P45"><text:span text:style-name="T5">4.已於</text:span><text:span text:style-name="T5">8</text:span><text:span text:style-name="T5">月</text:span><text:span text:style-name="T5">20</text:span><text:span text:style-name="T5">日完成石安仁武廠、</text:span><text:span text:style-name="T5">8</text:span><text:span text:style-name="T5">月</text:span><text:span text:style-name="T5">30</text:span><text:span text:style-name="T5">日完成榮工美濃廠及11月16日完成億炬仁武廠CCTV安裝作業。</text:span></text:p>
            <text:p text:style-name="P45"><text:span text:style-name="T5">5.</text:span><text:span text:style-name="T5">辦理本市大型固定污染源周界檢測作業，排定各別檢測之對象，完成之數量共有</text:span><text:span text:style-name="T5">35</text:span><text:span text:style-name="T5">點次。</text:span></text:p>
            <text:p text:style-name="P46">6.辦理完成1場次技術轉移教育訓練。</text:p>
            <text:p text:style-name="P46">7.辦理完成10場次工廠減量輔導作業。</text:p>
            <text:p text:style-name="P46">8.辦理固定污染源逸散性粒狀物法規說明會2場次。</text:p>
            <text:p text:style-name="P46">9.辦理完成示範觀摩會2場次。</text:p>
            <text:p text:style-name="P52"><text:span text:style-name="T5">10</text:span><text:span text:style-name="T5">.</text:span><text:span text:style-name="T5">辦理完成成果發表會1場次，並針對7處減量成效優良者頒獎。</text:span></text:p>
            <text:p text:style-name="P53">11.辦理完成1場次里長協助通報固定污染源逸散性粒狀污染物巡檢及污染通報說明會。</text:p>
            <text:p text:style-name="P52"><text:span text:style-name="T5">12.針對納管工廠進行行政滿意度問卷調查，已完成210份</text:span><text:span text:style-name="T5">。</text:span></text:p>
            <text:p text:style-name="P46">13.完成刊登新聞稿共3則</text:p>
            <text:p text:style-name="P68"><text:span text:style-name="T5">(四)河川揚塵管制</text:span></text:p>
            <text:p text:style-name="P46">1.完成高屏溪裸露灘地面積調查2次，面積分別為6月份的1,284公頃及11月份的414公頃。</text:p>
            <text:p text:style-name="P46">2.完成高屏溪裸露灘地例行性巡查100天次，每天次進行里嶺大橋至雙園大橋間共七處巡查點次。</text:p>
            <text:p text:style-name="P46">3.完成二套河川揚塵監測及預警系統之建置，分別建置於高屏溪攔河堰管理中心及佛陀紀念館二地，整合預警通報名單並連結至網頁資訊平台中，用以進行線上即時通報作業。</text:p>
            <text:p text:style-name="P46">4.完成空氣中懸浮微粒人工例行性採樣24點次及密集性採樣4點次，並進行化學成份組成分析28點次。</text:p>
            <text:p text:style-name="P46">5.完成3場次河川揚塵校園自我防護宣導活動，宣導人次共計達844人次，並召開一場次河川揚塵自我防護村里宣導會議，至請高屏溪沿岸共計23處村里長與會說明河川揚塵自我防護之方式。</text:p>
            <text:p text:style-name="P46">6.完成3場次河川揚塵預警通報應變兵棋推演、預演練及實兵演練作業，其中並因應高屏溪河川揚塵特性，與屏東縣合辦一<text:soft-page-break/>場次二縣市聯合兵推演練。</text:p>
            <text:p text:style-name="P46">7.完成河川揚塵自我防護宣導手冊2,000份製作，並於各項宣導會議及活動中發放，另完成民眾問卷調查作業共計1,000人次。</text:p>
            <text:p text:style-name="P46">8.完成四場次高屏二縣市河川揚塵橫向聯繫會議，會中訂定二縣市合作進行高屏溪河川揚塵聯合管制對策，並邀請專家學者召開一場次河川揚塵防制聯繫會議，訂定本市河川揚塵之管制對策。</text:p>
            <text:p text:style-name="P46">9.完成河川揚塵電台廣播宣導共計120檔次，並於電視跑馬燈進行一般民眾宣導作業，共計288檔次。</text:p>
            <text:p text:style-name="P15"/>
            <text:p text:style-name="P68"><text:span text:style-name="T5">(一)落實執行</text:span><text:span text:style-name="T16">機車排氣檢驗站稽查管理路邊攔檢暨稽查管制</text:span><text:span text:style-name="T5">計畫</text:span></text:p>
            <text:p text:style-name="P46">1.完成已定檢機車巡查拍照存檔共計368,396輛次，智慧型手機即時車牌辨識未定檢機車張貼限改通知單共計20,649輛次，車牌辨識未定檢機車寄發通知6,690輛次，其中已回檢數4,088輛次。</text:p>
            <text:p text:style-name="P45"><text:span text:style-name="T5">2.完成機車路邊攔檢7,517輛次，其中不合格數1,286輛次，不合格率為17.1%；檢測不合格機車已完成複驗改善</text:span><text:span text:style-name="T5">1</text:span><text:span text:style-name="T5">,</text:span><text:span text:style-name="T5">026</text:span><text:span text:style-name="T5">輛次，複驗改善完成率為79.8%。</text:span></text:p>
            <text:p text:style-name="P46">3.未定檢機車共告發4092件，民眾對機車定檢的觀念已逐年提高中，由定檢資料統計得知，101年度使用中機車已管制比例約83.6%(101年11月)。</text:p>
            <text:p text:style-name="P46">4.在削減量部分，NMHC削減量：481.6(101年11月)公噸，CO削減量：1,883.6(101年11月)公噸，主要的削減量來自定檢不合格機車調修改善、老舊機車淘汰、未定檢機車路邊攔檢不合格複驗改善。</text:p>
            <text:p text:style-name="P68"><text:span text:style-name="T5">(二)執行柴油車排煙管制計畫</text:span></text:p>
            <text:p text:style-name="P45"><text:span text:style-name="T5">1.完成車籍資料庫並定期更新資料，柴油車檢測排煙共通知5,868輛次，執行站內全負載及無負載檢測，共計有8,248輛次</text:span><text:span text:style-name="T5">，</text:span><text:span text:style-name="T5">站內檢測不合格車輛有178輛，不合格率為約2.2%。</text:span></text:p>
            <text:p text:style-name="P46">2.完成路邊攔檢排煙共2505輛次,不合格為407輛次,整體不合格率為約16.2％。</text:p>
            <text:p text:style-name="P46">3.柴油車油品攔查8500輛次，抽油送驗686件，其中不合格為40件，送驗不合格率為約5.8%。</text:p>
            <text:p text:style-name="P46">4.維護0800-073073免付費電話預約檢測系統。</text:p>
            <text:p text:style-name="P46">5.落實推動柴油車自主管理制度共計簽約有145家，加入柴油車自主管理總車輛數共2,697輛次。</text:p>
            <text:p text:style-name="P45"><text:span text:style-name="T5">6.推動「</text:span><text:span text:style-name="T5">保養為主、檢驗為輔」落實使用中柴油車保檢合一制度</text:span><text:span text:style-name="T5">，評選5家柴油車保養廠，輔導建置執行排煙檢測能力，以</text:span><text:span text:style-name="T5">落實車輛檢修品質，有效管制柴油車污染</text:span><text:span text:style-name="T5">。</text:span></text:p>
            <text:p text:style-name="P68"><text:span text:style-name="T5">(三)</text:span><text:span text:style-name="T14">汰舊二行程暨新購電動車輛計畫</text:span></text:p>
            <text:p text:style-name="P46">1.受理申請汰舊二行程案件累計21,104半件，完成審查累計20,904件，已完成撥款補助累計共19,350件。受理高雄市汰<text:soft-page-break/>舊並新購電動自行車申請737件，完成審查計737件，已撥款補助計651件。另受理汰舊並新購電動機車申請1,421件，完成審查計1,421件，已撥款補助計1,421件。受理環署汰舊換新購電動機車申請1,504件，完成撥款補助累計共1,504件。</text:p>
            <text:p text:style-name="P46">2.自行辦理宣導座談會6場次及辦理10場次社區、學校及工業區等宣導活動。</text:p>
            <text:p text:style-name="P46">3.辦理1場抽獎及宣導活動。</text:p>
            <text:p text:style-name="P46">4.完成宣導品製作3,000份及海報、布條製作計3,000份</text:p>
            <text:p text:style-name="P46">5.完成澄清湖空品淨區實施第二階段問卷調查2,000份</text:p>
            <text:p text:style-name="P46">6.完成前三季充電站巡檢工作及設置完成12座公共充電站。</text:p>
            <text:p text:style-name="P46">7.建置補助管理系統暨資料交換服務平台，提供網路e化申請。</text:p>
            <text:p text:style-name="P46">8.完成新聞媒體製作5則。</text:p>
            <text:p text:style-name="P68"><text:span text:style-name="T5">(四)推動公共腳踏車</text:span></text:p>
            <text:p text:style-name="P46">1.配合高雄市政府推廣綠能運輸政策，將公共腳踏車由休閒層面提升為都會交通的接駁運具，以增建公共腳踏車租賃站與捷運站、社區共構形成串接路網，作為短程及轉乘接駁的交通工具。</text:p>
            <text:p text:style-name="P46">2.高雄捷運自100.08起接手營運高雄市公共腳踏車，完成與一卡通整合後，平均每日使用公共腳踏車人次由370人次提升至4,200人次，每輛車每日平均被使用次數亦提升至4.1次，假日使用人次最高達5,900餘人次、每輛車使用次數達5.5次。</text:p>
            <text:p text:style-name="P46">3.高雄捷運自接手營運500輛高雄市公共腳踏車，由於使用人次倍增及車輛耗損已影響營運，遂主動向中鋼公司爭取捐贈，首批已投入500輛，另有水靈公司捐贈150輛；配合腳踏車換置新車款，首批300輛將陸續投入汰換舊車，12月線上租賃車輛已達1200輛。</text:p>
            <text:p text:style-name="P46">4.目前高雄市公共腳踏車租賃站74站，服務範圍擴及至鳳山區、西至鼓山區、南至小港區、北由橋頭區再延伸至岡山區，提供捷運與公共腳踏車雙向轉乘優惠措施，每日使用公共腳踏車與捷運雙向轉乘的人次約17％。未來將積極爭取增設公共腳踏車租賃站，配合「高雄市公共腳踏車租賃站申請設置辦法」吸引民間申請設站，以普及社區路網串接的密度，提升公共腳踏車轉乘接駁的功能，擴大服務人口。</text:p>
            <text:p text:style-name="P46">5.高雄市公共腳踏車租賃系統票證整合：結合高雄捷運公司一卡通票證整合作業，縮減公共腳踏車租借時間，提升民眾使用率；並開發APP行動軟體，提供智慧型手機用戶快速、即時資訊查詢。</text:p>
            <text:p text:style-name="P68"><text:span text:style-name="T5">(五)停車怠速宣導</text:span></text:p>
            <text:p text:style-name="P45"><text:span text:style-name="T5">1.</text:span><text:span text:style-name="T5">藉由搭配</text:span><text:span text:style-name="T5">辦理小型宣導活動10場次，接觸不同領域之民眾並主動向民眾針對機動車輛停車管理辦法規定與管制策略進行宣導及說明。</text:span></text:p>
            <text:p text:style-name="P45"><text:span text:style-name="T5">2.</text:span><text:span text:style-name="T5">101.12.25辦理</text:span><text:span text:style-name="T5">大型宣導說明會1場次</text:span><text:span text:style-name="T5">，並邀請行政院環保署、</text:span><text:soft-page-break/><text:span text:style-name="T5">學者專家、柴車客貨運公會、遊覽車商業同業公會、本府機關代表等等參加</text:span><text:span text:style-name="T5">。</text:span></text:p>
            <text:p text:style-name="P46">3.針對停車怠速等候之機動車輛進行管制作業，並完成勸導3,301輛次。。</text:p>
            <text:p text:style-name="P45"><text:span text:style-name="T5">4.</text:span><text:span text:style-name="T5">協助陳情案件處理件數達263件</text:span><text:span text:style-name="T5">。</text:span></text:p>
            <text:p text:style-name="P68"><text:span text:style-name="T5">(六)執行新購或改裝油氣雙燃料車補助計畫</text:span></text:p>
            <text:p text:style-name="P46">1.為嘉惠本市計程車弱勢族群特訂定「高雄市政府計程車改裝油氣雙燃料補助要點」加碼差額補助。凡車籍設籍於高雄市之計程車車主（含車行車、個人車籍運輸合作社車），凡經行政院環保署依「新購或改裝油氣雙燃料補助辦法」審核通過，即可再依本要點申請補助款，每輛車補助金額為新台幣1萬元整，得以直接折抵改裝費用方式補助，補助期限至101年11月30日屆止。</text:p>
            <text:p text:style-name="P46">2.101年累計已完成加碼補助本市計程車車主共計1182輛次，累計共11,820,000元。</text:p>
            <text:p text:style-name="P54"/>
            <text:p text:style-name="P68"><text:span text:style-name="T5">(一)蒐集本市及鄰近空品區環境背景與空品資料，以瞭解環境負荷及空氣品質現況，本市101年度空品不良率僅2.69%，歷年最佳。</text:span></text:p>
            <text:p text:style-name="P68"><text:span text:style-name="T5">(二)配合環保署進行空氣污染物排放量更新。</text:span></text:p>
            <text:p text:style-name="P68"><text:span text:style-name="T5">(三)協助有效管理各項空污費補助計畫及定期追蹤檢討執行成效。</text:span></text:p>
            <text:p text:style-name="P68"><text:span text:style-name="T5">(四)進行空氣品質模擬與污染貢獻探討。</text:span></text:p>
            <text:p text:style-name="P68"><text:span text:style-name="T5">(五)本市地方特色，研擬各項空氣品質管理目標與對策，並檢討修正102-103年度之空氣污染防制計畫書。</text:span></text:p>
            <text:p text:style-name="P68"><text:span text:style-name="T5">(六)提報排放量管理計畫、配合協助總量管制相關之配合推動工作。</text:span></text:p>
            <text:p text:style-name="P68"><text:span text:style-name="T5">(七)辦理固定污染源聯合查驗會議8場次。</text:span></text:p>
            <text:p text:style-name="P68"><text:span text:style-name="T5">(八)進行</text:span><text:span text:style-name="T5">排放量資料之</text:span><text:span text:style-name="T5">抽</text:span><text:span text:style-name="T5">查</text:span><text:span text:style-name="T5">、許可證核發內容複審及</text:span><text:span text:style-name="T5">固定污染源法規符合度查</text:span><text:span text:style-name="T5">核抽查。</text:span></text:p>
            <text:p text:style-name="P68"><text:span text:style-name="T5">(九)空品淨化區業務計畫</text:span></text:p>
            <text:p text:style-name="P46">1.依據『高雄市政府空氣品質淨化區設置要點』，持續推動公私有土地設置空品淨化區。</text:p>
            <text:p text:style-name="P46">2.更新環保署及本市空污基金補助設置之空品淨化區相關基本資料庫、綠化減碳及污染物淨化量資料庫、成果現況網頁。</text:p>
            <text:p text:style-name="P46">3.完成本市空品淨化區243處基地通知查核，推動315處校園空品淨化區自主管理，網路填報自主管理表單，101年度完成225處校園自主管理上網提報。</text:p>
            <text:p text:style-name="P46">4.協助審查空品淨化區設置申請資料，40件申請案及26件核銷案。</text:p>
            <text:p text:style-name="P46">5.追蹤5處有意願設置雨水回收系統之校園空品淨化區辦理進度。</text:p>
            <text:p text:style-name="P45"><text:span text:style-name="T5">6.推動6家工廠、社區等單位向公有苗圃提出</text:span><text:span text:style-name="T5">29</text:span><text:span text:style-name="T5">5株苗木申請，並完成種植。</text:span></text:p>
            <text:p text:style-name="P46">7.完成243空品淨化區基地之綠覆率百分比之查核紀錄，並計算其平均綠覆率。</text:p>
            <text:p text:style-name="P45"><text:span text:style-name="T5">8.辦理2場次空品淨化區維護管理宣導說明會、1場維護管理技</text:span><text:soft-page-break/><text:span text:style-name="T5">術研習會、</text:span><text:span text:style-name="T5">1</text:span><text:span text:style-name="T5">場次企業認養暨雨水回收推廣說明會。</text:span></text:p>
            <text:p text:style-name="P45"><text:span text:style-name="T5">9.製作3則宣導帶，執行媒體行銷推廣管理空品淨化區設置成效及高雄綠遊通APP。一則由港都電台播出5天，共計35檔次；二則透過</text:span><text:span text:style-name="T5">LED</text:span><text:span text:style-name="T5">電視牆託播</text:span><text:span text:style-name="T5">35日</text:span><text:span text:style-name="T5">共</text:span><text:span text:style-name="T5">2800檔</text:span><text:span text:style-name="T5">次</text:span><text:span text:style-name="T5">。</text:span></text:p>
            <text:p text:style-name="P46">10.輔導5處成績較差之空品淨化區完成改善工作。</text:p>
            <text:p text:style-name="P53">11.完成本市4個行政區（林園區、楠梓區、仁武區、大社區）15筆裸露地調查，估算面積為2.2648公頃，並輔導4處裸露地進行改善，綠化面積達0.53公頃。</text:p>
            <text:p text:style-name="P46">12.媒合3家小型企業認養空品淨化區。</text:p>
            <text:p text:style-name="P52"><text:span text:style-name="T5">13.製作高雄綠遊通APP程式便利民眾查詢空品淨化區相關資訊，APP Android已於11月6日上架，iOS程式已完成，待apple上架送審。</text:span></text:p>
            <text:p text:style-name="P53">14.執行高屏溪河川揚塵54日，完成河川揚塵監視設備場地租借（架設於高屏溪攔河堰管理中心頂樓）及維護工作。</text:p>
            <text:p text:style-name="P46">15.建立空品淨化區案件網路申請及考核資料上傳機制。</text:p>
            <text:p text:style-name="P46">16.執行32次空噪科辦公廳植栽養護工作。</text:p>
            <text:p text:style-name="P15"/>
            <text:p text:style-name="P5"><text:span text:style-name="T5">(一)本市航空噪音補助：</text:span></text:p>
            <text:p text:style-name="P32"><text:span text:style-name="T5">小港區：</text:span><text:span text:style-name="T5">小港區三苓里等五里審查案件數，合計共1</text:span><text:span text:style-name="T5">623</text:span><text:span text:style-name="T5">件。目前已收件部</text:span><text:span text:style-name="T5">分</text:span><text:span text:style-name="T5">已完成初審及現勘拍照，合格件已函送高雄國際航空站辦理後續事宜。</text:span></text:p>
            <text:p text:style-name="P5"><text:span text:style-name="T5">(二)本市道路、鐵路及大眾運輸系統噪音管制事項：</text:span></text:p>
            <text:p text:style-name="P45"><text:span text:style-name="T5">1.</text:span><text:span text:style-name="T5">交通噪音監測：</text:span></text:p>
            <text:p text:style-name="P55"><text:span text:style-name="T5">101</text:span><text:span text:style-name="T14">年度</text:span><text:span text:style-name="T5">完成本市各噪音管制區民眾陳情交通噪音監測共27件。</text:span></text:p>
            <text:p text:style-name="P46">2.使用中機動車輛到檢：</text:p>
            <text:p text:style-name="P56">通知到檢：依噪音管制法第13條通知民眾檢舉車輛噪音到檢。101年共通知261輛。</text:p>
            <text:p text:style-name="P5"><text:span text:style-name="T5">(三)一般噪音部份：</text:span></text:p>
            <text:p text:style-name="P45"><text:span text:style-name="T5">1.</text:span><text:span text:style-name="T14">噪音管制法第8、9條公告。</text:span></text:p>
            <text:p text:style-name="P45"><text:span text:style-name="T5">2.</text:span><text:span text:style-name="T14">協助楠梓加工出口區民眾陳情噪音案件。</text:span></text:p>
            <text:p text:style-name="P21"/>
            <text:p text:style-name="P5"><text:span text:style-name="T5">(一)執行100年度「碳中和平台建置暨管理計畫」績效如下：</text:span></text:p>
            <text:h text:style-name="P80" text:outline-level="1">1.依高雄市產業特性，研擬「高雄市溫室氣體減量額度經營作業要點」，先後於101年2月8日及101年3月1日召開2場次「高雄市碳資產管理討論會」，101年3月26日邀集利害關係人辦理「減量額度經營機構座談會」，並於101年4月2日及101年5月2日召開2場次碳資產管理專家檢討會議。</text:h>
            <text:h text:style-name="P80" text:outline-level="1">2.研擬「高雄市碳中和推動計畫作業要點」，並於101年3月23日辦理1場次專家意見諮詢會議。</text:h>
            <text:h text:style-name="P80" text:outline-level="1">3.配合未來高雄市碳資產管理，規劃高雄市碳資產管理專案小組，併入「高雄市永續發展委員會」辦理。</text:h>
            <text:h text:style-name="P80" text:outline-level="1">4.規劃及建置高雄巿碳中和網路平台，並篩選轄內5家溫室氣<text:soft-page-break/>體排放量已查證之企業，進行數據登錄及資訊揭露工作。</text:h>
            <text:h text:style-name="P79" text:outline-level="1"><text:span text:style-name="T22">5.輔導高雄市政府環境保護局大樓及高雄市凹仔底森林公園推動碳中和計畫，完成ISO14064-1及PAS2060查證作業，並藉由101年2月11日舉辦之「與地球來場戀愛吧！馬修連恩LOVE EARTH音樂會」，邀請英國標準協會頒發證書，宣告達成碳中和。</text:span></text:h>
            <text:h text:style-name="P80" text:outline-level="1">6.於101年3月8日至9日期間拜訪大陸天津市發改委、建交委及排放權交易所，瞭解其節能減排政策、碳排放交易現況，並探詢未來與本市進行碳資產管理合作之意願與方向。</text:h>
            <text:h text:style-name="P80" text:outline-level="1">7.於101年5月12日至101年5月15日期間參與ICLEI第三屆韌性城市調適國際會議，除會議中上台報告外，亦協助設攤展覽高雄市在溫室氣體減量輸上之成果。</text:h>
            <text:h text:style-name="P80" text:outline-level="1">8.為各界共同討論國際碳中和與碳資產管理之實例及未來方向，於101年3月28日舉辦「2012國際碳中和/碳資產管理論壇」，以建立高雄市產官學界與國外專家日後長期合作之管道。</text:h>
            <text:h text:style-name="P80" text:outline-level="1">9.輔導5所大專院校能源節能改善作業，提供節能改善計畫，進而達到校園落實節能減碳並邁向校園碳中和。</text:h>
            <text:h text:style-name="P80" text:outline-level="1">10.維護環保局大樓節能改善與太陽能發電系統。</text:h>
            <text:h text:style-name="P82" text:outline-level="1">11.邀請澳洲AshurstLLP法律顧問公司之律師舉辦1場「碳資產圓桌座談會議」，針對澳洲推動溫室氣體與能源報告法案、碳價制度、氣候變遷立法程序等議題進行討論與分享。</text:h>
            <text:h text:style-name="P82" text:outline-level="1">12.於101年6月25日辦理「2012碳資產制度規劃成果發表會」，進行澳洲及日本碳全管理經驗、高雄市碳權經營規劃成果及ICLEI城市調適會議之經驗分享。</text:h>
            <text:p text:style-name="P5"><text:span text:style-name="T5">(二)執行100年度「節能減碳暨推動低碳社區示範管理計畫」績效如下：</text:span></text:p>
            <text:h text:style-name="P80" text:outline-level="1">1.針對高雄市住宅社區至少25處及商店至少40處提供節能減碳問診工作，其中包含100年12月1日針對高雄市議會進行節能減碳問診工作，101年7月3日針對本府四維及鳳山行政中心進行節能減碳問診工作。</text:h>
            <text:h text:style-name="P80" text:outline-level="1">2.協助本市籌組節能減碳志工團，依「高雄市社區、鄰里成立節能減碳志工團補助計畫」審查受補助20個里，預估每個里獎勵2萬元。</text:h>
            <text:h text:style-name="P80" text:outline-level="1">3.協助本市依「高雄市政府公寓大廈公共區域改置節能設備補助要點」審查受補助社區70個，每個社區獎勵2萬元。</text:h>
            <text:h text:style-name="P80" text:outline-level="1">4.蒐集聯合國氣候變化綱要公約組織最新政策發展及新聞集錦（中英文對照），於101年1~7月按月分別彙整發送電子報。</text:h>
            <text:h text:style-name="P80" text:outline-level="1">5.選定1家已執行溫室氣體盤查之高雄市政府所屬機關學校(高雄市立空中大學)，並於101年1月9日辦理校園溫室氣體查證輔導說明會，3月7日與3月15日由查證單位進行Stage1與Stage2之查證作業，並於5月28日於公開場合舉行授證儀式，頒發盤查聲明書。</text:h>
            <text:h text:style-name="P80" text:outline-level="1">6.已於101年1月10日、3月22日、及3月28日分別辦理「產業<text:soft-page-break/>溫室氣體盤查、減量、驗證、登錄」輔導課程，共計3場次。</text:h>
            <text:h text:style-name="P80" text:outline-level="1">7.於101年1月13日及4月23日提送100年第四季及101年第一季高雄市溫室氣體排放資料更新成果。</text:h>
            <text:h text:style-name="P80" text:outline-level="1">8.已於101年2月17日提送「高雄市能源密集產業能源管理系統建置輔導作業規劃書」，3月6日辦理輔導說明會，累計至6月7日止，已完成現場輔導作業共計6家次。</text:h>
            <text:h text:style-name="P80" text:outline-level="1">9.101年3月7日民眾日報刊登一則「高雄市社區、鄰里成立節能減碳志工團補助計畫，即日起開始申請」廣告。</text:h>
            <text:h text:style-name="P82" text:outline-level="1">10.101年3月7日工商時報刊登一則「100年度大高雄環境品質維護計畫音樂創作大賽」廣告。</text:h>
            <text:h text:style-name="P80" text:outline-level="1">11.已於101年4月16-17日辦理「氣候變遷調適與永續生態城市國際研討會」。</text:h>
            <text:h text:style-name="P82" text:outline-level="1">12.101年4月19日於自由時報刊登一篇「422世界地球日環保嘉年華」廣告編輯。</text:h>
            <text:h text:style-name="P82" text:outline-level="1">13.於101年4月22日辦理辦理「世界地球日環保嘉年華」大型宣導活動。</text:h>
            <text:h text:style-name="P82" text:outline-level="1">14.已於101年5月28日辦理「2012台英城市調適作為暨低碳社區發展國際論壇」。</text:h>
            <text:h text:style-name="P82" text:outline-level="1">15.市府團隊參加2012年6月14~18日巴西麗景市ICLEI年會之相關事宜，並爭取一篇專題演講上台發表。</text:h>
            <text:p text:style-name="P5"><text:span text:style-name="T5">(三)執行100年度「研析高雄市徵收事業氣候變遷調適費對產業之衝擊評估計畫」績效如下：</text:span></text:p>
            <text:h text:style-name="P79" text:outline-level="1"><text:span text:style-name="T22">1.提出問題並述明模型建構與實證評估之研究方法。以高雄地區108家溫室氣體研排放量高於1萬公噸以上之事業單位，依據行政院主計處所編製之2006年「台灣地區產業關聯表」為基礎，利用投入產出分析法（Input-Output Analysis）架構出高雄地區產業與整個經濟體系內各產業間之相互關係，提供本市進行二氧化碳減量時產業調整之政策規劃參考。</text:span></text:h>
            <text:h text:style-name="P80" text:outline-level="1">2.高雄市2010年溫室氣體排放總量為6,362.45萬公噸，其中工業部門佔5,187.80萬公噸(約佔81.54%)，住商部門佔517.65萬公噸(約佔8.14%)，運輸部門：394.67萬公噸(約佔6.20%)。本市為達2020年回至2005年碳排放量再減少30%，2050年回至2005年碳排放量再減少50%，2080年回至2005年碳排放量再減少80%之減碳目標，遂研擬開徵事業氣候變遷調適費，開徵對象為溫室氣體年排放量達10,000公噸以上之事業。徵收費率為扣除起徵量，以每公噸新台幣15元進行徵收。調適費之徵收用途以補助事業執行溫室氣體減量計畫(佔60%)、本市氣候變遷調適、節能減碳相關政策措施之支出為主。</text:h>
            <text:h text:style-name="P80" text:outline-level="1">3.課徵調適費對高雄市各部門盈餘之影響-以鋼鐵業徵收最多，使間接稅投入比例增加14.67%，盈餘降幅0.45%。其次為化學材料部門、石油及煤製品部門及電力供應部門。調適費徵收對物價之影響為:對消費者物價指數(CPI)約提升0.48%，對躉售<text:soft-page-break/>物價指數(WPI)約提升2.25%。</text:h>
            <text:h text:style-name="P80" text:outline-level="1">4.調適費之徵收對消費者物價年增率為增加0.48%，對躉售物價指數年增率影響為增加2.25%，其主因為徵收調適費前四大部門所生產之產品為工業生產基礎原料，對生產者物價影響較高，但影響程度有限。</text:h>
            <text:h text:style-name="P80" text:outline-level="1">5.調適費所收取之特別公課將納入公務預算，專款專用於高雄市氣候變遷調適作為與減碳。透過事業氣候變遷調適費之徵收，有助於協助本市事業碳排放大戶進行節能減碳作為，達成本市節能減碳，成為永續發展城市之目標。</text:h>
            <text:h text:style-name="P80" text:outline-level="1">6.氣候變遷調適與減緩之因應已為國際趨勢，聯合國氣候變化綱要公約UNFCCC亦建立「調適基金」以作為氣候變遷調適作為之財源。惟有透過積極有效之因應氣候變遷調適與減緩作為，才可使本市轉型成為一韌性成市，因應氣候變遷下所帶來之更大災損衝擊。</text:h>
            <text:p text:style-name="P5"><text:span text:style-name="T5">(四)執行100年度「大高雄環境品質維護與宣導計畫」績效如下：</text:span></text:p>
            <text:h text:style-name="P80" text:outline-level="1">1.辦理1場大高雄環境品質維護音樂創作大賽，並於101年4月28日辦理成果發表會。</text:h>
            <text:h text:style-name="P80" text:outline-level="1">2.101年4月份辦理4場次社區環境品質維護說明會，宣導「節能減碳」觀念，將省電、省水、省油、省紙「四省」觀念導入日常生活。</text:h>
            <text:h text:style-name="P80" text:outline-level="1">3.101年4月中辦理2場次校園地區宣導活動，加強校園環境保護觀念。</text:h>
            <text:h text:style-name="P80" text:outline-level="1">4.辦理「蔬食料理達人競賽」大型宣導活動，讓民眾積極參與，以達到宣導環境永續經營目標。</text:h>
            <text:h text:style-name="P80" text:outline-level="1">5.配合通法寺及台灣關懷社會公益服務協會分別辦理「新春環保愛地球、大家一起來吃素」及「『給地球一個未來』暨『紅帽警戒』節能減碳及反毒戲劇」宣導活動。</text:h>
            <text:p text:style-name="P5"><text:span text:style-name="T5">(五)執行100年度「公務車加裝綠能設備之節能和減碳成效評估示範計畫」績效如下：</text:span></text:p>
            <text:h text:style-name="P80" text:outline-level="1">1.101年4月22日配合「高雄市太陽光電應用展規劃計畫」及「100年度節能減碳暨推動低碳社區示範管理計畫」世界地球日大型宣導活動。</text:h>
            <text:h text:style-name="P80" text:outline-level="1">2.101年5月15日辦理「100年公務車加裝綠能設備之節能和減碳成效評估示範計畫」成果發表會暨專家諮商會。</text:h>
            <text:p text:style-name="P5"><text:span text:style-name="T5">(六)執行「推動與日本北九州市締結環保科技及低碳城市姊妹市計畫」績效如下：</text:span></text:p>
            <text:h text:style-name="P79" text:outline-level="1"><text:span text:style-name="T22">1.於2月份及7月份於遠見雜誌分別刊登「高雄市與北九州市攜手開創環境產業新興市場」及「借鏡北九州 <text:s/>高雄環保升級」。</text:span></text:h>
            <text:h text:style-name="P80" text:outline-level="1">2.於6月24日至27日辦理「北九州市森浩明議員來台交流暨簽署合作意向書活動」。</text:h>
            <text:h text:style-name="P80" text:outline-level="1">3.於7月29日至8月2日辦理「安排高雄金屬鋼鐵與回收產業與北九州等進行交流活動及參訪」。</text:h>
            <text:p text:style-name="P5"><text:span text:style-name="T5">(七)執行100年度「城巿溫室氣體合作減量機制研析與推廣計畫」，</text:span><text:soft-page-break/><text:span text:style-name="T5">績效如下：</text:span></text:p>
            <text:h text:style-name="P79" text:outline-level="1"><text:span text:style-name="T22">1.辦理2場次之ISO 50001能源管理說明會。</text:span></text:h>
            <text:h text:style-name="P80" text:outline-level="1">2.101年2月19日至2月25日，由本局陳副局長琳樺率隊參訪日本東京及北九州。</text:h>
            <text:h text:style-name="P80" text:outline-level="1">3.分別於101年4月26日、5月4日及5月29日召開「高雄巿合作減量機制」之專家學者會議。</text:h>
            <text:h text:style-name="P80" text:outline-level="1">4.分別於101年7月6日、7月20日及7月31日召開「高雄巿合作量機制」之廠商說明會。</text:h>
            <text:h text:style-name="P80" text:outline-level="1">5.101年8月10日召開本計畫之成果發表會。</text:h>
            <text:p text:style-name="P5"><text:span text:style-name="T5">(八)執行「高雄市參與國際氣候變遷城市組織會議計辦理國際研討會」績效如下：</text:span></text:p>
            <text:h text:style-name="P80" text:outline-level="1">1.2月22日廣播宣傳「馬修連恩音樂會」。</text:h>
            <text:h text:style-name="P80" text:outline-level="1">2.4月11日刊登2篇「國際研討會」廣告於報紙。</text:h>
            <text:h text:style-name="P80" text:outline-level="1">3.於4月16-17日辦理「高雄市氣候變遷調適與永續生態城市國際研討會」。</text:h>
            <text:h text:style-name="P80" text:outline-level="1">4.5月7日刊登「碳中和/碳揭露」廣告於報紙。</text:h>
            <text:h text:style-name="P80" text:outline-level="1">5.於5月11-19日參與ICLEI於德國波昂舉辦「第三屆韌性城市」會議。</text:h>
            <text:h text:style-name="P80" text:outline-level="1">6.協助本市加入「UCLG國際城市組織」及「世界城市首長理事會」。</text:h>
            <text:h text:style-name="P80" text:outline-level="1">7.協助本市參與ICLEI-Carbon碳註冊計畫及國際碳揭露(CDP)計畫。</text:h>
            <text:h text:style-name="P80" text:outline-level="1">8.協助本市參於ICLEI地區生物多樣性行動計畫(LAB)。</text:h>
            <text:p text:style-name="P5"><text:span text:style-name="T5">(九)執行101年度「高雄市事業氣候變遷調適政策及法規宣導計畫」績效如下：</text:span></text:p>
            <text:h text:style-name="P83" text:outline-level="1">101年5月3日召開「高雄市事業氣候變遷調適費之開徵經驗與國際相關規範之接軌：地方自治立法與地方環境財政之新課題論壇暨研討會」。</text:h>
            <text:p text:style-name="P5"><text:span text:style-name="T5">(十)執行「生物多樣性資料建置及推廣計畫」績效如下：</text:span></text:p>
            <text:h text:style-name="P79" text:outline-level="1"><text:span text:style-name="T22">1.於8</text:span><text:span text:style-name="T22">月</text:span><text:span text:style-name="T22">12日</text:span><text:span text:style-name="T22">及</text:span><text:span text:style-name="T22">8</text:span><text:span text:style-name="T22">月</text:span><text:span text:style-name="T22">26日共</text:span><text:span text:style-name="T22">辦理2場</text:span><text:span text:style-name="T22">次「生物多樣性教育訓練」。</text:span></text:h>
            <text:h text:style-name="P79" text:outline-level="1"><text:span text:style-name="T22">2.於9月8日</text:span><text:span text:style-name="T22">及</text:span><text:span text:style-name="T22">10月6日共辦理2</text:span><text:span text:style-name="T22">場</text:span><text:span text:style-name="T22">次「生物多樣性種子教師培訓」。</text:span></text:h>
            <text:h text:style-name="P80" text:outline-level="1">3.於10月15至16日參與於印度海得拉邦舉辦之「生命的城市：城市與國家層級下的生物多樣性高峰會」。</text:h>
            <text:h text:style-name="P80" text:outline-level="1">4.於10月17至20日參與於韓國首爾舉辦之「世界城市首長氣候變遷理事會」。</text:h>
            <text:h text:style-name="P80" text:outline-level="1">5.於11月15至16日假高雄國際會議中心辦理1場次「高雄市生物多樣性地方行動計畫國際研討會」。</text:h>
            <text:h text:style-name="P80" text:outline-level="1">6.於11月17日假中都濕地公園辦理1場次「生物多樣性永續利用推廣嘉年華會」。</text:h>
            <text:h text:style-name="P80" text:outline-level="1">7.初步規劃高雄市生物多樣性保育短、中、長程之推動目標與發展策略，並已完成3場次專家學者審查會議。</text:h>
            <text:h text:style-name="P80" text:outline-level="1">8.針對大高雄地區之陸域及淡水魚類進行生物多樣性指標調查，目前已完成3季之調查作業。</text:h>
            <text:h text:style-name="P80" text:outline-level="1"><text:soft-page-break/>9.今(101)年6月與ICLEI簽訂URBIS(城市生物圈草案)，此草案提供本市一個與國際其他城市的交流平台，可藉此交流平台獲得更多國際知識與經驗，並展現本市於生物多樣性的努力，以增加國際上的能見度。</text:h>
            <text:h text:style-name="P80" text:outline-level="1">10.本市於100年與ICLEI簽署生物多樣性地方行動(LAB)備忘錄，此為一個三年度的行動計畫，本市已於今(101)年6月底提送第一階段報告，並於12月底提送修正版，介紹本市目前生物多樣性概況與推動計畫及策略。</text:h>
            <text:p text:style-name="P5"><text:span text:style-name="T5">(十一)執行「高雄都會區生物多樣性調查計畫」績效如下：</text:span></text:p>
            <text:h text:style-name="P79" text:outline-level="1"><text:span text:style-name="T22">1.執行（</text:span><text:span text:style-name="T22">3-12</text:span><text:span text:style-name="T22">月）高雄都會區生物多樣性調查與資料蒐集、整理。</text:span></text:h>
            <text:h text:style-name="P80" text:outline-level="1">2.於7月14日、8月11日及9月15日辦理3場次生物多樣性環境教育訓練及於7月21-22日、10月13-14日及11月10-11日辦理3場次導覽員培訓。</text:h>
            <text:h text:style-name="P80" text:outline-level="1">3.製作生物多樣性導覽解說手冊及摺頁。</text:h>
            <text:h text:style-name="P79" text:outline-level="1"><text:span text:style-name="T22">4.於</text:span><text:span text:style-name="T22">8</text:span><text:span text:style-name="T22">月</text:span><text:span text:style-name="T22">17</text:span><text:span text:style-name="T22">日辦理「生物多樣性研討會」。</text:span></text:h>
            <text:h text:style-name="P79" text:outline-level="1"><text:span text:style-name="T22">5.於</text:span><text:span text:style-name="T22">8</text:span><text:span text:style-name="T22">月</text:span><text:span text:style-name="T22">20</text:span><text:span text:style-name="T22">日完成生物多樣性研討會成果發表。</text:span></text:h>
            <text:h text:style-name="P79" text:outline-level="1"><text:span text:style-name="T22">6.完成生物多樣性媒體宣導</text:span><text:span text:style-name="T22">–</text:span><text:span text:style-name="T22">電台廣播兩則。</text:span></text:h>
            <text:p text:style-name="P58"><text:span text:style-name="T5">(十二)執行101年度「高雄巿推動區、里執行節能減碳宣導補助計畫」績效如下：</text:span></text:p>
            <text:h text:style-name="P80" text:outline-level="1">1.101年6月26、27、28日辦理3場次節能減碳行動標章宣導活動（80人以上/場）。</text:h>
            <text:h text:style-name="P80" text:outline-level="1">2.101年7月3、4日針對巿府機關單位辦理2場次節能減碳宣導說明會。</text:h>
            <text:h text:style-name="P80" text:outline-level="1">3.分別於101年8月21日、8月22日、8月30日、9月4日、9月5日、9月11日、9月12日、9月13日、9月19日、11月19日假四維行政中心、鳳山行政中心、國立海洋科技大學、三民區公所、南區資源回收廠回饋中心、鳳山行政中心、岡山文化中心、路竹區公所、旗山社福館及三民區寶珠溝里民活動中心辦理共計10場次之村里社區學校之節能減碳宣導說明會。</text:h>
            <text:h text:style-name="P80" text:outline-level="1">4.分別於101年9月8日及9月22日假科工館及綠環境館辦理二場次大型宣導活動(200人以上/場)。</text:h>
            <text:h text:style-name="P80" text:outline-level="1">5.分別於101年10月31日及11月23日假本局大禮堂及澄清會館，針對本局各科、室、廠、隊辦理二場次之節能減碳宣導活動。</text:h>
            <text:p text:style-name="P58"><text:span text:style-name="T5">(十三)執行101年度「高雄市溫室氣體盤查及減量策略規劃計畫」績效如下：</text:span></text:p>
            <text:h text:style-name="P80" text:outline-level="1">1.9月3-7日期間至韓國濟州島參加「2012年世界地方政府高峰會」。</text:h>
            <text:h text:style-name="P80" text:outline-level="1">2.9月17日舉辦「ICLEI東亞地區高雄環境永續發展能力訓練中心開幕儀式」。</text:h>
            <text:h text:style-name="P80" text:outline-level="1">3.10月1-5日期間至印尼雅加達參加「2012第四屆城市與地方政府聯盟亞太區會員大會」。</text:h>
            <text:h text:style-name="P80" text:outline-level="1">4.12月1-8日期間至卡達參加「聯合國氣候變化綱要公約第18屆締約國大會」。</text:h>
            <text:h text:style-name="P80" text:outline-level="1"><text:soft-page-break/>5.11月23日至12月2日期間電台廣播「2012台美永續論壇」資訊。</text:h>
            <text:h text:style-name="P80" text:outline-level="1">6.12日7日刊登於報紙刊登「2012台美永續論壇」廣告。</text:h>
            <text:h text:style-name="P80" text:outline-level="1">7.12月10-12日期間辦理「2012台美永續論壇」。</text:h>
            <text:h text:style-name="P80" text:outline-level="1">8.12月26日辦理一場次「高雄市溫室氣體減量執行計畫及氣候變遷調適方案第一次專家研討會議」。</text:h>
            <text:p text:style-name="P58"><text:span text:style-name="T5">(十四)執行101年度「綠色採購推廣宣傳計畫」績效如下：</text:span></text:p>
            <text:h text:style-name="P79" text:outline-level="1"><text:span text:style-name="T22">1.</text:span><text:span text:style-name="T22">輔導本市</text:span><text:span text:style-name="T22">新增</text:span><text:span text:style-name="T22">綠色商店</text:span><text:span text:style-name="T22">60</text:span><text:span text:style-name="T22">家</text:span><text:span text:style-name="T22">，包含有五金行業、文具行業、油漆販售業、室內裝潢業、電子照明批發業、電器產品業、衛浴產品銷售業、機車銷售業、燈飾業。</text:span></text:h>
            <text:h text:style-name="P80" text:outline-level="1">2.輔導本市綠色商店總次數272家次，協助業者至環保署綠色生活資訊網登錄綠色商品資訊，並進行登錄資料審查及後續查核，確保資料完整性。</text:h>
            <text:h text:style-name="P79" text:outline-level="1"><text:span text:style-name="T22">3.輔導綠色商店提報年度販售環保標章產品金額達</text:span><text:span text:style-name="T22">216,342,986</text:span><text:span text:style-name="T22">元。</text:span></text:h>
            <text:h text:style-name="P79" text:outline-level="1"><text:span text:style-name="T22">4.結合本市綠色商店辦理環保產品行銷相關推廣活動220場次</text:span><text:span text:style-name="T22">，並現場向民眾推廣綠色消費</text:span><text:span text:style-name="T22">及環保標章。</text:span></text:h>
            <text:h text:style-name="P80" text:outline-level="1">5.輔導民間企業、團體及社區申報綠色採購家數96家(本年度新增80家)，並簽署「綠色採購意願書」。</text:h>
            <text:h text:style-name="P80" text:outline-level="1">6.輔導民間企業及團體提報年度綠色採購金額達735,519,052元。</text:h>
            <text:h text:style-name="P80" text:outline-level="1">7.辦理綠色消費教育宣導活動21場次(2場次辦理大型宣導會，分別是101年11月8日-11月12日〝2012樂活高雄博覽會-環保綠能展〞，及101年11月9日辦理〝高雄市國家環境教育獎暨綠色採購績優民間企業表揚活動〞)，活動參加人數達128,050人。</text:h>
            <text:h text:style-name="P79" text:outline-level="1"><text:span text:style-name="T22">8.辦理綠色消費種子人員協助推廣全民齊樂活</text:span><text:span text:style-name="T22">(Let’sgoLOHAS)</text:span><text:span text:style-name="T22">及101年度綠色消費及生活巡迴展等綠色消費相關活動之機關、學校、民間企業、團體、社區、</text:span><text:span text:style-name="T22">村</text:span><text:span text:style-name="T22">里數</text:span><text:span text:style-name="T22">285處，種子人員出勤次數</text:span><text:span text:style-name="T22">318</text:span><text:span text:style-name="T22">次</text:span><text:span text:style-name="T22">。</text:span></text:h>
            <text:h text:style-name="P80" text:outline-level="1">9.製作海報2種(各250份)，主題為綠色消費及綠行動傳唱計畫宣導。</text:h>
            <text:h text:style-name="P80" text:outline-level="1">10.製作摺頁2種(各500份)，主題為綠色消費及環保標章宣導。</text:h>
            <text:h text:style-name="P82" text:outline-level="1">11.製作電子看板2則，主題為綠色消費及綠行動傳唱，地點選定人潮眾多之高醫家樂福(高雄市三民區十全一路161號)及五福民權商圈(高雄市苓雅區五福一路195號)播放。</text:h>
            <text:h text:style-name="P82" text:outline-level="1">12.製作紅布條3種共20條，配合活動辦理綁設於會場、攤位或出入口處之紅布條製作10條；針對行動宣導時所使用之紅布條製作5條，及用於配合綠色商店宣導活動時所使用之紅布條製作5條。</text:h>
            <text:h text:style-name="P80" text:outline-level="1">13.刊登3篇新聞廣告編輯，內容如下:</text:h>
            <text:h text:style-name="P84" text:outline-level="1"><text:span text:style-name="T22">(1)101月11月10日於台灣時報刊登「高雄市國家環境教育獎暨綠色採購績優民間企業表揚活動」活動成果發佈。</text:span></text:h>
            <text:h text:style-name="P84" text:outline-level="1"><text:soft-page-break/><text:span text:style-name="T22">(2)101年11月29日於自由時報刊登「綠色生活及綠色消費宣導內容」。</text:span></text:h>
            <text:h text:style-name="P84" text:outline-level="1"><text:span text:style-name="T22">(3)101年11月30日於經濟日報刊登「綠色婚禮、環保餐飲、綠行動傳唱計畫成果發表暨記者會」活動前訊息發佈。</text:span></text:h>
            <text:h text:style-name="P81" text:outline-level="1"><text:span text:style-name="T22">14.5個電台廣播宣導，委託HIT FM、大眾廣播及飛碟廣播，2則廣播帶內容為環保消費看標章及綠行動傳唱。</text:span></text:h>
            <text:h text:style-name="P82" text:outline-level="1">15.刊登1篇知名雜誌(101年11月29日壹週刊政治版NO.601第105頁)，宣導綠色消費。</text:h>
            <text:h text:style-name="P81" text:outline-level="1"><text:span text:style-name="T22">16.協助綠色採購消費文宣內容之規劃並撰</text:span><text:span text:style-name="T22">寫新聞</text:span><text:span text:style-name="T22">稿5則</text:span><text:span text:style-name="T22">，並</text:span><text:span text:style-name="T22">蒐集綠色消費及採購之相關訊息</text:span><text:span text:style-name="T22">公布於綠色生活資訊網</text:span><text:span text:style-name="T22">73</text:span><text:span text:style-name="T22">則。</text:span></text:h>
            <text:h text:style-name="P81" text:outline-level="1"><text:span text:style-name="T22">17.辦理6場次綠色消費宣導說明會，針對政府機關辦理2場次「</text:span><text:span text:style-name="T22">綠色採購操作講習</text:span><text:span text:style-name="T22">」，以及民間企業及團體辦理4場次「推動綠色採購及消費宣導說明會」。</text:span></text:h>
            <text:h text:style-name="P81" text:outline-level="1"><text:span text:style-name="T22">18.輔導20家婚紗（顧）業者、糕餅業者、租車業者、婚宴場所等參與「綠色</text:span><text:span text:style-name="T22">婚禮」，</text:span><text:span text:style-name="T22">並</text:span><text:span text:style-name="T22">辦理</text:span><text:span text:style-name="T22">3場次</text:span><text:span text:style-name="T22">「綠色婚禮」，舉辦</text:span><text:span text:style-name="T22">教育</text:span><text:span text:style-name="T22">說明會2場次及成果發表會、記者會1場次</text:span><text:span text:style-name="T22">。</text:span></text:h>
            <text:h text:style-name="P82" text:outline-level="1">19.輔導20家餐飲業者落實環保措施或餐飲作為（如餐具重覆使用、加裝節水器、廚餘及可回收資源確實分開儲存等），並辦理「環保餐飲」成果發表暨記者會1場次。</text:h>
            <text:h text:style-name="P82" text:outline-level="1">20.輔導31家旅館業者參加綠行動傳唱計畫，並統計101年度綠色硬幣回收數量共1635個，辦理「綠行動傳唱計畫」成果發表會暨記者會1場次；及輔導5家參與綠行動傳唱旅館業者提出「環保標章」申請。</text:h>
            <text:p text:style-name="P58"><text:span text:style-name="T5">(十五)執行101年度「高雄市低碳社區示範管理計畫」績效如下：</text:span></text:p>
            <text:h text:style-name="P79" text:outline-level="1"><text:span text:style-name="T22">1.已於決標成立次日起2個月內（101/12/4）提交「</text:span><text:span text:style-name="T22">辦理各項節能減碳、低碳社區大型宣導活動或成果發表會規劃書</text:span><text:span text:style-name="T22">」、「</text:span><text:span text:style-name="T22">節能減碳永續發展或低碳社區媒體宣導規劃書</text:span><text:span text:style-name="T22">」、「</text:span><text:span text:style-name="T22">推動能源服務業輔導專案計畫之規劃書</text:span><text:span text:style-name="T22">」。</text:span></text:h>
            <text:h text:style-name="P80" text:outline-level="1">2.已於101年12月10-12日辦理「2012台美永續論壇」開幕儀式，並於12月10日假高雄國際會議中心辦理大型宣導活動，後續將持續配合論壇主題規劃宣導活動形式，並於101年11月6日提送大型宣導活動規劃書，送機關核定。</text:h>
            <text:h text:style-name="P80" text:outline-level="1">3.已於101年12月25日辦理補助「高雄市政府公寓大廈公共區域改置節能設備」說明會。</text:h>
            <text:p text:style-name="P23"><text:span text:style-name="T5">(十六)執行101年度「高雄市節能減碳宣導計畫」績效如下：</text:span></text:p>
            <text:h text:style-name="P85" text:outline-level="1">於12月8日分別於中國時報及聯合報刊登「2012台美永續論壇：建構永續城市推動永續經營港灣活動」。</text:h>
            <text:p text:style-name="P59"><text:span text:style-name="T5">(十七)推動本市永續發展業務：</text:span></text:p>
            <text:h text:style-name="P80" text:outline-level="1">1.4月6日召開高雄市永續發展會組織架構調整及設置要點研商會將「高雄市健康城市推動委員會」納入「高雄市永續發展委員會」，以強化本市推動永續發展運作功能。</text:h>
            <text:h text:style-name="P80" text:outline-level="1">2.依據市長指示，將與永續減碳相關之「節能減碳推動小組」與「智慧電動車推動小組」併入「高雄市永續發展委員會」辦理。</text:h>
            <text:h text:style-name="P80" text:outline-level="1"><text:soft-page-break/>3.8月14日市政會議審議通過高雄市永續發展會設置要點及調整組織架構。</text:h>
            <text:h text:style-name="P80" text:outline-level="1">4.11月13日市政會議審議通過廢止高雄市永續發展委員會設置要點。</text:h>
            <text:p text:style-name="P102"/>
            <text:p text:style-name="P101"/>
            <text:p text:style-name="P101"/>
            <text:p text:style-name="P5"><text:span text:style-name="T5">(一)配合行政院環境保護署年度工作重點，執行「</text:span><text:span text:style-name="T5">101年度工業區水污染防治專案稽查管制計畫</text:span><text:span text:style-name="T5">」</text:span><text:span text:style-name="T5">，稽查286次、採樣111次(含夜間採樣30次)。</text:span></text:p>
            <text:p text:style-name="P104"><text:span text:style-name="T5">(二)</text:span><text:span text:style-name="T5">推動排放許可、申報制度，以確實有效管制污染源，列管之水污染源1954家，包含4家公共下水道、9家工業區污水下水道及165家社區專用下水道及35家指定地區場所專用下水道，餘為事業單位1741家，均依法要求申請廢(污)水排放許可證（文件）列管。</text:span></text:p>
            <text:p text:style-name="P104"><text:span text:style-name="T5">(三)</text:span><text:span text:style-name="T5">截至101年12月</text:span><text:span text:style-name="T5">底</text:span><text:span text:style-name="T5">轄境內水污染防治許可案件共669件，依申請案件類別統計，申請水污防制措施計畫者有183件、排放地面水體許可證150件、簡易排放許可文件141件、貯留許可文件39件及逕流廢水削減計畫156件。</text:span></text:p>
            <text:p text:style-name="P104"><text:span text:style-name="T5">(四)</text:span><text:span text:style-name="T5">101年上半年度應</text:span><text:span text:style-name="T5">定期檢測</text:span><text:span text:style-name="T5">申報家數共1042家，皆已完成定期檢測申報，申報率達100%。</text:span></text:p>
            <text:p text:style-name="P104"><text:span text:style-name="T5">(五)</text:span><text:span text:style-name="T5">另督促事業及污水下水道系統依規定設置廢(污)水處理專責單位或人員，</text:span><text:span text:style-name="T5">目前</text:span><text:span text:style-name="T5">實際設置專責單位</text:span><text:span text:style-name="T5">34</text:span><text:span text:style-name="T5">家，甲級專責人員</text:span><text:span text:style-name="T5">76</text:span><text:span text:style-name="T5">家，乙級專責人員</text:span><text:span text:style-name="T5">420</text:span><text:span text:style-name="T5">家。</text:span></text:p>
            <text:p text:style-name="P104"><text:span text:style-name="T5">(六)辦理「</text:span><text:span text:style-name="T5">101</text:span><text:span text:style-name="T5">年度高雄市工業區聯合污水處理廠與代表性工廠廢水揮發性有機污染物查核暨管制計畫」，針對最新修訂之水污法相關規定，6月27日舉辦</text:span><text:span text:style-name="T5">「101年度事業水污染防治相關法規宣導會」</text:span><text:span text:style-name="T5">，</text:span><text:span text:style-name="T5">10月12日</text:span><text:span text:style-name="T5">辦理</text:span><text:span text:style-name="T5">「101年度水污染防治許可申請審查宣導會」</text:span><text:span text:style-name="T5">及</text:span><text:span text:style-name="T5">「101年度水污染防治措施計畫申請審查宣導會」</text:span><text:span text:style-name="T5">。</text:span></text:p>
            <text:p text:style-name="P104"><text:span text:style-name="T5">(七)101年度辦理事業水污染防治法規說明會於7月4日、10月3日、11月27日共5場共744人，對象為本局列管事業含</text:span><text:span text:style-name="T5">畜牧業</text:span><text:span text:style-name="T5">，其內容說明</text:span><text:span text:style-name="T5">水污染防治法規</text:span><text:span text:style-name="T5">、</text:span><text:span text:style-name="T5">事業分類及定義</text:span><text:span text:style-name="T5">，檢具</text:span><text:span text:style-name="T5">水污染防治措施計畫之事業種類、範圍</text:span><text:span text:style-name="T5">、</text:span><text:span text:style-name="T5">規模及強化繞流排放稽查及管制規定</text:span><text:span text:style-name="T5">、</text:span><text:span text:style-name="T5">廢污水處理設備操作實務</text:span><text:span text:style-name="T5">、</text:span><text:span text:style-name="T5">操作維護</text:span><text:span text:style-name="T5">，</text:span><text:span text:style-name="T5">使業者不再發生相同問題而造成污染受罰，盼能</text:span><text:span text:style-name="T5">輔導</text:span><text:span text:style-name="T5">業者提升本市河川的水質</text:span><text:span text:style-name="T5">。</text:span></text:p>
            <text:p text:style-name="P104"><text:span text:style-name="T5">(八)因應環保署修正「水污染防治措施計畫及許可申請審查辦法」及宣導「社區污水處理設施受託操作服務定型化契約範本」，於11月27日辦理列管社區說明會。</text:span></text:p>
            <text:p text:style-name="P104"><text:span text:style-name="T5">(九)辦理</text:span><text:span text:style-name="T5">「</text:span><text:span text:style-name="T5">101年度高雄市流域及水污染源稽查管制計畫</text:span><text:span text:style-name="T5">」</text:span><text:span text:style-name="T5">及「河川巡守隊淨暨居家生活污水減量宣導會」共計25場約817人，對象為本市河川巡守隊隊員。</text:span></text:p>
            <text:p text:style-name="P104"><text:span text:style-name="T5">(十)因應</text:span><text:span text:style-name="T5">20</text:span><text:span text:style-name="T5">12</text:span><text:span text:style-name="T5">世界水質監測日</text:span><text:span text:style-name="T5">，舉辦水質監測及操作說明會共計2場(含兩場Hoda經銷商擴大舉辦淨溪淨灘活動)。</text:span></text:p>
            <text:p text:style-name="P106"><text:soft-page-break/><text:span text:style-name="T5">(十一)為感謝水環境巡守志工ㄧ年來，對高雄市區內水環境品質辛苦的維護，及增進巡守隊彼此間的交流，加強巡守隊與環保局間的聯繫，於101年11月24日舉辦101年度高雄市河川巡守隊成果檢討會。</text:span></text:p>
            <text:p text:style-name="P106"><text:span text:style-name="T5">(十二)辦理「101年度高雄市清潔養豬改善二仁溪流域水質效益評估計畫」，</text:span><text:span text:style-name="T5">5</text:span><text:span text:style-name="T5">月</text:span><text:span text:style-name="T5">11</text:span><text:span text:style-name="T5">日</text:span><text:span text:style-name="T5">、5</text:span><text:span text:style-name="T5">月</text:span><text:span text:style-name="T5">18</text:span><text:span text:style-name="T5">日</text:span><text:span text:style-name="T5">、5</text:span><text:span text:style-name="T5">月</text:span><text:span text:style-name="T5">25</text:span><text:span text:style-name="T5">日</text:span><text:span text:style-name="T5">分別於內門、路竹、岡山區公所</text:span><text:span text:style-name="T5">完成</text:span><text:span text:style-name="T5">辦理</text:span><text:span text:style-name="T5">3場次宣導座談會，並完成16戶600個簡易式集中排糞架豬廁所設置；進行100年度及101年度所有示範戶進行追蹤調查及現況調查各6次；完成水質測站2處3次檢測(設置前中後)；於9月24日~9月28日完成專家學者輔導，目前各項工作項目皆已完成，整體完成進度約98%，並於12月16日完成第一次期末審查，後續將擇期進行第二次期末審查。</text:span></text:p>
            <text:p text:style-name="P101"/>
            <text:p text:style-name="P106"><text:span text:style-name="T5">(一)</text:span><text:span text:style-name="T5">飲用水水質監測，提升飲用水水質</text:span></text:p>
            <text:p text:style-name="P46">1.持續監控本市飲用水水質、並加強進行自來水水質監測、包盛裝飲用水水源水質稽查與水源供應許可證之核發，掌握水質狀況，以確保本市飲水衛生之安全。</text:p>
            <text:p text:style-name="P60"><text:span text:style-name="T5">(1)每個月自來水配水系統用戶管線固定點採樣共完成</text:span><text:span text:style-name="T5">478</text:span><text:span text:style-name="T5">件，檢測項目</text:span><text:span text:style-name="T5">7016</text:span><text:span text:style-name="T5">項次。</text:span></text:p>
            <text:p text:style-name="P60"><text:span text:style-name="T5">(2)每季抽驗自來水原水共完成</text:span><text:span text:style-name="T5">60</text:span><text:span text:style-name="T5">件，檢測項目</text:span><text:span text:style-name="T5">600</text:span><text:span text:style-name="T5">項次。</text:span></text:p>
            <text:p text:style-name="P60"><text:span text:style-name="T5">(3)每季抽驗簡易自來水</text:span><text:span text:style-name="T5">3</text:span><text:span text:style-name="T5">個測點原水，共完成</text:span><text:span text:style-name="T5">12</text:span><text:span text:style-name="T5">件，檢測項目</text:span><text:span text:style-name="T5">120</text:span><text:span text:style-name="T5">項次。</text:span></text:p>
            <text:p text:style-name="P60"><text:span text:style-name="T5">(4)非自來水完成抽驗</text:span><text:span text:style-name="T5">36</text:span><text:span text:style-name="T5">件，檢測項目</text:span><text:span text:style-name="T5">389</text:span><text:span text:style-name="T5">項次。</text:span></text:p>
            <text:p text:style-name="P60"><text:span text:style-name="T5">(5)飲用水水質處理藥劑稽查</text:span><text:span text:style-name="T5">13</text:span><text:span text:style-name="T5">件，其中抽驗</text:span><text:span text:style-name="T5">13</text:span><text:span text:style-name="T5">件，檢測項目</text:span><text:span text:style-name="T5">91</text:span><text:span text:style-name="T5">項次。</text:span></text:p>
            <text:p text:style-name="P60"><text:span text:style-name="T5">(6)飲用水連續供水固定設備，抽驗水質</text:span><text:span text:style-name="T5">272</text:span><text:span text:style-name="T5">件，檢測項目</text:span><text:span text:style-name="T5">272</text:span><text:span text:style-name="T5">項次。</text:span></text:p>
            <text:p text:style-name="P60"><text:span text:style-name="T5">(7)包裝盛裝飲用水水源共稽查</text:span><text:span text:style-name="T5">280</text:span><text:span text:style-name="T5">件，其中水源水水質抽驗</text:span><text:span text:style-name="T5">21</text:span><text:span text:style-name="T5">件，檢測項目</text:span><text:span text:style-name="T5">147</text:span><text:span text:style-name="T5">項次。</text:span></text:p>
            <text:p text:style-name="P128"><text:span text:style-name="T5">2.執行『</text:span><text:span text:style-name="T5">101</text:span><text:span text:style-name="T5">年度高雄市飲用水管理計畫』</text:span></text:p>
            <text:p text:style-name="P130"><text:span text:style-name="T5"><text:s text:c="4"/>針對飲用水水質檢測：</text:span></text:p>
            <text:p text:style-name="P60"><text:span text:style-name="T5">(1)包括自來水淨水廠清水水質抽驗</text:span><text:span text:style-name="T5">15</text:span><text:span text:style-name="T5">件，檢測項目共</text:span><text:span text:style-name="T5">185</text:span><text:span text:style-name="T5">項次；與包盛裝水水質抽驗</text:span><text:span text:style-name="T5">5</text:span><text:span text:style-name="T5">件，檢測項目共</text:span><text:span text:style-name="T5">85</text:span><text:span text:style-name="T5">項次。</text:span></text:p>
            <text:p text:style-name="P60"><text:span text:style-name="T5">(2)飲用水水源水質保護區或飲用水取水口一定距離內之土地申請查註案件共</text:span><text:span text:style-name="T5">230</text:span><text:span text:style-name="T5">件，合格件為</text:span><text:span text:style-name="T5">218</text:span><text:span text:style-name="T5">件。</text:span></text:p>
            <text:p text:style-name="P60"><text:span text:style-name="T5">(3)天然災害發生時，飲用水安全維護之宣導：</text:span><text:span text:style-name="T5">101</text:span><text:span text:style-name="T5">年</text:span><text:span text:style-name="T5">06</text:span><text:span text:style-name="T5">月</text:span><text:span text:style-name="T5">19</text:span><text:span text:style-name="T5">日發佈「泰利颱風來襲－災後飲用水安全」新聞稿。</text:span></text:p>
            <text:p text:style-name="P106"><text:span text:style-name="T5">(二)飲用水設備管理</text:span></text:p>
            <text:p text:style-name="P128"><text:span text:style-name="T5">1.飲用水連續供水固定設備，完成稽查</text:span><text:span text:style-name="T5">343</text:span><text:span text:style-name="T5">件。</text:span></text:p>
            <text:p text:style-name="P128"><text:span text:style-name="T5">2.核發</text:span><text:span text:style-name="T5">497</text:span><text:span text:style-name="T5">張加水站水源供應許可證，加水站水源供應許可證貼查核830件。</text:span></text:p>
            <text:p text:style-name="P106"><text:span text:style-name="T5">(三)飲用水安全與水塔、水池清理之宣導活動</text:span></text:p>
            <text:p text:style-name="P128"><text:soft-page-break/><text:span text:style-name="T5">1.蓄水池、水塔清洗調查與輔導：</text:span></text:p>
            <text:p text:style-name="P108"><text:span text:style-name="T5">(1)高雄市集合式住宅蓄水池水塔水質檢測</text:span><text:span text:style-name="T5">(</text:span><text:span text:style-name="T5">間接供水</text:span><text:span text:style-name="T5">)</text:span><text:span text:style-name="T5">共</text:span><text:span text:style-name="T5">50</text:span><text:span text:style-name="T5">家次，檢測項目共</text:span><text:span text:style-name="T5">300</text:span><text:span text:style-name="T5">項次。</text:span></text:p>
            <text:p text:style-name="P108"><text:span text:style-name="T5">(2)高雄市集合式住宅大樓蓄水池水塔定期清洗維護輔導</text:span><text:span text:style-name="T5">50</text:span><text:span text:style-name="T5">家次，並輔導填寫蓄水池設備檢查記錄表。</text:span></text:p>
            <text:p text:style-name="P108"><text:span text:style-name="T5">(3)發放「家庭用水自主管理手冊」及「複檢蓄水池水塔清洗示範流程表」各</text:span><text:span text:style-name="T5">500</text:span><text:span text:style-name="T5">份、「自來水水質自由有效餘氯」簡易餘氯試劑</text:span><text:span text:style-name="T5">1000</text:span><text:span text:style-name="T5">份。</text:span></text:p>
            <text:p text:style-name="P129">2.本年度辦理「宣導飲用水安全重要性」之活動：</text:p>
            <text:p text:style-name="P108"><text:span text:style-name="T5">(1)加水站管理系統操作說明及飲用水水質保護區戶外現場系統操作教學。</text:span></text:p>
            <text:p text:style-name="P108"><text:span text:style-name="T5">(2)邀請陳樹村法官演講「行政罰法」。</text:span></text:p>
            <text:p text:style-name="P101"/>
            <text:p text:style-name="P5"><text:span text:style-name="T5">(一)</text:span><text:span text:style-name="T5">執行</text:span><text:span text:style-name="T5">高雄市土壤及地下水調查及驗證工作相關計畫，包括</text:span><text:span text:style-name="T5">「</text:span><text:span text:style-name="T5">101年度高雄市土壤及地下水調查及查證工作計畫</text:span><text:span text:style-name="T5">」</text:span><text:span text:style-name="T5">、</text:span><text:span text:style-name="T5">「</text:span><text:span text:style-name="T5">高雄市101年度土壤及地下水監測計畫</text:span><text:span text:style-name="T5">」</text:span><text:span text:style-name="T5">、「大寮鄉紅蝦山場址土壤及細密調查計畫」、「高雄市台灣塑膠股分有限公司仁武廠整治場址補充調查評估暨風險評估計畫」，計畫成果為:</text:span></text:p>
            <text:p text:style-name="P128"><text:span text:style-name="T5">1.101年度高雄市土壤及地下水調查及查證工作計畫：</text:span></text:p>
            <text:p text:style-name="P51"><text:span text:style-name="T5">(1)</text:span><text:span text:style-name="T5">完成</text:span><text:span text:style-name="T5">380</text:span><text:span text:style-name="T5">個土壤樣品及</text:span><text:span text:style-name="T5">150</text:span><text:span text:style-name="T5">口次地下水監測井採樣分析工作</text:span><text:span text:style-name="T5">。</text:span></text:p>
            <text:p text:style-name="P51"><text:span text:style-name="T5">(2)執行本市396口地下水監測井每半年一次巡查作業。</text:span></text:p>
            <text:p text:style-name="P51"><text:span text:style-name="T5">(3)</text:span><text:span text:style-name="T5">設置</text:span><text:span text:style-name="T5">10</text:span><text:span text:style-name="T5">口地下水標準監測井</text:span><text:span text:style-name="T5">10口簡易井、5口廢井作業及20口井體維護。</text:span></text:p>
            <text:p text:style-name="P51"><text:span text:style-name="T5">(4)每月一次106場土水管制場址現場監督查核工作。</text:span></text:p>
            <text:p text:style-name="P51"><text:span text:style-name="T5">(5)辦理12</text:span><text:span text:style-name="T5">小時</text:span><text:span text:style-name="T5">土壤及地下水污染整治技術與相關法令教育課程，四場土水法相關法規說明會。</text:span></text:p>
            <text:p text:style-name="P51"><text:span text:style-name="T5">(6)執行</text:span><text:span text:style-name="T5">本市</text:span><text:span text:style-name="T5">加油站12</text:span><text:span text:style-name="T5">家預防性體檢工作</text:span><text:span text:style-name="T5">，每季定期審查本市近300家加油站申報資料。</text:span></text:p>
            <text:p text:style-name="P128"><text:span text:style-name="T5">2.高雄市101年度土壤及地下水監測計畫：35口次大社及林園工業區監測井設置，10口次單井流向測定。</text:span></text:p>
            <text:p text:style-name="P128"><text:span text:style-name="T5">3.台灣塑膠股分有限公司仁武廠整治場址補充調查評估暨風險評估計畫：</text:span></text:p>
            <text:p text:style-name="P51"><text:span text:style-name="T5">(1)地質鑽探、土壤採樣分析及地下水採樣分析等。</text:span></text:p>
            <text:p text:style-name="P51"><text:span text:style-name="T5">(2)進行仁武廠水紋地質剖面測試、地下水模式模擬、該場健康風險評估分析作業。</text:span></text:p>
            <text:p text:style-name="P5"><text:span text:style-name="T5">(二)市府已公告之土壤、地下水污染場址總計85處，包括12處整治場址、73處控制場址，其中16處屬中油污染場址、10處加油站、25處工廠區、1處公園、2處非法棄置場址、29處農地、5處他場址，列管面積達4,683,953平方公尺。</text:span></text:p>
            <text:p text:style-name="P104"><text:span text:style-name="T5">(三)101</text:span><text:span text:style-name="T5">年度</text:span><text:span text:style-name="T5">共召開本府土壤及地下水污染改善</text:span><text:span text:style-name="T5">推動小組</text:span><text:span text:style-name="T5">4場</text:span><text:span text:style-name="T5">次</text:span><text:span text:style-name="T5">委員</text:span><text:span text:style-name="T5">會議，</text:span><text:span text:style-name="T5">新增列管場址13處，解除列管場址17處</text:span><text:span text:style-name="T5">。</text:span></text:p>
            <text:p text:style-name="P104"><text:span text:style-name="T5">(四)執行土壤及地下水污染場址改善專案計畫，包括</text:span><text:span text:style-name="T5">「</text:span><text:span text:style-name="T5">101年高雄市</text:span><text:soft-page-break/><text:span text:style-name="T5">農地控制場址污染改善暨驗證計畫</text:span><text:span text:style-name="T5">」</text:span><text:span text:style-name="T5">、</text:span><text:span text:style-name="T5">「</text:span><text:span text:style-name="T5">湖內區圍子內段(二仁溪河畔)土壤污染控制場址污染物移除工作計畫</text:span><text:span text:style-name="T5">」</text:span><text:span text:style-name="T5">「高雄市林園區中汕段184等地號污染處置工作計畫」、「高雄市大寮區福德爺廟場址地下水污染控制及監測計畫」計畫執行計畫執行迄今執行成果概況為：</text:span></text:p>
            <text:p text:style-name="P109"><text:span text:style-name="T5">1.處理湖內區圍子內段14筆地號污染清除、處理及整治，包括事業廢棄物約187頓、污染土壤約644頓。</text:span></text:p>
            <text:p text:style-name="P109"><text:span text:style-name="T5">2.改善本市20筆農地土壤污染。</text:span></text:p>
            <text:p text:style-name="P109"><text:span text:style-name="T5">3.福德爺廟污染控制、地下水監測，針對重點區域進行生物復育。</text:span></text:p>
            <text:p text:style-name="P109"><text:span text:style-name="T5">4.高雄市林園區中汕段184等3筆地號，面積約4000平方公尺，污染土方TPH之整治工作。</text:span></text:p>
            <text:p text:style-name="P101"/>
            <text:p text:style-name="P101"/>
            <text:p text:style-name="P101"/>
            <text:p text:style-name="P104"><text:span text:style-name="T5">(一)</text:span><text:span text:style-name="T5">輔導本市運作毒化物業者，依毒性化學物質管理法之規定完成各項運作紀錄之申報，自</text:span><text:span text:style-name="T5">101</text:span><text:span text:style-name="T5">年1月至12月計</text:span><text:span text:style-name="T5">1,141(</text:span><text:span text:style-name="T5">件</text:span><text:span text:style-name="T5">)</text:span><text:span text:style-name="T5">次；另配合稽查方式前往現場查核計</text:span><text:span text:style-name="T5">1,274(</text:span><text:span text:style-name="T5">件</text:span><text:span text:style-name="T5">)</text:span><text:span text:style-name="T5">次，告發</text:span><text:span text:style-name="T5">10</text:span><text:span text:style-name="T5">件，辦理毒性化學物質運送聯單報備及變更共</text:span><text:span text:style-name="T5">33,317</text:span><text:span text:style-name="T5">件。</text:span></text:p>
            <text:p text:style-name="P104"><text:span text:style-name="T5">(二)</text:span><text:span text:style-name="T5">會同警察及監理單位人員實施「高雄市加強毒性化學物質運送管理聯合輔導稽查實施計畫」，計畫期間計攔檢</text:span><text:span text:style-name="T5">78</text:span><text:span text:style-name="T5">部大貨車，其中</text:span><text:span text:style-name="T5">2</text:span><text:span text:style-name="T5">部車載有公告列管毒性化學物質，均合於毒管法規。</text:span></text:p>
            <text:p text:style-name="P104"><text:span text:style-name="T5">(三)101</text:span><text:span text:style-name="T5">年</text:span><text:span text:style-name="T5">1-12月</text:span><text:span text:style-name="T5">辦理毒</text:span><text:span text:style-name="T5">性化學物質法規座談</text:span><text:span text:style-name="T5">會，</text:span><text:span text:style-name="T5">共四場</text:span><text:span text:style-name="T5">。</text:span><text:span text:style-name="T5">本次毒性化學物質管理法規座談會宣導重點為：</text:span></text:p>
            <text:p text:style-name="P109"><text:span text:style-name="T5">1.新修正毒管法令說明</text:span><text:span text:style-name="T5">。</text:span></text:p>
            <text:p text:style-name="P110">2.針對毒災相關法規進行說明；會中並引用毒災個案與處理方式及其法令依循，使業者得以於毒災發生時確實掌空現場狀況並確實處理災況。</text:p>
            <text:p text:style-name="P72"><text:span text:style-name="T5">(四)101年1-12月邀請專家學者會同實施毒化物運作物工廠減量輔導評鑑及安全輔導，共實施20場次。</text:span></text:p>
            <text:p text:style-name="P101"/>
            <text:p text:style-name="P126"><text:span text:style-name="T24">(一)加強環境用藥製造、販賣業及病媒防治業之查核，並辦理環境用藥製造、販賣業及病媒防治業之許可執照審核，共計列管環境用藥製造業2家、輸入業1家、販賣業27家、病媒防治業95家。</text:span></text:p>
            <text:p text:style-name="P126"><text:span text:style-name="T24">(二)101年1-12月依據環境用藥管理法相關規定，加強偽造、禁用、劣質環境用藥及其標示查核，計查獲偽造、禁用、劣質環境用藥27件；執行市售環境用藥標示查核1,371件，環境用藥廣告查核480件。</text:span></text:p>
            <text:p text:style-name="P126"><text:span text:style-name="T24">(三)</text:span><text:span text:style-name="T25">101年5月7日舉辦兩場次「101年環境衛生用藥安全宣導說明會」，分別邀請本市各級學校、百貨業、餐飲業、旅館業、電影映演業派員參加，並聘請行政院衛生署疾病管制局夏副研究員維泰擔任講座。</text:span></text:p>
            <text:p text:style-name="P126"><text:span text:style-name="T25">(四)101年11月19日辦理兩場次「環境用藥管理法及操作系統說明會」，函請本市環境用藥製造業、販賣業及病媒防治業者與會，</text:span><text:soft-page-break/><text:span text:style-name="T25">並邀請行政院環保署委辦資訊公司環資國際有限公司派員擔任講座。</text:span></text:p>
            <text:p text:style-name="P127"/>
            <text:p text:style-name="P126"><text:span text:style-name="T25">(一)毒災聯防小組建置</text:span></text:p>
            <text:p text:style-name="P110">1.毒災聯防小組編制規劃：</text:p>
            <text:p text:style-name="P111"><text:span text:style-name="T5">配合推動本市毒性化學物質災害聯合防救小組制度化工作</text:span><text:span text:style-name="T5">，並針對縣市合併後之毒化物運作業者重新編組，共分為氯氣組等共五組。</text:span></text:p>
            <text:p text:style-name="P110">2.毒災聯防小組組訓：</text:p>
            <text:p text:style-name="P111"><text:span text:style-name="T5">101年1月9日及5月21、22、23日由毒災應變隊針對本市毒災聯防小組進行組訓訓練，以</text:span><text:span text:style-name="T5">提升現場人員對災害處理的應變掌控</text:span><text:span text:style-name="T5">與</text:span><text:span text:style-name="T5">機動能力。</text:span></text:p>
            <text:p text:style-name="P110">3.通聯傳真無預警測試：</text:p>
            <text:p text:style-name="P111"><text:span text:style-name="T5">101年1-12月共計辦理臺灣塑膠工業股份有限公司高雄廠等40場次災害通聯電話測試，亦配合</text:span><text:span text:style-name="T5">行政院災害防救災緊急通訊系統測試海事衛星電話傳真測試</text:span><text:span text:style-name="T5">21場次。</text:span></text:p>
            <text:p text:style-name="P110">4.現場無預警測試：</text:p>
            <text:p text:style-name="P111"><text:span text:style-name="T5">101年1-12月分別針對中鋼碳素化學股份有限公司等27處毒化物運作業者辦理測試，</text:span><text:span text:style-name="T5">以無預警方式並隨機抽測直接對工廠單位進行</text:span><text:span text:style-name="T5">施</text:span><text:span text:style-name="T5">測，要求廠方人員立即進行應變處置，加強廠方救災</text:span><text:span text:style-name="T5">應變</text:span><text:span text:style-name="T5">能力。</text:span></text:p>
            <text:p text:style-name="P103"><text:span text:style-name="T5">(二)毒災防救演練</text:span></text:p>
            <text:p text:style-name="P109"><text:span text:style-name="T5">1.應變中心開設：101年12月27日假</text:span><text:span text:style-name="T5">高雄市</text:span><text:span text:style-name="T5">政府環境保護局6樓第</text:span><text:span text:style-name="T5">二會議室開設高雄市毒性化學物質災害應變中心開設作業演練</text:span><text:span text:style-name="T5">，</text:span><text:span text:style-name="T5">建立並加強各</text:span><text:span text:style-name="T5">局處</text:span><text:span text:style-name="T5">單位間協調合作默契、事故處理程序之熟稔及應變資源調度之提升</text:span><text:span text:style-name="T5">。</text:span></text:p>
            <text:p text:style-name="P109"><text:span text:style-name="T5">2.毒災防救工作會議：</text:span></text:p>
            <text:p text:style-name="P108"><text:span text:style-name="T5">(1)於1月9日辦理101年度事故案例研討會。</text:span></text:p>
            <text:p text:style-name="P108"><text:span text:style-name="T5">(2)於3月19日台灣氯乙烯槽車翻覆示股檢討會。</text:span></text:p>
            <text:p text:style-name="P108"><text:span text:style-name="T5">(3)於7月11日於本局辦理「101年度毒性化學物質管理教育訓練及技術轉移」-毒化物搶救經驗與案例分享。</text:span></text:p>
            <text:p text:style-name="P108"><text:span text:style-name="T5">(4)於9月20日於本局辦理「高雄市101年度毒災聯防小組事故按例研討會」。</text:span></text:p>
            <text:p text:style-name="P109"><text:span text:style-name="T5"><text:s text:c="2"/>共計</text:span><text:span text:style-name="T5">辦理</text:span><text:span text:style-name="T5">四</text:span><text:span text:style-name="T5">場次毒性化學物質災害防救工作會議</text:span><text:span text:style-name="T5">。</text:span></text:p>
            <text:p text:style-name="P109"><text:span text:style-name="T5">3.高雄市毒災防救演練：</text:span></text:p>
            <text:p text:style-name="P108"><text:span text:style-name="T5">(1)101年3月7日支援本市『101年度全民防衛動員(萬安35號)暨災害防救演習』，辦理毒性化學物質災害防救演練。</text:span></text:p>
            <text:p text:style-name="P108"><text:span text:style-name="T5">(2)101年3月28日支援高雄捷運公司101年第一季多重災難模擬演練-「生態園區站(R15)毒化災(恐怖攻擊)+大量傷患急救及搶救+旅客疏散」演練協調會。</text:span></text:p>
            <text:p text:style-name="P112"/>
            <text:p text:style-name="P6"><text:span text:style-name="T5">(一)釐訂本市滅鼠滅蟑防除計畫並配合全國滅鼠週於101年10月29日至11月4日實施，發放滅鼠藥861,400包及滅蟑藥各896,000包予</text:span><text:soft-page-break/><text:span text:style-name="T5">各家戶，籲請民眾全面展開清潔大掃除及滅鼠滅蟑防除活動，整頓居家環境，清除病媒孳生源。</text:span></text:p>
            <text:p text:style-name="P6"><text:span text:style-name="T5">(二)登革熱防治作業：配合本府登革熱檢查考核及清除輔導小組編組，加強本市各機關、學校、團體及公私場所登革熱病媒蚊孳生源之清除、輔導及檢查。</text:span></text:p>
            <text:p text:style-name="P6"><text:span text:style-name="T5">(三)各區公所依各方反應之空地髒亂資料，確認複查後函請環境髒亂空地之所有人，限期改善其所屬空地，配合督促改善。若屆期經稽查仍未改善，環保局則依廢棄物清理法予以告發處分。</text:span></text:p>
            <text:p text:style-name="P6"><text:span text:style-name="T5">(四)確定及疑似病例地區孳生源清除並由各清潔隊與衛生局疾病管制處加強戶外及屋內緊急消毒工作。</text:span></text:p>
            <text:p text:style-name="P6"><text:span text:style-name="T5">(五)101年清除全市髒亂點40,968處、病媒蚊孳生源清除7,036,387件次、空地清理5,963處、清除廢輪胎11,703條；病媒蚊孳生源投藥3,575處、消毒機具熱噴霧機2,139台次、水噴霧機2,024台次、總消毒面積36,404,712㎡；登革熱病媒蚊防治工作總投入人力324,971人次、車輛13,243車次。</text:span></text:p>
            <text:p text:style-name="P87"><text:span text:style-name="T17">(六)每年實施戶外環境全面消毒3次，並於每次實施前，先函請各區公所及里辦公處，轉知里民配合作好居家環境整頓，以提昇防治效果，於101年4月11日至5月10日；7月11日至8月10日；10月11日至11月10日分別完成戶外環境全面季消毒作業。</text:span></text:p>
            <text:p text:style-name="P5"><text:span text:style-name="T5">(七)對特定事故造成之環境衛生不良地區，實施全面消毒。</text:span></text:p>
            <text:p text:style-name="P113"/>
            <text:p text:style-name="P113"/>
            <text:p text:style-name="P113"/>
            <text:p text:style-name="P104"><text:span text:style-name="T5">(一)充實垃圾清運機具設備，101年度汰購47輛壓縮車已分發區隊使用，投入現行每週垃圾清運6日行列，全年清運○公噸。</text:span></text:p>
            <text:p text:style-name="P104"><text:span text:style-name="T5">(二)本市目前各區均實施垃圾不落地措施，包含各級公私立學校，民眾配合良好，不僅減少垃圾堆置點及髒亂產生，同時提升市容景觀。</text:span></text:p>
            <text:p text:style-name="P104"><text:span text:style-name="T5">(三)賡續辦理新興、前金及鹽埕三區垃圾清運民營化工作，101年三區垃圾總量如下：垃圾清運量○公噸、資源回收量○公噸、廚餘回收量○公噸，總計○公噸。</text:span></text:p>
            <text:p text:style-name="P104"><text:span text:style-name="T5">(四)維護市容環境，每日執行人力清掃慢車道，101年人力清掃面積○平方公尺；101年掃街車清掃快車道，清掃面積○平方公尺。</text:span></text:p>
            <text:p text:style-name="P104"><text:span text:style-name="T5">(五)廚餘回收每週隨垃圾車回收6日，101年廚餘回收量○公噸，回收率○</text:span><text:span text:style-name="T5">%</text:span><text:span text:style-name="T5">。</text:span></text:p>
            <text:p text:style-name="P104"><text:span text:style-name="T5">(六)資源回收每週由資源回收車回收3日，101年資源回收量○公噸，回收率○%。</text:span></text:p>
            <text:p text:style-name="P104"><text:span text:style-name="T5">(七)為維護市容觀瞻及增加停車位，廢棄車輛委託民營拖吊，101年計移置汽車245輛、機車1</text:span><text:span text:style-name="T5">,</text:span><text:span text:style-name="T5">129輛。</text:span></text:p>
            <text:p text:style-name="P104"><text:span text:style-name="T5">(八)101年辦理跳蚤市場活動5場次(光榮碼頭、漯底山、岡山、鳳山、旗山)，每場次提供80個攤位給市民作為資源回收再利用多元化管道，參與民眾約5仟人次，將家中堪用而用不到的物品互作交流。</text:span></text:p>
            <text:p text:style-name="P104"><text:soft-page-break/><text:span text:style-name="T5">(九)「高雄市巨大廢棄物回收再利用廠」，每日可破碎32公噸巨大廢棄物，101年度巨大廢棄物回收再利用○公噸、回收再利用率○％。</text:span></text:p>
            <text:p text:style-name="P12"><text:span text:style-name="T5">(十)勤務督導考核</text:span></text:p>
            <text:p text:style-name="P34">配合垃圾清運、街道清掃、溝渠清疏、水肥清運、公廁管理維護等工作計畫，實施勤務督導考核，辦理優劣獎懲。</text:p>
            <text:p text:style-name="P101"/>
            <text:p text:style-name="P104"><text:span text:style-name="T5">(一)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情臨時阻塞情事，即機動派員清除。</text:span></text:p>
            <text:p text:style-name="P104"><text:span text:style-name="T5">(二)101年清疏長度4,145,283公尺，清疏污泥重量27,650公噸。</text:span></text:p>
            <text:p text:style-name="P105"/>
            <text:p text:style-name="P104"><text:span text:style-name="T5">(一)配合環保署推動台灣公廁五年計畫，逐年增加列管行業公廁，加強公廁維護檢查，檢查結果函送權管單位改善。</text:span></text:p>
            <text:p text:style-name="P6"><text:span text:style-name="T5">(二)每月將彙集各區隊公廁檢查成績報表，提報市政會議報告。</text:span></text:p>
            <text:p text:style-name="P6"><text:span text:style-name="T5">(三)101年檢查85,798座次。本局負責維護公廁24座。</text:span></text:p>
            <text:p text:style-name="P104"><text:span text:style-name="T5">(四)為支援提供本市各機關團體、市民辦理各項活動使用，環保局備有流動廁所3輛，101年度租用106車次，租金收入272,000元。</text:span></text:p>
            <text:p text:style-name="P16"/>
            <text:p text:style-name="P114"/>
            <text:p text:style-name="P101"/>
            <text:p text:style-name="P104"><text:span text:style-name="T5">(一)</text:span><text:span text:style-name="T7">委託國立高雄第一科技大學</text:span><text:span text:style-name="T5">進行本市垃圾採樣分析。</text:span></text:p>
            <text:p text:style-name="P124"><text:span text:style-name="T19">(二)</text:span><text:span text:style-name="T17">開放本府環保局中、</text:span><text:span text:style-name="T17">南</text:span><text:span text:style-name="T17">區資源回收廠、南星計畫參觀，對於環保教育績效顯著。</text:span></text:p>
            <text:p text:style-name="P124"><text:span text:style-name="T17">(三)101年</text:span><text:span text:style-name="T19">度本市大寮、旗山、岡山區衛生掩埋場處理本市廢棄物（溝泥）計27,599.77公噸。</text:span></text:p>
            <text:p text:style-name="P124"><text:span text:style-name="T19">(四)101</text:span><text:span text:style-name="T17">年度本市衛生掩埋場妥善處理本市中、南區資源回收廠及岡山、仁武焚化廠產生之灰渣共計</text:span><text:span text:style-name="T17">249</text:span><text:span text:style-name="T17">,</text:span><text:span text:style-name="T17">147.41</text:span><text:span text:style-name="T17">公噸。</text:span></text:p>
            <text:p text:style-name="P124"><text:span text:style-name="T17">(五)101年度執行垃圾焚化廠底渣再利用處理計畫，共再利用處理中、南區資源回收廠及岡山、仁武焚化廠產出底渣共計79,004.93公噸。</text:span></text:p>
            <text:p text:style-name="P124"><text:span text:style-name="T17">(六)辦理「高雄市既有掩埋場操作管理</text:span><text:span text:style-name="T17">」</text:span><text:span text:style-name="T17">計畫，共計完成8場次至掩埋場督導營運管理狀況。</text:span></text:p>
            <text:p text:style-name="P119"/>
            <text:p text:style-name="P121"><text:span text:style-name="T17">清運處理本市水肥公民營清除處理機構清除之水肥，轉運至污水下水道系統處理廠處理，101年度共處理本市水肥73,827</text:span><text:span text:style-name="T19">公噸</text:span><text:span text:style-name="T17">。</text:span></text:p>
            <text:p text:style-name="P61"/>
            <text:p text:style-name="P62"/>
            <text:p text:style-name="P15"/>
            <text:p text:style-name="P5"><text:span text:style-name="T5">(一)持續擴大列管事業廢棄物產源：落實執行行政院環保署公告「</text:span><text:span text:style-name="T5">應</text:span><text:soft-page-break/><text:span text:style-name="T5">以網路傳輸方式申報廢棄物之產出、貯存、清除、處理、再利用、輸出及輸入情形之事業</text:span><text:span text:style-name="T5">」及公告「</text:span><text:span text:style-name="T5">應檢具事業廢棄物清理計畫書之事業</text:span><text:span text:style-name="T5">」，列管公告對象計2,927家。</text:span></text:p>
            <text:p text:style-name="P5"><text:span text:style-name="T5">(二)持續辦理廢棄物清除處理機構許可管理業務，強化審查時程控管，乙、丙級廢棄物清除機構審查時程提前10日完成件數達100％。</text:span></text:p>
            <text:p text:style-name="P5"><text:span text:style-name="T5">(三)101年度辦理公民營廢棄物管理及事業廢棄物網路申報管制系統之勾稽管理、申報查詢、輸出境外及稽查管理共計11,910次、裁處353件、處分金額5,308,200元。</text:span></text:p>
            <text:p text:style-name="P5"><text:span text:style-name="T5">(四)辦理事業機構之事業廢棄物清理計畫書審查共計審查通過2,719件。</text:span></text:p>
            <text:p text:style-name="P123"/>
            <text:p text:style-name="P5"><text:span text:style-name="T5">(一)101年度計有94,600車次土石方進場，換算進場土石方約89.2萬立方公尺</text:span></text:p>
            <text:p text:style-name="P104"><text:span text:style-name="T5">(二)辦理第九期環境品質監測計畫。</text:span></text:p>
            <text:p text:style-name="P8"/>
            <text:p text:style-name="P8"/>
            <text:p text:style-name="P8"/>
            <text:p text:style-name="P5"><text:span text:style-name="T5">(一)</text:span><text:span text:style-name="T5">環境影響評估</text:span></text:p>
            <text:p text:style-name="P33"><text:span text:style-name="T5">101年度召開13場次環評審查委員會、11場次專案小組初審會,辦理76件次環評審查案；,環評開發案件現場監督查核112件，以追蹤監督開發單位對已通過環評審查開發案件之承諾事項及審查結論辦理情形，落實環境影響評估工作，達成環境保護目的。辦理環評法規暨技術說明會共計5場次，參加人數共計443人。</text:span><text:span text:style-name="T5">刊登平面媒體</text:span><text:span text:style-name="T5">4</text:span><text:span text:style-name="T5">則</text:span><text:span text:style-name="T5">、</text:span><text:span text:style-name="T5">印製環境影響評估法最新法規</text:span><text:span text:style-name="T5">4</text:span><text:span text:style-name="T5">00冊。</text:span></text:p>
            <text:p text:style-name="P91"><text:span text:style-name="T17">(二)</text:span><text:span text:style-name="T20">整合本市環保義工</text:span><text:span text:style-name="T20">協助環保事項</text:span><text:span text:style-name="T20">。</text:span></text:p>
            <text:p text:style-name="P45"><text:span text:style-name="T8">1.</text:span><text:span text:style-name="T8">組織編製：現有13個運用單位，環保</text:span><text:span text:style-name="T8">志</text:span><text:span text:style-name="T8">工隊495</text:span><text:span text:style-name="T8">隊</text:span><text:span text:style-name="T8">，</text:span><text:span text:style-name="T8">以鳳山區88隊為最多，全市環保</text:span><text:span text:style-name="T8">志工20,800</text:span><text:span text:style-name="T8">人，成為社區環境工作重要推手</text:span><text:span text:style-name="T8">。</text:span></text:p>
            <text:p text:style-name="P45"><text:span text:style-name="T8">2.</text:span><text:span text:style-name="T5">執行任務：</text:span><text:span text:style-name="T5">環保</text:span><text:span text:style-name="T5">志工平時除了從事社區資源回收、街道認養、髒亂點清除、環境教育宣導、公園維護、河川巡守及溝渠清疏等環保服務性工作外，並配合本局不定期舉辦環保政令宣導及大型環保活動，例如國家清潔週、海岸淨灘、淨山、登革熱宣導、清淨家園全民運動等。</text:span></text:p>
            <text:p text:style-name="P45"><text:span text:style-name="T5">3.辦理2場次環保志工特殊教育訓練，結訓志工共計300人</text:span><text:span text:style-name="T8">。</text:span></text:p>
            <text:p text:style-name="P48">4.101年度補助98個成立環保志工隊之社區，執行公私有閒置空間、空地、鄰里公園等開放性公共空間綠化施作或環境維護、髒亂清除及牆壁壁面植物綠化工作。</text:p>
            <text:p text:style-name="P48">5.辦理5梯次「志工培訓暨績優村里觀摩」活動，在充實志工的環保素養的同時，也創造一個能夠盡情交流分享志工經驗的平台，讓本市環保志工在智識與眼界上都能更上一層樓，結訓志工400人。</text:p>
            <text:p text:style-name="P45"><text:span text:style-name="T5">6</text:span><text:span text:style-name="T5">.本局每位志工每年投保200萬意外險、派員慰問因公受傷志工，</text:span><text:soft-page-break/><text:span text:style-name="T5">並舉辦特殊訓練。</text:span></text:p>
            <text:p text:style-name="P101"/>
            <text:p text:style-name="P104"><text:span text:style-name="T5">(一)依規定組成公害糾紛調處委員會，俾利加強辦理公害糾紛調處案件，並依規定定期上網向行政院環保署申報本市公糾案件，暨辦理公害糾紛處理法令說明會，以提市民對公害糾紛之瞭解。</text:span></text:p>
            <text:p text:style-name="P104"><text:span text:style-name="T5">(二)101年度無公糾調處案。</text:span></text:p>
            <text:p text:style-name="P104"><text:span text:style-name="T5">(三)辦理1場次公害糾紛處理相關法規及環境保護協定宣導說明會。</text:span></text:p>
            <text:p text:style-name="P105"/>
            <text:p text:style-name="P104"><text:span text:style-name="T5">(一)</text:span><text:span text:style-name="T5">建構複式動員系統</text:span><text:span text:style-name="T5">：輔導成立協巡組織190隊，建置綠網資料及建立巡檢、清理及活動日誌，總篇數1,508篇；輔導本市69個社區執行環境衛生在地扎根計畫；；辦理本市893里每季執行一次整潔度實地考核，共計考核3572里次；針對本市教育局及學校召開4場次學生參與居家至學校環境巡檢照顧、綠網推廣工作及相關教育說明會及4場次種子教師教育訓練或宣導活動。</text:span></text:p>
            <text:p text:style-name="P104"><text:span text:style-name="T5">(二)全面提升城鄉環境衛生：辦理4場次5S（整理、整頓、清掃、清潔、教養）運動推廣及環境衛生示範觀摩活動；；辦理本市有效樣本數1,067人之整體市容、環境整潔及國民居家寧適滿意度調查，整體信心水準在95％以下，抽樣誤差最大值不超過正負3.0％。</text:span></text:p>
            <text:p text:style-name="P104"><text:span text:style-name="T5">(三)</text:span><text:span text:style-name="T5">營造優質環保示範區</text:span><text:span text:style-name="T5">：辦理3場次跨局處之整合推動工作小組會議；協助楠梓區公所爭取環保署300萬入選級補助經費；辦理1場次彌陀區示範區觀摩活動。</text:span></text:p>
            <text:p text:style-name="P104"><text:span text:style-name="T5">(四)</text:span><text:span text:style-name="T5">重塑清淨海岸風貌</text:span><text:span text:style-name="T5">：</text:span></text:p>
            <text:p text:style-name="P45"><text:span text:style-name="T8">1.</text:span><text:span text:style-name="T8">現有</text:span><text:span text:style-name="T8">11</text:span><text:span text:style-name="T8">個</text:span><text:span text:style-name="T8">民間團體及1家公司參與海岸認養</text:span><text:span text:style-name="T8">，</text:span><text:span text:style-name="T8">101年度認養單位執行海灘清理工作共計動員人力達533人次，清除之ㄧ般垃圾2,855公斤、資源回收物963公斤、其他廢棄物178公斤。</text:span></text:p>
            <text:p text:style-name="P45"><text:span text:style-name="T8">2.辦理春秋兩季淨灘，清理之廢棄物包括玻璃瓶、保麗龍、塑膠袋等類一般垃圾約</text:span><text:span text:style-name="T8">226</text:span><text:span text:style-name="T8">公斤，資源垃圾約</text:span><text:span text:style-name="T8">48</text:span><text:span text:style-name="T8">公斤（含保特瓶</text:span><text:span text:style-name="T8">23</text:span><text:span text:style-name="T8">公斤、紙盒</text:span><text:span text:style-name="T8">5</text:span><text:span text:style-name="T8">公斤、鐵鋁罐</text:span><text:span text:style-name="T8">20</text:span><text:span text:style-name="T8">公斤），合計</text:span><text:span text:style-name="T8">274</text:span><text:span text:style-name="T8">公斤，總計參與人數約1,2</text:span><text:span text:style-name="T8">00</text:span><text:span text:style-name="T8">人</text:span><text:span text:style-name="T8">。</text:span></text:p>
            <text:p text:style-name="P107"/>
            <text:p text:style-name="P106"><text:span text:style-name="T5">(一)健全環境教育執行體制</text:span></text:p>
            <text:p text:style-name="P45"><text:span text:style-name="T8">1.</text:span><text:span text:style-name="T8">成立</text:span><text:span text:style-name="T8">「</text:span><text:span text:style-name="T8">高雄市政府環境教育審議會</text:span><text:span text:style-name="T8">」，審議本</text:span><text:span text:style-name="T8">市環境教育行動方案</text:span><text:span text:style-name="T8">與執行成果報告。</text:span></text:p>
            <text:p text:style-name="P45"><text:span text:style-name="T8">2.</text:span><text:span text:style-name="T8">訂定「高雄市推動環境教育補助辦法」</text:span><text:span text:style-name="T8">與</text:span><text:span text:style-name="T8">「高雄市環境教育成效獎勵要點」</text:span><text:span text:style-name="T8">，提供實質補助與獎勵措施，鼓勵各界共同推動環境教育，擴大參與層面。</text:span></text:p>
            <text:p text:style-name="P45"><text:span text:style-name="T8">3.並辦理</text:span><text:span text:style-name="T8">20場次45小時之環境講習</text:span><text:span text:style-name="T8">，藉此加強違規者的環保共識，進而落實污染源頭管制，避免再度做出汙染環境的行為。</text:span></text:p>
            <text:p text:style-name="P45"><text:span text:style-name="T8">4.</text:span><text:span text:style-name="T8">輔導訪視本市150處各級機關、學校推動環境教育情形</text:span><text:span text:style-name="T8">。</text:span></text:p>
            <text:p text:style-name="P106"><text:span text:style-name="T5">(二)整合環境教育場域</text:span></text:p>
            <text:p text:style-name="P48">1.邀請南部相關領域之專家學者召開「環境教育設施場所認證資<text:soft-page-break/>訊審查會」，遴選出適合申請環境教育設施場所認證之單位，作為輔導申請認證之名單。</text:p>
            <text:p text:style-name="P48">2.辦理「環境教育設施場所諮詢輔導說明會」，宣導環境教育設施場所認證之相關事宜。</text:p>
            <text:p text:style-name="P45"><text:span text:style-name="T8">3.輔導</text:span><text:span text:style-name="T8">國立科學工藝博物館</text:span><text:span text:style-name="T8">以及</text:span><text:span text:style-name="T8">白屋藝術村</text:span><text:span text:style-name="T8">等2</text:span><text:span text:style-name="T8">處通過環境教育設施場所認證。</text:span></text:p>
            <text:p text:style-name="P45"><text:span text:style-name="T8">4.整合本市具有環境教育意涵之設施場所，增進各局處、機關</text:span><text:span text:style-name="T8">(</text:span><text:span text:style-name="T8">構</text:span><text:span text:style-name="T8">)</text:span><text:span text:style-name="T8">整合資源及合作，加強協調聯繫，建構山、海、河、港與生態溼地廊道之戶外學習系統。</text:span></text:p>
            <text:p text:style-name="P106"><text:span text:style-name="T5">(三)建構多元環境教育資源網絡</text:span></text:p>
            <text:p text:style-name="P32"><text:span text:style-name="T8">邀請本市環境教育相關領域專家學者5位組成資源開發小組，召開8次編輯會議</text:span><text:span text:style-name="T8">，</text:span><text:span text:style-name="T8">編製本市高雄市環境教育意涵設施場所參考手冊</text:span><text:span text:style-name="T8">，總計</text:span><text:span text:style-name="T8">蒐錄55處場所之環境教育資訊，依場域特性分成學校及社會環境教育、氣候變遷、災害防救、自然保育、公害防治、環境及資源管理、文化保存以、社區參與以及其他等九大類別。</text:span></text:p>
            <text:p text:style-name="P106"><text:span text:style-name="T5">(四)強化環境教育深度</text:span></text:p>
            <text:p text:style-name="P48">1.與本市企業合作辦理環境教育參訪計畫，營造大高雄為體驗式、參與式、走動式環境教育學習空間，強化環境教育執行深度。</text:p>
            <text:p text:style-name="P45"><text:span text:style-name="T8">2.透過</text:span><text:span text:style-name="T8">推動農村再生</text:span><text:span text:style-name="T8">、</text:span><text:span text:style-name="T8">休閒農業</text:span><text:span text:style-name="T8">，</text:span><text:span text:style-name="T8">進行農村生態或文化資源調查及管理、自然生態保育工作、導覽解說志工人才培訓等等，推動「特色部落整合營運培力計畫」，讓居民滾動式參與社</text:span><text:span text:style-name="T8">區營</text:span><text:span text:style-name="T8">造。</text:span></text:p>
            <text:p text:style-name="P106"><text:span text:style-name="T5">(五)推動本市低碳政策</text:span></text:p>
            <text:p text:style-name="P45"><text:span text:style-name="T8">1.</text:span><text:span text:style-name="T8">辦理「高雄市機關學校建置太陽能屋頂計畫」</text:span><text:span text:style-name="T8">。</text:span></text:p>
            <text:p text:style-name="P45"><text:span text:style-name="T8">2.</text:span><text:span text:style-name="T8">研擬「高雄市低碳城市發展綱領」，俾利制定大高雄都低碳城市發展相關之經濟與環境協調的中長期規劃、建置大高雄都低碳生態社區及生態工業示範園區、制定生態城市發展評估指標與評估體系。</text:span></text:p>
            <text:p text:style-name="P45"><text:span text:style-name="T8">3.</text:span><text:span text:style-name="T8">倡導低碳飲食，鼓勵機關學校團膳使用在地食材每月平均使用率約</text:span><text:span text:style-name="T8">達</text:span><text:span text:style-name="T8">40%</text:span><text:span text:style-name="T8">，</text:span><text:span text:style-name="T8">推動各級學校每月一次有機午餐。</text:span></text:p>
            <text:p text:style-name="P45"><text:span text:style-name="T8">4.藉由媒體、文宣、活動等多元管道推廣宣導，</text:span><text:span text:style-name="T8">規劃辦理環境教育活動總計96場次，配合地球環境季、金秋環境季等重大環保節日所舉辦之環境教育活動31項。媒體報導聯合報6則，中國時報3則，自由時報10則，蘋果時報2則，其他電子報、新聞稿及報紙共51則</text:span><text:span text:style-name="T8">，</text:span><text:span text:style-name="T8">影音媒體主動製播</text:span><text:span text:style-name="T8">9</text:span><text:span text:style-name="T8">則。</text:span></text:p>
            <text:p text:style-name="P106"><text:span text:style-name="T5">(六)奠定環境教育根基</text:span></text:p>
            <text:p text:style-name="P45"><text:span text:style-name="T8">1.</text:span><text:span text:style-name="T8">結合環保小學堂(湖內區大湖社區發展協會)、社區環境改造(楠梓區大昌社區發展協會、前鎮區明義社區發展協會、旗山區尊懷活水人文協會)等計畫，協助轉型為「</text:span><text:span text:style-name="T8">社區環教</text:span><text:span text:style-name="T8">學堂」。</text:span></text:p>
            <text:p text:style-name="P45"><text:span text:style-name="T8">2.成立</text:span><text:span text:style-name="T8">環境教育志工團</text:span><text:span text:style-name="T8">，</text:span><text:span text:style-name="T8">迄今招募總計83人</text:span><text:span text:style-name="T8">，辦理</text:span><text:span text:style-name="T8">成長訓練課程，提升環境教育志工環境保護知識及解說技能，</text:span><text:span text:style-name="T8">並</text:span><text:span text:style-name="T8">協助安排環境教育志工團至企業、社區、學校或其他需要單位宣導環</text:span><text:soft-page-break/><text:span text:style-name="T8">境保護政策及經驗分享，總計400場次，減緩環境教育人力資源大量需求之衝擊。</text:span></text:p>
            <text:p text:style-name="P106"><text:span text:style-name="T5">(七)促進國際交流合作</text:span></text:p>
            <text:p text:style-name="P45"><text:span text:style-name="T8">1.設置</text:span><text:span text:style-name="T8">「ICLEI高雄環境永續發展能力訓練中心」</text:span><text:span text:style-name="T8">（簡稱</text:span><text:span text:style-name="T8">IKCC</text:span><text:span text:style-name="T8">），辦理國際環保交流、合作與學習，訓練並培育專業的環境教育人員。</text:span></text:p>
            <text:p text:style-name="P45"><text:span text:style-name="T8">2.</text:span><text:span text:style-name="T8">舉辦「2012國際碳中和/碳資產管理論壇」</text:span><text:span text:style-name="T8">、</text:span><text:span text:style-name="T8">「氣候變遷調適與永續生態城市國際研討會」</text:span><text:span text:style-name="T8">、</text:span><text:span text:style-name="T8">「2012台英城市調適作為暨低碳社區發展國際論壇」</text:span><text:span text:style-name="T8">、</text:span><text:span text:style-name="T8">「高雄巿溫室氣體減量機制論壇」</text:span><text:span text:style-name="T8">、</text:span><text:span text:style-name="T8">「2012台美永續論壇」。</text:span></text:p>
            <text:p text:style-name="P109"><text:span text:style-name="T8">3.</text:span><text:span text:style-name="T8">協助ICLEI招募</text:span><text:span text:style-name="T8">台灣</text:span><text:span text:style-name="T8">與東亞地區新會員</text:span><text:span text:style-name="T8">，</text:span><text:span text:style-name="T8">辦理未來城市領袖全球永續發展學院，</text:span><text:span text:style-name="T8">藉此提升國際知名度及能見度。</text:span></text:p>
            <text:p text:style-name="P107"/>
            <text:p text:style-name="P107"/>
            <text:p text:style-name="P104"><text:span text:style-name="T5">(一)由環境保護巡邏小組執行違反環境衛生行為稽查取締工作，並每日統計工作成果，101年度共計稽查各類違反環境衛生行為45,509件，告發79,873件。</text:span></text:p>
            <text:p text:style-name="P104"><text:span text:style-name="T5">(二)對於違反環境衛生行為，經本府環保局告發處分案件，未於期限內到案繳納罰款者，移請法務部行政執行署高雄行政執行處強制執行。101年度由行政執行處執行收繳罰款9,962件，金額為新台幣184,166,066元。</text:span></text:p>
            <text:p text:style-name="P104"><text:span text:style-name="T5">(三)為期本市市容能保持整潔乾淨，本局加強執行「市容除痘行動」，針對違規廣告予以清除取締；101年度計清除違規廣告布條22,423面，看板375,259面，張貼廣告4,004,682張，噴漆5,855處，散置傳單164,303張，其他廣告物110,052張。</text:span></text:p>
            <text:p text:style-name="P104"><text:span text:style-name="T5">(四)101年度稽查工商廠（場）、營建工程工地空氣污染案件9,101件次，處分163件，收繳21,045,000元，均限期改善並錄案追蹤改善。</text:span></text:p>
            <text:p text:style-name="P104"><text:span text:style-name="T5">(五)日夜稽查檢測轄區內各工廠、娛樂場所、營建工地、擴音設施等噪音源，101年度計稽查7,167件次，告發31件次，收繳663,000元，均限期改善並錄案追蹤改善。</text:span></text:p>
            <text:p text:style-name="P105"/>
            <text:p text:style-name="P104"><text:span text:style-name="T5">(一)嚴格管制各事業機構排放之放流水水質，101年度計稽查2233件次，處分99件次，收繳20,254,000元。</text:span></text:p>
            <text:p text:style-name="P104"><text:span text:style-name="T5">(二)依據自來水公司配水幹管圖，選擇本市轄區配水系統內40個水質監測點進行採樣檢驗，監測頻率為每月一次，檢測項目包含總硬度、自由有效餘氯、總溶解固體量、總三鹵甲烷、氯鹽、酚、重金屬等23項；101年度針對自來水水質採樣檢驗計613件，均符合飲用水水質標準，合格率100%。</text:span></text:p>
            <text:p text:style-name="P104"><text:span text:style-name="T5">(三)配合行政院環保署執行「飲用水管理重點稽查管制計畫」，督促各公私場所依規定定期維護飲用水設備及檢測飲用水水質，並實施不定期稽查，101年度計稽查343件次，以確保飲水機水質及民眾飲水安全。</text:span></text:p>
            <text:p text:style-name="P104"><text:soft-page-break/><text:span text:style-name="T5">(四)加強執行包裝及盛裝飲用水水源水質稽查計畫，101年度稽查本市包裝、盛裝水販賣業者253家，經逐家稽查督導業者取得並張貼環保機關核發之水源供應許可證，以維護民眾飲用水之衛生安全。</text:span></text:p>
            <text:p text:style-name="P105"/>
            <text:p text:style-name="P105"/>
            <text:p text:style-name="P104"><text:span text:style-name="T5">(一)執行本市24處空氣品質人工監測站採樣，每月樣品送至本局環境檢驗科進行分析，數據按月陳報市府及行政院環保署，並建立長期性監測數據資料。</text:span></text:p>
            <text:p text:style-name="P104"><text:span text:style-name="T5">(二)大林蒲、成功、愛國國小、鳳山水庫及鳳陽等5座空氣品質自動監測站維護操作，監測數據透過網路傳輸至本局空氣品質監測中心，並透過網站提供市民即時空氣品質資訊，及</text:span><text:span text:style-name="T5">SMS</text:span><text:span text:style-name="T5">及</text:span><text:span text:style-name="T5">MMS</text:span><text:span text:style-name="T5">多媒體簡訊系統即時通報異常空氣品質資訊及趨勢圖，供本局各層級權責人員應變。</text:span></text:p>
            <text:p text:style-name="P104"><text:span text:style-name="T5">(三)空氣品質自動監測站</text:span><text:span text:style-name="T5">24</text:span><text:span text:style-name="T5">小時運轉，透過空氣污染即時影像監視追蹤系統，每小時將影像傳回空氣品質監測中心，以供監看空氣品質現況，整合空氣及氣象資料追蹤可能污染源，以作為通報業務單位處理之依據，研判本市空氣品質現況與管制方案。</text:span></text:p>
            <text:p text:style-name="P104"><text:span text:style-name="T5">(四)「空氣品質自動監測車」巡迴監測本市空氣品質狀況，協助業務單位視需求進行機動地點實施空氣品質監測。</text:span></text:p>
            <text:p text:style-name="P104"><text:span text:style-name="T5">(五)本年度(一)、(二)、(四)項空氣品質監測業務共計檢測</text:span><text:span text:style-name="T27">20,910</text:span><text:span text:style-name="T5">項次。</text:span></text:p>
            <text:p text:style-name="P105"/>
            <text:p text:style-name="P104"><text:span text:style-name="T5">(一)環境中非游離輻射監（檢）測業務，本年度共計檢測件數</text:span><text:span text:style-name="T27">39</text:span><text:span text:style-name="T5">件。</text:span></text:p>
            <text:p text:style-name="P104"><text:span text:style-name="T5">(二)於轄區內設置24處環境及交通噪音監測點定期監測，按季陳報市府及行政院環保署，並配合業務科執行市民陳情案件監測環境噪音，以維護環境安寧。</text:span></text:p>
            <text:p text:style-name="P107"/>
            <text:p text:style-name="P63"><text:span text:style-name="T5">以固定污染源監測車，前往列管工廠實施排放管道廢氣濃度檢測，車上配備各項自動分析儀器含二氧化硫、二氧化氮、一氧化碳、含氧量等，二十四小時自動取樣分析，並定期實施監測儀器校正作業，以確保檢測數據之準確度，本年度共計檢測件數</text:span><text:span text:style-name="T27">25</text:span><text:span text:style-name="T5">件。</text:span></text:p>
            <text:p text:style-name="P107"/>
            <text:p text:style-name="P22"><text:span text:style-name="T5">配合業務科採樣執行異味污染物官能測定，本年度共計檢測件數</text:span><text:span text:style-name="T27">17</text:span><text:span text:style-name="T5">件。</text:span></text:p>
            <text:p text:style-name="P107"/>
            <text:p text:style-name="P107"/>
            <text:p text:style-name="P22"><text:span text:style-name="T5">配合管制需求，依業務單位之採樣樣品予以逐項檢驗，檢驗結果作為執行管制取締之依據，本年度完成樣品數共計</text:span><text:span text:style-name="T27">2277</text:span><text:span text:style-name="T5">項次。</text:span></text:p>
            <text:p text:style-name="P107"/>
            <text:p text:style-name="P22"><text:span text:style-name="T5">監測採樣本市重要河川，含愛河、前鎮河、後勁溪、鹽水港溪、鳳山溪、典寶溪、阿公店溪等，再加上執行蓮池潭、內惟埤及金獅湖等水質監測，每月視潮汐狀況擇期於水質安定時期採樣檢驗並統計分析，另</text:span><text:soft-page-break/><text:span text:style-name="T5">河川水質監測數據按月陳報環保署，建立長期數據資料，本年度完成樣品數共計</text:span><text:span text:style-name="T27">4457</text:span><text:span text:style-name="T5">項次。</text:span></text:p>
            <text:p text:style-name="P64"/>
            <text:p text:style-name="P5"><text:span text:style-name="T5">(一)配合飲用水水質監測計畫每月實施自來水及其管線水質檢驗，分析細菌性、物理性及化學性等測項。</text:span></text:p>
            <text:p text:style-name="P5"><text:span text:style-name="T5">(二)提供市民每月2次自家飲用水免費檢驗服務。</text:span></text:p>
            <text:p text:style-name="P5"><text:span text:style-name="T5">(三)配合業務單位每月各機關學校供水設備、飲水機等抽測樣品之水質檢驗。</text:span></text:p>
            <text:p text:style-name="P5"><text:span text:style-name="T5">(四)本年度(一)、(二)、(三)項完成樣品數共計</text:span><text:span text:style-name="T27">14512</text:span><text:span text:style-name="T5">項次。</text:span></text:p>
            <text:p text:style-name="P64"/>
            <text:p text:style-name="P66"><text:span text:style-name="T5">配合管制需求，依業務單位執行採樣予以逐項檢驗，包括大林蒲、燕巢等，建立長期性資料，藉以追蹤地下水水質狀況，本年度完成樣品數共計</text:span><text:span text:style-name="T27">665</text:span><text:span text:style-name="T5">項次。</text:span></text:p>
            <text:p text:style-name="P64"/>
            <text:p text:style-name="P66"><text:span text:style-name="T5">配合業務管制需要，依業務執行採樣予以逐項檢驗，檢驗結果作為執行管制取締之依據，本年度完成樣品數共計</text:span><text:span text:style-name="T27">683</text:span><text:span text:style-name="T5">項次。</text:span></text:p>
            <text:p text:style-name="P115"/>
            <text:p text:style-name="P113"/>
            <text:p text:style-name="P5"><text:span text:style-name="T5">(一)參加國內、外環境檢驗盲樣測試，並配合自行訂定執行內部盲樣測試計畫、內部稽核計畫，長期建立檢驗品質查核管制工作，提升檢驗能力及數據品質。</text:span></text:p>
            <text:p text:style-name="P5"><text:span text:style-name="T5">(二)配合行政院環境保護署環境檢驗所每年實施績效樣品盲樣測試，共計執行39項次。</text:span></text:p>
            <text:p text:style-name="P5"><text:span text:style-name="T5">(三)自行參加</text:span><text:span text:style-name="T16">國外實驗室間盲樣測試，本年度參加水質盲樣測試共計執行5項次。</text:span></text:p>
            <text:p text:style-name="P5"><text:span text:style-name="T16">(四)</text:span><text:span text:style-name="T5">每年訂定內部盲樣執行計畫執行內部盲測，並配合</text:span><text:span text:style-name="T16">配合環保署及國際盲樣測試進行比對，共計執行110項次</text:span><text:span text:style-name="T5">。</text:span></text:p>
            <text:p text:style-name="P5"><text:span text:style-name="T5">(五)101年6月取得</text:span><text:span text:style-name="T5">財團法人全國認證基金會</text:span><text:span text:style-name="T5">（TAF）實驗室認證再評鑑認可，續維持認證101項目</text:span><text:span text:style-name="T5">，認證範圍包括4大技術領域</text:span><text:span text:style-name="T5">，</text:span><text:span text:style-name="T5">分別是化學、音響與振動、生物及電性測試領域。</text:span></text:p>
            <text:p text:style-name="P64"/>
            <text:p text:style-name="P64"/>
            <text:p text:style-name="P64"/>
            <text:p text:style-name="P15">回饋設施及環保教育宣導業務</text:p>
            <text:p text:style-name="P22"><text:span text:style-name="T5">1.辦理回饋設施第27期藝文研習課程8班，共計182人參加。</text:span></text:p>
            <text:p text:style-name="P15">2.蒞廠參觀團體及人數共計17梯次，768人。</text:p>
            <text:p text:style-name="P40">3.游泳館入場人數共計127,710人次。</text:p>
            <text:p text:style-name="P101">4.辦理101年度回饋金核撥業務34,784,419元。</text:p>
            <text:p text:style-name="P101"/>
            <text:p text:style-name="P58"><text:span text:style-name="T5">(一)垃圾焚化規劃</text:span></text:p>
            <text:p text:style-name="P46">1.配合垃圾處理業務，維護設備妥善運轉。</text:p>
            <text:p text:style-name="P56">機電設備實施預知保養及提高備品安全存量，設備維修完工率100％。</text:p>
            <text:p text:style-name="P46"><text:soft-page-break/>2.加強公害防治規劃，達成污染防治成效。</text:p>
            <text:p text:style-name="P51"><text:span text:style-name="T5">(1)自動連續監測設備妥善率99％。</text:span></text:p>
            <text:p text:style-name="P51"><text:span text:style-name="T5">(2)執行環境監測作業，符合環評承諾要求，監測結果皆符合法規標準。</text:span></text:p>
            <text:p text:style-name="P51"><text:span text:style-name="T5">(3)戴奧辛檢測結果，101年3月5日至7日採樣分析結果0.017ng-TEQ/Nm</text:span><text:span text:style-name="T31">3</text:span><text:span text:style-name="T5">、4月2日至4日採樣分析結果為0.049ng-TEQ/Nm</text:span><text:span text:style-name="T31">3</text:span><text:span text:style-name="T5">及12月5日至7日採樣分析結果為0.045ng-TEQ/Nm</text:span><text:span text:style-name="T31">3</text:span><text:span text:style-name="T5">，皆符合法規標準值0.1ng-TEQ/Nm</text:span><text:span text:style-name="T31">3</text:span><text:span text:style-name="T5">規定。</text:span></text:p>
            <text:p text:style-name="P58"><text:span text:style-name="T5">(二)垃圾焚化操作</text:span></text:p>
            <text:p text:style-name="P45"><text:span text:style-name="T5">1.垃圾焚化之運轉操作及各項設備操作管理。</text:span></text:p>
            <text:p text:style-name="P51"><text:span text:style-name="T5">(1)垃圾進場量共計208,423公噸，有效焚化處理本市家戶垃圾及提昇本市環境品質。</text:span></text:p>
            <text:p text:style-name="P67"><text:span text:style-name="T5">(2)發電量共計：56,675MWH（仟度）。</text:span></text:p>
            <text:p text:style-name="P67"><text:span text:style-name="T5">(3)售電金額共約6,642萬元。</text:span></text:p>
            <text:p text:style-name="P51"><text:span text:style-name="T5">(4)協助高雄新市鎮處理垃圾量計3,091公噸，除跨區支援外縣市垃圾外，並提升本廠焚化設備使用率。</text:span></text:p>
            <text:p text:style-name="P67"><text:span text:style-name="T5">(5)污水處理設備妥善操作，污水零排放。</text:span></text:p>
            <text:p text:style-name="P45"><text:span text:style-name="T5">2.灰渣妥善處理，抑制二次污染發生。</text:span></text:p>
            <text:p text:style-name="P67"><text:span text:style-name="T5">(1)灰渣清運管制依ISO程序完成車運跟監查核，加強灰渣流程勾稽及管控二次污染發生。</text:span></text:p>
            <text:p text:style-name="P67"><text:span text:style-name="T5">(2)灰渣清運處理量計32,931公噸，含底渣23,699公噸及飛灰衍生物9,232公噸。</text:span></text:p>
            <text:p text:style-name="P74"/>
            <text:p text:style-name="P58"><text:span text:style-name="T5">(一)垃圾焚化規劃</text:span></text:p>
            <text:p text:style-name="P46">1.配合垃圾處理業務，維護設備妥善運轉。</text:p>
            <text:p text:style-name="P56">機電設備實施預知保養及提高備品安全存量，設備維修完工率100％。</text:p>
            <text:p text:style-name="P46">2.加強公害防治規劃，達成污染防治成效。</text:p>
            <text:p text:style-name="P67"><text:span text:style-name="T5">(1)自動連續監測設備妥善率97.92％。</text:span></text:p>
            <text:p text:style-name="P51"><text:span text:style-name="T5">(2)執行環境監測作業，符合環評承諾要求，監測結果皆符合法規標準。</text:span></text:p>
            <text:p text:style-name="P75"><text:span text:style-name="T17">(3)戴奧辛檢測結果，101年2月1、8-9日採樣分析結果0.092ng-TEQ/Nm3、101年4月23-25日採樣分析結果0.018ng-TEQ/Nm3、101年8月3、13日採樣分析結果0.017ng-TEQ/Nm3及101年11月6-8日採樣分析結果為0.028ng-TEQ/Nm3，皆符合法規標準值0.1ng-TEQ/Nm3規定。</text:span></text:p>
            <text:p text:style-name="P58"><text:span text:style-name="T5">(二)垃圾焚化操作</text:span></text:p>
            <text:p text:style-name="P45"><text:span text:style-name="T5">1.垃圾焚化之運轉操作及各項設備操作管理。</text:span></text:p>
            <text:p text:style-name="P51"><text:span text:style-name="T5">(1)垃圾進場量共計337,009.41公噸，焚化處理量346,501.79公噸。</text:span></text:p>
            <text:p text:style-name="P51"><text:span text:style-name="T5">(2)發電量共計：179,160.6MWH（仟度）。</text:span></text:p>
            <text:p text:style-name="P51"><text:span text:style-name="T5">(3)售電量共計：130,046.0MWH（仟度）。</text:span></text:p>
            <text:p text:style-name="P51"><text:soft-page-break/><text:span text:style-name="T5">(4)協助各縣市處理垃圾量：澎湖縣16,110.54公噸、金門縣9654.06公噸、屏東縣4233.43公噸、台東縣89.62公噸、台中市842.74公噸、雲林縣1178.66公噸、高雄新市鎮11,280.88公噸。</text:span></text:p>
            <text:p text:style-name="P51"><text:span text:style-name="T5">(5)污水處理設備妥善操作，污水零排放。</text:span></text:p>
            <text:p text:style-name="P45"><text:span text:style-name="T5">2.灰渣妥善處理，抑制二次污染發生。</text:span></text:p>
            <text:p text:style-name="P57">灰渣清運處理量計89,968.97公噸，含底渣69,177.60公噸及飛灰衍生物20,791.37公噸。</text:p>
            <text:p text:style-name="P101"/>
            <text:p text:style-name="P116"/>
            <text:p text:style-name="P116"/>
            <text:p text:style-name="P117"><text:span text:style-name="T5">(一)一般事務</text:span></text:p>
            <text:p text:style-name="P46">1.101年度接獲人民陳情案件共計24件，與去（100）年度人民陳情案件28件比較，減少4件。</text:p>
            <text:p text:style-name="P45"><text:span text:style-name="T5">2.致力於研究、創新工作的處理方式</text:span><text:span text:style-name="T5">，</text:span><text:span text:style-name="T5">提升工作效能，101年度共提出41案研究創新案，審查結果</text:span><text:span text:style-name="T5">2案列為甲等</text:span><text:span text:style-name="T5">獎</text:span><text:span text:style-name="T5">、1</text:span><text:span text:style-name="T5">6</text:span><text:span text:style-name="T5">案列為佳作</text:span><text:span text:style-name="T5">獎。</text:span></text:p>
            <text:p text:style-name="P106"><text:span text:style-name="T5">(二)回饋設施營運</text:span></text:p>
            <text:p text:style-name="P45"><text:span text:style-name="T5">1.101年度游泳人數103,011人次，門票收入411,270元。</text:span></text:p>
            <text:p text:style-name="P109"><text:span text:style-name="T5">2.參觀人數計有生態教育及資源中心</text:span><text:span text:style-name="T5">等</text:span><text:span text:style-name="T5">25</text:span><text:span text:style-name="T5">單位，共</text:span><text:span text:style-name="T5">1</text:span><text:span text:style-name="T5">,</text:span><text:span text:style-name="T5">192</text:span><text:span text:style-name="T5">人次</text:span><text:span text:style-name="T5">，對於宣導本市環境政策及污染防治措施、減低民眾對垃圾焚化疑慮，皆有莫大助益，締造無市民抗爭或激烈反映事件，同時爭取市民對市政之支持。</text:span></text:p>
            <text:p text:style-name="P109"><text:span text:style-name="T5">3.辦理3期藝文研習班共計17</text:span><text:span text:style-name="T5">班</text:span><text:span text:style-name="T5">，合計招生人數為363人。</text:span></text:p>
            <text:p text:style-name="P110">4.開放回饋設施敦親睦鄰，辦理藝文展覽活動：1～2月楊梅良油畫展、3～4月黃大元師生展、5～6月吳英美創作展、7～8月鍾昭躍76人生個展、9～10月洪塔美藝術創作展、11～12月同心圓夢親子油畫展。</text:p>
            <text:p text:style-name="P15"/>
            <text:p text:style-name="P68"><text:span text:style-name="T5">(一)101年設備檢修作業為維修單開單數共1,616張，較100年減少1.28﹪；維修單完修數共1,561張，較100年減少3.88﹪；設備修護率為96.6﹪，較100年略減2.63﹪。</text:span></text:p>
            <text:p text:style-name="P68"><text:span text:style-name="T5">(二)101年清運車輛之進廠廢棄物檢查作業，抽檢比率為37.57﹪，較100年增加2.89﹪。</text:span></text:p>
            <text:p text:style-name="P68"><text:span text:style-name="T5">(三)101年清運車輛之進廠廢棄物檢查作業，檢查不合格者計7車次，檢查不合格資料送環保局查處，有效規範清除單位載運進廠之廢棄物品質。</text:span></text:p>
            <text:p text:style-name="P68"><text:span text:style-name="T5">(四)101年1月至12月共收受家戶垃圾143,622公噸，一般事業廢棄物206,627公噸，合計收受全市350,249公噸之垃圾，較100年度減少25,861公噸。</text:span></text:p>
            <text:p text:style-name="P69"/>
            <text:p text:style-name="P5"><text:span text:style-name="T5">(一)</text:span><text:span text:style-name="T5">10</text:span><text:span text:style-name="T5">1</text:span><text:span text:style-name="T5">年共收受家戶垃圾1</text:span><text:span text:style-name="T5">43</text:span><text:span text:style-name="T5">,</text:span><text:span text:style-name="T5">622</text:span><text:span text:style-name="T5">公噸，一般事業廢棄物</text:span><text:span text:style-name="T5">206</text:span><text:span text:style-name="T5">,</text:span><text:span text:style-name="T5">627</text:span><text:span text:style-name="T5">公噸，合計收受全市</text:span><text:span text:style-name="T5">350,249</text:span><text:span text:style-name="T5">公噸之垃圾。全年度共計焚化垃圾</text:span><text:soft-page-break/><text:span text:style-name="T5">3</text:span><text:span text:style-name="T5">48</text:span><text:span text:style-name="T5">,</text:span><text:span text:style-name="T5">476</text:span><text:span text:style-name="T5">公噸，以汽電共生發電方式產生電量1</text:span><text:span text:style-name="T5">49</text:span><text:span text:style-name="T5">,</text:span><text:span text:style-name="T5">42</text:span><text:span text:style-name="T5">7,</text:span><text:span text:style-name="T5">1</text:span><text:span text:style-name="T5">20度，售電量度10</text:span><text:span text:style-name="T5">8</text:span><text:span text:style-name="T5">,</text:span><text:span text:style-name="T5">323</text:span><text:span text:style-name="T5">,</text:span><text:span text:style-name="T5">2</text:span><text:span text:style-name="T5">00度，售電金額</text:span><text:span text:style-name="T5">199</text:span><text:span text:style-name="T5">,</text:span><text:span text:style-name="T5">5</text:span><text:span text:style-name="T5">6</text:span><text:span text:style-name="T5">2</text:span><text:span text:style-name="T5">,</text:span><text:span text:style-name="T5">788</text:span><text:span text:style-name="T5">元。</text:span></text:p>
            <text:p text:style-name="P5"><text:span text:style-name="T5">(二)</text:span><text:span text:style-name="T5">依環評承諾項目每季執行環境監測</text:span><text:span text:style-name="T5">並分析</text:span><text:span text:style-name="T5">。</text:span></text:p>
            <text:p text:style-name="P5"><text:span text:style-name="T5">(三)</text:span><text:span text:style-name="T5">妥善穩定化處理焚化飛灰，各批次飛灰衍生物檢測結果符合法規標準後，才清運至掩埋場掩埋。</text:span></text:p>
            <text:p text:style-name="P76"/>
            <text:p text:style-name="P96"><text:span text:style-name="T28">(一)</text:span><text:span text:style-name="T28">業務管理</text:span></text:p>
            <text:p text:style-name="P97"><text:span text:style-name="T28">1.仁武焚化廠採公辦民營方式委託香港商昇達公司操作管理，</text:span><text:span text:style-name="T30">妥善處理本轄一般廢棄物及一般事業廢棄物，較公有公營焚化廠節省65人以上之人事成本、水電費、辦公廳舍維護費等龐大之費用，並提升本府每年收益。101年1月至10月份昇達公司共交付本府222,054,954元</text:span><text:span text:style-name="T28">廢棄物服務費用</text:span><text:span text:style-name="T30">。</text:span></text:p>
            <text:p text:style-name="P97"><text:span text:style-name="T30">2.仁武廠101年度</text:span><text:span text:style-name="T28">參觀人數計有高雄市大樹區水寮國小等11個單位共519人次，對於宣導本市環境政策及污染防治措施、減低民眾對垃圾焚化疑慮，皆有莫大助益，締造無市民抗爭或激烈反映事件，同時爭取市民對市政之支持。比100年度參觀人數減少11單位1,333人次。</text:span></text:p>
            <text:p text:style-name="P77"><text:span text:style-name="T17">(二)</text:span><text:span text:style-name="T17">垃圾焚化規劃</text:span></text:p>
            <text:p text:style-name="P78"><text:span text:style-name="T17">1.101年清運車輛之進廠廢棄物檢查作業，抽檢比率為17.27﹪，較100年增加5.09﹪。101年清運車輛之進廠廢棄物檢查作業，檢查不合格者計8車次，並予退運，有效規範清除單位載運進廠之廢棄物品質。</text:span><text:span text:style-name="T26">防止不可燃、不適燃之廢棄物進廠處理，維護爐體安全，降低維護成本，延長爐體使用年限。</text:span></text:p>
            <text:p text:style-name="P78"><text:span text:style-name="T26">2.</text:span><text:span text:style-name="T17">101年1月1日至12月20日共收受家戶垃圾178,672公噸，一般事業廢棄物258,480公噸，合計收受全市437,152公噸之垃圾，較100年度減少14,797公噸。</text:span></text:p>
            <text:p text:style-name="P121"><text:span text:style-name="T17">(三)</text:span><text:span text:style-name="T17">垃圾焚化操作</text:span></text:p>
            <text:p text:style-name="P125"><text:span text:style-name="T17">1.101年1月1日至12月20日共收受家戶垃圾178,672公噸，一般事業廢棄物258,480公噸，合計收受全市437,152公噸之垃圾。全年度共計焚化垃圾420,936公噸，以汽電共生發電方式產生電量226,758,000度，售電量度181,680,000度，售電金額304,469,801元。仁武廠區於101年度售電量及發電量為全國第二名。</text:span></text:p>
            <text:p text:style-name="P125"><text:span text:style-name="T17">2.依環評承諾項目每季執行環境監測（含煙道廢氣、煙道戴奧辛、水質、噪音、交通及周遭空氣品質）,檢測結果均符環保相關法規。</text:span></text:p>
            <text:p text:style-name="P125"><text:span text:style-name="T17">3.妥善穩定化處理焚化飛灰，各批次飛灰衍生物檢測結果符合法規標準後，才清運至掩埋場掩埋。</text:span></text:p>
            <text:p text:style-name="P59"><text:span text:style-name="T5">(四)回饋金執行情形</text:span></text:p>
            <text:p text:style-name="P35">已於101年3月份完成核撥100年度回饋金於各回饋區公所。為符合回饋地方之原則提供回饋焚化廠週邊民眾實質效用、增設公共設施及促進與地方互動、和諧。</text:p>
            <text:p text:style-name="P88"><text:soft-page-break/><text:span text:style-name="T17">(五)回饋設施營運</text:span></text:p>
            <text:p text:style-name="P93"><text:span text:style-name="T17">1.101年度(1月2日至12月25日)游泳池人數29,258人次，門票收入460,100元。</text:span></text:p>
            <text:p text:style-name="P93"><text:span text:style-name="T17">2.101年度(1月2日至12月25日)體育館各團體使用人數計14,293人次。</text:span></text:p>
            <text:p text:style-name="P93"><text:span text:style-name="T17">3.101年度(1月2日至12月25日)活動中心各團體使用人數計8,690人次。</text:span></text:p>
            <text:p text:style-name="P93"><text:span text:style-name="T17">4.101年度4月7日高雄市家扶中心辦理讓我們武在一起活動人數計250人次。</text:span></text:p>
            <text:p text:style-name="P93"><text:span text:style-name="T17">5.101年度5月26、27及6月9、10日高雄市家扶中心辦理寄養家庭在職研習人數120人次。</text:span></text:p>
            <text:p text:style-name="P93"><text:span text:style-name="T17">6.101年度7月8日高雄市家扶中心主辦仁武回饋設施協辦於體育館舉辦3對3籃球鬥牛賽人數計350人次。</text:span></text:p>
            <text:p text:style-name="P93"><text:span text:style-name="T17">7.101年度回饋設施於7月-8月辦理泳訓班活動人數計64人次。</text:span></text:p>
            <text:p text:style-name="P93"><text:span text:style-name="T17">8.101年度2月1日堅心慈善會於圓形廣場舉辦會員年度檢討大會人數計1400人次、2月14日福海行善積德慈善會於活動中心辦理會員大會人數計320人次。</text:span></text:p>
            <text:p text:style-name="P93"><text:span text:style-name="T17">9.101年度8月1-10日高雄市家扶中心辦理暑假下午茶活動人數計150人次。</text:span></text:p>
            <text:p text:style-name="P94"><text:span text:style-name="T17">10.101年度10月28日華仁公司於圓形廣場舉辦員工運動大會人數計450人次。</text:span></text:p>
            <text:p text:style-name="P94"><text:span text:style-name="T17">11.101年度6-12月社福團體各辦理新進志工在職訓練、志工例會暨幹部遴選等活動，人數計550人次。</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3cm" fo:margin-right="0cm" fo:line-height="0.529cm" fo:text-indent="-0.43cm" style:auto-text-indent="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本文縮排_20_2" style:display-name="本文縮排 2" style:family="paragraph" style:parent-style-name="Standard">
      <style:paragraph-properties fo:margin-left="0.949cm" fo:margin-right="0cm" fo:line-height="0.776cm" fo:text-indent="-0.949cm" style:auto-text-indent="false"/>
      <style:text-properties fo:font-size="14pt" style:font-size-asian="14pt" style:font-size-complex="12pt"/>
    </style:style>
    <style:style style:name="本文縮排_20_3" style:display-name="本文縮排 3" style:family="paragraph" style:parent-style-name="Standard">
      <style:paragraph-properties fo:margin-left="1.586cm" fo:margin-right="0cm" fo:line-height="0.776cm" fo:text-indent="-1.586cm" style:auto-text-indent="false"/>
      <style:text-properties fo:font-size="14pt" style:font-size-asian="14pt" style:font-size-complex="12pt"/>
    </style:style>
    <style:style style:name="本文_20_2" style:display-name="本文 2" style:family="paragraph" style:parent-style-name="Standard">
      <style:paragraph-properties fo:line-height="0.529cm" text:number-lines="false" text:line-number="0"/>
      <style:text-properties fo:color="#000080" style:font-name="經典方新書" fo:font-family="經典方新書, 新細明體" style:font-pitch="variable" style:font-name-asian="經典方新書" style:font-family-asian="經典方新書, 新細明體" style:font-pitch-asian="variable"/>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046cm" fo:margin-right="0.199cm" fo:text-align="justify" style:justify-single-word="false" fo:text-indent="-0.847cm" style:auto-text-indent="false"/>
      <style:text-properties style:font-name-asian="標楷體" style:font-family-asian="標楷體" style:font-family-generic-asian="scri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項目符號" style:family="paragraph" style:parent-style-name="Standard">
      <style:paragraph-properties fo:margin-left="0.63cm" fo:margin-right="0.06cm" fo:text-indent="-0.63cm" style:auto-text-indent="false" style:line-break="normal" style:snap-to-layout-grid="false"/>
      <style:text-properties style:font-size-complex="12pt"/>
    </style:style>
    <style:style style:name="yiv382615260yiv1951011183yiv616739342msonorm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 style:display-name="(1)" style:family="paragraph" style:parent-style-name="_28__20_一_29_">
      <style:paragraph-properties fo:text-align="justify" style:justify-single-word="false"/>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樣式_20_標楷體" style:display-name="樣式 標楷體"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parent-style-name="預設段落字型">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_20_字元_20_字元1" style:display-name=" 字元 字元1" style:family="text" style:parent-style-name="預設段落字型">
      <style:text-properties style:letter-kerning="true"/>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058cm" fo:margin-left="1.6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0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0.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0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draw:z-index="32"><draw:text-box fo:min-height="0.058cm" fo:min-width="0cm"><text:p text:style-name="MP3"><text:span text:style-name="Page_20_Number"/></text:p></draw:text-box></draw:frame><text:span text:style-name="MT2">-</text:span><text:span text:style-name="Page_20_Number"><text:span text:style-name="MT2"><text:page-number text:select-page="current">151</text:page-number></text:span></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13-04-26T14:22:00</meta:creation-date>
    <dc:creator>Administrator</dc:creator>
    <dc:date>2013-04-26T14:22:00</dc:date>
    <meta:print-date>2013-01-10T08:53:00</meta:print-date>
    <meta:editing-cycles>2</meta:editing-cycles>
    <meta:editing-duration>PT2M</meta:editing-duration>
    <meta:document-statistic meta:table-count="1" meta:image-count="0" meta:object-count="0" meta:page-count="33" meta:paragraph-count="631" meta:word-count="28815" meta:character-count="32356" meta:non-whitespace-character-count="32319"/>
    <meta:generator>LibreOffice/5.1.2.2$Windows_x86 LibreOffice_project/d3bf12ecb743fc0d20e0be0c58ca359301eb705f</meta:generator>
  </office:meta>
</office:document-meta>
</file>