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cm"/>
    </style:style>
    <style:style style:name="表格1.B" style:family="table-column">
      <style:table-column-properties style:column-width="13.113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1.27cm" fo:margin-right="0.212cm" fo:text-indent="-0.635cm" style:auto-text-indent="false" style:snap-to-layout-grid="false"/>
    </style:style>
    <style:style style:name="P4" style:family="paragraph" style:parent-style-name="Standard">
      <style:paragraph-properties fo:margin-left="1.27cm" fo:margin-right="0.212cm" fo:text-indent="-0.635cm" style:auto-text-indent="false" style:snap-to-layout-grid="false"/>
      <style:text-properties style:font-name-complex="標楷體"/>
    </style:style>
    <style:style style:name="P5" style:family="paragraph" style:parent-style-name="Standard">
      <style:paragraph-properties fo:margin-left="1.27cm" fo:margin-right="0.212cm" fo:text-indent="-0.635cm" style:auto-text-indent="false" style:snap-to-layout-grid="false"/>
    </style:style>
    <style:style style:name="P6" style:family="paragraph" style:parent-style-name="Standard">
      <style:paragraph-properties fo:margin-left="0.843cm" fo:margin-right="0.088cm" fo:text-indent="-0.631cm" style:auto-text-indent="false" style:snap-to-layout-grid="false"/>
      <style:text-properties style:font-name-complex="標楷體"/>
    </style:style>
    <style:style style:name="P7" style:family="paragraph" style:parent-style-name="Standard">
      <style:paragraph-properties fo:margin-left="0.212cm" fo:margin-right="0.212cm" fo:text-align="center" style:justify-single-word="false" fo:text-indent="0cm" style:auto-text-indent="false"/>
    </style:style>
    <style:style style:name="P8"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9" style:family="paragraph" style:parent-style-name="_28_一_29_">
      <style:paragraph-properties fo:margin-left="0.847cm" fo:margin-right="0cm" fo:line-height="0.564cm" fo:text-indent="-0.353cm" style:auto-text-indent="false"/>
      <style:text-properties style:font-name="標楷體" fo:font-size="12pt" style:font-name-asian="標楷體" style:font-size-asian="12pt" style:font-name-complex="標楷體" style:font-size-complex="10.5pt"/>
    </style:style>
    <style:style style:name="P10" style:family="paragraph" style:parent-style-name="_28_一_29_">
      <style:paragraph-properties fo:margin-left="0.847cm" fo:margin-right="0cm" fo:line-height="0.564cm" fo:text-indent="-0.353cm" style:auto-text-indent="false"/>
      <style:text-properties style:font-name="標楷體" style:font-name-asian="標楷體" style:font-name-complex="標楷體" style:font-size-complex="10.5pt"/>
    </style:style>
    <style:style style:name="P11" style:family="paragraph" style:parent-style-name="_28_一_29_">
      <style:paragraph-properties fo:margin-left="0.847cm" fo:margin-right="0cm" fo:line-height="0.564cm" fo:text-indent="-0.353cm" style:auto-text-indent="false">
        <style:tab-stops>
          <style:tab-stop style:position="1.334cm"/>
        </style:tab-stops>
      </style:paragraph-properties>
      <style:text-properties style:font-name="標楷體" style:font-name-asian="標楷體" style:font-name-complex="標楷體" style:font-size-complex="10.5pt"/>
    </style:style>
    <style:style style:name="P12" style:family="paragraph" style:parent-style-name="_28_一_29_">
      <style:paragraph-properties fo:margin-left="0.847cm" fo:margin-right="0cm" fo:line-height="0.564cm" fo:text-indent="-0.847cm" style:auto-text-indent="false"/>
      <style:text-properties style:font-name="標楷體" style:font-name-asian="標楷體" style:font-name-complex="標楷體" style:font-size-complex="10.5pt"/>
    </style:style>
    <style:style style:name="P13" style:family="paragraph" style:parent-style-name="_28_一_29_">
      <style:paragraph-properties fo:margin-left="0.847cm" fo:margin-right="0cm" fo:line-height="0.564cm" fo:text-indent="-0.847cm" style:auto-text-indent="false"/>
      <style:text-properties style:font-name="標楷體" style:font-name-asian="標楷體" style:font-name-complex="標楷體" style:font-size-complex="10.5pt"/>
    </style:style>
    <style:style style:name="P14" style:family="paragraph" style:parent-style-name="_28_一_29_">
      <style:paragraph-properties fo:margin-left="0.847cm" fo:margin-right="0cm" fo:line-height="0.564cm" fo:text-indent="-0.85cm" style:auto-text-indent="false">
        <style:tab-stops>
          <style:tab-stop style:position="1.334cm"/>
        </style:tab-stops>
      </style:paragraph-properties>
      <style:text-properties style:font-name="標楷體" fo:letter-spacing="-0.007cm" style:font-name-asian="標楷體" style:font-name-complex="標楷體" style:font-size-complex="10.5pt"/>
    </style:style>
    <style:style style:name="P15" style:family="paragraph" style:parent-style-name="_28_一_29_">
      <style:paragraph-properties fo:margin-left="0.847cm" fo:margin-right="0cm" fo:line-height="0.564cm" fo:text-indent="-0.85cm" style:auto-text-indent="false"/>
      <style:text-properties style:font-name="標楷體" style:font-name-asian="標楷體" style:font-name-complex="標楷體" style:font-size-complex="10.5pt"/>
    </style:style>
    <style:style style:name="P16" style:family="paragraph" style:parent-style-name="_28_一_29_">
      <style:paragraph-properties fo:margin-left="0.847cm" fo:margin-right="0cm" fo:line-height="0.564cm" fo:text-indent="-0.85cm" style:auto-text-indent="false">
        <style:tab-stops>
          <style:tab-stop style:position="1.334cm"/>
        </style:tab-stops>
      </style:paragraph-properties>
      <style:text-properties style:font-name="標楷體" style:font-name-asian="標楷體" style:font-name-complex="標楷體" style:font-size-complex="10.5pt"/>
    </style:style>
    <style:style style:name="P17" style:family="paragraph" style:parent-style-name="_28_一_29_">
      <style:paragraph-properties fo:margin-left="1.058cm" fo:margin-right="0cm" fo:line-height="0.564cm" fo:text-indent="-0.847cm" style:auto-text-indent="false"/>
      <style:text-properties style:font-name="標楷體" fo:font-size="12pt" fo:font-weight="bold" style:font-name-asian="標楷體" style:font-size-asian="12pt" style:font-weight-asian="bold" style:font-name-complex="標楷體"/>
    </style:style>
    <style:style style:name="P18" style:family="paragraph" style:parent-style-name="_28__20_一_29_">
      <style:paragraph-properties fo:margin-left="0.635cm" fo:margin-right="0.212cm" fo:line-height="0.564cm" fo:text-align="justify" style:justify-single-word="false" fo:text-indent="0cm" style:auto-text-indent="false"/>
    </style:style>
    <style:style style:name="P19" style:family="paragraph" style:parent-style-name="_28__20_一_29_">
      <style:paragraph-properties fo:margin-left="0.635cm" fo:margin-right="0.212cm" fo:line-height="0.564cm" fo:text-align="justify" style:justify-single-word="false" fo:text-indent="0cm" style:auto-text-indent="false"/>
      <style:text-properties fo:font-size="12pt" style:font-size-asian="12pt" style:font-name-complex="標楷體"/>
    </style:style>
    <style:style style:name="P20" style:family="paragraph" style:parent-style-name="_28__20_一_29_">
      <style:paragraph-properties fo:margin-left="0.635cm" fo:margin-right="0.212cm" fo:line-height="0.564cm" fo:text-align="justify" style:justify-single-word="false" fo:text-indent="0cm" style:auto-text-indent="false"/>
    </style:style>
    <style:style style:name="P21" style:family="paragraph" style:parent-style-name="_28_1_29_">
      <style:paragraph-properties fo:margin-left="0.212cm" fo:margin-right="0.127cm" fo:line-height="0.564cm" fo:text-indent="0cm" style:auto-text-indent="false"/>
    </style:style>
    <style:style style:name="P22" style:family="paragraph" style:parent-style-name="_28_1_29_">
      <style:paragraph-properties fo:margin-left="0.212cm" fo:margin-right="0.127cm" fo:line-height="0.564cm" fo:text-indent="0cm" style:auto-text-indent="false"/>
      <style:text-properties fo:font-size="12pt" style:font-size-asian="12pt" style:font-size-complex="12pt"/>
    </style:style>
    <style:style style:name="P23" style:family="paragraph" style:parent-style-name="_28_1_29_">
      <style:paragraph-properties fo:margin-left="0.212cm" fo:margin-right="0.127cm" fo:line-height="0.564cm" fo:text-indent="0cm" style:auto-text-indent="false"/>
      <style:text-properties fo:font-size="12pt" style:font-size-asian="12pt" style:font-name-complex="標楷體" style:font-size-complex="12pt"/>
    </style:style>
    <style:style style:name="P24" style:family="paragraph" style:parent-style-name="_28_1_29_">
      <style:paragraph-properties fo:margin-left="0.212cm" fo:margin-right="0.127cm" style:line-height-at-least="0cm" fo:text-indent="0cm" style:auto-text-indent="false"/>
      <style:text-properties fo:font-size="12pt" style:font-size-asian="12pt" style:font-name-complex="標楷體" style:font-size-complex="12pt"/>
    </style:style>
    <style:style style:name="P25" style:family="paragraph" style:parent-style-name="_28_1_29_">
      <style:paragraph-properties fo:margin-left="0.212cm" fo:margin-right="0.127cm" fo:line-height="0.564cm" fo:text-indent="0cm" style:auto-text-indent="false"/>
      <style:text-properties fo:color="#000000" fo:font-size="12pt" style:font-size-asian="12pt" style:font-size-complex="12pt"/>
    </style:style>
    <style:style style:name="P26" style:family="paragraph" style:parent-style-name="_28_1_29_">
      <style:paragraph-properties fo:margin-left="0.388cm" fo:margin-right="0.127cm" style:line-height-at-least="0cm" fo:text-indent="-0.176cm" style:auto-text-indent="false"/>
      <style:text-properties fo:font-size="12pt" style:font-size-asian="12pt" style:font-name-complex="標楷體" style:font-size-complex="12pt"/>
    </style:style>
    <style:style style:name="P27" style:family="paragraph" style:parent-style-name="_28_1_29_">
      <style:paragraph-properties fo:margin-left="0.388cm" fo:margin-right="0.127cm" fo:line-height="0.564cm" fo:text-indent="-0.176cm" style:auto-text-indent="false"/>
      <style:text-properties fo:font-size="12pt" style:font-size-asian="12pt" style:font-name-complex="標楷體" style:font-size-complex="12pt"/>
    </style:style>
    <style:style style:name="P28" style:family="paragraph" style:parent-style-name="_28_1_29_">
      <style:paragraph-properties fo:margin-left="0.388cm" fo:margin-right="0.127cm" fo:line-height="0.564cm" fo:text-indent="-0.176cm" style:auto-text-indent="false"/>
      <style:text-properties fo:font-size="12pt" style:font-size-asian="12pt" style:font-name-complex="標楷體" style:font-size-complex="12pt"/>
    </style:style>
    <style:style style:name="P29" style:family="paragraph" style:parent-style-name="_28_1_29_">
      <style:paragraph-properties fo:margin-left="0.716cm" fo:margin-right="0.127cm" fo:line-height="0.564cm" fo:text-indent="-0.504cm" style:auto-text-indent="false"/>
      <style:text-properties fo:font-size="12pt" style:font-size-asian="12pt" style:font-name-complex="標楷體" style:font-size-complex="12pt"/>
    </style:style>
    <style:style style:name="P30" style:family="paragraph" style:parent-style-name="_28_1_29_">
      <style:paragraph-properties fo:margin-left="0.711cm" fo:margin-right="0.127cm" fo:line-height="0.564cm" fo:text-indent="-0.499cm" style:auto-text-indent="false"/>
      <style:text-properties fo:color="#ff0000" fo:font-size="12pt" style:font-size-asian="12pt" style:font-name-complex="標楷體" style:font-size-complex="12pt"/>
    </style:style>
    <style:style style:name="P31" style:family="paragraph" style:parent-style-name="_28_1_29_">
      <style:paragraph-properties fo:margin-left="0.127cm" fo:margin-right="0.127cm" style:line-height-at-least="0cm" fo:text-indent="0cm" style:auto-text-indent="false"/>
      <style:text-properties fo:color="#000000" fo:font-size="12pt" style:font-size-asian="12pt" style:font-name-complex="標楷體" style:font-size-complex="12pt"/>
    </style:style>
    <style:style style:name="P32" style:family="paragraph" style:parent-style-name="_28_1_29_">
      <style:paragraph-properties fo:margin-left="0.127cm" fo:margin-right="0.127cm" style:line-height-at-least="0cm" fo:text-indent="0cm" style:auto-text-indent="false"/>
      <style:text-properties fo:font-size="12pt" style:font-size-asian="12pt" style:font-name-complex="標楷體" style:font-size-complex="12pt"/>
    </style:style>
    <style:style style:name="P33" style:family="paragraph" style:parent-style-name="_30_00-單位標" style:master-page-name="Standard">
      <style:paragraph-properties fo:margin-left="0.127cm" fo:margin-right="0.127cm" fo:margin-top="0.318cm" fo:margin-bottom="0.318cm" loext:contextual-spacing="false" fo:text-indent="0cm" style:auto-text-indent="false" style:page-number="181"/>
      <style:text-properties fo:color="#000000" fo:font-weight="normal" style:font-name-asian="華康楷書體W7" style:font-weight-asian="normal"/>
    </style:style>
    <style:style style:name="P34" style:family="paragraph" style:parent-style-name="_30_02-文">
      <style:paragraph-properties fo:margin-left="0.212cm" fo:margin-right="0.212cm" fo:text-indent="0cm" style:auto-text-indent="false"/>
      <style:text-properties fo:color="#000000"/>
    </style:style>
    <style:style style:name="P35" style:family="paragraph" style:parent-style-name="_30_02-1.">
      <style:paragraph-properties fo:margin-left="0.635cm" fo:margin-right="0.212cm" fo:text-indent="-0.423cm" style:auto-text-indent="false"/>
      <style:text-properties fo:color="#000000" style:font-size-complex="10.5pt"/>
    </style:style>
    <style:style style:name="P36" style:family="paragraph" style:parent-style-name="_30_02-1.">
      <style:paragraph-properties fo:margin-left="0.635cm" fo:margin-right="0.212cm" fo:text-indent="-0.423cm" style:auto-text-indent="false"/>
      <style:text-properties fo:color="#000000"/>
    </style:style>
    <style:style style:name="P37" style:family="paragraph" style:parent-style-name="_30_02-1.">
      <style:paragraph-properties fo:margin-left="0.635cm" fo:margin-right="0.212cm" fo:text-indent="-0.423cm" style:auto-text-indent="false"/>
      <style:text-properties fo:color="#000000" style:font-size-complex="12pt"/>
    </style:style>
    <style:style style:name="P38" style:family="paragraph" style:parent-style-name="_30_02-1.">
      <style:paragraph-properties fo:margin-left="0.635cm" fo:margin-right="0.212cm" fo:text-indent="-0.423cm" style:auto-text-indent="false"/>
      <style:text-properties fo:color="#000000" fo:font-size="12pt" style:font-size-asian="12pt" style:font-size-complex="12pt"/>
    </style:style>
    <style:style style:name="P39" style:family="paragraph" style:parent-style-name="_30_02-1.">
      <style:paragraph-properties fo:margin-left="0.635cm" fo:margin-right="0.212cm" fo:text-indent="-0.423cm" style:auto-text-indent="false"/>
      <style:text-properties fo:color="#000000" fo:font-size="12pt" style:font-size-asian="12pt" style:font-name-complex="標楷體" style:font-size-complex="12pt"/>
    </style:style>
    <style:style style:name="P40" style:family="paragraph" style:parent-style-name="_30_02-1.">
      <style:paragraph-properties fo:margin-left="0.25cm" fo:margin-right="0.212cm" fo:text-indent="-0.039cm" style:auto-text-indent="false"/>
    </style:style>
    <style:style style:name="P41" style:family="paragraph" style:parent-style-name="_30_02-1.">
      <style:paragraph-properties fo:margin-left="0.212cm" fo:margin-right="0.212cm" fo:text-indent="0.847cm" style:auto-text-indent="false"/>
      <style:text-properties fo:color="#000000"/>
    </style:style>
    <style:style style:name="P42" style:family="paragraph" style:parent-style-name="_30_02-1.">
      <style:paragraph-properties fo:margin-left="0.212cm" fo:margin-right="0.212cm" fo:line-height="100%" fo:text-indent="0.847cm" style:auto-text-indent="false"/>
      <style:text-properties fo:color="#000000"/>
    </style:style>
    <style:style style:name="P43" style:family="paragraph" style:parent-style-name="Header">
      <style:paragraph-properties fo:margin-left="0.212cm" fo:margin-right="0.212cm" fo:text-indent="0cm" style:auto-text-indent="false"/>
    </style:style>
    <style:style style:name="P44" style:family="paragraph" style:parent-style-name="_30_01-一">
      <style:paragraph-properties fo:margin-left="1.058cm" fo:margin-right="0.212cm" fo:text-indent="-0.847cm" style:auto-text-indent="false"/>
      <style:text-properties fo:font-weight="bold" style:font-weight-asian="bold" style:font-size-complex="10.5pt"/>
    </style:style>
    <style:style style:name="P45" style:family="paragraph" style:parent-style-name="_30_01-一">
      <style:paragraph-properties fo:margin-left="1.058cm" fo:margin-right="0.212cm" fo:text-indent="-0.847cm" style:auto-text-indent="false"/>
      <style:text-properties fo:font-weight="bold" style:font-weight-asian="bold"/>
    </style:style>
    <style:style style:name="P46" style:family="paragraph" style:parent-style-name="_30_01-一">
      <style:paragraph-properties fo:margin-left="1.27cm" fo:margin-right="0.212cm" fo:text-indent="-0.847cm" style:auto-text-indent="false"/>
    </style:style>
    <style:style style:name="P47" style:family="paragraph" style:parent-style-name="_30_01-一">
      <style:paragraph-properties fo:margin-left="1.27cm" fo:margin-right="0.212cm" fo:text-indent="-0.847cm" style:auto-text-indent="false"/>
      <style:text-properties style:font-size-complex="10.5pt"/>
    </style:style>
    <style:style style:name="P48" style:family="paragraph" style:parent-style-name="_30_01-一">
      <style:paragraph-properties fo:margin-left="1.27cm" fo:margin-right="0.212cm" fo:text-indent="-0.847cm" style:auto-text-indent="false"/>
    </style:style>
    <style:style style:name="P49" style:family="paragraph" style:parent-style-name="_30_01-一">
      <style:paragraph-properties fo:margin-left="1.27cm" fo:margin-right="0.212cm" fo:text-indent="-0.847cm" style:auto-text-indent="false"/>
      <style:text-properties fo:letter-spacing="-0.007cm" style:font-size-complex="10.5pt"/>
    </style:style>
    <style:style style:name="P50" style:family="paragraph" style:parent-style-name="_30_01-一">
      <style:paragraph-properties fo:margin-left="1.27cm" fo:margin-right="0.212cm" fo:text-indent="-0.847cm" style:auto-text-indent="false"/>
      <style:text-properties style:font-name="標楷體" style:font-name-asian="標楷體" style:font-name-complex="標楷體" style:font-size-complex="10.5pt"/>
    </style:style>
    <style:style style:name="P51" style:family="paragraph" style:parent-style-name="_30_01-一">
      <style:paragraph-properties fo:margin-left="1.131cm" fo:margin-right="0.212cm" fo:text-indent="-0.711cm" style:auto-text-indent="false"/>
    </style:style>
    <style:style style:name="P52" style:family="paragraph" style:parent-style-name="_30_01-一">
      <style:paragraph-properties fo:margin-left="1.131cm" fo:margin-right="0.212cm" fo:text-indent="-0.711cm" style:auto-text-indent="false"/>
      <style:text-properties style:font-size-complex="10.5pt"/>
    </style:style>
    <style:style style:name="P53" style:family="paragraph" style:parent-style-name="_30_01-一">
      <style:paragraph-properties fo:margin-left="1.242cm" fo:margin-right="0.212cm" fo:text-indent="-0.818cm" style:auto-text-indent="false"/>
    </style:style>
    <style:style style:name="P54" style:family="paragraph" style:parent-style-name="_30_01-一">
      <style:paragraph-properties fo:margin-left="1.242cm" fo:margin-right="0.212cm" fo:text-indent="-0.818cm" style:auto-text-indent="false"/>
      <style:text-properties fo:letter-spacing="-0.007cm" style:font-size-complex="10.5pt"/>
    </style:style>
    <style:style style:name="P55" style:family="paragraph" style:parent-style-name="_30_01-一">
      <style:paragraph-properties fo:margin-left="1.274cm" fo:margin-right="0.212cm" fo:text-indent="-0.85cm" style:auto-text-indent="false"/>
    </style:style>
    <style:style style:name="P56" style:family="paragraph" style:parent-style-name="_30_01-一">
      <style:paragraph-properties fo:margin-left="1.274cm" fo:margin-right="0.212cm" fo:text-indent="-0.85cm" style:auto-text-indent="false"/>
    </style:style>
    <style:style style:name="P57" style:family="paragraph" style:parent-style-name="_30_01-一">
      <style:paragraph-properties fo:margin-left="0.212cm" fo:margin-right="0.212cm" fo:text-indent="0cm" style:auto-text-indent="false"/>
    </style:style>
    <style:style style:name="P58" style:family="paragraph" style:parent-style-name="_30_01-一">
      <style:paragraph-properties fo:margin-left="0.212cm" fo:margin-right="0.212cm" fo:text-indent="0cm" style:auto-text-indent="false"/>
      <style:text-properties style:font-size-complex="10.5pt"/>
    </style:style>
    <style:style style:name="P59" style:family="paragraph" style:parent-style-name="_30_01-一">
      <style:paragraph-properties fo:margin-left="0.564cm" fo:margin-right="0.212cm" fo:text-indent="-0.353cm" style:auto-text-indent="false"/>
      <style:text-properties style:font-size-complex="10.5pt"/>
    </style:style>
    <style:style style:name="P60" style:family="paragraph" style:parent-style-name="_30_01-一">
      <style:paragraph-properties fo:margin-left="0.212cm" fo:margin-right="0.212cm" fo:text-indent="0.025cm" style:auto-text-indent="false"/>
    </style:style>
    <style:style style:name="P61" style:family="paragraph" style:parent-style-name="_30_01-一">
      <style:paragraph-properties fo:margin-left="0.212cm" fo:margin-right="0.212cm" fo:text-indent="0.025cm" style:auto-text-indent="false"/>
      <style:text-properties style:font-size-complex="10.5pt"/>
    </style:style>
    <style:style style:name="P62" style:family="paragraph" style:parent-style-name="_30_01-一">
      <style:paragraph-properties fo:margin-left="0.212cm" fo:margin-right="0.212cm" fo:text-indent="0.025cm" style:auto-text-indent="false"/>
      <style:text-properties style:font-size-complex="10.5pt"/>
    </style:style>
    <style:style style:name="P63" style:family="paragraph" style:parent-style-name="_30_01-一">
      <style:paragraph-properties fo:margin-left="0.212cm" fo:margin-right="0.212cm" fo:text-indent="0.025cm" style:auto-text-indent="false"/>
    </style:style>
    <style:style style:name="P64" style:family="paragraph" style:parent-style-name="_30_01-一">
      <style:paragraph-properties fo:margin-left="0.635cm" fo:margin-right="0.212cm" fo:text-indent="-0.423cm" style:auto-text-indent="false"/>
    </style:style>
    <style:style style:name="P65" style:family="paragraph" style:parent-style-name="_30_01-一">
      <style:paragraph-properties fo:margin-left="0.635cm" fo:margin-right="0.212cm" fo:text-indent="-0.423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style:font-size-complex="12pt"/>
    </style:style>
    <style:style style:name="T4" style:family="text">
      <style:text-properties fo:font-size="14pt" style:font-size-asian="14pt" style:font-name-complex="標楷體"/>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style:font-name-complex="標楷體"/>
    </style:style>
    <style:style style:name="T8" style:family="text">
      <style:text-properties style:font-name-complex="標楷體"/>
    </style:style>
    <style:style style:name="T9" style:family="text">
      <style:text-properties fo:font-weight="bold" style:font-weight-asian="bold"/>
    </style:style>
    <style:style style:name="T10" style:family="text">
      <style:text-properties fo:font-weight="bold" style:font-weight-asian="bold" style:font-size-complex="10.5pt"/>
    </style:style>
    <style:style style:name="T11" style:family="text">
      <style:text-properties fo:font-weight="bold" style:font-weight-asian="bold"/>
    </style:style>
    <style:style style:name="T12" style:family="text">
      <style:text-properties style:font-size-complex="10.5pt"/>
    </style:style>
    <style:style style:name="T13" style:family="text">
      <style:text-properties style:font-size-complex="10.5pt"/>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name-complex="標楷體"/>
    </style:style>
    <style:style style:name="T20" style:family="text">
      <style:text-properties fo:font-size="12pt" style:font-size-asian="12pt" style:font-name-complex="新細明體1" style:font-size-complex="12pt"/>
    </style:style>
    <style:style style:name="T21" style:family="text">
      <style:text-properties style:font-name="標楷體" fo:font-size="12pt" style:font-name-asian="標楷體" style:font-size-asian="12pt" style:font-name-complex="標楷體" style:font-size-complex="10.5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0.5pt"/>
    </style:style>
    <style:style style:name="T24" style:family="text">
      <style:text-properties style:font-name="標楷體" style:font-name-asian="標楷體" style:font-name-complex="標楷體" style:font-size-complex="10.5pt"/>
    </style:style>
    <style:style style:name="T25" style:family="text">
      <style:text-properties fo:letter-spacing="-0.007cm" style:font-size-complex="10.5pt"/>
    </style:style>
    <style:style style:name="T26" style:family="text">
      <style:text-properties fo:letter-spacing="-0.007cm" style:font-size-complex="10.5pt"/>
    </style:style>
    <style:style style:name="T27" style:family="text">
      <style:text-properties style:letter-kerning="true"/>
    </style:style>
    <style:style style:name="T28" style:family="text">
      <style:text-properties style:letter-kerning="true" style:font-name-complex="標楷體"/>
    </style:style>
    <style:style style:name="T29" style:family="text">
      <style:text-properties style:letter-kerning="true" style:font-name-complex="Times New Roman"/>
    </style:style>
    <style:style style:name="T30" style:family="text">
      <style:text-properties style:letter-kerning="true" style:font-name-complex="Times New Roman"/>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text-position="super 58%"/>
    </style:style>
    <style:style style:name="T34" style:family="text">
      <style:text-properties fo:color="#ff0000" fo:font-size="12pt" style:font-size-asian="12pt" style:font-name-complex="標楷體" style:font-size-complex="12pt"/>
    </style:style>
    <style:style style:name="T3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高雄市政府都市發展局101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text:s text:c="3"/>與 <text:s text:c="3"/>效 <text:s text:c="3"/>益</text:span></text:p>
            </table:table-cell>
          </table:table-row>
        </table:table-header-rows>
        <table:table-row table:style-name="表格1.2">
          <table:table-cell table:style-name="表格1.A2" office:value-type="string">
            <text:p text:style-name="P44">壹、綜合企劃業務</text:p>
            <text:p text:style-name="P46"><text:span text:style-name="T12">一、</text:span>國道7號產業園區可行性規劃報告</text:p>
            <text:p text:style-name="P9"/>
            <text:p text:style-name="P9"/>
            <text:p text:style-name="P46"><text:span text:style-name="T12">二、</text:span><text:span text:style-name="T12">大南星填海造陸計畫</text:span>環境<text:span text:style-name="T12">影響說明書暨開發計畫書</text:span></text:p>
            <text:p text:style-name="P47"/>
            <text:p text:style-name="P46"><text:span text:style-name="T12">三、</text:span><text:span text:style-name="T12">推動</text:span><text:span text:style-name="T12">設置</text:span><text:span text:style-name="T12">南星自由貿易港區</text:span></text:p>
            <text:p text:style-name="P47"/>
            <text:p text:style-name="P47"/>
            <text:p text:style-name="P47"/>
            <text:p text:style-name="P47"/>
            <text:p text:style-name="P47">四、完成月世界風景特定區都市計畫調整</text:p>
            <text:p text:style-name="P47"/>
            <text:p text:style-name="P46"/>
            <text:p text:style-name="P46"/>
            <text:p text:style-name="P52">五、籌備2013年亞太城市高峰會（APCS）</text:p>
            <text:p text:style-name="P47"/>
            <text:p text:style-name="P46"/>
            <text:p text:style-name="P46"/>
            <text:p text:style-name="P46"/>
            <text:p text:style-name="P46"/>
            <text:p text:style-name="P46"/>
            <text:p text:style-name="P45">貳、區域發展及審議業務</text:p>
            <text:p text:style-name="P46">一、高雄市區域計畫規劃案</text:p>
            <text:p text:style-name="P46"/>
            <text:p text:style-name="P46"/>
            <text:p text:style-name="P46"/>
            <text:p text:style-name="P46"/>
            <text:p text:style-name="P46"><text:soft-page-break/></text:p>
            <text:p text:style-name="P46">二、都市計畫審議業務</text:p>
            <text:p text:style-name="P46"/>
            <text:p text:style-name="P46">三、高<text:span text:style-name="T12">雄市</text:span><text:span text:style-name="T25">非都市</text:span>土地<text:span text:style-name="T25">開發審議作業系統規劃案</text:span></text:p>
            <text:p text:style-name="P54"/>
            <text:p text:style-name="P54"/>
            <text:p text:style-name="P54"/>
            <text:p text:style-name="P49"/>
            <text:p text:style-name="P45">參、都市規劃業務</text:p>
            <text:p text:style-name="P46">一、變更大坪頂特定區計畫(第三次通盤檢討)</text:p>
            <text:p text:style-name="P47"/>
            <text:p text:style-name="P47"/>
            <text:p text:style-name="P46"><text:span text:style-name="T12">二、</text:span><text:span text:style-name="T12">地形補測、都市計畫圖重製及變更湖內都市計畫與通盤檢討案</text:span></text:p>
            <text:p text:style-name="P12"/>
            <text:p text:style-name="P46"><text:span text:style-name="T12">三、</text:span><text:span text:style-name="T12">莫拉克颱風災後重建彌陀區都市計畫圖重製及通盤檢討</text:span></text:p>
            <text:p text:style-name="P47"/>
            <text:p text:style-name="P46"><text:span text:style-name="T12">四、</text:span><text:span text:style-name="T12">高雄市(</text:span><text:span text:style-name="T25">原高雄市地區)細部計畫通盤檢討規劃案</text:span></text:p>
            <text:p text:style-name="P47"/>
            <text:p text:style-name="P47"/>
            <text:p text:style-name="P46"><text:span text:style-name="T12">五、高雄市（原高雄縣地區）</text:span><text:span text:style-name="T25">細部計畫通盤檢討規劃案</text:span></text:p>
            <text:p text:style-name="P14"/>
            <text:p text:style-name="P55"><text:span text:style-name="T12">六、大高雄城鄉發展特色地域攝影</text:span></text:p>
            <text:p text:style-name="P15"/>
            <text:p text:style-name="P45">肆、都市設計業務</text:p>
            <text:p text:style-name="P55">一、高雄市愛河水岸<text:soft-page-break/>河堤社區生態化改造工程案(第一期)</text:p>
            <text:p text:style-name="P55"/>
            <text:p text:style-name="P55">二、高雄市老舊建築物挽面計畫案</text:p>
            <text:p text:style-name="P55"/>
            <text:p text:style-name="P55"/>
            <text:p text:style-name="P55"/>
            <text:p text:style-name="P55">三、高雄市都市設計審議作業</text:p>
            <text:p text:style-name="P55"/>
            <text:p text:style-name="P55">四、高雄市綠屋頂推動計畫及示範案</text:p>
            <text:p text:style-name="P55"/>
            <text:p text:style-name="P55"/>
            <text:p text:style-name="P45">伍、社區營造業務</text:p>
            <text:p text:style-name="P55">一、後勁溪(獅龍溪)流域整體發展暨城鄉風貌改造規劃</text:p>
            <text:p text:style-name="P55"/>
            <text:p text:style-name="P55">二、雄鎮北門旁軍哨所暨周邊環境景觀改善工程</text:p>
            <text:p text:style-name="P55"/>
            <text:p text:style-name="P55">三、社區環境綠美化風貌營造計畫</text:p>
            <text:p text:style-name="P55"/>
            <text:p text:style-name="P55"/>
            <text:p text:style-name="P55">四、旗山火車站周邊綠美化工程</text:p>
            <text:p text:style-name="P16"/>
            <text:p text:style-name="P16"/>
            <text:p text:style-name="P16"/>
            <text:p text:style-name="P44">陸、住宅發展業務</text:p>
            <text:p text:style-name="P55">一、高雄市新草衙都市更新區廣場及公有土地環境改造工程規劃設計</text:p>
            <text:p text:style-name="P55"/>
            <text:p text:style-name="P55"/>
            <text:p text:style-name="P55"><text:soft-page-break/>二、大苓地區中鋼支線鐵道綠廊第二期工程</text:p>
            <text:p text:style-name="P15"/>
            <text:p text:style-name="P15"/>
            <text:p text:style-name="P15"/>
            <text:p text:style-name="P53"><text:span text:style-name="T25">三、</text:span><text:span text:style-name="T25">100</text:span>年度<text:span text:style-name="T25">高雄市住宅及不動產</text:span><text:span text:style-name="T25">資訊</text:span><text:span text:style-name="T25">建置</text:span></text:p>
            <text:p text:style-name="P54"/>
            <text:p text:style-name="P54"/>
            <text:p text:style-name="P54"/>
            <text:p text:style-name="P46"><text:span text:style-name="T12">四、</text:span><text:span text:style-name="T12">都市更新機制相關業務</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text:span text:style-name="T12">五、</text:span>住宅政策<text:span text:style-name="T12">業務</text:span></text:p>
            <text:p text:style-name="P47"/>
            <text:p text:style-name="P47"/>
            <text:p text:style-name="P47"/>
            <text:p text:style-name="P47"/>
            <text:p text:style-name="P47"/>
            <text:p text:style-name="P46"><text:span text:style-name="T12">六、</text:span><text:span text:style-name="T12">住宅服務業務</text:span></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6"><text:span text:style-name="T12">七、</text:span><text:span text:style-name="T12">國宅</text:span>管理<text:span text:style-name="T12">維護業務</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6"><text:span text:style-name="T12">八、</text:span><text:span text:style-name="T12">住宅</text:span>工程<text:span text:style-name="T12">業務</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7">柒、都市開發業務</text:p>
            <text:p text:style-name="P46"><text:span text:style-name="T12">一、</text:span><text:span text:style-name="T12">高雄西臨港線北斗街至縱貫線分支口段景觀美</text:span>綠化<text:span text:style-name="T12">工程</text:span></text:p>
            <text:p text:style-name="P11"/>
            <text:p text:style-name="P11"/>
            <text:p text:style-name="P11"/>
            <text:p text:style-name="P11"/>
            <text:p text:style-name="P11"/>
            <text:p text:style-name="P46"><text:span text:style-name="T12">二、</text:span>高雄市<text:span text:style-name="T12">產業發展用地儲備暨都市計畫圖資建置計畫</text:span></text:p>
            <text:p text:style-name="P47"/>
            <text:p text:style-name="P47"/>
            <text:p text:style-name="P51"><text:span text:style-name="T12">三、高雄市</text:span><text:span text:style-name="T12">1/1000地形圖測製(監審)暨資料建置</text:span></text:p>
            <text:p text:style-name="P11"/>
            <text:p text:style-name="P11"/>
            <text:p text:style-name="P50"/>
            <text:p text:style-name="P46">四、<text:span text:style-name="T12">都市</text:span>開發<text:span text:style-name="T12">工程</text:span></text:p>
            <text:p text:style-name="P47"/>
            <text:p text:style-name="P47"/>
            <text:p text:style-name="P47"/>
            <text:p text:style-name="P46"><text:span text:style-name="T12">五、</text:span><text:span text:style-name="T12">分區管制執行業務</text:span></text:p>
            <text:p text:style-name="P47"/>
            <text:p text:style-name="P46"><text:span text:style-name="T12">六、</text:span><text:span text:style-name="T12">配合</text:span>公共<text:span text:style-name="T12">工程開闢、市地重劃、</text:span>地籍分割測量 樁位<text:span text:style-name="T12">測設工程</text:span></text:p>
            <text:p text:style-name="P47"/>
            <text:p text:style-name="P46"><text:span text:style-name="T12">七、</text:span><text:span text:style-name="T12">都市</text:span>開<text:span text:style-name="T12">發</text:span>後續<text:span text:style-name="T12">維護工程</text:span></text:p>
          </table:table-cell>
          <table:table-cell table:style-name="表格1.B2" office:value-type="string">
            <text:p text:style-name="P34"/>
            <text:p text:style-name="P57"><text:span text:style-name="T12">完成130公頃仁武產業園區可行性規劃報告及委託公民營事業開發招商甄選文件，預計引入154億元民間資金投入園區建設，105年開發完成後，新增產業用地80公頃，創造750億年產值及8700個就業機會。</text:span></text:p>
            <text:p text:style-name="P59"/>
            <text:p text:style-name="P57"><text:span text:style-name="T12">完成753公頃填海造陸開發計畫及環境影響說明書，預計114年開發完成後，新生產業用地549公頃，並協助解決高屏溪流域每年300至600萬立方公尺疏浚土石去化問題。</text:span></text:p>
            <text:p text:style-name="P59"/>
            <text:p text:style-name="P58"/>
            <text:p text:style-name="P60"><text:span text:style-name="T12">本府與國營臺灣港務公司合作，開發南星計畫區</text:span><text:span text:style-name="T12">106</text:span><text:span text:style-name="T12">公頃土地為自由貿易港區，將引進綠能及倫敦金屬交易中心</text:span><text:span text:style-name="T12">(LME)</text:span><text:span text:style-name="T12">等臨港產業進駐。其中第</text:span><text:span text:style-name="T12">1</text:span><text:span text:style-name="T12">期</text:span><text:span text:style-name="T12">62.7</text:span><text:span text:style-name="T12">公頃之環評說明書業經</text:span><text:span text:style-name="T12">101</text:span><text:span text:style-name="T12">年</text:span><text:span text:style-name="T12">7</text:span><text:span text:style-name="T12">月</text:span><text:span text:style-name="T12">6</text:span><text:span text:style-name="T12">日環保署專案小組審議通過。依臺灣港務公司估算，</text:span><text:span text:style-name="T12">103</text:span><text:span text:style-name="T12">年全區開發完成後每年可創造</text:span><text:span text:style-name="T12">10.6</text:span><text:span text:style-name="T12">萬</text:span><text:span text:style-name="T12">TEU</text:span><text:span text:style-name="T12">貨櫃量與</text:span><text:span text:style-name="T12">520</text:span><text:span text:style-name="T12">億元產值。</text:span></text:p>
            <text:p text:style-name="P61"/>
            <text:p text:style-name="P61">為啟動月世界惡地形升格為國家風景區，本府都發局採復育自然地景、人為設施減量、集中觀光發展之原則，辦理「月世界風景特定區」通盤檢討作業，調整後的泥岩地景區達120公頃，佔全體計畫區62％。已於101年8月31日函報計畫予內政部核定，預計102年發布實施。</text:p>
            <text:p text:style-name="P61"/>
            <text:p text:style-name="P60"><text:span text:style-name="T12">本市訂於</text:span><text:span text:style-name="T12">2013</text:span><text:span text:style-name="T12">年</text:span><text:span text:style-name="T12">9</text:span><text:span text:style-name="T12">月</text:span><text:span text:style-name="T12">9</text:span><text:span text:style-name="T12">日至</text:span><text:span text:style-name="T12">11</text:span><text:span text:style-name="T12">日假高雄巨蛋舉行</text:span><text:span text:style-name="T12">APCS</text:span><text:span text:style-name="T12">，會議主題為「城市經濟新創能</text:span><text:span text:style-name="T12">—</text:span><text:span text:style-name="T12">城市挑戰，城市行動」，議程涵蓋國際知名講者主題演講、市長與青年論壇、企業展覽與商談會，以及城市企業參訪。本府已籌設「高雄市</text:span><text:span text:style-name="T12">2013</text:span><text:span text:style-name="T12">年亞太城市高峰會執行會」，期藉由2013 APCS強化國際與兩岸城市交流。為擴大</text:span><text:span text:style-name="T12">APCS</text:span><text:span text:style-name="T12">效益，市府團隊陸續邀請波特蘭、舊金山、檀香山、溫哥華、那霸、大阪、釜山、仁川、漢堡等城市首長與代表參加，並獲得積極回應。101年</text:span><text:span text:style-name="T12">10</text:span><text:span text:style-name="T12">月</text:span><text:span text:style-name="T12">23</text:span><text:span text:style-name="T12">日舉行首波國際記者會，相關籌備工作正緊鑼密鼓展開中。</text:span></text:p>
            <text:p text:style-name="P35"/>
            <text:p text:style-name="P36"/>
            <text:p text:style-name="P36"/>
            <text:p text:style-name="P40">配合大高雄空間未來發展整合需要及依循全國區域計畫（第二次通盤檢討）之指導，針對全市土地未來發展，研擬空間發展計畫策略、土地分區使用計畫及分區管制原則，擬定高雄市區域計畫，以導引全市土地合理發展。101年已就農工空間等議題召開4場專家會議，後續將召開跨部門之研商會議，並辦理專家學者及分區座談，廣納各界意見，凝聚共識。預訂102年辦理區域計畫法定程序。</text:p>
            <text:p text:style-name="P61"/>
            <text:p text:style-name="P60">本市都委會101<text:span text:style-name="T12">年度共召開66次會議(委員大會12次、專案小組會議</text:span><text:soft-page-break/><text:span text:style-name="T12">54次)，計完成審議</text:span>案67案、研議案2案、報告案2案。</text:p>
            <text:p text:style-name="P36"/>
            <text:p text:style-name="P64"><text:span text:style-name="T12">1.本案係為整合本市非都市土地開發之適宜性、限制開發條件等資訊，並建立查詢作業系統，以增進本市非都市土地開發及審議之實質效益。</text:span>101年度業已完成第2階段工作成果驗收，全案預計102年9月完成。</text:p>
            <text:p text:style-name="P64">2.本市非都市土地使用分區及使用地變更專責審議小組101年度共召開4次會議，計完成非都審議案7案。</text:p>
            <text:p text:style-name="P36"/>
            <text:p text:style-name="P36"/>
            <text:p text:style-name="P60">參酌機關、團體或人民建議，完成本地區通盤檢討規劃草案及1600公頃計畫圖重置作業，補充社區所欠缺之公共設施約50公頃，增列多元開發方式，解除現行計畫最小開發面積與整體開發之限制，以加速地區建設開發，繁榮地區發展。</text:p>
            <text:p text:style-name="P36"/>
            <text:p text:style-name="P60">參酌機關、團體或人民建議，辦理湖內地區都市計畫檢討，完成1,000公頃地形補測、都市計畫圖重製作業。預計102年度依法辦理都市計畫法定程序。</text:p>
            <text:p text:style-name="P41"/>
            <text:p text:style-name="P41"/>
            <text:p text:style-name="P41"/>
            <text:p text:style-name="P60">參酌機關、團體或人民建議，辦理彌陀地區都市計畫檢討，完成330公頃地形補測、都市計畫圖重製作業。除訂定都市防災計畫外，同步解除2.19公頃公共設施保留地問題<text:span text:style-name="T27">，</text:span>並透過市地重劃提供0.77公頃公共設施用地。</text:p>
            <text:p text:style-name="P36"/>
            <text:p text:style-name="P60">參酌機關、團體或人民建議，完成本市前鎮及苓雅部分地區、三民等地區面積共約920.40公頃通盤檢討規劃草案，提供306公頃之公共設施用地，並研析都市計畫變更後公共設施用地及其他都市發展用地負擔比例或繳交代金之可行性，以促進土地有效利用。</text:p>
            <text:p text:style-name="P41"/>
            <text:p text:style-name="P60">參酌<text:span text:style-name="T12">機關</text:span>、團體或人民建議，完成本市鳳山、甲仙、梓官及大樹等地區面積共約2731.75公頃通盤檢討規劃草案，預計102年度辦理都市計畫法定程序，檢討公共設施保留地、補充社區所欠缺之公共設施，促進土地有效利用。</text:p>
            <text:p text:style-name="P42"/>
            <text:p text:style-name="P60">完成空中攝影及成果編製，可作為相關規劃、政策擬定之基礎圖資，展現市政建設成果，增加施政成果宣導廣度。</text:p>
            <text:p text:style-name="P36"/>
            <text:p text:style-name="P36"/>
            <text:p text:style-name="P60">本計畫主要藉由增設綠蔭及加強地表逕流收集，以減少日射熱吸收及透過蒸發散熱，改善社區環境溫度。工程於101年3月15日完成，於明仁路及明吉路共種植66株喬木，停車場施作東側及西側共新植<text:soft-page-break/>18株喬木，灌木種植1760株及增加綠美化面積1030㎡。</text:p>
            <text:p text:style-name="P60"/>
            <text:p text:style-name="P60">101年度挽面計畫擴大補助範圍至六大轉運中心，同時對於採用綠建築及符合地方特色之申請案件給予較高額度補助，引導市民朝向發展地方特色整建模式，以營造低碳、宜居的高雄厝。截至101年12月底已完成31戶挽面整建申請。</text:p>
            <text:p text:style-name="P37"/>
            <text:p text:style-name="P22">為維護都市設計地區建築開發案件與外部環境品質，以營造本市友善城市，101年完成250件建築開發案件之都市設計審議作業。</text:p>
            <text:p text:style-name="P22"/>
            <text:p text:style-name="P21"><text:span text:style-name="T14">為推廣城市立體綠化</text:span><text:span text:style-name="T14">，減緩都市熱島效應</text:span><text:span text:style-name="T14">，</text:span><text:span text:style-name="T14">透過</text:span><text:span text:style-name="T14">公部門據點的立體綠化示範操作，並辦理綠化推廣宣導座談會，宣導民眾參與立體綠化行動。本計畫擇定高雄市裕誠幼稚園、杉林區公所及楠梓衛生所</text:span><text:span text:style-name="T31">為公部門</text:span><text:span text:style-name="T14">示範</text:span><text:span text:style-name="T14">點</text:span><text:span text:style-name="T31">，</text:span><text:span text:style-name="T14">示範工程預定於</text:span><text:span text:style-name="T14">10</text:span><text:span text:style-name="T14">2</text:span><text:span text:style-name="T14">年</text:span><text:span text:style-name="T14">3</text:span><text:span text:style-name="T14">月</text:span><text:span text:style-name="T14">31</text:span><text:span text:style-name="T14">日完工</text:span><text:span text:style-name="T14">。</text:span></text:p>
            <text:p text:style-name="P38"/>
            <text:p text:style-name="P25"/>
            <text:p text:style-name="P21"><text:span text:style-name="T14">完成後勁溪</text:span><text:span text:style-name="T14">(獅龍溪)流域</text:span><text:span text:style-name="T14">易淹水地區資料庫及易淹水地區風險地圖之建置，擬定公共設施用地及其它開放空間之水與綠網絡發展策略，並完成「後勁溪流域地景生態環境改造示範計畫」規劃設計，工程於</text:span><text:span text:style-name="T14">101</text:span><text:span text:style-name="T14">年</text:span><text:span text:style-name="T14">11</text:span><text:span text:style-name="T14">月12日開工，預計102年完工。</text:span></text:p>
            <text:p text:style-name="P23"/>
            <text:p text:style-name="P24">高雄第一港口航道北端雄鎮北門古蹟旁軍哨所為少數能近距離觀賞船舶進出港口之制高點，經本府協調國防部同意開放後，已完成周邊環境整理，並設置觀景平台供市民及遊客駐足遠眺。</text:p>
            <text:p text:style-name="P26"/>
            <text:p text:style-name="P60">補助社區發展協會或社團，改善居家週遭閒置髒亂空地及維護社區以前年度完成之社造點，以營造清淨家園，101年度共計80社區參與動員約3000位志工完成127處社造成果，綠地面積，約4.8公頃。</text:p>
            <text:p text:style-name="P60"/>
            <text:p text:style-name="P60">配合本府推動「旗山老街」形象商圈輔導與周邊整體景觀環境改善，解決旗山火車站周邊土地環境髒亂及淹水問題，本府都發局協同旗山區公所辦理旗山火車站周邊環境綠美化工程，已於101年7月完工，提供市民休閒使用。</text:p>
            <text:p text:style-name="P36"/>
            <text:p text:style-name="P36"/>
            <text:p text:style-name="P64">1.再造新草衙<text:span text:style-name="T12">市容</text:span>景觀，縫合新草衙與核心廣場公共設施改造，完成250m人行步道，整頓市地綠美化空地600m<text:span text:style-name="T33">2</text:span>，恢復新草衙廣場空間及鎮中路仁愛路周邊路段景觀新風貌。</text:p>
            <text:p text:style-name="P64"><text:span text:style-name="T27">2.興建新草衙</text:span>地區<text:span text:style-name="T27">社區閱覽室，本建物為鋼結構建築物，取得7項標章之銀級認證綠建築，於101年4月完工，提供當地學子書報、雜誌之閱讀空間，並開辦幼童托育、遊戲等服務，每月平均進館達4,000人次，服務當地弱勢家庭。</text:span></text:p>
            <text:p text:style-name="P60">小港區大苓中鋼支線已廢線閒置逾20年，經本府都發局協調台鐵局<text:soft-page-break/>同意借用及綠美化，延伸已完成第一期沿海路至太祖宮段400公尺自行車道，賡續於101年7月興闢完成380公尺至大業北路高雄公園段之自行車道及綠帶，除改善國有土地長期被佔用的問題，亦形成社區通勤、通學及休憩廊道。</text:p>
            <text:p text:style-name="P60"/>
            <text:p text:style-name="P60">建置APP查詢不動產及住宅資訊，為全國首創開發智慧型手機使用之iOS及Android系統之APP，於101年8月31日正式啟用，提供查詢高雄市各行政區之都市計畫使用分區、住宅建案及周邊生活資訊，使用者可以透過平板電腦或智慧型手機，利用衛星定位即時查詢，讓市民了解相關都市發展及購屋資訊。</text:p>
            <text:p text:style-name="P29"/>
            <text:p text:style-name="P64">1.都市更新案件審議</text:p>
            <text:p text:style-name="P4">(1)審議通過都市更新事業計畫暨權利變換計畫苓雅區和平大樓及博愛社區等2案，其中和平大樓已核定公告。</text:p>
            <text:p text:style-name="P3"><text:span text:style-name="T7">(2)審議通過都市更新概要計畫共1案（苓雅區苓西段）。</text:span></text:p>
            <text:p text:style-name="P4">(3)審查中都市更新事業計畫共1案（三民區大港段）。</text:p>
            <text:p text:style-name="P64">2.協助社區申請中央都市更新基金辦理都市更新</text:p>
            <text:p text:style-name="P19">專案協助輔導社區自行辦理整建維護都市更新，舉辦法令說明會並協助5個社區申請中央都市更新基金補助獲准。</text:p>
            <text:p text:style-name="P3"><text:span text:style-name="T7">(1)</text:span><text:span text:style-name="T28">三民區</text:span><text:span text:style-name="T7">大裕段一小段</text:span><text:span text:style-name="T7">162</text:span><text:span text:style-name="T7">地號等</text:span><text:span text:style-name="T7">1</text:span><text:span text:style-name="T7">筆土地整建維護都市更新</text:span></text:p>
            <text:p text:style-name="P3"><text:span text:style-name="T7">(2)</text:span><text:span text:style-name="T28">三民區</text:span><text:span text:style-name="T7">獅頭段一小段</text:span><text:span text:style-name="T7">1442</text:span><text:span text:style-name="T7">地號等</text:span><text:span text:style-name="T7">1</text:span><text:span text:style-name="T7">筆土地整建維護都市更新</text:span></text:p>
            <text:p text:style-name="P3"><text:span text:style-name="T7">(3)</text:span><text:span text:style-name="T28">前鎮區</text:span><text:span text:style-name="T7">憲德段一小段</text:span><text:span text:style-name="T7">813</text:span><text:span text:style-name="T7">地號等</text:span><text:span text:style-name="T7">1</text:span><text:span text:style-name="T7">筆土地整建維護都市更新</text:span></text:p>
            <text:p text:style-name="P3"><text:span text:style-name="T7">(4)</text:span><text:span text:style-name="T28">左營區</text:span><text:span text:style-name="T7">新庄段十小段</text:span><text:span text:style-name="T7">1454-55</text:span><text:span text:style-name="T7">地號等</text:span><text:span text:style-name="T7">1</text:span><text:span text:style-name="T7">筆土地整建維護都市更新</text:span></text:p>
            <text:p text:style-name="P3"><text:span text:style-name="T7">(5)鳥松區山水段</text:span><text:span text:style-name="T7">812</text:span><text:span text:style-name="T7">、</text:span><text:span text:style-name="T7">813</text:span><text:span text:style-name="T7">地號等</text:span><text:span text:style-name="T7">2</text:span><text:span text:style-name="T7">筆土地整建維護都市更新</text:span></text:p>
            <text:p text:style-name="P64">3.公告劃定都市更新地區</text:p>
            <text:p text:style-name="P18"><text:span text:style-name="T14">經本市都委會審議通過並公告劃定都市更新地區1案（高雄市三民區臺鐵站東宿舍更新地區）。</text:span></text:p>
            <text:p text:style-name="P30"/>
            <text:p text:style-name="P64">1.研擬「促進在地就業青年首次購屋優惠利息補貼方案」，協助青年於本市就業與定居。</text:p>
            <text:p text:style-name="P64">2.因應住宅法101年12月30日施行，研訂「高雄市住宅基金收支管理及運用自治條例」(草案)，送請市議會審議中，俾為執行住宅政策所需。</text:p>
            <text:p text:style-name="P23"/>
            <text:p text:style-name="P64">1.促進在地就業青年首次購屋優惠利息補貼方案</text:p>
            <text:p text:style-name="P3"><text:span text:style-name="T7">(1)本</text:span><text:span text:style-name="T28">方案</text:span><text:span text:style-name="T7">101年度計畫戶數為1,200戶，分別於3月29日起至5月15日止、6月1日起至6月21日止兩次受理申請1,433戶。</text:span></text:p>
            <text:p text:style-name="P3"><text:span text:style-name="T7">(2)已於6月及8月核發合格證明合計1,373戶，超出原訂計畫戶數，但基於本方案係以協助青年於本市購屋、就業為宗旨，故在總經費不變之原則下，超出之戶數以增額方式核定，使第2次申請合格戶同享這項市府政策。</text:span></text:p>
            <text:p text:style-name="P64">2.101年度住宅補貼、青年安心成家方案共計受理17,853戶：</text:p>
            <text:p text:style-name="P3"><text:soft-page-break/><text:span text:style-name="T7">(1)為建立公平住宅補貼制度及提昇居住品質，協助市民居住於適居之住宅，101年度住宅補貼自7月31日至9月10日受理申請，申請戶數租金補貼為13,369戶、購置住宅貸款利息補貼668戶及修繕住宅貸款利息補貼289戶，已於101年12月19日核發177戶修繕住宅貸款利息補貼證明，已於102年1月28日核發購置住宅貸款利息補貼證明。</text:span></text:p>
            <text:p text:style-name="P3"><text:span text:style-name="T7">(2)為協助新婚或育有子女之青年家庭解決居住問題，提供2年每月最高3,600元租金補貼及前2年零利率購置住宅貸款利息補貼。101年度住宅補貼自7月16日至8月27日受理申請，申請戶數租金補貼為2,003戶及購置住宅貸款利息補貼1,524戶，已於101年12月21日核發1,694戶購置住宅貸款利息補貼證明及12月28日核發租金補貼核定函1,222戶。</text:span></text:p>
            <text:p text:style-name="P6"/>
            <text:p text:style-name="P64">1.101年國宅社區獎補助</text:p>
            <text:p text:style-name="P18">協助民族國宅等19個社區辦理公共設施改善，計有社區公共消防管路設備、逆止閥、電梯修繕、外牆磁磚脫落、監視系統、滲水修繕更新等公共設施改善，已完成民族國宅公共設施改善工程等20案施工驗收及請領補助款程序。</text:p>
            <text:p text:style-name="P64">2.101年國宅社區管理業務轉型之規劃與推動</text:p>
            <text:p text:style-name="P3">(1)輔導興達國宅社區管理委員會改選及向茄萣區公所完成報備，並依國民住宅條例第18條之1規定提撥管理維護基金作為該社區『公共基金』。</text:p>
            <text:p text:style-name="P3"><text:span text:style-name="T7">(2)輔導</text:span>中和<text:span text:style-name="T7">國宅社區依公寓大廈管理條例成立管理委員會及向鳳山區公所完成報備，並依國民住宅條例第18條之1規定提撥管理維護基金作為該社區『公共基金』。</text:span></text:p>
            <text:p text:style-name="P23"/>
            <text:p text:style-name="P64">1.六龜區龍興段新開社區集會所工程，已於101年9月26日開工，預計102年5月30日完工，集會所內部設置有活動場所，可做為社會福利機構業務諮詢及宣導服務之場地與社區照顧關懷服務據點，以提供關懷訪視、電話問安諮詢、資源轉介、健康促進、親職教育等服務，並結合社區發展，提供優良場所，推動社區營造等各項活動。</text:p>
            <text:p text:style-name="P64">2.杉林區日光小林社區營造工程，於101年2月開工，101年5月完工，該工程於公共區域設置有特色郵筒，門牌與路標，並設立社區意象設施，提升住宅公共空間品質。</text:p>
            <text:p text:style-name="P64">3.執行大愛園區閒置住宅用地環境整理計畫，擬藉由當地社區居民力量，定期修整該空地上雜草樹木與撿拾垃圾、雜物等作業，以達改善環境目的，本計畫業經本府莫拉克風災善款委員會101年11月30日同意補助。</text:p>
            <text:p text:style-name="P23"/>
            <text:p text:style-name="P39"/>
            <text:p text:style-name="P64">1.<text:span text:style-name="T29">西臨港線停駛後，本府積極爭取</text:span><text:span text:style-name="T29">閒置鐵道路廊空間</text:span><text:span text:style-name="T29">環境改善與開放市民休憩，已完成西臨港線高雄港站至興隆路段景觀綠美化改</text:span><text:soft-page-break/><text:span text:style-name="T29">造，並成為市民教學、拍婚紗、騎乘自行車及散步運動的優質場域，101年更獲得園冶獎景觀公共工程獎。</text:span></text:p>
            <text:p text:style-name="P64">2.本計畫為西臨港線景觀全線改造最後一哩路，改善北斗街至興隆路段徒步空間並辦理興隆路以北至縱貫線分支口人行徒步空間與環境空間，未來鐵路地下化後，綠廊帶將銜接至美術館及周邊地區。工程經費共700萬元，於101年12月完工。</text:p>
            <text:p text:style-name="P23"/>
            <text:p text:style-name="P21"><text:span text:style-name="T17">自101年起分3年完成建置鳳山、大寮、仁武等21個都市計畫行政區之土地使用分區資料庫，並擴充自動化服務平台，</text:span><text:span text:style-name="T17">101</text:span><text:span text:style-name="T17">年度已完成鳳山、大寮、燕巢、仁武4個行政區分區資料庫，預計102年起逐區上線試辦，屆時民眾可透過網際網路或就近跨區至區公所申辦土地使用分區證明書，提升為民服務品質及效率。</text:span></text:p>
            <text:p text:style-name="P23"/>
            <text:p text:style-name="P23">賡續辦理高精度數值地形圖測製，101年獲中央對等補助，計畫經費合計2,110萬元，辦理鳥松、仁美等10個計畫區共5,140公頃，101年底完成建置。數值化地形圖基礎圖資，可廣泛於都市規劃、防災、減災等加值應用，促進都市開發建設與保障人民生命財產權益。102年已爭取到中央補助，預計辦理三民、苓雅、新興等區地形圖測製。</text:p>
            <text:p text:style-name="P23"/>
            <text:p text:style-name="P21"><text:span text:style-name="T14">延伸高屏溪舊鐵橋自行車道</text:span><text:span text:style-name="T14">系統，</text:span><text:span text:style-name="T16">大樹</text:span><text:span text:style-name="T14">辦理</text:span><text:span text:style-name="T14">竹寮取水站周邊環境改善工程，採取高視野穿透性設計，拆除周邊圍牆，並增設近1公頃的綠地及親近古蹟的</text:span><text:span text:style-name="T14">自行</text:span><text:span text:style-name="T14">車道，</text:span><text:span text:style-name="T14">工程已於101年9月28日完工。</text:span></text:p>
            <text:p text:style-name="P27"/>
            <text:p text:style-name="P27">執行違反土地使用分區管制案件，裁罰案件計46件。</text:p>
            <text:p text:style-name="P27"/>
            <text:p text:style-name="P27"/>
            <text:p text:style-name="P21"><text:span text:style-name="T17">配合原高雄市</text:span><text:span text:style-name="T20">轄區</text:span><text:span text:style-name="T17">內年度都市計畫發布、公共工程、防洪工程等計畫擬定推動之需求，完成測設都市計畫樁位共</text:span><text:span text:style-name="T17">91</text:span><text:span text:style-name="T17">案。</text:span></text:p>
            <text:p text:style-name="P39"/>
            <text:p text:style-name="P37"/>
            <text:p text:style-name="P37"/>
            <text:p text:style-name="P21"><text:span text:style-name="T14">辦理旗津區海岸公園場域、前鎮區獅甲段518地號（東）、西臨港線（前鎮街至中山凱旋路口）、高雄港站ABC區、西臨港線自行車道（高雄港站至興隆路段以北）、高鐵左營轉運站周邊區域等維護管理區域之巡檢、既有設施維修、植栽撫育、清潔維護、雜草割除等工作，維持優質公共開放空間。</text:span></text:p>
            <text:p text:style-name="P38"/>
            <text:p text:style-name="P37"/>
            <text:p text:style-name="P37"/>
            <text:p text:style-name="P31"/>
            <text:p text:style-name="P32"/>
            <text:p text:style-name="P3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left="0cm" fo:margin-right="0cm" fo:margin-top="0.088cm" fo:margin-bottom="0cm" loext:contextual-spacing="false"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3cm" fo:text-indent="-0.635cm" fo:margin-left="0.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align="center" style:justify-single-word="false" fo:text-indent="0cm" style:auto-text-indent="false"/>
    </style:style>
    <style:style style:name="MT1" style:family="text"/>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18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3-04-15T22:18:00</meta:creation-date>
    <dc:creator>Administrator</dc:creator>
    <dc:date>2013-04-15T22:18:00</dc:date>
    <meta:print-date>2012-04-30T19:38:00</meta:print-date>
    <meta:editing-cycles>2</meta:editing-cycles>
    <meta:editing-duration>PT5M</meta:editing-duration>
    <meta:document-statistic meta:table-count="1" meta:image-count="0" meta:object-count="0" meta:page-count="6" meta:paragraph-count="112" meta:word-count="5703" meta:character-count="6146" meta:non-whitespace-character-count="6126"/>
    <meta:generator>LibreOffice/5.1.2.2$Windows_x86 LibreOffice_project/d3bf12ecb743fc0d20e0be0c58ca359301eb705f</meta:generator>
  </office:meta>
</office:document-meta>
</file>