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585cm" table:align="margins" style:writing-mode="lr-tb"/>
    </style:style>
    <style:style style:name="表格2.A" style:family="table-column">
      <style:table-column-properties style:column-width="2.025cm" style:rel-column-width="1148*"/>
    </style:style>
    <style:style style:name="表格2.B" style:family="table-column">
      <style:table-column-properties style:column-width="1.05cm" style:rel-column-width="595*"/>
    </style:style>
    <style:style style:name="表格2.C" style:family="table-column">
      <style:table-column-properties style:column-width="1.065cm" style:rel-column-width="604*"/>
    </style:style>
    <style:style style:name="表格2.D" style:family="table-column">
      <style:table-column-properties style:column-width="1.041cm" style:rel-column-width="590*"/>
    </style:style>
    <style:style style:name="表格2.E" style:family="table-column">
      <style:table-column-properties style:column-width="1.058cm" style:rel-column-width="600*"/>
    </style:style>
    <style:style style:name="表格2.F" style:family="table-column">
      <style:table-column-properties style:column-width="1.053cm" style:rel-column-width="597*"/>
    </style:style>
    <style:style style:name="表格2.G" style:family="table-column">
      <style:table-column-properties style:column-width="1.055cm" style:rel-column-width="598*"/>
    </style:style>
    <style:style style:name="表格2.I" style:family="table-column">
      <style:table-column-properties style:column-width="1.044cm" style:rel-column-width="592*"/>
    </style:style>
    <style:style style:name="表格2.J" style:family="table-column">
      <style:table-column-properties style:column-width="1.064cm" style:rel-column-width="603*"/>
    </style:style>
    <style:style style:name="表格2.K" style:family="table-column">
      <style:table-column-properties style:column-width="1.078cm" style:rel-column-width="611*"/>
    </style:style>
    <style:style style:name="表格2.1" style:family="table-row">
      <style:table-row-properties fo:keep-together="always"/>
    </style:style>
    <style:style style:name="表格2.A1" style:family="table-cell">
      <style:table-cell-properties style:vertical-align="top" fo:padding-left="0.146cm" fo:padding-right="0.146cm" fo:padding-top="0.023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J1" style:family="table-cell">
      <style:table-cell-properties style:vertical-align="middle" fo:padding="0cm" fo:border="0.5pt solid #000000" style:writing-mode="lr-tb"/>
    </style:style>
    <style:style style:name="表格2.B2" style:family="table-cell">
      <style:table-cell-properties style:vertical-align="middle" fo:padding-left="0.146cm" fo:padding-right="0.146cm" fo:padding-top="0.023cm" fo:padding-bottom="0cm" fo:border-left="0.5pt solid #000000" fo:border-right="none" fo:border-top="0.5pt solid #000000" fo:border-bottom="0.5pt solid #000000" style:writing-mode="lr-tb"/>
    </style:style>
    <style:style style:name="表格2.3" style:family="table-row">
      <style:table-row-properties style:min-row-height="1.039cm" fo:keep-together="auto"/>
    </style:style>
    <style:style style:name="表格3" style:family="table">
      <style:table-properties style:width="12.675cm" fo:margin-left="0.199cm" table:align="left" style:writing-mode="lr-tb"/>
    </style:style>
    <style:style style:name="表格3.A" style:family="table-column">
      <style:table-column-properties style:column-width="1.263cm"/>
    </style:style>
    <style:style style:name="表格3.B" style:family="table-column">
      <style:table-column-properties style:column-width="1.265cm"/>
    </style:style>
    <style:style style:name="表格3.D" style:family="table-column">
      <style:table-column-properties style:column-width="1.369cm"/>
    </style:style>
    <style:style style:name="表格3.E" style:family="table-column">
      <style:table-column-properties style:column-width="1.159cm"/>
    </style:style>
    <style:style style:name="表格3.I" style:family="table-column">
      <style:table-column-properties style:column-width="1.506cm"/>
    </style:style>
    <style:style style:name="表格3.J" style:family="table-column">
      <style:table-column-properties style:column-width="1.057cm"/>
    </style:style>
    <style:style style:name="表格3.1" style:family="table-row">
      <style:table-row-properties style:min-row-height="1.9cm" fo:keep-together="always"/>
    </style:style>
    <style:style style:name="表格3.A1" style:family="table-cell">
      <style:table-cell-properties style:vertical-align="middle" fo:padding="0cm" fo:border-left="1pt solid #000000" fo:border-right="none" fo:border-top="1pt solid #000000" fo:border-bottom="1pt solid #000000" style:writing-mode="lr-tb"/>
    </style:style>
    <style:style style:name="表格3.J1" style:family="table-cell">
      <style:table-cell-properties style:vertical-align="middle" fo:padding="0cm" fo:border="1pt solid #000000" style:writing-mode="lr-tb"/>
    </style:style>
    <style:style style:name="表格3.2" style:family="table-row">
      <style:table-row-properties style:min-row-height="0.9cm" fo:keep-together="always"/>
    </style:style>
    <style:style style:name="表格4" style:family="table">
      <style:table-properties style:width="11.77cm" table:align="margins" style:writing-mode="lr-tb"/>
    </style:style>
    <style:style style:name="表格4.A" style:family="table-column">
      <style:table-column-properties style:column-width="2.955cm" style:rel-column-width="1675*"/>
    </style:style>
    <style:style style:name="表格4.B" style:family="table-column">
      <style:table-column-properties style:column-width="1.693cm" style:rel-column-width="960*"/>
    </style:style>
    <style:style style:name="表格4.C" style:family="table-column">
      <style:table-column-properties style:column-width="1.905cm" style:rel-column-width="1080*"/>
    </style:style>
    <style:style style:name="表格4.D" style:family="table-column">
      <style:table-column-properties style:column-width="1.686cm" style:rel-column-width="956*"/>
    </style:style>
    <style:style style:name="表格4.E" style:family="table-column">
      <style:table-column-properties style:column-width="2.124cm" style:rel-column-width="1204*"/>
    </style:style>
    <style:style style:name="表格4.F" style:family="table-column">
      <style:table-column-properties style:column-width="1.408cm" style:rel-column-width="798*"/>
    </style:style>
    <style:style style:name="表格4.1" style:family="table-row">
      <style:table-row-properties style:min-row-height="1.25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46cm" fo:keep-together="auto"/>
    </style:style>
    <style:style style:name="表格4.8" style:family="table-row">
      <style:table-row-properties style:min-row-height="0.355cm" fo:keep-together="auto"/>
    </style:style>
    <style:style style:name="表格5" style:family="table">
      <style:table-properties style:width="11.77cm" table:align="margins" style:writing-mode="lr-tb"/>
    </style:style>
    <style:style style:name="表格5.A" style:family="table-column">
      <style:table-column-properties style:column-width="2.955cm" style:rel-column-width="1675*"/>
    </style:style>
    <style:style style:name="表格5.B" style:family="table-column">
      <style:table-column-properties style:column-width="3.175cm" style:rel-column-width="1800*"/>
    </style:style>
    <style:style style:name="表格5.C" style:family="table-column">
      <style:table-column-properties style:column-width="2.963cm" style:rel-column-width="1680*"/>
    </style:style>
    <style:style style:name="表格5.D" style:family="table-column">
      <style:table-column-properties style:column-width="1.482cm" style:rel-column-width="840*"/>
    </style:style>
    <style:style style:name="表格5.E" style:family="table-column">
      <style:table-column-properties style:column-width="1.196cm" style:rel-column-width="678*"/>
    </style:style>
    <style:style style:name="表格5.1" style:family="table-row">
      <style:table-row-properties style:min-row-height="1.286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59cm" fo:keep-together="auto"/>
    </style:style>
    <style:style style:name="表格5.8" style:family="table-row">
      <style:table-row-properties style:min-row-height="0.363cm" fo:keep-together="auto"/>
    </style:style>
    <style:style style:name="表格6" style:family="table">
      <style:table-properties style:width="11.871cm" table:align="margins" style:writing-mode="lr-tb"/>
    </style:style>
    <style:style style:name="表格6.A" style:family="table-column">
      <style:table-column-properties style:column-width="2.743cm" style:rel-column-width="1555*"/>
    </style:style>
    <style:style style:name="表格6.B" style:family="table-column">
      <style:table-column-properties style:column-width="2.972cm" style:rel-column-width="1685*"/>
    </style:style>
    <style:style style:name="表格6.C" style:family="table-column">
      <style:table-column-properties style:column-width="2.955cm" style:rel-column-width="1675*"/>
    </style:style>
    <style:style style:name="表格6.D" style:family="table-column">
      <style:table-column-properties style:column-width="1.49cm" style:rel-column-width="845*"/>
    </style:style>
    <style:style style:name="表格6.E" style:family="table-column">
      <style:table-column-properties style:column-width="1.711cm" style:rel-column-width="970*"/>
    </style:style>
    <style:style style:name="表格6.1" style:family="table-row">
      <style:table-row-properties style:min-row-height="0.937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46cm" fo:keep-together="auto"/>
    </style:style>
    <style:style style:name="表格6.8" style:family="table-row">
      <style:table-row-properties style:min-row-height="0.6cm" fo:keep-together="auto"/>
    </style:style>
    <style:style style:name="表格7" style:family="table">
      <style:table-properties style:width="12.42cm" fo:margin-left="0.199cm" table:align="left" style:writing-mode="lr-tb"/>
    </style:style>
    <style:style style:name="表格7.A" style:family="table-column">
      <style:table-column-properties style:column-width="2.75cm"/>
    </style:style>
    <style:style style:name="表格7.B" style:family="table-column">
      <style:table-column-properties style:column-width="0.714cm"/>
    </style:style>
    <style:style style:name="表格7.C" style:family="table-column">
      <style:table-column-properties style:column-width="0.716cm"/>
    </style:style>
    <style:style style:name="表格7.N" style:family="table-column">
      <style:table-column-properties style:column-width="1.078cm"/>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06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0.631cm" fo:keep-together="auto"/>
    </style:style>
    <style:style style:name="表格8" style:family="table">
      <style:table-properties style:width="12.204cm" table:align="center" style:writing-mode="lr-tb"/>
    </style:style>
    <style:style style:name="表格8.A" style:family="table-column">
      <style:table-column-properties style:column-width="2.455cm"/>
    </style:style>
    <style:style style:name="表格8.B" style:family="table-column">
      <style:table-column-properties style:column-width="1.577cm"/>
    </style:style>
    <style:style style:name="表格8.C" style:family="table-column">
      <style:table-column-properties style:column-width="1.609cm"/>
    </style:style>
    <style:style style:name="表格8.D" style:family="table-column">
      <style:table-column-properties style:column-width="1.621cm"/>
    </style:style>
    <style:style style:name="表格8.F" style:family="table-column">
      <style:table-column-properties style:column-width="1.646cm"/>
    </style:style>
    <style:style style:name="表格8.G" style:family="table-column">
      <style:table-column-properties style:column-width="1.72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E1" style:family="table-cell">
      <style:table-cell-properties style:vertical-align="top" fo:padding-left="0.191cm" fo:padding-right="0.191cm" fo:padding-top="0cm" fo:padding-bottom="0cm" fo:border="0.75pt solid #000000" style:writing-mode="lr-tb"/>
    </style:style>
    <style:style style:name="表格8.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3" style:family="table-row">
      <style:table-row-properties style:min-row-height="0.699cm" fo:keep-together="auto"/>
    </style:style>
    <style:style style:name="表格8.G3" style:family="table-cell">
      <style:table-cell-properties style:vertical-align="middle" fo:padding-left="0.191cm" fo:padding-right="0.191cm" fo:padding-top="0cm" fo:padding-bottom="0cm" fo:border="0.75pt solid #000000" style:writing-mode="lr-tb"/>
    </style:style>
    <style:style style:name="表格9" style:family="table">
      <style:table-properties style:width="12.083cm" fo:margin-left="0.642cm" table:align="left" style:writing-mode="lr-tb"/>
    </style:style>
    <style:style style:name="表格9.A" style:family="table-column">
      <style:table-column-properties style:column-width="1.27cm"/>
    </style:style>
    <style:style style:name="表格9.B" style:family="table-column">
      <style:table-column-properties style:column-width="2.752cm"/>
    </style:style>
    <style:style style:name="表格9.D" style:family="table-column">
      <style:table-column-properties style:column-width="1.395cm"/>
    </style:style>
    <style:style style:name="表格9.E" style:family="table-column">
      <style:table-column-properties style:column-width="1.991cm"/>
    </style:style>
    <style:style style:name="表格9.F" style:family="table-column">
      <style:table-column-properties style:column-width="1.923cm"/>
    </style:style>
    <style:style style:name="表格9.1" style:family="table-row">
      <style:table-row-properties style:min-row-height="0.792cm" fo:keep-together="auto"/>
    </style:style>
    <style:style style:name="表格9.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2" style:family="table-row">
      <style:table-row-properties style:min-row-height="0.631cm" fo:keep-together="auto"/>
    </style:style>
    <style:style style:name="表格9.A2"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9.F2"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9.4" style:family="table-row">
      <style:table-row-properties style:min-row-height="0.642cm" fo:keep-together="auto"/>
    </style:style>
    <style:style style:name="表格9.5" style:family="table-row">
      <style:table-row-properties style:min-row-height="0.464cm" fo:keep-together="auto"/>
    </style:style>
    <style:style style:name="表格10" style:family="table">
      <style:table-properties style:width="11.211cm" fo:margin-left="0.642cm" table:align="left" style:writing-mode="lr-tb"/>
    </style:style>
    <style:style style:name="表格10.A" style:family="table-column">
      <style:table-column-properties style:column-width="7.505cm"/>
    </style:style>
    <style:style style:name="表格10.B" style:family="table-column">
      <style:table-column-properties style:column-width="3.706cm"/>
    </style:style>
    <style:style style:name="表格10.1" style:family="table-row">
      <style:table-row-properties style:min-row-height="0.6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1.024cm" fo:margin-left="0.642cm" table:align="left" style:writing-mode="lr-tb"/>
    </style:style>
    <style:style style:name="表格11.A" style:family="table-column">
      <style:table-column-properties style:column-width="7.832cm"/>
    </style:style>
    <style:style style:name="表格11.B" style:family="table-column">
      <style:table-column-properties style:column-width="3.193cm"/>
    </style:style>
    <style:style style:name="表格11.1" style:family="table-row">
      <style:table-row-properties style:min-row-height="0.6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P1" style:family="paragraph" style:parent-style-name="_30_02-文">
      <style:paragraph-properties fo:margin-left="0.212cm" fo:margin-right="0.212cm" fo:text-indent="0cm" style:auto-text-indent="false"/>
    </style:style>
    <style:style style:name="P2" style:family="paragraph" style:parent-style-name="_30_02-文">
      <style:paragraph-properties fo:margin-left="0.647cm" fo:margin-right="0.212cm" fo:text-indent="-0.436cm" style:auto-text-indent="false"/>
    </style:style>
    <style:style style:name="P3" style:family="paragraph" style:parent-style-name="_30_02-文">
      <style:paragraph-properties fo:margin-left="0.647cm" fo:margin-right="0.212cm" fo:text-indent="-0.436cm" style:auto-text-indent="false"/>
    </style:style>
    <style:style style:name="P4" style:family="paragraph" style:parent-style-name="_30_02-文">
      <style:paragraph-properties fo:margin-left="0cm" fo:margin-right="0.212cm" fo:text-indent="0cm" style:auto-text-indent="false"/>
    </style:style>
    <style:style style:name="P5" style:family="paragraph" style:parent-style-name="_30_02-文">
      <style:paragraph-properties fo:margin-left="0.635cm" fo:margin-right="0.212cm" fo:text-indent="-0.423cm" style:auto-text-indent="false"/>
    </style:style>
    <style:style style:name="P6" style:family="paragraph" style:parent-style-name="_30_02-10.">
      <style:paragraph-properties fo:margin-left="0.644cm" fo:margin-right="0.212cm" fo:text-indent="-0.436cm" style:auto-text-indent="false"/>
    </style:style>
    <style:style style:name="P7" style:family="paragraph" style:parent-style-name="_30_02-10.">
      <style:paragraph-properties fo:margin-left="0.847cm" fo:margin-right="0.212cm" fo:text-indent="-0.635cm" style:auto-text-indent="false"/>
    </style:style>
    <style:style style:name="P8" style:family="paragraph" style:parent-style-name="_30_02-10.">
      <style:paragraph-properties fo:margin-left="0.847cm" fo:margin-right="0.212cm" fo:text-indent="-0.635cm" style:auto-text-indent="false"/>
    </style:style>
    <style:style style:name="P9" style:family="paragraph" style:parent-style-name="_30_02-10.">
      <style:paragraph-properties fo:margin-left="0.644cm" fo:margin-right="0.212cm" fo:text-indent="-0.012cm" style:auto-text-indent="false"/>
    </style:style>
    <style:style style:name="P10" style:family="paragraph" style:parent-style-name="_30_02-10.">
      <style:paragraph-properties fo:margin-left="0.644cm" fo:margin-right="0.212cm" fo:text-indent="-0.012cm" style:auto-text-indent="false"/>
    </style:style>
    <style:style style:name="P11" style:family="paragraph" style:parent-style-name="_30_02-10.">
      <style:paragraph-properties fo:margin-left="0.847cm" fo:margin-right="0.212cm" fo:text-indent="0cm" style:auto-text-indent="false"/>
    </style:style>
    <style:style style:name="P12" style:family="paragraph" style:parent-style-name="_30_02-_28_1_29_">
      <style:paragraph-properties fo:margin-left="1.27cm" fo:margin-right="0.212cm" fo:text-indent="-0.635cm" style:auto-text-indent="false"/>
    </style:style>
    <style:style style:name="P13" style:family="paragraph" style:parent-style-name="_30_02-_28_1_29_">
      <style:paragraph-properties fo:margin-left="1.27cm" fo:margin-right="0.212cm" fo:text-indent="-0.635cm" style:auto-text-indent="false"/>
    </style:style>
    <style:style style:name="P14" style:family="paragraph" style:parent-style-name="_30_02-_28_1_29_">
      <style:paragraph-properties fo:margin-left="1.27cm" fo:margin-right="0.212cm" fo:line-height="0.353cm" fo:text-indent="-0.635cm" style:auto-text-indent="false"/>
    </style:style>
    <style:style style:name="P15" style:family="paragraph" style:parent-style-name="_30_02-_28_1_29_">
      <style:paragraph-properties fo:margin-left="1.27cm" fo:margin-right="0.212cm" fo:text-indent="-0.635cm" style:auto-text-indent="false"/>
      <style:text-properties style:font-weight-complex="bold"/>
    </style:style>
    <style:style style:name="P16" style:family="paragraph" style:parent-style-name="_30_02-_28_1_29_">
      <style:paragraph-properties fo:margin-left="1.372cm" fo:margin-right="0.212cm" fo:text-indent="-0.686cm" style:auto-text-indent="false"/>
    </style:style>
    <style:style style:name="P17" style:family="paragraph" style:parent-style-name="_30_02-_28_1_29_">
      <style:paragraph-properties fo:margin-left="0.644cm" fo:margin-right="0.212cm" fo:text-indent="-0.012cm" style:auto-text-indent="false"/>
    </style:style>
    <style:style style:name="P18" style:family="paragraph" style:parent-style-name="表文">
      <style:text-properties fo:color="#000000"/>
    </style:style>
    <style:style style:name="P19" style:family="paragraph" style:parent-style-name="表文">
      <style:text-properties fo:color="#000000" fo:font-size="10pt" style:font-size-asian="10pt" style:font-size-complex="10pt"/>
    </style:style>
    <style:style style:name="P20" style:family="paragraph" style:parent-style-name="表文">
      <style:paragraph-properties fo:text-align="end" style:justify-single-word="false"/>
      <style:text-properties fo:color="#000000" fo:font-size="10pt" style:font-size-asian="10pt" style:font-size-complex="10pt"/>
    </style:style>
    <style:style style:name="P21" style:family="paragraph" style:parent-style-name="表文">
      <style:paragraph-properties fo:text-align="justify" style:justify-single-word="false"/>
      <style:text-properties fo:color="#000000" fo:font-size="10pt" style:font-size-asian="10pt" style:font-size-complex="10pt"/>
    </style:style>
    <style:style style:name="P22" style:family="paragraph" style:parent-style-name="表文">
      <style:text-properties fo:color="#000000" fo:font-size="10pt" style:font-size-asian="10pt" style:font-size-complex="10pt"/>
    </style:style>
    <style:style style:name="P23" style:family="paragraph" style:parent-style-name="表文">
      <style:text-properties fo:color="#000000" fo:font-size="10pt" style:font-size-asian="10pt" style:font-size-complex="10pt" style:text-scale="80%"/>
    </style:style>
    <style:style style:name="P24" style:family="paragraph" style:parent-style-name="表文">
      <style:text-properties fo:color="#000000" fo:font-size="10pt" style:letter-kerning="true" style:font-size-asian="10pt" style:font-size-complex="10pt"/>
    </style:style>
    <style:style style:name="P25" style:family="paragraph" style:parent-style-name="表文">
      <style:text-properties fo:color="#000000"/>
    </style:style>
    <style:style style:name="P26" style:family="paragraph" style:parent-style-name="表文">
      <style:paragraph-properties fo:text-align="start" style:justify-single-word="false"/>
      <style:text-properties fo:color="#000000"/>
    </style:style>
    <style:style style:name="P27" style:family="paragraph" style:parent-style-name="表文">
      <style:paragraph-properties fo:text-align="start" style:justify-single-word="false"/>
      <style:text-properties fo:color="#000000"/>
    </style:style>
    <style:style style:name="P28" style:family="paragraph" style:parent-style-name="表文">
      <style:paragraph-properties fo:text-align="start" style:justify-single-word="false"/>
    </style:style>
    <style:style style:name="P29" style:family="paragraph" style:parent-style-name="表文">
      <style:paragraph-properties fo:margin-left="0.002cm" fo:margin-right="0cm" fo:text-indent="-0.074cm" style:auto-text-indent="false"/>
      <style:text-properties fo:color="#000000" fo:font-size="10pt" style:font-size-asian="10pt" style:font-size-complex="10pt"/>
    </style:style>
    <style:style style:name="P30" style:family="paragraph" style:parent-style-name="表文">
      <style:paragraph-properties fo:margin-left="0cm" fo:margin-right="0cm" fo:text-align="start" style:justify-single-word="false" fo:text-indent="0.847cm" style:auto-text-indent="false"/>
      <style:text-properties fo:color="#000000"/>
    </style:style>
    <style:style style:name="P31" style:family="paragraph" style:parent-style-name="_30_01-壹">
      <style:paragraph-properties fo:margin-left="1.058cm" fo:margin-right="0.212cm" fo:text-indent="-0.847cm" style:auto-text-indent="false"/>
    </style:style>
    <style:style style:name="P32" style:family="paragraph" style:parent-style-name="_30_01-壹">
      <style:paragraph-properties fo:margin-left="1.058cm" fo:margin-right="0.212cm" fo:text-indent="-0.847cm" style:auto-text-indent="false"/>
      <style:text-properties fo:color="#000000" fo:font-weight="normal" style:font-name-asian="華康楷書體W7" style:font-weight-asian="normal"/>
    </style:style>
    <style:style style:name="P33" style:family="paragraph" style:parent-style-name="_30_01-一">
      <style:paragraph-properties fo:margin-left="1.27cm" fo:margin-right="0.212cm" fo:text-indent="-0.847cm" style:auto-text-indent="false"/>
      <style:text-properties fo:color="#000000"/>
    </style:style>
    <style:style style:name="P34" style:family="paragraph" style:parent-style-name="_30_01-一">
      <style:paragraph-properties fo:margin-left="1.27cm" fo:margin-right="0.212cm" fo:text-indent="-0.847cm" style:auto-text-indent="false"/>
      <style:text-properties fo:color="#000000" style:font-name-complex="Sylfaen"/>
    </style:style>
    <style:style style:name="P35" style:family="paragraph" style:parent-style-name="_30_01-一">
      <style:paragraph-properties fo:margin-left="1.27cm" fo:margin-right="0.212cm" fo:text-indent="-0.847cm" style:auto-text-indent="false"/>
      <style:text-properties fo:color="#000000" style:font-name-complex="Sylfaen"/>
    </style:style>
    <style:style style:name="P36" style:family="paragraph" style:parent-style-name="_30_02-1.文">
      <style:paragraph-properties fo:margin-left="0.635cm" fo:margin-right="0.212cm" fo:text-indent="0cm" style:auto-text-indent="false"/>
    </style:style>
    <style:style style:name="P37" style:family="paragraph" style:parent-style-name="_30_02-1.文">
      <style:paragraph-properties fo:margin-left="0.635cm" fo:margin-right="0.212cm" fo:text-indent="0cm" style:auto-text-indent="false"/>
      <style:text-properties fo:color="#000000"/>
    </style:style>
    <style:style style:name="P38" style:family="paragraph" style:parent-style-name="_30_02-1.文">
      <style:paragraph-properties fo:margin-left="0.635cm" fo:margin-right="0.212cm" fo:text-indent="0cm" style:auto-text-indent="false"/>
      <style:text-properties fo:color="#000000"/>
    </style:style>
    <style:style style:name="P39" style:family="paragraph" style:parent-style-name="_30_01-_28_一_29_">
      <style:paragraph-properties fo:margin-left="1.482cm" fo:margin-right="0.212cm" fo:text-indent="-0.847cm" style:auto-text-indent="false"/>
    </style:style>
    <style:style style:name="P40" style:family="paragraph" style:parent-style-name="_30_01-_28_一_29_">
      <style:paragraph-properties fo:margin-left="1.482cm" fo:margin-right="0.212cm" fo:text-indent="-0.847cm" style:auto-text-indent="false"/>
      <style:text-properties fo:color="#000000" style:font-name-complex="Sylfaen"/>
    </style:style>
    <style:style style:name="P41" style:family="paragraph" style:parent-style-name="_30_01-_28_一_29_">
      <style:paragraph-properties fo:margin-left="0.614cm" fo:margin-right="0.212cm" fo:text-indent="-0.351cm" style:auto-text-indent="false"/>
      <style:text-properties fo:color="#000000" style:font-name-complex="Sylfaen"/>
    </style:style>
    <style:style style:name="P42" style:family="paragraph" style:parent-style-name="_30_01-_28_一_29_">
      <style:paragraph-properties fo:margin-left="1.905cm" fo:margin-right="0.212cm" fo:text-indent="-1.27cm" style:auto-text-indent="false"/>
    </style:style>
    <style:style style:name="P43" style:family="paragraph" style:parent-style-name="_30_02-1.">
      <style:paragraph-properties fo:margin-left="0.635cm" fo:margin-right="0.212cm" fo:text-indent="-0.423cm" style:auto-text-indent="false"/>
    </style:style>
    <style:style style:name="P44" style:family="paragraph" style:parent-style-name="_30_02-1.">
      <style:paragraph-properties fo:margin-left="0.635cm" fo:margin-right="0.212cm" fo:text-indent="-0.423cm" style:auto-text-indent="false"/>
      <style:text-properties fo:color="#000000"/>
    </style:style>
    <style:style style:name="P45" style:family="paragraph" style:parent-style-name="_30_02-1.">
      <style:paragraph-properties fo:margin-left="0.635cm" fo:margin-right="0.212cm" fo:text-indent="-0.423cm" style:auto-text-indent="false"/>
    </style:style>
    <style:style style:name="P46" style:family="paragraph" style:parent-style-name="_30_02-1.">
      <style:paragraph-properties fo:margin-left="0.635cm" fo:margin-right="0.212cm" fo:line-height="0.494cm" fo:text-indent="-0.423cm" style:auto-text-indent="false"/>
    </style:style>
    <style:style style:name="P47" style:family="paragraph" style:parent-style-name="_30_02-1.">
      <style:paragraph-properties fo:margin-left="0.635cm" fo:margin-right="0.212cm" fo:line-height="0.423cm" fo:text-indent="-0.423cm" style:auto-text-indent="false"/>
    </style:style>
    <style:style style:name="P48" style:family="paragraph" style:parent-style-name="_30_02-1.">
      <style:paragraph-properties fo:margin-left="0.635cm" fo:margin-right="0.212cm" fo:text-indent="-0.423cm" style:auto-text-indent="false"/>
      <style:text-properties style:font-weight-complex="bold"/>
    </style:style>
    <style:style style:name="P49" style:family="paragraph" style:parent-style-name="_30_02-1.">
      <style:paragraph-properties fo:margin-left="0.635cm" fo:margin-right="0.212cm" fo:text-indent="-0.423cm" style:auto-text-indent="false"/>
      <style:text-properties style:font-weight-complex="bold"/>
    </style:style>
    <style:style style:name="P50" style:family="paragraph" style:parent-style-name="_30_02-1.">
      <style:paragraph-properties fo:margin-left="0.635cm" fo:margin-right="0.212cm" fo:text-indent="-0.423cm" style:auto-text-indent="false"/>
      <style:text-properties fo:letter-spacing="-0.004cm"/>
    </style:style>
    <style:style style:name="P51" style:family="paragraph" style:parent-style-name="_30_02-1.">
      <style:paragraph-properties fo:margin-left="0.635cm" fo:margin-right="0.212cm" fo:text-indent="-0.423cm" style:auto-text-indent="false"/>
      <style:text-properties fo:letter-spacing="-0.004cm"/>
    </style:style>
    <style:style style:name="P52" style:family="paragraph" style:parent-style-name="_30_02-1.">
      <style:paragraph-properties fo:margin-left="0.635cm" fo:margin-right="0.212cm" fo:text-indent="-0.423cm" style:auto-text-indent="false"/>
      <style:text-properties fo:letter-spacing="-0.004cm" style:font-weight-complex="bold"/>
    </style:style>
    <style:style style:name="P53" style:family="paragraph" style:parent-style-name="_30_02-1.">
      <style:paragraph-properties fo:margin-left="0.635cm" fo:margin-right="0.212cm" fo:text-indent="-0.423cm" style:auto-text-indent="false"/>
      <style:text-properties style:letter-kerning="true"/>
    </style:style>
    <style:style style:name="P54" style:family="paragraph" style:parent-style-name="_30_02-1.">
      <style:paragraph-properties fo:margin-left="0.635cm" fo:margin-right="0.212cm" fo:text-indent="0cm" style:auto-text-indent="false"/>
    </style:style>
    <style:style style:name="P55" style:family="paragraph" style:parent-style-name="_30_02-1.">
      <style:paragraph-properties fo:margin-left="0.635cm" fo:margin-right="0.212cm" fo:text-indent="0cm" style:auto-text-indent="false"/>
    </style:style>
    <style:style style:name="P56" style:family="paragraph" style:parent-style-name="_30_02-1.">
      <style:paragraph-properties fo:margin-left="0.635cm" fo:margin-right="0.212cm" fo:text-indent="-0.212cm" style:auto-text-indent="false"/>
      <style:text-properties style:font-weight-complex="bold"/>
    </style:style>
    <style:style style:name="P57" style:family="paragraph" style:parent-style-name="_30_02-1.">
      <style:paragraph-properties fo:margin-left="0.229cm" fo:margin-right="0.212cm" fo:text-indent="0cm" style:auto-text-indent="false"/>
    </style:style>
    <style:style style:name="P58" style:family="paragraph" style:parent-style-name="_30_02-1.">
      <style:paragraph-properties fo:margin-left="1.27cm" fo:margin-right="0.212cm" fo:text-indent="-0.635cm" style:auto-text-indent="false"/>
    </style:style>
    <style:style style:name="P59" style:family="paragraph" style:parent-style-name="_30_02-1.">
      <style:paragraph-properties fo:margin-left="1.27cm" fo:margin-right="0.212cm" fo:text-indent="-0.635cm" style:auto-text-indent="false"/>
      <style:text-properties style:font-weight-complex="bold"/>
    </style:style>
    <style:style style:name="P60" style:family="paragraph" style:parent-style-name="_30_02-1.">
      <style:paragraph-properties fo:margin-left="0cm" fo:margin-right="0.212cm" fo:text-indent="0cm" style:auto-text-indent="false"/>
    </style:style>
    <style:style style:name="P61" style:family="paragraph" style:parent-style-name="_30_02-1.">
      <style:paragraph-properties fo:margin-left="0cm" fo:margin-right="0.212cm" fo:text-align="center" style:justify-single-word="false" fo:text-indent="0cm" style:auto-text-indent="false"/>
      <style:text-properties fo:font-size="10pt" style:font-size-asian="10pt" style:font-size-complex="10pt" style:font-weight-complex="bold"/>
    </style:style>
    <style:style style:name="P62" style:family="paragraph" style:parent-style-name="_30_02-1.">
      <style:paragraph-properties fo:margin-left="0cm" fo:margin-right="0.212cm" fo:text-indent="0cm" style:auto-text-indent="false"/>
    </style:style>
    <style:style style:name="P63" style:family="paragraph" style:parent-style-name="_30_02-1.">
      <style:paragraph-properties fo:margin-left="0cm" fo:margin-right="0.212cm" fo:text-indent="0cm" style:auto-text-indent="false"/>
      <style:text-properties fo:letter-spacing="-0.004cm"/>
    </style:style>
    <style:style style:name="P64" style:family="paragraph" style:parent-style-name="_30_02-1.">
      <style:paragraph-properties fo:margin-left="0cm" fo:margin-right="-0.178cm" fo:line-height="0.423cm" fo:text-indent="0cm" style:auto-text-indent="false"/>
      <style:text-properties fo:font-size="10pt" style:font-size-asian="10pt" style:font-size-complex="10pt" style:font-weight-complex="bold"/>
    </style:style>
    <style:style style:name="P65" style:family="paragraph" style:parent-style-name="_30_02-1.">
      <style:paragraph-properties fo:margin-left="-0.212cm" fo:margin-right="-0.212cm" fo:text-align="center" style:justify-single-word="false" fo:text-indent="0cm" style:auto-text-indent="false"/>
      <style:text-properties fo:font-size="10pt" style:font-size-asian="10pt" style:font-size-complex="10pt" style:font-weight-complex="bold"/>
    </style:style>
    <style:style style:name="P66" style:family="paragraph" style:parent-style-name="_30_02-1.">
      <style:paragraph-properties fo:margin-left="0cm" fo:margin-right="0cm" fo:text-indent="0cm" style:auto-text-indent="false"/>
    </style:style>
    <style:style style:name="P67" style:family="paragraph" style:parent-style-name="_30_02-1.">
      <style:paragraph-properties fo:margin-left="0cm" fo:margin-right="0cm" fo:text-indent="0cm" style:auto-text-indent="false"/>
      <style:text-properties fo:font-size="10pt" style:font-size-asian="10pt" style:font-size-complex="10pt" style:font-weight-complex="bold"/>
    </style:style>
    <style:style style:name="P68" style:family="paragraph" style:parent-style-name="_30_02-1.">
      <style:paragraph-properties fo:margin-left="0cm" fo:margin-right="0cm" fo:text-align="center" style:justify-single-word="false" fo:text-indent="0cm" style:auto-text-indent="false"/>
      <style:text-properties fo:font-size="10pt" style:font-size-asian="10pt" style:font-size-complex="10pt" style:font-weight-complex="bold"/>
    </style:style>
    <style:style style:name="P69" style:family="paragraph" style:parent-style-name="_30_02-1.">
      <style:paragraph-properties fo:margin-left="0cm" fo:margin-right="0cm" fo:line-height="0.494cm" fo:text-align="center" style:justify-single-word="false" fo:text-indent="0cm" style:auto-text-indent="false"/>
      <style:text-properties style:font-name-complex="Arial"/>
    </style:style>
    <style:style style:name="P70" style:family="paragraph" style:parent-style-name="_30_02-1.">
      <style:paragraph-properties fo:margin-left="0cm" fo:margin-right="0cm" fo:line-height="0.494cm" fo:text-align="center" style:justify-single-word="false" fo:text-indent="0cm" style:auto-text-indent="false"/>
      <style:text-properties fo:letter-spacing="-0.004cm"/>
    </style:style>
    <style:style style:name="P71" style:family="paragraph" style:parent-style-name="_30_02-1.">
      <style:paragraph-properties fo:margin-left="0.224cm" fo:margin-right="0.212cm" fo:text-indent="-0.012cm" style:auto-text-indent="false"/>
    </style:style>
    <style:style style:name="P72" style:family="paragraph" style:parent-style-name="_30_02-1.">
      <style:paragraph-properties fo:margin-left="0.224cm" fo:margin-right="0.212cm" fo:text-indent="-0.012cm" style:auto-text-indent="false"/>
      <style:text-properties style:font-weight-complex="bold"/>
    </style:style>
    <style:style style:name="P73" style:family="paragraph" style:parent-style-name="_30_02-1.">
      <style:paragraph-properties fo:margin-left="0.628cm" fo:margin-right="0.212cm" fo:text-indent="-0.416cm" style:auto-text-indent="false"/>
    </style:style>
    <style:style style:name="P74" style:family="paragraph" style:parent-style-name="_30_02-1.">
      <style:paragraph-properties fo:margin-left="0.628cm" fo:margin-right="0.212cm" fo:text-indent="-0.416cm" style:auto-text-indent="false"/>
      <style:text-properties fo:letter-spacing="-0.004cm"/>
    </style:style>
    <style:style style:name="P75" style:family="paragraph" style:parent-style-name="_30_02-1.">
      <style:paragraph-properties fo:margin-left="1.706cm" fo:margin-right="0cm" fo:line-height="0.494cm" fo:text-align="center" style:justify-single-word="false" fo:text-indent="-1.482cm" style:auto-text-indent="false"/>
      <style:text-properties style:font-name-complex="Arial"/>
    </style:style>
    <style:style style:name="P76" style:family="paragraph" style:parent-style-name="_30_02-1.">
      <style:paragraph-properties fo:margin-left="1.706cm" fo:margin-right="0cm" fo:line-height="0.494cm" fo:text-align="center" style:justify-single-word="false" fo:text-indent="-0.847cm" style:auto-text-indent="false"/>
      <style:text-properties style:font-name-complex="Arial"/>
    </style:style>
    <style:style style:name="P77" style:family="paragraph" style:parent-style-name="_30_02-1.">
      <style:paragraph-properties fo:margin-left="0.669cm" fo:margin-right="0cm" fo:line-height="0.494cm" fo:text-align="center" style:justify-single-word="false" fo:text-indent="-0.423cm" style:auto-text-indent="false"/>
      <style:text-properties style:font-name-complex="Arial"/>
    </style:style>
    <style:style style:name="P78" style:family="paragraph" style:parent-style-name="_30_02-1.">
      <style:paragraph-properties fo:margin-left="0.64cm" fo:margin-right="0.212cm" fo:text-indent="-0.42cm" style:auto-text-indent="false"/>
      <style:text-properties fo:letter-spacing="-0.004cm"/>
    </style:style>
    <style:style style:name="P79" style:family="paragraph" style:parent-style-name="_30_00-單位標" style:master-page-name="Standard">
      <style:paragraph-properties fo:margin-left="0.127cm" fo:margin-right="0.127cm" fo:margin-top="0.318cm" fo:margin-bottom="0.318cm" loext:contextual-spacing="false" fo:text-indent="0cm" style:auto-text-indent="false" style:page-number="3"/>
      <style:text-properties style:font-name="華康楷書體W7" fo:font-weight="normal" style:font-name-asian="華康楷書體W7" style:font-weight-asian="normal"/>
    </style:style>
    <style:style style:name="P80" style:family="paragraph" style:parent-style-name="Header">
      <style:paragraph-properties fo:margin-left="0cm" fo:margin-right="0.212cm" fo:text-indent="0cm" style:auto-text-indent="false"/>
    </style:style>
    <style:style style:name="P81" style:family="paragraph" style:parent-style-name="Standard">
      <style:paragraph-properties fo:margin-left="0.127cm" fo:margin-right="0.127cm" fo:line-height="0.529cm" fo:text-align="center" style:justify-single-word="false" fo:text-indent="0cm" style:auto-text-indent="false"/>
    </style:style>
    <style:style style:name="P8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83" style:family="paragraph" style:parent-style-name="Standard">
      <style:paragraph-properties fo:margin-left="0.212cm" fo:margin-right="0.212cm" fo:text-align="center" style:justify-single-word="false" fo:text-indent="0cm" style:auto-text-indent="false"/>
    </style:style>
    <style:style style:name="P84" style:family="paragraph" style:parent-style-name="Standard">
      <style:paragraph-properties fo:margin-left="0.212cm" fo:margin-right="0.212cm" fo:text-align="center" style:justify-single-word="false" fo:orphans="2" fo:widows="2" fo:text-indent="0cm" style:auto-text-indent="false"/>
      <style:text-properties fo:color="#000000" style:letter-kerning="true" style:font-name-complex="新細明體1"/>
    </style:style>
    <style:style style:name="P85" style:family="paragraph" style:parent-style-name="Standard">
      <style:paragraph-properties fo:margin-left="0.212cm" fo:margin-right="0.212cm" fo:text-align="center" style:justify-single-word="false" fo:text-indent="0cm" style:auto-text-indent="false"/>
      <style:text-properties fo:color="#000000" style:font-name-complex="標楷體"/>
    </style:style>
    <style:style style:name="P86"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87" style:family="paragraph" style:parent-style-name="Standard">
      <style:paragraph-properties fo:margin-left="0cm" fo:margin-right="0.212cm" fo:line-height="0.459cm" fo:text-align="center" style:justify-single-word="false" fo:orphans="2" fo:widows="2" fo:text-indent="-0.212cm" style:auto-text-indent="false" style:snap-to-layout-grid="false"/>
    </style:style>
    <style:style style:name="P88" style:family="paragraph" style:parent-style-name="Standard">
      <style:paragraph-properties fo:margin-left="-0.088cm" fo:margin-right="0cm" fo:line-height="0.459cm" fo:text-align="center" style:justify-single-word="false" fo:orphans="2" fo:widows="2" fo:text-indent="0cm" style:auto-text-indent="false" style:snap-to-layout-grid="false"/>
      <style:text-properties fo:color="#000000" style:letter-kerning="true" style:font-name-complex="新細明體1"/>
    </style:style>
    <style:style style:name="T1" style:family="text">
      <style:text-properties fo:font-weight="normal" style:font-name-asian="華康楷書體W7" style:font-weight-asian="normal" style:font-name-complex="Sylfaen"/>
    </style:style>
    <style:style style:name="T2" style:family="text">
      <style:text-properties fo:font-size="14pt" style:font-size-asian="14pt" style:font-name-complex="標楷體" style:font-size-complex="14pt"/>
    </style:style>
    <style:style style:name="T3" style:family="text">
      <style:text-properties style:font-name-complex="標楷體"/>
    </style:style>
    <style:style style:name="T4" style:family="text">
      <style:text-properties fo:color="#000000"/>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fo:font-weight="normal" style:font-name-asian="華康楷書體W7" style:font-weight-asian="normal" style:font-name-complex="Sylfaen"/>
    </style:style>
    <style:style style:name="T8" style:family="text">
      <style:text-properties fo:color="#000000" style:font-name-complex="Sylfaen"/>
    </style:style>
    <style:style style:name="T9" style:family="text">
      <style:text-properties fo:color="#000000" style:font-name-complex="Sylfaen"/>
    </style:style>
    <style:style style:name="T10" style:family="text">
      <style:text-properties fo:color="#000000" style:font-name-complex="新細明體1"/>
    </style:style>
    <style:style style:name="T11" style:family="text">
      <style:text-properties fo:color="#000000" style:font-name-complex="華康楷書體W7"/>
    </style:style>
    <style:style style:name="T12" style:family="text">
      <style:text-properties fo:color="#000000" fo:letter-spacing="-0.021cm" style:text-scale="95%"/>
    </style:style>
    <style:style style:name="T13" style:family="text">
      <style:text-properties fo:color="#000000"/>
    </style:style>
    <style:style style:name="T14" style:family="text">
      <style:text-properties fo:color="#000000" fo:font-size="10pt" style:font-size-asian="10pt" style:font-size-complex="10pt"/>
    </style:style>
    <style:style style:name="T15" style:family="text">
      <style:text-properties fo:color="#000000" fo:font-size="10pt" style:font-size-asian="10pt" style:font-size-complex="10pt"/>
    </style:style>
    <style:style style:name="T16" style:family="text">
      <style:text-properties fo:color="#000000" style:letter-kerning="true" style:font-name-complex="新細明體1"/>
    </style:style>
    <style:style style:name="T17" style:family="text">
      <style:text-properties fo:color="#000000" style:letter-kerning="true" style:font-name-complex="新細明體1"/>
    </style:style>
    <style:style style:name="T18" style:family="text">
      <style:text-properties fo:color="#000000" style:letter-kerning="true" style:font-name-complex="標楷體"/>
    </style:style>
    <style:style style:name="T19" style:family="text">
      <style:text-properties fo:color="#000000" style:font-name-complex="標楷體"/>
    </style:style>
    <style:style style:name="T20" style:family="text">
      <style:text-properties style:font-name-complex="Sylfaen"/>
    </style:style>
    <style:style style:name="T21" style:family="text">
      <style:text-properties style:font-name-complex="Sylfaen"/>
    </style:style>
    <style:style style:name="T22" style:family="text">
      <style:text-properties style:font-weight-complex="bold"/>
    </style:style>
    <style:style style:name="T23" style:family="text">
      <style:text-properties style:font-weight-complex="bold"/>
    </style:style>
    <style:style style:name="T24" style:family="text">
      <style:text-properties fo:font-size="10pt" style:font-size-asian="10pt" style:font-size-complex="10pt" style:font-weight-complex="bold"/>
    </style:style>
    <style:style style:name="T25" style:family="text">
      <style:text-properties fo:font-size="10pt" style:font-size-asian="10pt" style:font-size-complex="10pt" style:font-weight-complex="bold"/>
    </style:style>
    <style:style style:name="T26" style:family="text">
      <style:text-properties style:text-scale="80%"/>
    </style:style>
    <style:style style:name="T27" style:family="text">
      <style:text-properties style:letter-kerning="true"/>
    </style:style>
    <style:style style:name="T28" style:family="text">
      <style:text-properties style:letter-kerning="true" style:font-name-complex="新細明體1"/>
    </style:style>
    <style:style style:name="T29" style:family="text">
      <style:text-properties style:letter-kerning="true" style:font-name-complex="新細明體1" style:font-size-complex="12pt"/>
    </style:style>
    <style:style style:name="T30" style:family="text">
      <style:text-properties style:font-size-complex="12pt" style:font-weight-complex="bold"/>
    </style:style>
    <style:style style:name="T31" style:family="text">
      <style:text-properties style:font-size-complex="12pt"/>
    </style:style>
    <style:style style:name="T32" style:family="text">
      <style:text-properties fo:letter-spacing="-0.004cm"/>
    </style:style>
    <style:style style:name="T33" style:family="text">
      <style:text-properties fo:letter-spacing="-0.004cm"/>
    </style:style>
    <style:style style:name="T34" style:family="text">
      <style:text-properties fo:letter-spacing="-0.004cm" fo:font-weight="bold" style:font-weight-asian="bold"/>
    </style:style>
    <style:style style:name="T35" style:family="text">
      <style:text-properties fo:letter-spacing="-0.004cm" style:font-size-complex="12pt"/>
    </style:style>
    <style:style style:name="T36" style:family="text">
      <style:text-properties fo:letter-spacing="-0.004cm" style:font-size-complex="12pt"/>
    </style:style>
    <style:style style:name="T37" style:family="text">
      <style:text-properties style:font-name="Arial" style:font-name-complex="Arial"/>
    </style:style>
    <style:style style:name="T38" style:family="text">
      <style:text-properties style:font-name="Arial" style:font-name-complex="Arial"/>
    </style:style>
    <style:style style:name="T39"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高雄市政府勞工局101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2">重要施政項目</text:p>
            </table:table-cell>
            <table:table-cell table:style-name="表格1.B1" office:value-type="string">
              <text:p text:style-name="P81"><text:span text:style-name="T5">執　　行　　成　　果 <text:s text:c="3"/>與 <text:s text:c="3"/>效 <text:s text:c="3"/>益</text:span></text:p>
            </table:table-cell>
          </table:table-row>
        </table:table-header-rows>
        <table:table-row table:style-name="表格1.2">
          <table:table-cell table:style-name="表格1.A2" office:value-type="string">
            <text:p text:style-name="P32">壹、勞工組訓及教育輔導</text:p>
            <text:p text:style-name="P33">一、勞工組訓</text:p>
            <text:p text:style-name="P39"><text:span text:style-name="T8">(</text:span><text:span text:style-name="T4">一</text:span><text:span text:style-name="T8">)</text:span><text:span text:style-name="T4">加強輔導工會組織</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二</text:span><text:span text:style-name="T8">)</text:span><text:span text:style-name="T4">模範勞工選拔及表揚</text:span></text:p>
            <text:p text:style-name="P34"/>
            <text:p text:style-name="P34"/>
            <text:p text:style-name="P34"/>
            <text:p text:style-name="P34"/>
            <text:p text:style-name="P34"/>
            <text:p text:style-name="P34"/>
            <text:p text:style-name="P34"/>
            <text:p text:style-name="P34"/>
            <text:p text:style-name="P33">二、勞工教育輔導</text:p>
            <text:p text:style-name="P39"><text:span text:style-name="T8">(</text:span><text:span text:style-name="T4">一</text:span><text:span text:style-name="T8">)</text:span><text:span text:style-name="T4">輔導各級工會暨相關團體辦理勞工教育訓練</text:span></text:p>
            <text:p text:style-name="P34"/>
            <text:p text:style-name="P34"/>
            <text:p text:style-name="P34"/>
            <text:p text:style-name="P34"><text:soft-page-break/></text:p>
            <text:p text:style-name="P34"/>
            <text:p text:style-name="P34"/>
            <text:p text:style-name="P39"><text:span text:style-name="T8">(</text:span><text:span text:style-name="T4">二</text:span><text:span text:style-name="T8">)</text:span><text:span text:style-name="T4">多元化辦理勞工教育，擴大參與層面</text:span></text:p>
            <text:p text:style-name="P34"/>
            <text:p text:style-name="P34"/>
            <text:p text:style-name="P34"/>
            <text:p text:style-name="P34"/>
            <text:p text:style-name="P34"/>
            <text:p text:style-name="P34"/>
            <text:p text:style-name="P34"/>
            <text:p text:style-name="P34"/>
            <text:p text:style-name="P34"/>
            <text:p text:style-name="P32">貳、勞工福利暨社會保險</text:p>
            <text:p text:style-name="P33">一、推行社會保險</text:p>
            <text:p text:style-name="P39"><text:span text:style-name="T8">(</text:span><text:span text:style-name="T4">一</text:span><text:span text:style-name="T8">)</text:span><text:span text:style-name="T4">全民健康保險補助</text:span></text:p>
            <text:p text:style-name="P34"/>
            <text:p text:style-name="P34"/>
            <text:p text:style-name="P39"><text:span text:style-name="T8">(</text:span><text:span text:style-name="T4">二</text:span><text:span text:style-name="T8">)</text:span><text:span text:style-name="T4">勞工保險補助</text:span></text:p>
            <text:p text:style-name="P34"/>
            <text:p text:style-name="P34"/>
            <text:p text:style-name="P34"/>
            <text:p text:style-name="P34"/>
            <text:p text:style-name="P34"/>
            <text:p text:style-name="P34"/>
            <text:p text:style-name="P33">二、輔導本市企業組織職工福利委員會暨會務運作</text:p>
            <text:p text:style-name="P34"/>
            <text:p text:style-name="P34"/>
            <text:p text:style-name="P34"/>
            <text:p text:style-name="P34"/>
            <text:p text:style-name="P33">三、辦理勞工職業災害慰問及個案管理服務</text:p>
            <text:p text:style-name="P39"><text:span text:style-name="T8">(</text:span><text:span text:style-name="T4">一</text:span><text:span text:style-name="T8">)</text:span><text:span text:style-name="T4">核發勞工職業災害慰問金</text:span></text:p>
            <text:p text:style-name="P34"/>
            <text:p text:style-name="P34"/>
            <text:p text:style-name="P34"><text:soft-page-break/></text:p>
            <text:p text:style-name="P34"/>
            <text:p text:style-name="P34"/>
            <text:p text:style-name="P34"/>
            <text:p text:style-name="P34"/>
            <text:p text:style-name="P39"><text:span text:style-name="T8">(</text:span><text:span text:style-name="T4">二</text:span><text:span text:style-name="T8">)</text:span><text:span text:style-name="T4">辦理職業災害勞工個案管理服務</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四、補助本市各事業單位辦理托兒設施、措施</text:p>
            <text:p text:style-name="P34"/>
            <text:p text:style-name="P34"/>
            <text:p text:style-name="P34"/>
            <text:p text:style-name="P33">五、志願服務工作</text:p>
            <text:p text:style-name="P34"/>
            <text:p text:style-name="P34"/>
            <text:p text:style-name="P34"/>
            <text:p text:style-name="P34"/>
            <text:p text:style-name="P34"/>
            <text:p text:style-name="P34"/>
            <text:p text:style-name="P34"/>
            <text:p text:style-name="P34"/>
            <text:p text:style-name="P33">六、提供社會住宅－勞工住宅租賃</text:p>
            <text:p text:style-name="P34"/>
            <text:p text:style-name="P34"/>
            <text:p text:style-name="P34"/>
            <text:p text:style-name="P34"/>
            <text:p text:style-name="P31"><text:span text:style-name="T10">叁</text:span><text:span text:style-name="T11">、勞工行政</text:span></text:p>
            <text:p text:style-name="P33"><text:soft-page-break/>一、高雄市勞工權益基金</text:p>
            <text:p text:style-name="P39"><text:span text:style-name="T8">(</text:span><text:span text:style-name="T4">一</text:span><text:span text:style-name="T8">)</text:span><text:span text:style-name="T4">涉訟補助</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二、勞資爭議調處</text:p>
            <text:p text:style-name="P34"/>
            <text:p text:style-name="P40"/>
            <text:p text:style-name="P34"/>
            <text:p text:style-name="P34"/>
            <text:p text:style-name="P34"/>
            <text:p text:style-name="P34"/>
            <text:p text:style-name="P34"/>
            <text:p text:style-name="P34"/>
            <text:p text:style-name="P34"/>
            <text:p text:style-name="P4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三、性別工作平等</text:p>
            <text:p text:style-name="P39"><text:span text:style-name="T8">(</text:span><text:span text:style-name="T4">一</text:span><text:span text:style-name="T8">)</text:span><text:span text:style-name="T4">輔導、宣導與研習</text:span></text:p>
            <text:p text:style-name="P34"/>
            <text:p text:style-name="P34"/>
            <text:p text:style-name="P34"/>
            <text:p text:style-name="P34"/>
            <text:p text:style-name="P34"/>
            <text:p text:style-name="P34"/>
            <text:p text:style-name="P33">四、加強勞工退休準備金提撥及查核</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3">五、加強勞動基準勞動檢查及法令宣導</text:p>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六、提高勞工安全衛生意識與加強安全衛生宣導</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3">七、勞動檢查</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肆、勞工福利及職業訓練</text:p>
            <text:p text:style-name="P33">一、勞工福利</text:p>
            <text:p text:style-name="P39"><text:span text:style-name="T8">(</text:span><text:span text:style-name="T4">一</text:span><text:span text:style-name="T8">)</text:span><text:span text:style-name="T4">勞工博物館</text:span></text:p>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二</text:span><text:span text:style-name="T8">)</text:span><text:span text:style-name="T4">開辦勞工大學</text:span></text:p>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三</text:span><text:span text:style-name="T8">)</text:span><text:span text:style-name="T4">勞工教育生活中心住宿服務</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四</text:span><text:span text:style-name="T8">)</text:span><text:span text:style-name="T4">加強辦理外籍勞工管理</text:span></text:p>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二、職業訓練、就業<text:soft-page-break/>輔導及技能檢定</text:p>
            <text:p text:style-name="P39"><text:span text:style-name="T8">(</text:span><text:span text:style-name="T4">一</text:span><text:span text:style-name="T8">)</text:span><text:span text:style-name="T4">公費培訓職前訓練計畫－協助失業勞工培訓就業技能，促進就業</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二</text:span><text:span text:style-name="T8">)</text:span><text:span text:style-name="T4">就業安定基金補助地方政府辦理失業者職業訓練－</text:span><text:span text:style-name="T12">因應區域計畫，針對產業發展趨勢，擬定相關人才培訓計劃</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三</text:span><text:span text:style-name="T8">)</text:span><text:span text:style-name="T4">建構多元化之就業服務平台－善用資源，提供全面性、完整性之就業服務，達到勞資雙方求職求才之就業媒合績效</text:span></text:p>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四</text:span><text:span text:style-name="T8">)</text:span><text:span text:style-name="T4">辦理婦女就業促進工作計畫－幫助需就業的本市婦女踏入職場或自行</text:span><text:soft-page-break/><text:span text:style-name="T4">創業</text:span></text:p>
            <text:p text:style-name="P34"/>
            <text:p text:style-name="P34"/>
            <text:p text:style-name="P34"/>
            <text:p text:style-name="P39"><text:span text:style-name="T8">(</text:span><text:span text:style-name="T4">五</text:span><text:span text:style-name="T8">)</text:span><text:span text:style-name="T4">辦理防治就業歧視及性別平等宣導活動－落實推動就業歧視防治及性別平等業務，以達到普遍宣導與預防效果，推動就業機會平等之理念</text:span></text:p>
            <text:p text:style-name="P34"/>
            <text:p text:style-name="P39"><text:span text:style-name="T8">(</text:span><text:span text:style-name="T4">六</text:span><text:span text:style-name="T8">)</text:span><text:span text:style-name="T4">公部門臨時工作機會</text:span></text:p>
            <text:p text:style-name="P34"/>
            <text:p text:style-name="P34"/>
            <text:p text:style-name="P39"><text:span text:style-name="T8">(</text:span><text:span text:style-name="T4">七</text:span><text:span text:style-name="T8">)</text:span><text:span text:style-name="T4">資遣通報－查核業者通報之正確性</text:span></text:p>
            <text:p text:style-name="P34"/>
            <text:p text:style-name="P39"><text:span text:style-name="T8">(</text:span><text:span text:style-name="T4">八</text:span><text:span text:style-name="T8">)</text:span><text:span text:style-name="T4">就業安定基金</text:span></text:p>
            <text:p text:style-name="P34"/>
            <text:p text:style-name="P34"/>
            <text:p text:style-name="P34"/>
            <text:p text:style-name="P39"><text:span text:style-name="T8">(</text:span><text:span text:style-name="T4">九</text:span><text:span text:style-name="T8">)</text:span><text:span text:style-name="T4">查處不實廣告及扣留證件保證金與財物</text:span></text:p>
            <text:p text:style-name="P34"/>
            <text:p text:style-name="P33">三、身心障礙者促進就業與職業訓練</text:p>
            <text:p text:style-name="P39"><text:span text:style-name="T8">(</text:span><text:span text:style-name="T4">一</text:span><text:span text:style-name="T8">)</text:span><text:span text:style-name="T4">定額進用業務</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9"><text:span text:style-name="T8">(</text:span><text:span text:style-name="T4">二</text:span><text:span text:style-name="T8">)</text:span><text:span text:style-name="T4">身心障礙者創業貸款業務</text:span></text:p>
            <text:p text:style-name="P34"/>
            <text:p text:style-name="P39"><text:span text:style-name="T8">(</text:span><text:span text:style-name="T4">三</text:span><text:span text:style-name="T8">)</text:span><text:span text:style-name="T4">身心障礙者自力更生補助業務</text:span></text:p>
            <text:p text:style-name="P34"/>
            <text:p text:style-name="P39"><text:span text:style-name="T4">(</text:span><text:span text:style-name="T4">四</text:span><text:span text:style-name="T8">)</text:span><text:span text:style-name="T4">建置創業輔導措施</text:span></text:p>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五</text:span><text:span text:style-name="T8">)</text:span><text:span text:style-name="T4">超額進用身心障礙者獎勵金核發</text:span></text:p>
            <text:p text:style-name="P34"/>
            <text:p text:style-name="P39"><text:span text:style-name="T8">(</text:span><text:span text:style-name="T4">六</text:span><text:span text:style-name="T8">)</text:span><text:span text:style-name="T4">庇護性就業</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七</text:span><text:span text:style-name="T8">)</text:span><text:span text:style-name="T4">庇護商品行銷</text:span></text:p>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八</text:span><text:span text:style-name="T8">)</text:span><text:span text:style-name="T4">身心障礙者職業重建服務</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8">(</text:span><text:span text:style-name="T4">九</text:span><text:span text:style-name="T8">)</text:span><text:span text:style-name="T4">視障者就業服務</text:span></text:p>
            <text:p text:style-name="P34"/>
            <text:p text:style-name="P34"/>
            <text:p text:style-name="P34"/>
            <text:p text:style-name="P4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42"><text:span text:style-name="T8">(</text:span><text:span text:style-name="T4">十一</text:span><text:span text:style-name="T8">)</text:span><text:span text:style-name="T4">辦理身心障礙者職業訓練業務</text:span></text:p>
          </table:table-cell>
          <table:table-cell table:style-name="表格1.B2" office:value-type="string">
            <text:p text:style-name="P44"/>
            <text:p text:style-name="P43"/>
            <text:p text:style-name="P43"/>
            <text:p text:style-name="P43">1.輔導本市產職業工會發展並健全各工會組織</text:p>
            <text:p text:style-name="P12">(1)為健全工會組織功能，運用各級工會會議場合加強宣導，並指派專責人員加強輔導工會運作。</text:p>
            <text:p text:style-name="P12">(2)督導本市各級產、職、企業工會按季填報會員動態統計表，確實掌握工會組織概況。</text:p>
            <text:p text:style-name="P12">(3)協助本市勞工依工會法第11條規定籌組工會。</text:p>
            <text:p text:style-name="P12">(4)101年度輔導籌組高雄市立凱旋醫院企業工會等4家企業工會、高雄市接睫毛職業工會11家職業工會及台灣彩券產業工會等4家產業工會，計成立19家工會。</text:p>
            <text:p text:style-name="P43">2.加強督導本市現有各產職業工會，確實發揮組織功能。</text:p>
            <text:p text:style-name="P12">(1)為了解本市各級工會運作情形，適時解決工會各項爭議，由本府勞工局指派相關人員列席本市各級工會會議。101年度輔導本市各級工會召開會員（代表）大會730會次、理事會2,150會次、監事會1,630會次，合計4,510會次。</text:p>
            <text:p text:style-name="P12">(2)有效追蹤輔導未運作工會歩入常軌，達到精進工會組織業務輔導成效。</text:p>
            <text:p text:style-name="P43">3.建置工會網路管理資訊系統。</text:p>
            <text:p text:style-name="P54">本府勞工局為提昇本市各類型工會會務運作效率及服務效能，並建構與工會間網路互動平台，特開發建置「工會網路管理資訊系統」，並於101年12月13日及20日分別辦理該系統教育訓練課程，約計600位工會人員參加，成效良好。</text:p>
            <text:p text:style-name="P43"/>
            <text:p text:style-name="P43">辦理本市年度模範勞工選拔及表揚業務</text:p>
            <text:p text:style-name="P43">1.本府勞工局研訂「高雄市101年模範勞工選拔及表揚計畫」及選拔標準，由各總工會進行初選，繼由本府勞工局成立評選委員會複選，選定本市101年度模範勞工55名。</text:p>
            <text:p text:style-name="P43">2.101年5月1日假本府勞工局大禮堂辦理「高雄市101年模範勞工表揚大會活動」，並於101年5月11日假本市漢來大飯店辦理餐會活動。</text:p>
            <text:p text:style-name="P43">3. 本府勞工局於101年8月26~31日，假泰國地區辦理「高雄市101年模範勞工國外旅遊活動」。</text:p>
            <text:p text:style-name="P43"/>
            <text:p text:style-name="P43"/>
            <text:p text:style-name="P43">補助各級工會組織辦理勞工教育計畫或活動：</text:p>
            <text:p text:style-name="P43">1.為輔導各級工會辦理勞工教育訓練，加強政府與本市各級工會間之互動關係及達成業務政令之宣導，101年度辦理「輔導工會暨相關團體辦理勞工教育訓練活動宣導會」，計有410人參加，成效頗佳。</text:p>
            <text:p text:style-name="P43">2.101年度計補助勞工教育輔導經費新台幣1,490萬7,00元；其中補助各總工會及聯合會30場次，基層工會250場次，共計280場<text:soft-page-break/>次活動，執行率達99.40％。</text:p>
            <text:p text:style-name="P43">3.補助高雄市總工會、高雄市產業總工會與基層工會聯合發行勞工刊物，提供工會會務訊息及相關政策資訊。</text:p>
            <text:p text:style-name="P43"/>
            <text:p text:style-name="P43">1.推動高中職勞動法制教育，鼓勵本市各高職學校開設勞動法課程，本府勞工局印製「勞動權益與就業」1萬套，免費提供各校使用，101年度辦理高中職「勞動法制教育」巡迴演講27所學校、32場次。</text:p>
            <text:p text:style-name="P43">2.擴大勞工教育參與層面</text:p>
            <text:p text:style-name="P12">(1)與高雄電台合製我愛高雄－空中勞工局廣播節目，每週三、下午16－17時播出並開放勞工朋友CALL IN，該節目邀請專家暢談各項勞工關心之話題，播出以來反應熱烈。</text:p>
            <text:p text:style-name="P12">(2)101年度計發行高市勞工月刊12期，每期發行19萬份、年度合輯2,000本，每期更新勞工政策、法令資訊及國內外相關文章，提供勞工朋友閱讀。</text:p>
            <text:p text:style-name="P43"/>
            <text:p text:style-name="P43"/>
            <text:p text:style-name="P43"/>
            <text:p text:style-name="P43"/>
            <text:p text:style-name="P43">1.為增進勞工福祉，101年度計補助本市有、無一定雇主勞工全民健康保險補助款新台幣26億8,804萬6,228元。</text:p>
            <text:p text:style-name="P43">2.賡續辦理本府全民健康保險補助積欠款還款計畫。</text:p>
            <text:p text:style-name="P43"/>
            <text:p text:style-name="P43">1.為增進勞工福祉，101年度計補助本市有、無一定雇主職業工人、漁民、外僱船員及被裁減資遣續保人員勞工保險費補助款新台幣26億1,859萬1,191元。</text:p>
            <text:p text:style-name="P43">2.賡續辦理本市勞工保險補助積欠款還款計畫。</text:p>
            <text:p text:style-name="P43">3.101年配合勞委會辦理勞保法令、年金權益、職災保險及就業保險宣導會，計250人參加。</text:p>
            <text:p text:style-name="P48"/>
            <text:p text:style-name="P43"><text:span text:style-name="T22">輔導事業單位成立職工福利委員會及</text:span>運作相關事宜</text:p>
            <text:p text:style-name="P43">1.101年度輔導職工福利機構會務運作，計1,550件次。</text:p>
            <text:p text:style-name="P43">2.備查102年度預算書96件、101年度預算書298件、100年度決算書370件、輔導主委改選190件、成立福委會及轉入本市或變更地址11件，其他項目為會議紀錄、開會通知、委員變更585件。</text:p>
            <text:p text:style-name="P43">3.101年度舉辦事業單位福利機構職工福利法令研習會1場次，並安排參訪高雄市勞工博物館，計319人參加。</text:p>
            <text:p text:style-name="P43"/>
            <text:p text:style-name="P43"/>
            <text:p text:style-name="P43"/>
            <text:p text:style-name="P43"><text:soft-page-break/></text:p>
            <text:p text:style-name="P1">101年受理職災勞工死亡及失能者申請本市職災慰問金共計核發215件，新台幣2,633萬元。</text:p>
            <text:p text:style-name="P48"><draw:frame draw:style-name="fr1" draw:name="框架1" text:anchor-type="char" svg:x="0.305cm" svg:y="0.503cm" svg:width="12.585cm" draw:z-index="3"><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F"/><table:table-column table:style-name="表格2.I"/><table:table-column table:style-name="表格2.J"/><table:table-column table:style-name="表格2.K"/><table:table-row table:style-name="表格2.1"><table:table-cell table:style-name="表格2.A1" table:number-rows-spanned="2" office:value-type="string"><text:p text:style-name="P20">類別</text:p><text:p text:style-name="P19"/><text:p text:style-name="P19"/><text:p text:style-name="P21">預算</text:p></table:table-cell><table:table-cell table:style-name="表格2.B1" table:number-columns-spanned="2" office:value-type="string"><text:p text:style-name="P19">職災死亡</text:p><text:p text:style-name="P19">（30萬）</text:p></table:table-cell><table:covered-table-cell/><table:table-cell table:style-name="表格2.B1" table:number-columns-spanned="2" office:value-type="string"><text:p text:style-name="P19">職災殘廢</text:p><text:p text:style-name="P19">1-5級</text:p><text:p text:style-name="P19">（3萬）</text:p></table:table-cell><table:covered-table-cell/><table:table-cell table:style-name="表格2.B1" table:number-columns-spanned="2" office:value-type="string"><text:p text:style-name="P19">職災殘廢</text:p><text:p text:style-name="P19">6-10級</text:p><text:p text:style-name="P19">（2萬）</text:p></table:table-cell><table:covered-table-cell/><table:table-cell table:style-name="表格2.B1" table:number-columns-spanned="2" office:value-type="string"><text:p text:style-name="P19">職災殘廢</text:p><text:p text:style-name="P19">11-15級</text:p><text:p text:style-name="P19">（1萬）</text:p></table:table-cell><table:covered-table-cell/><table:table-cell table:style-name="表格2.J1" table:number-columns-spanned="2" office:value-type="string"><text:p text:style-name="P19">總計</text:p></table:table-cell><table:covered-table-cell/></table:table-row><table:table-row table:style-name="表格2.1"><table:covered-table-cell/><table:table-cell table:style-name="表格2.B2" office:value-type="string"><text:p text:style-name="P19">件數</text:p></table:table-cell><table:table-cell table:style-name="表格2.B1" office:value-type="string"><text:p text:style-name="P19">金額</text:p></table:table-cell><table:table-cell table:style-name="表格2.B1" office:value-type="string"><text:p text:style-name="P19">件數</text:p></table:table-cell><table:table-cell table:style-name="表格2.B1" office:value-type="string"><text:p text:style-name="P19">金額</text:p></table:table-cell><table:table-cell table:style-name="表格2.B1" office:value-type="string"><text:p text:style-name="P19">件數</text:p></table:table-cell><table:table-cell table:style-name="表格2.B1" office:value-type="string"><text:p text:style-name="P19">金額</text:p></table:table-cell><table:table-cell table:style-name="表格2.B1" office:value-type="string"><text:p text:style-name="P19">件數</text:p></table:table-cell><table:table-cell table:style-name="表格2.B1" office:value-type="string"><text:p text:style-name="P19">金額</text:p></table:table-cell><table:table-cell table:style-name="表格2.B1" office:value-type="string"><text:p text:style-name="P19">件數</text:p></table:table-cell><table:table-cell table:style-name="表格2.J1" office:value-type="string"><text:p text:style-name="P19">金額</text:p></table:table-cell></table:table-row><table:table-row table:style-name="表格2.3"><table:table-cell table:style-name="表格2.B2" office:value-type="string"><text:p text:style-name="P19">件數／</text:p><text:p text:style-name="P29">補助金額</text:p></table:table-cell><table:table-cell table:style-name="表格2.B1" office:value-type="string"><text:p text:style-name="P19">82</text:p></table:table-cell><table:table-cell table:style-name="表格2.B1" office:value-type="string"><text:p text:style-name="P23">2427</text:p></table:table-cell><table:table-cell table:style-name="表格2.B1" office:value-type="string"><text:p text:style-name="P19">10</text:p></table:table-cell><table:table-cell table:style-name="表格2.B1" office:value-type="string"><text:p text:style-name="P19">30</text:p></table:table-cell><table:table-cell table:style-name="表格2.B1" office:value-type="string"><text:p text:style-name="P19">53</text:p></table:table-cell><table:table-cell table:style-name="表格2.B1" office:value-type="string"><text:p text:style-name="P19">106</text:p></table:table-cell><table:table-cell table:style-name="表格2.B1" office:value-type="string"><text:p text:style-name="P19">70</text:p></table:table-cell><table:table-cell table:style-name="表格2.B1" office:value-type="string"><text:p text:style-name="P19">70</text:p></table:table-cell><table:table-cell table:style-name="表格2.B1" office:value-type="string"><text:p text:style-name="P19">215</text:p></table:table-cell><table:table-cell table:style-name="表格2.J1" office:value-type="string"><text:p text:style-name="P23">2633</text:p></table:table-cell></table:table-row></table:table></draw:text-box></draw:frame></text:p>
            <text:p text:style-name="P43">1.推動職業災害勞工個案主動服務計畫，以個案管理服務模式，結合勞工福利、社會福利、醫療復健三大系統資源，提供職災勞工與家屬服務及福利資源連結，101年計提供7,330件諮詢服務，提供機構晤談221人次、電話關懷6,563人次、信件關懷2,144人次服務。</text:p>
            <text:p text:style-name="P43">2.101年度共開案服務496案，提供家庭訪視814人次、機構晤談395人次、電話關懷7,473人次、信件關懷483人次服務；並提供法律協助26人次、勞資爭議協處73人次、經濟補助資源連結203人次、心理支持社會適應5,889人次、轉介職業重建4人次、轉介身體復健1人次、就業服務9人次、福利諮詢6,629人次、協調聯繫1,362人次。</text:p>
            <text:p text:style-name="P43">3.整合本市職災勞工服務之勞政、社政、醫療等相關資源，製作「高雄市職業災害勞工福利資源手冊」2,000本與1,000份「職災宣導資料袋」，放置於本府勞工局職災個案主動服務單一窗口提供職災勞工及家屬查詢及使用索取，同時，發放給本市各區公所、工會、醫療院所、社福機構等單位。</text:p>
            <text:p text:style-name="P43"/>
            <text:p text:style-name="P1">為加強推動性別工作平權政策，協助雇主辦理托兒設施或托兒措施，解決員工托兒問題，穩定勞動生產力，提昇企業競爭力，依據性別工作平等法辦理勞工托兒服務業務。101年度1家事業單位提出托兒設施補助申請；12家事業單位提出托兒措施補助申請。本案審查會議已於8月13日召開完畢，全案合計補助總額為75萬6,000元。</text:p>
            <text:p text:style-name="P43"/>
            <text:p text:style-name="P43">1.協助本府勞工局各項為民服務工作及支援勞工休閒活動，共服務4萬412小時，總共服務64萬101人次(件)。</text:p>
            <text:p text:style-name="P43">2.志工招募成果：</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B"/>
              <table:table-column table:style-name="表格3.A"/>
              <table:table-column table:style-name="表格3.B"/>
              <table:table-column table:style-name="表格3.I"/>
              <table:table-column table:style-name="表格3.J"/>
              <table:table-row table:style-name="表格3.1">
                <table:table-cell table:style-name="表格3.A1" office:value-type="string">
                  <text:p text:style-name="P18">單位</text:p>
                </table:table-cell>
                <table:table-cell table:style-name="表格3.A1" office:value-type="string">
                  <text:p text:style-name="P18">勞工服務中心</text:p>
                </table:table-cell>
                <table:table-cell table:style-name="表格3.A1" office:value-type="string">
                  <text:p text:style-name="P18">Happy志工隊</text:p>
                </table:table-cell>
                <table:table-cell table:style-name="表格3.A1" office:value-type="string">
                  <text:p text:style-name="P18">訓練就業中心志工隊</text:p>
                </table:table-cell>
                <table:table-cell table:style-name="表格3.A1" office:value-type="string">
                  <text:p text:style-name="P18">天使之翼志工隊</text:p>
                </table:table-cell>
                <table:table-cell table:style-name="表格3.A1" office:value-type="string">
                  <text:p text:style-name="P18">青青社會服務隊</text:p>
                </table:table-cell>
                <table:table-cell table:style-name="表格3.A1" office:value-type="string">
                  <text:p text:style-name="P18">勞工博物館</text:p>
                </table:table-cell>
                <table:table-cell table:style-name="表格3.A1" office:value-type="string">
                  <text:p text:style-name="P18">高雄市總工會</text:p>
                </table:table-cell>
                <table:table-cell table:style-name="表格3.A1" office:value-type="string">
                  <text:p text:style-name="P18">高雄市勞工志願服務協會</text:p>
                </table:table-cell>
                <table:table-cell table:style-name="表格3.J1" office:value-type="string">
                  <text:p text:style-name="P18">總計</text:p>
                </table:table-cell>
              </table:table-row>
              <table:table-row table:style-name="表格3.2">
                <table:table-cell table:style-name="表格3.A1" office:value-type="string">
                  <text:p text:style-name="P18">人數</text:p>
                </table:table-cell>
                <table:table-cell table:style-name="表格3.A1" office:value-type="string">
                  <text:p text:style-name="P18">76</text:p>
                </table:table-cell>
                <table:table-cell table:style-name="表格3.A1" office:value-type="string">
                  <text:p text:style-name="P18">50</text:p>
                </table:table-cell>
                <table:table-cell table:style-name="表格3.A1" office:value-type="string">
                  <text:p text:style-name="P18">68</text:p>
                </table:table-cell>
                <table:table-cell table:style-name="表格3.A1" office:value-type="string">
                  <text:p text:style-name="P18">72</text:p>
                </table:table-cell>
                <table:table-cell table:style-name="表格3.A1" office:value-type="string">
                  <text:p text:style-name="P18">68</text:p>
                </table:table-cell>
                <table:table-cell table:style-name="表格3.A1" office:value-type="string">
                  <text:p text:style-name="表文"><text:span text:style-name="T4">7</text:span><text:span text:style-name="T4">6</text:span></text:p>
                </table:table-cell>
                <table:table-cell table:style-name="表格3.A1" office:value-type="string">
                  <text:p text:style-name="P18">40</text:p>
                </table:table-cell>
                <table:table-cell table:style-name="表格3.A1" office:value-type="string">
                  <text:p text:style-name="P18">96</text:p>
                </table:table-cell>
                <table:table-cell table:style-name="表格3.J1" office:value-type="string">
                  <text:p text:style-name="P18">546</text:p>
                </table:table-cell>
              </table:table-row>
            </table:table>
            <text:p text:style-name="P43"/>
            <text:p text:style-name="P43">1.本府勞工局為協助本市勞工解決居住問題，特別提供復興西區國<text:soft-page-break/>宅90戶及前峰東區84戶，共計174戶社會住宅，供本市弱勢勞工低價承租。</text:p>
            <text:p text:style-name="P43">2.101年度租金收入約計657萬元，並辦理承租戶申請租宅修繕約83戶次及修繕費用計約172萬，及電梯汰舊換新2梯計約109萬。</text:p>
            <text:p text:style-name="P43"/>
            <text:p text:style-name="P43"/>
            <text:p text:style-name="P43"/>
            <text:p text:style-name="P43"/>
            <text:p text:style-name="P43">針對受僱於本市事業單位之工會幹部或勞工提供以下補助：</text:p>
            <text:p text:style-name="P43">1.補助工會幹部及個案勞工遭資方解僱，為確認僱傭關係存在，經依勞資爭議處理法調解不成立於訴訟期間律師費、裁判費及生活費用。</text:p>
            <text:p text:style-name="P43">2.補助工會幹部及個案勞工為其他勞資爭議事件致權益受損，經依勞資爭議處理法調解不成立，於訴訟期間之律師費及裁判費。</text:p>
            <text:p text:style-name="P43">3.101年度申請59案，通過40案，補助人數63人，補助經費570萬8,727元；100年度申請65案，通過52案，補助人數111人，補助經費263萬6,220元。101年度申請案件較100年度減少6案，通過補助案件減少12案，補助人數減少48人，受益勞工人數持續遞減，顯示基金對消弭勞資爭議事件的重要性。</text:p>
            <text:p text:style-name="P43">4.本府勞工局倘遇勞工於調解不成立之案件，均適時宣導向法律扶助基金申請補助之資訊，供當事人選擇訴訟扶助方式以減輕本基金負擔，故向本府勞工局申請案件及補助金額減少。</text:p>
            <text:p text:style-name="P43"/>
            <text:p text:style-name="P43">1.轉介民間團體指派獨任調解人調解案件統計（101/12/31）：</text:p>
            <text:p text:style-name="P56"><draw:frame draw:style-name="fr2" draw:name="框架2" text:anchor-type="char" svg:y="0.09cm" svg:width="11.77cm" draw:z-index="2"><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30">成立與否</text:p><text:p text:style-name="P26"/><text:p text:style-name="P26">項目</text:p></table:table-cell><table:table-cell table:style-name="表格4.B1" office:value-type="string"><text:p text:style-name="P18">調解</text:p><text:p text:style-name="P18">成立</text:p></table:table-cell><table:table-cell table:style-name="表格4.B1" office:value-type="string"><text:p text:style-name="P18">調解</text:p><text:p text:style-name="P18">不成立</text:p></table:table-cell><table:table-cell table:style-name="表格4.B1" office:value-type="string"><text:p text:style-name="P18">調解中</text:p></table:table-cell><table:table-cell table:style-name="表格4.B1" office:value-type="string"><text:p text:style-name="P18">其他</text:p><text:p text:style-name="P18">（撤案、非轄區案件）</text:p></table:table-cell><table:table-cell table:style-name="表格4.F1" office:value-type="string"><text:p text:style-name="P18">合計</text:p></table:table-cell></table:table-row><table:table-row table:style-name="表格4.2"><table:table-cell table:style-name="表格4.B1" office:value-type="string"><text:p text:style-name="P18">工資爭議</text:p></table:table-cell><table:table-cell table:style-name="表格4.B1" office:value-type="string"><text:p text:style-name="P84">831</text:p></table:table-cell><table:table-cell table:style-name="表格4.B1" office:value-type="string"><text:p text:style-name="P84">225</text:p></table:table-cell><table:table-cell table:style-name="表格4.B1" office:value-type="string"><text:p text:style-name="P84">65</text:p></table:table-cell><table:table-cell table:style-name="表格4.B1" office:value-type="string"><text:p text:style-name="P84">211</text:p></table:table-cell><table:table-cell table:style-name="表格4.F1" office:value-type="string"><text:p text:style-name="P84">1332</text:p></table:table-cell></table:table-row><table:table-row table:style-name="表格4.2"><table:table-cell table:style-name="表格4.B1" office:value-type="string"><text:p text:style-name="P18">契約爭議</text:p></table:table-cell><table:table-cell table:style-name="表格4.B1" office:value-type="string"><text:p text:style-name="P84">372</text:p></table:table-cell><table:table-cell table:style-name="表格4.B1" office:value-type="string"><text:p text:style-name="P84">112</text:p></table:table-cell><table:table-cell table:style-name="表格4.B1" office:value-type="string"><text:p text:style-name="P84">8</text:p></table:table-cell><table:table-cell table:style-name="表格4.B1" office:value-type="string"><text:p text:style-name="P84">60</text:p></table:table-cell><table:table-cell table:style-name="表格4.F1" office:value-type="string"><text:p text:style-name="P84">552</text:p></table:table-cell></table:table-row><table:table-row table:style-name="表格4.2"><table:table-cell table:style-name="表格4.B1" office:value-type="string"><text:p text:style-name="P18">職災爭議</text:p></table:table-cell><table:table-cell table:style-name="表格4.B1" office:value-type="string"><text:p text:style-name="P84">53</text:p></table:table-cell><table:table-cell table:style-name="表格4.B1" office:value-type="string"><text:p text:style-name="P84">16</text:p></table:table-cell><table:table-cell table:style-name="表格4.B1" office:value-type="string"><text:p text:style-name="P84">11</text:p></table:table-cell><table:table-cell table:style-name="表格4.B1" office:value-type="string"><text:p text:style-name="P84">14</text:p></table:table-cell><table:table-cell table:style-name="表格4.F1" office:value-type="string"><text:p text:style-name="P84">94</text:p></table:table-cell></table:table-row><table:table-row table:style-name="表格4.2"><table:table-cell table:style-name="表格4.B1" office:value-type="string"><text:p text:style-name="P18">退休爭議</text:p></table:table-cell><table:table-cell table:style-name="表格4.B1" office:value-type="string"><text:p text:style-name="P84">11</text:p></table:table-cell><table:table-cell table:style-name="表格4.B1" office:value-type="string"><text:p text:style-name="P84">1</text:p></table:table-cell><table:table-cell table:style-name="表格4.B1" office:value-type="string"><text:p text:style-name="P84">1</text:p></table:table-cell><table:table-cell table:style-name="表格4.B1" office:value-type="string"><text:p text:style-name="P84">1</text:p></table:table-cell><table:table-cell table:style-name="表格4.F1" office:value-type="string"><text:p text:style-name="P84">14</text:p></table:table-cell></table:table-row><table:table-row table:style-name="表格4.2"><table:table-cell table:style-name="表格4.B1" office:value-type="string"><text:p text:style-name="P18">勞保爭議</text:p></table:table-cell><table:table-cell table:style-name="表格4.B1" office:value-type="string"><text:p text:style-name="P84">27</text:p></table:table-cell><table:table-cell table:style-name="表格4.B1" office:value-type="string"><text:p text:style-name="P84">4</text:p></table:table-cell><table:table-cell table:style-name="表格4.B1" office:value-type="string"><text:p text:style-name="P84">0</text:p></table:table-cell><table:table-cell table:style-name="表格4.B1" office:value-type="string"><text:p text:style-name="P84">3</text:p></table:table-cell><table:table-cell table:style-name="表格4.F1" office:value-type="string"><text:p text:style-name="P84">34</text:p></table:table-cell></table:table-row><table:table-row table:style-name="表格4.2"><table:table-cell table:style-name="表格4.B1" office:value-type="string"><text:p text:style-name="P18">其他爭議</text:p></table:table-cell><table:table-cell table:style-name="表格4.B1" office:value-type="string"><text:p text:style-name="P84">87</text:p></table:table-cell><table:table-cell table:style-name="表格4.B1" office:value-type="string"><text:p text:style-name="P84">32</text:p></table:table-cell><table:table-cell table:style-name="表格4.B1" office:value-type="string"><text:p text:style-name="P84">33</text:p></table:table-cell><table:table-cell table:style-name="表格4.B1" office:value-type="string"><text:p text:style-name="P84">25</text:p></table:table-cell><table:table-cell table:style-name="表格4.F1" office:value-type="string"><text:p text:style-name="P84">177</text:p></table:table-cell></table:table-row><table:table-row table:style-name="表格4.8"><table:table-cell table:style-name="表格4.B1" office:value-type="string"><text:p text:style-name="P18">小 <text:s text:c="2"/>計</text:p></table:table-cell><table:table-cell table:style-name="表格4.B1" office:value-type="string"><text:p text:style-name="P84">1381</text:p></table:table-cell><table:table-cell table:style-name="表格4.B1" office:value-type="string"><text:p text:style-name="P84">390</text:p></table:table-cell><table:table-cell table:style-name="表格4.B1" office:value-type="string"><text:p text:style-name="P84">118</text:p></table:table-cell><table:table-cell table:style-name="表格4.B1" office:value-type="string"><text:p text:style-name="P84">314</text:p></table:table-cell><table:table-cell table:style-name="表格4.F1" office:value-type="string"><text:p text:style-name="P84">2203</text:p></table:table-cell></table:table-row></table:table></draw:text-box></draw:frame>＊係指撤銷或非轄區案件</text:p>
            <text:p text:style-name="P43"><text:soft-page-break/>2.主管機關指派調解人調解案件統計（101/12/31）：</text:p>
            <text:p text:style-name="P57"><draw:frame draw:style-name="fr2" draw:name="框架3" text:anchor-type="char" svg:y="0.09cm" svg:width="11.77cm" draw:z-index="1"><draw:text-box fo:min-height="0.041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office:value-type="string"><text:p text:style-name="P30">成立與否</text:p><text:p text:style-name="P26"/><text:p text:style-name="P26">項目</text:p></table:table-cell><table:table-cell table:style-name="表格5.B1" office:value-type="string"><text:p text:style-name="P18">調解</text:p><text:p text:style-name="P18">成立</text:p></table:table-cell><table:table-cell table:style-name="表格5.B1" office:value-type="string"><text:p text:style-name="P18">調解</text:p><text:p text:style-name="P18">不成立</text:p></table:table-cell><table:table-cell table:style-name="表格5.B1" office:value-type="string"><text:p text:style-name="P18">調解中</text:p></table:table-cell><table:table-cell table:style-name="表格5.E1" office:value-type="string"><text:p text:style-name="P18">合計</text:p></table:table-cell></table:table-row><table:table-row table:style-name="表格5.2"><table:table-cell table:style-name="表格5.B1" office:value-type="string"><text:p text:style-name="P18">工資爭議</text:p></table:table-cell><table:table-cell table:style-name="表格5.B1" office:value-type="string"><text:p text:style-name="P18">317</text:p></table:table-cell><table:table-cell table:style-name="表格5.B1" office:value-type="string"><text:p text:style-name="P18">69</text:p></table:table-cell><table:table-cell table:style-name="表格5.B1" office:value-type="string"><text:p text:style-name="P84">10</text:p></table:table-cell><table:table-cell table:style-name="表格5.E1" office:value-type="string"><text:p text:style-name="P84">396</text:p></table:table-cell></table:table-row><table:table-row table:style-name="表格5.2"><table:table-cell table:style-name="表格5.B1" office:value-type="string"><text:p text:style-name="P18">契約爭議</text:p></table:table-cell><table:table-cell table:style-name="表格5.B1" office:value-type="string"><text:p text:style-name="P18">115</text:p></table:table-cell><table:table-cell table:style-name="表格5.B1" office:value-type="string"><text:p text:style-name="P18">42</text:p></table:table-cell><table:table-cell table:style-name="表格5.B1" office:value-type="string"><text:p text:style-name="P84">10</text:p></table:table-cell><table:table-cell table:style-name="表格5.E1" office:value-type="string"><text:p text:style-name="P84">167</text:p></table:table-cell></table:table-row><table:table-row table:style-name="表格5.2"><table:table-cell table:style-name="表格5.B1" office:value-type="string"><text:p text:style-name="P18">職災爭議</text:p></table:table-cell><table:table-cell table:style-name="表格5.B1" office:value-type="string"><text:p text:style-name="P18">23</text:p></table:table-cell><table:table-cell table:style-name="表格5.B1" office:value-type="string"><text:p text:style-name="P18">6</text:p></table:table-cell><table:table-cell table:style-name="表格5.B1" office:value-type="string"><text:p text:style-name="P84">1</text:p></table:table-cell><table:table-cell table:style-name="表格5.E1" office:value-type="string"><text:p text:style-name="P84">30</text:p></table:table-cell></table:table-row><table:table-row table:style-name="表格5.2"><table:table-cell table:style-name="表格5.B1" office:value-type="string"><text:p text:style-name="P18">退休爭議</text:p></table:table-cell><table:table-cell table:style-name="表格5.B1" office:value-type="string"><text:p text:style-name="P18">2</text:p></table:table-cell><table:table-cell table:style-name="表格5.B1" office:value-type="string"><text:p text:style-name="P18">1</text:p></table:table-cell><table:table-cell table:style-name="表格5.B1" office:value-type="string"><text:p text:style-name="P84">0</text:p></table:table-cell><table:table-cell table:style-name="表格5.E1" office:value-type="string"><text:p text:style-name="P84">3</text:p></table:table-cell></table:table-row><table:table-row table:style-name="表格5.2"><table:table-cell table:style-name="表格5.B1" office:value-type="string"><text:p text:style-name="P18">勞保爭議</text:p></table:table-cell><table:table-cell table:style-name="表格5.B1" office:value-type="string"><text:p text:style-name="P18">12</text:p></table:table-cell><table:table-cell table:style-name="表格5.B1" office:value-type="string"><text:p text:style-name="P18">2</text:p></table:table-cell><table:table-cell table:style-name="表格5.B1" office:value-type="string"><text:p text:style-name="P84">1</text:p></table:table-cell><table:table-cell table:style-name="表格5.E1" office:value-type="string"><text:p text:style-name="P84">15</text:p></table:table-cell></table:table-row><table:table-row table:style-name="表格5.2"><table:table-cell table:style-name="表格5.B1" office:value-type="string"><text:p text:style-name="P18">其他爭議</text:p></table:table-cell><table:table-cell table:style-name="表格5.B1" office:value-type="string"><text:p text:style-name="P18">16</text:p></table:table-cell><table:table-cell table:style-name="表格5.B1" office:value-type="string"><text:p text:style-name="P18">8</text:p></table:table-cell><table:table-cell table:style-name="表格5.B1" office:value-type="string"><text:p text:style-name="P84">0</text:p></table:table-cell><table:table-cell table:style-name="表格5.E1" office:value-type="string"><text:p text:style-name="P84">24</text:p></table:table-cell></table:table-row><table:table-row table:style-name="表格5.8"><table:table-cell table:style-name="表格5.B1" office:value-type="string"><text:p text:style-name="P18">小 <text:s text:c="2"/>計</text:p></table:table-cell><table:table-cell table:style-name="表格5.B1" office:value-type="string"><text:p text:style-name="P18">485（79.12％）</text:p></table:table-cell><table:table-cell table:style-name="表格5.B1" office:value-type="string"><text:p text:style-name="P18">128（20.88％）</text:p></table:table-cell><table:table-cell table:style-name="表格5.B1" office:value-type="string"><text:p text:style-name="P84">22</text:p></table:table-cell><table:table-cell table:style-name="表格5.E1" office:value-type="string"><text:p text:style-name="P84">635</text:p></table:table-cell></table:table-row></table:table></draw:text-box></draw:frame>3.主管機關組成調解委員會進行調解案件統計（101/12/31）：</text:p>
            <text:p text:style-name="P54"><draw:frame draw:style-name="fr2" draw:name="框架4" text:anchor-type="char" svg:y="0.09cm" svg:width="11.871cm" draw:z-index="0"><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office:value-type="string"><text:p text:style-name="P30">成立與否</text:p><text:p text:style-name="P26">項目</text:p></table:table-cell><table:table-cell table:style-name="表格6.B1" office:value-type="string"><text:p text:style-name="P18">調解</text:p><text:p text:style-name="P18">成立</text:p></table:table-cell><table:table-cell table:style-name="表格6.B1" office:value-type="string"><text:p text:style-name="P18">調解</text:p><text:p text:style-name="P18">不成立</text:p></table:table-cell><table:table-cell table:style-name="表格6.B1" office:value-type="string"><text:p text:style-name="P18">調解中</text:p></table:table-cell><table:table-cell table:style-name="表格6.E1" office:value-type="string"><text:p text:style-name="P18">合計</text:p></table:table-cell></table:table-row><table:table-row table:style-name="表格6.2"><table:table-cell table:style-name="表格6.B1" office:value-type="string"><text:p text:style-name="P18">工資爭議</text:p></table:table-cell><table:table-cell table:style-name="表格6.B1" office:value-type="string"><text:p text:style-name="P18">202</text:p></table:table-cell><table:table-cell table:style-name="表格6.B1" office:value-type="string"><text:p text:style-name="P18">87</text:p></table:table-cell><table:table-cell table:style-name="表格6.B1" office:value-type="string"><text:p text:style-name="P85">26</text:p></table:table-cell><table:table-cell table:style-name="表格6.E1" office:value-type="string"><text:p text:style-name="P85">315</text:p></table:table-cell></table:table-row><table:table-row table:style-name="表格6.2"><table:table-cell table:style-name="表格6.B1" office:value-type="string"><text:p text:style-name="P18">契約爭議</text:p></table:table-cell><table:table-cell table:style-name="表格6.B1" office:value-type="string"><text:p text:style-name="P18">194</text:p></table:table-cell><table:table-cell table:style-name="表格6.B1" office:value-type="string"><text:p text:style-name="P18">78</text:p></table:table-cell><table:table-cell table:style-name="表格6.B1" office:value-type="string"><text:p text:style-name="P85">17</text:p></table:table-cell><table:table-cell table:style-name="表格6.E1" office:value-type="string"><text:p text:style-name="P85">289</text:p></table:table-cell></table:table-row><table:table-row table:style-name="表格6.2"><table:table-cell table:style-name="表格6.B1" office:value-type="string"><text:p text:style-name="P18">職災爭議</text:p></table:table-cell><table:table-cell table:style-name="表格6.B1" office:value-type="string"><text:p text:style-name="P18">108</text:p></table:table-cell><table:table-cell table:style-name="表格6.B1" office:value-type="string"><text:p text:style-name="P18">44</text:p></table:table-cell><table:table-cell table:style-name="表格6.B1" office:value-type="string"><text:p text:style-name="P85">18</text:p></table:table-cell><table:table-cell table:style-name="表格6.E1" office:value-type="string"><text:p text:style-name="P85">170</text:p></table:table-cell></table:table-row><table:table-row table:style-name="表格6.2"><table:table-cell table:style-name="表格6.B1" office:value-type="string"><text:p text:style-name="P18">退休爭議</text:p></table:table-cell><table:table-cell table:style-name="表格6.B1" office:value-type="string"><text:p text:style-name="P18">38</text:p></table:table-cell><table:table-cell table:style-name="表格6.B1" office:value-type="string"><text:p text:style-name="P18">15</text:p></table:table-cell><table:table-cell table:style-name="表格6.B1" office:value-type="string"><text:p text:style-name="P85">4</text:p></table:table-cell><table:table-cell table:style-name="表格6.E1" office:value-type="string"><text:p text:style-name="P85">57</text:p></table:table-cell></table:table-row><table:table-row table:style-name="表格6.2"><table:table-cell table:style-name="表格6.B1" office:value-type="string"><text:p text:style-name="P18">勞保爭議</text:p></table:table-cell><table:table-cell table:style-name="表格6.B1" office:value-type="string"><text:p text:style-name="P18">14</text:p></table:table-cell><table:table-cell table:style-name="表格6.B1" office:value-type="string"><text:p text:style-name="P18">11</text:p></table:table-cell><table:table-cell table:style-name="表格6.B1" office:value-type="string"><text:p text:style-name="P85">2</text:p></table:table-cell><table:table-cell table:style-name="表格6.E1" office:value-type="string"><text:p text:style-name="P85">27</text:p></table:table-cell></table:table-row><table:table-row table:style-name="表格6.2"><table:table-cell table:style-name="表格6.B1" office:value-type="string"><text:p text:style-name="P18">其他爭議</text:p></table:table-cell><table:table-cell table:style-name="表格6.B1" office:value-type="string"><text:p text:style-name="P18">64</text:p></table:table-cell><table:table-cell table:style-name="表格6.B1" office:value-type="string"><text:p text:style-name="P18">27</text:p></table:table-cell><table:table-cell table:style-name="表格6.B1" office:value-type="string"><text:p text:style-name="P85">1</text:p></table:table-cell><table:table-cell table:style-name="表格6.E1" office:value-type="string"><text:p text:style-name="P85">92</text:p></table:table-cell></table:table-row><table:table-row table:style-name="表格6.8"><table:table-cell table:style-name="表格6.B1" office:value-type="string"><text:p text:style-name="P18">小 <text:s text:c="2"/>計</text:p></table:table-cell><table:table-cell table:style-name="表格6.B1" office:value-type="string"><text:p text:style-name="P18">620（70.29％）</text:p></table:table-cell><table:table-cell table:style-name="表格6.B1" office:value-type="string"><text:p text:style-name="P18">262（29.71％）</text:p></table:table-cell><table:table-cell table:style-name="表格6.B1" office:value-type="string"><text:p text:style-name="P85">68</text:p></table:table-cell><table:table-cell table:style-name="表格6.E1" office:value-type="string"><text:p text:style-name="P85">950</text:p></table:table-cell></table:table-row></table:table></draw:text-box></draw:frame>本年度勞資爭議案件上半年明顯有下降趨勢，減少約10%，但第4季起有增加趨勢，全年累計數量約為3,788件，全年下降約5%。調解成立比率維持在75%，較去年之68％為優。至爭議案件性質與去年相同，以工資（含積欠工資、加班費等）爭議案件居最大宗，占54%。</text:p>
            <text:p text:style-name="P46"/>
            <text:p text:style-name="P43">101年防制就業歧視促進性別平等宣導活動：</text:p>
            <text:p text:style-name="P43"><text:span text:style-name="T22">1.</text:span><text:span text:style-name="T22">製作60秒CF，</text:span><text:span text:style-name="T22">地方台：1,200檔，大型戶外媒體：1,800檔/30天</text:span><text:span text:style-name="T22">。</text:span></text:p>
            <text:p text:style-name="P43"><text:span text:style-name="T22">2.</text:span><text:span text:style-name="T22">宣導活動：1</text:span><text:span text:style-name="T22">2</text:span><text:span text:style-name="T22">場次，參加人數：</text:span><text:span text:style-name="T22">607</text:span><text:span text:style-name="T22">人次。</text:span></text:p>
            <text:p text:style-name="P43"><text:span text:style-name="T22">3.宣導DM：5萬</text:span><text:span text:style-name="T22">份。</text:span></text:p>
            <text:p text:style-name="P43"><text:span text:style-name="T22">4.為鼓勵事業單位積極落實性別工作平等法，辦理友善職場評選活動，藉由表彰落實該法之優良事業單位(獲選事業單位計9家)，形成一個重視性別平權的氛圍，進而，達到消除性別歧視、性別工作權的實質平等。</text:span></text:p>
            <text:p text:style-name="P48"/>
            <text:p text:style-name="P43"><text:span text:style-name="T22">1.</text:span><text:span text:style-name="T22">為保障勞工適用勞動基準法工作年資</text:span><text:span text:style-name="T22">請領</text:span><text:span text:style-name="T22">退休金權益，督促事業單位依該法第56條規定設立勞工退休準備金專戶，並按月提撥勞工退休準備金，以保障勞工老年生活。</text:span></text:p>
            <text:p text:style-name="P43"><text:span text:style-name="T22">2.</text:span><text:span text:style-name="T22">10</text:span><text:span text:style-name="T22">1</text:span><text:span text:style-name="T22">年度主動稽查本市轄區內待查未開戶家數，計</text:span><text:span text:style-name="T22">1,783</text:span><text:span text:style-name="T22">家</text:span><text:span text:style-name="T22">及辦理事業單位結清免設或已無設立義務1,979件</text:span><text:span text:style-name="T22">。</text:span></text:p>
            <text:p text:style-name="P43"><text:span text:style-name="T22">3.</text:span><text:span text:style-name="T22">10</text:span><text:span text:style-name="T22">1</text:span><text:span text:style-name="T22">年度本市已依法開戶但未按月提撥查核家數</text:span><text:span text:style-name="T22">或</text:span><text:span text:style-name="T22">事業單位辦理無</text:span><text:soft-page-break/><text:span text:style-name="T22">舊制暨結清註銷與繼續提撥勞工退休準備金專戶者，計</text:span><text:span text:style-name="T22">2,023件</text:span><text:span text:style-name="T22">；另核辦勞工退休準備金監督委員會相關變更及退休金給付等計</text:span><text:span text:style-name="T22"> <text:s/>1,209</text:span><text:span text:style-name="T22">件。</text:span></text:p>
            <text:p text:style-name="P43"><text:span text:style-name="T22">4.</text:span><text:span text:style-name="T22">具體效益包括稽設、稽催事業單位開戶或按月提撥勞工退休準備金，確實保障勞工退休權益、及有效化解勞資爭議案量，近3年勞工退休金爭議大幅減少，相對也減少勞工訟累，同時與勞動檢查相互配合，可藉此輔導事業單位遵守勞動法令，以維勞資和諧。</text:span></text:p>
            <text:p text:style-name="P48"/>
            <text:p text:style-name="P43"><text:span text:style-name="T22">1.為保障勞工權益，</text:span><text:span text:style-name="T22">101</text:span><text:span text:style-name="T22">年度實施「醫療院所」、「儲配運輸物流與汽車貨運業」、「托兒所及幼稚園」、「建教生」、「勞動派遣」等多項專案勞動檢查；另針對事業單 位易違法情事如：超時工作、未給加班費、未給例假等違法情事規劃自主勞動檢查；並配合其他公部門如監理站執行遊覽車客運業、國道夜間稽查等業務，共計查核1,716件。該年</text:span><text:span text:style-name="T22">度勞動基準法裁處罰鍰案件計</text:span><text:span text:style-name="T22">1,070</text:span><text:span text:style-name="T22">件，罰鍰金額</text:span><text:span text:style-name="T22">2,972萬6,000元</text:span><text:span text:style-name="T22">。</text:span><text:span text:style-name="T22">(其中已扣除註銷15件、金額101萬8,000元)</text:span></text:p>
            <text:p text:style-name="P43"><text:span text:style-name="T22">2.</text:span><text:span text:style-name="T22">10</text:span><text:span text:style-name="T22">1</text:span><text:span text:style-name="T22">年度事業單位、工會及勞工洽詢勞動基準、勞工安全衛生等相關法令，並適時發布新聞稿，廣為宣導，其中以書面函覆者計</text:span><text:span text:style-name="T22">有2,444</text:span><text:span text:style-name="T22">件，</text:span><text:span text:style-name="T22">以利</text:span><text:span text:style-name="T22">有效提升勞資雙方對勞動權益的認知與規範。</text:span></text:p>
            <text:p text:style-name="P43"><text:span text:style-name="T22">3.</text:span><text:span text:style-name="T22">10</text:span><text:span text:style-name="T22">1</text:span><text:span text:style-name="T22">年度落實勞動基準相關規定，針對事業單位及一般民眾</text:span><text:span text:style-name="T22">辦理</text:span><text:span text:style-name="T22">法令宣導會</text:span><text:span text:style-name="T22">33</text:span><text:span text:style-name="T22">場次、計</text:span><text:span text:style-name="T22">3,333</text:span><text:span text:style-name="T22">人次參加。</text:span></text:p>
            <text:p text:style-name="P43"><text:span text:style-name="T22">4.</text:span><text:span text:style-name="T22">製作最新工資工時法令宣導摺頁</text:span><text:span text:style-name="T22">2</text:span><text:span text:style-name="T22">萬份</text:span><text:span text:style-name="T22">，</text:span><text:span text:style-name="T22">供民眾索取。</text:span></text:p>
            <text:p text:style-name="P43"><text:span text:style-name="T22">5.</text:span><text:span text:style-name="T22">為協助</text:span><text:span text:style-name="T22">本市</text:span><text:span text:style-name="T22">事業單位改善勞工之勞動條件、排除就業障礙、促進性別工作平等，提升勞資合諧關係，增進勞工職場幸福感，</text:span><text:span text:style-name="T22">成立「義大集團」、「阪急百貨」、「大同、小港醫院」3大家族，經家族模式</text:span><text:span text:style-name="T22">建構交流平台，</text:span><text:span text:style-name="T22">發揮母雞帶小雞、領頭羊示範的功能，尋求核心企業認同及參與，總計參與事業單位計180家。本府勞工局平日協助安排種子輔導員入廠，進行安全衛生、勞動條件及性別平等診斷，提供相關法令諮詢，增進同業間交流、彼此觀摩學習的機會，達到建立平等無歧視之友善職場目的。</text:span></text:p>
            <text:p text:style-name="P43"><text:span text:style-name="T22">6.成立本府勞工局Facebook粉絲團「小勞男孩向前行」，就業服務、求職防騙、勞動權益及職場安全衛生等議題，以每日2~3則Po文頻率之方式進行宣導，平均每則Po文閱讀人數達350人以上；本粉絲專頁亦為目前全國唯一會主動回覆民眾每一則訊息及Po文之勞政主管機關，即時及有效率地解答民眾所遭遇到的各種勞動權益相關問題，現粉絲人數達4,041人次。</text:span></text:p>
            <text:p text:style-name="P48"/>
            <text:p text:style-name="P43"><text:span text:style-name="T22">1.本府</text:span><text:span text:style-name="T22">勞工局</text:span><text:span text:style-name="T22">暨所屬</text:span><text:span text:style-name="T22">勞動檢查處</text:span><text:span text:style-name="T22">、訓練就業中心於</text:span><text:span text:style-name="T22">10</text:span><text:span text:style-name="T22">1</text:span><text:span text:style-name="T22">年4月28日</text:span><text:span text:style-name="T22">共同</text:span><text:span text:style-name="T22">辦理428世界職業安全衛生日暨</text:span><text:span text:style-name="T22">現場徵才</text:span><text:span text:style-name="T22">活動</text:span><text:span text:style-name="T22">，該項活動亦參加行政院環保署「</text:span><text:span text:style-name="T22">機關辦理大型活動環保友善度試辦計畫</text:span><text:span text:style-name="T22">」榮獲優等佳績。</text:span></text:p>
            <text:p text:style-name="P43"><text:span text:style-name="T22">2.</text:span><text:span text:style-name="T22">推動「勞工安全衛生在地扎根計畫」，藉由成立安全衛生家族及辦理相關活動，以「大廠帶小廠」的方式，協助及輔導工安較為弱勢的中小企業改善工作環境，達成職場減災與促進勞工健康的目標。</text:span><text:soft-page-break/><text:span text:style-name="T22">10</text:span><text:span text:style-name="T22">1</text:span><text:span text:style-name="T22">年度共</text:span><text:span text:style-name="T22">有7</text:span><text:span text:style-name="T22">個家族，計1</text:span><text:span text:style-name="T22">36</text:span><text:span text:style-name="T22">家事業單位參與，相關家族運作會議、訓練及觀摩活動計辦理</text:span><text:span text:style-name="T22">60</text:span><text:span text:style-name="T22">場次，透過合作互助方式改善職場環境及預防職業災害之發生。</text:span><text:span text:style-name="T22">另安排</text:span><text:span text:style-name="T22">安衛家族成果發表會1場</text:span><text:span text:style-name="T22">次</text:span><text:span text:style-name="T22">、計</text:span><text:span text:style-name="T22">26</text:span><text:span text:style-name="T22">0人次參加</text:span><text:span text:style-name="T22">。</text:span></text:p>
            <text:p text:style-name="P43"><text:span text:style-name="T22">3.</text:span><text:span text:style-name="T22">為使勞工安全衛生觀念向下扎根，招募志工成立勞安訪視輔導團，至100人以下之中小企業進行臨廠輔導訪視，協助其改善工作環境及保障勞工工作安全</text:span><text:span text:style-name="T22">，1</text:span><text:span text:style-name="T22">0</text:span><text:span text:style-name="T22">1</text:span><text:span text:style-name="T22">年度</text:span><text:span text:style-name="T22">計</text:span><text:span text:style-name="T22">招募</text:span><text:span text:style-name="T22">70</text:span><text:span text:style-name="T22">位輔導團志工，</text:span><text:span text:style-name="T22">訪視525</text:span><text:span text:style-name="T22">廠次，強化事業單位對職場安全之重視。</text:span></text:p>
            <text:p text:style-name="P48">4.本府勞工局經參選行政院勞工委員會「101年度全國職場安全健康週系列活動成果評選」，市府團隊及本市安全衛生家族共計榮獲1項「特優」及4項「優等」殊榮：</text:p>
            <text:p text:style-name="P58"><text:span text:style-name="T22">(1)本府及所屬勞工局勞動檢查處分別榮獲「縣市政府組」及「勞動檢查機構組」雙料「優等」佳績；本市為全國唯一在該二組別皆獲獎之直轄市政府，且為全國參與機關學校最多之縣市政府（計有本府勞工局、工務局、水利局、捷運工程局、環境保護局、交通局、衛生局、教育局等8個1級機關及其所屬機關、學校共襄盛舉），本府團隊全年度計辦理91項系列活動，其中包含1,510場次子活動，總參與人次達7萬4,410人次。</text:span></text:p>
            <text:p text:style-name="P59">(2)本市安全衛生家族核心企業計有中國鋼鐵股份有限公司榮獲「公民營企業（A組）」特優、中鴻鋼鐵股份有限公司榮獲「公民營企業（B組）」優等及輔英科技大學榮獲「學校組」優等之殊榮；足見市府團隊與事業單位共同推動職場安全衛生工作之努力與成效。</text:p>
            <text:p text:style-name="P43"><text:span text:style-name="T22">5.本府勞工局成立「工安雄麻吉」官方部落格，於每週分享勞工安全衛生法規修正、教育訓練、健康檢查、工安快訊等工安新知，以加強宣導職場零災害及全民工安之重要性。</text:span></text:p>
            <text:p text:style-name="P48"/>
            <text:p text:style-name="P43"><text:span text:style-name="T22">1.</text:span><text:span text:style-name="T22">10</text:span><text:span text:style-name="T22">1</text:span><text:span text:style-name="T22">年含申訴檢舉案檢查、重大職災檢查、災害調查、復工檢查、會同檢查、會勘及上級交辦檢查案件，共實施場次：</text:span></text:p>
            <text:p text:style-name="P12">(1)勞動檢查：1萬912場次。</text:p>
            <text:p text:style-name="P12">(2)安全衛生宣導、輔導：271場次(共2萬2,179人次參加)。</text:p>
            <text:p text:style-name="P12">(3)罰鍰處分69件次。</text:p>
            <text:p text:style-name="P12">(4)停工193場次。</text:p>
            <text:p text:style-name="P43"><text:span text:style-name="T22">2.</text:span><text:span text:style-name="T22">10</text:span><text:span text:style-name="T22">1</text:span><text:span text:style-name="T22">年本市職業災害案件統計：</text:span></text:p>
            <text:p text:style-name="P12">101年度主要工作場所重大職業災害為37件。</text:p>
            <text:p text:style-name="P12"/>
            <table:table table:name="表格7" table:style-name="表格7">
              <table:table-column table:style-name="表格7.A"/>
              <table:table-column table:style-name="表格7.B"/>
              <table:table-column table:style-name="表格7.C" table:number-columns-repeated="11"/>
              <table:table-column table:style-name="表格7.N"/>
              <table:table-row table:style-name="表格7.1">
                <table:table-cell table:style-name="表格7.A1" table:number-columns-spanned="14" office:value-type="string">
                  <text:p text:style-name="P60"><text:span text:style-name="T30">高雄市重大職業災害統計（合併後） <text:s text:c="5"/>統計至10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4"><text:s text:c="7"/>月份</text:p>
                  <text:p text:style-name="P64"/>
                  <text:p text:style-name="P64">年度、區域</text:p>
                </table:table-cell>
                <table:table-cell table:style-name="表格7.B2" office:value-type="string">
                  <text:p text:style-name="P65">1</text:p>
                </table:table-cell>
                <table:table-cell table:style-name="表格7.B2" office:value-type="string">
                  <text:p text:style-name="P65">2</text:p>
                </table:table-cell>
                <table:table-cell table:style-name="表格7.B2" office:value-type="string">
                  <text:p text:style-name="P65">3</text:p>
                </table:table-cell>
                <table:table-cell table:style-name="表格7.B2" office:value-type="string">
                  <text:p text:style-name="P65">4</text:p>
                </table:table-cell>
                <table:table-cell table:style-name="表格7.B2" office:value-type="string">
                  <text:p text:style-name="P65">5</text:p>
                </table:table-cell>
                <table:table-cell table:style-name="表格7.B2" office:value-type="string">
                  <text:p text:style-name="P65">6</text:p>
                </table:table-cell>
                <table:table-cell table:style-name="表格7.B2" office:value-type="string">
                  <text:p text:style-name="P65">7</text:p>
                </table:table-cell>
                <table:table-cell table:style-name="表格7.B2" office:value-type="string">
                  <text:p text:style-name="P65">8</text:p>
                </table:table-cell>
                <table:table-cell table:style-name="表格7.B2" office:value-type="string">
                  <text:p text:style-name="P65">9</text:p>
                </table:table-cell>
                <table:table-cell table:style-name="表格7.B2" office:value-type="string">
                  <text:p text:style-name="P65">10</text:p>
                </table:table-cell>
                <table:table-cell table:style-name="表格7.B2" office:value-type="string">
                  <text:p text:style-name="P65">11</text:p>
                </table:table-cell>
                <table:table-cell table:style-name="表格7.B2" office:value-type="string">
                  <text:p text:style-name="P65">12</text:p>
                </table:table-cell>
                <table:table-cell table:style-name="表格7.A1" office:value-type="string">
                  <text:p text:style-name="P65">累計</text:p>
                </table:table-cell>
              </table:table-row>
              <table:table-row table:style-name="表格7.3">
                <table:table-cell table:style-name="表格7.A2" office:value-type="string">
                  <text:p text:style-name="P66"><text:span text:style-name="T24">新轄區100年</text:span></text:p>
                </table:table-cell>
                <table:table-cell table:style-name="表格7.B2" office:value-type="string">
                  <text:p text:style-name="P61">3</text:p>
                </table:table-cell>
                <table:table-cell table:style-name="表格7.B2" office:value-type="string">
                  <text:p text:style-name="P68">1</text:p>
                </table:table-cell>
                <table:table-cell table:style-name="表格7.B2" office:value-type="string">
                  <text:p text:style-name="P68">3</text:p>
                </table:table-cell>
                <table:table-cell table:style-name="表格7.B2" office:value-type="string">
                  <text:p text:style-name="P68">5</text:p>
                </table:table-cell>
                <table:table-cell table:style-name="表格7.B2" office:value-type="string">
                  <text:p text:style-name="P68">1</text:p>
                </table:table-cell>
                <table:table-cell table:style-name="表格7.B2" office:value-type="string">
                  <text:p text:style-name="P68">5</text:p>
                </table:table-cell>
                <table:table-cell table:style-name="表格7.B2" office:value-type="string">
                  <text:p text:style-name="P68">3</text:p>
                </table:table-cell>
                <table:table-cell table:style-name="表格7.B2" office:value-type="string">
                  <text:p text:style-name="P68">7</text:p>
                </table:table-cell>
                <table:table-cell table:style-name="表格7.B2" office:value-type="string">
                  <text:p text:style-name="P68">0</text:p>
                </table:table-cell>
                <table:table-cell table:style-name="表格7.B2" office:value-type="string">
                  <text:p text:style-name="P68">0</text:p>
                </table:table-cell>
                <table:table-cell table:style-name="表格7.B2" office:value-type="string">
                  <text:p text:style-name="P68">1</text:p>
                </table:table-cell>
                <table:table-cell table:style-name="表格7.B2" office:value-type="string">
                  <text:p text:style-name="P68">6</text:p>
                </table:table-cell>
                <table:table-cell table:style-name="表格7.A1" office:value-type="string">
                  <text:p text:style-name="P68">35</text:p>
                </table:table-cell>
              </table:table-row>
              <table:table-row table:style-name="表格7.3">
                <table:table-cell table:style-name="表格7.A2" office:value-type="string">
                  <text:p text:style-name="P67">新轄區101年</text:p>
                </table:table-cell>
                <table:table-cell table:style-name="表格7.B2" office:value-type="string">
                  <text:p text:style-name="P61">0</text:p>
                </table:table-cell>
                <table:table-cell table:style-name="表格7.B2" office:value-type="string">
                  <text:p text:style-name="P68">0</text:p>
                </table:table-cell>
                <table:table-cell table:style-name="表格7.B2" office:value-type="string">
                  <text:p text:style-name="P68">3</text:p>
                </table:table-cell>
                <table:table-cell table:style-name="表格7.B2" office:value-type="string">
                  <text:p text:style-name="P68">2</text:p>
                </table:table-cell>
                <table:table-cell table:style-name="表格7.B2" office:value-type="string">
                  <text:p text:style-name="P68">2</text:p>
                </table:table-cell>
                <table:table-cell table:style-name="表格7.B2" office:value-type="string">
                  <text:p text:style-name="P68">3</text:p>
                </table:table-cell>
                <table:table-cell table:style-name="表格7.B2" office:value-type="string">
                  <text:p text:style-name="P68">1</text:p>
                </table:table-cell>
                <table:table-cell table:style-name="表格7.B2" office:value-type="string">
                  <text:p text:style-name="P68">0</text:p>
                </table:table-cell>
                <table:table-cell table:style-name="表格7.B2" office:value-type="string">
                  <text:p text:style-name="P68">3</text:p>
                </table:table-cell>
                <table:table-cell table:style-name="表格7.B2" office:value-type="string">
                  <text:p text:style-name="P68">3</text:p>
                </table:table-cell>
                <table:table-cell table:style-name="表格7.B2" office:value-type="string">
                  <text:p text:style-name="P68">1</text:p>
                </table:table-cell>
                <table:table-cell table:style-name="表格7.B2" office:value-type="string">
                  <text:p text:style-name="P68">3</text:p>
                </table:table-cell>
                <table:table-cell table:style-name="表格7.A1" office:value-type="string">
                  <text:p text:style-name="P68">21</text:p>
                </table:table-cell>
              </table:table-row>
              <table:table-row table:style-name="表格7.3">
                <table:table-cell table:style-name="表格7.A2" office:value-type="string">
                  <text:p text:style-name="P67"><text:soft-page-break/>舊轄區100年</text:p>
                </table:table-cell>
                <table:table-cell table:style-name="表格7.B2" office:value-type="string">
                  <text:p text:style-name="P61">1</text:p>
                </table:table-cell>
                <table:table-cell table:style-name="表格7.B2" office:value-type="string">
                  <text:p text:style-name="P68">0</text:p>
                </table:table-cell>
                <table:table-cell table:style-name="表格7.B2" office:value-type="string">
                  <text:p text:style-name="P68">3</text:p>
                </table:table-cell>
                <table:table-cell table:style-name="表格7.B2" office:value-type="string">
                  <text:p text:style-name="P68">2</text:p>
                </table:table-cell>
                <table:table-cell table:style-name="表格7.B2" office:value-type="string">
                  <text:p text:style-name="P68">1</text:p>
                </table:table-cell>
                <table:table-cell table:style-name="表格7.B2" office:value-type="string">
                  <text:p text:style-name="P68">0</text:p>
                </table:table-cell>
                <table:table-cell table:style-name="表格7.B2" office:value-type="string">
                  <text:p text:style-name="P68">1</text:p>
                </table:table-cell>
                <table:table-cell table:style-name="表格7.B2" office:value-type="string">
                  <text:p text:style-name="P68">1</text:p>
                </table:table-cell>
                <table:table-cell table:style-name="表格7.B2" office:value-type="string">
                  <text:p text:style-name="P68">2</text:p>
                </table:table-cell>
                <table:table-cell table:style-name="表格7.B2" office:value-type="string">
                  <text:p text:style-name="P68">1</text:p>
                </table:table-cell>
                <table:table-cell table:style-name="表格7.B2" office:value-type="string">
                  <text:p text:style-name="P68">1</text:p>
                </table:table-cell>
                <table:table-cell table:style-name="表格7.B2" office:value-type="string">
                  <text:p text:style-name="P68">1</text:p>
                </table:table-cell>
                <table:table-cell table:style-name="表格7.A1" office:value-type="string">
                  <text:p text:style-name="P68">14</text:p>
                </table:table-cell>
              </table:table-row>
              <table:table-row table:style-name="表格7.3">
                <table:table-cell table:style-name="表格7.A2" office:value-type="string">
                  <text:p text:style-name="P67">舊轄區101年</text:p>
                </table:table-cell>
                <table:table-cell table:style-name="表格7.B2" office:value-type="string">
                  <text:p text:style-name="P61">1</text:p>
                </table:table-cell>
                <table:table-cell table:style-name="表格7.B2" office:value-type="string">
                  <text:p text:style-name="P68">1</text:p>
                </table:table-cell>
                <table:table-cell table:style-name="表格7.B2" office:value-type="string">
                  <text:p text:style-name="P68">1</text:p>
                </table:table-cell>
                <table:table-cell table:style-name="表格7.B2" office:value-type="string">
                  <text:p text:style-name="P68">1</text:p>
                </table:table-cell>
                <table:table-cell table:style-name="表格7.B2" office:value-type="string">
                  <text:p text:style-name="P68">4</text:p>
                </table:table-cell>
                <table:table-cell table:style-name="表格7.B2" office:value-type="string">
                  <text:p text:style-name="P68">0</text:p>
                </table:table-cell>
                <table:table-cell table:style-name="表格7.B2" office:value-type="string">
                  <text:p text:style-name="P68">1</text:p>
                </table:table-cell>
                <table:table-cell table:style-name="表格7.B2" office:value-type="string">
                  <text:p text:style-name="P68">2</text:p>
                </table:table-cell>
                <table:table-cell table:style-name="表格7.B2" office:value-type="string">
                  <text:p text:style-name="P68">1</text:p>
                </table:table-cell>
                <table:table-cell table:style-name="表格7.B2" office:value-type="string">
                  <text:p text:style-name="P68">1</text:p>
                </table:table-cell>
                <table:table-cell table:style-name="表格7.B2" office:value-type="string">
                  <text:p text:style-name="P68">2</text:p>
                </table:table-cell>
                <table:table-cell table:style-name="表格7.B2" office:value-type="string">
                  <text:p text:style-name="P68">1</text:p>
                </table:table-cell>
                <table:table-cell table:style-name="表格7.A1" office:value-type="string">
                  <text:p text:style-name="P68">16</text:p>
                </table:table-cell>
              </table:table-row>
              <table:table-row table:style-name="表格7.3">
                <table:table-cell table:style-name="表格7.A2" office:value-type="string">
                  <text:p text:style-name="P67">100年全市累計</text:p>
                </table:table-cell>
                <table:table-cell table:style-name="表格7.B2" office:value-type="string">
                  <text:p text:style-name="P61">4</text:p>
                </table:table-cell>
                <table:table-cell table:style-name="表格7.B2" office:value-type="string">
                  <text:p text:style-name="P68">1</text:p>
                </table:table-cell>
                <table:table-cell table:style-name="表格7.B2" office:value-type="string">
                  <text:p text:style-name="P68">6</text:p>
                </table:table-cell>
                <table:table-cell table:style-name="表格7.B2" office:value-type="string">
                  <text:p text:style-name="P68">7</text:p>
                </table:table-cell>
                <table:table-cell table:style-name="表格7.B2" office:value-type="string">
                  <text:p text:style-name="P68">2</text:p>
                </table:table-cell>
                <table:table-cell table:style-name="表格7.B2" office:value-type="string">
                  <text:p text:style-name="P68">5</text:p>
                </table:table-cell>
                <table:table-cell table:style-name="表格7.B2" office:value-type="string">
                  <text:p text:style-name="P68">4</text:p>
                </table:table-cell>
                <table:table-cell table:style-name="表格7.B2" office:value-type="string">
                  <text:p text:style-name="P68">8</text:p>
                </table:table-cell>
                <table:table-cell table:style-name="表格7.B2" office:value-type="string">
                  <text:p text:style-name="P68">2</text:p>
                </table:table-cell>
                <table:table-cell table:style-name="表格7.B2" office:value-type="string">
                  <text:p text:style-name="P68">1</text:p>
                </table:table-cell>
                <table:table-cell table:style-name="表格7.B2" office:value-type="string">
                  <text:p text:style-name="P68">2</text:p>
                </table:table-cell>
                <table:table-cell table:style-name="表格7.B2" office:value-type="string">
                  <text:p text:style-name="P68">7</text:p>
                </table:table-cell>
                <table:table-cell table:style-name="表格7.A1" office:value-type="string">
                  <text:p text:style-name="P68">49</text:p>
                </table:table-cell>
              </table:table-row>
              <table:table-row table:style-name="表格7.3">
                <table:table-cell table:style-name="表格7.A2" office:value-type="string">
                  <text:p text:style-name="P67">101年全市累計</text:p>
                </table:table-cell>
                <table:table-cell table:style-name="表格7.B2" office:value-type="string">
                  <text:p text:style-name="P61">1</text:p>
                </table:table-cell>
                <table:table-cell table:style-name="表格7.B2" office:value-type="string">
                  <text:p text:style-name="P68">1</text:p>
                </table:table-cell>
                <table:table-cell table:style-name="表格7.B2" office:value-type="string">
                  <text:p text:style-name="P68">4</text:p>
                </table:table-cell>
                <table:table-cell table:style-name="表格7.B2" office:value-type="string">
                  <text:p text:style-name="P68">3</text:p>
                </table:table-cell>
                <table:table-cell table:style-name="表格7.B2" office:value-type="string">
                  <text:p text:style-name="P68">6</text:p>
                </table:table-cell>
                <table:table-cell table:style-name="表格7.B2" office:value-type="string">
                  <text:p text:style-name="P68">3</text:p>
                </table:table-cell>
                <table:table-cell table:style-name="表格7.B2" office:value-type="string">
                  <text:p text:style-name="P68">2</text:p>
                </table:table-cell>
                <table:table-cell table:style-name="表格7.B2" office:value-type="string">
                  <text:p text:style-name="P68">2</text:p>
                </table:table-cell>
                <table:table-cell table:style-name="表格7.B2" office:value-type="string">
                  <text:p text:style-name="P68">4</text:p>
                </table:table-cell>
                <table:table-cell table:style-name="表格7.B2" office:value-type="string">
                  <text:p text:style-name="P68">4</text:p>
                </table:table-cell>
                <table:table-cell table:style-name="表格7.B2" office:value-type="string">
                  <text:p text:style-name="P68">3</text:p>
                </table:table-cell>
                <table:table-cell table:style-name="表格7.B2" office:value-type="string">
                  <text:p text:style-name="P68">4</text:p>
                </table:table-cell>
                <table:table-cell table:style-name="表格7.A1" office:value-type="string">
                  <text:p text:style-name="P68">37</text:p>
                </table:table-cell>
              </table:table-row>
            </table:table>
            <text:p text:style-name="P48"/>
            <text:p text:style-name="P43"><text:span text:style-name="T22">3.本府</text:span><text:span text:style-name="T22">勞工局勞動檢查處</text:span><text:span text:style-name="T22">辦理「101年度全國職場安全健康週系列活動」，榮獲行政院勞工委員會評選為「優等獎」。</text:span></text:p>
            <text:p text:style-name="P48"/>
            <text:p text:style-name="P48"/>
            <text:p text:style-name="P48"/>
            <text:p text:style-name="P48"/>
            <text:p text:style-name="P1">勞工博物館肩負保存及紀錄勞工文化的使命，因此，該館運用多元管道行銷推廣勞工文化：</text:p>
            <text:p text:style-name="P43">1.靜態勞動展覽</text:p>
            <text:p text:style-name="P36"><text:span text:style-name="T4">勞工博物館</text:span><text:span text:style-name="T4">101年度計</text:span><text:span text:style-name="T4">辦理「</text:span><text:span text:style-name="T4">跨國候鳥在台灣</text:span><text:span text:style-name="T4">—</text:span><text:span text:style-name="T4">勞動力特展</text:span><text:span text:style-name="T4">」、「</text:span><text:span text:style-name="T4">護衛的幫手</text:span><text:span text:style-name="T4">—</text:span><text:span text:style-name="T4">保全業特展</text:span><text:span text:style-name="T4">」、「</text:span><text:span text:style-name="T4">常設展</text:span><text:span text:style-name="T4">—</text:span><text:span text:style-name="T4">天下唯工</text:span><text:span text:style-name="T4">」、「</text:span><text:span text:style-name="T4">Working，我King</text:span><text:span text:style-name="T4">—</text:span><text:span text:style-name="T4">勞動群像攝影展</text:span><text:span text:style-name="T4">」</text:span><text:span text:style-name="T4">4檔</text:span><text:span text:style-name="T4">展覽，</text:span><text:span text:style-name="T4">入館人數超過55萬人次。勞博館開館迄今3年，已累積超過130萬人次入館。</text:span></text:p>
            <text:p text:style-name="P43">2.動態活動</text:p>
            <text:p text:style-name="P36"><text:span text:style-name="T4">除靜態展覽推廣，</text:span><text:span text:style-name="T4">勞工博物館</text:span><text:span text:style-name="T4">結合各項動態、觀摩、研習及體驗活動等，</text:span><text:span text:style-name="T4">藉由民</text:span><text:span text:style-name="T4">眾親身參</text:span><text:span text:style-name="T4">與</text:span><text:span text:style-name="T4">，</text:span><text:span text:style-name="T4">深入</text:span><text:span text:style-name="T4">瞭解勞動文化的的內</text:span><text:span text:style-name="T4">涵：</text:span></text:p>
            <text:p text:style-name="P12">(1)配合移工特展舉辦音樂會、移工法令宣導會及移工紀錄片導演座談會等活動共計4場次。</text:p>
            <text:p text:style-name="P12">(2)「保全業特展」期間辦理闖關活動及保全迪熊製作體驗活動共計3場次。</text:p>
            <text:p text:style-name="P12">(3)「常設展」邀請山葉長青吉他合奏團現場表演。</text:p>
            <text:p text:style-name="P12">(4)辦理勞動背包客講座6場次。</text:p>
            <text:p text:style-name="P43">3.本市勞工博物館標誌文創品</text:p>
            <text:p text:style-name="P36"><text:span text:style-name="T4">勞博館結合各項</text:span><text:span text:style-name="T4">展覽主題</text:span><text:span text:style-name="T4">製作</text:span><text:span text:style-name="T4">特色</text:span><text:span text:style-name="T4">文創品，吸引更多民眾了解</text:span><text:span text:style-name="T4">展覽</text:span><text:span text:style-name="T4">內涵，</text:span><text:span text:style-name="T4">除原有</text:span><text:span text:style-name="T4">吉他音樂盒</text:span><text:span text:style-name="T4">、</text:span><text:span text:style-name="T4">外勞工仔、百工泰迪胸章、隨行杯5款等</text:span><text:span text:style-name="T4">，101年製作工仔潮T、保全泰迪熊及勞博平安符等</text:span><text:span text:style-name="T4">，深獲民眾喜愛。</text:span></text:p>
            <text:p text:style-name="P43">4.勞動影像紀錄</text:p>
            <text:p text:style-name="P36"><text:span text:style-name="T4">搭配各項展覽，拍攝台灣在地勞動影像，</text:span><text:span text:style-name="T4">含移工、保全、原住民建築工及魚工等記錄片</text:span><text:span text:style-name="T4">。另為提升民眾參與</text:span><text:span text:style-name="T4">及關注移工人權議題</text:span><text:span text:style-name="T4">，籌辦</text:span><text:span text:style-name="T4">移工</text:span><text:span text:style-name="T4">記錄片工作坊，招募素人受訓拍攝身旁的移工故事，影像紀錄總計</text:span><text:span text:style-name="T4">17</text:span><text:span text:style-name="T4">部。</text:span></text:p>
            <text:p text:style-name="P43">5.多元化宣傳</text:p>
            <text:p text:style-name="P12">(1)透過勞工博物館及社群網站(Facebook)推廣至更多年輕族群。</text:p>
            <text:p text:style-name="P12">(2)配合特展發行專刊（國際候鳥在台灣-勞動力特展）1,000份。</text:p>
            <text:p text:style-name="P43">6.善用志工人力提供服務</text:p>
            <text:p text:style-name="P12">(1)成立勞工博物館志工隊，分為駐點組、導覽組及戲劇組，開館<text:soft-page-break/>至今已服務超過130萬人次。</text:p>
            <text:p text:style-name="P12">(2)為提昇志工服務品質及專業知能辦理超過25場次訓練。</text:p>
            <text:p text:style-name="P43">7.勞動劇場</text:p>
            <text:p text:style-name="P36"><text:span text:style-name="T4">由勞動者透過戲劇演出為自己發聲及演出，已推出「青春•夢•工廠」、「社會向前行」及「幸福勞作」三齣舞台劇，</text:span><text:span text:style-name="T4">101年推出臺灣首部移工大型戲劇「翦影</text:span><text:span text:style-name="T4">—</text:span><text:span text:style-name="T4">候鳥之愛」及描述裁縫工人「阿滿」的舞台劇，</text:span><text:span text:style-name="T4">真實刻劃勞工意象與勞動者的生命故事。</text:span></text:p>
            <text:p text:style-name="P43">8.加強與外館、學術單位及NGO團體交流</text:p>
            <text:p text:style-name="P37">為推廣勞工博物館相關勞動文化，積極與外界合作交流，如港史館、陽明高雄海洋探索館、六堆客家文化園區、屏科大農機具陳列館、龍泉啤酒廠及雲林故事館、國立台北教育大學、銘傳大學、政修科大、文藻外語學院、臺灣移民國際培力協會、海星國際服務中心、臺灣基督教長老教會勞工關懷中心、後勁聖若瑟主保教會、泰國貿易經濟辦事處、馬尼拉經濟文化辦事處等單位。</text:p>
            <text:p text:style-name="P43">9.勞動文化研究調查</text:p>
            <text:p text:style-name="P37">為厚實勞博館展示資源路及紀錄國際與高雄在地勞動歷史文化資產，知名學者郭麗娟、勞動視野工作室及正修科大虞伯樂教授調查研究「勞動音樂」、「南韓、泰國、菲律賓、馬來西亞等國之勞工運動史淺介」及「高雄碼頭勞動一甲子--港口技術變遷與勞動力發展初探」共計3份研究案。</text:p>
            <text:p text:style-name="P43">10.移工藝術活動工作坊</text:p>
            <text:p text:style-name="P36"><text:span text:style-name="T4">為提升高雄勞動人權及移工人權，籌辦「我的故鄉，你的國度」移工藝術人文推廣活動，招募素人共約100人，開設攝影、紀錄片及戲劇工作坊，作品分別於台鐵高雄站跨站天橋、本市勞工博物館及澄清會館演藝廳展示或演出，其中「翦影--候鳥之愛」移工戲劇工作坊為臺灣首部大型移工戲劇，透過真實田野調查故式收集改編，30位素人首登大舞台，受到觀賞支國內外人士及移工大為讚嘆。</text:span></text:p>
            <text:p text:style-name="P43">11.展示及服務績效備受外界肯定</text:p>
            <text:p text:style-name="P37">「勞工博物館移民勞工國際展」(移工展)獲100年度就業安定基金補助辦理各項計畫績效評鑑最佳創意獎，勞工博物館服役之替代役李晉瑋獲101年下半年優異替代役役男殊榮。</text:p>
            <text:p text:style-name="P37"/>
            <text:p text:style-name="P43">1.勞工大學課程區分為勞動事務部及勞工學苑部兩部分，其中勞動事務部開設課程係依據勞工局及所屬機關相關法令宣導需求，以提昇勞工朋友法令知能；而勞工學苑部開設之課程，則參酌市民需求及建議設計，規劃語言進修、休閒舞蹈到生活技藝等課程。</text:p>
            <text:p text:style-name="P43">2.另為協助勞工取得相關勞政課程學分資格，本府勞工局與市立空中大學針對勞動法令學分班進行合作，提供學分採證，以提高勞工朋友及有志勞動議題者的學習動機，並鼓勵取得正式學位資格。</text:p>
            <text:p text:style-name="P43">3.101年度開班情形，勞動事務部計開設非學分班4門課程、學分認證班2門計6學分課程；勞工學苑部計開辦346班，總計7,400人參加，較100年增加220人次參與。</text:p>
            <text:p text:style-name="P43"/>
            <text:p text:style-name="P43"><text:soft-page-break/>1.本府勞工局勞工教育生活中心為貫徹政府照顧勞工之既定福利服務政策，以低廉價格提供壹處安全舒適之休憩住宿場所，藉以鼓勵勞工在工作之餘走出戶外，以平衡身心壓力，為儲備明日之工作動力而努力以共創勞資雙贏，101年計爭取勞委會補助款完成澄清會館中餐廰防火隔間、演藝廰消防排煙控制盤、消防安全設備整修暨獅甲會館客房浴廁抽氣扇更新、客房部份鋁窗更新等藉以加強內部安全並提昇服務品質。</text:p>
            <text:p text:style-name="P43">2.本中心獅甲會館住宿部截至101年度服務勞工人數共計3萬1,457人，合計收入金額739萬8,875元；澄清會館住宿部服務勞工人數1萬4,228人，合計收入金額563萬7,070元。獅甲會館場地截至101年度12月20日止計使用903場次，合計收入金額220萬8,000元；澄清會館場地使用883場次，合計收入金額593萬2,575元。</text:p>
            <text:p text:style-name="P43"/>
            <text:p text:style-name="P43"><text:span text:style-name="T22">1.</text:span><text:span text:style-name="T22">外勞管理相關業務：</text:span></text:p>
            <text:p text:style-name="P58"><text:span text:style-name="T22">(1)101</text:span><text:span text:style-name="T22">年</text:span><text:span text:style-name="T22">辦理</text:span><text:span text:style-name="T22">外籍勞工查察訪視案件計1萬5,</text:span><text:span text:style-name="T22">877</text:span><text:span text:style-name="T22">件</text:span><text:span text:style-name="T22">；另</text:span><text:span text:style-name="T22">查獲非法工作外國人案件</text:span><text:span text:style-name="T22">54</text:span><text:span text:style-name="T22">件</text:span><text:span text:style-name="T22">、</text:span><text:span text:style-name="T22">「聘僱未經許可、許可失效或他人所申請聘僱之外國人」案件</text:span><text:span text:style-name="T22">42</text:span><text:span text:style-name="T22">件</text:span><text:span text:style-name="T22">及</text:span><text:span text:style-name="T22">其他</text:span><text:span text:style-name="T22">93</text:span><text:span text:style-name="T22">件。</text:span></text:p>
            <text:p text:style-name="P58"><text:span text:style-name="T22">(2)101</text:span><text:span text:style-name="T22">年度受理有關外籍勞工法令諮詢案件</text:span><text:span text:style-name="T22">計1萬1</text:span><text:span text:style-name="T22">,</text:span><text:span text:style-name="T22">000</text:span><text:span text:style-name="T22">件；處理外勞勞資爭議案</text:span><text:span text:style-name="T22">2</text:span><text:span text:style-name="T22">,</text:span><text:span text:style-name="T22">140</text:span><text:span text:style-name="T22">件；辦理雇主與第二類外國人提前解約驗證共</text:span><text:span text:style-name="T22">4</text:span><text:span text:style-name="T22">,</text:span><text:span text:style-name="T22">458</text:span><text:span text:style-name="T22">件。</text:span></text:p>
            <text:p text:style-name="P43"><text:span text:style-name="T22">2.為</text:span><text:span text:style-name="T22">協助外籍勞工適應在台生活，辦理</text:span><text:span text:style-name="T22">下列</text:span><text:span text:style-name="T22">外勞休閒活動：</text:span></text:p>
            <text:p text:style-name="P58"><text:span text:style-name="T22">(1)101年度「移工夥伴籃球友誼</text:span><text:span text:style-name="T22">活動</text:span><text:span text:style-name="T22">」</text:span><text:span text:style-name="T22">：分別於3月</text:span><text:span text:style-name="T22">11</text:span><text:span text:style-name="T22">、</text:span><text:span text:style-name="T22">18</text:span><text:span text:style-name="T22">、</text:span><text:span text:style-name="T22">25</text:span><text:span text:style-name="T22">日</text:span><text:span text:style-name="T22">及4月1日</text:span><text:span text:style-name="T22">假</text:span><text:span text:style-name="T22">青少年運動籃球場</text:span><text:span text:style-name="T22">辦理</text:span><text:span text:style-name="T22">42</text:span><text:span text:style-name="T22">場</text:span><text:span text:style-name="T22">次</text:span><text:span text:style-name="T22">，計</text:span><text:span text:style-name="T22">有</text:span><text:span text:style-name="T22">1,200人</text:span><text:span text:style-name="T22">參與</text:span><text:span text:style-name="T22">。</text:span></text:p>
            <text:p text:style-name="P58"><text:span text:style-name="T22">(2)101年度「</text:span><text:span text:style-name="T22">國際潑水嘉年華</text:span><text:span text:style-name="T22">」</text:span><text:span text:style-name="T22">：</text:span><text:span text:style-name="T22">101年</text:span><text:span text:style-name="T22">4月</text:span><text:span text:style-name="T22">15</text:span><text:span text:style-name="T22">日假</text:span><text:span text:style-name="T22">勞工教育生活中心澄清會館戶外圓形廣場</text:span><text:span text:style-name="T22">辦理，</text:span><text:span text:style-name="T22">計</text:span><text:span text:style-name="T22">1,</text:span><text:span text:style-name="T22">500</text:span><text:span text:style-name="T22">人</text:span><text:span text:style-name="T22">次參與</text:span><text:span text:style-name="T22">。</text:span></text:p>
            <text:p text:style-name="P58"><text:span text:style-name="T22">(3)101年度「移工夥伴親親海洋文化之旅活動」</text:span><text:span text:style-name="T22">：</text:span><text:span text:style-name="T22">101年9</text:span><text:span text:style-name="T22">月</text:span><text:span text:style-name="T22">9</text:span><text:span text:style-name="T22">日假</text:span><text:span text:style-name="T22">國立海洋生物博物館</text:span><text:span text:style-name="T22">辦理</text:span><text:span text:style-name="T22">，</text:span><text:span text:style-name="T22">計</text:span><text:span text:style-name="T22">180</text:span><text:span text:style-name="T22">人</text:span><text:span text:style-name="T22">參加</text:span><text:span text:style-name="T22">。</text:span></text:p>
            <text:p text:style-name="P58"><text:span text:style-name="T22">(4)喜越迎新春，越南朋友回娘家</text:span><text:span text:style-name="T22">活動：於</text:span><text:span text:style-name="T22">101年1</text:span><text:span text:style-name="T22">月</text:span><text:span text:style-name="T22">7</text:span><text:span text:style-name="T22">日假勞工教育生活中心</text:span><text:span text:style-name="T22">演藝廳</text:span><text:span text:style-name="T22">辦理，計</text:span><text:span text:style-name="T22">1</text:span><text:span text:style-name="T22">,000人</text:span><text:span text:style-name="T22">次參加</text:span><text:span text:style-name="T22">。</text:span></text:p>
            <text:p text:style-name="P59">(5)美食料理王-印尼創意食神活動：於101年11月25日假國際商業工業職業學校辦理，計1,000人次參加。</text:p>
            <text:p text:style-name="P48">3.外勞法令宣導相關活動：</text:p>
            <text:p text:style-name="P58"><text:span text:style-name="T22">(1)10</text:span><text:span text:style-name="T22">1</text:span><text:span text:style-name="T22">年度</text:span><text:span text:style-name="T22">「</text:span><text:span text:style-name="T22">外勞業務人力培植</text:span><text:span text:style-name="T22">」</text:span><text:span text:style-name="T22">計畫：共辦理8場，已於</text:span><text:span text:style-name="T22">5/23</text:span><text:span text:style-name="T22">、</text:span><text:span text:style-name="T22">6/15</text:span><text:span text:style-name="T22">、</text:span><text:span text:style-name="T22">7</text:span><text:span text:style-name="T22">/</text:span><text:span text:style-name="T22">4</text:span><text:span text:style-name="T22">、</text:span><text:span text:style-name="T22">7/23</text:span><text:span text:style-name="T22">、</text:span><text:span text:style-name="T22">8/28</text:span><text:span text:style-name="T22">、</text:span><text:span text:style-name="T22">9</text:span><text:span text:style-name="T22">/</text:span><text:span text:style-name="T22">13</text:span><text:span text:style-name="T22">、</text:span><text:span text:style-name="T22">10</text:span><text:span text:style-name="T22">/1</text:span><text:span text:style-name="T22">2</text:span><text:span text:style-name="T22">及1</text:span><text:span text:style-name="T22">2</text:span><text:span text:style-name="T22">/</text:span><text:span text:style-name="T22">6</text:span><text:span text:style-name="T22">辦理</text:span><text:span text:style-name="T22">完畢</text:span><text:span text:style-name="T22">，參加人員以承辦</text:span><text:span text:style-name="T22">外勞</text:span><text:span text:style-name="T22">業務之同仁為主，每場次參加人數約</text:span><text:span text:style-name="T22">45</text:span><text:span text:style-name="T22">人。</text:span></text:p>
            <text:p text:style-name="P59">(2)101年度「雇主與外勞法令廣告宣導」計畫：由視點傳播股份有限公司得標承作，於9月1日起至11月30日止(3期)分別在戶外CF電視牆（6則）、廣播電台（6則）、公車車體/車側及車背（3期）連續播放宣導一個月；透過四國外籍勞工母語及中文呈現，提供聘用外勞、外勞轉換及管理上正確訊息及法令新知，除了本市雇主及外籍勞工受惠外，更可嘉惠非本市民眾、雇主及外籍勞工，其影響遍及全國。</text:p>
            <text:p text:style-name="P59"><text:soft-page-break/>(3)101年度「外勞政策法令宣導報刊」計畫，分別於5/8、8/1及11/16（共3期）出版；用淺顯易懂之四國外籍勞工母語、中文及圖片加以說明外勞申請、管理、法令規範、活動剪影、本市藝文活動及文化場所等相關訊息；以郵寄本市聘僱外籍勞工之雇主、事業單位、養護機構及仲介公司，並配合於辦理活動時以贈閱的方式供民眾及外籍勞工索取閱覽。</text:p>
            <text:p text:style-name="P58"><text:span text:style-name="T22">(</text:span><text:span text:style-name="T22">4</text:span><text:span text:style-name="T22">)</text:span><text:span text:style-name="T22">101年10月18、19日假南投縣溪頭孟宗飯店辦理外籍勞工業務聯繫會報，計有60名業務相關人員參與。</text:span></text:p>
            <text:p text:style-name="P58"><text:span text:style-name="T22">(</text:span><text:span text:style-name="T22">5</text:span><text:span text:style-name="T22">)針對外籍勞工結合內政部移民署、衛生局宣導來台相關注意事項、衛生規定及相關法令權益規定，另個別針對家庭類雇主、事業單位雇主、外籍勞工及私立就業服務機構進行宣導</text:span><text:span text:style-name="T22">及評鑑</text:span><text:span text:style-name="T22">，共辦理</text:span><text:span text:style-name="T22">9</text:span><text:span text:style-name="T22">場</text:span><text:span text:style-name="T22">次</text:span><text:span text:style-name="T22">，參加人數約有</text:span><text:span text:style-name="T22">760</text:span><text:span text:style-name="T22">人以上。</text:span></text:p>
            <text:p text:style-name="P58"><text:span text:style-name="T22">(</text:span><text:span text:style-name="T22">6</text:span><text:span text:style-name="T22">)</text:span><text:span text:style-name="T22">下鄉</text:span><text:span text:style-name="T22">關懷家庭看護工</text:span><text:span text:style-name="T22">巡迴活動</text:span><text:span text:style-name="T22">：</text:span><text:span text:style-name="T22">分別於9/1、9/15、9/22及10/13假五甲社會福利活動中心、本市文化中心、國立科學工藝博物館及岡山文化中心辦理，計410人參加。</text:span></text:p>
            <text:p text:style-name="P15"/>
            <text:p text:style-name="P43"/>
            <text:p text:style-name="P43"/>
            <text:p text:style-name="P43"/>
            <text:p text:style-name="P43">1.101年度配合本府促進經濟發展之政策需要，釋出原有小港自辦職業訓練場域，另在考量民眾參訓權益及方便性後，將本市自辦職業訓練場域搬遷至高雄捷運大寮機廠，場地之建置除原有機具設備外，並添購部份新增設備，大寮職訓場域建置後，共設置8類科職訓場地，電機控制、室內配線(水電班)、汽機車修護、美髮設計、美容SPA、食品烘焙、米麵食、餐飲實務等場地，另設置1間技能檢定學科檢定電腦教室。</text:p>
            <text:p text:style-name="P43">2.為因應產業發展與切合就業市場需求，公費培訓職前訓練計劃以產訓合作模式辦理職前訓練，主動協請民間企業單位提供最新就業市場求才職類課程，薪資結構，結合企業單位教導學員及現場實習，並由產業先行提供就業機會，針對就業技能受訓，使結訓學員未受訓前即知就業標的，結訓後得以立即就業。產訓合作職前訓練班101年共辦理2梯次，12個班別，每梯次合計516小時。</text:p>
            <text:p text:style-name="P58"><text:span text:style-name="T22">(1)101年第1梯次共開4班，</text:span><text:span text:style-name="T22">開設美容SPA實務、</text:span><text:span text:style-name="T22">美髮設計師養成</text:span><text:span text:style-name="T22">、</text:span><text:span text:style-name="T22">餐廳服務及飲料調製實務班，結訓學員66人，平均就業率91.67%。</text:span></text:p>
            <text:p text:style-name="P58"><text:span text:style-name="T22">(2)101年第2梯次，共開設8班美容SPA實務、美髮設計師養成、時尚餐飲實務、食品烘焙、米麵食創意、電機控制、室內配線、汽機車修護班，共158人參訓，訓練課程持續至102年1月10日止。</text:span></text:p>
            <text:p text:style-name="P43">3.101年續辦3年制產學訓合作高級精密機械班，3年級參訓人數20人，7月2日結訓，結訓人數20人。</text:p>
            <text:p text:style-name="P43">4.101年度辦理各項技能檢定，包括全國技能檢定、即測即評即發證及日間養成專案丙級檢定共計10梯次，共服務1,556名考生。</text:p>
            <text:p text:style-name="P43"><text:soft-page-break/></text:p>
            <text:p text:style-name="P43">1.『強化職業訓練與就業服務配合，擴充職業訓練能量，調整訓練職類，達成選、訓、照、用目的』：</text:p>
            <text:p text:style-name="P54">101年度本市接受行政院勞委會職訓局就業安定基金補助辦理失業者職業訓練，班別規劃除依類別區分為六大類外，另新增以指定區域、指定班別、同時指定區域班別等方式辦理，上課地點除於市區外並偏及六龜、旗山、燕巢、大樹、岡山、大寮等本市較邊陲區域（含括本市17區），藉由課程種類多樣化及上課地點便利性，促使本市偏遠區域民眾亦能就近參加職業訓練課程；101年度辦理失業者職業訓練計完成五次招標，委外承訓單位及訓練班次計有：國立高雄大學、樹德科技大學、長榮大學、社團法人中華數位生產力發展協會、巨匠電腦股份有限公司高雄中山分公司、中華民國全國商港總工會等23個承訓單位辦理「有機栽培技術實作班」、「空間魔法師設計實務班」、「創意公仔設計行銷班」、「動力小船駕駛暨水上救生訓練班」等六大類（農業、工業、商業、醫事護理家事、藝術、創意提案）45班，報名人數3,409人，開訓人數1,330人，結訓人數1,205人（另二班未結訓），；另結合本市三民、中區、左營、楠梓、前鎮、鳥松、燕巢、路竹、旗山就業服務站、台，共辦理58場次就業博覽會（大、中型）、職訓成果展及就業媒合等活動，總計參與人數為1萬2,000人次。</text:p>
            <text:p text:style-name="P43">2.『配合地方特色產業發展，辦理移地訓練、深耕在地化職業訓練』：</text:p>
            <text:p text:style-name="P12">(1)於莫拉克風災災區旗山區，針對災區失（待）業民眾開辦有機栽培創意農作加工班及有機蔬果栽種培訓班，招訓60名當地失業民眾參與職業訓練。</text:p>
            <text:p text:style-name="P12">(2)配合本市區域（含原鄉）特色發展文創產業培訓文創人才，並結合當地產業，增加在地民眾就業機會，於六龜區開辦流行創意拼貼藝術訓練班，大樹區開辦磚雕人才培訓班及鳳荔植物染創意飾品設計班等3班，培訓文創人才計90人。</text:p>
            <text:p text:style-name="P12">(3)針對本市區域產業特色，讓職訓資源依據本市區域產業特色擴展普及於本市各區域，使當地有參訓需求的民眾有-在地職訓-在地就業的方便性，於鼓山及前鎮漁港開辦動力小船駕駛與水域技能訓練班，路竹、仁武農業區開辦地方特色農漁牧產品加工製作暨食品烘焙班、南部特色農產品加工製作班，招訓各職類參訓學員90人。</text:p>
            <text:p text:style-name="P16">(4)為因應101年景氣不佳，被資遣之失業勞工增加，積極向行政院勞委會職訓局爭取經費，規劃辦理「被資遣失業勞工專班」計3班，提供90名被資遣勞工參加職業訓練機會。</text:p>
            <text:p text:style-name="P12">(5)針對本市轄區外籍及大陸配偶之增加，開辦以招訓外籍及大陸配偶之主要對象之異國風味料理製作班及剪髮美容造型實務班等2班，招收外籍及大陸配偶及一般失業者計60人參訓。</text:p>
            <text:p text:style-name="P43">3.『辦理失業者職業訓練，強化後續就業輔導績效』：</text:p>
            <text:p text:style-name="P54">101年度辦理失業者職業訓練計以指定區域、指定班別、同時指定區域班別等方式或以六大類（農業、工業、商業、醫事護理家事、藝術、<text:soft-page-break/>創意提案）計開辦45班，截至101年12月31日止，結訓人數1,205人（另二班尚未結訓），受訓學員結訓後三個月就業率，統計33班（33/45）為61.62％（45班預計102年4月份全數統計完成），學員滿意度為88.60％；另將結訓後三個月未就業受訓學員基本資料分批彙整後，陸續移請各就業服務站、臺或外縣市各地區就業服務中心繼續追蹤輔導就業。</text:p>
            <text:p text:style-name="P43"/>
            <text:p text:style-name="P43">1.整合轄區資源，辦理大、中、小、單一型現場徵才活動，提供多樣化就業管道，101年度共計辦理360場次，1,300家廠商參與，協助1萬1,761位民眾就業。</text:p>
            <text:p text:style-name="P43">2.辦理「多元就業開發方案-民間團體」，共核定24個計畫，提供70個工作機會，由勞工局訓練就業中心協助推介失業民眾就業。</text:p>
            <text:p text:style-name="P43">3.101年共計辦理15場次就業關懷宣導活動，加強與民政單位之橫向聯繫，辦理外展式就業巡迴宣導活動，廣泛發掘求職民眾，在現場除宣導說明政府各項就業服務措施之外，並提供即時、機動的就業媒合服務，共計1,885人次參加，服務724名失業勞工。</text:p>
            <text:p text:style-name="P43">4.運用政策工具措施：</text:p>
            <text:p text:style-name="P12">(1)辦理雇主僱用失業勞工獎助：協助286位就業弱勢者進入企業就業。</text:p>
            <text:p text:style-name="P12">(2)辦理臨時工作津貼：協助137位就業弱勢者進入政府機關（構）或合法立案之非營利團體就業。</text:p>
            <text:p text:style-name="P12">(3)辦理職場學習及再適應計畫：協助120位就業弱勢者進入企業就業。</text:p>
            <text:p text:style-name="P12">(4)辦理缺工就業獎勵補助：101年度協助民眾就業並獎勵232人次。</text:p>
            <text:p text:style-name="P43">5.透過行動辦公室「就業巡迴專車」作業模式，每週排班3天巡迴本市社區，101年度共計巡迴140個車次，受理民眾登記求職468人次、推介應徵774次，提供諮詢服務計1,579人次。</text:p>
            <text:p text:style-name="P43">6.101年度編印就業市場季報760本，宣導各項業務，郵寄及放置就業快報共計20萬6,133份，配合目前架設之1,115個便利通據點，主動服務失業民眾，且提供寄回求職登記表之免付費回郵服務，協助求職者快速的找到需要的工作。</text:p>
            <text:p text:style-name="P43">7.101年就業服務績效:</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row table:style-name="表格8.1">
                <table:table-cell table:style-name="表格8.A1" table:number-rows-spanned="2" office:value-type="string">
                  <text:p text:style-name="P20">求職求才</text:p>
                  <text:p text:style-name="P19"/>
                  <text:p text:style-name="P19"/>
                  <text:p text:style-name="P19"/>
                  <text:p text:style-name="P28"><text:span text:style-name="T14">10</text:span><text:span text:style-name="T14">1</text:span><text:span text:style-name="T14">年</text:span></text:p>
                </table:table-cell>
                <table:table-cell table:style-name="表格8.A1" table:number-columns-spanned="3" office:value-type="string">
                  <text:p text:style-name="P19">求職服務</text:p>
                </table:table-cell>
                <table:covered-table-cell/>
                <table:covered-table-cell/>
                <table:table-cell table:style-name="表格8.E1" table:number-columns-spanned="3" office:value-type="string">
                  <text:p text:style-name="P19">求才服務</text:p>
                </table:table-cell>
                <table:covered-table-cell/>
                <table:covered-table-cell/>
              </table:table-row>
              <table:table-row table:style-name="表格8.1">
                <table:covered-table-cell/>
                <table:table-cell table:style-name="表格8.A2" office:value-type="string">
                  <text:p text:style-name="P19">求職</text:p>
                  <text:p text:style-name="P19">人數</text:p>
                </table:table-cell>
                <table:table-cell table:style-name="表格8.A2" office:value-type="string">
                  <text:p text:style-name="P19">求職推介就業人數</text:p>
                </table:table-cell>
                <table:table-cell table:style-name="表格8.A2" office:value-type="string">
                  <text:p text:style-name="P19">求職</text:p>
                  <text:p text:style-name="P19">就業率</text:p>
                </table:table-cell>
                <table:table-cell table:style-name="表格8.A2" office:value-type="string">
                  <text:p text:style-name="P19">求才人數</text:p>
                </table:table-cell>
                <table:table-cell table:style-name="表格8.A1" office:value-type="string">
                  <text:p text:style-name="P19">求才僱用人數</text:p>
                </table:table-cell>
                <table:table-cell table:style-name="表格8.E1" office:value-type="string">
                  <text:p text:style-name="P19">求才</text:p>
                  <text:p text:style-name="P19">利用率</text:p>
                </table:table-cell>
              </table:table-row>
              <table:table-row table:style-name="表格8.3">
                <table:table-cell table:style-name="表格8.A2" office:value-type="string">
                  <text:p text:style-name="P19">高雄市</text:p>
                </table:table-cell>
                <table:table-cell table:style-name="表格8.A2" office:value-type="string">
                  <text:p text:style-name="P19">60,054</text:p>
                </table:table-cell>
                <table:table-cell table:style-name="表格8.A2" office:value-type="string">
                  <text:p text:style-name="P19">34,612</text:p>
                </table:table-cell>
                <table:table-cell table:style-name="表格8.A2" office:value-type="string">
                  <text:p text:style-name="P19">57.63％</text:p>
                </table:table-cell>
                <table:table-cell table:style-name="表格8.A2" office:value-type="string">
                  <text:p text:style-name="P19">67,839</text:p>
                </table:table-cell>
                <table:table-cell table:style-name="表格8.A2" office:value-type="string">
                  <text:p text:style-name="P19">51,588</text:p>
                </table:table-cell>
                <table:table-cell table:style-name="表格8.G3" office:value-type="string">
                  <text:p text:style-name="P19">76.04％</text:p>
                </table:table-cell>
              </table:table-row>
            </table:table>
            <text:p text:style-name="P6">8.101年失業給付申請人數5,548人，初次認定5,583人數，再次認定1萬8,428人次。</text:p>
            <text:p text:style-name="P7">9.為提升校園青年就業認知及能力，辦理「職涯扶植．青春薪路行－就業知能促進計畫」，101年共辦理8場大專校院就業促進研習及<text:soft-page-break/>10場企業參訪活動，服務1,193人次；7場高中（職）就業促進研習活動及15場企業參訪，服務3,188人次；另有1場各校自由參加的企業參訪活動，服務22人次，上述總計服務4,403人次。</text:p>
            <text:p text:style-name="P7">10.因應社會救助法之修正，辦理低收及中低收入戶個案管理服務計畫，101年度共計服務3,556人，達到預定服務目標數1,360人，執行期間召開1次業務協調會議，邀請社會局及各區公所里幹事與會，共商個案轉介及服務流程，提升同仁與市府間合作默契，俾提供民眾優質服務。</text:p>
            <text:p text:style-name="P7">11.為協助失業者擺脫「失業憂鬱」的陰影，辦理活力心靈成長工作坊計畫，101年共辦理心靈成長工作坊7場，服務125人次。</text:p>
            <text:p text:style-name="P7">12.主動開發合作單位，結合矯治機構、公私立機關學校或民間團體，依各該特定對象暨弱勢求職者之不同需求，辦理特定對象暨弱勢者就業服務計畫，101年共辦理就業促進研習68場，職場觀摩14場，入監就業宣導51場，共計服務1萬655人次。</text:p>
            <text:p text:style-name="P7">13.為促進大專青年就業，結合轄內大專校院推動就業服務業務，101年補助轄內4所大專校院共辦理：校園徵才1場、服務1,205人次；就業促進講座10場、服務695人次；企業參訪9場、服務403人次，合計服務2,303人次。</text:p>
            <text:p text:style-name="P7">14.為鼓勵本市18歲至29歲未就業青年強化及提升就業能力，促進就業，自101年4月1日起接受高屏澎東區就業服務中心委託辦理青年就業讚計畫，本年度共協助279人完成資格認定，協助217人擬定298個學習計畫，審核27人申請參訓費用補助計新台幣105萬5,387元整。</text:p>
            <text:p text:style-name="P7">15.與本市各工業區管理中心建立策略連盟並簽訂合作備忘錄，該中心101年起持續拜訪轄區內6個工業區服務中心、含大發工業區服務中心、岡山本洲產業園區、永安工業區服務中心、仁大工業區服務中心、林園工業區服務中心、高雄臨海工業區、南部科學工業園區管理局及經濟部加工出口區（楠梓及高雄園區）等單位，於101年1月2日取得上開8個單位之合作備忘錄並協助提供共計1,682筆廠商資料，俾利該中心各就業服務站工作機會開發及後續提供求才服務。</text:p>
            <text:p text:style-name="P7">16.辦理夜間徵才活動，為廠商及求職者建置更便捷的就業媒合平台本府勞工局訓練就業中心於10月12日辦理國內首場夜間徵才活動，計有30家廠商提供1,200個工作機會，當日到場人數計900人，973人次投遞履歷表，110人當場獲得錄取，444人獲得通知複試，媒合率達56.99%，102年預定再辦理2場夜間徵才活動。</text:p>
            <text:p text:style-name="P7">17.獨步辦理全國寒暑假工讀徵才活動，101年度計辦理1場小型及3場單一寒假工讀徵才活動，幫助427名學生順利找到寒假打工完成職場體驗。</text:p>
            <text:p text:style-name="P7">18.結合移民署、戶政、教育、社會單位與社福團體辦理外籍配偶及大陸地區配偶就業促進研習11場，職場觀摩2場，合計服務374人次。</text:p>
            <text:p text:style-name="P7">19.針對社政單位轉介之家庭暴力及性侵害被害人辦理成長團體8場，<text:soft-page-break/>共服務203人次，俾協助家庭暴力及性侵害被害人強化個人的自信心，做好進入職場前的準備。</text:p>
            <text:p text:style-name="P7">20.於本市國軍高雄總醫院、慈惠醫院及長庚醫院提供院內駐點就業服務，101年共駐點31場，服務1,086人次。</text:p>
            <text:p text:style-name="P7">21.101年創新至轄內各監所辦理現場徵才活動如下：(人次)</text:p>
            <text:p text:style-name="P47"/>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style-name="表格9.1">
                <table:table-cell table:style-name="表格9.A1" office:value-type="string">
                  <text:p text:style-name="P87"><text:span text:style-name="T18"><text:s/></text:span><text:span text:style-name="T16">項次</text:span></text:p>
                </table:table-cell>
                <table:table-cell table:style-name="表格9.A1" office:value-type="string">
                  <text:p text:style-name="P88">日期/時間</text:p>
                </table:table-cell>
                <table:table-cell table:style-name="表格9.A1" office:value-type="string">
                  <text:p text:style-name="P88">活動地點</text:p>
                </table:table-cell>
                <table:table-cell table:style-name="表格9.A1" office:value-type="string">
                  <text:p text:style-name="P88">職缺數</text:p>
                </table:table-cell>
                <table:table-cell table:style-name="表格9.A1" office:value-type="string">
                  <text:p text:style-name="P88">投遞履歷</text:p>
                </table:table-cell>
                <table:table-cell table:style-name="表格9.F1" office:value-type="string">
                  <text:p text:style-name="P88">初步媒合</text:p>
                </table:table-cell>
              </table:table-row>
              <table:table-row table:style-name="表格9.2">
                <table:table-cell table:style-name="表格9.A2" office:value-type="string">
                  <text:p text:style-name="P88">1</text:p>
                </table:table-cell>
                <table:table-cell table:style-name="表格9.A2" office:value-type="string">
                  <text:p text:style-name="P88">11/20(週二)<text:line-break/>13:30-16:30</text:p>
                </table:table-cell>
                <table:table-cell table:style-name="表格9.A2" office:value-type="string">
                  <text:p text:style-name="P88">高雄女子監獄</text:p>
                </table:table-cell>
                <table:table-cell table:style-name="表格9.A2" office:value-type="string">
                  <text:p text:style-name="P88">100</text:p>
                </table:table-cell>
                <table:table-cell table:style-name="表格9.A2" office:value-type="string">
                  <text:p text:style-name="P88">170</text:p>
                </table:table-cell>
                <table:table-cell table:style-name="表格9.F2" office:value-type="string">
                  <text:p text:style-name="P88">73</text:p>
                </table:table-cell>
              </table:table-row>
              <table:table-row table:style-name="表格9.2">
                <table:table-cell table:style-name="表格9.A2" office:value-type="string">
                  <text:p text:style-name="P88">2</text:p>
                </table:table-cell>
                <table:table-cell table:style-name="表格9.A2" office:value-type="string">
                  <text:p text:style-name="P88">11/22(週四)<text:line-break/>09:00-11:30</text:p>
                </table:table-cell>
                <table:table-cell table:style-name="表格9.A2" office:value-type="string">
                  <text:p text:style-name="P88">高雄監獄</text:p>
                </table:table-cell>
                <table:table-cell table:style-name="表格9.A2" office:value-type="string">
                  <text:p text:style-name="P88">346</text:p>
                </table:table-cell>
                <table:table-cell table:style-name="表格9.A2" office:value-type="string">
                  <text:p text:style-name="P88">858</text:p>
                </table:table-cell>
                <table:table-cell table:style-name="表格9.F2" office:value-type="string">
                  <text:p text:style-name="P88">405</text:p>
                </table:table-cell>
              </table:table-row>
              <table:table-row table:style-name="表格9.4">
                <table:table-cell table:style-name="表格9.A2" office:value-type="string">
                  <text:p text:style-name="P88">3</text:p>
                </table:table-cell>
                <table:table-cell table:style-name="表格9.A2" office:value-type="string">
                  <text:p text:style-name="P88">11/27(週二)<text:line-break/>08:00-11:10</text:p>
                </table:table-cell>
                <table:table-cell table:style-name="表格9.A2" office:value-type="string">
                  <text:p text:style-name="P88">高雄第二監獄</text:p>
                </table:table-cell>
                <table:table-cell table:style-name="表格9.A2" office:value-type="string">
                  <text:p text:style-name="P88">160</text:p>
                </table:table-cell>
                <table:table-cell table:style-name="表格9.A2" office:value-type="string">
                  <text:p text:style-name="P88">280</text:p>
                </table:table-cell>
                <table:table-cell table:style-name="表格9.F2" office:value-type="string">
                  <text:p text:style-name="P88">164</text:p>
                </table:table-cell>
              </table:table-row>
              <table:table-row table:style-name="表格9.5">
                <table:table-cell table:style-name="表格9.A2" office:value-type="string">
                  <text:p text:style-name="P88">4</text:p>
                </table:table-cell>
                <table:table-cell table:style-name="表格9.A2" office:value-type="string">
                  <text:p text:style-name="P88">12/6(週四)<text:line-break/>13:30-16:30</text:p>
                </table:table-cell>
                <table:table-cell table:style-name="表格9.A2" office:value-type="string">
                  <text:p text:style-name="P88">明陽中學</text:p>
                </table:table-cell>
                <table:table-cell table:style-name="表格9.A2" office:value-type="string">
                  <text:p text:style-name="P88">130</text:p>
                </table:table-cell>
                <table:table-cell table:style-name="表格9.A2" office:value-type="string">
                  <text:p text:style-name="P88">230</text:p>
                </table:table-cell>
                <table:table-cell table:style-name="表格9.F2" office:value-type="string">
                  <text:p text:style-name="P88">144</text:p>
                </table:table-cell>
              </table:table-row>
            </table:table>
            <text:p text:style-name="P71"><text:span text:style-name="T22">依據「高雄市政府促進婦女就業活動補助要點」，善用婦女就業補助款</text:span><text:span text:style-name="T22">40萬5</text:span><text:span text:style-name="T22">,</text:span><text:span text:style-name="T22">000元整</text:span><text:span text:style-name="T22">預算，補助本市飛雁創業協會、鳳山區中榮社區發展協會、基督教女青年會、台灣女性創業研究發展協會、社團法人中華民國牧愛生命協會、中國青年創業協會、高雄市糕餅糖菓業職業工會、高雄縣套房租賃服務管理人員職業工會、高雄都總工會、高雄市新聞記者職業工會、社團法人高雄市超越巔峰關懷協會、高雄市鳳山區鎮西社區發展協會等共12個民間團體辦理18場促進婦女就業相關研習活動，共服務830人。</text:span></text:p>
            <text:p text:style-name="P72"/>
            <text:p text:style-name="P43"><text:span text:style-name="T22">1.</text:span><text:span text:style-name="T22">101</text:span><text:span text:style-name="T22">年度受理</text:span><text:span text:style-name="T22">40案，階級岐視1件、</text:span><text:span text:style-name="T22">性別歧視</text:span><text:span text:style-name="T22">4</text:span><text:span text:style-name="T22">件、語言歧視</text:span><text:span text:style-name="T22">2</text:span><text:span text:style-name="T22">件、身障歧視</text:span><text:span text:style-name="T22">5</text:span><text:span text:style-name="T22">件、性騷歧視</text:span><text:span text:style-name="T22">6</text:span><text:span text:style-name="T22">件、懷孕歧視1</text:span><text:span text:style-name="T22">5</text:span><text:span text:style-name="T22">件</text:span><text:span text:style-name="T22">、籍貫歧視2名、思想歧視1件、婚姻歧視1件、容貌歧視1件、工會歧視2件</text:span><text:span text:style-name="T22">。</text:span></text:p>
            <text:p text:style-name="P43"><text:span text:style-name="T22">2.</text:span><text:span text:style-name="T22">101年12月20日召開101年度</text:span><text:span text:style-name="T22">「本市就業歧視評議委員會第1屆第</text:span><text:span text:style-name="T22">5</text:span><text:span text:style-name="T22">次委員會議」，提案審議共</text:span><text:span text:style-name="T22">14</text:span><text:span text:style-name="T22">件。</text:span></text:p>
            <text:p text:style-name="P43"><text:span text:style-name="T22">3.</text:span><text:span text:style-name="T22">101</text:span><text:span text:style-name="T22">年就業歧視及性別平等裁罰案件：性平法共</text:span><text:span text:style-name="T22">5</text:span><text:span text:style-name="T22">件。</text:span></text:p>
            <text:p text:style-name="P43"><text:span text:style-name="T22">4</text:span><text:span text:style-name="T22">.行政院勞工委員會業於</text:span><text:span text:style-name="T22">101</text:span><text:span text:style-name="T22">年9月</text:span><text:span text:style-name="T22">28</text:span><text:span text:style-name="T22">日至</text:span><text:span text:style-name="T22">本府</text:span><text:span text:style-name="T22">勞工局進行「10</text:span><text:span text:style-name="T22">1</text:span><text:span text:style-name="T22">年度</text:span><text:span text:style-name="T22">直轄市縣市政府辦理防治就業歧視業務績效評鑑</text:span><text:span text:style-name="T22">評鑑」。</text:span></text:p>
            <text:p text:style-name="P48"/>
            <text:p text:style-name="P43"/>
            <text:p text:style-name="P43"/>
            <text:p text:style-name="P43"/>
            <text:p text:style-name="P73"><text:span text:style-name="T32">1.</text:span><text:span text:style-name="T32">101年度上半年</text:span><text:span text:style-name="T32">度多元就業開發方案共進用437人。</text:span></text:p>
            <text:p text:style-name="P73"><text:span text:style-name="T32">2</text:span><text:span text:style-name="T32">.10</text:span><text:span text:style-name="T32">1</text:span><text:span text:style-name="T32">年</text:span><text:span text:style-name="T32">度</text:span><text:span text:style-name="T32">暑期工讀導航實施計畫</text:span><text:span text:style-name="T32">進用一般工讀生為300名，莫拉克風災區域進用工讀生30名，總計進用員額330名</text:span><text:span text:style-name="T32">。</text:span></text:p>
            <text:p text:style-name="P74"/>
            <text:p text:style-name="P73"><text:span text:style-name="T32">1.</text:span><text:span text:style-name="T32">101</text:span><text:span text:style-name="T32">年</text:span><text:span text:style-name="T32">度</text:span><text:span text:style-name="T32">資遣通報件數共計</text:span><text:span text:style-name="T32">6</text:span><text:span text:style-name="T32">,</text:span><text:span text:style-name="T32">946</text:span><text:span text:style-name="T32">件，通報</text:span><text:span text:style-name="T32">1萬947</text:span><text:span text:style-name="T32">人次。</text:span></text:p>
            <text:p text:style-name="P73"><text:span text:style-name="T32">2.</text:span><text:span text:style-name="T32">101</text:span><text:span text:style-name="T32">年</text:span><text:span text:style-name="T32">度開立142張非自願離職證明書，共裁罰56案</text:span><text:span text:style-name="T32">。</text:span></text:p>
            <text:p text:style-name="P50"/>
            <text:p text:style-name="P43"/>
            <text:p text:style-name="P1"><text:soft-page-break/>運用就業安定基金，辦理各項就業促進、職業訓練及外勞業務，101年向行政院勞工委員會核定就業安全基金經費共1億3,976萬3<text:span text:style-name="T32">,</text:span><text:span text:style-name="T32">000</text:span>元，72項計畫。</text:p>
            <text:p text:style-name="P53"/>
            <text:p text:style-name="P73"><text:span text:style-name="T32">1.1</text:span><text:span text:style-name="T32">01</text:span><text:span text:style-name="T32">年</text:span><text:span text:style-name="T32">度</text:span><text:span text:style-name="T32">共受理不實廣告</text:span><text:span text:style-name="T32">32</text:span><text:span text:style-name="T32">案、裁罰</text:span><text:span text:style-name="T32">11</text:span><text:span text:style-name="T32">案。</text:span></text:p>
            <text:p text:style-name="P73"><text:span text:style-name="T32">2.配合就業關懷及就業媒合活動共計宣導</text:span><text:span text:style-name="T32">16</text:span><text:span text:style-name="T32">場次</text:span><text:span text:style-name="T32">、1</text:span><text:span text:style-name="T32">,</text:span><text:span text:style-name="T32">0</text:span><text:span text:style-name="T32">19人次。</text:span></text:p>
            <text:p text:style-name="P50"/>
            <text:p text:style-name="P43"/>
            <text:p text:style-name="P43"/>
            <text:p text:style-name="P43"/>
            <text:p text:style-name="P43"/>
            <text:p text:style-name="P43"><text:span text:style-name="T22">1.依據</text:span><text:span text:style-name="T22">行政院</text:span><text:span text:style-name="T22">勞</text:span><text:span text:style-name="T22">工</text:span><text:span text:style-name="T22">委</text:span><text:span text:style-name="T22">員</text:span><text:span text:style-name="T22">會第三代身心障礙者定額進用資訊管理系統審核</text:span><text:span text:style-name="T22">本市</text:span><text:span text:style-name="T22">10</text:span><text:span text:style-name="T22">1</text:span><text:span text:style-name="T22">年1</text:span><text:span text:style-name="T22">1</text:span><text:span text:style-name="T22">月底止執行定額進用身心障礙者概況，義務機關1</text:span><text:span text:style-name="T32">,</text:span><text:span text:style-name="T22">5</text:span><text:span text:style-name="T22">80</text:span><text:span text:style-name="T22">家，其中超額7</text:span><text:span text:style-name="T22">57</text:span><text:span text:style-name="T22">家、足額7</text:span><text:span text:style-name="T22">49</text:span><text:span text:style-name="T22">家、不足額</text:span><text:span text:style-name="T22">74</text:span><text:span text:style-name="T22">家，法定應進用5</text:span><text:span text:style-name="T32">,</text:span><text:span text:style-name="T22">155</text:span><text:span text:style-name="T22">人，加權後進用8</text:span><text:span text:style-name="T32">,</text:span><text:span text:style-name="T22">553</text:span><text:span text:style-name="T22">人，超額進用2</text:span><text:span text:style-name="T32">,</text:span><text:span text:style-name="T22">4</text:span><text:span text:style-name="T22">14</text:span><text:span text:style-name="T22">人，不足進用</text:span><text:span text:style-name="T22">90</text:span><text:span text:style-name="T22">人。</text:span></text:p>
            <text:p text:style-name="P43"><text:span text:style-name="T22">2.</text:span><text:span text:style-name="T22">辦</text:span><text:span text:style-name="T30">理</text:span><text:span text:style-name="T31">協助本市未足額義務進用單位重點輔導計畫</text:span>，101年1至12月合計累計訪視廠商數229家，並配合辦理徵才活動、雇主座談會及其他宣導活動共5場次，合計參加廠商數有23家，已推介就業成功人數34人。</text:p>
            <text:p text:style-name="P48">3.結合101年本市庇護工場感恩表揚暨愛心園遊會，並於101年9月16日假夢時代購物中心，共同舉辦進用身心障礙者績優機構表揚活動，吸引約2,000人參與。</text:p>
            <text:p text:style-name="P52"/>
            <text:p text:style-name="P1">101年度對於身心障礙者給予創業貸款利息補貼，計373人次，金額計3萬1,584元。</text:p>
            <text:p text:style-name="P43"/>
            <text:p text:style-name="P1">101年對於身心障礙者給予創業設備及房租補助，自力更生計補助8件，設備補助26萬2,275元、房租補助19萬8,013元，總金額計46萬,288元整。</text:p>
            <text:p text:style-name="P43"/>
            <text:p text:style-name="P2">1.101年委辦「高雄市政府身心障礙者創業研習暨輔導計畫」辦理2場創業研習課程、提供並輔導有意願創業身障者諮詢達25人次，輔導3名辦理創業行貸款協助創業營運及輔導2名創業面臨困境之身心障礙者，提昇開業營運服務品質，透過旨計畫使營業額提升5％以上。</text:p>
            <text:p text:style-name="P2">2.101年委辦「高雄市政府輔導身心障礙者禮品行銷通路共同建置計畫」輔導20名身心障礙者禮品行銷，針對有意創業或正面臨經營困境之身心障礙者輔以行銷通路建置計畫，以培力創業、行銷推廣、推介記者會等階段推動，協助解決創業障礙及商品通路，期增強創業者之行銷通路與創業能力，及增進創業產品競爭力，並藉由旨計畫使得營業額提昇，並在追蹤輔導後提昇營業額3%以上。</text:p>
            <text:p text:style-name="P4"/>
            <text:p text:style-name="P5"><text:soft-page-break/>全年度受理超額獎勵金，申請者計有114家，通過審核99家，超額</text:p>
            <text:p text:style-name="P5">獎勵為870人次，補助金額435萬元，未達標準規定駁回10家。</text:p>
            <text:p text:style-name="P48"/>
            <text:p text:style-name="P48"/>
            <text:p text:style-name="P43"><text:span text:style-name="T22">1.1</text:span><text:span text:style-name="T22">01年度本府勞工局補助喜憨兒社會福利基金會、憨兒窯就業輔導協會、高雄市肢體障礙協會、新合江股份有限公司、長庚紀念醫院、中餐工會、心路社會福利基金會、高雄市關懷身心障礙者就業協進會及中外餅舖股份有限公司等9個單位辦理12家庇護工場，共可安置160名庇護性身障員工，相較100年度新增37名庇護性就業者工作機會</text:span><text:span text:style-name="T22">。</text:span></text:p>
            <text:p text:style-name="P43"><text:span text:style-name="T22">2.10</text:span><text:span text:style-name="T22">1</text:span><text:span text:style-name="T22">年聘請20位學者專家組成輔導團，以協助庇護工場營運及商品行銷；另為瞭解本市各庇護工場執行庇護性就業業務狀況，維護庇護性就業者之勞動權益，勞工局共計派員入場</text:span><text:span text:style-name="T22">97</text:span><text:span text:style-name="T22">次，分為實地訪視4</text:span><text:span text:style-name="T22">6</text:span><text:span text:style-name="T22">次、</text:span><text:span text:style-name="T22">結合</text:span><text:span text:style-name="T22">輔導團委員入場諮詢</text:span><text:span text:style-name="T22">26</text:span><text:span text:style-name="T22">次</text:span><text:span text:style-name="T22">，及配合</text:span><text:span text:style-name="T22">入場職評說明會</text:span><text:span text:style-name="T22">訪視25</text:span><text:span text:style-name="T22">次。</text:span></text:p>
            <text:p text:style-name="P43"><text:span text:style-name="T22">3.</text:span><text:span text:style-name="T22">於101年3月辦理庇護工場評鑑，督促庇護工場落實庇護性就業方案，保障庇護性就業者勞動權益。</text:span></text:p>
            <text:p text:style-name="P48"/>
            <text:p text:style-name="P48">1.委託單位辦理「2012提升高雄市庇護工場營運銷售及產品推廣計畫」研習觀摩方案，協助各庇護工場拓展行銷業務，提昇庇護工場銷售營運。</text:p>
            <text:p text:style-name="P12">(1)於7月10日至7月12日假高雄文學館舉辦「庇護工場經營管理研習」，提供庇護工場專業人員21小時行銷管理課程，參訓人數逹50人，學員反應受益良多，提升工場人員專業知能。</text:p>
            <text:p text:style-name="P12">(2)7月20日在陶花源文創捷運庇護商店舉辦「高雄市庇護工場與您一起打卡，傳愛心」記者會，透過上傳做愛心打卡的網路訊息，可以產生加乘效用讓更多人得知庇護工場資訊。</text:p>
            <text:p text:style-name="P12">(3)於8月3日辦理「台北市庇護工場業務觀摩」，參觀台北市績優庇護工場（勝利加油站、enjoy台北餐廳、台北榮總庇護工場）協助庇護工場經營多元學習，增進與其他縣市庇護工場之交流，亦可作為庇護工場營運之參考借鏡。</text:p>
            <text:p text:style-name="P48">2.委託單位辦理「2012提升高雄市庇護工場營運銷售及產品推廣計畫」產品推廣方案，協助各庇護工場拓展行銷業務，提昇庇護工場銷售營運。</text:p>
            <text:p text:style-name="P12">(1)製作本市庇護工場「S燈箱」於7月20日刊登於高捷小港站、文化中心站、鳳山西站，各刊登4個月，此外製作高雄市庇護工場產品推廣10秒CF，於9月起於高捷月台層PDP電視託播及五褔路、成功路口戶外LED看板，共計播出6,700檔次，增加本市各庇護工場曝光度。</text:p>
            <text:p text:style-name="P12">(2)於7月26日辦理「名人帶路－尋找天使記者會」透過名人-阿基師出席，增加庇護工場曝光度與民眾對庇護工場的了解與認同感。</text:p>
            <text:p text:style-name="P12">(3)於8月10日、8月25日及9月5日辦理「部落客參訪庇護工場活<text:soft-page-break/>動」，藉由邀請部落客親訪高雄市庇護工場，透過部落客的圖文分享，促使更多民眾跟隨著部落客的腳步尋找出對生命的感動與意義。</text:p>
            <text:p text:style-name="P12">(4)9月14日於市府1樓廣場辦理「守護天使、庇護感謝記者會」活動，公告庇護工場10大亮點商品並預告9月16日園遊會活動及辦理銷費滿額摸彩特獎抽出活動。</text:p>
            <text:p text:style-name="P12">(5)9月16日於夢時代希望廣場辦理「守護天使、庇護感謝—101年高雄市庇護工場感恩表揚暨愛心園遊會」活動，增加民眾與身心障礙者彼此分享、交流互動機會，行銷庇護商品。透過一系列庇護商品行銷措施，數月來企業購買庇護商品總額突破150萬元；民眾小額消費也很熱烈，合計共發出9千多張摸彩券，累積達270萬元，讓庇護工場的愛心經營相當順利。</text:p>
            <text:p text:style-name="P48">3.庇護工場辦理個別行銷活動，發揮創意行銷庇護商品，增進本市庇護工場及其商品之媒體曝光率。</text:p>
            <text:p text:style-name="P12">(1)憨兒窯就業輔導協會於3月22日辦理「8位幸福身障工藝師的文創故事及展覽暨陶花源文創庇護商店～開幕記者會」，進行專屬創作商品走秀及展覽，讓更多市民朋友看見屬於身障者多元化的技能展現。</text:p>
            <text:p text:style-name="P12">(2)喜憨兒社會福利基金會結合個別行銷計畫於7月6日辦理「喜憨兒高雄庇護工場」開幕記者會，市長蒞臨指導，該工場獲得「ISO-22000」及「HACCP」國際認證，當日吸引多家媒體報導。</text:p>
            <text:p text:style-name="P12">(3)8月15日一家工場辦理中秋禮品發表記者會，邀請知名食尚玩家節目主持人2moro—彥勻、彥甫南下為「一家工場」中秋「幸福+蛋捲」禮盒代言，行銷庇護商品。</text:p>
            <text:p text:style-name="P12">(4)憨兒窯庇護工場於9月7日假太平洋SOGO百貨辦理「在地客家文創產業~~憨兒窯 <text:s/>ㄧ份來自身障者的陶藝重生美學」記者會活動，發表陶藝新品，增加庇護工場營業收入及品牌形象。</text:p>
            <text:p text:style-name="P12">(5)美味佳餐坊及清潔大師工作隊發揮創意製作102年桌曆，於年底前發放給合作廠商，增加工場曝光率。</text:p>
            <text:p text:style-name="P12">(6)折翼天使庇護工場於11月2日辦理「折翼天使庇護工場產品發表會-天使為我們縫製彩虹的天空」活動，發表 4年來努力成果，由於紮實的工夫及客製化產品，贏得顧客信賴，獲得媒體報導。</text:p>
            <text:p text:style-name="P12">(7)陶花源文創庇護商店於10月12日辦理「全台第1家智慧型庇護商店『陶花源文創～聰明您的新消費』記者會」活動，宣告陶花源文創庇護商店與Life+雲端生活家智慧消費結合，提供民眾消費付款更多模式的選擇。</text:p>
            <text:p text:style-name="P12">(8)憨兒窯庇護工場於101年10月21日辦理「光輝十月 憨兒窯邀請企業志工攜手同心做公益」，結合UPS(優比速國際股份有限公司)全球志工月活動，以及熱情響應的華航鐵馬隊志工們，透過活動方式與憨兒窯做善因結合，宣導庇護工場業務，促進庇護商品銷售。</text:p>
            <text:p text:style-name="P12">(9)喜憨兒創作料理庇護商店於11月24日辦理「讓愛傳出去：社區里民感恩活動」，與鄰里社區民民互動與交流，邀請里民-來彎<text:soft-page-break/>叨呷飯體驗庇護商店的餐廳服務，藉以社會大眾對身心障礙者從被服務者轉變為服務者的概念與肯定，逕而提升庇護工場銷售營運績效。</text:p>
            <text:p text:style-name="P48">4.本府勞工局建置「希望之窗高雄市庇護工場購物網」，提供本市各庇護工場架設產品，作為行銷推廣及訂購產品之專屬網站，增加產品多元化曝光率及便利之購物平台。</text:p>
            <text:p text:style-name="P48"/>
            <text:p text:style-name="P43">1.身心障礙者職業輔導評量服務：為深入了解身心障礙者職業性向、就業潛能及安置輔導策略，辦理職業輔導評量服務；101年度完成職業輔導評量144案(自行辦理86案、委託辦理58案)，依評量結果分別提供支持性就業服務、庇護性就業服務、職務再設計及連結其他相關資源…等。</text:p>
            <text:p text:style-name="P43">2.支持性就業服務：本府勞工局以自行辦理並結合民間身障福利團體資源，委託18家民間社團共同辦理身心障礙者支持性就業服務，101年度本項業務總計由43位就服員提供服務，服務人數1,109人，其中新開案684人，推介成功669人、就業成功358人。</text:p>
            <text:p text:style-name="P43">3.身心障礙者就業轉銜：接受教育、社政、醫療…等單位轉介有就業意願及需求之個案，經職重個案管理窗口評估後，提供適性的職業重建服務；藉由轉銜機制的建立，確保身障者就業需求獲得無接縫銜接服務。101年度受理各教育階段應屆畢業生轉銜資料230筆、社政轉銜19案、衛政轉銜42案。</text:p>
            <text:p text:style-name="P43">4.身心障礙者職業重建個案管理服務：設置職業重建個案管理員，針對有就業需求及意願的身心障礙者進行一對一深入評估，擬訂個別化服務計畫，並依其需求連結各項資源。101年度職管窗口新開案人數520人、累積服務個案人數846人。</text:p>
            <text:p text:style-name="P43">5.身心障礙者職務再設計服務：為協助身心障礙者排除職場上的困難，提升工作效能，辦理職務再設計服務，引進專家諮詢輔導資源，配合環境、設施、設備改善經費之補助，使身障者能在職場貢獻所長。101年度總計核准補助案件76件，核准金額191萬8,309元。</text:p>
            <text:p text:style-name="P6">6.就業準備暨強化穩定就業輔導成長團體：101年職前準備成長團體委託3個民間社團辦理3梯次，受益人數32人以上；強化穩定就業輔導團體委辦2個民間社團辦理2梯次，受益人數25人。其中就業推介成功者計有13名並有22名學員達穩定就業三個月之效。</text:p>
            <text:p text:style-name="P43">7.社區化就業服務採個案委託服務計畫：本計畫採個案委託服務方式，委請專業團體提供本市20個偏鄉區域之支持性就業服務。101年度新開案數23人，成功推介人數18人（包括支持性16人，一般性2人），穩定就業人數11人（全部為支持性）。</text:p>
            <text:p text:style-name="P43">8.中途致殘（含職災）身心障礙者就業服務支持方案：針對中途致殘（含職災）之身心障礙者的就業等相關問題 提供個別心理諮商服務，本年度共計受案35人，累計提供240小時的諮商服務。</text:p>
            <text:p text:style-name="P6">9.身心障礙者就業支持-個別諮商輔導服務：以個別諮商方式協助身障者進行職業重建之準備，全年度共計受案10人，累計提供72小<text:soft-page-break/>時的諮商服務。</text:p>
            <text:p text:style-name="P7">10.進用身心障礙者加值輔導輔助計畫：由本府勞工局博愛職業技能訓練中心駐各就服站身障就業服務員，結合本市委辦支持性就業服務單位，共同推廣運用。由就服員及承辦人協助廠商向本府勞工局訓練就業中心辦理申請及核銷作業，同時進行訪查。101年度因行政院勞委會職訓局經費核撥不足，只能核發舊案的補助，無法受理新案申請，共計受理14家廠商50人次申請，核發金額151萬7,740元。</text:p>
            <text:p text:style-name="P7">11.協助未足額義務進用單位重點輔導計畫：本府勞工局定期彙整未足額義務進用單位資料，由所屬博愛職業技能訓練中心駐各就服站之身障就業服務員分區進行主動關懷輔導，101年度共計訪視229家廠商（460次），推介就業成功人數計有34人。</text:p>
            <text:p text:style-name="P7">12.其他促進就業活動：</text:p>
            <text:p text:style-name="P12">(1)為落實身心障礙者定額進用規定，於5月24日辦理1場雇主宣導會活動，介紹定額進用相關規定及本市就業資源外，並邀請高雄捷運公司分享進用身心障礙者之經驗。期藉由本次活動的宣導提升企業進用身心障礙者意願，進而開拓更多身心障礙者就業機會。</text:p>
            <text:p text:style-name="P12">(2)因應畢業潮的暑期求職旺季，並促進身心障礙者就業，於7月27日辦理1場一般暨身心障礙者聯合徵才活動，當天有奇美電子、日月光半導體、國巨、特力屋、九乘九文具、比德堡等6家廠商參加徵才，提供的職缺有技術員、品檢員、貼標員、賣場服務員、設備工程師、製程工程師、繪圖工程師、儲備幹部等共285個缺額。</text:p>
            <text:p text:style-name="P12">(3)3月30日下午假岡山區本洲工業區-台灣滷味博物館辦理101年度第1次職務再設計宣導暨雇主座談會，會中邀請高雄市立岡山醫院復健科張副主任美珍淺談職務再設計理念及案例分享，並由承辦人進行職務再設計業務說明、執行績效簡報。此外由本府勞工局長官暨相關業務承辦人和與會人士進行座談，宣導政策工具與互動交流。</text:p>
            <text:p text:style-name="P12">(4)9月21日下午於經濟部工業局大發工業區辦理101年度第2次職務再設計宣導暨雇主座談會，本次活動邀請高雄長庚醫院職能治療組張瑞昆組長主講職務再設計服務理念，提供精闢的解析和豐富的案例，活動尾聲並以有獎徵答方式與來賓進行互動，獲得全場熱烈回應。</text:p>
            <text:p text:style-name="P60"/>
            <text:p text:style-name="P7">1.辦理核發按摩執業許可證</text:p>
            <text:p text:style-name="P12">(1)按摩技術士執業許可證：累計至101年核發共344張，註銷21張，有效數量計有323張。</text:p>
            <text:p text:style-name="P12">(2)理療按摩技術士執業許可證：累計至101年核發共43張，註銷1張，有效數量計有42張。</text:p>
            <text:p text:style-name="P7">2.視障電話服務員進用及推廣計畫</text:p>
            <text:p text:style-name="P12">全年電話服務共計32,794通次。</text:p>
            <text:p text:style-name="P12"><text:soft-page-break/></text:p>
            <table:table table:name="表格10" table:style-name="表格10">
              <table:table-column table:style-name="表格10.A"/>
              <table:table-column table:style-name="表格10.B"/>
              <table:table-row table:style-name="表格10.1">
                <table:table-cell table:style-name="表格10.A1" office:value-type="string">
                  <text:p text:style-name="P69">各項電話諮詢服務項目</text:p>
                </table:table-cell>
                <table:table-cell table:style-name="表格10.B1" office:value-type="string">
                  <text:p text:style-name="P69">服務通次</text:p>
                </table:table-cell>
              </table:table-row>
              <table:table-row table:style-name="表格10.1">
                <table:table-cell table:style-name="表格10.A1" office:value-type="string">
                  <text:p text:style-name="P75">勞動法規相關諮詢</text:p>
                </table:table-cell>
                <table:table-cell table:style-name="表格10.B1" office:value-type="string">
                  <text:p text:style-name="P69">1,188</text:p>
                </table:table-cell>
              </table:table-row>
              <table:table-row table:style-name="表格10.1">
                <table:table-cell table:style-name="表格10.A1" office:value-type="string">
                  <text:p text:style-name="P69">一般身心障礙相關諮詢</text:p>
                </table:table-cell>
                <table:table-cell table:style-name="表格10.B1" office:value-type="string">
                  <text:p text:style-name="P69">3,440</text:p>
                </table:table-cell>
              </table:table-row>
              <table:table-row table:style-name="表格10.1">
                <table:table-cell table:style-name="表格10.A1" office:value-type="string">
                  <text:p text:style-name="P69">視覺障礙相關諮詢</text:p>
                </table:table-cell>
                <table:table-cell table:style-name="表格10.B1" office:value-type="string">
                  <text:p text:style-name="P69">12,662</text:p>
                </table:table-cell>
              </table:table-row>
              <table:table-row table:style-name="表格10.1">
                <table:table-cell table:style-name="表格10.A1" office:value-type="string">
                  <text:p text:style-name="P69">就業服務及職業訓練諮詢</text:p>
                </table:table-cell>
                <table:table-cell table:style-name="表格10.B1" office:value-type="string">
                  <text:p text:style-name="P69">2,779</text:p>
                </table:table-cell>
              </table:table-row>
              <table:table-row table:style-name="表格10.1">
                <table:table-cell table:style-name="表格10.A1" office:value-type="string">
                  <text:p text:style-name="P69">外勞服務及職業工會相關諮詢</text:p>
                </table:table-cell>
                <table:table-cell table:style-name="表格10.B1" office:value-type="string">
                  <text:p text:style-name="P69">2,216</text:p>
                </table:table-cell>
              </table:table-row>
              <table:table-row table:style-name="表格10.1">
                <table:table-cell table:style-name="表格10.A1" office:value-type="string">
                  <text:p text:style-name="P76">勞工福利相關業務諮詢</text:p>
                </table:table-cell>
                <table:table-cell table:style-name="表格10.B1" office:value-type="string">
                  <text:p text:style-name="P69">2,453</text:p>
                </table:table-cell>
              </table:table-row>
              <table:table-row table:style-name="表格10.1">
                <table:table-cell table:style-name="表格10.A1" office:value-type="string">
                  <text:p text:style-name="P69">電訪作業</text:p>
                </table:table-cell>
                <table:table-cell table:style-name="表格10.B1" office:value-type="string">
                  <text:p text:style-name="P69">2,006</text:p>
                </table:table-cell>
              </table:table-row>
              <table:table-row table:style-name="表格10.1">
                <table:table-cell table:style-name="表格10.A1" office:value-type="string">
                  <text:p text:style-name="P77">電話轉接服務</text:p>
                </table:table-cell>
                <table:table-cell table:style-name="表格10.B1" office:value-type="string">
                  <text:p text:style-name="P69">6,050</text:p>
                </table:table-cell>
              </table:table-row>
            </table:table>
            <text:p text:style-name="P7"/>
            <text:p text:style-name="P7">3.補助進用視障按摩業務服務員計畫</text:p>
            <text:p text:style-name="P12">101年度共計成功推介28名視障按摩師至企業及按摩院所服務</text:p>
            <text:p text:style-name="P14"/>
            <table:table table:name="表格11" table:style-name="表格11">
              <table:table-column table:style-name="表格11.A"/>
              <table:table-column table:style-name="表格11.B"/>
              <table:table-row table:style-name="表格11.1">
                <table:table-cell table:style-name="表格11.A1" office:value-type="string">
                  <text:p text:style-name="P70">推介按摩院所/企業</text:p>
                </table:table-cell>
                <table:table-cell table:style-name="表格11.B1" office:value-type="string">
                  <text:p text:style-name="P70">推介成功人次</text:p>
                </table:table-cell>
              </table:table-row>
              <table:table-row table:style-name="表格11.1">
                <table:table-cell table:style-name="表格11.A1" office:value-type="string">
                  <text:p text:style-name="P70">義大世界RELAX抒壓館</text:p>
                </table:table-cell>
                <table:table-cell table:style-name="表格11.B1" office:value-type="string">
                  <text:p text:style-name="P70">1</text:p>
                </table:table-cell>
              </table:table-row>
              <table:table-row table:style-name="表格11.1">
                <table:table-cell table:style-name="表格11.A1" office:value-type="string">
                  <text:p text:style-name="P70">新興按摩中心</text:p>
                </table:table-cell>
                <table:table-cell table:style-name="表格11.B1" office:value-type="string">
                  <text:p text:style-name="P70">2</text:p>
                </table:table-cell>
              </table:table-row>
              <table:table-row table:style-name="表格11.1">
                <table:table-cell table:style-name="表格11.A1" office:value-type="string">
                  <text:p text:style-name="P70">信安按摩中心</text:p>
                </table:table-cell>
                <table:table-cell table:style-name="表格11.B1" office:value-type="string">
                  <text:p text:style-name="P70">12</text:p>
                </table:table-cell>
              </table:table-row>
              <table:table-row table:style-name="表格11.1">
                <table:table-cell table:style-name="表格11.A1" office:value-type="string">
                  <text:p text:style-name="P70">真輕鬆按摩養生館</text:p>
                </table:table-cell>
                <table:table-cell table:style-name="表格11.B1" office:value-type="string">
                  <text:p text:style-name="P70">2</text:p>
                </table:table-cell>
              </table:table-row>
              <table:table-row table:style-name="表格11.1">
                <table:table-cell table:style-name="表格11.A1" office:value-type="string">
                  <text:p text:style-name="P70">旗山老街按摩站</text:p>
                </table:table-cell>
                <table:table-cell table:style-name="表格11.B1" office:value-type="string">
                  <text:p text:style-name="P70">3</text:p>
                </table:table-cell>
              </table:table-row>
              <table:table-row table:style-name="表格11.1">
                <table:table-cell table:style-name="表格11.A1" office:value-type="string">
                  <text:p text:style-name="P70">溪洲醫院（企業進用）</text:p>
                </table:table-cell>
                <table:table-cell table:style-name="表格11.B1" office:value-type="string">
                  <text:p text:style-name="P70">1</text:p>
                </table:table-cell>
              </table:table-row>
              <table:table-row table:style-name="表格11.1">
                <table:table-cell table:style-name="表格11.A1" office:value-type="string">
                  <text:p text:style-name="P70">台灣客服科技（企業進用）</text:p>
                </table:table-cell>
                <table:table-cell table:style-name="表格11.B1" office:value-type="string">
                  <text:p text:style-name="P70">1</text:p>
                </table:table-cell>
              </table:table-row>
              <table:table-row table:style-name="表格11.1">
                <table:table-cell table:style-name="表格11.A1" office:value-type="string">
                  <text:p text:style-name="P70">徐媽媽腳底按摩</text:p>
                </table:table-cell>
                <table:table-cell table:style-name="表格11.B1" office:value-type="string">
                  <text:p text:style-name="P70">5</text:p>
                </table:table-cell>
              </table:table-row>
              <table:table-row table:style-name="表格11.1">
                <table:table-cell table:style-name="表格11.A1" office:value-type="string">
                  <text:p text:style-name="P70">東台精機股份有限公司（企業進用）</text:p>
                </table:table-cell>
                <table:table-cell table:style-name="表格11.B1" office:value-type="string">
                  <text:p text:style-name="P70">1</text:p>
                </table:table-cell>
              </table:table-row>
            </table:table>
            <text:p text:style-name="P78"/>
            <text:p text:style-name="P7">4.視障按摩業者穩定就業及職場協助補助</text:p>
            <text:p text:style-name="P17">截至101年12月31日止，核定人數214名，累計核撥金額2,441萬9,980元。</text:p>
            <text:p text:style-name="P7">5.視障按摩媒體宣導計畫101年度宣導活動</text:p>
            <text:p text:style-name="P12">(1)金手（指）獎、徵文比賽、金句獎等3項網路票選及徵文活動，共計1萬101人參與。</text:p>
            <text:p text:style-name="P12">(2)CF影片宣導(捷運站及戶外LED電視牆)，共計941萬949人次觀賞。</text:p>
            <text:p text:style-name="P12">(3)電台(視)廣告及按摩師專訪，共計214萬5,000人次收聽。</text:p>
            <text:p text:style-name="P12">(4)平面媒體宣導，平均每日發行數214萬5,602份，共計發行6日，共計1,287萬3,612份。</text:p>
            <text:p text:style-name="P12">(5)網路媒體宣導，各網站實際曝光數621萬5,870次，實際點擊率達9,361次，瀏覽人次150萬人以上。</text:p>
            <text:p text:style-name="P12">(6)旨計畫相關活動參與人數約2,594萬9,023人次以上。</text:p>
            <text:p text:style-name="P7">6.視障者盲用電腦初階應用課程推廣計畫：</text:p>
            <text:p text:style-name="P9">全案提供20位視障者30小時盲用電腦初階應用課程，學習13項相關電腦執行與運用程式，增進視障者對於網路相關資訊瞭解，<text:soft-page-break/>並提升視障按摩師相關就業推廣與行銷，增加工作機會。</text:p>
            <text:p text:style-name="P7">7.接新龍按摩行銷暨宣導計畫：</text:p>
            <text:p text:style-name="P9">全案計有視障按摩師96人次參與行銷暨宣導按摩服務，活動場所類計有8大類別型24場次，遍及本市13個行政區域，民眾參與人數更達2,500人次以上。</text:p>
            <text:p text:style-name="P7">8.優良視障按摩院所評選活動計畫：</text:p>
            <text:p text:style-name="P9">本市共有5家獲選優良視障按摩院所（水清按摩養生館、朱盲人按摩、輕鬆健康按摩養生館、健宜經絡理療按摩、善安正統按摩中心）等，並於11月24日假本市高雄美術館辦理優良視障按摩院所公開表揚及宣導活動。</text:p>
            <text:p text:style-name="P6">9.私人按摩院所經營輔導及補助計畫：全年度補助家數20家，核定補助金額387萬7,400元。</text:p>
            <text:p text:style-name="P7">10.按摩小棧經營輔導及補助計畫：全年度補助家數9家，核定補助金額23萬3,600元。</text:p>
            <text:p text:style-name="P7">11.盲用電腦初階聽打課程計畫：提供10位視障者每人每日3小時聽打教學，為期5日，進行共150小時教學。</text:p>
            <text:p text:style-name="P7">12.視障按摩師芳療技能訓練計畫：提供30位視障按摩師學習芳香療法技能訓練，每人受訓24小時，共計720小時教學。</text:p>
            <text:p text:style-name="P7">13.視障按摩師深情故事集專書編印計畫</text:p>
            <text:p text:style-name="P11">訪查本市298視障按摩師，為每人建立1則500字以上之個人圖文小傳，另彙編「看見看不見的世界」1書，印製1000本，廣為宣導，以期拓展視障按摩消費市場。</text:p>
            <text:p text:style-name="P7">14.辦理「明眼人違規從事按摩業」案件，本府勞工局101年度移送強制執行共358件、催繳736件，提報註銷332件，收繳金額205萬4,804元。辦理持有丙級按摩業技術士證照之視障者，申領合法按摩技術士業許可證；截至100年共核發「按摩技術士執業許可證」329人。</text:p>
            <text:p text:style-name="P7"/>
            <text:p text:style-name="P73"><text:span text:style-name="T32">1.自辦日間技能養成訓練職類：開辦</text:span><text:span text:style-name="T32">多元縫製及布藝設計班</text:span><text:span text:style-name="T32">、會計資訊班、</text:span><text:span text:style-name="T32">創意</text:span><text:span text:style-name="T32">皮</text:span><text:span text:style-name="T32">件商品設計</text:span><text:span text:style-name="T32">班、</text:span><text:span text:style-name="T32">電話客服及辦公人員養成班、多媒體設計應用班、立體製圖電腦應用班、第一梯次</text:span><text:span text:style-name="T32">環境清潔班、</text:span><text:span text:style-name="T32">第一梯次</text:span><text:span text:style-name="T32">洗車美容班、</text:span><text:span text:style-name="T32">第一梯次</text:span><text:span text:style-name="T32">廚工助理班等9職類班</text:span><text:span text:style-name="T32">；第二梯次</text:span><text:span text:style-name="T32">環境清潔班、洗車美容班、廚工助理班</text:span><text:span text:style-name="T32">等3班</text:span><text:span text:style-name="T32">，</text:span><text:span text:style-name="T32">計</text:span><text:span text:style-name="T32">錄取1</text:span><text:span text:style-name="T32">40</text:span><text:span text:style-name="T32">人，入訓</text:span><text:span text:style-name="T32">139</text:span><text:span text:style-name="T32">人，結訓人數</text:span><text:span text:style-name="T32">110</text:span><text:span text:style-name="T32">人，</text:span><text:span text:style-name="T32">第一梯次</text:span><text:span text:style-name="T32">環境清潔班、洗車美容班</text:span><text:span text:style-name="T32">及</text:span><text:span text:style-name="T32">廚工助理</text:span><text:span text:style-name="T32">等3</text:span><text:span text:style-name="T32">班</text:span><text:span text:style-name="T32">於7月13日結訓，訓後3個月</text:span><text:span text:style-name="T32">輔導學員率</text:span><text:span text:style-name="T32">達60%，餘學員11月30日結訓，</text:span><text:span text:style-name="T32">截至101年1</text:span><text:span text:style-name="T32">2</text:span><text:span text:style-name="T32">月</text:span><text:span text:style-name="T32">31</text:span><text:span text:style-name="T32">日止，輔導學員就業率達</text:span><text:span text:style-name="T32">46</text:span><text:span text:style-name="T32">％，</text:span><text:span text:style-name="T32">目前</text:span><text:span text:style-name="T32">仍持續輔導中</text:span><text:span text:style-name="T32">，輔導就業期間為期3個月</text:span><text:span text:style-name="T32">。</text:span></text:p>
            <text:p text:style-name="P73"><text:span text:style-name="T32">2.委辦日間養成訓練職類：開辦</text:span><text:span text:style-name="T28">發展新食力-餐飲美食技能培訓班、行動商機資訊行銷人才培訓班、</text:span><text:span text:style-name="T37">門市服務與倉儲物流人員培訓班</text:span><text:span text:style-name="T37">、</text:span><text:span text:style-name="T28">舊衣再生技能培訓班、手感美學-創意織染與縫紉技能養成班、市集巧藝-手工造型飾品創作與行銷班、按摩視障專班、音樂養成訓練班、市場行銷就業班、投資理財就業</text:span><text:span text:style-name="T35">等</text:span><text:span text:style-name="T35">10</text:span><text:span text:style-name="T35">班，招訓1</text:span><text:span text:style-name="T35">50</text:span><text:span text:style-name="T35">人，結訓</text:span><text:span text:style-name="T35">132</text:span><text:span text:style-name="T35">人，就業率達</text:span><text:span text:style-name="T35">38</text:span><text:span text:style-name="T35">％，仍持續輔</text:span><text:span text:style-name="T32">導就業中。</text:span></text:p>
            <text:p text:style-name="P73"><text:soft-page-break/><text:span text:style-name="T32">3.委辦在職者夜間第2專長進修職類：開辦</text:span><text:span text:style-name="T29">創意生活拼貼技藝班、終極網路行銷術班、嘆為觀紙紙藝創作基礎技能應用班、Office整合應用證照班</text:span><text:span text:style-name="T32">，共4班，招訓60人，結訓</text:span><text:span text:style-name="T32">60</text:span><text:span text:style-name="T32">名，在職者穩定就業達</text:span><text:span text:style-name="T32">87</text:span><text:span text:style-name="T32">％</text:span><text:span text:style-name="T32">。</text:span></text:p>
            <text:p text:style-name="P73"><text:span text:style-name="T32">4</text:span><text:span text:style-name="T32">.運用就業安定基金辦理「10</text:span><text:span text:style-name="T32">1</text:span><text:span text:style-name="T32">年度委託縮短身心障礙者數位落差強化職業能力計畫」，分別由正修科技大學辦理電腦基礎班、</text:span><text:span text:style-name="T32">腦麻協會</text:span><text:span text:style-name="T32">辦理</text:span><text:span text:style-name="T32">身心障礙者TQC證照班</text:span><text:span text:style-name="T32">，共</text:span><text:span text:style-name="T32">2</text:span><text:span text:style-name="T32">班次，</text:span><text:span text:style-name="T32">28</text:span><text:span text:style-name="T32">人參訓，</text:span><text:span text:style-name="T32">26</text:span><text:span text:style-name="T32">人結訓，共2</text:span><text:span text:style-name="T32">0</text:span><text:span text:style-name="T32">人考取1張以上電腦相關技術證照，考取證照率為</text:span><text:span text:style-name="T32">77</text:span><text:span text:style-name="T32">％。</text:span></text:p>
            <text:p text:style-name="P63"/>
            <text:p text:style-name="P63"/>
            <text:p text:style-name="P63"/>
            <text:p text:style-name="P63"/>
            <text:p text:style-name="P63"/>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 style:display-name=" 字元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Standard">
      <style:paragraph-properties fo:margin-left="0.212cm" fo:margin-right="0.212cm" fo:text-align="center" style:justify-single-word="false" fo:text-indent="0cm" style:auto-text-indent="false"/>
    </style:style>
    <style:style style:name="MT1" style:family="text"/>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3-04-25T16:29:00</meta:creation-date>
    <dc:creator>Administrator</dc:creator>
    <dc:date>2013-04-25T16:29:00</dc:date>
    <meta:print-date>2012-02-14T09:28:00</meta:print-date>
    <meta:editing-cycles>2</meta:editing-cycles>
    <meta:editing-duration>PT6H34M</meta:editing-duration>
    <meta:document-statistic meta:table-count="11" meta:image-count="0" meta:object-count="0" meta:page-count="24" meta:paragraph-count="706" meta:word-count="20135" meta:character-count="22389" meta:non-whitespace-character-count="22334"/>
    <meta:generator>LibreOffice/5.1.2.2$Windows_x86 LibreOffice_project/d3bf12ecb743fc0d20e0be0c58ca359301eb705f</meta:generator>
  </office:meta>
</office:document-meta>
</file>