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HeiPro" svg:font-family="LiHeiPro,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03cm"/>
    </style:style>
    <style:style style:name="表格1.B" style:family="table-column">
      <style:table-column-properties style:column-width="13.07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none" style:writing-mode="lr-tb"/>
    </style:style>
    <style:style style:name="表格1.B2" style:family="table-cell">
      <style:table-cell-properties style:vertical-align="top" fo:padding="0cm" fo:border-left="0.75pt solid #000000" fo:border-right="2.25pt solid #000000" fo:border-top="0.75pt solid #000000" fo:border-bottom="none" style:writing-mode="lr-tb"/>
    </style:style>
    <style:style style:name="表格1.A3" style:family="table-cell">
      <style:table-cell-properties style:vertical-align="top" fo:padding="0cm" fo:border-left="2.25pt solid #000000" fo:border-right="none" fo:border-top="none" fo:border-bottom="none" style:writing-mode="lr-tb"/>
    </style:style>
    <style:style style:name="表格1.B3" style:family="table-cell">
      <style:table-cell-properties style:vertical-align="top" fo:padding="0cm" fo:border-left="0.75pt solid #000000" fo:border-right="2.25pt solid #000000" fo:border-top="none" fo:border-bottom="none" style:writing-mode="lr-tb"/>
    </style:style>
    <style:style style:name="表格1.A13" style:family="table-cell">
      <style:table-cell-properties style:vertical-align="top" fo:padding="0cm" fo:border-left="2.25pt solid #000000" fo:border-right="none" fo:border-top="none" fo:border-bottom="2.25pt solid #000000" style:writing-mode="lr-tb"/>
    </style:style>
    <style:style style:name="表格1.B13" style:family="table-cell">
      <style:table-cell-properties style:vertical-align="top" fo:padding="0cm" fo:border-left="0.75pt solid #000000" fo:border-right="2.25pt solid #000000" fo:border-top="none" fo:border-bottom="2.25pt solid #000000" style:writing-mode="lr-tb"/>
    </style:style>
    <style:style style:name="P1" style:family="paragraph" style:parent-style-name="Standard" style:list-style-name="WW8Num4">
      <style:paragraph-properties fo:line-height="100%" fo:orphans="2" fo:widows="2"/>
      <style:text-properties fo:font-size="12pt" style:font-size-asian="12pt" style:font-name-complex="標楷體"/>
    </style:style>
    <style:style style:name="P2" style:family="paragraph" style:parent-style-name="Standard" style:master-page-name="Standard">
      <style:paragraph-properties fo:margin-left="0.092cm" fo:margin-right="0.092cm" fo:margin-top="0.318cm" fo:margin-bottom="0.318cm" loext:contextual-spacing="false" fo:line-height="0.494cm" fo:text-align="center" style:justify-single-word="false" fo:text-indent="0cm" style:auto-text-indent="false" style:page-number="163"/>
      <style:text-properties style:font-name="華康楷書體W7" fo:font-size="18pt" style:font-name-asian="華康楷書體W7" style:font-size-asian="18pt" style:font-name-complex="標楷體" style:font-size-complex="18pt" style:text-scale="90%"/>
    </style:style>
    <style:style style:name="P3" style:family="paragraph" style:parent-style-name="Standard">
      <style:paragraph-properties fo:margin-left="0.092cm" fo:margin-right="0.092cm" fo:line-height="0.035cm" fo:text-indent="0cm" style:auto-text-indent="false"/>
      <style:text-properties fo:font-size="12pt" style:font-size-asian="12pt" style:font-name-complex="標楷體"/>
    </style:style>
    <style:style style:name="P4"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5" style:family="paragraph" style:parent-style-name="Standard">
      <style:paragraph-properties fo:margin-left="0.797cm" fo:margin-right="0.229cm" fo:line-height="0.564cm" fo:text-indent="-0.568cm" style:auto-text-indent="false"/>
      <style:text-properties fo:font-size="12pt" fo:font-weight="bold" style:font-size-asian="12pt" style:font-weight-asian="bold" style:font-name-complex="標楷體"/>
    </style:style>
    <style:style style:name="P6" style:family="paragraph" style:parent-style-name="Standard">
      <style:paragraph-properties fo:margin-left="0.797cm" fo:margin-right="0.229cm" fo:line-height="0.564cm" fo:text-indent="-0.568cm" style:auto-text-indent="false"/>
      <style:text-properties fo:font-size="12pt" style:font-size-asian="12pt" style:font-name-complex="標楷體"/>
    </style:style>
    <style:style style:name="P7" style:family="paragraph" style:parent-style-name="Standard">
      <style:paragraph-properties fo:margin-left="0.797cm" fo:margin-right="0.229cm" fo:line-height="0.564cm" fo:text-indent="-0.568cm" style:auto-text-indent="false">
        <style:tab-stops>
          <style:tab-stop style:position="2.461cm"/>
        </style:tab-stops>
      </style:paragraph-properties>
      <style:text-properties fo:font-size="12pt" style:font-size-asian="12pt" style:font-name-complex="標楷體"/>
    </style:style>
    <style:style style:name="P8" style:family="paragraph" style:parent-style-name="Standard">
      <style:paragraph-properties fo:margin-left="0.797cm" fo:margin-right="0.229cm" fo:line-height="0.564cm" fo:text-indent="-0.568cm" style:auto-text-indent="false"/>
      <style:text-properties fo:font-size="12pt" style:font-size-asian="12pt" style:font-name-complex="標楷體"/>
    </style:style>
    <style:style style:name="P9" style:family="paragraph" style:parent-style-name="Standard">
      <style:paragraph-properties fo:margin-left="1.305cm" fo:margin-right="0.229cm" fo:line-height="0.564cm" fo:text-indent="-0.847cm" style:auto-text-indent="false"/>
    </style:style>
    <style:style style:name="P10"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1"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2" style:family="paragraph" style:parent-style-name="Standard">
      <style:paragraph-properties fo:margin-left="0cm" fo:margin-right="0.229cm" fo:margin-top="0cm" fo:margin-bottom="0cm" loext:contextual-spacing="true" fo:line-height="0.564cm" fo:text-indent="0cm" style:auto-text-indent="false" style:snap-to-layout-grid="false"/>
      <style:text-properties fo:font-size="12pt" style:font-size-asian="12pt" style:font-name-complex="標楷體"/>
    </style:style>
    <style:style style:name="P13" style:family="paragraph" style:parent-style-name="Standard">
      <style:paragraph-properties fo:margin-left="0.229cm" fo:margin-right="0.229cm" fo:line-height="0.564cm" fo:text-indent="0cm" style:auto-text-indent="false"/>
    </style:style>
    <style:style style:name="P14" style:family="paragraph" style:parent-style-name="Standard">
      <style:paragraph-properties fo:margin-left="0.229cm" fo:margin-right="0.229cm" fo:line-height="0.564cm" fo:text-indent="0cm" style:auto-text-indent="false">
        <style:tab-stops>
          <style:tab-stop style:position="7.641cm"/>
        </style:tab-stops>
      </style:paragraph-properties>
    </style:style>
    <style:style style:name="P1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7"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18" style:family="paragraph" style:parent-style-name="Standard">
      <style:paragraph-properties fo:margin-left="0.229cm" fo:margin-right="0.229cm" fo:line-height="0.564cm" fo:text-align="start" style:justify-single-word="false" fo:text-indent="0cm" style:auto-text-indent="false" style:snap-to-layout-grid="false"/>
      <style:text-properties fo:font-size="12pt" style:font-size-asian="12pt" style:font-name-complex="標楷體"/>
    </style:style>
    <style:style style:name="P19" style:family="paragraph" style:parent-style-name="Standard">
      <style:paragraph-properties fo:margin-left="0.229cm" fo:margin-right="0.229cm" fo:line-height="0.564cm" fo:text-align="start" style:justify-single-word="false" fo:text-indent="0cm" style:auto-text-indent="false">
        <style:tab-stops>
          <style:tab-stop style:position="1.125cm"/>
        </style:tab-stops>
      </style:paragraph-properties>
      <style:text-properties fo:font-size="12pt" style:font-size-asian="12pt" style:font-name-complex="標楷體"/>
    </style:style>
    <style:style style:name="P20" style:family="paragraph" style:parent-style-name="Standard">
      <style:paragraph-properties fo:margin-left="0.229cm" fo:margin-right="0.229cm" fo:line-height="0.564cm" fo:text-indent="0cm" style:auto-text-indent="false">
        <style:tab-stops>
          <style:tab-stop style:position="2.752cm"/>
        </style:tab-stops>
      </style:paragraph-properties>
      <style:text-properties fo:font-size="12pt" style:font-size-asian="12pt" style:font-name-complex="標楷體"/>
    </style:style>
    <style:style style:name="P21" style:family="paragraph" style:parent-style-name="Standard">
      <style:paragraph-properties fo:margin-left="0.229cm" fo:margin-right="0.229cm" fo:line-height="0.564cm" fo:text-indent="0cm" style:auto-text-indent="false" style:text-autospace="none"/>
      <style:text-properties fo:font-size="12pt" style:font-size-asian="12pt" style:font-name-complex="標楷體"/>
    </style:style>
    <style:style style:name="P22"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23"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font-weight-complex="bold"/>
    </style:style>
    <style:style style:name="P24"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25" style:family="paragraph" style:parent-style-name="Standard">
      <style:paragraph-properties fo:margin-left="0.229cm" fo:margin-right="0.229cm" fo:line-height="0.564cm" fo:text-align="start" style:justify-single-word="false" fo:text-indent="0cm" style:auto-text-indent="false" style:snap-to-layout-grid="false"/>
      <style:text-properties fo:font-size="12pt" fo:font-weight="bold" style:font-size-asian="12pt" style:font-weight-asian="bold" style:font-name-complex="標楷體"/>
    </style:style>
    <style:style style:name="P26"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27" style:family="paragraph" style:parent-style-name="Standard">
      <style:paragraph-properties fo:margin-left="0.229cm" fo:margin-right="0.229cm" fo:line-height="0.564cm" fo:text-indent="0cm" style:auto-text-indent="false"/>
      <style:text-properties fo:font-size="12pt" fo:language="en" fo:country="none" style:font-size-asian="12pt" style:font-name-complex="標楷體"/>
    </style:style>
    <style:style style:name="P28"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29" style:family="paragraph" style:parent-style-name="Standard">
      <style:paragraph-properties fo:margin-left="0.229cm" fo:margin-right="0.229cm" fo:margin-top="0cm" fo:margin-bottom="0cm" loext:contextual-spacing="true" fo:line-height="0.564cm" fo:text-indent="0cm" style:auto-text-indent="false" style:snap-to-layout-grid="false"/>
      <style:text-properties fo:font-size="12pt" style:font-size-asian="12pt" style:font-name-complex="標楷體"/>
    </style:style>
    <style:style style:name="P30" style:family="paragraph" style:parent-style-name="Standard">
      <style:paragraph-properties fo:margin-left="0.229cm" fo:margin-right="0.229cm" fo:margin-top="0cm" fo:margin-bottom="0cm" loext:contextual-spacing="true" fo:line-height="0.564cm" fo:text-indent="0cm" style:auto-text-indent="false" style:snap-to-layout-grid="false"/>
      <style:text-properties fo:font-size="12pt" fo:letter-spacing="-0.007cm" style:font-size-asian="12pt" style:font-name-complex="標楷體"/>
    </style:style>
    <style:style style:name="P31" style:family="paragraph" style:parent-style-name="Standard">
      <style:paragraph-properties fo:margin-left="1.535cm" fo:margin-right="0.229cm" fo:line-height="0.564cm" fo:text-indent="-0.847cm" style:auto-text-indent="false"/>
    </style:style>
    <style:style style:name="P32"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33" style:family="paragraph" style:parent-style-name="Standard">
      <style:paragraph-properties fo:margin-left="1.535cm" fo:margin-right="0.229cm" fo:line-height="0.564cm" fo:text-indent="-0.847cm" style:auto-text-indent="false"/>
      <style:text-properties fo:font-size="12pt" style:font-size-asian="12pt" style:font-name-complex="新細明體"/>
    </style:style>
    <style:style style:name="P34" style:family="paragraph" style:parent-style-name="Standard">
      <style:paragraph-properties fo:margin-left="1.535cm" fo:margin-right="0.229cm" fo:line-height="0.564cm" fo:text-indent="-0.847cm" style:auto-text-indent="false"/>
      <style:text-properties fo:font-size="12pt" fo:font-weight="bold" style:font-size-asian="12pt" style:font-weight-asian="bold" style:font-name-complex="標楷體"/>
    </style:style>
    <style:style style:name="P35" style:family="paragraph" style:parent-style-name="Standard">
      <style:paragraph-properties fo:margin-left="0.653cm" fo:margin-right="0.229cm" fo:line-height="0.564cm" fo:text-indent="-0.423cm" style:auto-text-indent="false"/>
    </style:style>
    <style:style style:name="P36" style:family="paragraph" style:parent-style-name="Standard" style:list-style-name="WW8Num1">
      <style:paragraph-properties fo:margin-left="0.653cm" fo:margin-right="0.229cm" fo:line-height="0.564cm" fo:text-indent="-0.423cm" style:auto-text-indent="false"/>
    </style:style>
    <style:style style:name="P37"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38" style:family="paragraph" style:parent-style-name="Standard" style:list-style-name="WW8Num1">
      <style:paragraph-properties fo:margin-left="0.653cm" fo:margin-right="0.229cm" fo:line-height="0.564cm" fo:text-indent="-0.423cm" style:auto-text-indent="false"/>
      <style:text-properties fo:font-size="12pt" style:font-size-asian="12pt" style:font-name-complex="標楷體"/>
    </style:style>
    <style:style style:name="P39" style:family="paragraph" style:parent-style-name="Standard">
      <style:paragraph-properties fo:margin-left="0.688cm" fo:margin-right="0.229cm" fo:line-height="0.564cm" fo:text-indent="0cm" style:auto-text-indent="false"/>
    </style:style>
    <style:style style:name="P40"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41" style:family="paragraph" style:parent-style-name="Standard">
      <style:paragraph-properties fo:margin-left="0.688cm" fo:margin-right="0.229cm" fo:line-height="0.564cm" fo:text-indent="0cm" style:auto-text-indent="false" style:snap-to-layout-grid="false"/>
      <style:text-properties fo:font-size="12pt" style:font-size-asian="12pt" style:font-name-complex="標楷體"/>
    </style:style>
    <style:style style:name="P42"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43" style:family="paragraph" style:parent-style-name="Standard">
      <style:paragraph-properties fo:margin-left="0.688cm" fo:margin-right="0.229cm" fo:line-height="0.564cm" fo:text-indent="0cm" style:auto-text-indent="false"/>
      <style:text-properties fo:font-size="12pt" fo:letter-spacing="-0.007cm" style:font-size-asian="12pt" style:font-name-complex="標楷體"/>
    </style:style>
    <style:style style:name="P44" style:family="paragraph" style:parent-style-name="Standard">
      <style:paragraph-properties fo:margin-left="0.688cm" fo:margin-right="0.229cm" fo:line-height="0.564cm" fo:text-indent="0cm" style:auto-text-indent="false"/>
      <style:text-properties style:font-name="Calibri" fo:font-size="12pt" style:letter-kerning="true" style:font-size-asian="12pt" style:font-name-complex="標楷體"/>
    </style:style>
    <style:style style:name="P45" style:family="paragraph" style:parent-style-name="Standard">
      <style:paragraph-properties fo:margin-left="0.688cm" fo:margin-right="0.229cm" fo:margin-top="0cm" fo:margin-bottom="0cm" loext:contextual-spacing="true" fo:line-height="0.564cm" fo:text-indent="0cm" style:auto-text-indent="false" style:snap-to-layout-grid="false"/>
      <style:text-properties fo:font-size="12pt" style:font-size-asian="12pt" style:font-name-complex="標楷體"/>
    </style:style>
    <style:style style:name="P46" style:family="paragraph" style:parent-style-name="Standard">
      <style:paragraph-properties fo:margin-left="0.771cm" fo:margin-right="0.229cm" fo:line-height="0.564cm" fo:text-indent="-0.542cm" style:auto-text-indent="false"/>
    </style:style>
    <style:style style:name="P47" style:family="paragraph" style:parent-style-name="Standard">
      <style:paragraph-properties fo:margin-left="0.771cm" fo:margin-right="0.229cm" fo:line-height="0.564cm" fo:text-indent="-0.542cm" style:auto-text-indent="false"/>
      <style:text-properties fo:font-size="12pt" style:font-size-asian="12pt" style:font-name-complex="標楷體"/>
    </style:style>
    <style:style style:name="P48" style:family="paragraph" style:parent-style-name="Standard">
      <style:paragraph-properties fo:margin-left="0.771cm" fo:margin-right="0.229cm" fo:margin-top="0cm" fo:margin-bottom="0cm" loext:contextual-spacing="true" fo:line-height="0.564cm" fo:text-indent="-0.542cm" style:auto-text-indent="false" style:snap-to-layout-grid="false"/>
      <style:text-properties fo:font-size="12pt" style:font-size-asian="12pt" style:font-name-complex="標楷體"/>
    </style:style>
    <style:style style:name="P49" style:family="paragraph" style:parent-style-name="Standard">
      <style:paragraph-properties fo:margin-left="1.323cm" fo:margin-right="0.229cm" fo:line-height="0.564cm" fo:text-indent="-0.635cm" style:auto-text-indent="false"/>
    </style:style>
    <style:style style:name="P50"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51" style:family="paragraph" style:parent-style-name="Standard">
      <style:paragraph-properties fo:margin-left="1.323cm" fo:margin-right="0.229cm" fo:line-height="0.564cm" fo:text-indent="-0.635cm" style:auto-text-indent="false">
        <style:tab-stops>
          <style:tab-stop style:position="1.27cm"/>
          <style:tab-stop style:position="1.905cm"/>
          <style:tab-stop style:position="4.445cm"/>
        </style:tab-stops>
      </style:paragraph-properties>
      <style:text-properties fo:font-size="12pt" style:font-size-asian="12pt" style:font-name-complex="標楷體"/>
    </style:style>
    <style:style style:name="P52" style:family="paragraph" style:parent-style-name="Standard">
      <style:paragraph-properties fo:margin-left="1.323cm" fo:margin-right="0.229cm" fo:line-height="0.564cm" fo:text-indent="-0.635cm" style:auto-text-indent="false"/>
      <style:text-properties fo:font-size="12pt" style:font-size-asian="12pt" style:font-name-complex="標楷體" style:font-weight-complex="bold"/>
    </style:style>
    <style:style style:name="P53" style:family="paragraph" style:parent-style-name="Standard">
      <style:paragraph-properties fo:margin-left="1.323cm" fo:margin-right="0.229cm" fo:line-height="0.564cm" fo:text-indent="-0.635cm" style:auto-text-indent="false"/>
      <style:text-properties fo:font-size="12pt" style:font-size-asian="12pt" style:font-name-complex="Arial"/>
    </style:style>
    <style:style style:name="P54" style:family="paragraph" style:parent-style-name="Standard">
      <style:paragraph-properties fo:margin-left="0.949cm" fo:margin-right="0.229cm" fo:line-height="0.564cm" fo:text-indent="-0.72cm" style:auto-text-indent="false"/>
      <style:text-properties fo:font-size="12pt" style:font-size-asian="12pt" style:font-name-complex="標楷體"/>
    </style:style>
    <style:style style:name="P55" style:family="paragraph" style:parent-style-name="Standard">
      <style:paragraph-properties fo:margin-left="0.949cm" fo:margin-right="0.229cm" fo:line-height="0.564cm" fo:text-align="start" style:justify-single-word="false" fo:text-indent="-0.72cm" style:auto-text-indent="false" style:snap-to-layout-grid="false"/>
      <style:text-properties fo:font-size="12pt" style:font-size-asian="12pt" style:font-name-complex="標楷體"/>
    </style:style>
    <style:style style:name="P56" style:family="paragraph" style:parent-style-name="Standard">
      <style:paragraph-properties fo:margin-left="0.949cm" fo:margin-right="0.229cm" fo:line-height="0.564cm" fo:text-align="start" style:justify-single-word="false" fo:text-indent="-0.72cm" style:auto-text-indent="false" style:snap-to-layout-grid="false">
        <style:tab-stops>
          <style:tab-stop style:position="0.709cm"/>
          <style:tab-stop style:position="1.106cm"/>
        </style:tab-stops>
      </style:paragraph-properties>
      <style:text-properties fo:font-size="12pt" style:font-size-asian="12pt" style:font-name-complex="標楷體"/>
    </style:style>
    <style:style style:name="P57" style:family="paragraph" style:parent-style-name="Standard">
      <style:paragraph-properties fo:margin-left="0.843cm" fo:margin-right="0.229cm" fo:line-height="0.564cm" fo:text-align="start" style:justify-single-word="false" fo:text-indent="-0.614cm" style:auto-text-indent="false" style:snap-to-layout-grid="false"/>
      <style:text-properties fo:font-size="12pt" style:font-size-asian="12pt" style:font-name-complex="標楷體"/>
    </style:style>
    <style:style style:name="P58" style:family="paragraph" style:parent-style-name="Standard">
      <style:paragraph-properties fo:margin-left="1.376cm" fo:margin-right="0.229cm" fo:line-height="0.564cm" fo:text-indent="0cm" style:auto-text-indent="false"/>
      <style:text-properties fo:font-size="12pt" style:font-size-asian="12pt" style:font-name-complex="Arial"/>
    </style:style>
    <style:style style:name="P59" style:family="paragraph" style:parent-style-name="Standard">
      <style:paragraph-properties fo:margin-left="1.376cm" fo:margin-right="0.229cm" fo:line-height="0.564cm" fo:text-indent="0cm" style:auto-text-indent="false"/>
      <style:text-properties fo:font-size="12pt" style:font-size-asian="12pt" style:font-name-complex="標楷體"/>
    </style:style>
    <style:style style:name="P60" style:family="paragraph" style:parent-style-name="Standard">
      <style:paragraph-properties fo:margin-left="1.376cm" fo:margin-right="0.229cm" fo:line-height="0.564cm" fo:text-indent="0cm" style:auto-text-indent="false"/>
    </style:style>
    <style:style style:name="P61" style:family="paragraph" style:parent-style-name="Standard">
      <style:paragraph-properties fo:margin-left="0.864cm" fo:margin-right="0.229cm" fo:line-height="0.564cm" fo:text-indent="-0.635cm" style:auto-text-indent="false"/>
    </style:style>
    <style:style style:name="P62"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63" style:family="paragraph" style:parent-style-name="Standard" style:list-style-name="WW8Num2">
      <style:paragraph-properties fo:margin-left="0.864cm" fo:margin-right="0.229cm" fo:line-height="0.564cm" fo:text-indent="-0.635cm" style:auto-text-indent="false"/>
      <style:text-properties fo:font-size="12pt" style:font-size-asian="12pt" style:font-name-complex="標楷體"/>
    </style:style>
    <style:style style:name="P64" style:family="paragraph" style:parent-style-name="Standard">
      <style:paragraph-properties fo:margin-left="1.302cm" fo:margin-right="0.229cm" fo:line-height="0.564cm" fo:text-indent="-0.614cm" style:auto-text-indent="false"/>
    </style:style>
    <style:style style:name="P65" style:family="paragraph" style:parent-style-name="Standard">
      <style:paragraph-properties fo:margin-left="1.302cm" fo:margin-right="0.229cm" fo:line-height="0.564cm" fo:text-indent="-0.614cm" style:auto-text-indent="false"/>
      <style:text-properties fo:font-size="12pt" fo:letter-spacing="-0.007cm" style:font-size-asian="12pt" style:font-name-complex="標楷體"/>
    </style:style>
    <style:style style:name="P66" style:family="paragraph" style:parent-style-name="Standard">
      <style:paragraph-properties fo:margin-left="1.288cm" fo:margin-right="0.229cm" fo:margin-top="0cm" fo:margin-bottom="0cm" loext:contextual-spacing="true" fo:line-height="0.564cm" fo:text-indent="-1.058cm" style:auto-text-indent="false" style:snap-to-layout-grid="false"/>
    </style:style>
    <style:style style:name="P67" style:family="paragraph" style:parent-style-name="Standard">
      <style:paragraph-properties fo:margin-left="1.288cm" fo:margin-right="0.229cm" fo:margin-top="0cm" fo:margin-bottom="0cm" loext:contextual-spacing="true" fo:line-height="0.564cm" fo:text-indent="-1.058cm" style:auto-text-indent="false" style:snap-to-layout-grid="false"/>
      <style:text-properties fo:font-size="12pt" fo:letter-spacing="-0.011cm" style:font-size-asian="12pt" style:font-name-complex="標楷體"/>
    </style:style>
    <style:style style:name="P68" style:family="paragraph" style:parent-style-name="Standard">
      <style:paragraph-properties fo:margin-left="0.688cm" fo:margin-right="0cm" fo:line-height="0.6cm" fo:text-indent="0cm" style:auto-text-indent="false"/>
      <style:text-properties fo:font-size="12pt" fo:letter-spacing="-0.007cm" style:font-size-asian="12pt" style:font-name-complex="標楷體"/>
    </style:style>
    <style:style style:name="P69"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70"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71" style:family="paragraph" style:parent-style-name="Standard">
      <style:paragraph-properties fo:margin-left="1.199cm" fo:margin-right="0.229cm" fo:line-height="0.564cm" fo:text-indent="-0.741cm" style:auto-text-indent="false"/>
    </style:style>
    <style:style style:name="P72" style:family="paragraph" style:parent-style-name="Standard">
      <style:paragraph-properties fo:margin-left="1.076cm" fo:margin-right="0.229cm" fo:line-height="0.564cm" fo:text-indent="-0.847cm" style:auto-text-indent="false"/>
      <style:text-properties fo:font-size="12pt" fo:font-weight="bold" style:font-size-asian="12pt" style:font-weight-asian="bold" style:font-name-complex="標楷體"/>
    </style:style>
    <style:style style:name="P73" style:family="paragraph" style:parent-style-name="Standard" style:list-style-name="WW8Num5">
      <style:paragraph-properties fo:margin-left="1.076cm" fo:margin-right="0.229cm" fo:line-height="0.564cm" fo:text-indent="-0.847cm" style:auto-text-indent="false"/>
      <style:text-properties fo:font-size="12pt" style:font-size-asian="12pt" style:font-name-complex="標楷體"/>
    </style:style>
    <style:style style:name="P74" style:family="paragraph" style:parent-style-name="Standard" style:list-style-name="WW8Num4">
      <style:paragraph-properties fo:margin-left="1.076cm" fo:margin-right="0.229cm" fo:line-height="0.564cm" fo:text-indent="-0.847cm" style:auto-text-indent="false"/>
      <style:text-properties fo:font-size="12pt" style:font-size-asian="12pt" style:font-name-complex="標楷體"/>
    </style:style>
    <style:style style:name="P75" style:family="paragraph" style:parent-style-name="Standard">
      <style:paragraph-properties fo:margin-left="1.312cm" fo:margin-right="0.229cm" fo:line-height="0.564cm" fo:text-indent="-1.083cm" style:auto-text-indent="false"/>
      <style:text-properties fo:font-size="12pt" style:font-size-asian="12pt" style:font-name-complex="標楷體"/>
    </style:style>
    <style:style style:name="P76" style:family="paragraph" style:parent-style-name="Standard">
      <style:paragraph-properties fo:margin-left="0.691cm" fo:margin-right="0.229cm" fo:line-height="0.564cm" fo:text-indent="-0.462cm" style:auto-text-indent="false"/>
    </style:style>
    <style:style style:name="P77" style:family="paragraph" style:parent-style-name="Standard">
      <style:paragraph-properties fo:margin-left="0.861cm" fo:margin-right="0.229cm" fo:line-height="0.564cm" fo:text-indent="-0.631cm" style:auto-text-indent="false"/>
      <style:text-properties fo:font-size="12pt" style:font-size-asian="12pt" style:font-name-complex="標楷體"/>
    </style:style>
    <style:style style:name="P78" style:family="paragraph" style:parent-style-name="Standard">
      <style:paragraph-properties fo:margin-left="0.67cm" fo:margin-right="0.229cm" fo:line-height="0.564cm" fo:text-indent="-0.441cm" style:auto-text-indent="false"/>
    </style:style>
    <style:style style:name="P79" style:family="paragraph" style:parent-style-name="Standard">
      <style:paragraph-properties fo:margin-left="0.254cm" fo:margin-right="0.229cm" fo:line-height="0.564cm" fo:text-indent="-0.025cm" style:auto-text-indent="false"/>
      <style:text-properties fo:font-size="12pt" style:font-size-asian="12pt" style:font-name-complex="標楷體"/>
    </style:style>
    <style:style style:name="P80" style:family="paragraph" style:parent-style-name="Standard">
      <style:paragraph-properties fo:margin-left="0.593cm" fo:margin-right="0.229cm" fo:line-height="0.564cm" fo:text-indent="-0.363cm" style:auto-text-indent="false"/>
    </style:style>
    <style:style style:name="P81" style:family="paragraph" style:parent-style-name="Standard">
      <style:paragraph-properties fo:margin-left="0.64cm" fo:margin-right="0.229cm" fo:line-height="0.564cm" fo:text-indent="-0.411cm" style:auto-text-indent="false"/>
      <style:text-properties fo:font-size="12pt" style:font-size-asian="12pt" style:font-name-complex="標楷體"/>
    </style:style>
    <style:style style:name="P82" style:family="paragraph" style:parent-style-name="Standard">
      <style:paragraph-properties fo:margin-left="0.231cm" fo:margin-right="0.229cm" fo:line-height="0.564cm" fo:text-indent="-0.002cm" style:auto-text-indent="false"/>
      <style:text-properties fo:font-size="12pt" style:font-size-asian="12pt" style:font-name-complex="標楷體"/>
    </style:style>
    <style:style style:name="P83" style:family="paragraph" style:parent-style-name="Standard">
      <style:paragraph-properties fo:margin-left="0.75cm" fo:margin-right="0.229cm" fo:line-height="0.564cm" fo:text-indent="-0.52cm" style:auto-text-indent="false"/>
    </style:style>
    <style:style style:name="P84" style:family="paragraph" style:parent-style-name="Standard">
      <style:paragraph-properties fo:margin-left="0.75cm" fo:margin-right="0.229cm" fo:line-height="0.564cm" fo:text-indent="-0.52cm" style:auto-text-indent="false"/>
      <style:text-properties fo:font-size="12pt" style:font-size-asian="12pt" style:font-name-complex="標楷體"/>
    </style:style>
    <style:style style:name="P85" style:family="paragraph" style:parent-style-name="Standard">
      <style:paragraph-properties fo:margin-left="0.229cm" fo:margin-right="0.229cm" fo:line-height="0.564cm" fo:text-indent="0.123cm" style:auto-text-indent="false"/>
      <style:text-properties fo:font-size="12pt" style:font-size-asian="12pt" style:font-name-complex="標楷體" style:font-weight-complex="bold"/>
    </style:style>
    <style:style style:name="P86" style:family="paragraph" style:parent-style-name="Standard">
      <style:paragraph-properties fo:margin-left="0.746cm" fo:margin-right="0.229cm" fo:line-height="0.564cm" fo:text-indent="-0.517cm" style:auto-text-indent="false"/>
    </style:style>
    <style:style style:name="P87" style:family="paragraph" style:parent-style-name="Standard">
      <style:paragraph-properties fo:margin-left="0.746cm" fo:margin-right="0.229cm" fo:line-height="0.564cm" fo:text-indent="-0.517cm" style:auto-text-indent="false"/>
      <style:text-properties fo:font-size="12pt" style:font-size-asian="12pt" style:font-name-complex="標楷體"/>
    </style:style>
    <style:style style:name="P88" style:family="paragraph" style:parent-style-name="Standard">
      <style:paragraph-properties fo:margin-left="0.623cm" fo:margin-right="0.229cm" fo:line-height="0.564cm" fo:text-indent="-0.393cm" style:auto-text-indent="false"/>
    </style:style>
    <style:style style:name="P89" style:family="paragraph" style:parent-style-name="Standard">
      <style:paragraph-properties fo:margin-left="1.178cm" fo:margin-right="0.229cm" fo:line-height="0.564cm" fo:text-indent="-0.949cm" style:auto-text-indent="false"/>
    </style:style>
    <style:style style:name="P90" style:family="paragraph" style:parent-style-name="Standard">
      <style:paragraph-properties fo:margin-left="1.178cm" fo:margin-right="0.229cm" fo:line-height="0.564cm" fo:text-indent="-0.949cm" style:auto-text-indent="false"/>
      <style:text-properties fo:font-size="12pt" style:font-size-asian="12pt" style:font-name-complex="標楷體"/>
    </style:style>
    <style:style style:name="P91" style:family="paragraph" style:parent-style-name="Standard">
      <style:paragraph-properties fo:margin-left="0.229cm" fo:margin-right="0.229cm" fo:line-height="0.564cm" fo:text-indent="0.212cm" style:auto-text-indent="false"/>
    </style:style>
    <style:style style:name="P92" style:family="paragraph" style:parent-style-name="Standard">
      <style:paragraph-properties fo:margin-left="0.229cm" fo:margin-right="0.229cm" fo:line-height="0.564cm" fo:text-indent="0.212cm" style:auto-text-indent="false"/>
      <style:text-properties fo:font-size="12pt" style:font-size-asian="12pt" style:font-name-complex="標楷體"/>
    </style:style>
    <style:style style:name="P93" style:family="paragraph" style:parent-style-name="Standard" style:list-style-name="WW8Num5">
      <style:paragraph-properties fo:margin-left="0.529cm" fo:margin-right="0.229cm" fo:line-height="0.564cm" fo:text-indent="-0.3cm" style:auto-text-indent="false"/>
    </style:style>
    <style:style style:name="P94" style:family="paragraph" style:parent-style-name="Standard">
      <style:paragraph-properties fo:margin-left="1.958cm" fo:margin-right="0.229cm" fo:line-height="0.564cm" fo:text-indent="-1.27cm" style:auto-text-indent="false"/>
    </style:style>
    <style:style style:name="P95"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96" style:family="paragraph" style:parent-style-name="Standard">
      <style:paragraph-properties fo:margin-left="0.792cm" fo:margin-right="0.229cm" fo:line-height="0.564cm" fo:text-indent="-0.563cm" style:auto-text-indent="false"/>
      <style:text-properties fo:font-size="12pt" style:font-size-asian="12pt" style:font-name-complex="標楷體"/>
    </style:style>
    <style:style style:name="P97" style:family="paragraph" style:parent-style-name="Standard">
      <style:paragraph-properties fo:margin-left="0.792cm" fo:margin-right="0.229cm" fo:line-height="0.564cm" fo:text-indent="-0.563cm" style:auto-text-indent="false"/>
      <style:text-properties fo:font-size="12pt" style:font-size-asian="12pt" style:font-name-complex="標楷體"/>
    </style:style>
    <style:style style:name="P98" style:family="paragraph" style:parent-style-name="Standard">
      <style:paragraph-properties fo:margin-left="0.598cm" fo:margin-right="0.229cm" fo:line-height="0.564cm" fo:text-indent="-0.369cm" style:auto-text-indent="false"/>
      <style:text-properties fo:font-size="12pt" style:font-size-asian="12pt" style:font-name-complex="標楷體"/>
    </style:style>
    <style:style style:name="P99" style:family="paragraph" style:parent-style-name="Standard">
      <style:paragraph-properties fo:margin-left="0.674cm" fo:margin-right="0.229cm" fo:line-height="0.564cm" fo:text-indent="-0.445cm" style:auto-text-indent="false"/>
    </style:style>
    <style:style style:name="P100" style:family="paragraph" style:parent-style-name="表左一_3001_">
      <style:paragraph-properties fo:margin-left="1.323cm" fo:margin-right="0.229cm" fo:line-height="0.564cm" fo:text-indent="-0.635cm" style:auto-text-indent="false" style:snap-to-layout-grid="false"/>
    </style:style>
    <style:style style:name="P101" style:family="paragraph" style:parent-style-name="表左一_3001_">
      <style:paragraph-properties fo:margin-left="1.323cm" fo:margin-right="0.229cm" fo:line-height="0.564cm" fo:text-indent="-0.635cm" style:auto-text-indent="false"/>
      <style:text-properties style:font-name="標楷體" fo:font-size="12pt" style:font-name-asian="標楷體" style:font-size-asian="12pt" style:font-name-complex="標楷體"/>
    </style:style>
    <style:style style:name="P102" style:family="paragraph" style:parent-style-name="表左一_3001_">
      <style:paragraph-properties fo:margin-left="1.323cm" fo:margin-right="0.229cm" fo:line-height="0.564cm" fo:text-indent="-0.635cm" style:auto-text-indent="false" style:snap-to-layout-grid="false"/>
      <style:text-properties style:font-name="標楷體" fo:font-size="12pt" style:font-name-asian="標楷體" style:font-size-asian="12pt" style:font-name-complex="標楷體"/>
    </style:style>
    <style:style style:name="P103" style:family="paragraph" style:parent-style-name="表左一_3001_">
      <style:paragraph-properties fo:margin-left="1.323cm" fo:margin-right="0.229cm" fo:line-height="0.564cm" fo:text-indent="-0.635cm" style:auto-text-indent="false">
        <style:tab-stops>
          <style:tab-stop style:position="1.524cm"/>
        </style:tab-stops>
      </style:paragraph-properties>
      <style:text-properties style:font-name="標楷體" fo:font-size="12pt" style:font-name-asian="標楷體" style:font-size-asian="12pt" style:font-name-complex="標楷體"/>
    </style:style>
    <style:style style:name="P104" style:family="paragraph" style:parent-style-name="表左一_3001_">
      <style:paragraph-properties fo:margin-left="0.229cm" fo:margin-right="0.229cm" fo:line-height="0.564cm" fo:text-align="start" style:justify-single-word="false" fo:text-indent="0cm" style:auto-text-indent="false" style:snap-to-layout-grid="false">
        <style:tab-stops>
          <style:tab-stop style:position="3.366cm"/>
        </style:tab-stops>
      </style:paragraph-properties>
    </style:style>
    <style:style style:name="P105" style:family="paragraph" style:parent-style-name="表左一_3001_">
      <style:paragraph-properties fo:margin-left="0.229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106" style:family="paragraph" style:parent-style-name="表左一_3001_">
      <style:paragraph-properties fo:margin-left="0.229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107" style:family="paragraph" style:parent-style-name="表左一_3001_">
      <style:paragraph-properties fo:margin-left="0.229cm" fo:margin-right="0.229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08"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text-properties style:font-name="標楷體" fo:font-size="12pt" style:font-name-asian="標楷體" style:font-size-asian="12pt" style:font-name-complex="標楷體"/>
    </style:style>
    <style:style style:name="P109" style:family="paragraph" style:parent-style-name="表左一_3001_">
      <style:paragraph-properties fo:margin-left="1.535cm" fo:margin-right="0.229cm" fo:line-height="0.564cm" fo:text-indent="-0.847cm" style:auto-text-indent="false" style:snap-to-layout-grid="false"/>
      <style:text-properties style:font-name="標楷體" fo:font-size="12pt" style:font-name-asian="標楷體" style:font-size-asian="12pt" style:font-name-complex="標楷體"/>
    </style:style>
    <style:style style:name="P110" style:family="paragraph" style:parent-style-name="表左一_3001_">
      <style:paragraph-properties fo:margin-left="0.688cm" fo:margin-right="0.229cm" fo:line-height="0.564cm" fo:text-indent="0cm" style:auto-text-indent="false">
        <style:tab-stops>
          <style:tab-stop style:position="1.524cm"/>
        </style:tab-stops>
      </style:paragraph-properties>
    </style:style>
    <style:style style:name="P111" style:family="paragraph" style:parent-style-name="表左一_3001_">
      <style:paragraph-properties fo:margin-left="1.288cm" fo:margin-right="0.229cm" fo:line-height="0.564cm" fo:text-align="start" style:justify-single-word="false" fo:text-indent="-1.058cm" style:auto-text-indent="false"/>
      <style:text-properties style:font-name="標楷體" fo:font-size="12pt" style:font-name-asian="標楷體" style:font-size-asian="12pt" style:font-name-complex="標楷體"/>
    </style:style>
    <style:style style:name="P112" style:family="paragraph" style:parent-style-name="_28__20_一_29_">
      <style:paragraph-properties fo:margin-left="0.229cm" fo:margin-right="0.229cm" fo:line-height="0.564cm" fo:text-indent="0cm" style:auto-text-indent="false"/>
      <style:text-properties fo:font-size="12pt" style:font-size-asian="12pt" style:font-name-complex="標楷體"/>
    </style:style>
    <style:style style:name="P113"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114"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115" style:family="paragraph" style:parent-style-name="_28__20_一_29_">
      <style:paragraph-properties fo:margin-left="0.406cm" fo:margin-right="0.229cm" fo:line-height="0.564cm" fo:text-indent="-0.176cm" style:auto-text-indent="false"/>
      <style:text-properties fo:font-size="12pt" style:font-size-asian="12pt" style:font-name-complex="標楷體" style:font-size-complex="12pt"/>
    </style:style>
    <style:style style:name="P116" style:family="paragraph" style:parent-style-name="_28__20_一_29_">
      <style:paragraph-properties fo:margin-left="0.653cm" fo:margin-right="0.229cm" fo:line-height="0.564cm" fo:text-indent="-0.423cm" style:auto-text-indent="false"/>
      <style:text-properties fo:font-size="12pt" style:font-size-asian="12pt" style:font-name-complex="標楷體"/>
    </style:style>
    <style:style style:name="P117" style:family="paragraph" style:parent-style-name="_28__20_一_29_">
      <style:paragraph-properties fo:margin-left="0.653cm" fo:margin-right="0.229cm" fo:line-height="0.564cm" fo:text-align="justify" style:justify-single-word="false" fo:text-indent="-0.423cm" style:auto-text-indent="false"/>
      <style:text-properties fo:font-size="12pt" style:font-size-asian="12pt" style:font-name-complex="標楷體" style:font-size-complex="12pt"/>
    </style:style>
    <style:style style:name="P118" style:family="paragraph" style:parent-style-name="_28__20_一_29_">
      <style:paragraph-properties fo:margin-left="0.653cm" fo:margin-right="0.229cm" fo:line-height="0.564cm" fo:text-indent="-0.423cm" style:auto-text-indent="false"/>
      <style:text-properties fo:font-size="12pt" style:font-size-asian="12pt" style:font-name-complex="標楷體"/>
    </style:style>
    <style:style style:name="P119" style:family="paragraph" style:parent-style-name="_28__20_一_29_">
      <style:paragraph-properties fo:margin-left="0.688cm" fo:margin-right="0.229cm" fo:line-height="0.564cm" fo:text-align="justify" style:justify-single-word="false" fo:text-indent="0cm" style:auto-text-indent="false"/>
    </style:style>
    <style:style style:name="P120" style:family="paragraph" style:parent-style-name="_28__20_一_29_">
      <style:paragraph-properties fo:margin-left="0.688cm" fo:margin-right="0.229cm" fo:line-height="0.564cm" fo:text-align="justify" style:justify-single-word="false" fo:text-indent="0cm" style:auto-text-indent="false"/>
      <style:text-properties fo:font-size="12pt" style:font-size-asian="12pt" style:font-name-complex="標楷體" style:font-size-complex="12pt"/>
    </style:style>
    <style:style style:name="P121" style:family="paragraph" style:parent-style-name="_28__20_一_29_">
      <style:paragraph-properties fo:margin-left="0.688cm" fo:margin-right="0.229cm" fo:line-height="0.564cm" fo:text-align="justify" style:justify-single-word="false" fo:text-indent="0cm" style:auto-text-indent="false"/>
      <style:text-properties fo:font-size="12pt" style:font-size-asian="12pt" style:font-name-complex="標楷體"/>
    </style:style>
    <style:style style:name="P122" style:family="paragraph" style:parent-style-name="_28__20_一_29_">
      <style:paragraph-properties fo:margin-left="1.323cm" fo:margin-right="0.229cm" fo:line-height="0.564cm" fo:text-align="justify" style:justify-single-word="false" fo:text-indent="-0.635cm" style:auto-text-indent="false"/>
      <style:text-properties fo:font-size="12pt" style:font-size-asian="12pt" style:font-name-complex="標楷體" style:font-size-complex="12pt"/>
    </style:style>
    <style:style style:name="P123" style:family="paragraph" style:parent-style-name="_28__20_一_29_">
      <style:paragraph-properties fo:margin-left="0.191cm" fo:margin-right="0.229cm" fo:line-height="0.564cm" fo:text-align="justify" style:justify-single-word="false" fo:text-indent="-0.173cm" style:auto-text-indent="false"/>
      <style:text-properties fo:font-size="12pt" style:font-size-asian="12pt" style:font-name-complex="標楷體" style:font-size-complex="12pt"/>
    </style:style>
    <style:style style:name="P124" style:family="paragraph" style:parent-style-name="_28__20_一_29_">
      <style:paragraph-properties fo:margin-left="0.233cm" fo:margin-right="0.229cm" fo:line-height="0.564cm" fo:text-indent="-0.173cm" style:auto-text-indent="false"/>
      <style:text-properties fo:font-size="12pt" style:font-size-asian="12pt" style:font-name-complex="標楷體"/>
    </style:style>
    <style:style style:name="P125" style:family="paragraph" style:parent-style-name="_28__20_一_29_">
      <style:paragraph-properties fo:margin-left="0.402cm" fo:margin-right="0.229cm" fo:line-height="0.564cm" fo:text-indent="-0.173cm" style:auto-text-indent="false"/>
      <style:text-properties fo:font-size="12pt" style:font-size-asian="12pt" style:font-name-complex="標楷體"/>
    </style:style>
    <style:style style:name="P126" style:family="paragraph" style:parent-style-name="_28__20_一_29_">
      <style:paragraph-properties fo:margin-left="0.402cm" fo:margin-right="0.229cm" fo:line-height="0.564cm" fo:text-indent="-0.173cm" style:auto-text-indent="false"/>
      <style:text-properties fo:font-size="12pt" style:font-size-asian="12pt" style:font-name-complex="標楷體"/>
    </style:style>
    <style:style style:name="P127" style:family="paragraph" style:parent-style-name="_28__20_一_29_">
      <style:paragraph-properties fo:margin-left="0cm" fo:margin-right="0.229cm" fo:line-height="0.564cm" fo:text-indent="0cm" style:auto-text-indent="false"/>
      <style:text-properties fo:font-size="12pt" style:font-size-asian="12pt" style:font-name-complex="標楷體"/>
    </style:style>
    <style:style style:name="P128" style:family="paragraph" style:parent-style-name="_28_1_29_">
      <style:paragraph-properties fo:margin-left="0.229cm" fo:margin-right="0.229cm" fo:line-height="0.564cm" fo:text-indent="0cm" style:auto-text-indent="false"/>
      <style:text-properties fo:font-size="12pt" fo:letter-spacing="-0.007cm" style:font-size-asian="12pt" style:font-name-complex="標楷體" style:font-size-complex="12pt"/>
    </style:style>
    <style:style style:name="P129" style:family="paragraph" style:parent-style-name="_28_1_29_">
      <style:paragraph-properties fo:margin-left="0.229cm" fo:margin-right="0.229cm" fo:line-height="0.564cm" fo:text-indent="0cm" style:auto-text-indent="false"/>
      <style:text-properties fo:font-size="12pt" fo:letter-spacing="-0.007cm" style:font-size-asian="12pt" style:font-name-complex="標楷體" style:font-size-complex="12pt" style:font-weight-complex="bold"/>
    </style:style>
    <style:style style:name="P130" style:family="paragraph" style:parent-style-name="_28_1_29_">
      <style:paragraph-properties fo:margin-left="0.229cm" fo:margin-right="0.229cm" fo:line-height="0.564cm" fo:text-indent="0cm" style:auto-text-indent="false"/>
      <style:text-properties fo:font-size="12pt" style:font-size-asian="12pt" style:font-name-complex="新細明體" style:font-size-complex="12pt"/>
    </style:style>
    <style:style style:name="P131" style:family="paragraph" style:parent-style-name="_28_1_29_">
      <style:paragraph-properties fo:margin-left="0.229cm" fo:margin-right="0.229cm" fo:line-height="0.564cm" fo:text-indent="0cm" style:auto-text-indent="false"/>
      <style:text-properties fo:font-size="12pt" style:font-size-asian="12pt" style:font-name-complex="標楷體" style:font-size-complex="12pt"/>
    </style:style>
    <style:style style:name="P132" style:family="paragraph" style:parent-style-name="_28_1_29_">
      <style:paragraph-properties fo:margin-left="0.229cm" fo:margin-right="0.229cm" fo:line-height="0.564cm" fo:text-indent="0cm" style:auto-text-indent="false"/>
    </style:style>
    <style:style style:name="P133" style:family="paragraph" style:parent-style-name="_28_1_29_">
      <style:paragraph-properties fo:margin-left="0.406cm" fo:margin-right="0.229cm" fo:line-height="0.564cm" fo:text-indent="-0.176cm" style:auto-text-indent="false"/>
      <style:text-properties fo:font-size="12pt" style:font-size-asian="12pt" style:font-name-complex="新細明體" style:font-size-complex="12pt"/>
    </style:style>
    <style:style style:name="P134" style:family="paragraph" style:parent-style-name="_28_1_29_">
      <style:paragraph-properties fo:margin-left="0.194cm" fo:margin-right="0.229cm" fo:line-height="0.564cm" fo:text-indent="-0.176cm" style:auto-text-indent="false"/>
      <style:text-properties fo:font-size="12pt" style:font-size-asian="12pt" style:font-name-complex="標楷體" style:font-size-complex="12pt"/>
    </style:style>
    <style:style style:name="P135" style:family="paragraph" style:parent-style-name="Footer">
      <style:paragraph-properties fo:line-height="0.564cm" fo:text-align="center" style:justify-single-word="false"/>
    </style:style>
    <style:style style:name="P136" style:family="paragraph" style:parent-style-name="Header">
      <style:paragraph-properties fo:line-height="0.564cm"/>
    </style:style>
    <style:style style:name="P137" style:family="paragraph" style:parent-style-name="內文_20_A">
      <style:paragraph-properties fo:margin-left="0.229cm" fo:margin-right="0.229cm" fo:margin-top="0cm" fo:margin-bottom="0cm" loext:contextual-spacing="false" fo:line-height="0.564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38" style:family="paragraph" style:parent-style-name="主旨">
      <style:paragraph-properties fo:margin-left="0.229cm" fo:margin-right="0.229cm" fo:line-height="0.564cm" fo:text-indent="0cm" style:auto-text-indent="false"/>
      <style:text-properties fo:font-size="12pt" style:font-size-asian="12pt" style:font-name-complex="標楷體" style:font-size-complex="12pt"/>
    </style:style>
    <style:style style:name="P139" style:family="paragraph" style:parent-style-name="主旨">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140" style:family="paragraph" style:parent-style-name="_30_02-1.文">
      <style:paragraph-properties fo:margin-left="0.229cm" fo:margin-right="0.229cm" fo:text-indent="0cm" style:auto-text-indent="false"/>
      <style:text-properties fo:letter-spacing="-0.007cm" style:font-name-complex="標楷體"/>
    </style:style>
    <style:style style:name="T1" style:family="text">
      <style:text-properties style:font-name-complex="標楷體"/>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name-complex="標楷體" style:font-weight-complex="bold"/>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style:font-size-complex="14pt"/>
    </style:style>
    <style:style style:name="T8" style:family="text">
      <style:text-properties fo:font-weight="bold" style:font-weight-asian="bold"/>
    </style:style>
    <style:style style:name="T9" style:family="text">
      <style:text-properties fo:font-size="12pt" fo:font-weight="bold" style:font-size-asian="12pt" style:font-weight-asian="bold" style:font-name-complex="標楷體"/>
    </style:style>
    <style:style style:name="T10" style:family="text">
      <style:text-properties fo:font-size="12pt" fo:font-weight="bold" style:font-size-asian="12pt" style:font-weight-asian="bold" style:font-name-complex="標楷體"/>
    </style:style>
    <style:style style:name="T11" style:family="text">
      <style:text-properties fo:font-size="12pt" style:font-size-asian="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Arial"/>
    </style:style>
    <style:style style:name="T19" style:family="text">
      <style:text-properties fo:font-size="12pt" style:font-size-asian="12pt" style:font-name-complex="Arial"/>
    </style:style>
    <style:style style:name="T20" style:family="text">
      <style:text-properties fo:font-size="12pt" style:font-size-asian="12pt" style:font-name-complex="新細明體"/>
    </style:style>
    <style:style style:name="T21" style:family="text">
      <style:text-properties fo:font-size="12pt" style:font-size-asian="12pt" style:font-name-complex="新細明體"/>
    </style:style>
    <style:style style:name="T22" style:family="text">
      <style:text-properties fo:font-size="12pt" style:font-size-asian="12pt" style:font-name-complex="新細明體" style:font-size-complex="12pt"/>
    </style:style>
    <style:style style:name="T23" style:family="text">
      <style:text-properties fo:font-size="12pt" style:font-size-asian="12pt" style:font-name-complex="新細明體" style:font-weight-complex="bold"/>
    </style:style>
    <style:style style:name="T24" style:family="text">
      <style:text-properties fo:font-size="12pt" style:font-size-asian="12pt" style:font-name-complex="細明體"/>
    </style:style>
    <style:style style:name="T25" style:family="text">
      <style:text-properties fo:font-size="12pt" style:letter-kerning="true" style:font-size-asian="12pt" style:font-name-complex="新細明體"/>
    </style:style>
    <style:style style:name="T26" style:family="text">
      <style:text-properties fo:font-size="12pt" style:letter-kerning="true" style:font-size-asian="12pt" style:font-name-complex="LiHeiPro"/>
    </style:style>
    <style:style style:name="T27" style:family="text">
      <style:text-properties fo:font-size="12pt" style:letter-kerning="true" style:font-size-asian="12pt" style:font-name-complex="Arial"/>
    </style:style>
    <style:style style:name="T28" style:family="text">
      <style:text-properties fo:font-size="12pt" style:letter-kerning="true" style:font-size-asian="12pt" style:font-name-complex="標楷體"/>
    </style:style>
    <style:style style:name="T29" style:family="text">
      <style:text-properties fo:font-size="12pt" style:letter-kerning="true" style:font-size-asian="12pt" style:font-name-complex="標楷體"/>
    </style:style>
    <style:style style:name="T30" style:family="text">
      <style:text-properties fo:font-size="12pt" fo:letter-spacing="-0.007cm" style:font-size-asian="12pt" style:font-name-complex="標楷體"/>
    </style:style>
    <style:style style:name="T31" style:family="text">
      <style:text-properties fo:font-size="12pt" fo:letter-spacing="-0.007cm" style:font-size-asian="12pt" style:font-name-complex="標楷體"/>
    </style:style>
    <style:style style:name="T32" style:family="text">
      <style:text-properties fo:font-size="12pt" fo:letter-spacing="-0.007cm" style:font-size-asian="12pt" style:font-name-complex="標楷體" style:font-weight-complex="bold"/>
    </style:style>
    <style:style style:name="T33" style:family="text">
      <style:text-properties fo:font-size="12pt" fo:letter-spacing="-0.011cm" style:font-size-asian="12pt" style:font-name-complex="標楷體"/>
    </style:style>
    <style:style style:name="T34" style:family="text">
      <style:text-properties fo:font-size="12pt" fo:language="en" fo:country="none" style:font-size-asian="12pt" style:font-name-complex="標楷體"/>
    </style:style>
    <style:style style:name="T35" style:family="text">
      <style:text-properties fo:font-size="12pt" fo:language="en" fo:country="none" style:font-size-asian="12pt" style:font-name-complex="標楷體"/>
    </style:style>
    <style:style style:name="T36" style:family="text">
      <style:text-properties style:font-weight-complex="bold"/>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fo:font-size="12pt" fo:font-weight="bold" style:font-name-asian="標楷體" style:font-size-asian="12pt" style:font-weight-asian="bold" style:font-name-complex="標楷體"/>
    </style:style>
    <style:style style:name="T40" style:family="text">
      <style:text-properties style:font-name="標楷體" style:font-name-asian="標楷體"/>
    </style:style>
    <style:style style:name="T41" style:family="text">
      <style:text-properties style:font-size-complex="12pt"/>
    </style:style>
    <style:style style:name="T42" style:family="text">
      <style:text-properties style:font-name="新細明體" fo:font-size="12pt" style:font-name-asian="新細明體" style:font-size-asian="12pt" style:font-name-complex="新細明體" style:font-size-complex="12pt"/>
    </style:style>
    <style:style style:name="T43" style:family="text">
      <style:text-properties style:font-name="新細明體" fo:font-size="12pt" style:font-name-asian="新細明體" style:font-size-asian="12pt" style:font-name-complex="新細明體"/>
    </style:style>
    <style:style style:name="T44" style:family="text">
      <style:text-properties fo:color="#000000" style:font-name="標楷體" style:font-name-asian="標楷體" style:font-size-complex="12pt"/>
    </style:style>
    <style:style style:name="T45" style:family="text">
      <style:text-properties fo:color="#000000" fo:font-size="12pt" style:font-size-asian="12pt" style:font-name-complex="標楷體"/>
    </style:style>
    <style:style style:name="T46" style:family="text">
      <style:text-properties fo:color="#000000" fo:font-size="12pt" style:font-size-asian="12pt" style:font-name-complex="標楷體"/>
    </style:style>
    <style:style style:name="T47" style:family="text">
      <style:text-properties fo:letter-spacing="-0.007cm" style:font-name-complex="標楷體"/>
    </style:style>
    <style:style style:name="T48" style:family="text">
      <style:text-properties style:font-name="Calibri" fo:font-size="12pt" style:letter-kerning="true" style:font-size-asian="12pt" style:font-name-complex="新細明體"/>
    </style:style>
    <style:style style:name="T49" style:family="text">
      <style:text-properties style:font-name="Calibri" fo:font-size="12pt" style:letter-kerning="true"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文化局101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text:s text:c="3"/>與 <text:s text:c="3"/>效 <text:s text:c="3"/>益</text:p>
            </table:table-cell>
          </table:table-row>
        </table:table-header-rows>
        <table:table-row table:style-name="表格1.2">
          <table:table-cell table:style-name="表格1.A2" office:value-type="string">
            <text:p text:style-name="P5">壹、文化建設與活動</text:p>
            <text:p text:style-name="P10">一、文化政策與環境推展</text:p>
            <text:p text:style-name="P15"/>
            <text:p text:style-name="P32">(一)文化政策、制度法規之訂定</text:p>
            <text:p text:style-name="P15"/>
            <text:p text:style-name="P11"/>
            <text:p text:style-name="P32">(二)本市文化基金會及兩樂團之扶植與獎助</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2">(三)文化志工人才培育</text:p>
            <text:p text:style-name="P15"/>
            <text:p text:style-name="P15"/>
            <text:p text:style-name="P15"/>
            <text:p text:style-name="P32">(四)文化資訊之彙整與流通</text:p>
            <text:p text:style-name="P15"/>
            <text:p text:style-name="P15"/>
            <text:p text:style-name="P15"/>
            <text:p text:style-name="P15"/>
            <text:p text:style-name="P32">(五)文學活動與推廣</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六)推廣文化創意產業</text:p>
            <text:p text:style-name="P15"/>
            <text:p text:style-name="P32">(七)活化流行音樂</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1"/>
            <text:p text:style-name="P32">(八)辦理海洋文化及流行音樂中心新建工程</text:p>
          </table:table-cell>
          <table:table-cell table:style-name="表格1.B2" office:value-type="string">
            <text:p text:style-name="P15"/>
            <text:p text:style-name="P15"/>
            <text:p text:style-name="P15"/>
            <text:p text:style-name="P15"/>
            <text:p text:style-name="P13"><text:span text:style-name="T12">擬訂高雄市藝文活動活化方案，並訂定「</text:span><text:span text:style-name="T14">高雄市政府文化局演藝廳場地使用管理規則</text:span><text:span text:style-name="T12">」、「高雄市藝文場地使用管理規則」及「高雄市文化藝術事務財團法人設立許可及監督準則」。</text:span></text:p>
            <text:p text:style-name="P15"/>
            <text:p text:style-name="P37">1.與財團法人高雄市文化基金會及財團法人高雄市愛樂文化藝術基金會合作辦理藝文活動，除節省公帑與人力之外，透過市府捐助法人的多元觸角，達到以有限經費策辦更多大型優質活動之目的。</text:p>
            <text:p text:style-name="P37">2.輔導與監督財團法人高雄市愛樂文化藝術基金會業務：</text:p>
            <text:p text:style-name="P102">(1)大東文化藝術中心於101年3月23日起試營運，愛樂基金會受本府指定使用管理該中心演藝廳，致力邀請國內外知名指揮家及音樂家合作辦理售票音樂會，亦辦理多場的社區、校園教育場音樂會，範圍擴及偏鄉學童。並於假日舉辦大廳音樂會，提供高雄市民更多聆聽優美音樂的機會。此外，更結合高雄春天藝術節，辦理一系列精彩的表演節目。101年為營運管理大東及經營兩樂團共辦理918場次教育、宣導及場地服務，總參與人次逾25萬，成效卓著。</text:p>
            <text:p text:style-name="P102">(2)完成101年度團員技術評鑑並辦理樂團首席甄選。</text:p>
            <text:p text:style-name="P28"/>
            <text:p text:style-name="P15">文化局及所屬館舍積極推動志願服務業務，由各運用單位針對所需辦理志工培訓，結合民間志願服務人力資源，推廣藝文活動，協助各館舍順利運作，期提供民眾優質服務。101年度，包括民間單位，共計12支志工隊，逾3100人次投入文化類志願服務行列。</text:p>
            <text:p text:style-name="P15"/>
            <text:p text:style-name="P15">《文化高雄》藝文活動月刊本年度每期發行量中文月刊7.5萬冊、英文版摺頁1萬份，內容涵蓋大高雄地區各文化場館及展演空間之藝文活動資訊，派送至高雄各大公民營藝文場館、各縣市文化場域及連鎖書店、咖啡店等約2,400個通路點（含個人約750份），已成為文化高雄之品牌出版品。</text:p>
            <text:p text:style-name="P15"/>
            <text:p text:style-name="P15">1.出版優良文學作品</text:p>
            <text:p text:style-name="P39"><text:span text:style-name="T12">延續前已出版之「人生是電動玩具」等4件作品，自「2010高雄文學創作獎助計畫」入選12件作品中，於101年2月擇優出版邱致清《漩渦》、李秀《一个走揣蝴蝶路草的女子》、陳秋白《當風di秋天的草埔吹起》3書，並於同年3月於高雄文學館，同年5月於台北紀州庵舉辦新書發表會。</text:span></text:p>
            <text:p text:style-name="P15">2.出版兒童／青少年「高雄遊繪本」系列</text:p>
            <text:p text:style-name="P39"><text:span text:style-name="T12">邀請高雄在地著名年輕作家等為高雄創作繪本系列，以圖文書打</text:span><text:soft-page-break/><text:span text:style-name="T12">造高雄文學新風景。101年出版《二二八-以愛相會》。</text:span></text:p>
            <text:p text:style-name="P15">3.出版大高雄人文-旅遊與地誌/文學．專書</text:p>
            <text:p text:style-name="P100"><text:span text:style-name="T37">(1)《莫拉克風災文化重建詩集:與詩同行》、夏夏《小女兒》(大塊出版社)；文學金南方書系：徐嘉澤《孫行者，行不行?!》李進文《雨天脫隊的點點滴滴》黃信恩《大隱於耳室》(九歌出版社)</text:span></text:p>
            <text:p text:style-name="P100"><text:span text:style-name="T37">(2)「南方文學‧駐地書寫</text:span><text:span text:style-name="T37">」</text:span><text:span text:style-name="T37">邀請6組作家，以插畫及攝影方式，進行南方山林田野與都會故事風貌書寫。</text:span></text:p>
            <text:p text:style-name="P15">4.辦理2012書寫高雄創作獎助計畫徵選</text:p>
            <text:p text:style-name="P39"><text:span text:style-name="T18">共收到</text:span><text:span text:style-name="T18">80</text:span><text:span text:style-name="T18">件申請案，經評審後擇優選出</text:span><text:span text:style-name="T25">陳金順、陳奕齊、郭漢辰、蘇家盛、楊美紅、方秋停、鄭中信、江佩津、林達陽、吳俞萱等</text:span><text:span text:style-name="T18">10</text:span><text:span text:style-name="T18">位創作者的申請計畫，每位可獲15萬元獎助金，創作者預計於102年10月完成創作，並擇優出版。</text:span></text:p>
            <text:p text:style-name="P15">5.辦理2012打狗鳳邑文學獎</text:p>
            <text:p text:style-name="P39"><text:span text:style-name="T12">2012打狗鳳邑文學獎，徵稿文類包括短篇小說、散文、新詩、臺語新詩等四大類，並針對15至20歲、就讀本市之在學青年設置青衿組（散文、極短篇、新詩）徵文，共計476件作品投稿，產生37位文學獎得主。101年12月23日在大東文化藝術中心辦理頒獎典禮，發出獎金137萬8千元，本屆得獎作品並集結出版為《寫我南方盛世─2012打狗鳯邑文學獎得獎作品集》一書，上市流通。</text:span></text:p>
            <text:p text:style-name="P15">6.辦理《鍾鐵民全集》編印出版</text:p>
            <text:p text:style-name="P40">為表彰愛鄉愛土的「農民作家」鍾鐵民先生、關懷客家文化並推展文學業務，由本府文化局、客家事務委員會及國立臺灣文學館共同合作，彙集鍾鐵民先生生平著作，以出版作品集的方式紀念高雄在地文學家。</text:p>
            <text:p text:style-name="P15">7.辦理2012高雄文藝獎</text:p>
            <text:p text:style-name="P39"><text:span text:style-name="T20">高雄文藝獎每</text:span><text:span text:style-name="T20">2</text:span><text:span text:style-name="T20">年辦理一次，</text:span><text:span text:style-name="T11">101</text:span><text:span text:style-name="T20">年為第</text:span><text:span text:style-name="T11">7</text:span><text:span text:style-name="T20">屆，受理推薦</text:span><text:span text:style-name="T11">26</text:span><text:span text:style-name="T20">件，評選出</text:span><text:span text:style-name="T20">蘇信義（視覺藝術）、李慧美（舞蹈）、蔡文章（文學）、李宗熹（戲劇）、鄭福仁（民俗技藝）等</text:span><text:span text:style-name="T11">5</text:span><text:span text:style-name="T20">位得主，均為各領域翹楚。</text:span></text:p>
            <text:p text:style-name="P40"/>
            <text:p text:style-name="P13"><text:span text:style-name="T12">規劃執行「高雄文創設計人才回流駐市（試辦）計畫」：</text:span><text:span text:style-name="T1">101年度第8-12梯次共有87位提出，15位通過申請。</text:span></text:p>
            <text:p text:style-name="P11"/>
            <text:p text:style-name="P37">1.辦理「2012南面而歌－流行音樂原創歌曲影音創作獎助、出版暨整合行銷發表計畫」</text:p>
            <text:p text:style-name="P39"><text:span text:style-name="T12">2012南面而歌系列活動，係因應海洋文化及流行音樂中心所規劃之軟體計畫之一，希望藉由獎助及競賽活動，輔以後續合輯製作、出版及音樂發表，以跨年度、兩階段（獎助及競賽）執行，由101-102年度跨年度執行，總獎助金達610萬元，活動期程自101年6月起至102年3月止，分為3項子計畫包含第一階段獎助（含「<text:tab/>歌‧是人創出來的」及「歌‧就是要拍出來」─流行音樂原創歌曲、MV創作獎助徵選計畫），已徵選出20首好歌及13支MV創作計畫。第二階段「南方原創影音大賞─MV創作競賽」<text:tab/>，則將選出11</text:span><text:soft-page-break/><text:span text:style-name="T12">支優勝MV作品，各獎項自10萬至30萬元不等。獲選作品預定102年3月12日出版合輯，於各唱片實體通路販售及數位發行，並安排於2013高雄春天藝術節草地音樂會發表，藉以培養南方流行音樂產業基層創作實力，形塑流行音樂相關文化創意產業發展環境。</text:span></text:p>
            <text:p text:style-name="P37">2.辦理「101年度活化流行音樂創作表演空間試辦計畫」</text:p>
            <text:p text:style-name="P39"><text:span text:style-name="T12">分3期補助，共補助23家次的民間業者邀請流行音樂表演者駐唱演出。每月至少有50組樂手或團體參與演出，每月可提供350至500個演出時段供流行音樂表演者演出，每月觀賞人次為8,000至26</text:span><text:span text:style-name="T12">,</text:span><text:span text:style-name="T12">000人。</text:span></text:p>
            <text:p text:style-name="P15"/>
            <text:p text:style-name="P47">1.「海洋文化及流行音樂中心計畫」基地位於高雄港11至15號碼頭（面積為11.49公頃），計畫總工程費50億元，預定104年底興建完工。</text:p>
            <text:p text:style-name="P47">2.工程會於101年5月23日審查通過本案30%基本設計書圖，文化部於6月4日函轉本府續辦相關事宜，本府並於11月19日核定基本設計報告書。另行政院於101年10月19日核准同意海音中心土地撥用事宜，11月7日完成海音中心土地管理機關變更登記為文化部。目前正接續辦理細部設計及相關外審等作業中，以102年7~10月工程發包動工為目標。</text:p>
            <text:p text:style-name="P47"/>
          </table:table-cell>
        </table:table-row>
        <table:table-row table:style-name="表格1.2">
          <table:table-cell table:style-name="表格1.A3" office:value-type="string">
            <text:p text:style-name="P9"><text:span text:style-name="T9">二、</text:span><text:span text:style-name="T12">文化資產維護與營運</text:span></text:p>
            <text:p text:style-name="P32">(一)文化資產審定修復與管理</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1"><text:span text:style-name="T9">(二)</text:span><text:span text:style-name="T12">文化資產維護與營運</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三)文化資產調查研究與推廣</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15"/>
            <text:p text:style-name="P15"/>
            <text:p text:style-name="P32">(四)地方文化館營運推廣</text:p>
            <text:p text:style-name="P15"/>
            <text:p text:style-name="P15"/>
            <text:p text:style-name="P15"/>
            <text:p text:style-name="P15"/>
            <text:p text:style-name="P15"/>
            <text:p text:style-name="P32">(五)社區總體營造</text:p>
            <text:p text:style-name="P32"/>
            <text:p text:style-name="P32"/>
            <text:p text:style-name="P32"/>
            <text:p text:style-name="P32"/>
            <text:p text:style-name="P32"/>
            <text:p text:style-name="P32"/>
            <text:p text:style-name="P34"/>
          </table:table-cell>
          <table:table-cell table:style-name="表格1.B3" office:value-type="string">
            <text:p text:style-name="P25"/>
            <text:p text:style-name="P18"/>
            <text:p text:style-name="P106">1.文化資產審定</text:p>
            <text:p text:style-name="P40">召開5次高雄市古蹟歷史建築聚落文化景觀審議會，通過「茄萣竹滬鹽灘鹽警槍樓」為歷史建築。目前本市共有古蹟45處（國定5處），歷史建築42處，遺址5處（國定2處），文化景觀2處，總計94處。</text:p>
            <text:p text:style-name="P106">2.文化資產修復</text:p>
            <text:p text:style-name="P102">(1)完成國定古蹟左營舊城（東門）緊急修復工程。</text:p>
            <text:p text:style-name="P102">(2)完成國定古蹟下淡水溪鐵橋高雄端P1-P6橋墩長期修復工程。</text:p>
            <text:p text:style-name="P102">(3)完成國定古蹟原日本海軍鳳山無線電信所災害修復工程。</text:p>
            <text:p text:style-name="P102">(4)完成國定古蹟中都唐榮磚窯廠隧道窯鋼棚架修復工程並辦理 <text:s text:c="4"/>南煙囪震災後修復工程及倒焰窯鋼棚架工程規劃設計。</text:p>
            <text:p text:style-name="P102">(5)完成楠梓天后宮第一期修復工程，並督導廟方辦理第二期修 <text:s text:c="4"/>復工程。</text:p>
            <text:p text:style-name="P102">(6)協助台鐵完成市定古蹟三塊厝火車站修復工程。</text:p>
            <text:p text:style-name="P100"><text:span text:style-name="T37">(7)完成市定古蹟鳳山縣城殘蹟</text:span><text:span text:style-name="T37">—</text:span><text:span text:style-name="T37">平成、訓風及澄瀾三處砲台災 <text:s text:c="4"/>害復建工程。</text:span></text:p>
            <text:p text:style-name="P102">(8)完成市定古蹟明寧靖王墓(寧靖王公園)景觀整修工程。</text:p>
            <text:p text:style-name="P102">(9)完成美濃區市定古蹟風災後緊急加固和復建工程。</text:p>
            <text:p text:style-name="P102">(10)完成歷史建築原頂林仔邊警察官吏派出所災害修復工程。</text:p>
            <text:p text:style-name="P102">(11)辦理市定古蹟鳳儀書院修復工程。</text:p>
            <text:p text:style-name="P102"><text:soft-page-break/>(12)辦理市定古蹟(舊)鼓山國小天花板緊急加固工程。</text:p>
            <text:p text:style-name="P109">(13)辦理市定古蹟高雄州水產試驗所（英國領事館）及登山古道 <text:s text:c="5"/>修復工程。</text:p>
            <text:p text:style-name="P102">(14)辦理市定古蹟瀰濃東門樓修復工程規畫設計。</text:p>
            <text:p text:style-name="P102">(15)辦理歷史建築旗山碾米廠修復工程。</text:p>
            <text:p text:style-name="P102">(16)辦理歷史建築美濃廣善堂修復工程規畫設計。</text:p>
            <text:p text:style-name="P102">3.遺址保存</text:p>
            <text:p text:style-name="P102">(1)完成101年度國定遺址鳳鼻頭（中坑門）遺址及萬山岩雕群管理維護計畫。</text:p>
            <text:p text:style-name="P102">(2)完成「鳳鼻頭遺址文物展示館及展示內容先期規劃案」；並辦理「鳳鼻頭（中坑門）遺址保存計畫暨都市計畫變更」以及「鳳鼻頭（中坑門）遺址再利用經營方案可行性評估計畫」。</text:p>
            <text:p text:style-name="P102">(3)完成「萬山岩雕群與周遭石板屋測繪.地表考古學研究暨資料蒐集計畫」以及「萬山岩雕群3D雷射掃描數位資料建置計畫」。</text:p>
            <text:p text:style-name="P102">(4)完成民權遺址搶救發掘暨民生國小B、C遺址試掘之後續調查研究。</text:p>
            <text:p text:style-name="P102">(5)辦理莫拉克災後重建那瑪夏區自力造屋施工期間考古遺址監看計畫。</text:p>
            <text:p text:style-name="P100"><text:span text:style-name="T37">(6)辦理莫拉克災後重建那瑪夏區行政機關施工期間</text:span><text:span text:style-name="T37">考古遺址監看計畫</text:span><text:span text:style-name="T37">。</text:span></text:p>
            <text:p text:style-name="P102">(7)辦理莫拉克災後重建市圖那瑪夏分館遺址考古搶救發掘計畫。</text:p>
            <text:p text:style-name="P106"/>
            <text:p text:style-name="P107">1.打狗英國領事館（官邸）</text:p>
            <text:p text:style-name="P40">打狗英國領事館官邸為本市著名文化觀光景點，101年1-6月累計逾89萬人次蒞館，文化局評估龐大觀光人潮將對古蹟永續保存造成損害，規劃施行總量管制，於101年7月6日正式辦理門票收費，為本市第一處售票古蹟，自7月6日至12月31日止入園人數累計791,160人次。</text:p>
            <text:p text:style-name="P104"><text:span text:style-name="T37"><text:s/>2.武德殿</text:span><text:span text:style-name="T37"><text:tab/></text:span></text:p>
            <text:p text:style-name="P39"><text:span text:style-name="T12">武德殿為全台唯一以原始功能再利用之古蹟，館內除舉辦劍道武術活動外，另設有日本武道文物展覽，展出武士鎧甲、武士刀等文物，並設計相關文創商品，帶領民眾體驗正統之武道文化。101年陸續舉辦</text:span><text:span text:style-name="T12">新春祈願祭活動、</text:span><text:span text:style-name="T12">2012年國際城市劍道文化交流大會及武德祭典-鼓舞觀摩交流大會等台日交流藝文活動，101年累計54,541人次參訪。 </text:span></text:p>
            <text:p text:style-name="P20"><text:s/>3.旗山火車站暨旗山生活文化園區</text:p>
            <text:p text:style-name="P40">為活化旗山火車站，並行銷旗山特色觀光與休閒文化，文化局以旗山火車站為據點，打造在地特色產業推廣平台，提供旗山文創商品展售、民眾旅遊諮詢與單車租借等服務，以擴大文化觀光之效益；此外，也持續推動旗山文化生活園區(舊鼓山國小)辦理「旗山藝文展覽」、「布袋戲互動課程」及「學堂咖啡館」等企劃，透過舉辦活動帶領民眾體驗旗山特色產業及文化發展，兩處館舍101年累計1078,238人次參訪。</text:p>
            <text:p text:style-name="P15"><text:soft-page-break/><text:s/>4.前海軍明德訓練班</text:p>
            <text:p text:style-name="P40">本空間原是日治時期日軍建蓋之無線電信所，為二次大戰期間重要軍事據點，園區目前進行日常管理維護及導覽解說服務，且該處舉辦眷村文化節已長達5年，頗受好評。101年累計112,688人次參訪。</text:p>
            <text:p text:style-name="P15"><text:s/>5.舊打狗驛-打狗鐵道故事館</text:p>
            <text:p text:style-name="P39"><text:span text:style-name="T12">為落實市府</text:span><text:span text:style-name="T12">保存鐵道文化</text:span><text:span text:style-name="T12">之施</text:span><text:span text:style-name="T12">政</text:span><text:span text:style-name="T12">方針，</text:span><text:span text:style-name="T12">文化局擴大歷史建築</text:span><text:span text:style-name="T12">「舊打狗驛」</text:span><text:span text:style-name="T12">涵蓋範圍，</text:span><text:span text:style-name="T12">完成</text:span><text:span text:style-name="T12">「打狗鐵道故事館」</text:span><text:span text:style-name="T12">之建置並開放</text:span><text:span text:style-name="T12">參觀。</text:span><text:span text:style-name="T12">目前館內除保留</text:span><text:span text:style-name="T12">原高雄港站內相關</text:span><text:span text:style-name="T12">鐵道</text:span><text:span text:style-name="T12">文獻</text:span><text:span text:style-name="T12">、車站、</text:span><text:span text:style-name="T12">月台</text:span><text:span text:style-name="T12">以及</text:span><text:span text:style-name="T12">鐵軌等</text:span><text:span text:style-name="T12">，文化局也將日治時期最具代表性的</text:span><text:span text:style-name="T12">兩輛古董蒸氣火車CT251和DT609</text:span><text:span text:style-name="T12">自蓮池潭</text:span><text:span text:style-name="T12">搬運至</text:span><text:span text:style-name="T12">打狗</text:span><text:span text:style-name="T12">鐵道故事館</text:span><text:span text:style-name="T12">，也自臺灣鐵路管理局高雄機廠運送6輛客、貨車到館</text:span><text:span text:style-name="T12">，增加</text:span><text:span text:style-name="T12">館藏之</text:span><text:span text:style-name="T12">趣味性及完整性，</text:span><text:span text:style-name="T12">成功行銷本市鐵道文化。101年累計193,164人次參訪。</text:span></text:p>
            <text:p text:style-name="P106"/>
            <text:p text:style-name="P108">1.文化資產調查研究</text:p>
            <text:p text:style-name="P103">(1)完成歷史建築逍遙園再利用可行性評估計畫。</text:p>
            <text:p text:style-name="P51">(2)完成美濃舊橋及美濃警察分駐所調查研究計畫。</text:p>
            <text:p text:style-name="P101">(3)辦理鼓山區廣三用地歷史街廓建築史及人文脈絡調查研究計 <text:s text:c="4"/>畫。</text:p>
            <text:p text:style-name="P103">(4)辦理市定古蹟原愛國婦人會館調查研究暨修復計畫。</text:p>
            <text:p text:style-name="P103">(5)辦理歷史建築茄萣竹滬鹽灘鹽警槍樓調查研究及再利用計畫。</text:p>
            <text:p text:style-name="P50">(6)辦理歷史建築大樹三和瓦窯調查研究及修復計畫。</text:p>
            <text:p text:style-name="P50">(7)辦理高雄市橋仔頭糖廠文化景觀保存維護計畫。</text:p>
            <text:p text:style-name="P55">2.文化資產專書出版</text:p>
            <text:p text:style-name="P103">(1)完成《高雄雙城記-左營聯雙城》 </text:p>
            <text:p text:style-name="P103">(2)完成《高雄找廟趣---尋訪年輕城市的信仰足跡》 </text:p>
            <text:p text:style-name="P103">(3)完成《海埔十七番地-高雄大舞臺戲院》 </text:p>
            <text:p text:style-name="P103">(4)辦理《大高雄文化旅遊專書出版行銷》</text:p>
            <text:p text:style-name="P55">3.高雄市文化公車</text:p>
            <text:p text:style-name="P110"><text:span text:style-name="T37">賡續辦理哈瑪星、舊城文化公車推廣營運，並於6月23日新闢鳳山假日文化公車及開設鳳山歷史教室。三線文化公車啟動迄今累計154,920人次搭乘，歷史教室累計31,571人次參觀。</text:span></text:p>
            <text:p text:style-name="P56">4.文史推廣活動</text:p>
            <text:p text:style-name="P101">(1)完成開台聖王鄭成功389年紀念活動，引領市民了解鄭成功開發台灣的功績以及對台灣歷史文化的影響。</text:p>
            <text:p text:style-name="P101">(2)辦理全國古蹟日活動－茄萣文化生態之旅，透過結合茄萣廟宇意象及歷史建築方式，帶領參加民眾深入了解茄萣地區的常民文化與歷史，總計吸引逾200人次參與。</text:p>
            <text:p text:style-name="P101">(3)辦理2012高雄市眷村文化節</text:p>
            <text:p text:style-name="P101"><text:s text:c="3"/>10月20日、21日於原日本海軍鳳山無線電信所辦理眷村文化<text:soft-page-break/>節系列活動，包含眷村文物展、美食展、眷村嘉年華及眷村彩繪等，總計吸引逾10萬人次參加。</text:p>
            <text:p text:style-name="P111"/>
            <text:p text:style-name="P18">101年為建構本市地方文化館暨文化生活圈，積極輔導本市各文化館向文化部爭取101年度經費辦理「101年地方文化館第二期計畫」，包括第一類重點館舍升級計劃（兒童美術館、駁二藝術特區、高雄市立歷史博物館、皮影戲館、武德殿（振武館）以及第二類文化生活圈計畫6案，積極建構城市文化館群，深化為高雄城市最具魅力的文化據點。</text:p>
            <text:p text:style-name="P18"/>
            <text:p text:style-name="P18">1.<text:tab/>辦理101年度新故鄉社區營造第二期計畫</text:p>
            <text:p text:style-name="P41">向文化部爭取101年度經費辦理「101年度高雄市新故鄉社區營造第二期計畫」，執行內容包含成立社區營造輔導團隊（社造中心）、辦理社造人才培育計畫、社區營造點徵選、輔導與訪視、大高雄社造論壇、社區深度文化之旅以及社造成果展演活動。</text:p>
            <text:p text:style-name="P57">2.徵選輔導社區營造點並培育相關人才</text:p>
            <text:p text:style-name="P41">101年度共徵選輔導42處社區營造點，並辦理社造人才養成課程，培訓時數達40小時，包括培養社區基礎概念與自主提案能力的基礎課程及針對社區營造點執行操作項目，規劃不同主題、以講座和工作坊的方式進行的進階課程，系統性的培育社造相關人才投入社區營造工作。</text:p>
            <text:p text:style-name="P41"/>
          </table:table-cell>
        </table:table-row>
        <table:table-row table:style-name="表格1.2">
          <table:table-cell table:style-name="表格1.A3" office:value-type="string">
            <text:p text:style-name="P10">三、表演藝術推動</text:p>
            <text:p text:style-name="P32">(一)表演藝術活動之策劃與推廣</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5"/>
            <text:p text:style-name="P32">(二)表演團體資源的整合與研究</text:p>
            <text:p text:style-name="P113"/>
            <text:p text:style-name="P115"/>
            <text:p text:style-name="P113"/>
          </table:table-cell>
          <table:table-cell table:style-name="表格1.B3" office:value-type="string">
            <text:p text:style-name="P114"/>
            <text:p text:style-name="P117">1.2012高雄春天藝術節</text:p>
            <text:p text:style-name="P120">活動辦理期程為101年2月至6月，為本市規劃辦理之大型城市藝術節，與國立中正文化中心合作，引進國外優質表演藝術團體，並整合在地藝文團隊跨界合作。因應大東文化藝術中心開館， 2012高雄春天藝術節以雙廳堂（大東演藝廳、至德堂）以及美術館的草地音樂會串聯東、南、北高雄。</text:p>
            <text:p text:style-name="P119"><text:span text:style-name="T16">持續與「兩廳院台灣國際藝術節」同歩精選</text:span><text:span text:style-name="T16">5</text:span><text:span text:style-name="T16">檔節目高雄巡演，預為衛武營文化中心完工啟用後之節目及藝文市場奠基。首次跨界與電影多媒體結合，創作「賽德克巴萊」影音交響音樂會。節目類型均衡，提供觀眾多元選擇，有音樂、戲劇、舞蹈、親子節目、歌仔戲及京劇等。延續原高雄縣推廣歌仔戲之努力及觀眾經營，推出歌仔戲精緻系列，邀請春美歌仔戲團、尚和歌仔戲團、明華園天字團、陳美雲歌仔戲團等4團，製作新戲或重製舊戲。並委託專業監製或顧問，邀請5位專業人士擔任顧問或監製，參與精緻歌仔戲製作。累積在地優質團隊全國巡演能量，如台灣戲劇表演家劇團、尚和歌仔戲團</text:span><text:span text:style-name="T42">、</text:span><text:span text:style-name="T16">對位室內樂團、高雄城市芭蕾舞團</text:span><text:span text:style-name="T42">、</text:span><text:span text:style-name="T16">春美歌仔戲團、明華園天字團等。支持創新節目，紙風車劇團「新月傳奇」、台南人劇團「海鷗」、高雄城市芭蕾舞團「少年哪咜三太子」、台灣戲劇表演家劇團「第一次親密接觸」等。共計8國參與、31個節目、59場次總參與</text:span><text:soft-page-break/><text:span text:style-name="T16">人次逾75,000人。</text:span></text:p>
            <text:p text:style-name="P114">2.大港開唱</text:p>
            <text:p text:style-name="P119"><text:span text:style-name="T16">與「The Wall」合作辦理「大港開唱」，活動於101年3月10日至3月11日在駁二藝術特區P2倉庫、11號碼頭舉行，透過大型音樂祭之舉辦，以五大舞台、多元音樂主題，推進南台灣流行音樂市場與文創藝術特區之發展，培植南部音樂團體，累積人才專業經驗，促進市民參與流行音樂與文化創意產業之發展，使高雄成為文化創意之都，參與人數超過3萬人次。</text:span></text:p>
            <text:p text:style-name="P137">3.庄頭藝穗節</text:p>
            <text:p text:style-name="P121">「庄頭藝穗節」從傳統在地文化出發，舉辦系列庄頭歌仔戲、音樂會、囝仔戲等，建立高雄居民文化休閒新品牌。庄頭藝穗節放送各類豐富的表演藝術欣賞資源，深入高雄山區、海邊各社區，讓表演藝術深入常民生活。全面培養藝文觀賞人口，並促進在地演藝團隊產業發展，打造高雄優質表演藝術環境，共計54場，超過49,000人次參與。</text:p>
            <text:p text:style-name="P15">4.大彩虹音樂節</text:p>
            <text:p text:style-name="P121">活動辦理日期為101年10月27日至28日，活動規畫以活化「海洋文化及流行音樂中心基地」為主軸，活動需融合海洋文化及流行音樂中心周邊區域特色及設立功能，並促進音樂產業聚集以及社群空間與海洋文化展示場所，並能展現國際性、多元性及在地性之音樂表演，共計37,000人次參與。</text:p>
            <text:p text:style-name="P117">5.越南艾索拉舞團《旱‧雨》</text:p>
            <text:p text:style-name="P121">活動辦理期程為101年9月8日假至德堂辦理，擴展大高雄合併後的國際藝文視野，深耕新移民文化，進而推廣民眾多元文化視野，豐富台灣表演藝術新風貌，首度與財團法人中國信託商業銀行文教基金會引進國際知名表演藝術節目，鼓勵新住民走入劇場，促進市民參與表演藝術活動，共計1,200人參與。</text:p>
            <text:p text:style-name="P15">6.太陽劇團《藝界人生》高雄巨蛋教育場</text:p>
            <text:p text:style-name="P121">活動辦理期程為101年8月31日，邀請來自山上、海邊及鄉村等11行政區、49校的學童，從國小中高年級到國中、高中，共5,000名師生觀賞太陽劇團的經典作品。</text:p>
            <text:p text:style-name="P15">7.正港小劇展</text:p>
            <text:p text:style-name="P121">活動辦理期程為101年10月27日至12月2日，包括來自北京哲騰文化、香港的Theatre Noir劇團、上海的熊源偉戲劇工作室以及台灣的魚蹦興業、O劇團、在地的南風劇團、國立中山大學劇場藝術系學生等團隊輪番演出，介紹兩岸三地具代表性的創作戲劇，持續展現南台灣民眾支持小劇場的活力與多元能量，共計16場次，4,083人次參與。</text:p>
            <text:p text:style-name="P117">8.高雄市藝術駐市計畫－雲門2</text:p>
            <text:p text:style-name="P122">(1)辦理時間及地點：101年12月9日至12月22日進駐高雄市大東文化藝術中心及岡山文化中心演出，包括18場教育演出及3場舞蹈售票公演。</text:p>
            <text:p text:style-name="P122">(2)教育場規劃1小時舞蹈教育節目與劇場禮儀教學。邀請高雄市<text:soft-page-break/>非都會區的12,000名國中小學校師生，免費欣賞優質、高水準、富教育意義的表演藝術饗宴。透過簡單、易懂的節目設計，與親身體驗表演藝術廳堂氛圍，教導學生劇場內欣賞節目之基本禮儀觀念。</text:p>
            <text:p text:style-name="P122">(3)3場公演場以超值票價回饋市民，讓民眾以最輕鬆的方式欣賞國際級一流舞蹈演出。</text:p>
            <text:p text:style-name="P123"/>
            <text:p text:style-name="P117">1.傑出團隊扶植與藝文活動補助</text:p>
            <text:p text:style-name="P122">(1)本年度補助款為14,556,000元，三期定期補助共計161件，專案補助共受理47件，總計208件，補助款支出為14,343,752元。</text:p>
            <text:p text:style-name="P122">(2)高雄市配合文化部扶植傑出演藝團隊獎勵計畫，101年度傑出演藝團隊徵選與獎勵計畫獲文化部核定補助經費180萬元，文化局以藝文補助經費220萬元勻支為配合款。本年度共有36個團隊提出申請，共計遴選出本市17個傑出演藝團隊。</text:p>
            <text:p text:style-name="P117">2.街頭藝術展演扶植與推動</text:p>
            <text:p text:style-name="P120">依據「高雄市街頭藝人展演辦法」辦理2次101年街頭藝人標章認證活動，共634組通過認證，本市共有1293組認證街頭藝人。</text:p>
            <text:p text:style-name="P117"><text:s/></text:p>
          </table:table-cell>
        </table:table-row>
        <table:table-row table:style-name="表格1.2">
          <table:table-cell table:style-name="表格1.A3" office:value-type="string">
            <text:p text:style-name="P10">四、視覺藝術推廣</text:p>
            <text:p text:style-name="P32">(一)文化景觀規劃與推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二)公共景觀藝術設置及推廣</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
            <text:p text:style-name="P11"/>
            <text:p text:style-name="P15"/>
            <text:p text:style-name="P32">(三)推動文化創意產業</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31"><text:span text:style-name="T12">(四)莫拉克風災</text:span><text:span text:style-name="T14">災後文化重建業務</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text:span text:style-name="T12">(五)</text:span><text:span text:style-name="T14">大東</text:span><text:span text:style-name="T12">文化藝術</text:span><text:span text:style-name="T14">中心興建工程</text:span></text:p>
            <text:p text:style-name="P15"/>
            <text:p text:style-name="P15"><text:soft-page-break/></text:p>
            <text:p text:style-name="P15"/>
            <text:p text:style-name="P113"/>
            <text:p text:style-name="P113"/>
            <text:p text:style-name="P113"/>
            <text:p text:style-name="P113"/>
            <text:p text:style-name="P33">(六)鳳山溪大東段景觀改造工程</text:p>
            <text:p text:style-name="P33"/>
            <text:p text:style-name="P33"/>
            <text:p text:style-name="P33"/>
            <text:p text:style-name="P33"/>
            <text:p text:style-name="P32"/>
          </table:table-cell>
          <table:table-cell table:style-name="表格1.B3" office:value-type="string">
            <text:p text:style-name="P11"/>
            <text:p text:style-name="P22">1.紅毛港文化園區整建及營運計畫</text:p>
            <text:p text:style-name="P40">本計畫以高字塔文化園區結合紅毛港舊聚落之文化資源，擴大整建「紅毛港文化園區」，以保留及活化紅毛港舊聚落珍貴文化資產。</text:p>
            <text:p text:style-name="P50">(1)本案工程於101年5月底全數完工，包含高字塔旋轉餐廳、主特展館、遊客中心、三合院街屋及舊聚落展示區等主結構與外觀，並逐步完成戶外景觀工程美化，於101年6月試營運。</text:p>
            <text:p text:style-name="P50">(2)紅毛港新建三艘渡輪購置案，於100年12月底完成3艘船之建造， 101年2月完成艘驗，同年3月交船並開始進行試航。</text:p>
            <text:p text:style-name="P50">(3)紅毛港文化園區文化展示計畫，已於101年3月底完工，6月底完成驗收並進行試運轉。</text:p>
            <text:p text:style-name="P35"><text:span text:style-name="T14">2.紅毛港文化園區藉由完善的展示規劃與主題活動、保留紅毛港傳統文化的軟硬體設施、新穎的遊港觀光輪、全台最佳觀賞大船入港的景區與旋轉餐廳、搭配專業導覽解說與熱忱服務團隊，自6月1日試營運以來至年底，共吸引25,000餘人搭乘觀光輪暢遊高雄港，將近20萬人造訪本園區，紅毛港文化園區</text:span><text:span text:style-name="T18">儼然</text:span><text:span text:style-name="T18">成為</text:span><text:span text:style-name="T18">本</text:span><text:span text:style-name="T18">市兼具文化保存、市民教育及觀光休閒之重要人文地標。</text:span></text:p>
            <text:p text:style-name="P15"/>
            <text:p text:style-name="P46"><text:span text:style-name="T14">1.公共藝術審議作業：共召開2次審議會及7</text:span><text:span text:style-name="T12">次執行小組幹事會議，共審議10件審議案、徵選結果報告書18件、設置完成報告書10件及藝術推廣活動案5件。</text:span></text:p>
            <text:p text:style-name="P22">2.公共藝術設置及推廣計畫</text:p>
            <text:p text:style-name="P49"><text:span text:style-name="T12">(1)「</text:span><text:span text:style-name="T18">簡約中的光藝術綠能</text:span><text:span text:style-name="T12">環境</text:span><text:span text:style-name="T18">公共藝術設置計畫</text:span><text:span text:style-name="T12">」，設置場域為駁二藝術特區，本案分4個設置點，採邀請比件及公開徵選二種</text:span><text:soft-page-break/><text:span text:style-name="T12">方式，</text:span><text:span text:style-name="T18">於100年12月16日辦理基地概況說明會，邀請比件於101年2月20日徵選出2件作品，公開徵選於3月12日徵選出1件作品，並依公共藝術設置辦法辦理鑑價會議。此3件作品皆於7月簽約並開始施作，Heartbeats Lights作品於101年11月完成，雲顛與青春紅曬圖2件作品將接續完工，將駁二藝術特區的夜晚增添更豐富的樣貌。</text:span></text:p>
            <text:p text:style-name="P53">(2)「城市門戶-美術館園區」公共藝術設置計畫</text:p>
            <text:p text:style-name="P58">為能將本市公共藝術與民眾教育推廣，開拓多元與展現豐富面貌，本案經過4次之執行小組會議決議設置計畫主體，同時徵選方式採委託創作與邀請比件多元方式進行，創作者涵蓋國內外藝術家，101年8月28日執行董陽孜展覽開展、101年8月31日進行戶外音樂會之民眾參與活動。分項計畫-里歐尼˙堤胥可夫委託創作案，該作品-月亮於101年10月-11月旅行全市進行月亮作品旅行攝影計畫，並於太陽能愛之船後方安裝月亮作品-弦月短期藝術裝置，且與高雄市輪船公司合作推出「愛河秋月伴、樂音漫河畔」活動遊愛河。另外邀請比件5案：李明則《溜啊溜》、安聖惠《安˙聖˙惠》、許自貴《山海美》、林建榮《繽紛城市˙明日亮點》、梅丁衍《我們有愛》皆於101年10月與11月完成設置，為高美館園區增加許多美麗。民眾參與「大家一起玩－公共藝術創作坊」於11月與12月進行，由5位藝術家親自帶領創作坊分享創作理念與經驗。民眾參與「大家的公共藝術」10月6日開展至2014年2月9日止。KUSO標誌園區創意設計徵件比賽於10月25日完成評選。</text:p>
            <text:p text:style-name="P49"><text:span text:style-name="T14">(3)大東文化藝術</text:span><text:span text:style-name="T18">中心</text:span><text:span text:style-name="T14">公共藝術設置計畫：</text:span><text:span text:style-name="T12">由楊春森（光彩）、賴純純（快樂時光）、富永泰雄（創造之湧泉）獲選之作品，陸續完成設置。</text:span></text:p>
            <text:p text:style-name="P22">3.公車亭裝置藝術徵件</text:p>
            <text:p text:style-name="P61"><text:span text:style-name="T14"><text:s text:c="3"/>辦理第二屆高雄市公共藝術推廣臨時性裝置藝術─『邂候~公車候車亭創意裝置藝術』徵件，共計26件</text:span><text:span text:style-name="T12">報名，經評選入圍作品2件，於101年4月完成設置。101年徵件持續辦理中。 <text:s text:c="2"/></text:span></text:p>
            <text:p text:style-name="P15"/>
            <text:p text:style-name="P22">文化創意產業發展行銷輔導計畫</text:p>
            <text:p text:style-name="P26">本計畫實為總體計畫之核心，呼應文建會提出之識見，公開徵選成立推動執行小組，主要功能為研究發展大高雄設計文創產業生態，並協助設計者增加對文創產業之相關知識、輔導其提案能力以向中央申請相關經費，同時引進國外成功之文創案例以為交流學習，提升本市文創產業界之視野及能力，以專業及民間合作打造在地文創產業，期能有效推動高雄文化創意產業之政策，進一步促成特色文化創意產業之蓬勃發展。</text:p>
            <text:p text:style-name="P13"><text:span text:style-name="T30">委託中華民國設計師協會辦理「高雄市文化創意產業發展輔導計畫」，完成高雄市年度設計力調查報告並辦理2010高雄設計節，計畫期間並提供</text:span><text:span text:style-name="T26">文創營運諮詢服務及計畫診斷服務；辦理聚會、不定時會談、課程等活動促進創作者之間的交流，</text:span><text:span text:style-name="T14">提供創作者撰寫申請補助企劃</text:span><text:soft-page-break/><text:span text:style-name="T14">書的建議外，也協助創作者辦理展覽，提供設計新銳展演場地，提高行銷效果及能見度，</text:span><text:span text:style-name="T27">至 10月為止，已辦理12檔展覽。並</text:span><text:span text:style-name="T26">經營維護文化創意產業專屬網站，</text:span><text:span text:style-name="T30">舉辦35場以上座談會，成功媒合50件以上文創補助提案，另</text:span><text:span text:style-name="T27">透過與第一線文創工作者的實際接觸，將相關經驗提供專業建議</text:span><text:span text:style-name="T30">。 </text:span></text:p>
            <text:p text:style-name="P128"/>
            <text:p text:style-name="P13"><text:span text:style-name="T30">98年8月8日莫拉克颱風重創南台灣，</text:span><text:span text:style-name="T30">原</text:span><text:span text:style-name="T30">高雄</text:span><text:span text:style-name="T30">縣</text:span><text:span text:style-name="T30">甲仙</text:span><text:span text:style-name="T30">、杉林、六龜等地區受到重大創傷。文化局分別從家園重建、文化重建、產業重建及心靈重建等四個面向，積極協助災民重新站起，並透過</text:span><text:span text:style-name="T12">文化傳承與產業的重建，期許災區成為高雄市未來重要觀光產業之重點。</text:span></text:p>
            <text:p text:style-name="P26">1.家園重建</text:p>
            <text:p text:style-name="P65">(1)小林村紀念公園(含公祠)：於101年1月15日舉行啟用典禮，正式對外開放，提供小林村民憑弔先人之場所。 </text:p>
            <text:p text:style-name="P64"><text:span text:style-name="T30">(2)小林平埔族群文物館：於101年3月8日由文化局接管，</text:span><text:span text:style-name="T12">隨即輔導小林社區發展協會就近代管並對外開放，以提供民眾了解</text:span><text:span text:style-name="T30">小林平埔族群文化之機會，</text:span><text:span text:style-name="T12">同時結合當地周邊觀光資源，使該館成為當地產業中心，進而帶動當地經濟及觀光發展。</text:span></text:p>
            <text:p text:style-name="P14"><text:span text:style-name="T30">2.文化重建</text:span><text:span text:style-name="T30"><text:tab/></text:span></text:p>
            <text:p text:style-name="P43">小林平埔族夜祭：由甲仙區公所結合各民間團體於101年10月27日舉行，夜祭當日參觀人數達1,500人次。</text:p>
            <text:p text:style-name="P26">3.產業重建</text:p>
            <text:p text:style-name="P64"><text:span text:style-name="T30">(1)</text:span><text:span text:style-name="T12">88工坊工藝設備提昇計畫：本市杉林區為葫蘆盛產地，社區現有團隊成員均為行政院勞委會培力計畫栽培之文創技藝營造員，自民國100年4月起迄今，已受過完整之葫蘆雕工藝培訓，現階段製作之工藝品在市場上頗受青睞，目前接受的訂單不論是樣式及款式，亦邁向多元化。本計畫輔導在地農民善用所種植之葫蘆，並完成素材處理，以擴大生產效能，同時經由葫蘆雕及竹編</text:span><text:span text:style-name="T5">，</text:span><text:span text:style-name="T12">造就更多在地就業機會，並推廣在地文創產業。</text:span></text:p>
            <text:p text:style-name="P64"><text:span text:style-name="T30">(2)</text:span><text:span text:style-name="T32">小林社區木工坊機具設備申請</text:span><text:span text:style-name="T12">計畫</text:span><text:span text:style-name="T32">：以漂流木創作為社區裝置藝術，並在文化園區的廣場將漂流木製作成桌椅，在創作的同時居民共同參與，凝聚社區意識，打造出屬於小林的工坊，並配合文化園區的落成、互相結合，以促進社區產業和文化觀光。 </text:span><text:span text:style-name="T28">漂流木裁切、加工後，經由藝術創作使呈現於社區各個角落，同時經由民眾</text:span><text:span text:style-name="T28">DIY</text:span><text:span text:style-name="T28">及藝術品之創作，亦帶動</text:span><text:span text:style-name="T30">五里埔</text:span><text:span text:style-name="T28">觀光產業方面的發展。</text:span></text:p>
            <text:p text:style-name="P26">4.心靈重建：</text:p>
            <text:p text:style-name="P39"><text:span text:style-name="T30">經由「</text:span><text:span text:style-name="T32">莫拉克</text:span><text:span text:style-name="T30">風災</text:span><text:span text:style-name="T32">文化重建詩集</text:span><text:span text:style-name="T30">」之出版與「</text:span><text:span text:style-name="T32">小林村文化重建之路紀錄片計畫</text:span><text:span text:style-name="T30">」拍攝完成後之播放，加深國人對本災區文化之了解並體認災區居民重建之辛勞，同時撫慰災民及家人受創之心靈，使產生再生之力量。</text:span></text:p>
            <text:p text:style-name="P129"/>
            <text:p text:style-name="P132"><text:span text:style-name="T16">大東文化藝術中心為融合生活藝術與在地文化特色的综合性文化中心，其涵蓋劇場、展場、圖書館等主體建築及園區景觀規劃，展現出</text:span><text:soft-page-break/><text:span text:style-name="T16">一種低調、謙卑與環境共融的都市面貌。藉由捷運與文化路線的串聯，創造一個以大東文化藝術中心、衛武營藝術文化中心、高雄市文化中心與愛河博物館群為節點的藝文軸線，並促成完整的都會藝術網絡。本案設置演藝廳、展覽館、藝術圖書館、行政管理空間、戶外表演藝術空間及商業空間。</text:span><text:span text:style-name="T22">於101年3月23日起開館試營運。迄今歷經1年的營運，已成為南台灣最受矚目的文化新地標。</text:span></text:p>
            <text:p text:style-name="P131"/>
            <text:p text:style-name="P130">鳳山古城迄今已有兩百餘年，鳳山古城觀光系統的建立及新文化地標的建立已陸續完成。鳳山溪-大東段整體景觀改造工程係鳳山城區資源的重要發展節點，透過配合大東文化藝術中心的文化經營，並縫合鳳山溪-曹公圳-鳳山縣城古蹟(東便門、訓風炮台等)等人文景觀及觀光資源，構築豐富且精緻的人文河岸空間。</text:p>
            <text:p text:style-name="P133">本案於101年5月2日完工，同年11月完成驗收。</text:p>
            <text:p text:style-name="P134"/>
          </table:table-cell>
        </table:table-row>
        <table:table-row table:style-name="表格1.2">
          <table:table-cell table:style-name="表格1.A3" office:value-type="string">
            <text:p text:style-name="P10">五、影視發展業務</text:p>
            <text:p text:style-name="P32">(一)發展影視產業</text:p>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9"/>
            <text:p text:style-name="P32"/>
            <text:p text:style-name="P32">(二)影視基地發展計畫</text:p>
            <text:p text:style-name="P15"/>
            <text:p text:style-name="P15"/>
            <text:p text:style-name="P15"/>
            <text:p text:style-name="P15"/>
            <text:p text:style-name="P15"/>
            <text:p text:style-name="P15"/>
            <text:p text:style-name="P15"/>
          </table:table-cell>
          <table:table-cell table:style-name="表格1.B3" office:value-type="string">
            <text:p text:style-name="P12"/>
            <text:p text:style-name="P48">1. 101年度與財團法人高雄市文化基金會合作投資補助電影拍攝製作，計共辦理3期徵件，第1、2期預計投資5部電影，第3期刻正辦理後續審查事宜。計本屆金馬獎「高雄人」參與出品之電影占台灣劇情片入圍數量1/3以上。</text:p>
            <text:p text:style-name="P48">2.協助國內外影視公司南下本市取景拍片，提供從行政、勘景、場地、器材、後製到映演等全方位的協助，藉由電影場景行銷城市風貌。統計101年協助143組團隊至本市製作影片，包含：</text:p>
            <text:p text:style-name="P50">(1)電影28部：球愛天空、阿嬤的夢中情人、山豬溫泉、KANO等。</text:p>
            <text:p text:style-name="P50">(2)<text:tab/>電視劇10部：愛情女僕、白色之戀、粉愛粉愛你、給愛麗絲的奇蹟等。</text:p>
            <text:p text:style-name="P50">(3)電視節目16部：公共電視－南部開講、Discovery瘋台灣-高雄大挑戰、龐銚敲敲門等。</text:p>
            <text:p text:style-name="P50">(4)廣告22支、紀錄片3部、短片13部、音樂MV 17支、學生畢製影片22部、影展影片3部、微電影1部、雜誌1部、平面攝影1部、簡介2部、評鑑片1部，及活動3部。</text:p>
            <text:p text:style-name="P48">3.101年補助15部電影、電視劇及廣告片在本市拍攝期間之住宿經費。</text:p>
            <text:p text:style-name="P48">4.協助辦理16場影視推廣行銷活動(包含影展、首映/特映會、講座及海外媒體交流等)。</text:p>
            <text:p text:style-name="P48">5.規劃保留拍片場景推廣影視觀光</text:p>
            <text:p text:style-name="P66"><text:span text:style-name="T12"><text:s text:c="2"/>(1)痞子英雄嘉年華：</text:span><text:span text:style-name="T12"><text:line-break/></text:span><text:span text:style-name="T12">利用電影《痞子英雄首部曲》之拍片場景─真愛碼頭南區分局主場景，及駁二藝術特區之臨海酒吧，作為觀光規劃，並配合電影導覽手冊推廣高雄美食，結合電影及文化產業進行城市行銷。辦理至今南區分局已獲多次平面／電視媒體報導，累計4萬餘名遊客。</text:span></text:p>
            <text:p text:style-name="P66"><text:span text:style-name="T12">　(2)《愛的麵包魂》場景開放觀光活動：</text:span><text:span text:style-name="T12"><text:line-break/></text:span><text:span text:style-name="T12">本活動開放位於旗山之電影主場景「源晨西點麵包店」供民眾遊覽，以影視行銷力量回饋地方觀光產業發展，累計遊客數</text:span><text:soft-page-break/><text:span text:style-name="T33">8,411人次，影片於有線電視播映時更創下首播當週最高收視率。</text:span></text:p>
            <text:p text:style-name="P67"/>
            <text:p text:style-name="P29">1.橋頭糖廠園區規劃設置影視基地計畫</text:p>
            <text:p text:style-name="P45">由日本赤塚佳仁團隊完成橋頭片場場景規劃設計，並編製完成片廠場景招商手冊，吸引劇組拍攝並兼具觀光效益。</text:p>
            <text:p text:style-name="P140">2.推動台鋁廠房數位攝影棚計畫</text:p>
            <text:p text:style-name="P68">101年本局辦理赤塚佳仁台鋁廠房拓展數位片場研究案結案說明，邀請學界、創投界、導演、製片等各界代表，及各大片廠負責人、數位動畫業業者親臨廠房，共同討論台鋁規劃為數位攝影棚之可行性，期可引進民間資金，改造該區為本市影視基地 。</text:p>
            <text:p text:style-name="P30"/>
          </table:table-cell>
        </table:table-row>
        <table:table-row table:style-name="表格1.2">
          <table:table-cell table:style-name="表格1.A3" office:value-type="string">
            <text:p text:style-name="P10">六、駁二中心業務</text:p>
            <text:p text:style-name="P32">(一)辦理大型藝文活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32">(二)舉辦創意市集營造生活美學</text:p>
            <text:p text:style-name="P15"/>
            <text:p text:style-name="P15"/>
            <text:p text:style-name="P15"/>
            <text:p text:style-name="P15"/>
            <text:p text:style-name="P15"/>
            <text:p text:style-name="P15"/>
            <text:p text:style-name="P15"/>
            <text:p text:style-name="P15"/>
            <text:p text:style-name="P32">(三)辦理駁二藝術特區環境藝術工程及倉庫修繕</text:p>
            <text:p text:style-name="P15"/>
            <text:p text:style-name="P15"/>
            <text:p text:style-name="P15"/>
            <text:p text:style-name="P15"/>
            <text:p text:style-name="P15"/>
            <text:p text:style-name="P138"/>
            <text:p text:style-name="P138"/>
            <text:p text:style-name="P138"/>
          </table:table-cell>
          <table:table-cell table:style-name="表格1.B3" office:value-type="string">
            <text:p text:style-name="P23"/>
            <text:p text:style-name="P22">1.<text:tab/>2012青春設計節(5/4-5/13)</text:p>
            <text:p text:style-name="P42">青春設計節集結設計、影視、時尚等相關科系之畢業展出，透過講座、展演與競賽活動之舉辦，展現青年學子設計創意，為產業界發掘優秀新銳設計人才，吸引超過10萬人次觀眾前來感受年輕學子的創意能力。</text:p>
            <text:p text:style-name="P22">2.<text:tab/>種田陽平的電影世界(6/26-10/14)</text:p>
            <text:p text:style-name="P42">透過寫真、概念手稿、場景模型等珍貴展件，走進將現實與虛構融為一體的魔幻世界﹔並特別規劃將吉卜力工作室2010年度動畫電影《借物少女艾莉緹》巨大佈置品搬進展覽館，結合追殺比爾x賽德克巴萊 x 扶桑花女孩 &amp; 借物少女艾莉緹等電影美術創作、模型展示，創造一個能看得見、能碰觸到、並能「親身體驗」 的魅力展覽，係藝術與電影場景工藝之完美結合之展出。</text:p>
            <text:p text:style-name="P22">3.<text:tab/>波隆納夢奇地 <text:s/>2012波隆納插畫聯展 X 鄒駿昇個展(6/30-9/16)</text:p>
            <text:p text:style-name="P42">總計140件作品細膩呈現，日常、童話、拼貼、動物四大主題展間趣味登場。更邀請臺灣首位波隆納插畫展首獎得主鄒駿昇參與展出，最新作品《小錫兵》系列也將首度在台曝光，成為今年最受矚目的國際性插畫聯展，參觀人次將近12萬人。</text:p>
            <text:p text:style-name="P22">4.<text:tab/>2012台灣設計展(9/29-10/14)</text:p>
            <text:p text:style-name="P42">本展規劃6大展區，是駁二藝術特區納入蓬萊倉庫群後之第一次國際性大型設計展演活動，並首次展出今年度金點設計獎之得獎作品，吸引了超過30萬的參觀人次。</text:p>
            <text:p text:style-name="P22">5.<text:tab/>2012年積木夢工廠樂高積木展(11/3-2/17)</text:p>
            <text:p text:style-name="P42">全球第一個以樂高®積木為媒材的藝術特展，已在數十個國際知名城市巡迴展出，所到之處皆吸引當地媒體爭相報導露出。本展覽更被美國CNN評選為「全球10大必看展覽」，2012年台北作為亞洲巡迴首站後，接著移師高雄，進入由Nathan Sawaya精心打造的積木夢工場，探索創作裡交錯的夢境與現實和背後故事，預計吸引超過30萬人次。</text:p>
            <text:p text:style-name="P22">6.<text:tab/>2012高雄國際鋼雕藝術節(12/15-1/20)</text:p>
            <text:p text:style-name="P42"><text:soft-page-break/>透過台日中韓等亞洲16位頂尖藝術家現地創作，民眾互動、鋼雕創作，促成藝術家、在地人民、社區、產業間的相互激盪與對話，展現高雄獨特之藝術氛圍與創意能量，並彰顯高雄鋼鐵城市意象，係一強化城市特質之藝術創作暨展示活動。</text:p>
            <text:p text:style-name="P42"/>
            <text:p text:style-name="P139">1.<text:tab/>香草夢．田 生活裝置展(3/17-4/15)</text:p>
            <text:p text:style-name="P39"><text:span text:style-name="T12">藉由綠色香草植栽以及</text:span><text:span text:style-name="T14">白色</text:span><text:span text:style-name="T12">造景營造情境氛圍，其間佈置療癒系夢想繪畫及奇想影像創作，假日並安排香草主題餐食料理教學、植栽達人示範、小品音樂演出、咖啡拉花體驗活動等，讓前來參觀的3萬多位民眾體驗樂活情趣，重拾田園生活裡微美的幸福。</text:span></text:p>
            <text:p text:style-name="P139">2.<text:tab/>駁二Ａ埔市(3/17-4/29)</text:p>
            <text:p text:style-name="P40">仿效黃昏市集的文創市場，提供多元有趣的購物想像，著重於商品的創意。主要以創意結合藝文的路線，提供文創作者作品之展售平台，具體提升文創價值。</text:p>
            <text:p text:style-name="P21"/>
            <text:p text:style-name="P21">1.<text:tab/>西臨港線景觀綠化休憩工程</text:p>
            <text:p text:style-name="P40">為連結西臨港線自行車道，型塑鐵道意象視覺，透過社區美化與公眾創意，翻轉出鐵道路廊的公共空間，成為社區文化創意產業，由地方特色延續歷史記憶並創造舊社區、新契機。</text:p>
            <text:p text:style-name="P21">2.<text:tab/>蓬萊倉庫整修工程</text:p>
            <text:p text:style-name="P40">蓬萊倉庫群位於臨港重要地理位置，為串連駁二藝術特區、大義倉庫文創區及海洋文化及流行音樂中心，文化局於101年2月起始向台糖承租蓬萊倉庫群共6棟倉庫，並於3月起進行倉庫整修及周邊環境美化。101年開始啟用，作為「2012年青春設計節」、「2012台灣設計展」、「樂高積木展」等活動之場域，成為駁二熱門新興場域，並開始大駁二新文創時代。</text:p>
          </table:table-cell>
        </table:table-row>
        <table:table-row table:style-name="表格1.2">
          <table:table-cell table:style-name="表格1.A3" office:value-type="string">
            <text:p text:style-name="P10">七、文化中心業務</text:p>
            <text:p text:style-name="P32">(一)高雄市文化中心</text:p>
            <text:p text:style-name="P69">1.辦理各項展覽活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69">2.演藝廳服務管理業務</text:p>
            <text:p text:style-name="P15"/>
            <text:p text:style-name="P15"/>
            <text:p text:style-name="P15"/>
            <text:p text:style-name="P15"/>
            <text:p text:style-name="P69">3.戶外廣場活動</text:p>
            <text:p text:style-name="P15"/>
            <text:p text:style-name="P15"/>
            <text:p text:style-name="P15"/>
            <text:p text:style-name="P15"/>
            <text:p text:style-name="P15"/>
            <text:p text:style-name="P15"/>
            <text:p text:style-name="P15"/>
            <text:p text:style-name="P15"/>
            <text:p text:style-name="P15"/>
            <text:p text:style-name="P69">4.辦理「假日藝術市集」</text:p>
            <text:p text:style-name="P15"/>
            <text:p text:style-name="P15"/>
            <text:p text:style-name="P15"/>
            <text:p text:style-name="P15"/>
            <text:p text:style-name="P69">5.辦理第18屆金爵獎國際調酒大賽</text:p>
            <text:p text:style-name="P15"/>
            <text:p text:style-name="P15"/>
            <text:p text:style-name="P15"/>
            <text:p text:style-name="P69">6.提升展演空間設備</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32"><text:soft-page-break/>(二)大東文化藝術中心</text:p>
            <text:p text:style-name="P69">1.分階段開館試營運</text:p>
            <text:p text:style-name="P112"/>
            <text:p text:style-name="P124"/>
            <text:p text:style-name="P69">2.大東大廳音樂會及戶外演出</text:p>
            <text:p text:style-name="P116"/>
            <text:p text:style-name="P116"/>
            <text:p text:style-name="P69">3.戶外大型活動</text:p>
            <text:p text:style-name="P116"/>
            <text:p text:style-name="P69">4.大東劇場導覽</text:p>
            <text:p text:style-name="P116"/>
            <text:p text:style-name="P116"/>
            <text:p text:style-name="P69">5.國內外機關團體參訪</text:p>
            <text:p text:style-name="P116"/>
            <text:p text:style-name="P69">6.影視取景</text:p>
            <text:p text:style-name="P116"/>
            <text:p text:style-name="P69">7.辦理專題講座</text:p>
            <text:p text:style-name="P116"/>
            <text:p text:style-name="P69">8.大東展覽館開展</text:p>
            <text:p text:style-name="P116"/>
            <text:p text:style-name="P116"/>
            <text:p text:style-name="P116"/>
            <text:p text:style-name="P116"/>
            <text:p text:style-name="P116"/>
            <text:p text:style-name="P116"/>
            <text:p text:style-name="P125"/>
            <text:p text:style-name="P69">9.提供售票服務</text:p>
            <text:p text:style-name="P116"/>
            <text:p text:style-name="P125"/>
            <text:p text:style-name="P69">10.園區咖啡廳空間簡易餐飲服務</text:p>
            <text:p text:style-name="P127"/>
            <text:p text:style-name="P69">11.地下停車場委外營運管理</text:p>
          </table:table-cell>
          <table:table-cell table:style-name="表格1.B3" office:value-type="string">
            <text:p text:style-name="P11"/>
            <text:p text:style-name="P37">1.分由七個展覽空間(至真一、二、三館、至美軒、至高館、至上館、雅軒)，辦理各類展覽。101年度七個展場共舉辦152場次展覽，參觀人數達 396,793人，其中除年度申請展外，為輔導本市美術發展及促進城市藝術文化交流，文化局特規劃辦理系列展覽：</text:p>
            <text:p text:style-name="P50">(1)「高雄市美術展」共26檔，參觀人數39,465人。</text:p>
            <text:p text:style-name="P50">(2)「打開畫匣子--美術在高雄」共24檔，參觀人數48,789人。</text:p>
            <text:p text:style-name="P50">(3)「2012青春美展」，共11檔，參觀人數36,360人。</text:p>
            <text:p text:style-name="P50">(4)「高雄‧美術系列展」-「高雄‧美術」藝術家的最愛-一張畫‧一個故事」：</text:p>
            <text:p text:style-name="P59">參觀人數9,709人、「高雄‧美術」合體，不設限！2012高雄當代雕塑展：參觀人數7,894人。「高雄˙美術」中年危機－藝術創作面對生命的轉向與態度。參觀人數6,074人。「高雄‧美術」萌 ‧ Young：參觀人數20,658人。</text:p>
            <text:p text:style-name="P50">(5)申請展：本年度申請展，計展出79檔，共有213,226人參觀(每檔展期2週)。</text:p>
            <text:p text:style-name="P50">(6)座落於文化中心四周的36座石鼓，以2012年春天藝術節主視<text:soft-page-break/>覺為主題，呈現文化局大東藝術文化中心之落成及行銷春天藝術節之相關訊息。</text:p>
            <text:p text:style-name="P47">1.受理至德堂(1-12月演出174場)、至善廳(1-12月演出225場)、音樂館(1-12月演出120場)及大東文化藝術中心演藝廳(3-12月演出98場；大東演藝廳3月23日試營運)演出申請。</text:p>
            <text:p text:style-name="P47">2.賡續辦理劇場活化人才培訓計畫-全面點工服務，本(101)年度分別規劃3梯次劇場前後台管理人才觀摩學習參訪之活動，提升劇場服務品質。</text:p>
            <text:list xml:id="list1439710144176428132" text:style-name="WW8Num2">
              <text:list-item>
                <text:p text:style-name="P63">文化局主辦：</text:p>
              </text:list-item>
            </text:list>
            <text:p text:style-name="P40">於戶外園區辦理101年春節活動(1月23日~1月29日農曆年初一至初七，每日11：00-21：00)，規劃農夫市集32攤和藝術市集168攤，共吸引逾23萬人次參與，另推出「2012新春創意展─『龍歡喜‧Long Happy』」，參觀人次8,155人。</text:p>
            <text:list xml:id="list173220020039170" text:continue-numbering="true" text:style-name="WW8Num2">
              <text:list-item>
                <text:p text:style-name="P63">文化局合辦：</text:p>
              </text:list-item>
            </text:list>
            <text:p text:style-name="P40">「天頂月娘」音樂會共吸引12,000人次觀賞。 </text:p>
            <text:list xml:id="list173219102649544" text:continue-numbering="true" text:style-name="WW8Num2">
              <text:list-item>
                <text:p text:style-name="P63">其他廣場活動：</text:p>
              </text:list-item>
            </text:list>
            <text:p text:style-name="P40">共舉辦28場次，吸引逾7萬人次參與。</text:p>
            <text:p text:style-name="P15"/>
            <text:p text:style-name="P15">為扶植在地文化創意產業，邀請取得高雄市街頭藝人認證標章街頭藝人，於每週六、日下午4時至晚上9時30分在文化中心藝術大道辦理「假日藝術市集」，提供手作藝術工作者及街藝表演者與民眾自由對話的平台，經過長期的蘊涵已營造出城市文化品牌活動；101年舉辦104場假日藝術市集(52週*2天/每週)，共有20,800攤次參與。</text:p>
            <text:p text:style-name="P15"/>
            <text:p text:style-name="P15">「第18屆金爵獎國際調酒大賽」由文化局、高雄市立社會教育館及中華民國國際調酒協會共同辦理，於101年5月24至26日，假高雄市立社會教育館隆重登場，首次舉行口布包裝比賽、樂齡族調酒表演及101人挑戰同時甩瓶等精彩賽事，致使調酒大賽已走向技術與藝術之融合；連續三天賽事共吸引3,000人次參加。</text:p>
            <text:p text:style-name="P15"/>
            <text:p text:style-name="P37">1.全面提升展覽環境品質：一、二文物館整修完工已在101年2月底重新開放，並更名為「至高館」及「至上館」，整修後煥然一新，受到藝術家高度肯定。</text:p>
            <text:p text:style-name="P35"><text:span text:style-name="T12">2.至高、至上兩館電梯背面及轉角牆面增設「街舞鏡」，不僅提升前廳的空間利用，更能結合靜態展覽空間及動態活動空間，營造出一個複合式的藝文休閒場域</text:span><text:span text:style-name="T43">。</text:span></text:p>
            <text:p text:style-name="P37">3.完成文化中心至善廳、至德堂頂樓氣冷式冰水主機汰舊更新工程。</text:p>
            <text:p text:style-name="P35"><text:span text:style-name="T12">4.至善廳前台加裝LED資訊看板和多媒體螢幕，使來此觀賞表演的民眾更明瞭表演訊息</text:span><text:span text:style-name="T43">。</text:span></text:p>
            <text:p text:style-name="P37">5.至善廳和至德堂音響改善，俾利表演團隊以最完美狀態呈現。</text:p>
            <text:p text:style-name="P37">6.音樂館音場改善：為因應音樂館能容納多元化的音樂表演，將演奏廳內聲音殘響時間採活動式配合調整，以達最佳演出效果。</text:p>
            <text:p text:style-name="P15"><text:s text:c="3"/></text:p>
            <text:p text:style-name="P11"><text:soft-page-break/></text:p>
            <text:p text:style-name="P11"/>
            <text:p text:style-name="P15">101年3月23日至6月30日進行分階段開館試營運：</text:p>
            <text:p text:style-name="P15">第1階段-3/23園區及演藝廳啟用；第2階段-4/22藝術圖書館啟用；第3階段-5/23展覽館開展。截至12月底參觀人數已逾100萬人次。</text:p>
            <text:p text:style-name="P15"/>
            <text:p text:style-name="P15">3月23日試營運至12月底，大廳音樂會於共演出194場，觀賞表演人次共46,150人；戶外園區演出共演出66場，觀賞表演人次共49,100人，讓民眾體驗優質表演藝術，深耕藝文人口。</text:p>
            <text:p text:style-name="P15"/>
            <text:p text:style-name="P15">3月23日試營運至12月底共舉辦9場次戶外大型活動。</text:p>
            <text:p text:style-name="P15"/>
            <text:p text:style-name="P15">為使民眾深入了解劇場，進而提升劇場之管理及服務品質，3月23日試營運至12月底共計350場，其參與人次共8,070人。</text:p>
            <text:p text:style-name="P15"/>
            <text:p text:style-name="P15">3月23日試營運至12月底共計20場國內外機關團體參訪。</text:p>
            <text:p text:style-name="P15"/>
            <text:p text:style-name="P15"/>
            <text:p text:style-name="P15">3月23日試營運至12月底配合劇組拍片取景計23場次。</text:p>
            <text:p text:style-name="P15"/>
            <text:p text:style-name="P15">5-12月共舉辦88場專題講座，共有8,139人參與。</text:p>
            <text:p text:style-name="P15"/>
            <text:p text:style-name="P15">1.5月23日展覽館開館：</text:p>
            <text:p text:style-name="P40">一樓由文化局主辦，崑山科技大學承辦，推出「看向南方－當代藝術熱思維徵候展」共吸引103,362人參觀(展期為：101.5.23-8.26)；二至三樓由文化局與寬宏藝術公司合辦國際大展─「Watch Me Move－百年動畫展」共吸引37,857人參觀(展期為：101.5.23-9.23)；</text:p>
            <text:p text:style-name="P37">2.「高雄‧美術」萌 ‧ Young：參觀人次20,658人(展期：101.10.19-12.02)。</text:p>
            <text:p text:style-name="P11"/>
            <text:p text:style-name="P15">大東文化藝術中心服務台設置售票系統(含年代、寬宏、兩廳院售票系統)。</text:p>
            <text:p text:style-name="P11"/>
            <text:p text:style-name="P15">自3月23日試營運起至9月22日由多那之咖啡蛋糕烘培有限公司進駐大東文化藝術中心園區，提供民眾輕食服務。</text:p>
            <text:p text:style-name="P15"/>
            <text:p text:style-name="P15"/>
            <text:p text:style-name="P15">101年8月1日起正式開始委外營運。</text:p>
          </table:table-cell>
        </table:table-row>
        <table:table-row table:style-name="表格1.2">
          <table:table-cell table:style-name="表格1.A3" office:value-type="string">
            <text:p text:style-name="P70"/>
            <text:p text:style-name="P70">八、岡山文化中心業務</text:p>
            <text:p text:style-name="P32"><text:soft-page-break/>(一)岡山演藝廳舞台設備增設改善</text:p>
            <text:p text:style-name="P15"/>
            <text:p text:style-name="P32">(二)辦理岡山文化中心演藝廳活動及相關服務人員、志工的招募與訓練</text:p>
            <text:p text:style-name="P15"/>
            <text:p text:style-name="P15"/>
            <text:p text:style-name="P15"/>
            <text:p text:style-name="P32">(三)辦理岡山文化中心各項展覽活動</text:p>
            <text:p text:style-name="P15"/>
            <text:p text:style-name="P32">(四)辦理岡山文化中心藝文研習班活動</text:p>
          </table:table-cell>
          <table:table-cell table:style-name="表格1.B3" office:value-type="string">
            <text:p text:style-name="P6"/>
            <text:p text:style-name="P6"/>
            <text:p text:style-name="P6"/>
            <text:p text:style-name="P15"><text:soft-page-break/>岡山文化中心演藝廳舞台設備於101年1月改善完成，增設音響反射板、舞台吊具、Intercom對講系統、舞台調燈梯等，並全面更換劇場用黑色布幕，提供民眾更優質、更具水準的藝文展演場所。</text:p>
            <text:p text:style-name="P7"><text:tab/></text:p>
            <text:p text:style-name="P6">1.<text:tab/>岡山演藝廳101年共辦理95場各類性質的演出活動，其中包含音樂、舞蹈及戲劇性表演，售票場共計53場、索票或免票場共計42場，全年共吸引33,228人次前來觀賞。</text:p>
            <text:p text:style-name="P6">2.<text:tab/>進行101年「前台服務人員人力派遣及專業訓練」標案、「101年度岡山文化中心演藝廳後台技術人力專業服務委託」及「演藝廳志工徵募、訓練」等人力培育工作，期透過各類專業整合訓練的辦理，持續帶動北高雄藝文觀賞風氣。</text:p>
            <text:p text:style-name="P6"/>
            <text:p text:style-name="P15">岡山文化中心展覽室101年共辦理10場展覽，每場展覽展出時間約20~30天，內容包含繪畫、書法、攝影及各種立體藝術品等。</text:p>
            <text:p text:style-name="P6"/>
            <text:p text:style-name="P6"/>
            <text:p text:style-name="P15">岡山文化中心101年開設4期藝文研習班課程，提供民眾親身參與學習藝文活動的環境。研習班每期約15週，共開設121班次，內容包含繪畫、作文、舞蹈、手工藝、音樂、書法等課程，參與人次共計2,424人。</text:p>
            <text:p text:style-name="P15"/>
          </table:table-cell>
        </table:table-row>
        <table:table-row table:style-name="表格1.2">
          <table:table-cell table:style-name="表格1.A3" office:value-type="string">
            <text:p text:style-name="P72">貳、各項文化社教活動</text:p>
            <text:p text:style-name="P71"><text:span text:style-name="T12">一</text:span><text:span text:style-name="T12">、美術館管理及活動</text:span></text:p>
            <text:p text:style-name="P31"><text:span text:style-name="T12">(一)</text:span><text:span text:style-name="T12">積極辦理各項展覽，以豐富在地視野，提昇全民美學與生活素養，培育優秀藝術人才</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text:span text:style-name="T12">(二</text:span><text:span text:style-name="T12">)</text:span><text:span text:style-name="T12">策劃主題式、</text:span><text:soft-page-break/><text:span text:style-name="T12">互動遊戲式展覽，推動市民兒童美育</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text:soft-page-break/><text:span text:style-name="T12">(三)</text:span><text:span text:style-name="T12">2012年「用愛揮灑 精彩人生~國際身心障礙者日」系列活動</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四)進行南島當代藝術計畫，包括策辦展覽、辦理駐館活動、建置資料庫。</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1"><text:span text:style-name="T12">(五)</text:span><text:span text:style-name="T12">透過藝術品典藏</text:span><text:span text:style-name="T12">，具體而微呈現「美術高雄」的歷史樣貌；建立典藏特色，提高競爭力與能見度。</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
            <text:p text:style-name="P32">(六)秉持美術行政專業，積極參與全國性美術館相關議題之探討，爭取高美館在專業領域之發言權。</text:p>
          </table:table-cell>
          <table:table-cell table:style-name="表格1.B3" office:value-type="string">
            <text:p text:style-name="P15"/>
            <text:p text:style-name="P15"/>
            <text:p text:style-name="P15"/>
            <text:p text:style-name="P11"/>
            <text:p text:style-name="P13"><text:span text:style-name="T12">1.</text:span><text:span text:style-name="T12">積極辦理各項國際展覽</text:span><text:span text:style-name="T12">與國際交流，使</text:span><text:span text:style-name="T12">在地視野</text:span><text:span text:style-name="T12">更豐裕</text:span><text:span text:style-name="T12">：</text:span></text:p>
            <text:p text:style-name="P49"><text:span text:style-name="T12">(1)辦理精采豐富之</text:span><text:span text:style-name="T12">國際藝術展覽</text:span><text:span text:style-name="T12">：如高美館自行策畫辦理的《</text:span><text:span text:style-name="T28">浮於世：法蘭西斯‧培根特展</text:span><text:span text:style-name="T12">》、《</text:span><text:span text:style-name="T28">玻光流影─約翰．湯姆生世紀影像特展</text:span><text:span text:style-name="T28"> </text:span><text:span text:style-name="T28">鏡頭下的福爾摩沙與亞洲紀行</text:span><text:span text:style-name="T12">》；與國外知名藝術機構合作之《</text:span><text:span text:style-name="T28">瘋狂達利—超現實主義大師特展</text:span><text:span text:style-name="T12">》（瑞士）、《此時∞彼時：澳大利亞的都市計畫學》（澳洲）、《影之生》（澳洲）；與國內藝文機構合作之《</text:span><text:span text:style-name="T28">台灣國際錄像藝術展</text:span><text:span text:style-name="T12">》（鳳甲美術館）、《</text:span><text:span text:style-name="T28">黑土大地：俄羅斯繪畫展</text:span><text:span text:style-name="T12">》（山藝術基金會）、《</text:span><text:span text:style-name="T28">陶藝觀象：</text:span><text:span text:style-name="T28">2012</text:span><text:span text:style-name="T28">臺灣國際陶藝雙年展</text:span><text:span text:style-name="T12">》（新北市立鶯歌陶瓷博物館）等。</text:span><text:span text:style-name="p21"><text:span text:style-name="T45">豐富精采的</text:span></text:span><text:span text:style-name="p21"><text:span text:style-name="T45">重量級</text:span></text:span><text:span text:style-name="p21"><text:span text:style-name="T45">國際</text:span></text:span><text:span text:style-name="p21"><text:span text:style-name="T45">藝術</text:span></text:span><text:span text:style-name="p21"><text:span text:style-name="T45">展覽，</text:span></text:span><text:span text:style-name="p21"><text:span text:style-name="T45">同時</text:span></text:span><text:span text:style-name="p21"><text:span text:style-name="T45">配合展覽辦理</text:span></text:span><text:span text:style-name="p21"><text:span text:style-name="T45">各項</text:span></text:span><text:span text:style-name="p21"><text:span text:style-name="T45">教育推廣活動及文宣</text:span></text:span><text:span text:style-name="p21"><text:span text:style-name="T45">品</text:span></text:span><text:span text:style-name="p21"><text:span text:style-name="T45">之編印，培養</text:span></text:span><text:span text:style-name="p21"><text:span text:style-name="T45">並導引觀眾</text:span></text:span><text:span text:style-name="p21"><text:span text:style-name="T45">深入欣賞與學習。</text:span></text:span></text:p>
            <text:p text:style-name="P49"><text:span text:style-name="T12">(2)與海外交流，辦理輸出國際展：《跨．藩籬！台灣原住民當代藝術海外展》於法屬新喀里多尼亞的棲包屋文化中心</text:span><text:span text:style-name="T12">展出</text:span><text:span text:style-name="T12">。</text:span></text:p>
            <text:p text:style-name="P75"/>
            <text:p text:style-name="P54">2.積極辦理企劃研究展：</text:p>
            <text:p text:style-name="P39"><text:span text:style-name="T12">高美館延續深耕台灣藝術史之宗旨，積極企劃辦理</text:span><text:span text:style-name="T12">台灣前輩藝術家</text:span><text:span text:style-name="T12">之企劃</text:span><text:span text:style-name="T12">展</text:span><text:span text:style-name="T12">，包括繼陳進之後台灣繪畫史上最重要的女性畫家袁</text:span><text:soft-page-break/><text:span text:style-name="T12">旃首次大型回顧展</text:span><text:span text:style-name="T12">《</text:span><text:span text:style-name="T28">戲古幻今－袁旃創作</text:span><text:span text:style-name="T28">25</text:span><text:span text:style-name="T28">年歷程展</text:span><text:span text:style-name="T12">》</text:span><text:span text:style-name="T12">及國際攝影巨擘《柯錫杰奇幻之旅攝影展》</text:span><text:span text:style-name="T12">，</text:span><text:span text:style-name="T12">其深度及廣度深受</text:span><text:span text:style-name="T12">藝術界的關注以及好評。</text:span><text:span text:style-name="T12">同時亦持續進行對於在高雄耕耘不懈之資深藝術家之研究展，如《</text:span><text:span text:style-name="T28">人生若夢：詹浮雲藝術研究展</text:span><text:span text:style-name="T12">》、</text:span><text:span text:style-name="T12">《</text:span><text:span text:style-name="T28">殺墨：洪根深創作研究展</text:span><text:span text:style-name="T12">》</text:span><text:span text:style-name="T12">、《</text:span><text:span text:style-name="T28">流動風景—陳水財創作研究展</text:span><text:span text:style-name="T12">》。此外，《</text:span><text:span text:style-name="T28">那路很會彎－第三屆原住民藝術工作者駐村計畫聯展</text:span><text:span text:style-name="T12">》持續關注南島與原住民藝術。以獎勵當代策展精神為宗旨的「創作論壇」今年推出《</text:span><text:span text:style-name="T28">文化鏡像－台灣、沖繩藝術家的生活刻痕</text:span><text:span text:style-name="T12">》、《</text:span><text:span text:style-name="T28">出社會：</text:span><text:span text:style-name="T28">1990</text:span><text:span text:style-name="T28">年代以後的台灣批判寫實攝影</text:span><text:span text:style-name="T12">》、《</text:span><text:span text:style-name="T28">當空間成為事件</text:span><text:span text:style-name="T28"> </text:span><text:span text:style-name="T28">台灣，</text:span><text:span text:style-name="T28">1980</text:span><text:span text:style-name="T28">年代現代性部署</text:span><text:span text:style-name="T12">》三檔分別關注跨文化的交流、台灣當代攝影發展脈絡以及「空間性」對於台灣現代藝術的影響。議題式的精準策展，提供了一般觀眾對於展覽的另類思考，亦同時引起藝術界的高度關注。今年度「市民畫廊」展出《</text:span><text:span text:style-name="T28">賞花三部曲—陳麗光個展</text:span><text:span text:style-name="T12">》、《</text:span><text:span text:style-name="T28">人間道—李素貞個展</text:span><text:span text:style-name="T12">》兩位女性在地藝術家的個展，充分展現市民之藝術成就。</text:span></text:p>
            <text:p text:style-name="P76"><text:span text:style-name="T12">3.辦理視覺藝術徵件「高雄獎</text:span><text:span text:style-name="T12">」</text:span><text:span text:style-name="T12">，發掘視覺藝術新秀：</text:span></text:p>
            <text:p text:style-name="P40">為鼓勵視覺藝術創作，提升藝術原創精神，於每年10月至隔年5月舉辦。經由不同媒材藝術分項評審，最後以不分類項選出最高榮譽「高雄獎」5名。2013年高雄獎獎金為每名40萬，期能鼓勵更多優秀的參賽者前來送件，11月-隔年1月份辦理徵選工作，3-5月辦理展覽與頒獎典禮等活動。</text:p>
            <text:p text:style-name="P76"><text:span text:style-name="T12">4</text:span><text:span text:style-name="T12">.</text:span><text:span text:style-name="T12">本年度</text:span><text:span text:style-name="T12">總計有</text:span><text:span text:style-name="T12">4</text:span><text:span text:style-name="T12">項展覽獲藝術家雜誌年度</text:span><text:span text:style-name="T12">（101</text:span><text:span text:style-name="T12">年度)十大公辦好展覽：</text:span></text:p>
            <text:p text:style-name="P39"><text:span text:style-name="T12">分別為</text:span><text:span text:style-name="T14">《</text:span><text:span text:style-name="T28">出社會：1990</text:span><text:span text:style-name="T12">年代</text:span><text:span text:style-name="T28">以後的台灣批判寫實攝影</text:span><text:span text:style-name="T14">》、《</text:span><text:span text:style-name="T28">玻光流影─約翰．湯姆生世紀影像特展 鏡頭下的福爾摩沙與亞洲紀行</text:span><text:span text:style-name="T14">》名列第一及第三名、《</text:span><text:span text:style-name="T28">瘋狂達利—超現實主義大師特展</text:span><text:span text:style-name="T14">》及《</text:span><text:span text:style-name="T28">陶藝觀象：2012臺灣國際陶藝雙年展</text:span><text:span text:style-name="T14">》並列第七名，延續100年度佳績。</text:span></text:p>
            <text:p text:style-name="P77">5.出版品獲獎：</text:p>
            <text:p text:style-name="P39"><text:span text:style-name="T12">高美館配合100年度各項展覽出版之出版品，參加文化部舉辦之「第四屆國家出版獎」評選，於101年7月10日公佈得獎作品，《</text:span><text:span text:style-name="T1">紙房子：一個人的小屋</text:span><text:span text:style-name="T12">》一書獲得佳作，該書亦於101年12月獲得文化部主辦</text:span><text:span text:style-name="T12">2013</text:span><text:span text:style-name="T12">金蝶獎－台灣出版設計大獎－圖文書類入圍。</text:span></text:p>
            <text:p text:style-name="P78"><text:span text:style-name="T12">6</text:span><text:span text:style-name="T12">.提昇全民美學與生活素養，培育優秀藝術人才：</text:span></text:p>
            <text:p text:style-name="P39"><text:span text:style-name="T12">推動藝術市集，提供在地藝術家展演場域。辦理「新寶島地攤隊：視覺藝術市集」，每兩週辦理一次，每次集結</text:span><text:span text:style-name="T12">20</text:span><text:span text:style-name="T12">個團隊進行視覺藝術作品呈現，提供市民假日欣賞與收藏作品的可能，且更於每季舉辦策劃性的主題展演，創造特殊的市集氛圍，給予市民不同的視覺感受。更推出「攤主寫真」於新聞中披露各個特色設攤藝術家，</text:span><text:span text:style-name="T12">除獲</text:span><text:span text:style-name="T12">媒體</text:span><text:span text:style-name="T12">青睞</text:span><text:span text:style-name="T12">報導</text:span><text:span text:style-name="T12">外，亦深受民眾歡迎，刺激買氣</text:span><text:span text:style-name="T12">。</text:span></text:p>
            <text:p text:style-name="P79"/>
            <text:p text:style-name="P80"><text:span text:style-name="T12">1.</text:span><text:span text:style-name="T12">於兒童美術館策劃兒童美術主題、互動遊戲式年度大展，推動市民兒童美育：</text:span></text:p>
            <text:p text:style-name="P39"><text:span text:style-name="T12">辦理</text:span><text:span text:style-name="T12">《聲音‧有藝思》、《圖案！真奇妙》</text:span><text:span text:style-name="T12">、</text:span><text:span text:style-name="T12">《大家的公共藝術》等教育展，</text:span><text:span text:style-name="T12">經由遊戲互動體驗方式，引領小朋友體驗不一樣的藝術教育。</text:span><text:soft-page-break/><text:span text:style-name="T12">並於101年度出版《觸覺探險地》、《大耳朵，下聲音》互動遊戲書及繪本。</text:span></text:p>
            <text:p text:style-name="P81">2.結合節慶（春節、兒童節、暑假期間等）企劃兒童美術教育活動，提供親子美育活動：</text:p>
            <text:p text:style-name="P49"><text:span text:style-name="T12">(1)</text:span><text:span text:style-name="T12">春節活動：</text:span><text:span text:style-name="T12">國人最愛龍，故於年初三新春期間特別結合展覽，規劃「霹靂啪啦！好奇龍，過新年」闖關活動。本活動共分為三關，分別為「敲鑼打鼓過好年」、「穿新衣、戴新帽」和「住新房」等三個適合全家一起動手創作單元。而於活動結束後，更於中庭大家拿竹蜻蜓一起賀新年。當</text:span><text:span text:style-name="T12">日吸引約</text:span><text:span text:style-name="T12">2,018</text:span><text:span text:style-name="T12">人</text:span><text:span text:style-name="T12">次</text:span><text:span text:style-name="T12">參與活動。</text:span></text:p>
            <text:p text:style-name="P49"><text:span text:style-name="T12">(2)兒童節活動：兒童美術館於4月4日兒童節當天特別結合「聲音」和「紙房子」主題，舉辦了「叮叮咚咚，孩子王!」兒童節特別活動，活動分別有「來蓋紙房子」、「彩虹糖菓屋」及「</text:span><text:span text:style-name="T24">叮咚小樂手</text:span><text:span text:style-name="T12">」三關，希望透過動手做的遊戲設計，延伸小朋友的創造力與想像力；同時當天下午還邀請九歌兒童劇團演出《乖乖三頭龍》，演員們透過人偶、家具與真人穿插演出，並藉由現有道具變裝，過程中演員們豐富的肢體語言以及精彩的對話，逗得現場觀眾哈哈大笑。活動當天有近200名小朋友報名參加，當天兒美館有3,757參觀人次。</text:span></text:p>
            <text:p text:style-name="P50">(3)暑假活動：今年暑假特別結合了《聲音‧有藝思》及《圖案！真奇妙》二個展覽，藉由圖片中的每一件作品，與展場的作品進行觀察，透過巧妙的設計與不同處，讓孩子從觀察的視覺遊戲中體驗發現的樂趣。活動至8月31日截止，共計1,656人參加活動。</text:p>
            <text:p text:style-name="P49"><text:span text:style-name="T12">(4)夜宿美術館：高美館今夏推出《玻光流影─約翰．湯姆生世紀影像特展 鏡頭下的福爾</text:span><text:span text:style-name="T28">摩沙與亞洲紀行</text:span><text:span text:style-name="T14">》特展</text:span><text:span text:style-name="T12">，故於暑假期間，兒童美術館特別配合展覽，推出「夜宿美術館－我是小小攝影師」教育推廣展。本活動辦理三梯次，共計72位小朋友參與。小朋友藉由參觀攝影展，再由攝影師現身說法，讓孩子理解不同範疇的攝影領域，並在攝影師的協助下，外出取景、拍攝，化身為小小攝影師，並學習布展工作。每梯次學員作品於活動期間展出，博得大眾好評。 </text:span></text:p>
            <text:p text:style-name="P50">(5)工作坊：兒童館為了讓家庭觀眾深度了解藝術創作，設計定期「工作坊」，邀請展覽藝術家擔任講師。今年共計執行21場次工作坊，共計參與人數749人。</text:p>
            <text:p text:style-name="P50">(6)愛，袋著走：延續高美館公共藝術案，呼應梅丁衍《我們有愛》作品，兒童館於12月推出「愛，袋著走－帶著愛，忘記憂」感恩活動，讓全家大小坐下來，藉由縫製、裝飾綿布袋，將對彼此的愛帶著走。</text:p>
            <text:p text:style-name="P62"/>
            <text:p text:style-name="P82">為響應12月1日國際身心障礙者日，高雄市立美術館結合各身心障礙機構，規劃2012年「用愛揮灑 精彩人生~國際身心障礙者日」系列活動：</text:p>
            <text:p text:style-name="P84">1.邀請聽障及身心障礙朋友參觀瘋狂達利特展，由高美館安排導覽<text:soft-page-break/>並且現場手語翻譯，讓聽障的朋友能更直接親近藝術品。</text:p>
            <text:p text:style-name="P83"><text:span text:style-name="T12">2.參觀後帶領各位前往資源教室，參與『紙』有你值得</text:span><text:span text:style-name="T12">—</text:span><text:span text:style-name="T12">創意座椅活動，認識立體造型，如何利用紙的特性,製作一張可以坐的椅子，並透過版畫印製圖騰，了解版畫創作過程。</text:span></text:p>
            <text:p text:style-name="P84">3.本場活動共有高雄啟聰協會、高雄聾啞協會、塩埕國小特教班及一般聽障朋友等48人，共同參與。</text:p>
            <text:p text:style-name="P84">4.高美館也將持續關懷身心障礙者，如團體10人以上於二週前預約聽導覽，將協助申請手語現場翻譯，12月4日有國立台南大學附屬啟聰學校12人申請導覽服務。個人如有需求也可配合每月的第一個星期六上午10:30定時導覽時間，高美館將固定現場搭配手語翻譯，全年度共舉辦12場次，以上的活動共約108位聽障朋友參與，讓愛零距離、藝術親體驗。</text:p>
            <text:p text:style-name="P62"/>
            <text:p text:style-name="P85">1.積極擴展並辦理海外交流展：</text:p>
            <text:p text:style-name="P39"><text:span text:style-name="T14">與高美館關係友好之新喀里多尼亞棲包屋文化中心(TCC)辦理海外展，跨越南北回歸線，到南島文化藝術重鎮棲包屋文化中心展覽，對台灣原住民當代藝術走入國際平台，是很重要的一步，也是高雄市立美術館深耕南島當代藝術展現成果的開始。本展覽共展出27位藝術家，52組件作品，</text:span><text:span text:style-name="T14">並</text:span><text:span text:style-name="T14">與</text:span><text:span text:style-name="T14">原住民文化園區</text:span><text:span text:style-name="T14">合作</text:span><text:span text:style-name="T14">徵選4位藝術家至棲包屋文化中心駐館創作，</text:span><text:span text:style-name="T14">讓本展覽展出樣貌更為豐富與多元</text:span><text:span text:style-name="T14">。</text:span></text:p>
            <text:p text:style-name="P85">2.2012多元文化藝術發展計畫成果：</text:p>
            <text:p text:style-name="P49"><text:span text:style-name="T14">(1)已完成兩梯次之駐館創作計劃，</text:span><text:span text:style-name="T14">高美館自</text:span><text:span text:style-name="T14">95</text:span><text:span text:style-name="T14">年起已陸續舉辦多次南島藝術家駐館創作計劃，目前已有20位</text:span><text:span text:style-name="T14">以上的國內、外</text:span><text:span text:style-name="T14">藝術家參與</text:span><text:span text:style-name="T14">。101</text:span><text:span text:style-name="T14">年</text:span><text:span text:style-name="T14">延</text:span><text:span text:style-name="T14">續辦理藝術家駐館計劃，</text:span><text:span text:style-name="T14">本次</text:span><text:span text:style-name="T14">邀</text:span><text:span text:style-name="T14">請到甫獲台灣「2012</text:span><text:span text:style-name="T14">Pulima藝術獎</text:span><text:span text:style-name="T14">」首獎與評審團獎的</text:span><text:span text:style-name="T14">太魯閣族宜德思．盧信及東冬．侯溫</text:span><text:span text:style-name="T14">，與</text:span><text:span text:style-name="T14">紐西蘭</text:span><text:span text:style-name="T14">國際知名的毛利</text:span><text:span text:style-name="T14">藝術家喬治．努庫(George Nuku)</text:span><text:span text:style-name="T14">與</text:span><text:span text:style-name="T14">翠西．塔菲奧(Tracey Tawhiao)</text:span><text:span text:style-name="T14">，</text:span><text:span text:style-name="T14">文化上分屬「南島</text:span><text:span text:style-name="T14">語</text:span><text:span text:style-name="T14">族」</text:span><text:span text:style-name="T14">最</text:span><text:span text:style-name="T14">北邊台灣及南端的紐西蘭兩地，</text:span><text:span text:style-name="T14">四人的創作模式均可為當代原民藝術思潮的重要指標</text:span><text:span text:style-name="T14">，</text:span><text:span text:style-name="T14">也</text:span><text:span text:style-name="T14">藉此計劃作為長期從事原住民藝術創作之藝術家交流平台</text:span><text:span text:style-name="T14">。</text:span></text:p>
            <text:p text:style-name="P52">(2)續爭取市府先期作業計畫之103年「多元文化藝術施政願景發展計劃」，以延續南島當代藝術發展脈絡。</text:p>
            <text:p text:style-name="P85">3.南島典藏：</text:p>
            <text:p text:style-name="P39"><text:span text:style-name="T14">積極蒐集優秀南島藝術家作品，購藏了甫獲台灣「2012</text:span><text:span text:style-name="T14">Pulima藝術獎</text:span><text:span text:style-name="T14">」首獎及優選的達比烏蘭．古勒勒、</text:span><text:span text:style-name="T23">伊誕．巴瓦瓦隆及林介文，還有其他長期致力於台灣南島當代藝術的</text:span><text:span text:style-name="T14">撒古流．巴瓦瓦隆、安聖惠與尼誕．達给伐歷等6人9件作品，其中藝術家族群有魯凱族、排灣族、賽德克族等台灣南部與東部的族群。</text:span></text:p>
            <text:p text:style-name="P85">4.完成所羅門太平洋藝術節參訪活動：</text:p>
            <text:p text:style-name="P39"><text:span text:style-name="T34">1972年從斐濟首府蘇瓦(Suva)開始舉辦的「太平洋藝術節」之後，每4年分別在南太平洋不同島嶼、國家舉辦，是短時間內縱觀南島文化藝術難得的機會。2012年於所羅門群島首府Honiara辦理「第</text:span><text:soft-page-break/><text:span text:style-name="T34">十一屆太平洋藝術節」，主辦單位是南太平洋影響力最大的組織--SPC(</text:span><text:span text:style-name="T34">Secretariat Of The Pacific Community</text:span><text:span text:style-name="T34">)，太平洋藝術節每年大約有27個島嶼國家或地區參與交流，分享他們彼此的傳統文化與藝術。本屆主題是「文化與自然的合諧」(</text:span><text:span text:style-name="T34">CULTURE IN HARMONY WITH NATURE</text:span><text:span text:style-name="T34">)。針對藝術部份，參與的國家有以下四類主要項目可供選擇，</text:span><text:span text:style-name="T34">1.</text:span><text:span text:style-name="T34">研討會與工作坊(</text:span><text:span text:style-name="T34">Symposiums &amp; Workshops</text:span><text:span text:style-name="T34">)。</text:span><text:span text:style-name="T34">2.</text:span><text:span text:style-name="T34">表演藝術(</text:span><text:span text:style-name="T34">Performing Arts</text:span><text:span text:style-name="T34">)。</text:span><text:span text:style-name="T34">3.</text:span><text:span text:style-name="T34">文學(</text:span><text:span text:style-name="T34">Literary Arts</text:span><text:span text:style-name="T34">)。</text:span><text:span text:style-name="T34">4.</text:span><text:span text:style-name="T34">現場示範與展覽(</text:span><text:span text:style-name="T34">Demonstrations &amp; Exhibitions</text:span><text:span text:style-name="T34">)。</text:span></text:p>
            <text:p text:style-name="P27"/>
            <text:p text:style-name="P86"><text:span text:style-name="T12">1.</text:span><text:span text:style-name="T12">建立藝術品典藏特色</text:span><text:span text:style-name="T12">：</text:span></text:p>
            <text:p text:style-name="P50">(1)經邀請典藏委員諮詢研議後，為延續過去典藏政策但依實際現況聚焦新方向，目前之典藏方向設定為：東方媒材創新表現、影像類、女性藝術、原住民；另南部藝術發展重要作品的收藏則依過去之軸線繼續進行。</text:p>
            <text:p text:style-name="P49"><text:span text:style-name="T12">(2)101</text:span><text:span text:style-name="T12">年度</text:span><text:span text:style-name="T12">依上述方向，</text:span><text:span text:style-name="T12">共購藏</text:span><text:span text:style-name="T12">40餘</text:span><text:span text:style-name="T12">件典藏品</text:span><text:span text:style-name="T12">。影像類有莊靈、林柏樑、黃子明、何經泰等資深攝影家作品，及梅丁衍兼具數位影像與版畫特色之作品；另有年輕攝影家陳伯義、楊哲一等表達不同觀點之作品。女性藝術與議題之探討包含：高媛、謝鴻均及陳慧嶠等。東方媒材的創新表現有袁旃(捐贈)、姚瑞中等。原住民部份，配合多元文化專案典藏多件優秀作品，形式亦較過去更多元豐富。</text:span></text:p>
            <text:p text:style-name="P49"><text:span text:style-name="T12">(3)屬南部美術發展之重要藝術家有詹浮雲、張金發之作品；感謝在地藝術家的大宗捐贈更有助於史料的完整呈現；此外，並典藏運用新創作語彙表現</text:span><text:span text:style-name="T12">之</text:span><text:span text:style-name="T12">新</text:span><text:span text:style-name="T12">生代藝術家</text:span><text:span text:style-name="T12">如林玉婷</text:span><text:span text:style-name="T12">等人作品</text:span><text:span text:style-name="T12">，同時藉由年度「高雄獎」得獎創作者為關注面向，作為觀察新生代創作面貌的切片，藉以記錄和建立高雄當代美術史的發展。</text:span></text:p>
            <text:p text:style-name="P86"><text:span text:style-name="T12">2</text:span><text:span text:style-name="T12">.鼓勵藝術家捐贈成果豐碩</text:span><text:span text:style-name="T12">：</text:span></text:p>
            <text:p text:style-name="P39"><text:span text:style-name="T12">101年度捐贈作品總</text:span><text:span text:style-name="T12">數</text:span><text:span text:style-name="T12">共計74</text:span><text:span text:style-name="T12">件，總價值高達</text:span><text:span text:style-name="T12">2,085萬7,900元</text:span><text:span text:style-name="T12">，</text:span><text:span text:style-name="T12">遠高於</text:span><text:span text:style-name="T12">年度典藏經費。大宗捐贈案包括</text:span><text:span text:style-name="T12">重量級藝術家蕭勤版畫和陶盤作品共39件及袁旃作品4件(將分批捐贈)，還有剛過世之高雄資深藝術家張金發作品7件。其它感謝薄茵萍此次再度捐贈鐵雕作品1組、陶亞倫捐贈機械動力裝置4件，年輕藝術家包括陳伯義影像作品5件、黃心健4件</text:span><text:span text:style-name="T12">，</text:span><text:span text:style-name="T12">及高雄獎得獎作者另捐同系列作品以便高美館成套典藏。</text:span><text:span text:style-name="T12">系列性作品成為全民共享之珍貴文化資源</text:span><text:span text:style-name="T12">，亦將大幅補足高美館典藏經費不足之現況</text:span><text:span text:style-name="T12">。</text:span></text:p>
            <text:p text:style-name="P87">3.執行園區公共藝術設置計畫，推動城市行銷</text:p>
            <text:p text:style-name="P50">(1)高美館於2012規劃執行「城市門戶美術館園區公共藝術設置計畫」，希冀以嶄新的計畫內容，宣示另一個公共藝術新思惟的重要里程碑。</text:p>
            <text:p text:style-name="P50">(2)本計劃以展現高雄多元文化並推動城市文化行銷為主要目標，希望聯結在地社區人文的歷史脈絡，增進社群的互動與回饋，並進一步與在地的生態環境特色結合。作品除藝術性的考量之外，環境融合性、公共性及民眾參與的互動性，都是考量的重<text:soft-page-break/>點。整體計畫中，永久設置型的戶外作品不再是單一形式，而是與計畫型的公共藝術案交融並行，精心搭配的民眾參與活動豐富而多元，期待整體效應能從高美館擴展至整個社區、城市，甚至延伸至更久遠的未來，讓公共藝術的意義無限加乘。</text:p>
            <text:p text:style-name="P50">(3)本案共完成委託創作二案：董陽孜《無聲的樂章-變奏曲》及里歐尼‧堤胥可夫《在秋夜，一個人的月亮》；「邀請比件」五案-許自貴《山海美》、林建榮《繽紛城市•明日亮點》、李明則《溜啊溜》、安聖惠《安•聖•惠》、梅丁衍《我們有愛》。</text:p>
            <text:p text:style-name="P15">4.2012大高雄地區視覺藝術影像資料建構計畫成果： </text:p>
            <text:p text:style-name="P40">完成共計七位藝術家(詹浮雲、劉耿一、洪根深、陳水財、盧明德、李明則與許淑真)暨20餘位藝術圈友人之訪談錄像，除儲存其原始影音母帶資料外，並計劃分別將剪輯、後製完成之短片，進行系列出版設計規劃，未來配合續行之2013影音計劃，擴大建置可供學術參考與交流之影像資料庫外，並以影像能上市流通至一般市民生活為目標，讓大眾能更深入了解在地藝術家之創作特質與價值。</text:p>
            <text:p text:style-name="P11"/>
            <text:p text:style-name="P85">1.規劃辦理《美術館國是論壇》系列研討：</text:p>
            <text:p text:style-name="P39"><text:span text:style-name="T12">高美館已於12月14、15兩日，辦理主題為</text:span><text:span text:style-name="T12">「美術館贈藏、藝術品交易與相關稅制探討」</text:span><text:span text:style-name="T12">研討會。本案由高美館與中華民國畫廊協會、高雄市現代畫學會共同主辦，經文化部同意補助高雄市現代畫學會新台幣25萬元額度進行辦理。相關報名人士180人，含現場分場報名者，約計200餘人參與，與會者包括產業界與各地藝術圈人士、民間相關團體(含律師事務所及會計師事務所)等成員。會議從國際的宏觀角度與高度，去整合相關議題並邀集學者專家發表專題，將原本可能流於情緒化的</text:span><text:span text:style-name="T12">｢</text:span><text:span text:style-name="T12">個案發紓</text:span><text:span text:style-name="T12">｣</text:span><text:span text:style-name="T12">，轉為正式的問題檢討與建議方案之提出。兩天緊湊的議程中，共探討了包括</text:span><text:span text:style-name="T12">｢</text:span><text:span text:style-name="T12">美術館贈藏的基本法律問題｣、</text:span><text:span text:style-name="T12">｢</text:span><text:span text:style-name="T12">全國性文化財籌措政策機制探討｣、</text:span><text:span text:style-name="T12">｢</text:span><text:span text:style-name="T12">台灣相關藝文稅制的探討」與「藝術品移轉的相關稅制｣等重要且實務之議題。相關論文除手冊文章外，並將分別刊載於高美館12月份及2月份之《藝術認證》。</text:span></text:p>
            <text:p text:style-name="P88"><text:span text:style-name="T12">2.持續關心美術館行政相關議題並規劃2013</text:span><text:span text:style-name="T14">《美術館國是論壇》研討主題，以深化議題及政策建議之發酵與影響力。</text:span></text:p>
            <text:p text:style-name="P11"/>
          </table:table-cell>
        </table:table-row>
        <table:table-row table:style-name="表格1.2">
          <table:table-cell table:style-name="表格1.A3" office:value-type="string">
            <text:p text:style-name="P71"><text:span text:style-name="T20">二、</text:span><text:span text:style-name="T12">圖書館</text:span><text:span text:style-name="T20">營運管理</text:span></text:p>
            <text:p text:style-name="P32">(一)推動城市閱讀創新活動</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0"/>
            <text:p text:style-name="P32">(二)文學推廣、出<text:soft-page-break/>版及閱覽服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三)推廣資訊及圖書館利用教育</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32">(四)圖書資料採購與編目</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五)分館新建及空間改造工程</text:p>
            <text:p text:style-name="P15"/>
            <text:p text:style-name="P15"/>
          </table:table-cell>
          <table:table-cell table:style-name="表格1.B3" office:value-type="string">
            <text:p text:style-name="P11"/>
            <text:p text:style-name="P89"><text:span text:style-name="T12">1</text:span><text:span text:style-name="T12">.城市講堂：</text:span><text:span text:style-name="T12">OPEN</text:span><text:span text:style-name="T12">新視野」系列講座</text:span><text:span text:style-name="T12">(</text:span><text:span text:style-name="T12">含大東與岡山</text:span><text:span text:style-name="T12">)</text:span></text:p>
            <text:p text:style-name="P39"><text:span text:style-name="T12">為提供精彩與多元的城市閱讀活動，每週六辦理「城市講堂：</text:span><text:span text:style-name="T12">OPEN</text:span><text:span text:style-name="T12">新視野」活動，邀請文學、兩性、親子、心靈、職場、城市遠見等領域名人，與高雄市民面對面；</text:span><text:span text:style-name="T12">101</text:span><text:span text:style-name="T12">年共辦理</text:span><text:span text:style-name="T12">43</text:span><text:span text:style-name="T12">場次，超過</text:span><text:span text:style-name="T12">12,727</text:span><text:span text:style-name="T12">人次參加。</text:span></text:p>
            <text:p text:style-name="P89"><text:span text:style-name="T12">2</text:span><text:span text:style-name="T12">.高雄市早讀運動</text:span><text:span text:style-name="T12">-1-3</text:span><text:span text:style-name="T12">歲嬰幼兒閱讀推廣活動</text:span></text:p>
            <text:p text:style-name="P39"><text:span text:style-name="T12">為推廣從小閱讀及親子共讀，由教育部提供早讀福袋，自</text:span><text:span text:style-name="T12">8</text:span><text:span text:style-name="T12">月</text:span><text:span text:style-name="T12">18</text:span><text:span text:style-name="T12">日起，針對設籍本市</text:span><text:span text:style-name="T12">1-3</text:span><text:span text:style-name="T12">歲嬰幼兒，免費領取早讀福袋，並規劃了新手父母講座、圖書館利用與閱讀指導、故事劇場與親子共讀等</text:span><text:soft-page-break/><text:span text:style-name="T12">系列活動，共計發送</text:span><text:span text:style-name="T12">4,800</text:span><text:span text:style-name="T12">份早讀福袋，系列活動吸引了</text:span><text:span text:style-name="T12">1</text:span><text:span text:style-name="T12">萬</text:span><text:span text:style-name="T12">2</text:span><text:span text:style-name="T12">千多人次參加。</text:span></text:p>
            <text:p text:style-name="P13"><text:span text:style-name="T12">3</text:span><text:span text:style-name="T12">.多元閱讀推廣活動</text:span></text:p>
            <text:p text:style-name="P39"><text:span text:style-name="T12">因應當地社區民眾的需要及館藏特色，於</text:span><text:span text:style-name="T12">46</text:span><text:span text:style-name="T12">個分館配合節日、議題，搭配各項閱讀推廣活動；購置相關館藏資源，設定不同主題推廣多元閱讀，活動內容包括繪本說演、各種主題講座、創意手工書、讀書會、安心伴讀、推動電子資料庫及書展等等，共辦理</text:span><text:span text:style-name="T12">619</text:span><text:span text:style-name="T12">場次，約</text:span><text:span text:style-name="T12">91,958</text:span><text:span text:style-name="T12">人次參加。</text:span></text:p>
            <text:p text:style-name="P91"><text:span text:style-name="T12">4</text:span><text:span text:style-name="T12">.小蜻蜓兒童讀書會</text:span></text:p>
            <text:p text:style-name="P39"><text:span text:style-name="T12">分別於</text:span><text:span text:style-name="T12">3-6</text:span><text:span text:style-name="T12">月、</text:span><text:span text:style-name="T12">9-12</text:span><text:span text:style-name="T12">月於</text:span><text:span text:style-name="T12">36</text:span><text:span text:style-name="T12">個分館辦理，招收國小</text:span><text:span text:style-name="T12">4-6</text:span><text:span text:style-name="T12">年級小朋友，共約</text:span><text:span text:style-name="T12">720</text:span><text:span text:style-name="T12">位兒童參加，藉由專業老師的帶領，指導小朋友共讀。暑期「圖書館之旅」為引導兒童認識圖書館，針對國小</text:span><text:span text:style-name="T12">4-6</text:span><text:span text:style-name="T12">年級學童，於</text:span><text:span text:style-name="T12">7</text:span><text:span text:style-name="T12">月至</text:span><text:span text:style-name="T12">8</text:span><text:span text:style-name="T12">月於鼓山分館等</text:span><text:span text:style-name="T12">40</text:span><text:span text:style-name="T12">所分館推出「圖書館之旅」活動，內容包括「認識圖書館」、「網路資源介紹」、「體驗多元閱讀」、「發揮想像與創意」等單元，近</text:span><text:span text:style-name="T12">1,000</text:span><text:span text:style-name="T12">位學童參與。</text:span></text:p>
            <text:p text:style-name="P90">5.全國好書交換</text:p>
            <text:p text:style-name="P39"><text:span text:style-name="T12">於</text:span><text:span text:style-name="T12">6</text:span><text:span text:style-name="T12">月</text:span><text:span text:style-name="T12">14</text:span><text:span text:style-name="T12">日起至</text:span><text:span text:style-name="T12">7</text:span><text:span text:style-name="T12">月</text:span><text:span text:style-name="T12">14</text:span><text:span text:style-name="T12">日於市圖</text:span><text:span text:style-name="T12">47</text:span><text:span text:style-name="T12">分館暨文化中心圖書館同步收書，</text:span><text:span text:style-name="T12">7</text:span><text:span text:style-name="T12">月</text:span><text:span text:style-name="T12">14</text:span><text:span text:style-name="T12">日上午</text:span><text:span text:style-name="T12">10</text:span><text:span text:style-name="T12">時起開始換書，共募集</text:span><text:span text:style-name="T12">63,167</text:span><text:span text:style-name="T12">冊書，近</text:span><text:span text:style-name="T12">11,435</text:span><text:span text:style-name="T12">位民眾成功換書超過</text:span><text:span text:style-name="T12">43,251</text:span><text:span text:style-name="T12">冊。此外，各辦理地點結合舉辦美國圖書館學會凱迪克獎繪本大賞活動，舉辦主題繪本展以及故事媽媽演出活動，近</text:span><text:span text:style-name="T12">59,591</text:span><text:span text:style-name="T12">位市民參加響應。</text:span></text:p>
            <text:p text:style-name="P92">6.故事媽媽認證與培訓</text:p>
            <text:p text:style-name="P39"><text:span text:style-name="T12">為推動城市閱讀風氣，鼓勵民眾加入故事媽媽行列，於</text:span><text:span text:style-name="T12">10</text:span><text:span text:style-name="T12">月辦理「故事媽媽認證與培訓」，分初階與進階培訓共</text:span><text:span text:style-name="T12">2</text:span><text:span text:style-name="T12">場次約</text:span><text:span text:style-name="T12">250</text:span><text:span text:style-name="T12">人參加。</text:span></text:p>
            <text:p text:style-name="P89"><text:span text:style-name="T12">7.</text:span><text:span text:style-name="T12">2012</text:span><text:span text:style-name="T12">年全國故事媽媽「戲尬文學」</text:span></text:p>
            <text:p text:style-name="P39"><text:span text:style-name="T12">為增進全國故事媽媽的專業素養，於</text:span><text:span text:style-name="T12">11</text:span><text:span text:style-name="T12">月</text:span><text:span text:style-name="T12">20~22</text:span><text:span text:style-name="T12">日舉辦「全國故事媽媽「戲尬文學」，有來自全國各地及外島的故事媽媽共</text:span><text:span text:style-name="T12">300</text:span><text:span text:style-name="T12">人參加，由市立圖書館聘請說、演故事專家學者設計專業課程，並以實際說演故事、分享各地推動閱讀的經驗，並透過實際的說演故事演出，促進經驗的交流與分享。</text:span></text:p>
            <text:p text:style-name="P90">8.行動圖書館暨故事媽媽列車</text:p>
            <text:p text:style-name="P39"><text:span text:style-name="T12">95</text:span><text:span text:style-name="T12">年爭取社會資源購置「行動圖書館」及「故事媽媽列車」共</text:span><text:span text:style-name="T12">2</text:span><text:span text:style-name="T12">部車，自</text:span><text:span text:style-name="T12">95</text:span><text:span text:style-name="T12">年</text:span><text:span text:style-name="T12">11</text:span><text:span text:style-name="T12">月正式啟動以來，將圖書及故事媽媽說演故事活動，以主動方式進入社區、學校、醫院、弱勢團體及偏遠地區等亟需閱讀資源的地方，提供兒童豐富的閱讀資源，打造高雄市成為「沒有圍牆的圖書館」，</text:span><text:span text:style-name="T12">101</text:span><text:span text:style-name="T12">年共辦理</text:span><text:span text:style-name="T12">92</text:span><text:span text:style-name="T12">場近</text:span><text:span text:style-name="T12">21,970</text:span><text:span text:style-name="T12">人受惠。</text:span></text:p>
            <text:p text:style-name="P89"><text:span text:style-name="T12">9.各圖書分館「</text:span><text:span text:style-name="T12">FUN</text:span><text:span text:style-name="T12">心聽故事」</text:span></text:p>
            <text:p text:style-name="P39"><text:span text:style-name="T12">各分館於每週六、日為小朋友說故事，全年共約</text:span><text:span text:style-name="T12">2,000</text:span><text:span text:style-name="T12">場次，近</text:span><text:span text:style-name="T12">55,000</text:span><text:span text:style-name="T12">位親子參加，以啟發兒童閱讀興趣。</text:span></text:p>
            <text:p text:style-name="P61"><text:span text:style-name="T12">10.委託研究案：本年度</text:span><text:span text:style-name="T12">12</text:span><text:span text:style-name="T12">月完成</text:span><text:span text:style-name="T12">2</text:span><text:span text:style-name="T12">項委託研究案，分別委託社團法人高雄市蒲公英故事閱讀推廣協會執行『大高雄地區閱讀團體資源普查研究』研究計畫以及文藻外語學院完成『國小學童對二十世</text:span><text:soft-page-break/><text:span text:style-name="T12">紀法國青少年文學作品之接受與反應研究：以高雄市立圖書館兒童讀書會為例』產學合作研究案。</text:span><text:span text:style-name="T12"> </text:span></text:p>
            <text:p text:style-name="P61"><text:span text:style-name="T12"><text:s/>1</text:span><text:span text:style-name="T12">1.在職訓練</text:span></text:p>
            <text:p text:style-name="P50">(1)圖書館從業人員在職進修<text:bookmark-start text:name="OLE_LINK4"/><text:bookmark-start text:name="OLE_LINK3"/></text:p>
            <text:p text:style-name="P60"><text:span text:style-name="T12">1</text:span><text:span text:style-name="T12">月</text:span><text:span text:style-name="T12">30</text:span><text:span text:style-name="T12">日、</text:span><text:span text:style-name="T12">6</text:span><text:span text:style-name="T12">月</text:span><text:span text:style-name="T12">4-11</text:span><text:span text:style-name="T12">日、</text:span><text:span text:style-name="T12">10</text:span><text:span text:style-name="T12">月</text:span><text:span text:style-name="T12">15-22</text:span><text:span text:style-name="T12">日辦理三場共五天的「圖書館從業人員在職進修」，包括文化局同仁、南縣（市）、澎湖縣及屏東縣共</text:span><text:span text:style-name="T12">650</text:span><text:span text:style-name="T12">位學員參與，邀請中山大學企管系教授楊碩英、大紀元時報讀報教育召集人張素杏老師談「閱聽與道德提升」、自由時報資深記者蘇福男、王榮祥分享「媒體行銷與新聞稿撰寫」、誠品書局執行團隊分享「閱讀空間規劃設計─從誠品書店談起」、國立臺中圖書館呂春嬌館長分享「國中圖遷建計畫始末分享」、臺南市立圖書館葉建良館長談「芬蘭的公共圖書館服務」、實踐大學企業創新發展研究所教授陳龍安老師的「有趣的創意思考」等。</text:span></text:p>
            <text:p text:style-name="P49"><text:bookmark-end text:name="OLE_LINK4"/><text:bookmark-end text:name="OLE_LINK3"/><text:span text:style-name="T12">(2)分區辦理「公共圖書館經營管理人才培訓</text:span><text:span text:style-name="T12">-</text:span><text:span text:style-name="T12">館員班第二期」</text:span></text:p>
            <text:p text:style-name="P60"><text:span text:style-name="T12">9</text:span><text:span text:style-name="T12">月</text:span><text:span text:style-name="T12">3</text:span><text:span text:style-name="T12">、</text:span><text:span text:style-name="T12">4</text:span><text:span text:style-name="T12">日</text:span><text:span text:style-name="T12">2</text:span><text:span text:style-name="T12">天辦理培訓課程，包括文化局同仁、澎湖縣及屏東縣共有</text:span><text:span text:style-name="T12">320</text:span><text:span text:style-name="T12">位學員參與，邀請政治大學圖書資訊與檔案學研究所薛理桂所長談「公共圖書館提供服務的新趨勢」、前中央圖書館台灣分館館長廖又生老師分享「讀者衝突管理」、高雄師範大學成人教育研究所何青蓉所長分享「讀書會經營與閱讀推動」、清涼音專業講師「分享快樂‧希望與愛</text:span><text:span text:style-name="T12">-</text:span><text:span text:style-name="T12">談情緒管理與溝通技巧」。</text:span></text:p>
            <text:p text:style-name="P13"><text:span text:style-name="T12"><text:s/>1</text:span><text:span text:style-name="T12">2.志工活動</text:span></text:p>
            <text:p text:style-name="P50">(1)年度志工基礎與特殊訓練課程：</text:p>
            <text:p text:style-name="P60"><text:span text:style-name="T12">針對每年新進志工給予職前訓練，基礎與訓練課程各</text:span><text:span text:style-name="T12">12</text:span><text:span text:style-name="T12">小時，</text:span><text:span text:style-name="T12">3</text:span><text:span text:style-name="T12">月</text:span><text:span text:style-name="T12">19</text:span><text:span text:style-name="T12">、</text:span><text:span text:style-name="T12">20</text:span><text:span text:style-name="T12">日辦理「志工基礎教育訓練」、</text:span><text:span text:style-name="T12">4</text:span><text:span text:style-name="T12">月</text:span><text:span text:style-name="T12">23</text:span><text:span text:style-name="T12">、</text:span><text:span text:style-name="T12">24</text:span><text:span text:style-name="T12">日辦理「志工特殊教育訓練」實習期滿代為申請「志願服務紀錄冊」。</text:span><text:span text:style-name="T12">101</text:span><text:span text:style-name="T12">年間由文化局申請核發志願服務紀錄冊為</text:span><text:span text:style-name="T12">141</text:span><text:span text:style-name="T12">人。</text:span></text:p>
            <text:p text:style-name="P49"><text:span text:style-name="T12">(2)</text:span><text:span text:style-name="T12">101</text:span><text:span text:style-name="T12">年度志工獲獎成果豐碩：</text:span></text:p>
            <text:p text:style-name="P60"><text:span text:style-name="T12">文化局書香推手志工團隊榮獲文化部第</text:span><text:span text:style-name="T12">19</text:span><text:span text:style-name="T12">屆全國績優文化志工團隊獎、孫森泰等</text:span><text:span text:style-name="T12">3</text:span><text:span text:style-name="T12">人榮獲文化部第</text:span><text:span text:style-name="T12">19</text:span><text:span text:style-name="T12">屆全國績優文化志工個人獎。</text:span><text:span text:style-name="T12">101</text:span><text:span text:style-name="T12">年度內政部志願服務獎勵共計</text:span><text:span text:style-name="T12">20</text:span><text:span text:style-name="T12">人獲獎。高雄市志願服務獎勵共計</text:span><text:span text:style-name="T12">76</text:span><text:span text:style-name="T12">人獲獎。</text:span></text:p>
            <text:p text:style-name="P50">(3)辦理志工聯誼暨表揚活動</text:p>
            <text:p text:style-name="P60"><text:span text:style-name="T12">101</text:span><text:span text:style-name="T12">月</text:span><text:span text:style-name="T12">5</text:span><text:span text:style-name="T12">月</text:span><text:span text:style-name="T12">21</text:span><text:span text:style-name="T12">日舉辦志工聯誼大會，提供一年一度的志工團隊全體聚會，以維繫感情並進行意見交流。除此之外，亦針對今年度各館績優志工，致贈感謝狀，並於會上公開表揚。</text:span></text:p>
            <text:p text:style-name="P50">(4)製作志工制服，營造整體形象</text:p>
            <text:p text:style-name="P59">為營造志願服務的專業形象，文化局製作志工服務服裝，於平日服務或支援特殊活動時，不僅有助視覺一致性，亦提昇志工服務之向心力。</text:p>
            <text:p text:style-name="P15"/>
            <text:p text:style-name="P15">1.「文學家駐館」活動</text:p>
            <text:p text:style-name="P40"><text:soft-page-break/>每2週邀請1位高雄作家駐館，提供個人創作文物展與文學講座，以行銷高雄作家，拉近作家與民眾距離。101年共邀請18位作家駐館，辦理18場文學講座，總計參加人次共1305人</text:p>
            <text:p text:style-name="P54">2.「送文學到校園」系列講座</text:p>
            <text:p text:style-name="P40">邀請年輕人喜愛的作家與課本作家深入本市高中及國中校園，與學生分享文學的賞析心得及寫作的的心路歷程，期能激發年輕人對文學創作的興趣，101年共辦理8場次，參加人次2,080人。</text:p>
            <text:p text:style-name="P54">3.「青年文學徵文活動」</text:p>
            <text:p text:style-name="P40">青年文學徵文活動結合文化局2012打狗鳯邑文學獎青衿組徵稿，類別有極短篇、散文、新詩組，獎項獎額均大幅提昇，文化局於12月23日假大東文化藝術園區舉行頒獎典禮。</text:p>
            <text:p text:style-name="P37">4.實施通閱服務，讀者可就近各館借書還書。101年度總計辦理通借冊數620,498冊，通還冊數共1,135,980冊；較去年同期通借冊數增加224,030冊，通還冊數增加403,047冊。</text:p>
            <text:p text:style-name="P37">5.開辦班級借閱證：凡本市幼稚園、國小及國中教師得憑教師證辦理，每證可借書60冊，借期二個月，101年度辦理張數為1,598張，以推廣校園閱讀風氣。</text:p>
            <text:p text:style-name="P37">6.開辦家庭借閱證，凡本市家戶其成員得憑戶口名簿辦理，每證可借書20冊，過期期刊5冊，借期28天，101年度辦理張數為4,931張，以推廣家庭閱讀風氣。</text:p>
            <text:p text:style-name="P35"><text:span text:style-name="T12">7.各項閱覽統計數據：各項閱覽統計數據：截至101年</text:span><text:span text:style-name="T12">12</text:span><text:span text:style-name="T12">月止，借閱7,669,548人次，還書2,299,784人次，利用自修室2,614,116人次，書庫閱覽3,140,425人次，參加推廣活動1,143,674人次，網路利用2,102,767人次，其他（預約、OPAC預約、辦證、補證、使用電腦、館際合作）</text:span><text:span text:style-name="T3">1</text:span><text:span text:style-name="T3">,</text:span><text:span text:style-name="T3">361</text:span><text:span text:style-name="T3">,</text:span><text:span text:style-name="T3">045</text:span><text:span text:style-name="T12"> 人次，總計利用圖書館人數為14,849,298人次，較去年同期11,667,099人次，成長3,182,199人次。</text:span></text:p>
            <text:p text:style-name="P15"/>
            <text:list xml:id="list3944206415518744733" text:style-name="WW8Num5">
              <text:list-item>
                <text:p text:style-name="P73">充實電子資源，提升民眾資訊素養</text:p>
              </text:list-item>
            </text:list>
            <text:p text:style-name="P39"><text:span text:style-name="T12">購置電子書及資料庫提供館內、外檢索相關資料，讓民眾能隨時隨地取得所需資訊，市圖目前購置共</text:span><text:span text:style-name="T12">62</text:span><text:span text:style-name="T12">種資料庫，</text:span><text:span text:style-name="T12">2,519</text:span><text:span text:style-name="T12">冊電子書供民眾利用，其中</text:span><text:span text:style-name="T12">31</text:span><text:span text:style-name="T12">種資料庫可供館外使用。</text:span></text:p>
            <text:list xml:id="list173219918303401" text:continue-numbering="true" text:style-name="WW8Num5">
              <text:list-item>
                <text:p text:style-name="P93"><text:span text:style-name="T12">提供</text:span><text:span text:style-name="T12">eBooks on EBSCOhost</text:span><text:span text:style-name="T12">、</text:span><text:span text:style-name="T12">tumble</text:span><text:span text:style-name="T12">互動英文電子書、</text:span><text:span text:style-name="T12">AiritiBooks</text:span><text:span text:style-name="T12">華文電子書、遠景電子書、</text:span><text:span text:style-name="T12">udn</text:span><text:span text:style-name="T12">數位閱讀館、台灣學術書知識庫、遠流電子書、</text:span><text:span text:style-name="T12">HyRead ebook</text:span><text:span text:style-name="T12">等</text:span><text:span text:style-name="T12">8</text:span><text:span text:style-name="T12">種電子書共</text:span><text:span text:style-name="T12">2,</text:span><text:span text:style-name="T12">699冊，供民眾瀏覽閱讀。</text:span></text:p>
              </text:list-item>
              <text:list-item>
                <text:p text:style-name="P93"><text:span text:style-name="T12">提供月旦法學知識庫、拿索斯線上音樂圖書館、天下知識庫、</text:span><text:span text:style-name="T12">TERC</text:span><text:span text:style-name="T12">英語認證模擬考與留學資源中心、臺灣生態筆記資料庫等共</text:span><text:span text:style-name="T12">54</text:span><text:span text:style-name="T12">種資料庫等，供民眾查詢使用。</text:span></text:p>
              </text:list-item>
              <text:list-item>
                <text:p text:style-name="P93"><text:span text:style-name="T12">提升民眾資訊檢索能力，</text:span><text:span text:style-name="T12">101</text:span><text:span text:style-name="T12">年度辦理「電子資源種子教師教育訓練」</text:span><text:span text:style-name="T12">4</text:span><text:span text:style-name="T12">場次、「數位資源研習推廣活動」</text:span><text:span text:style-name="T12">244</text:span><text:span text:style-name="T12">場次及「國家圖書館</text:span><text:span text:style-name="T12">2012</text:span><text:span text:style-name="T12">共用性資料庫教育訓練」</text:span><text:span text:style-name="T12">2</text:span><text:span text:style-name="T12">場次等，共</text:span><text:span text:style-name="T12">250</text:span><text:span text:style-name="T12">場次。</text:span></text:p>
              </text:list-item>
              <text:list-item>
                <text:p text:style-name="P93"><text:span text:style-name="T12">分別於</text:span><text:span text:style-name="T12">98</text:span><text:span text:style-name="T12">、</text:span><text:span text:style-name="T12">100</text:span><text:span text:style-name="T12">、</text:span><text:span text:style-name="T12">101</text:span><text:span text:style-name="T12">年於捷運</text:span><text:span text:style-name="T12">R9</text:span><text:span text:style-name="T12">中央公園站、</text:span><text:span text:style-name="T12">R16</text:span><text:span text:style-name="T12">左營站及</text:span><text:span text:style-name="T12">R24</text:span><text:soft-page-break/><text:span text:style-name="T12">南岡山站，分別設置無人智慧型圖書館，至</text:span><text:span text:style-name="T12">101</text:span><text:span text:style-name="T12">年底捷運圖書館借書量共</text:span><text:span text:style-name="T12">46,049</text:span><text:span text:style-name="T12">冊。</text:span></text:p>
              </text:list-item>
            </text:list>
            <text:p text:style-name="P54"/>
            <text:list xml:id="list3684123880180555711" text:style-name="WW8Num1">
              <text:list-item>
                <text:p text:style-name="P36"><text:span text:style-name="T12">採購中文圖書64,951種233,443冊、西文圖書30,047種31,370冊、日文圖書2,142種2,142冊、越南文圖書203種203冊、盲人點字圖書63種90冊、大陸出版品482種489冊、及視聽資料2,960種6,082套，執行金額110,114,643元；期刊466種2,412份，執行金額3,454,048元。文化局總館藏量截至</text:span><text:span text:style-name="T12">101</text:span><text:span text:style-name="T12">年</text:span><text:span text:style-name="T12">12</text:span><text:span text:style-name="T12">月底館藏量3,847,702 冊，提供民眾借閱。</text:span></text:p>
              </text:list-item>
              <text:list-item>
                <text:p text:style-name="P36"><text:span text:style-name="T12">圖書</text:span><text:span text:style-name="T12">/</text:span><text:span text:style-name="T12">期刊推介處理共38,343冊；贈書處理共1365箱22,139冊（含製作感謝函及處理信件）；到宅取書共7,689冊；募書書目資料查詢登錄共約68</text:span><text:span text:style-name="T12">0</text:span><text:span text:style-name="T12">,</text:span><text:span text:style-name="T12">000</text:span><text:span text:style-name="T12">冊；賠書處理及統計共</text:span><text:span text:style-name="T12">1</text:span><text:span text:style-name="T12">件；移送分館報表統計79,867冊；行動圖書還書及催還處理統計11,196冊；行動圖書館流通借閱服務出勤共95場。</text:span></text:p>
              </text:list-item>
              <text:list-item>
                <text:p text:style-name="P38">籌備中庄、草衙、河堤等分館及新總館館藏建置；規劃籌建岡山文化中心、三民、前鎮、草衙、中崙等分館及新總館新移民多元文化中心。</text:p>
              </text:list-item>
            </text:list>
            <text:p text:style-name="P15"/>
            <text:list xml:id="list1891946418808183677" text:style-name="WW8Num4">
              <text:list-item>
                <text:p text:style-name="P74">首創全國公共圖書館「藝術圖書館」-大東圖書分館</text:p>
              </text:list-item>
            </text:list>
            <text:p text:style-name="P39"><text:span text:style-name="T12">大東藝術圖書館於4月22日開館啓用，三個樓層共</text:span><text:span text:style-name="T12">1,118</text:span><text:span text:style-name="T12">坪面積。配合大東文化藝術園區屬性，圖書館定位在「藝術研究」，大東藝術圖書館館藏內容涵蓋文化藝術、音樂、建築、雕塑、繪畫、書法、攝影、工藝（設計）、舞蹈、戲劇、電影、動漫共</text:span><text:span text:style-name="T12">12</text:span><text:span text:style-name="T12">項藝術，並斥資１億元以上，引進世界最經典及暢銷的藝術圖書、期刊，以及國內外藝術中心出版品，歌劇、音樂劇、舞臺劇影音資料，藝術資料庫及電子書，總館藏量目前約15萬冊(件)以上，未來可擴充至</text:span><text:span text:style-name="T12">20</text:span><text:span text:style-name="T12">萬冊</text:span><text:span text:style-name="T12">(</text:span><text:span text:style-name="T12">件</text:span><text:span text:style-name="T12">)</text:span><text:span text:style-name="T12">，座位共280席。101年11月止共舉辦相關參訪及導覽共77場次，供各界觀摩與交流。</text:span></text:p>
            <text:list xml:id="list173220178419485" text:continue-numbering="true" text:style-name="WW8Num4">
              <text:list-item>
                <text:p text:style-name="P74">積極推動高雄市新圖書總館之興建：</text:p>
              </text:list-item>
            </text:list>
            <text:p text:style-name="P40">公共圖書館為重要的文化指標，其功能除了提供充足的館藏，供民眾閱讀、滿足讀者需求、達到終生學習之目的外，館舍環境所能提供的獨特氛圍，亦有別於其他場域。為讀者建立舒適便利的閱讀空間與充實個人知識的寶庫，是公共圖書館的重要目標，高雄市各區雖均設有圖書館，惟均為社區型的圖書館，藏書數量及內容均不足，以高雄市這樣的工商大都會而言，應打造一座國際級的城市圖書館，在市長及議會的支持下，採國際競圖甄選優秀建築師設計規劃，並於101年8月29日完成工程發包，10月12日動土，預計103年底完工。</text:p>
            <text:list xml:id="list173219515284333" text:continue-numbering="true" text:style-name="WW8Num4">
              <text:list-item>
                <text:p text:style-name="P1">争取經費辦理分館空間改造及設備提升：</text:p>
              </text:list-item>
            </text:list>
            <text:p text:style-name="P39"><text:span text:style-name="T12">縣市圖書館合併後，由於二者體制、規模、館藏、人力編制、營運經費等均極為不同，為縮短落差本館以「人本高雄‧幸福鄰里」為目標，提出迎接大高雄合併提出無縫接軌四年計畫。建置以四年為期，每年編列空間設備改善預算4,000萬元，總經費為1億6,000萬元，</text:span><text:soft-page-break/><text:span text:style-name="T12">逐年改善各圖書館空間及設備。101年完成中正文化中心分館書架、岡山分館櫃台、</text:span><text:span text:style-name="T48">楠仔坑分館地板</text:span><text:span text:style-name="T12">、三分館（彌陀、曹公及大樹）漏水、</text:span><text:span text:style-name="T48">高雄文學館作家專櫃、旗山分館武德殿改善、鹽埕分館傢俱裝修工程、岡山文化中心兒童室視聽室展覽室遷建、大寮分館</text:span><text:span text:style-name="T48">空間改造及</text:span><text:span text:style-name="T48">林園二館</text:span><text:span text:style-name="T48">遷館。</text:span></text:p>
            <text:p text:style-name="P44"/>
          </table:table-cell>
        </table:table-row>
        <table:table-row table:style-name="表格1.2">
          <table:table-cell table:style-name="表格1.A3" office:value-type="string">
            <text:p text:style-name="P70">三、歷史博物館營運管理</text:p>
            <text:p text:style-name="P32">(一)結合博物館歷史學者及在地文史團體，整理高雄各區文史資料及文物，規劃在地性主題之展覽，行銷城市文化歷史</text:p>
            <text:p text:style-name="P15"><text:s text:c="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2">(二)蒐集各地博物館之展覽資訊，<text:soft-page-break/>擇定優質之展覽，進行館際合作，並與民間策展單位合作舉辦大型展覽，開拓市民文化視野</text:p>
            <text:p text:style-name="P15"/>
            <text:p text:style-name="P15"/>
            <text:p text:style-name="P15"/>
            <text:p text:style-name="P15"/>
            <text:p text:style-name="P15"/>
            <text:p text:style-name="P15"/>
            <text:p text:style-name="P15"/>
            <text:p text:style-name="P15"/>
            <text:p text:style-name="P31"><text:span text:style-name="T12">(三)配合展覽及針對特定歷史文化主題，於年度內舉辦具特色之推廣活動，俾發揚傳承本土歷史文化</text:span><text:span text:style-name="T12"> <text:s text:c="2"/></text:span></text:p>
            <text:p text:style-name="P15"/>
            <text:p text:style-name="P31"><text:span text:style-name="T12">(四)</text:span><text:span text:style-name="T12"><text:tab/></text:span><text:span text:style-name="T12">加強高雄歷史文化教育推廣，針對不同年齡層規劃相關研習活動，並舉辦親子</text:span><text:span text:style-name="T12">DIY </text:span><text:span text:style-name="T12">活動、現地實察、專題演講等</text:span></text:p>
            <text:p text:style-name="P15"/>
            <text:p text:style-name="P31"><text:span text:style-name="T12">(五)</text:span><text:span text:style-name="T12"><text:tab/></text:span><text:span text:style-name="T12">「辦理</text:span><text:span text:style-name="T12">2012 </text:span><text:span text:style-name="T12">愛河布袋戲系列活動」</text:span></text:p>
            <text:p text:style-name="P15"/>
            <text:p text:style-name="P15"/>
            <text:p text:style-name="P31"><text:span text:style-name="T12">(六)</text:span><text:span text:style-name="T12"><text:tab/></text:span><text:span text:style-name="T12">辦理「</text:span><text:span text:style-name="T12">2012 </text:span><text:span text:style-name="T12">年戲獅甲藝術活動」</text:span></text:p>
            <text:p text:style-name="P15"/>
            <text:p text:style-name="P31"><text:soft-page-break/><text:span text:style-name="T12">(七)</text:span><text:span text:style-name="T12"><text:tab/></text:span><text:span text:style-name="T12">委託學者專家針對文化局典藏品進行研究</text:span></text:p>
            <text:p text:style-name="P15"/>
            <text:p text:style-name="P15"/>
            <text:p text:style-name="P31"><text:span text:style-name="T12">(八)</text:span><text:span text:style-name="T12"><text:tab/></text:span><text:span text:style-name="T12">推動典藏文物數位化，持續進行委外拍攝工作</text:span></text:p>
            <text:p text:style-name="P15"/>
            <text:p text:style-name="P31"><text:span text:style-name="T12">(九)</text:span><text:span text:style-name="T12"><text:tab/></text:span><text:span text:style-name="T12">賡續進行文物史料徵集、購置，並鼓勵市民捐贈文物予文化局永久保存</text:span></text:p>
            <text:p text:style-name="P15"/>
            <text:p text:style-name="P31"><text:span text:style-name="T12">(十)</text:span><text:span text:style-name="T12"><text:tab/></text:span><text:span text:style-name="T12">積極推動古物、傳統藝術及民俗及有關文物類文化資產保存維護</text:span></text:p>
            <text:p text:style-name="P15"/>
            <text:p text:style-name="P15"/>
            <text:p text:style-name="P15"/>
            <text:p text:style-name="P15"/>
            <text:p text:style-name="P15"/>
            <text:p text:style-name="P15"/>
            <text:p text:style-name="P15"/>
            <text:p text:style-name="P94"><text:span text:style-name="T12">(十一)</text:span><text:span text:style-name="T12"><text:tab/></text:span><text:span text:style-name="T12">辦理本市口述歷史調查及訪談</text:span></text:p>
            <text:p text:style-name="P15"/>
            <text:p text:style-name="P15"/>
            <text:p text:style-name="P15"/>
            <text:p text:style-name="P15"/>
            <text:p text:style-name="P15"/>
            <text:p text:style-name="P15"/>
            <text:p text:style-name="P94"><text:span text:style-name="T12">(十二)</text:span><text:span text:style-name="T12"><text:tab/></text:span><text:span text:style-name="T12">辦理高雄文獻期刊編輯出版</text:span></text:p>
            <text:p text:style-name="P15"/>
            <text:p text:style-name="P15"><text:soft-page-break/></text:p>
            <text:p text:style-name="P94"><text:span text:style-name="T12">(十三)</text:span><text:span text:style-name="T12"><text:tab/></text:span><text:span text:style-name="T12">檢選市府各機關學校已屆保存年限擬銷毀公文檔案</text:span></text:p>
            <text:p text:style-name="P15"/>
            <text:p text:style-name="P94"><text:span text:style-name="T12">(十四)</text:span><text:span text:style-name="T12"><text:tab/></text:span><text:span text:style-name="T12">辦理紀念大成至聖先師孔子</text:span><text:span text:style-name="T12">256</text:span><text:span text:style-name="T12">2</text:span><text:span text:style-name="T12"> </text:span><text:span text:style-name="T12">週年誕辰釋奠典禮</text:span></text:p>
            <text:p text:style-name="P15"/>
            <text:p text:style-name="P15"/>
          </table:table-cell>
          <table:table-cell table:style-name="表格1.B3" office:value-type="string">
            <text:p text:style-name="P95"/>
            <text:p text:style-name="P15"/>
            <text:p text:style-name="P96">1.常設展</text:p>
            <text:p text:style-name="P50">(1)二二八.0306：本展於101年進行展示更新，建構舊高雄市政府武力鎮壓事件模型場景，再現當時的歷史情境，搭配相關文物展示，讓觀展民眾能夠由認識、理解，進而思索二二八事件在高雄的特殊性、爭議性及歷史意義。</text:p>
            <text:p text:style-name="P50">(2)高小雄的家－兒童故事屋：本展以擬人化的手法，拉近與兒童觀眾的距離，並透過多元的展示媒介與互動參與展示手法讓兒童觀眾由可親近、生活化的情境中認識高雄在地特色的探索過程，漸進傳達高雄的人文、歷史、景觀、產業、族群等特色。</text:p>
            <text:p text:style-name="P96">2.特展</text:p>
            <text:p text:style-name="P50">(1)織品金工特展：本展透過館藏精選文物，從當代的展示手法品味往日臺灣人民的時尚美學，並藉由現代金工文化創意產業的重新詮釋，古今對照，一窺傳統工藝隱含的豐富內涵與設計元素，照見時代的容顏。展期自101年4月5日至101年8月26日止。</text:p>
            <text:p text:style-name="P50">(2)展高雄系列2—林中路．流金歲月半路竹：透過歷史、生態、宗教、產業、人物、藝文等6大面向，呈現路竹區早期聚落與社會文化的變遷過程，提供民眾瞭解其變遷的時空脈絡及區域特性，另展出內容亦搭配學校鄉土教學活動，讓學童透過博物館參訪，更加深度認識自己的家鄉。展期自101年3月8日至101年7月8日止。</text:p>
            <text:p text:style-name="P50">(3)展高雄系列3—2021秘境‧甲仙尋奇：本次特展帶領參觀民眾由甲仙歷史上的的大小事出發，從欣賞甲仙出產的精選特色化石，並深入探索甲仙的平埔文化，一同認識甲仙的老樹與廟宇、地方上的居民、特色產業。展期自101年7月31日至102年1月2日止。</text:p>
            <text:p text:style-name="P50">(4)來聽歌吧！—當台語老歌遇上黑膠唱片：50、60年代是台灣歌謠蓬勃發展的年代，聆聽當時的暢銷金曲，就像搭上時空機重回懷舊現場，本展覽將透過各具風格特色的老黑膠唱片收藏和現場實境播放的黑膠音樂體驗，讓您原汁原味感受50、60年代的絕妙好聲音。展期自101年12月27日至102年4月28日止。</text:p>
            <text:p text:style-name="P96"/>
            <text:p text:style-name="P37">1.建國百年民主檔案展：本展為內政部與行政院研究發展考核委員會、中央選舉委員會及臺灣省諮議會共同辦理民主檔案彙編及檔案巡迴展，執行機關為研考會所屬檔案管理局。展覽以整合行銷傳播模<text:soft-page-break/>式，串連出版及巡迴展示等多元推廣方式，透過檔案及影像資料回顧我國民主的多元價值。展期自101年2月23日至101年3月15日止。</text:p>
            <text:p text:style-name="P37">2.萬山岩雕特展：本展覽與國立台灣史前博物館合作展示多張早年探勘萬山岩雕的照片，介紹岩雕的花紋圖飾及雕刻技法，並搭配仿真的萬山岩雕模型，為觀眾營造如臨現場的氣氛。展期自101年9月13日至102年2月17日止。</text:p>
            <text:p text:style-name="P37">3.留學夢、美國情：從清領末期起，歷經日治、台美斷交至現代，每一位赴美留學的學生，將美國特殊的國情與文化引進台灣，對台灣的發展起了重要影響。為此，高雄市立歷史博物館與美國在台協會高雄分處、中山大學中山美國中心三方合辦「美國夢‧留學情」特展，回顧台灣學生赴美留學的歷史。展期自101年9月16日至101年8月12日止。</text:p>
            <text:p text:style-name="P96"/>
            <text:p text:style-name="P15">春節期間配合媽祖展，辦理解籤服務及剪紙DIY等活動，讓民眾了解台灣信仰文化，共2630人次參與；配合甲仙特展辦理甲仙文化體驗之旅，共同瞭解甲仙的人文景觀及在地觀光特色。共辦理8場次，共350人次參與。</text:p>
            <text:p text:style-name="P96"/>
            <text:p text:style-name="P96"/>
            <text:p text:style-name="P96"/>
            <text:p text:style-name="P96"/>
            <text:p text:style-name="P96"/>
            <text:p text:style-name="P15">辦理1~12月史博講堂，邀請各界師資講述博物館、文化資產、文化創意等最新概念，鼓勵民眾更加認識文化發展事業，充實自我學習能力。共辦理23場次，共910人次參與。</text:p>
            <text:p text:style-name="P15"/>
            <text:p text:style-name="P96"/>
            <text:p text:style-name="P96"/>
            <text:p text:style-name="P96"/>
            <text:p text:style-name="P96"/>
            <text:p text:style-name="P96"/>
            <text:p text:style-name="P96"/>
            <text:p text:style-name="P15">辦理高雄國際偶戲節活動：3月31日至4月15日於岡山文化中心辦理，共計演出124場次，本活動運用偶戲室內劇場的概念，邀請國內外傑出的偶戲團隊演出，並結合展覽、校園及社區偶藝藝術推廣及巡演。</text:p>
            <text:p text:style-name="P15"/>
            <text:p text:style-name="P15">邀請國內外舞獅團隊參與戲獅甲獅王爭霸賽系列活動，除加強城市間文化交流，將高雄文化特色行銷至國內各城市，並藉由體育競技創造文化產值450萬元以上，本活動共19,940人次參與。</text:p>
            <text:p text:style-name="P96"/>
            <text:p text:style-name="P15">辦理「館藏民俗木質文物委託研究案」，本案委由國立臺南藝術大學<text:soft-page-break/>博物館學與古物維護研究所學系兼任助理教授林仁政老師擔任本研究計畫主持人，進行館藏213項文物之專業研究與文物詮釋，提供未來展覽、出版及教育推廣之需。</text:p>
            <text:p text:style-name="P15"/>
            <text:p text:style-name="P15">本年度將徵集、購置之典藏文物725項全部數位化，並建置典藏系統提供民眾在網站閱覽。</text:p>
            <text:p text:style-name="P96"/>
            <text:p text:style-name="P15"/>
            <text:p text:style-name="P15"/>
            <text:p text:style-name="P15">辦理本市文物之徵集、購置，本年度計購置724項文物、移交1項、市民捐贈文物84項，內容包括數位影像授權、日治時期文獻史料及生活器等，以充實歷史博物館館藏。</text:p>
            <text:p text:style-name="P96"/>
            <text:p text:style-name="P96"/>
            <text:p text:style-name="P96"/>
            <text:p text:style-name="P96"/>
            <text:p text:style-name="P35"><text:span text:style-name="T12">1.</text:span><text:span text:style-name="T12">召開本市古物審議委員會大會，審議登錄「清代鳳山新城『郡南第一關』石刻門額」及「臺灣鳳山二縣定界碑」等</text:span><text:span text:style-name="T12">2</text:span><text:span text:style-name="T12">件古物；召開兩次本市傳統藝術民俗及有關文物審議會大會，分別審議登錄「下茄萣金鑾宮王醮大典」、「大武壠小林平埔夜祭」</text:span><text:span text:style-name="T12">2</text:span><text:span text:style-name="T12">項民俗及有關文物及「宋江陣－保存者（鄭福仁）」</text:span><text:span text:style-name="T12">1</text:span><text:span text:style-name="T12">項傳統藝術。</text:span></text:p>
            <text:p text:style-name="P37">2.辦理本市旗山地區古物調查案，針對高雄市旗山地區古物進行田野調查並建立資料，以供本市及相關單位未來進行文化資產登錄審議及保存維護之參考。</text:p>
            <text:p text:style-name="P37">3.辦理本市歲時與祭典普查計畫案，針對縣市合併前原高雄市各行政區進行特殊歲時及宗教祭點進行普查，以了解高雄地區不同族群及宗教所顯示之儀式細節、差異與變遷。</text:p>
            <text:p text:style-name="P96"/>
            <text:p text:style-name="P96">1.<text:tab/>辦理本市白色恐怖政治案件口述訪談計畫，本年度已完成22位政治受難者(家屬)之口述訪談，並徵集相關人物之書信、文物及影像等資料。</text:p>
            <text:p text:style-name="P96">2.<text:tab/>辦理鳳山招待所文史資料蒐集及紀錄片拍攝計畫，已發行「歷史的見證者─鳳山招待所」紀錄片，採訪政治受難者及相關學者。</text:p>
            <text:p text:style-name="P96">3.<text:tab/>辦理「雄中自衛隊口述訪談計畫」：委託高雄中學吳榮發主任及臺北中崙高中林秀玲老師，進行口碑採輯及相關史料蒐集之工作，目的在於還原二二八雄中自衛隊史實。</text:p>
            <text:p text:style-name="P96"/>
            <text:p text:style-name="P15">按季編印《高雄文獻》期刊，101年度已出版第2卷第1~4期，每期發行1,000本，分送全國各圖書館、各級學校、學術機構、文史工作者等典藏閱覽，並提供誠品書局、博客來網路書店、麗文出版社、國家書坊、五南文化廣場、高雄青年書局販售。</text:p>
            <text:p text:style-name="P96"/>
            <text:p text:style-name="P15">按季辦理「本市各機關學校擬銷毀檔案檢選會議」，從已屆保存年限<text:soft-page-break/>之公文檔案中檢選出具文獻參考價值檔案，101年共辦理４次檔案檢選會議，檢選出37件公文檔案。</text:p>
            <text:p text:style-name="P96"/>
            <text:p text:style-name="P96"/>
            <text:p text:style-name="P96"/>
            <text:p text:style-name="P15">於旗山孔子廟舉行紀念大成至聖先師孔子誕辰釋奠典禮，全程依循正式古禮進行，正獻官由李副市長擔任，負責引導獻官們就位行禮的「禮生」由旗山國中學生擔任，表演八佾舞的「佾生」由旗山國小學生擔任，「樂生」則由大仁國中學生首度擔綱。希望藉由本府主辦這項活動，能對日益淡化的尊師重道精神有所提昇，彰顯儒學的博大精深，發揚孔子有教無類的典範，化為思想與行動之道德準則，彰顯祭孔大典之文化意義，約計有3,000人參與。</text:p>
            <text:p text:style-name="P15"/>
          </table:table-cell>
        </table:table-row>
        <table:table-row table:style-name="表格1.2">
          <table:table-cell table:style-name="表格1.A13" office:value-type="string">
            <text:p text:style-name="P70">四、電影館營運管理</text:p>
            <text:p text:style-name="P32">(一)辦理影展活動</text:p>
            <text:p text:style-name="P9"><text:span text:style-name="T12"><text:s text:c="4"/>、電影藝文講座</text:span></text:p>
            <text:p text:style-name="P15"/>
            <text:p text:style-name="P15"/>
            <text:p text:style-name="P15"/>
            <text:p text:style-name="P10"/>
            <text:p text:style-name="P10"/>
            <text:p text:style-name="P10"/>
            <text:p text:style-name="P10">(二)辦理「2012青春設計節－青春影展」</text:p>
            <text:p text:style-name="P15"/>
            <text:p text:style-name="P15"/>
            <text:p text:style-name="P15"/>
            <text:p text:style-name="P15"/>
            <text:p text:style-name="P15"/>
            <text:p text:style-name="P10">(三)辦理「高雄電影節」暨國際短片競賽</text:p>
            <text:p text:style-name="P15"/>
            <text:p text:style-name="P15"/>
            <text:p text:style-name="P15"/>
            <text:p text:style-name="P15"/>
            <text:p text:style-name="P10">(四)辦理影片拍攝案</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五)辦理「影像高雄－記憶的尋找與重現」紀錄片拍攝案</text:p>
            <text:p text:style-name="P15"/>
            <text:p text:style-name="P15"/>
            <text:p text:style-name="P10">(六)「高雄拍」影像創作獎助計畫</text:p>
            <text:p text:style-name="P15"/>
            <text:p text:style-name="P15"/>
            <text:p text:style-name="P15"/>
            <text:p text:style-name="P10">(七)專題研究</text:p>
            <text:p text:style-name="P15"/>
            <text:p text:style-name="P15"/>
            <text:p text:style-name="P15"/>
            <text:p text:style-name="P15"/>
            <text:p text:style-name="P10">(八)專書出版</text:p>
          </table:table-cell>
          <table:table-cell table:style-name="表格1.B13" office:value-type="string">
            <text:p text:style-name="P15"/>
            <text:p text:style-name="P98">1.辦理主題影展及電影文化推廣活動，前者如「春日之戀-日本文學電影展」、「口碑特映場」影展等，後者如金穗獎、女性影展等，101年共舉辦44檔專題影展，放映341部電影，觀影民眾人數達到33,488人次之多。</text:p>
            <text:p text:style-name="P99"><text:span text:style-name="T12">2.辦理電影藝文沙龍講座，如「看電影來講古</text:span><text:span text:style-name="T12"> </text:span><text:span text:style-name="T12">高雄戲院的百年八卦史」、「不只是懷舊</text:span><text:span text:style-name="T12"> </text:span><text:span text:style-name="T12">從高雄老戲院看視聽娛樂新未來」等，邀請專家學者進行座談，101年度共辦理20場，參加民眾達2,198人次。</text:span></text:p>
            <text:p text:style-name="P15"/>
            <text:p text:style-name="P13"><text:span text:style-name="T12">為提供青年影像創作之交流平台，並透過影像創作推廣城市行銷，101年5月4日至13日辦理「</text:span><text:span text:style-name="T12">201</text:span><text:span text:style-name="T12">2青春設計節－青春影展」。本屆報名參賽共35校、44系，共206件影像作品，收件遍及全臺灣相關系所之大專院校學子。活動包含「影像高雄創作營」、「視覺特效系列講座」、「R&amp;H大師講座」等相關活動，並於</text:span><text:span text:style-name="T12">5</text:span><text:span text:style-name="T12">月</text:span><text:span text:style-name="T12">1</text:span><text:span text:style-name="T12">3日舉辦青春影展閉幕及頒獎典禮，共頒發13個獎項。其中青春影展劇情類金獎作品「殘膠」入圍2012杭州亞洲青年影展｡</text:span></text:p>
            <text:p text:style-name="P15"/>
            <text:p text:style-name="P15">101年10月19日至11月4日舉辦「2012高雄電影節」，以「未來時代」為年度主題，規劃16個單元，共計176部影片(包含競賽入圍影片60部)，長片95部，短片81部(含競賽影片60部、東京國際短片節19部以及觀摩片2部)，播映254場次，活動共計17天，總參與人次達到23,013人。同時，為促進交流並提供映演平台，繼續辦理第二屆國際短片競賽，共計收到41國459件優秀短片，有效打造國內最大短片競賽並提升高雄電影節之國際能見度。</text:p>
            <text:p text:style-name="P15">為活絡影視文創產業，紀錄高雄市近年來發展變遷之軌跡，厚植南台灣影視文化藝術活動參與人口，101年度透過公開評選出8部電影企劃案，並藉由補助投資及協助拍攝，凸顯高雄市「友善拍片城市」鮮明形象，也藉此促進電影藝術文化之發展。99與100年度補助投資成果斐然，「愛的麵包魂」、「龍飛鳳舞」、「寶米恰恰」、「女朋友。男朋<text:soft-page-break/>友」及「花漾」已於101年度上映。其中「女朋友。男朋友」先後榮獲第十四屆台北電影獎媒體推薦獎、最佳男演員（張孝全）、最佳男配角（張書豪）三項大獎；第49屆金馬獎獲得最佳女主角（桂綸鎂）、觀眾票選最佳影片兩項大獎，並入圍金馬獎最佳劇情片、最佳導演、最佳男主角、最佳男配角、最佳原著劇本、最佳攝影；以及亞太影展最佳女主角（桂綸鎂），「寶米恰恰」榮獲第14屆台北電影獎最佳劇情長片、最佳編劇及最佳剪輯三項大獎；入圍第49屆金馬獎最佳新導演、最佳新演員、最佳原著劇本、最佳原創電影歌曲及最佳視覺效果五項大獎。「龍飛鳳舞」入圍金馬獎最佳新演員(郭春美)，「愛的麵包魂」入選東京影展、富川影展、兩岸三地電影學校電影節等國際影展，將本市的城市景像經由電影的放映，成功行銷於世界各地，成功打響本市補助投資之名聲。</text:p>
            <text:p text:style-name="P15"/>
            <text:p text:style-name="P13"><text:span text:style-name="T12">為紀錄保存本市有形無形人文影像，留存城市記憶，提供後續研究者田調之素材，特針對眷村，皮影戲、民俗藝陣、其他等共</text:span><text:span text:style-name="T12">4</text:span><text:span text:style-name="T12">類，評選出6件符合「消逝、再生」之企劃案，並於101年8月拍攝完成，10月出版系列DVD。紀錄片拍攝除尋找與保存城市中值得收藏的記憶外，同時亦探究時間、經濟、生活與文化之間微妙互動關係。</text:span></text:p>
            <text:p text:style-name="P15"/>
            <text:p text:style-name="P15">為因應數位化、網路、智慧行動等新媒體匯流趨勢，並鼓勵創作人才發揮最佳之創意進行影像創作，規劃「高雄拍」影像創作獎助計畫，鼓勵人才進駐本市，並以高雄市為創作場域，行銷高雄城市形象。101年度共收件119件，評選出5件作品進行獎助。</text:p>
            <text:p text:style-name="P15"/>
            <text:p text:style-name="P13"><text:span text:style-name="T12">辦理「台灣影視產業人力資源與南部影視專業人才培訓關連性之研究」案，本案委由國立高雄應用科技大學文化創意產業研究所專任助理教授楊雅玲老師進行專業研究與分析，作為未來高雄市之影視發展及教育推廣參考之用。</text:span></text:p>
            <text:p text:style-name="P15"/>
            <text:p text:style-name="P15">出版電影專書《光影上路 <text:s/>高雄。電影。故事》，以公路電影書的形式，藉由旅程中電影場景的探索，發現高雄在地的故事及旅遊，並結合在高雄拍攝的電影及在地人物，於101年度編輯完成，預計102年度4月份出版。</text:p>
            <text:p text:style-name="P15"/>
            <text:p text:style-name="P15"/>
            <text:p text:style-name="P15"/>
            <text:p text:style-name="P15"/>
            <text:p text:style-name="P15"/>
            <text:p text:style-name="P1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HeiPro" svg:font-family="LiHeiPro,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內文_20_A" style:display-name="內文 A" style:family="paragraph">
      <style:paragraph-properties fo:margin-top="0cm" fo:margin-bottom="0.318cm" loext:contextual-spacing="false" fo:line-height="130%" fo:orphans="2" fo:widows="2" fo:hyphenation-ladder-count="no-limit"/>
      <style:text-properties fo:color="#000000" style:font-name="Helvetica Neue Light" fo:font-family="'Helvetica Neue Light', 'Agency FB'" style:font-family-generic="swiss" style:font-pitch="variable" fo:font-size="9pt" fo:language="en" fo:country="US" style:font-name-asian="ヒラギノ角ゴ Pro W3" style:font-family-asian="'ヒラギノ角ゴ Pro W3', 'Arial Unicode MS'" style:font-pitch-asian="variable" style:font-size-asian="9pt" style:language-asian="zh" style:country-asian="TW" style:font-name-complex="Helvetica Neue Light" style:font-family-complex="'Helvetica Neue Light', 'Agency FB'" style:font-family-generic-complex="swiss" style:font-pitch-complex="variable" style:font-size-complex="10pt" style:language-complex="ar" style:country-complex="SA" fo:hyphenate="false" fo:hyphenation-remain-char-count="2" fo:hyphenation-push-char-count="2"/>
    </style:style>
    <style:style style:name="主旨" style:family="paragraph" style:parent-style-name="Standard">
      <style:paragraph-properties fo:line-height="100%" fo:text-align="start" style:justify-single-word="false"/>
      <style:text-properties fo:font-size="16pt" style:font-size-asian="16pt" style:font-size-complex="10pt"/>
    </style:style>
    <style:style style:name="條一c" style:family="paragraph" style:parent-style-name="Standard">
      <style:paragraph-properties fo:margin-left="2cm" fo:margin-right="0cm" fo:line-height="0.635cm" fo:text-indent="-2cm" style:auto-text-indent="false" style:snap-to-layout-grid="true"/>
      <style:text-properties style:font-name="Times New Roman" fo:font-family="'Times New Roman'" style:font-family-generic="roman" style:font-pitch="variable" fo:font-size="14pt" style:font-size-asian="14pt" style:font-size-complex="10pt"/>
    </style:style>
    <style:style style:name="表格本文格式" style:family="paragraph" style:parent-style-name="Standard">
      <style:paragraph-properties fo:line-height="0.494cm" fo:text-align="start" style:justify-single-word="false" style:snap-to-layout-grid="true"/>
      <style:text-properties fo:color="#000000" fo:font-size="14pt" style:letter-kerning="true" style:font-size-asian="14pt" style:font-name-complex="新細明體" style:font-family-complex="新細明體, PMingLiU" style:font-family-generic-complex="roman" style:font-pitch-complex="variable" style:font-size-complex="14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rtshow_5f_a11pt061" style:display-name="artshow_a11pt061" style:family="text">
      <style:text-properties fo:color="#000000" fo:font-size="11pt" style:font-size-asian="11pt" style:font-size-complex="11pt"/>
    </style:style>
    <style:style style:name="text10_5f_9pt_5f_lightgray1" style:display-name="text10_9pt_lightgray1" style:family="text">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Page_20_Number" style:display-name="Page Number" style:family="text" style:parent-style-name="預設段落字型"/>
    <style:style style:name="textsize1"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p21" style:family="text">
      <style:text-properties fo:color="#333333" fo:font-size="9pt" style:font-size-asian="9pt" style:font-size-complex="9pt"/>
    </style:style>
    <style:style style:name="apple-style-span"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192</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7:48:00</meta:creation-date>
    <dc:creator>Administrator</dc:creator>
    <dc:date>2013-04-25T17:48:00</dc:date>
    <meta:print-date>2013-01-09T08:58:00</meta:print-date>
    <meta:editing-cycles>2</meta:editing-cycles>
    <meta:editing-duration>PT4M</meta:editing-duration>
    <meta:document-statistic meta:table-count="1" meta:image-count="0" meta:object-count="0" meta:page-count="30" meta:paragraph-count="474" meta:word-count="28786" meta:character-count="31404" meta:non-whitespace-character-count="31214"/>
    <meta:generator>LibreOffice/5.1.2.2$Windows_x86 LibreOffice_project/d3bf12ecb743fc0d20e0be0c58ca359301eb705f</meta:generator>
  </office:meta>
</office:document-meta>
</file>