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top="0.318cm" fo:margin-bottom="0.318cm" loext:contextual-spacing="false" fo:line-height="0.494cm" fo:text-align="center" style:justify-single-word="false" style:page-number="211">
        <style:tab-stops>
          <style:tab-stop style:position="4.763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229cm" fo:margin-right="0.229cm" fo:line-height="0.564cm" fo:text-indent="0cm" style:auto-text-indent="false"/>
    </style:style>
    <style:style style:name="P5" style:family="paragraph" style:parent-style-name="Standard">
      <style:paragraph-properties fo:margin-left="0.229cm" fo:margin-right="0.229cm" fo:line-height="0.564cm" fo:text-indent="0cm" style:auto-text-indent="false"/>
      <style:text-properties fo:color="#000000" fo:font-size="12pt" fo:font-weight="bold" style:font-size-asian="12pt" style:font-weight-asian="bold" style:font-name-complex="標楷體"/>
    </style:style>
    <style:style style:name="P6" style:family="paragraph" style:parent-style-name="Standard">
      <style:paragraph-properties fo:margin-left="0.229cm" fo:margin-right="0.229cm" fo:line-height="0.564cm" fo:text-indent="0cm" style:auto-text-indent="false"/>
      <style:text-properties fo:color="#000000" fo:font-size="12pt" fo:font-weight="bold" style:font-size-asian="12pt" style:font-weight-asian="bold" style:font-name-complex="標楷體"/>
    </style:style>
    <style:style style:name="P7"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8" style:family="paragraph" style:parent-style-name="Standard">
      <style:paragraph-properties fo:margin-left="0.229cm" fo:margin-right="0.229cm" fo:line-height="0.564cm" fo:text-indent="0cm" style:auto-text-indent="false">
        <style:tab-stops>
          <style:tab-stop style:position="1.235cm"/>
        </style:tab-stops>
      </style:paragraph-properties>
      <style:text-properties fo:color="#000000" fo:font-size="12pt" style:font-size-asian="12pt" style:font-name-complex="標楷體"/>
    </style:style>
    <style:style style:name="P9" style:family="paragraph" style:parent-style-name="Standard">
      <style:paragraph-properties fo:margin-left="0.229cm" fo:margin-right="0.229cm" fo:line-height="0.564cm" fo:text-indent="0cm" style:auto-text-indent="false">
        <style:tab-stops>
          <style:tab-stop style:position="1.734cm"/>
        </style:tab-stops>
      </style:paragraph-properties>
      <style:text-properties fo:color="#000000" fo:font-size="12pt" style:font-size-asian="12pt" style:font-name-complex="標楷體"/>
    </style:style>
    <style:style style:name="P10"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1" style:family="paragraph" style:parent-style-name="Standard">
      <style:paragraph-properties fo:margin-left="0.229cm" fo:margin-right="0.229cm" fo:line-height="0.564cm" fo:text-indent="0cm" style:auto-text-indent="false">
        <style:tab-stops>
          <style:tab-stop style:position="14.288cm"/>
        </style:tab-stops>
      </style:paragraph-properties>
      <style:text-properties fo:color="#000000" fo:font-size="12pt" style:font-size-asian="12pt" style:font-name-complex="標楷體"/>
    </style:style>
    <style:style style:name="P12" style:family="paragraph" style:parent-style-name="Standard">
      <style:paragraph-properties fo:margin-left="1.305cm" fo:margin-right="0.229cm" fo:line-height="0.564cm" fo:text-indent="-0.847cm" style:auto-text-indent="false">
        <style:tab-stops>
          <style:tab-stop style:position="0.864cm"/>
        </style:tab-stops>
      </style:paragraph-properties>
    </style:style>
    <style:style style:name="P13" style:family="paragraph" style:parent-style-name="Standard">
      <style:paragraph-properties fo:margin-left="1.305cm" fo:margin-right="0.229cm" fo:line-height="0.564cm" fo:text-indent="-0.847cm" style:auto-text-indent="false">
        <style:tab-stops>
          <style:tab-stop style:position="1.094cm"/>
          <style:tab-stop style:position="1.552cm"/>
        </style:tab-stops>
      </style:paragraph-properties>
    </style:style>
    <style:style style:name="P14" style:family="paragraph" style:parent-style-name="Standard">
      <style:paragraph-properties fo:margin-left="1.305cm" fo:margin-right="0.229cm" fo:line-height="0.564cm" fo:text-indent="-0.847cm" style:auto-text-indent="false">
        <style:tab-stops>
          <style:tab-stop style:position="0.864cm"/>
        </style:tab-stops>
      </style:paragraph-properties>
      <style:text-properties fo:color="#000000" fo:font-size="12pt" style:font-size-asian="12pt" style:font-name-complex="標楷體"/>
    </style:style>
    <style:style style:name="P15" style:family="paragraph" style:parent-style-name="Standard">
      <style:paragraph-properties fo:margin-left="1.305cm" fo:margin-right="0.229cm" fo:line-height="0.564cm" fo:text-indent="-0.847cm" style:auto-text-indent="false">
        <style:tab-stops>
          <style:tab-stop style:position="1.094cm"/>
          <style:tab-stop style:position="1.552cm"/>
        </style:tab-stops>
      </style:paragraph-properties>
      <style:text-properties fo:color="#000000" fo:font-size="12pt" style:font-size-asian="12pt" style:font-name-complex="標楷體"/>
    </style:style>
    <style:style style:name="P16" style:family="paragraph" style:parent-style-name="Standard">
      <style:paragraph-properties fo:margin-left="0.864cm" fo:margin-right="0.229cm" fo:line-height="0.564cm" fo:text-indent="-0.635cm" style:auto-text-indent="false"/>
    </style:style>
    <style:style style:name="P17" style:family="paragraph" style:parent-style-name="Standard">
      <style:paragraph-properties fo:margin-left="0.864cm" fo:margin-right="0.229cm" fo:line-height="0.564cm" fo:text-indent="-0.635cm" style:auto-text-indent="false">
        <style:tab-stops>
          <style:tab-stop style:position="0.864cm"/>
        </style:tab-stops>
      </style:paragraph-properties>
      <style:text-properties fo:color="#000000" fo:font-size="12pt" style:font-size-asian="12pt" style:font-name-complex="標楷體"/>
    </style:style>
    <style:style style:name="P18" style:family="paragraph" style:parent-style-name="Standard">
      <style:paragraph-properties fo:margin-left="1.376cm" fo:margin-right="0.229cm" fo:line-height="0.564cm" fo:text-indent="-0.917cm" style:auto-text-indent="false">
        <style:tab-stops>
          <style:tab-stop style:position="0.864cm"/>
        </style:tab-stops>
      </style:paragraph-properties>
    </style:style>
    <style:style style:name="P19" style:family="paragraph" style:parent-style-name="Standard">
      <style:paragraph-properties fo:margin-left="1.376cm" fo:margin-right="0.229cm" fo:line-height="0.564cm" fo:text-indent="-0.917cm" style:auto-text-indent="false">
        <style:tab-stops>
          <style:tab-stop style:position="1.094cm"/>
          <style:tab-stop style:position="1.552cm"/>
        </style:tab-stops>
      </style:paragraph-properties>
    </style:style>
    <style:style style:name="P20"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style>
    <style:style style:name="P21" style:family="paragraph" style:parent-style-name="Standard">
      <style:paragraph-properties fo:margin-left="0.441cm" fo:margin-right="0.229cm" fo:line-height="0.564cm" fo:text-indent="-0.212cm" style:auto-text-indent="false"/>
      <style:text-properties fo:color="#000000" fo:font-size="12pt" style:font-size-asian="12pt" style:font-name-complex="標楷體"/>
    </style:style>
    <style:style style:name="P22" style:family="paragraph" style:parent-style-name="Standard">
      <style:paragraph-properties fo:margin-left="0.314cm" fo:margin-right="0.229cm" fo:line-height="0.564cm" fo:text-indent="-0.085cm" style:auto-text-indent="false"/>
      <style:text-properties fo:color="#000000" fo:font-size="12pt" style:font-size-asian="12pt" style:font-name-complex="標楷體"/>
    </style:style>
    <style:style style:name="P23" style:family="paragraph" style:parent-style-name="Standard">
      <style:paragraph-properties fo:margin-left="0.653cm" fo:margin-right="0.229cm" fo:line-height="0.564cm" fo:text-indent="-0.423cm" style:auto-text-indent="false"/>
    </style:style>
    <style:style style:name="P24"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5"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26"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27"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8" style:family="paragraph" style:parent-style-name="Standard" style:list-style-name="WW8Num5">
      <style:paragraph-properties fo:margin-left="0.653cm" fo:margin-right="0.229cm" fo:line-height="0.564cm" fo:text-indent="-0.423cm" style:auto-text-indent="false"/>
      <style:text-properties fo:color="#000000" fo:font-size="12pt" style:font-size-asian="12pt" style:font-name-complex="標楷體"/>
    </style:style>
    <style:style style:name="P29" style:family="paragraph" style:parent-style-name="Standard">
      <style:paragraph-properties fo:margin-left="1.358cm" fo:margin-right="0.229cm" fo:line-height="0.564cm" fo:text-indent="-1.129cm" style:auto-text-indent="false"/>
    </style:style>
    <style:style style:name="P30" style:family="paragraph" style:parent-style-name="Standard">
      <style:paragraph-properties fo:margin-left="1.376cm" fo:margin-right="0.229cm" fo:line-height="0.564cm" fo:text-indent="0cm" style:auto-text-indent="false"/>
    </style:style>
    <style:style style:name="P31" style:family="paragraph" style:parent-style-name="Standard">
      <style:paragraph-properties fo:margin-left="1.323cm" fo:margin-right="0.229cm" fo:line-height="0.564cm" fo:text-indent="-0.635cm" style:auto-text-indent="false"/>
    </style:style>
    <style:style style:name="P32"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33" style:family="paragraph" style:parent-style-name="Footer">
      <style:paragraph-properties fo:line-height="0.564cm" fo:text-align="center" style:justify-single-word="false"/>
    </style:style>
    <style:style style:name="P34" style:family="paragraph" style:parent-style-name="本文縮排_20_3">
      <style:paragraph-properties fo:margin-left="0cm" fo:margin-right="0cm" fo:line-height="0.035cm" fo:text-align="start" style:justify-single-word="false" fo:text-indent="0cm" style:auto-text-indent="false" style:snap-to-layout-grid="false"/>
      <style:text-properties fo:color="#000000" style:font-name-complex="標楷體" style:font-size-complex="14pt"/>
    </style:style>
    <style:style style:name="P35" style:family="paragraph" style:parent-style-name="說明">
      <style:paragraph-properties fo:margin-left="1.228cm" fo:margin-right="0.229cm" fo:line-height="0.564cm" fo:text-align="justify" style:justify-single-word="false" fo:text-indent="-0.998cm" style:auto-text-indent="false"/>
      <style:text-properties fo:color="#000000" style:font-name="標楷體" fo:font-size="12pt" style:font-size-asian="12pt" style:font-name-complex="標楷體" style:font-size-complex="12pt"/>
    </style:style>
    <style:style style:name="P36" style:family="paragraph" style:parent-style-name="Header">
      <style:paragraph-properties fo:line-height="0.564cm"/>
    </style:style>
    <style:style style:name="P37" style:family="paragraph" style:parent-style-name="內文_20__28_Web_29_">
      <style:paragraph-properties fo:margin-left="0.229cm" fo:margin-right="0.229cm" fo:margin-top="0cm" fo:margin-bottom="0cm" loext:contextual-spacing="false" fo:line-height="0.564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38" style:family="paragraph" style:parent-style-name="內文_20__28_Web_29_">
      <style:paragraph-properties fo:margin-left="0.229cm" fo:margin-right="0.229cm" fo:margin-top="0cm" fo:margin-bottom="0cm" loext:contextual-spacing="false" fo:line-height="0.564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內文_20__28_Web_29_">
      <style:paragraph-properties fo:margin-left="0.229cm" fo:margin-right="0.229cm" fo:margin-top="0cm" fo:margin-bottom="0cm" loext:contextual-spacing="false" fo:line-height="0.564cm" fo:text-align="justify" style:justify-single-word="false" fo:text-indent="0cm" style:auto-text-indent="false"/>
    </style:style>
    <style:style style:name="P40" style:family="paragraph" style:parent-style-name="內文_20__28_Web_29_">
      <style:paragraph-properties fo:margin-left="0.229cm" fo:margin-right="0.229cm" fo:margin-top="0cm" fo:margin-bottom="0cm" loext:contextual-spacing="false" fo:line-height="0.564cm" fo:text-align="justify" style:justify-single-word="false" fo:text-indent="0.212cm" style:auto-text-indent="false" style:snap-to-layout-grid="false"/>
      <style:text-properties fo:color="#000000" style:font-name="標楷體" style:font-name-asian="標楷體" style:font-name-complex="標楷體"/>
    </style:style>
    <style:style style:name="P41" style:family="paragraph" style:parent-style-name="_28_1_29_">
      <style:paragraph-properties fo:margin-left="1.076cm" fo:margin-right="0.229cm" fo:line-height="0.564cm" fo:text-indent="-0.847cm" style:auto-text-indent="false"/>
      <style:text-properties fo:color="#000000" fo:font-size="12pt" style:font-size-asian="12pt" style:font-name-complex="標楷體" style:font-size-complex="12pt"/>
    </style:style>
    <style:style style:name="P42"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43" style:family="paragraph" style:parent-style-name="_28_1_29_">
      <style:paragraph-properties fo:margin-left="0.614cm" fo:margin-right="0.229cm" fo:line-height="0.564cm" fo:text-indent="-0.385cm" style:auto-text-indent="false"/>
    </style:style>
    <style:style style:name="P44" style:family="paragraph" style:parent-style-name="_28_1_29_">
      <style:paragraph-properties fo:margin-left="0.647cm" fo:margin-right="0.229cm" fo:line-height="0.564cm" fo:text-indent="-0.418cm" style:auto-text-indent="false"/>
    </style:style>
    <style:style style:name="P45" style:family="paragraph" style:parent-style-name="_28_1_29_">
      <style:paragraph-properties fo:margin-left="0.402cm" fo:margin-right="0.229cm" fo:line-height="0.564cm" fo:text-indent="-0.173cm" style:auto-text-indent="false"/>
      <style:text-properties fo:color="#000000" fo:font-size="12pt" fo:language="zh" fo:country="TW" style:letter-kerning="true" style:font-size-asian="12pt" style:font-name-complex="標楷體"/>
    </style:style>
    <style:style style:name="P46" style:family="paragraph" style:parent-style-name="_28_1_29_">
      <style:paragraph-properties fo:margin-left="0.402cm" fo:margin-right="0.229cm" fo:line-height="0.564cm" fo:text-indent="-0.173cm" style:auto-text-indent="false"/>
    </style:style>
    <style:style style:name="P47" style:family="paragraph" style:parent-style-name="_28_1_29_">
      <style:paragraph-properties fo:margin-left="0.688cm" fo:margin-right="0.229cm" fo:line-height="0.564cm" fo:text-indent="0cm" style:auto-text-indent="false"/>
    </style:style>
    <style:style style:name="P48" style:family="paragraph" style:parent-style-name="_28_1_29_">
      <style:paragraph-properties fo:margin-left="0.688cm" fo:margin-right="0.229cm" fo:line-height="0.564cm" fo:text-indent="0cm" style:auto-text-indent="false"/>
      <style:text-properties fo:color="#000000" fo:font-size="12pt" style:font-size-asian="12pt" style:font-name-complex="標楷體"/>
    </style:style>
    <style:style style:name="P49" style:family="paragraph" style:parent-style-name="_28_1_29_">
      <style:paragraph-properties fo:margin-left="0.688cm" fo:margin-right="0.229cm" fo:line-height="0.564cm" fo:text-indent="0cm" style:auto-text-indent="false"/>
      <style:text-properties fo:color="#000000" fo:font-size="12pt" style:font-size-asian="12pt" style:font-name-complex="標楷體"/>
    </style:style>
    <style:style style:name="P50" style:family="paragraph" style:parent-style-name="_28_1_29_">
      <style:paragraph-properties fo:margin-left="0.688cm" fo:margin-right="0.229cm" fo:line-height="0.564cm" fo:text-indent="0cm" style:auto-text-indent="false"/>
    </style:style>
    <style:style style:name="P51" style:family="paragraph" style:parent-style-name="_28_1_29_">
      <style:paragraph-properties fo:margin-left="0.688cm" fo:margin-right="0.229cm" fo:line-height="0.564cm" fo:text-indent="-0.459cm" style:auto-text-indent="false"/>
    </style:style>
    <style:style style:name="P52" style:family="paragraph" style:parent-style-name="_28_1_29_">
      <style:paragraph-properties fo:margin-left="0.653cm" fo:margin-right="0.229cm" fo:line-height="0.564cm" fo:text-indent="-0.423cm" style:auto-text-indent="false"/>
    </style:style>
    <style:style style:name="P53" style:family="paragraph" style:parent-style-name="_28_1_29_">
      <style:paragraph-properties fo:margin-left="0.653cm" fo:margin-right="0.229cm" fo:line-height="0.564cm" fo:text-indent="-0.423cm" style:auto-text-indent="false"/>
    </style:style>
    <style:style style:name="P54"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55"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56"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57"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58" style:family="paragraph" style:parent-style-name="_28__20_一_29_">
      <style:paragraph-properties fo:margin-left="1.076cm" fo:margin-right="0.229cm" fo:line-height="0.564cm" fo:text-align="justify" style:justify-single-word="false" fo:text-indent="-0.847cm" style:auto-text-indent="false"/>
    </style:style>
    <style:style style:name="P59" style:family="paragraph" style:parent-style-name="_28__20_一_29_">
      <style:paragraph-properties fo:margin-left="0.864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60" style:family="paragraph" style:parent-style-name="_28__20_一_29_">
      <style:paragraph-properties fo:margin-left="1.288cm" fo:margin-right="0.229cm" fo:line-height="0.564cm" fo:text-align="justify" style:justify-single-word="false" fo:text-indent="-1.058cm" style:auto-text-indent="false"/>
    </style:style>
    <style:style style:name="P61" style:family="paragraph" style:parent-style-name="_28__20_一_29_">
      <style:paragraph-properties fo:margin-left="1.499cm" fo:margin-right="0.229cm" fo:line-height="0.564cm" fo:text-align="justify" style:justify-single-word="false" fo:text-indent="-1.27cm" style:auto-text-indent="false"/>
      <style:text-properties fo:color="#000000" fo:font-size="12pt" style:font-size-asian="12pt" style:font-name-complex="標楷體" style:font-size-complex="12pt"/>
    </style:style>
    <style:style style:name="P62" style:family="paragraph" style:parent-style-name="_28__20_一_29_">
      <style:paragraph-properties fo:margin-left="1.305cm" fo:margin-right="0.229cm" fo:line-height="0.564cm" fo:text-align="justify" style:justify-single-word="false" fo:text-indent="-0.847cm" style:auto-text-indent="false"/>
    </style:style>
    <style:style style:name="P63"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64" style:family="paragraph" style:parent-style-name="_28__20_一_29_">
      <style:paragraph-properties fo:margin-left="1.376cm" fo:margin-right="0.229cm" fo:line-height="0.564cm" fo:text-align="justify" style:justify-single-word="false" fo:text-indent="-0.917cm" style:auto-text-indent="false"/>
    </style:style>
    <style:style style:name="P65"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T1" style:family="text">
      <style:text-properties style:font-name="華康楷書體W7" fo:font-size="18pt" style:font-name-asian="華康楷書體W7" style:font-size-asian="18pt" style:font-size-complex="18pt"/>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size-complex="14pt"/>
    </style:style>
    <style:style style:name="T5" style:family="text">
      <style:text-properties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style:font-name-complex="標楷體"/>
    </style:style>
    <style:style style:name="T9" style:family="text">
      <style:text-properties fo:color="#000000" fo:font-size="12pt" fo:font-weight="bold" style:font-size-asian="12pt" style:font-weight-asian="bold" style:font-name-complex="標楷體"/>
    </style:style>
    <style:style style:name="T10" style:family="text">
      <style:text-properties fo:color="#000000" fo:font-size="12pt" style:font-size-asian="12pt"/>
    </style:style>
    <style:style style:name="T11" style:family="text">
      <style:text-properties fo:color="#000000" fo:font-size="12pt" style:font-size-asian="12pt" style:font-name-complex="標楷體"/>
    </style:style>
    <style:style style:name="T12" style:family="text">
      <style:text-properties fo:color="#000000" fo:font-size="12pt" style:font-size-asian="12pt" style:font-name-complex="標楷體" style:font-size-complex="12pt"/>
    </style:style>
    <style:style style:name="T13" style:family="text">
      <style:text-properties fo:color="#000000" fo:font-size="12pt" style:font-size-asian="12pt" style:font-name-complex="標楷體" style:font-size-complex="12pt"/>
    </style:style>
    <style:style style:name="T14" style:family="text">
      <style:text-properties fo:color="#000000" fo:font-size="12pt" style:font-size-asian="12pt" style:font-name-complex="標楷體" style:font-size-complex="12pt" style:font-weight-complex="bold"/>
    </style:style>
    <style:style style:name="T15" style:family="text">
      <style:text-properties fo:color="#000000" fo:font-size="12pt" style:font-size-asian="12pt" style:font-name-complex="標楷體"/>
    </style:style>
    <style:style style:name="T16" style:family="text">
      <style:text-properties fo:color="#000000" fo:font-size="12pt" style:font-size-asian="12pt" style:font-name-complex="標楷體" style:font-weight-complex="bold"/>
    </style:style>
    <style:style style:name="T17" style:family="text">
      <style:text-properties fo:color="#000000" fo:font-size="12pt" style:font-size-asian="12pt" style:font-name-complex="標楷體" style:font-weight-complex="bold"/>
    </style:style>
    <style:style style:name="T18" style:family="text">
      <style:text-properties fo:color="#000000" fo:font-size="12pt" style:font-size-asian="12pt" style:font-name-complex="標楷體" fo:background-color="#ffff00"/>
    </style:style>
    <style:style style:name="T19" style:family="text">
      <style:text-properties fo:color="#000000" fo:font-size="12pt" style:font-size-asian="12pt" style:font-name-complex="Arial" style:font-size-complex="12pt"/>
    </style:style>
    <style:style style:name="T20" style:family="text">
      <style:text-properties fo:color="#000000" fo:font-size="12pt" style:font-size-asian="12pt"/>
    </style:style>
    <style:style style:name="T21" style:family="text">
      <style:text-properties fo:color="#000000" fo:font-size="12pt" style:font-size-asian="12pt" style:font-size-complex="12pt"/>
    </style:style>
    <style:style style:name="T22" style:family="text">
      <style:text-properties fo:color="#000000" fo:font-size="12pt" style:font-size-asian="12pt" style:font-name-complex="新細明體"/>
    </style:style>
    <style:style style:name="T23" style:family="text">
      <style:text-properties fo:color="#000000" fo:font-size="12pt" style:font-size-asian="12pt" style:font-name-complex="新細明體"/>
    </style:style>
    <style:style style:name="T24" style:family="text">
      <style:text-properties fo:color="#000000" fo:font-size="12pt" fo:letter-spacing="-0.035cm" style:font-size-asian="12pt" style:font-name-complex="標楷體"/>
    </style:style>
    <style:style style:name="T25" style:family="text">
      <style:text-properties fo:color="#000000" fo:font-size="12pt" fo:letter-spacing="-0.035cm" style:font-size-asian="12pt" style:font-name-complex="標楷體"/>
    </style:style>
    <style:style style:name="T26" style:family="text">
      <style:text-properties fo:color="#000000" fo:font-size="12pt" style:letter-kerning="true" style:font-size-asian="12pt" style:font-name-complex="標楷體"/>
    </style:style>
    <style:style style:name="T27" style:family="text">
      <style:text-properties fo:color="#000000" fo:font-size="12pt" fo:language="zh" fo:country="TW" style:letter-kerning="true" style:font-size-asian="12pt" style:font-name-complex="標楷體"/>
    </style:style>
    <style:style style:name="T28" style:family="text">
      <style:text-properties fo:color="#000000" fo:font-size="12pt" fo:language="zh" fo:country="TW" style:letter-kerning="true" style:font-size-asian="12pt" style:font-name-complex="標楷體"/>
    </style:style>
    <style:style style:name="T29" style:family="text">
      <style:text-properties fo:color="#000000" fo:font-size="12pt" fo:letter-spacing="0.014cm" fo:font-weight="normal" style:font-size-asian="12pt" style:font-weight-asian="normal" style:font-name-complex="Arial" style:font-weight-complex="normal"/>
    </style:style>
    <style:style style:name="T30" style:family="text">
      <style:text-properties fo:color="#000000" fo:font-size="12pt" fo:background-color="#ffffff" loext:char-shading-value="0" style:font-size-asian="12pt" style:font-name-complex="標楷體"/>
    </style:style>
    <style:style style:name="T31" style:family="text">
      <style:text-properties fo:color="#000000" fo:font-size="12pt" fo:background-color="#ffffff" loext:char-shading-value="0" style:font-size-asian="12pt" style:font-name-complex="標楷體"/>
    </style:style>
    <style:style style:name="T32" style:family="text">
      <style:text-properties fo:color="#000000" fo:font-size="16pt" style:font-size-asian="16pt" style:font-name-complex="標楷體" style:font-size-complex="16pt"/>
    </style:style>
    <style:style style:name="T33" style:family="text">
      <style:text-properties fo:color="#000000" style:font-name="標楷體" style:font-name-asian="標楷體" style:font-name-complex="標楷體"/>
    </style:style>
    <style:style style:name="T34" style:family="text">
      <style:text-properties fo:color="#000000" style:font-name="標楷體" fo:font-size="12pt" style:font-size-asian="12pt" style:font-name-complex="標楷體" style:font-size-complex="12pt"/>
    </style:style>
    <style:style style:name="T35" style:family="text">
      <style:text-properties fo:color="#000000" style:font-name="新細明體" fo:font-size="12pt" style:font-size-asian="12pt" style:font-name-complex="新細明體"/>
    </style:style>
    <style:style style:name="T36" style:family="text">
      <style:text-properties fo:color="#000000" style:font-name="新細明體" fo:font-size="12pt" style:font-size-asian="12pt" style:font-name-complex="新細明體"/>
    </style:style>
    <style:style style:name="T37" style:family="text">
      <style:text-properties fo:font-weight="bold" style:font-weight-asian="bold"/>
    </style:style>
    <style:style style:name="T38" style:family="text">
      <style:text-properties fo:font-size="12pt" style:font-size-asian="12pt" style:font-size-complex="12pt"/>
    </style:style>
    <style:style style:name="T39" style:family="text">
      <style:text-properties style:font-size-complex="12pt"/>
    </style:style>
    <style:style style:name="T40" style:family="text">
      <style:text-properties style:font-size-complex="12pt"/>
    </style:style>
    <style:style style:name="T41" style:family="text">
      <style:text-properties style:font-weight-complex="bold"/>
    </style:style>
    <style:style style:name="T4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兵役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6">執　　行　　成　　果 <text:s text:c="3"/>與 <text:s text:c="3"/>效 <text:s text:c="3"/>益</text:span></text:p>
            </table:table-cell>
          </table:table-row>
        </table:table-header-rows>
        <table:table-row table:style-name="表格1.2">
          <table:table-cell table:style-name="表格1.A2" office:value-type="string">
            <text:p text:style-name="P5">壹、徵集業務</text:p>
            <text:p text:style-name="P14">一、兵籍調查</text:p>
            <text:p text:style-name="P17"/>
            <text:p text:style-name="P17"/>
            <text:p text:style-name="P14">二、徵兵檢查</text:p>
            <text:p text:style-name="P54"/>
            <text:p text:style-name="P54"/>
            <text:p text:style-name="P54"/>
            <text:p text:style-name="P14">三、彈性徵兵處理作業</text:p>
            <text:p text:style-name="P54"/>
            <text:p text:style-name="P54"/>
            <text:p text:style-name="P54"/>
            <text:p text:style-name="P54"/>
            <text:p text:style-name="P14">四、役男徵兵處理</text:p>
            <text:p text:style-name="P59"><text:s text:c="4"/>宣導及座談</text:p>
            <text:p text:style-name="P54"/>
            <text:p text:style-name="P54"/>
            <text:p text:style-name="P54"/>
            <text:p text:style-name="P54"/>
            <text:p text:style-name="P54"/>
            <text:p text:style-name="P54"/>
            <text:p text:style-name="P54"/>
            <text:p text:style-name="P54"/>
            <text:p text:style-name="P54"/>
            <text:p text:style-name="P54"/>
            <text:p text:style-name="P12"><text:span text:style-name="T11">五、</text:span><text:span text:style-name="T11">役男抽籤</text:span></text:p>
            <text:p text:style-name="P54"/>
            <text:p text:style-name="P54"/>
            <text:p text:style-name="P54"/>
            <text:p text:style-name="P54"/>
            <text:p text:style-name="P12"><text:span text:style-name="T11">六、</text:span><text:span text:style-name="T11">役男徵集</text:span><text:span text:style-name="T11">入營</text:span></text:p>
            <text:p text:style-name="P54"/>
            <text:p text:style-name="P54"/>
            <text:p text:style-name="P18">七、專長資格替代 <text:s text:c="4"/>役</text:p>
            <text:p text:style-name="P20"/>
            <text:p text:style-name="P20"/>
            <text:p text:style-name="P14">八、家庭因素替代役</text:p>
            <text:p text:style-name="P21"/>
            <text:p text:style-name="P21"/>
            <text:p text:style-name="P14"><text:soft-page-break/>九、補充兵</text:p>
            <text:p text:style-name="P21"/>
            <text:p text:style-name="P21"/>
            <text:p text:style-name="P21"/>
            <text:p text:style-name="P21"/>
            <text:p text:style-name="P5">貳、軍務業務</text:p>
            <text:p text:style-name="P15">一、照顧在營軍人列級生活扶助及病傷殘與亡故軍人慰問</text:p>
            <text:p text:style-name="P54"/>
            <text:p text:style-name="P54"/>
            <text:p text:style-name="P54"/>
            <text:p text:style-name="P54"/>
            <text:p text:style-name="P54"/>
            <text:p text:style-name="P54"/>
            <text:p text:style-name="P54"/>
            <text:p text:style-name="P54"/>
            <text:p text:style-name="P54"/>
            <text:p text:style-name="P8"><text:s text:c="3"/></text:p>
            <text:p text:style-name="P8"/>
            <text:p text:style-name="P8"/>
            <text:p text:style-name="P8"><text:s/></text:p>
            <text:p text:style-name="P15">二、關心役男在營生活</text:p>
            <text:p text:style-name="P54"/>
            <text:p text:style-name="P54"/>
            <text:p text:style-name="P54"/>
            <text:p text:style-name="P54"/>
            <text:p text:style-name="P15">三、敬軍慰問本市在營役男</text:p>
            <text:p text:style-name="P54"/>
            <text:p text:style-name="P54"/>
            <text:p text:style-name="P54"/>
            <text:p text:style-name="P19"><text:span text:style-name="T2"><text:s/></text:span>四、替代役公益活動</text:p>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13"><text:span text:style-name="T16">五、</text:span>眷村健康<text:span text:style-name="T16">講座</text:span></text:p>
            <text:p text:style-name="P56"/>
            <text:p text:style-name="P56"/>
            <text:p text:style-name="P56"/>
            <text:p text:style-name="P56"/>
            <text:p text:style-name="P56"/>
            <text:p text:style-name="P56"/>
            <text:p text:style-name="P19"><text:span text:style-name="T41">六、</text:span>南北小吃園遊會</text:p>
            <text:p text:style-name="P54"/>
            <text:p text:style-name="P54"/>
            <text:p text:style-name="P54"/>
            <text:p text:style-name="P54"/>
            <text:p text:style-name="P54"/>
            <text:p text:style-name="P15">七、建立軍人忠靈</text:p>
            <text:p text:style-name="P60"><text:span text:style-name="T12"><text:s text:c="5"/></text:span><text:span text:style-name="T12">祠</text:span><text:span text:style-name="T12">祭</text:span><text:span text:style-name="T12">拜網路e化</text:span></text:p>
            <text:p text:style-name="P54"/>
            <text:p text:style-name="P54"/>
            <text:p text:style-name="P54"/>
            <text:p text:style-name="P54"/>
            <text:p text:style-name="P15">八、創造優質園區環境品質</text:p>
            <text:p text:style-name="P54"><text:s/></text:p>
            <text:p text:style-name="P54"/>
            <text:p text:style-name="P54"/>
            <text:p text:style-name="P58"><text:span text:style-name="T12"><text:s/></text:span><text:span text:style-name="T12">九、健全軍人忠靈祠安、遷厝管理</text:span></text:p>
            <text:p text:style-name="P54"/>
            <text:p text:style-name="P54"/>
            <text:p text:style-name="P58"><text:span text:style-name="T12">十、軍人忠靈祠</text:span><text:span text:style-name="T12">及忠烈祠</text:span><text:span text:style-name="T12">春、秋祭典</text:span></text:p>
            <text:p text:style-name="P54"/>
            <text:p text:style-name="P54"/>
            <text:p text:style-name="P54"/>
            <text:p text:style-name="P61">十一、忠烈祠全方位服務</text:p>
            <text:p text:style-name="P54"><text:soft-page-break/></text:p>
            <text:p text:style-name="P54"/>
            <text:p text:style-name="P54"/>
            <text:p text:style-name="P54"/>
            <text:p text:style-name="P57">參、動管業務</text:p>
            <text:p text:style-name="P63">一、替代役備役役男管理</text:p>
            <text:p text:style-name="P59"/>
            <text:p text:style-name="P59"/>
            <text:p text:style-name="P59"/>
            <text:p text:style-name="P59"/>
            <text:p text:style-name="P59"/>
            <text:p text:style-name="P63">二、替代役備役役男召集</text:p>
            <text:p text:style-name="P59"/>
            <text:p text:style-name="P59"/>
            <text:p text:style-name="P63">三、後備軍人管理</text:p>
            <text:p text:style-name="P54"/>
            <text:p text:style-name="P63"/>
            <text:p text:style-name="P63">四、後備軍人公益活動</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62"><text:span text:style-name="T12">五、綜合業務</text:span></text:p>
            <text:p text:style-name="P54"/>
            <text:p text:style-name="P54"/>
            <text:p text:style-name="P54"/>
            <text:p text:style-name="P54"/>
            <text:p text:style-name="P54"/>
            <text:p text:style-name="P54"/>
            <text:p text:style-name="P54"/>
            <text:p text:style-name="P54"/>
            <text:p text:style-name="P54"/>
            <text:p text:style-name="P64">六、全民防衛動員準備業務</text:p>
            <text:p text:style-name="P54"/>
            <text:p text:style-name="P54"/>
            <text:p text:style-name="P54"/>
            <text:p text:style-name="P65"/>
            <text:p text:style-name="P10"/>
            <text:p text:style-name="P22"/>
            <text:p text:style-name="P7"/>
            <text:p text:style-name="P7"/>
            <text:p text:style-name="P7"/>
            <text:p text:style-name="P7"/>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表格1.B2" office:value-type="string">
            <text:p text:style-name="P41"/>
            <text:p text:style-name="P7">本市101年（82年次役男）兵籍調查作業，依規定於3月10日完成，總計有19,636位役男接受兵籍調查，並已建立兵籍資料。</text:p>
            <text:p text:style-name="P7"/>
            <text:p text:style-name="P4"><text:span text:style-name="T11">本市辦理101年役男徵兵檢查計20,522人，體位判等區分為常備役15,492人（75.5％）、替代役1,832（8.9％）、免役2,789人（13.6％）、體位未定409人（2％）。</text:span></text:p>
            <text:p text:style-name="P24"/>
            <text:p text:style-name="P7">為尊重役男生涯規劃，擴大辦理19歲及101年6月大專應屆畢業役男，申請儘早入營服役措施。19歲未在學亦無升學意願役男計1,496人，101年應屆畢業役男計有1,680人，合計3,176人提出申請，均順利於7月18日前徵集入營，使渠等役男能依個人生涯規劃儘早入營、退伍、就學、就業。</text:p>
            <text:p text:style-name="P24"/>
            <text:p text:style-name="P24">1.為讓役男於體檢前瞭解徵兵檢查程序、檢查重點及入營相關注意事項，減少其心中疑惑及讓役男體檢前有餘裕時間備妥相關佐證資料，以維護本身之權益，進而讓役男了解兵役法規所涉及本身之權利義務，辦理役男徵兵處理宣導及座談。</text:p>
            <text:p text:style-name="P24">2.101年2月3日及7日等2天，分別在本府大禮堂及旗山區公所大禮堂召開宣導座談。邀請體檢醫院指派家醫科、骨科、內科、外科、眼科、精神等醫師及法令諮詢等分組座談，約計450餘位役男及家屬踴躍參加，成效良好。</text:p>
            <text:p text:style-name="P24">3.同時為配合國防部志願役士兵招募，現場並安排國軍人才招募中心人員解說志願役之招募情形，使本市役男在服兵役上有另一種選擇。</text:p>
            <text:p text:style-name="P24"><text:s/></text:p>
            <text:p text:style-name="P23"><text:span text:style-name="T11">1.</text:span><text:span text:style-name="T11">徵兵及齡男子經徵兵檢查後，其體格適合服「常備兵」或「替代役」者，</text:span><text:span text:style-name="T11">辦理軍種、徵集順序</text:span><text:span text:style-name="T11">抽籤，</text:span><text:span text:style-name="T11">據以辦理徵集入營</text:span><text:span text:style-name="T11">。</text:span></text:p>
            <text:p text:style-name="P23"><text:span text:style-name="T11">2.101年本市共辦理302個場次</text:span><text:span text:style-name="T24">役男抽籤</text:span><text:span text:style-name="T11">，計完成16,103位役男抽籤作業。</text:span></text:p>
            <text:p text:style-name="P24"/>
            <text:p text:style-name="P4"><text:span text:style-name="T16">役男經過抽籤，決定應服軍種兵科及入營順序後，依據內政部配</text:span><text:span text:style-name="T16">賦，</text:span><text:span text:style-name="T11">101年本市辦理90梯次役男徵集作業，徵集役男15,087人入營服役。</text:span></text:p>
            <text:p text:style-name="P24"/>
            <text:p text:style-name="P4"><text:span text:style-name="T16">替代役在政府公部門擔任輔助公共安全或社會服務之事務，以替代方式履行兵役義務</text:span><text:span text:style-name="T16">，</text:span><text:span text:style-name="T11">101年本市役男計1,092人提出申請</text:span><text:span text:style-name="T16">服專長資格替代役</text:span><text:span text:style-name="T11">，錄取845人，錄取率為77.38%。</text:span></text:p>
            <text:p text:style-name="P25"/>
            <text:p text:style-name="P4"><text:span text:style-name="T11">依據「役男申請服替代役辦法」作業規定，101年本市計審查並核定役男461人服家庭因素替代役，並徵集12個梯次，422位役男入營。</text:span></text:p>
            <text:p text:style-name="P7"/>
            <text:p text:style-name="P4"><text:soft-page-break/><text:span text:style-name="T11">依據「常備役體位因家庭因素及替代役體位服補充兵役辦法」作業規定， 101年本市役男計282人提出因家庭因素申請服補充兵，經審查並簽報核定280人因家庭因素服補充兵，並徵集12個梯次，271位補充兵役男入營。</text:span></text:p>
            <text:p text:style-name="P42"/>
            <text:p text:style-name="P26"/>
            <text:p text:style-name="P23"><text:span text:style-name="T11">1.</text:span><text:span text:style-name="T11">關心在營軍人及替代役役男家屬生活，凡經濟發生困難者，列級生</text:span></text:p>
            <text:p text:style-name="P23"><text:span text:style-name="T11"><text:s text:c="2"/></text:span><text:span text:style-name="T11">活扶助等級，發放服兵役役男家屬一次安家費及三節生活扶助金，</text:span><text:span text:style-name="T11">101</text:span><text:span text:style-name="T11">年計發放</text:span><text:span text:style-name="T11">1,602</text:span><text:span text:style-name="T11">萬</text:span><text:span text:style-name="T11">8,097</text:span><text:span text:style-name="T11">元，受益家屬</text:span><text:span text:style-name="T11">1,566</text:span><text:span text:style-name="T11">戶次。</text:span></text:p>
            <text:p text:style-name="P4"><text:span text:style-name="T11">2.101</text:span><text:span text:style-name="T11">年落實照顧列級家屬健保費及醫療補助費</text:span><text:span text:style-name="T11">523</text:span><text:span text:style-name="T11">戶次，計發放</text:span><text:span text:style-name="T11">77</text:span></text:p>
            <text:p text:style-name="P23"><text:span text:style-name="T11"><text:s text:c="2"/></text:span><text:span text:style-name="T11">萬</text:span><text:span text:style-name="T11">8,673</text:span><text:span text:style-name="T11">元。</text:span></text:p>
            <text:p text:style-name="P23"><text:span text:style-name="T11">3.101</text:span><text:span text:style-name="T11">年核發役男家屬生育補助</text:span><text:span text:style-name="T11">、</text:span><text:span text:style-name="T11">喪葬補助費</text:span><text:span text:style-name="T11">及急難慰助</text:span><text:span text:style-name="T11">計</text:span><text:span text:style-name="T11">16戶，</text:span><text:span text:style-name="T11">核發慰助金</text:span><text:span text:style-name="T11">35</text:span><text:span text:style-name="T11">萬</text:span><text:span text:style-name="T11">5,000</text:span><text:span text:style-name="T11">元。</text:span></text:p>
            <text:p text:style-name="P4"><text:span text:style-name="T11">4.</text:span><text:span text:style-name="T11">本市義務役傷殘除役軍人計有</text:span><text:span text:style-name="T11">97</text:span><text:span text:style-name="T11">人，</text:span><text:span text:style-name="T11">101年</text:span><text:span text:style-name="T11">三節傷殘慰問金計</text:span></text:p>
            <text:p text:style-name="P4"><text:span text:style-name="T11"><text:s text:c="2"/></text:span><text:span text:style-name="T11">發放</text:span><text:span text:style-name="T11">962</text:span><text:span text:style-name="T11">萬</text:span><text:span text:style-name="T11">4</text:span><text:span text:style-name="T11">,000元</text:span><text:span text:style-name="T11">；春節在營軍人遺族慰問金發放70萬8,000</text:span></text:p>
            <text:p text:style-name="P7"><text:s text:c="2"/>元；精神病患除役軍人2人計2萬元，以上總計發放10,322,000</text:p>
            <text:p text:style-name="P4"><text:span text:style-name="T11"><text:s text:c="2"/>元</text:span><text:span text:style-name="T11">。</text:span></text:p>
            <text:p text:style-name="P23"><text:span text:style-name="T11">5.101</text:span><text:span text:style-name="T11">年發放現役軍人傷殘死亡慰問計：因公死亡</text:span><text:span text:style-name="T11">10</text:span><text:span text:style-name="T11">人、意外死亡</text:span><text:span text:style-name="T11">9 <text:s/></text:span><text:span text:style-name="T11">人、因病死亡</text:span><text:span text:style-name="T11">8</text:span><text:span text:style-name="T11">人；</text:span><text:span text:style-name="T11">因公死亡即時慰問金1人、因公受傷即時慰問1人</text:span><text:span text:style-name="T11">，核發放市長慰問金</text:span><text:span text:style-name="T11">1,932</text:span><text:span text:style-name="T11">萬</text:span><text:span text:style-name="T11">2</text:span><text:span text:style-name="T11">,000元。</text:span></text:p>
            <text:p text:style-name="P23"><text:span text:style-name="T11">6.</text:span><text:span text:style-name="T11">緬懷先烈春、秋祭國殤慰問國軍忠烈暨殉難人民</text:span><text:span text:style-name="T11">烈</text:span><text:span text:style-name="T11">士，發放市長慰問金計</text:span><text:span text:style-name="T11">36</text:span><text:span text:style-name="T11">萬元</text:span></text:p>
            <text:p text:style-name="P24"/>
            <text:list xml:id="list4806784962669026971" text:style-name="WW8Num5">
              <text:list-item>
                <text:p text:style-name="P28">本市首創新兵訓練中心懇親開設服務台，主動走入軍中關心役男在營生活。</text:p>
              </text:list-item>
            </text:list>
            <text:p text:style-name="P23"><text:span text:style-name="T11">2.101</text:span><text:span text:style-name="T11">年計</text:span><text:span text:style-name="T11">指派</text:span><text:span text:style-name="T11">本</text:span><text:span text:style-name="T11">府兵役局</text:span><text:span text:style-name="T11">同仁</text:span><text:span text:style-name="T11">39 </text:span><text:span text:style-name="T11">組服務人員</text:span><text:span text:style-name="T11">78</text:span><text:span text:style-name="T11">人次，於假日遠赴嘉義、台南、屏東等各新兵訓練中心，協助解決兵役事項，深獲役男及家屬好評。</text:span></text:p>
            <text:p text:style-name="P24"/>
            <text:p text:style-name="P4"><text:span text:style-name="T11">為</text:span><text:span text:style-name="T11">建立軍民良好互動</text:span><text:span text:style-name="T11">、</text:span><text:span text:style-name="T11">加強在營軍人慰問</text:span><text:span text:style-name="T11">，</text:span><text:span text:style-name="T11">藉以關懷激勵國軍官兵</text:span><text:span text:style-name="T11">士</text:span><text:span text:style-name="T11">氣，依年度計畫</text:span><text:span text:style-name="T11">，</text:span><text:span text:style-name="T11">於三節前組團分赴各新訓中心及轄區陸軍、海軍、憲兵、後備司令部等</text:span><text:span text:style-name="T11">單位</text:span><text:span text:style-name="T11">慰問</text:span><text:span text:style-name="T11">，共計72個單位次</text:span><text:span text:style-name="T11">，計發放慰勞款</text:span><text:span text:style-name="T11">414萬9,000</text:span><text:span text:style-name="T11">元。</text:span></text:p>
            <text:p text:style-name="P24"/>
            <text:p text:style-name="P23"><text:span text:style-name="T11">1.</text:span><text:span text:style-name="T11">鼓勵替代役役男參與公益活動，發揮「公益、關懷」的人文精神，形塑替代役役男愛心服務社會之良好形象。</text:span></text:p>
            <text:p text:style-name="P23"><text:span text:style-name="T11">2.</text:span><text:span text:style-name="T11">執行成果：</text:span></text:p>
            <text:p text:style-name="P23"><text:span text:style-name="T11"><text:s text:c="2"/>(</text:span><text:span text:style-name="T11">1</text:span><text:span text:style-name="T11">)歲末年終獨居老人居家關懷及環境清潔：</text:span></text:p>
            <text:p text:style-name="P29"><text:span text:style-name="T32"><text:s text:c="4"/></text:span><text:span text:style-name="T11">本活動自101年1月5日起至1月20日止，共有18個單位辦理，號召218餘人次替代役役男，協助本市69位獨居老人家度過溫馨的新年。</text:span></text:p>
            <text:p text:style-name="P23"><text:span text:style-name="T11"><text:s text:c="2"/>(</text:span><text:span text:style-name="T11">2</text:span><text:span text:style-name="T11">)</text:span><text:span text:style-name="T11"> 捐血活動：</text:span></text:p>
            <text:p text:style-name="P23"><text:soft-page-break/><text:span text:style-name="T11"><text:s text:c="6"/>101</text:span><text:span text:style-name="T11">年</text:span><text:span text:style-name="T11">1</text:span><text:span text:style-name="T11">月</text:span><text:span text:style-name="T11">18</text:span><text:span text:style-name="T11">日辦理</text:span><text:span text:style-name="T11"> </text:span><text:span text:style-name="T11">「有情有役</text:span><text:span text:style-name="T11">.替代役101年寒假</text:span><text:span text:style-name="T11">捐血」</text:span></text:p>
            <text:p text:style-name="P23"><text:span text:style-name="T11"><text:s text:c="6"/></text:span><text:span text:style-name="T11">活動</text:span><text:span text:style-name="T11">，</text:span><text:span text:style-name="T11">計</text:span><text:span text:style-name="T11">220</text:span><text:span text:style-name="T11">人參加，捐血</text:span><text:span text:style-name="T11">61,000</text:span><text:span text:style-name="T11">cc </text:span></text:p>
            <text:p text:style-name="P23"><text:span text:style-name="T11"><text:s text:c="2"/>(</text:span><text:span text:style-name="T11">3</text:span><text:span text:style-name="T11">)替代役關懷阿公阿嬤及協助環境清潔</text:span><text:span text:style-name="T11">：</text:span></text:p>
            <text:p text:style-name="P30"><text:span text:style-name="T11">為協助獨居、年邁行動不便或生活自理困難長者居家清潔及生活關懷，特於101年8月1日起至9月31日止，投入122位替代役及125位工作人員，協助本市12個區61戶長者居家打掃，展現役男敬老愛老大愛精神</text:span><text:span text:style-name="T11">。</text:span></text:p>
            <text:p text:style-name="P7"/>
            <text:p text:style-name="P4"><text:span text:style-name="T11">1.</text:span><text:span text:style-name="T11">為落實健康城市理念，辦理眷村居民健康講座，提供各種疾病預防</text:span><text:span text:style-name="T11"> </text:span></text:p>
            <text:p text:style-name="P4"><text:span text:style-name="T11"><text:s text:c="2"/></text:span><text:span text:style-name="T11">及健康管理知識，</text:span><text:span text:style-name="T11">101</text:span><text:span text:style-name="T11">年在本市眷村里共辦理</text:span><text:span text:style-name="T11">10</text:span><text:span text:style-name="T11">場次「眷村健講</text:span><text:span text:style-name="T11"> </text:span></text:p>
            <text:p text:style-name="P4"><text:span text:style-name="T11"><text:s text:c="2"/></text:span><text:span text:style-name="T11">座」活動，參加人數約</text:span><text:span text:style-name="T11">1,100</text:span><text:span text:style-name="T11">人</text:span></text:p>
            <text:p text:style-name="P4"><text:span text:style-name="T11">2.</text:span><text:span text:style-name="T11">本府兵役</text:span><text:span text:style-name="T11">局</text:span><text:span text:style-name="T11">並配合辦理里民對施政滿意度之調查，調查結果顯示眷</text:span><text:span text:style-name="T11"> </text:span></text:p>
            <text:p text:style-name="P4"><text:span text:style-name="T11"><text:s text:c="2"/></text:span><text:span text:style-name="T11">村居民對本</text:span><text:span text:style-name="T11">府</text:span><text:span text:style-name="T11">為眷村所辦理的各項活動及本中心人員的服務禮貌</text:span></text:p>
            <text:p text:style-name="P4"><text:span text:style-name="T11"><text:s text:c="2"/></text:span><text:span text:style-name="T11">等，均肯定支持。</text:span></text:p>
            <text:p text:style-name="P24"/>
            <text:p text:style-name="P16"><text:span text:style-name="T11">1. 101</text:span><text:span text:style-name="T11">年</text:span><text:span text:style-name="T11">5</text:span><text:span text:style-name="T11">月</text:span><text:span text:style-name="T11">27 </text:span><text:span text:style-name="T11">日上午</text:span><text:span text:style-name="T11">9</text:span><text:span text:style-name="T11">時至中午</text:span><text:span text:style-name="T11">12 </text:span><text:span text:style-name="T11">時</text:span><text:span text:style-name="T11">，</text:span><text:span text:style-name="T11">假</text:span><text:span text:style-name="T11">鳳山區明德訓練班</text:span><text:span text:style-name="T11">舉辦南北小吃園遊會，邀請眷村居民們大展身手，製作「故鄉風味」十足的小點心，讓大家品嚐，並藉此介紹眷村特有美食文化及傳承。 </text:span></text:p>
            <text:p text:style-name="P23"><text:span text:style-name="T11">2.</text:span><text:span text:style-name="T11">參加人數約</text:span><text:span text:style-name="T11">5,000</text:span><text:span text:style-name="T11">人，達到發揚大江南北眷村美食文化，進而促進族群融和之目的。</text:span></text:p>
            <text:p text:style-name="P24"/>
            <text:p text:style-name="P23"><text:span text:style-name="T11">1.</text:span><text:span text:style-name="T11">針對全球發展及工商業繁忙趨勢，遺族常因工作忙碌關係或交通</text:span></text:p>
            <text:p text:style-name="P23"><text:span text:style-name="T11"><text:s text:c="2"/></text:span><text:span text:style-name="T11">因素，而無法經常前來軍人忠靈祠祭祀先人，故於98年7月1日創新規劃建置完成全國首座軍人忠靈祠網路祭拜系統，貼心服務遺族祭祀，遺族可直接透過網站</text:span><text:span text:style-name="T27">祭拜追思先烈先賢</text:span><text:span text:style-name="T11">，以解思親之情。</text:span></text:p>
            <text:p text:style-name="P4"><text:span text:style-name="T11">2.</text:span><text:span text:style-name="T11">至</text:span><text:span text:style-name="T11">101</text:span><text:span text:style-name="T11">年12月</text:span><text:span text:style-name="T11">底</text:span><text:span text:style-name="T11">止計約有</text:span><text:span text:style-name="T11">25</text:span><text:span text:style-name="T11">,</text:span><text:span text:style-name="T11">000</text:span><text:span text:style-name="T11">人次瀏覽。</text:span></text:p>
            <text:p text:style-name="P24"/>
            <text:p text:style-name="P23"><text:span text:style-name="T11">高雄市軍人忠靈祠分設燕巢及鳥松</text:span><text:span text:style-name="T11">兩</text:span><text:span text:style-name="T11">園區，佔地面積分別約為12.4</text:span></text:p>
            <text:p text:style-name="P24">公頃及3.1公頃，為達「忠靈祠公園化」施政目標，定期維護園區草</text:p>
            <text:p text:style-name="P24">坪及撫育花木，以提供給遺族家屬一個優質追思之環境。</text:p>
            <text:p text:style-name="P24"/>
            <text:p text:style-name="P7"/>
            <text:p text:style-name="P4"><text:span text:style-name="T11">1.</text:span><text:span text:style-name="T11">軍人忠靈祠塔位安厝申請採隨到隨辦、立即核定塔位，並隨即建立</text:span><text:span text:style-name="T11"> <text:s/></text:span></text:p>
            <text:p text:style-name="P4"><text:span text:style-name="T11"><text:s text:c="2"/></text:span><text:span text:style-name="T11">於役政資訊系統及櫃位管理系統雙軌並行網路化方式儲存資料，便</text:span><text:span text:style-name="T11"> </text:span></text:p>
            <text:p text:style-name="P4"><text:span text:style-name="T11"><text:s text:c="2"/></text:span><text:span text:style-name="T11">於健全管理維護與資料查詢，增進為民服務施政效能。</text:span></text:p>
            <text:p text:style-name="P24"><text:s/></text:p>
            <text:p text:style-name="P4"><text:span text:style-name="T11">為重視軍人權益，鼓舞士氣，軫念忠烈，軍人忠靈祠燕巢園區及鳥松園區</text:span><text:span text:style-name="T11">、忠烈祠</text:span><text:span text:style-name="T11">分別於</text:span><text:span text:style-name="T11">101</text:span><text:span text:style-name="T11">年3月及</text:span><text:span text:style-name="T11">9</text:span><text:span text:style-name="T11">月辦理春、秋兩祭典活動，均邀請當地軍政首長、代表及遺族約2千餘人參與祭典活動與祭，場面隆</text:span><text:soft-page-break/><text:span text:style-name="T11">重、溫馨感人。</text:span></text:p>
            <text:p text:style-name="P7"/>
            <text:p text:style-name="P7">本市忠烈祠自100年8月1日起由本府兵役局接管，以全年無休方式為到訪遊客提供全方位服務，並為維護忠烈祠建物及園區安全，於101年完成辦公室、大門、廁所等整修工作，並設置監控攝影系統及強化安全巡邏工作，由鼓山分局新濱派出所員警及附近駐軍協助交叉巡查，以保障遊客安全。</text:p>
            <text:p text:style-name="P24"/>
            <text:p text:style-name="P24"/>
            <text:p text:style-name="P43"><text:span text:style-name="T12">1.</text:span><text:span text:style-name="T19">本市101年替代役備役役男列管人數合計23,094人，依服役組別分類管理並每月更新最新全市列管人數。</text:span></text:p>
            <text:p text:style-name="P43"><text:span text:style-name="T19">2.本市101年替代役因病停役人數76人；常備兵因病停役改判替代役體位人數89人；替代役因案停役人數10人；警大警專3年內未能分發任用或分發後未能履行規定之服務年限補服一般替代役役期者4人，皆依規定辦理登錄列管及後續回役、免予回役審查作業。</text:span></text:p>
            <text:p text:style-name="P37"/>
            <text:p text:style-name="P39"><text:span text:style-name="T33">為檢視替代役備役役男資料管理暨提升召集作業編組能力，每年配合役政署實施替代役備役役男召集編組測試，以提升區公所編組作業能力，奠定召集作業之基礎。</text:span></text:p>
            <text:p text:style-name="P38"/>
            <text:p text:style-name="P39"><text:span text:style-name="T33">1.本市101年後備軍人列管人數合計34萬1,179人。</text:span></text:p>
            <text:p text:style-name="P44"><text:span text:style-name="T8">2.本市101年後備軍人第五款緩召核准人數681人。</text:span></text:p>
            <text:p text:style-name="P40"/>
            <text:p text:style-name="P43"><text:span text:style-name="T19">1.運用</text:span><text:span text:style-name="T8">後備軍人</text:span><text:span text:style-name="T11">組織系統，辦理捐血、掃街、消滅登熱病媒蚊孳生源及全民國防教育宣導等活動，以落實政令宣導，促進社區交流、建立健康社區。</text:span></text:p>
            <text:p text:style-name="P43"><text:span text:style-name="T11">2.執行成果：</text:span></text:p>
            <text:p text:style-name="P32">(1)捐血公益活動：</text:p>
            <text:p text:style-name="P30"><text:span text:style-name="T11">高雄市忠義青溪協會、高雄市前鎮區及小港區後備軍人輔導中心，響應本府兵役局推動公益活動，分別於101年6月10日及11月4日在家樂福楠梓店前廣場及高雄捐血中心舉辦101年全民國防教育暨捐血公益活動，捐血人數計339人，共捐出約8萬cc</text:span><text:span text:style-name="T26">愛心熱血</text:span><text:span text:style-name="T11">。</text:span></text:p>
            <text:p text:style-name="P31"><text:span text:style-name="T11">(2)滅登革熱病媒蚊街道清掃公益活動：</text:span></text:p>
            <text:p text:style-name="P30"><text:span text:style-name="T11">鳳山區、小港區、苓雅區</text:span><text:span text:style-name="Strong_20_Emphasis"><text:span text:style-name="T29">後備軍人輔導中心分別於101年6月10日、6月24日、9月11日、11月18日、在鳳山區街道公園、小港區漢民路</text:span></text:span><text:span text:style-name="T9">等</text:span><text:span text:style-name="T11">多條路段及苓雅區高雄市立啟智學校</text:span><text:span text:style-name="T16">辦理清掃街道及校園公益活動。</text:span></text:p>
            <text:p text:style-name="P31"><text:span text:style-name="T11">(3)淨山公益活動：</text:span></text:p>
            <text:p text:style-name="P30"><text:span text:style-name="T2">林園</text:span>區後備軍人輔導中心於<text:span text:style-name="T3">101</text:span>年7月15日在清水岩舉辦淨山公益活動，參與人數計100餘人。</text:p>
            <text:p text:style-name="P31"><text:span text:style-name="T11">(4)淨灘及宣導全民國防教育公益活動：</text:span></text:p>
            <text:p text:style-name="P30"><text:soft-page-break/><text:span text:style-name="T16">本市</text:span>後備<text:span text:style-name="T16">憲兵荷松協會</text:span><text:span text:style-name="Strong_20_Emphasis"><text:span text:style-name="T29">於101年11月18日於</text:span></text:span><text:span text:style-name="T16">旗津海岸公園辦理淨灘公益活動，計350人後備憲兵幹部及家屬參與。</text:span></text:p>
            <text:p text:style-name="P31"><text:span text:style-name="T11">(5)</text:span><text:span text:style-name="T27">辦理</text:span><text:span text:style-name="T11">役政趣味體能運動會：</text:span></text:p>
            <text:p text:style-name="P30"><text:span text:style-name="T11">為提倡全民運動，發揚團隊精神，鍛鍊強健體魄，於</text:span><text:span text:style-name="T10">10</text:span><text:span text:style-name="T10">1</text:span><text:span text:style-name="T11">年</text:span><text:span text:style-name="T10">5</text:span><text:span text:style-name="T11">月</text:span><text:span text:style-name="T11">27日在前海軍明德訓練班舉辦役政趣味體能運動會，參賽隊伍包括本市各區後備軍人及眷屬、後備憲兵荷松協會、本府警察局、本府（公共行政役）等</text:span><text:span text:style-name="T10">40</text:span><text:span text:style-name="T11">多隊，運動員計有</text:span><text:span text:style-name="T10">3</text:span><text:span text:style-name="T11">千餘人，選手各個精神抖擻，全力以赴，象徵後備軍人、替代役役男力量與團結精神。</text:span></text:p>
            <text:p text:style-name="P45"/>
            <text:p text:style-name="P46"><text:span text:style-name="T11">1.</text:span><text:span text:style-name="T21">辦理役政年終工作檢討會：</text:span></text:p>
            <text:p text:style-name="P47"><text:span text:style-name="T21">本府兵役局為強化役政人員的專業素養、革新工作觀念與方法，於101年12月14日在本府大禮堂舉辦役政年終工作檢討會，由兵役局吳卓政副局長主持，全市38區之區公所役政人員、兵役局員工及志工團成員計約250多人參加。</text:span></text:p>
            <text:p text:style-name="P46"><text:span text:style-name="T12">2.辦理役政業務督考訪視：</text:span></text:p>
            <text:p text:style-name="P47"><text:span text:style-name="T12">101年8月份實施役政業務督考訪視，藉業務平時考評及年度業務訪視發掘問題，以落實行政革新，透過督訪機制，檢視業務缺失，提出改進措施，使役政業務臻於完善。</text:span></text:p>
            <text:p text:style-name="P10"/>
            <text:p text:style-name="P51">1.主辦101年度全民防衛動員(萬安35號)演習暨災害防救演習綜合全民防衛動員演練，協調國軍救災：</text:p>
            <text:p text:style-name="P47"><text:span text:style-name="T12">101年3月7</text:span><text:span text:style-name="T11">日於岡山區國立高雄農工大禮堂辦理101年度全民防衛動員(萬安35號)暨災害防救演習兵棋推演，</text:span><text:span text:style-name="T35">區分災前整備、災害救援、緊急災害救援</text:span><text:span text:style-name="T35">、</text:span><text:span text:style-name="T35">災後復原等階段，依序模擬颱風、</text:span><text:span text:style-name="T35">水災、</text:span><text:span text:style-name="T35">土石流、地震、海嘯等狀況，進行</text:span><text:span text:style-name="T35">兵棋推演，</text:span><text:span text:style-name="T11">並於岡山綜合體育館及高雄捷運岡山北機廠演練水災、</text:span><text:span text:style-name="T35">發布土石流紅色警戒</text:span><text:span text:style-name="T11">、毒性化學物質槽車洩漏事故搶等複合型災害搶救，藉</text:span><text:span text:style-name="T10">軍民合作之指揮應變效能，以提昇市民配合及瞭解災害疏散收容安置之各項演練，</text:span><text:span text:style-name="T11">動員岡山農工教官、學生及後備輔導幹部及岡山區里民觀摩，以宣揚全民國防及災害防救教育，本市演習成績經萬安三十五號演習統裁部評鑑為「績優單位」。</text:span></text:p>
            <text:p text:style-name="P35">2.協調國軍災害防救區支援區公所災害防救演習：</text:p>
            <text:p text:style-name="P47"><text:span text:style-name="T11">協調國軍兵力支援本市各區辦理防災演習為使</text:span><text:span text:style-name="T22">市民瞭解防災離災程序</text:span><text:span text:style-name="T22">，</text:span><text:span text:style-name="T22">藉軍民合力演練</text:span><text:span text:style-name="T22">凝聚救災</text:span><text:span text:style-name="T22">能力</text:span><text:span text:style-name="T22">，</text:span><text:span text:style-name="T22">101年度本府兵役局協調國軍兵力及機具支援</text:span><text:span text:style-name="T11">燕巢、田寮、旗山、彌陀、鳳山、路竹、永安、內門及茄萣等9 個區公所辦理防災演練</text:span><text:span text:style-name="T22">。</text:span></text:p>
            <text:p text:style-name="P52"><text:span text:style-name="T9"><text:s/></text:span><text:span text:style-name="T11">3.</text:span>行政院<text:span text:style-name="T11">動員會報101</text:span><text:span text:style-name="T16">年</text:span><text:span text:style-name="T11">對</text:span><text:span text:style-name="T24">直轄市、縣（市）政府</text:span><text:span text:style-name="T11">動員業務訪評：</text:span></text:p>
            <text:p text:style-name="P47">101年度<text:span text:style-name="T41">動員業務</text:span>訪評，分「填（彙）報動員準備工作執行成效檢（評）核表」及「中央方案主管機關實地訪評」二階段執行。</text:p>
            <text:p text:style-name="P47"><text:span text:style-name="T11">第一階段</text:span><text:span text:style-name="T11">：</text:span></text:p>
            <text:p text:style-name="P47"><text:span text:style-name="T41">本府</text:span>於101年4月20日前，<text:span text:style-name="T41">將100</text:span>年各項動員準備工作執行成效－「執行動員準備業務會報工作檢（評）核表」，函送各<text:soft-page-break/>方案主管機關<text:span text:style-name="T11">（部會）檢核，並作為實地訪評檢視佐證資料之參考。</text:span></text:p>
            <text:p text:style-name="P48">第二階段：</text:p>
            <text:p text:style-name="P47">行政院全民防衛動員準備業務會報暨中央方案主管機關於101年6月25日下午蒞臨實地訪評本府動員業務。本次受考評之直轄市、縣<text:span text:style-name="T11">市政府計22個，本府總成績90.67分，經評列為優等，獲頒行政院「優等」獎狀乙幀。</text:span></text:p>
            <text:p text:style-name="P52"><text:span text:style-name="T11">4.610</text:span>水災<text:span text:style-name="T11">、泰利及蘇拉颱風期間協調國軍救災：</text:span></text:p>
            <text:p text:style-name="P48">610水災及泰利蘇拉颱風期間由本府兵役局協同本市後備指揮部通報第4作戰區調度國軍各災防分區，派遣國軍兵力、卡車、悍馬車及中型戰輪車支援杉林、茂林、旗山、美濃、大樹、梓官、永安、阿蓮、彌陀、燕巢、鳳山、田寮、左營、鼓山、甲仙、六龜、桃源及那瑪夏等區居民撤離、路面樹幹及落葉清除、水闡門安裝及協助牛稠埔營區安置民眾之物品發放等工作。</text:p>
            <text:p text:style-name="P52"><text:span text:style-name="T11">5.泰利颱風期間兵役局聯繫國軍支援沙包裝填暨運送：</text:span></text:p>
            <text:p text:style-name="P47"><text:span text:style-name="T11">泰利颱風災防中心一級開設，因本市各區反應防颱沙包嚴重不足，由本府兵役局趙局長文男緊急聯繫第4作戰區，自101年6月19日晚上10時至6月20日早上8時由陸軍43砲指部派出兵力，裝填沙包1萬個，並由海軍陸戰隊指揮部派出兵力及車輛，即時將沙包運送至各區區公所以防患水災，保障市民生命財產安全，為感謝國軍弟兄辛勞，陳副市長啟昱及兵役局趙局長文男於6月20日凌晨1時冒著風雨，至仁武焚化廠慰問國軍辛勞。</text:span></text:p>
            <text:p text:style-name="P11"><text:bookmark text:name="說明"/></text:p>
          </table:table-cell>
        </table:table-row>
      </table:table>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無間距" style:family="paragraph">
      <style:paragraph-properties fo:text-align="justify" style:justify-single-word="false" fo:orphans="0" fo:widows="0"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12cm" fo:text-indent="-1.349cm" fo:margin-left="1.3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style:num-format="1" text:select-page="current">2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7:53:00</meta:creation-date>
    <dc:creator>Administrator</dc:creator>
    <dc:date>2013-04-25T17:53:00</dc:date>
    <meta:print-date>2012-12-18T14:16:00</meta:print-date>
    <meta:editing-cycles>2</meta:editing-cycles>
    <meta:editing-duration>PT1M</meta:editing-duration>
    <meta:document-statistic meta:table-count="1" meta:image-count="0" meta:object-count="0" meta:page-count="7" meta:paragraph-count="129" meta:word-count="4895" meta:character-count="5414" meta:non-whitespace-character-count="5308"/>
    <meta:generator>LibreOffice/5.1.2.2$Windows_x86 LibreOffice_project/d3bf12ecb743fc0d20e0be0c58ca359301eb705f</meta:generator>
  </office:meta>
</office:document-meta>
</file>