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2cm" table:align="center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13.10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2.064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margin-left="0.127cm" fo:margin-right="0.127cm" fo:line-height="0.52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27cm" fo:margin-right="0.127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3" style:family="paragraph" style:parent-style-name="Standard">
      <style:paragraph-properties fo:margin-left="0.127cm" fo:margin-right="0.127cm" fo:line-height="100%" fo:text-indent="0cm" style:auto-text-indent="false"/>
      <style:text-properties fo:color="#000000" style:font-name-complex="標楷體"/>
    </style:style>
    <style:style style:name="P4" style:family="paragraph" style:parent-style-name="Standard">
      <style:paragraph-properties fo:margin-left="0.212cm" fo:margin-right="0.212cm" fo:text-indent="0cm" style:auto-text-indent="false"/>
    </style:style>
    <style:style style:name="P5" style:family="paragraph" style:parent-style-name="Standard">
      <style:paragraph-properties fo:margin-left="0.212cm" fo:margin-right="0.212cm" fo:text-indent="0cm" style:auto-text-indent="false"/>
    </style:style>
    <style:style style:name="P6" style:family="paragraph" style:parent-style-name="Standard">
      <style:paragraph-properties fo:margin-left="0.212cm" fo:margin-right="0.212cm" fo:text-indent="0cm" style:auto-text-indent="false"/>
      <style:text-properties fo:color="#000000" fo:font-size="14pt" fo:letter-spacing="-0.014cm" style:font-size-asian="14pt" style:font-name-complex="標楷體" style:font-size-complex="14pt"/>
    </style:style>
    <style:style style:name="P7" style:family="paragraph" style:parent-style-name="Standard">
      <style:paragraph-properties fo:margin-left="0.212cm" fo:margin-right="0.212cm" fo:text-indent="0cm" style:auto-text-indent="false"/>
      <style:text-properties fo:color="#000000"/>
    </style:style>
    <style:style style:name="P8" style:family="paragraph" style:parent-style-name="Standard">
      <style:paragraph-properties fo:margin-left="0.212cm" fo:margin-right="0.212cm" fo:text-indent="0cm" style:auto-text-indent="false"/>
      <style:text-properties fo:color="#000000" style:font-name-complex="標楷體"/>
    </style:style>
    <style:style style:name="P9" style:family="paragraph" style:parent-style-name="Standard">
      <style:paragraph-properties fo:margin-left="0.212cm" fo:margin-right="0.212cm" fo:line-height="100%" fo:text-indent="0cm" style:auto-text-indent="false"/>
    </style:style>
    <style:style style:name="P10" style:family="paragraph" style:parent-style-name="Standard">
      <style:paragraph-properties fo:margin-left="0.212cm" fo:margin-right="0.212cm" fo:text-indent="0cm" style:auto-text-indent="false"/>
      <style:text-properties style:font-name-complex="標楷體"/>
    </style:style>
    <style:style style:name="P11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text-indent="0cm" style:auto-text-indent="false"/>
      <style:text-properties fo:font-size="3pt" style:font-size-asian="3pt" style:font-name-complex="標楷體" style:font-size-complex="3pt"/>
    </style:style>
    <style:style style:name="P13" style:family="paragraph" style:parent-style-name="Standard">
      <style:paragraph-properties fo:margin-left="1.058cm" fo:margin-right="0.212cm" fo:text-indent="-0.847cm" style:auto-text-indent="false"/>
      <style:text-properties fo:color="#000000" style:font-name-complex="標楷體"/>
    </style:style>
    <style:style style:name="P14" style:family="paragraph" style:parent-style-name="Standard">
      <style:paragraph-properties fo:margin-left="1.058cm" fo:margin-right="0.212cm" fo:line-height="100%" fo:text-indent="-0.847cm" style:auto-text-indent="false"/>
      <style:text-properties fo:color="#000000" style:font-name-complex="標楷體"/>
    </style:style>
    <style:style style:name="P15" style:family="paragraph" style:parent-style-name="Standard">
      <style:paragraph-properties fo:margin-left="1.058cm" fo:margin-right="0.212cm" fo:text-indent="-0.847cm" style:auto-text-indent="false"/>
      <style:text-properties fo:color="#000000" style:font-name-asian="華康楷書體W7" style:font-name-complex="標楷體"/>
    </style:style>
    <style:style style:name="P16" style:family="paragraph" style:parent-style-name="Standard">
      <style:paragraph-properties fo:margin-left="0.706cm" fo:margin-right="0.212cm" fo:text-indent="-0.494cm" style:auto-text-indent="false"/>
      <style:text-properties fo:color="#000000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0.635cm" fo:margin-right="0.212cm" fo:text-indent="0cm" style:auto-text-indent="false"/>
    </style:style>
    <style:style style:name="P18" style:family="paragraph" style:parent-style-name="Standard">
      <style:paragraph-properties fo:margin-left="0.635cm" fo:margin-right="0.212cm" fo:text-indent="0cm" style:auto-text-indent="false"/>
      <style:text-properties fo:color="#000000" style:font-name-complex="Arial"/>
    </style:style>
    <style:style style:name="P19" style:family="paragraph" style:parent-style-name="Standard">
      <style:paragraph-properties fo:margin-left="0.635cm" fo:margin-right="0.212cm" fo:text-indent="0cm" style:auto-text-indent="false"/>
      <style:text-properties fo:color="#000000" style:letter-kerning="true"/>
    </style:style>
    <style:style style:name="P20" style:family="paragraph" style:parent-style-name="Standard">
      <style:paragraph-properties fo:margin-left="0.635cm" fo:margin-right="0.212cm" fo:text-indent="0cm" style:auto-text-indent="false" style:text-autospace="none"/>
    </style:style>
    <style:style style:name="P21" style:family="paragraph" style:parent-style-name="Standard">
      <style:paragraph-properties fo:margin-left="0.635cm" fo:margin-right="0.212cm" fo:text-indent="-0.423cm" style:auto-text-indent="false"/>
    </style:style>
    <style:style style:name="P22" style:family="paragraph" style:parent-style-name="Standard">
      <style:paragraph-properties fo:margin-left="0.635cm" fo:margin-right="0.212cm" fo:text-indent="-0.423cm" style:auto-text-indent="false"/>
      <style:text-properties fo:color="#000000"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0.635cm" fo:margin-right="0.212cm" fo:text-indent="-0.423cm" style:auto-text-indent="false"/>
      <style:text-properties fo:color="#000000" style:font-name-complex="標楷體" style:font-size-complex="14pt"/>
    </style:style>
    <style:style style:name="P24" style:family="paragraph" style:parent-style-name="Standard">
      <style:paragraph-properties fo:margin-left="0.635cm" fo:margin-right="0.212cm" fo:text-indent="-0.423cm" style:auto-text-indent="false"/>
      <style:text-properties fo:color="#000000" style:font-name-complex="標楷體"/>
    </style:style>
    <style:style style:name="P25" style:family="paragraph" style:parent-style-name="Standard">
      <style:paragraph-properties fo:margin-left="0.635cm" fo:margin-right="0.212cm" fo:text-indent="-0.423cm" style:auto-text-indent="false"/>
      <style:text-properties fo:color="#000000" fo:font-size="12pt" style:font-size-asian="12pt" style:font-name-complex="標楷體" style:font-size-complex="12pt"/>
    </style:style>
    <style:style style:name="P26" style:family="paragraph" style:parent-style-name="Standard">
      <style:paragraph-properties fo:margin-left="0.635cm" fo:margin-right="0.212cm" fo:text-indent="-0.423cm" style:auto-text-indent="false"/>
      <style:text-properties fo:color="#000000" style:font-name="Times New Roman"/>
    </style:style>
    <style:style style:name="P27" style:family="paragraph" style:parent-style-name="Standard">
      <style:paragraph-properties fo:margin-left="0.635cm" fo:margin-right="0.212cm" fo:text-indent="-0.423cm" style:auto-text-indent="false"/>
      <style:text-properties fo:color="#000000"/>
    </style:style>
    <style:style style:name="P28" style:family="paragraph" style:parent-style-name="Standard">
      <style:paragraph-properties fo:margin-left="0.635cm" fo:margin-right="0.212cm" fo:text-indent="-0.423cm" style:auto-text-indent="false"/>
      <style:text-properties fo:color="#000000" style:font-weight-complex="bold"/>
    </style:style>
    <style:style style:name="P29" style:family="paragraph" style:parent-style-name="Standard">
      <style:paragraph-properties fo:margin-left="0.635cm" fo:margin-right="0.212cm" fo:text-indent="-0.423cm" style:auto-text-indent="false">
        <style:tab-stops>
          <style:tab-stop style:position="15.24cm"/>
        </style:tab-stops>
      </style:paragraph-properties>
      <style:text-properties fo:color="#000000"/>
    </style:style>
    <style:style style:name="P30" style:family="paragraph" style:parent-style-name="Standard">
      <style:paragraph-properties fo:margin-left="0.635cm" fo:margin-right="0.212cm" fo:text-indent="-0.423cm" style:auto-text-indent="false"/>
      <style:text-properties fo:color="#000000" fo:font-weight="bold" style:font-weight-asian="bold" style:font-name-complex="Arial"/>
    </style:style>
    <style:style style:name="P31" style:family="paragraph" style:parent-style-name="Standard">
      <style:paragraph-properties fo:margin-left="0.635cm" fo:margin-right="0.212cm" fo:text-indent="-0.423cm" style:auto-text-indent="false"/>
      <style:text-properties fo:color="#000000" style:font-name="Arial" style:letter-kerning="true" style:font-name-complex="標楷體"/>
    </style:style>
    <style:style style:name="P32" style:family="paragraph" style:parent-style-name="Standard">
      <style:paragraph-properties fo:margin-left="0.635cm" fo:margin-right="0.212cm" fo:text-indent="-0.423cm" style:auto-text-indent="false"/>
      <style:text-properties style:font-name-complex="標楷體"/>
    </style:style>
    <style:style style:name="P33" style:family="paragraph" style:parent-style-name="Standard">
      <style:paragraph-properties fo:margin-left="0.635cm" fo:margin-right="0.212cm" fo:text-indent="-0.423cm" style:auto-text-indent="false"/>
      <style:text-properties style:font-name-complex="標楷體" style:font-weight-complex="bold"/>
    </style:style>
    <style:style style:name="P34" style:family="paragraph" style:parent-style-name="Standard">
      <style:paragraph-properties fo:margin-left="0.635cm" fo:margin-right="0.212cm" fo:text-indent="-0.423cm" style:auto-text-indent="false" style:text-autospace="none"/>
    </style:style>
    <style:style style:name="P35" style:family="paragraph" style:parent-style-name="Standard">
      <style:paragraph-properties fo:margin-left="0.635cm" fo:margin-right="0.212cm" fo:text-indent="-0.423cm" style:auto-text-indent="false"/>
      <style:text-properties fo:color="#ff0000" style:font-name-complex="標楷體"/>
    </style:style>
    <style:style style:name="P36" style:family="paragraph" style:parent-style-name="Standard">
      <style:paragraph-properties fo:margin-left="0.607cm" fo:margin-right="0.212cm" fo:text-indent="-0.395cm" style:auto-text-indent="false"/>
    </style:style>
    <style:style style:name="P37" style:family="paragraph" style:parent-style-name="Standard">
      <style:paragraph-properties fo:margin-left="0.847cm" fo:margin-right="0.212cm" fo:line-height="100%" fo:text-indent="-0.635cm" style:auto-text-indent="false"/>
      <style:text-properties fo:color="#000000" style:font-name-complex="標楷體"/>
    </style:style>
    <style:style style:name="P38" style:family="paragraph" style:parent-style-name="Standard">
      <style:paragraph-properties fo:margin-left="0.517cm" fo:margin-right="0.212cm" fo:text-indent="-0.423cm" style:auto-text-indent="false"/>
    </style:style>
    <style:style style:name="P39" style:family="paragraph" style:parent-style-name="Standard">
      <style:paragraph-properties fo:margin-left="0.512cm" fo:margin-right="0.212cm" fo:text-indent="-0.423cm" style:auto-text-indent="false"/>
    </style:style>
    <style:style style:name="P40" style:family="paragraph" style:parent-style-name="Standard">
      <style:paragraph-properties fo:margin-left="0.085cm" fo:margin-right="0.212cm" fo:text-indent="0cm" style:auto-text-indent="false"/>
    </style:style>
    <style:style style:name="P41" style:family="paragraph" style:parent-style-name="Standard">
      <style:paragraph-properties fo:margin-left="0.55cm" fo:margin-right="0.212cm" fo:text-indent="-0.423cm" style:auto-text-indent="false"/>
      <style:text-properties fo:color="#000000" fo:font-weight="bold" style:font-weight-asian="bold"/>
    </style:style>
    <style:style style:name="P42" style:family="paragraph" style:parent-style-name="Standard">
      <style:paragraph-properties fo:margin-left="1.185cm" fo:margin-right="0.212cm" fo:text-indent="-0.423cm" style:auto-text-indent="false"/>
      <style:text-properties fo:color="#000000" style:font-name-complex="Arial"/>
    </style:style>
    <style:style style:name="P43" style:family="paragraph" style:parent-style-name="Standard">
      <style:paragraph-properties fo:margin-left="0.085cm" fo:margin-right="0.212cm" fo:text-indent="0.212cm" style:auto-text-indent="false"/>
    </style:style>
    <style:style style:name="P44" style:family="paragraph" style:parent-style-name="Standard">
      <style:paragraph-properties fo:margin-left="0.601cm" fo:margin-right="0.212cm" fo:text-indent="0cm" style:auto-text-indent="false" style:text-autospace="none"/>
    </style:style>
    <style:style style:name="P45" style:family="paragraph" style:parent-style-name="_30_02-1.標">
      <style:paragraph-properties fo:margin-left="0.635cm" fo:margin-right="0.212cm" fo:text-indent="-0.423cm" style:auto-text-indent="false"/>
    </style:style>
    <style:style style:name="P46" style:family="paragraph" style:parent-style-name="_30_02-1.標">
      <style:paragraph-properties fo:margin-left="0.635cm" fo:margin-right="0.212cm" fo:text-indent="-0.423cm" style:auto-text-indent="false"/>
      <style:text-properties fo:font-weight="normal" style:font-name-asian="華康楷書體W7" style:font-weight-asian="normal"/>
    </style:style>
    <style:style style:name="P47" style:family="paragraph" style:parent-style-name="_30_02-1.標">
      <style:paragraph-properties fo:margin-left="0.635cm" fo:margin-right="0.212cm" fo:text-align="start" style:justify-single-word="false" fo:text-indent="-0.423cm" style:auto-text-indent="false"/>
    </style:style>
    <style:style style:name="P48" style:family="paragraph" style:parent-style-name="_30_02-1.標">
      <style:paragraph-properties fo:margin-left="0.635cm" fo:margin-right="0.212cm" fo:margin-top="0.445cm" fo:margin-bottom="0cm" loext:contextual-spacing="false" fo:text-indent="-0.423cm" style:auto-text-indent="false"/>
    </style:style>
    <style:style style:name="P49" style:family="paragraph" style:parent-style-name="_30_02-1.標">
      <style:paragraph-properties fo:margin-left="0.212cm" fo:margin-right="0.212cm" fo:text-indent="0cm" style:auto-text-indent="false"/>
    </style:style>
    <style:style style:name="P50" style:family="paragraph" style:parent-style-name="_30_02-1.標">
      <style:paragraph-properties fo:margin-left="0.212cm" fo:margin-right="0.212cm" fo:text-align="start" style:justify-single-word="false" fo:text-indent="0cm" style:auto-text-indent="false"/>
    </style:style>
    <style:style style:name="P51" style:family="paragraph" style:parent-style-name="_30_02-1.標">
      <style:paragraph-properties fo:margin-left="1.27cm" fo:margin-right="0.212cm" fo:text-indent="-0.635cm" style:auto-text-indent="false"/>
    </style:style>
    <style:style style:name="P52" style:family="paragraph" style:parent-style-name="_30_02-1.標">
      <style:paragraph-properties fo:margin-left="0.635cm" fo:margin-right="0.212cm" fo:text-indent="0cm" style:auto-text-indent="false"/>
    </style:style>
    <style:style style:name="P53" style:family="paragraph" style:parent-style-name="_30_01-壹">
      <style:paragraph-properties fo:margin-left="0.212cm" fo:margin-right="0.212cm" fo:text-indent="0cm" style:auto-text-indent="false"/>
    </style:style>
    <style:style style:name="P54" style:family="paragraph" style:parent-style-name="_30_01-壹">
      <style:paragraph-properties fo:margin-left="0.212cm" fo:margin-right="0.212cm" fo:text-indent="0cm" style:auto-text-indent="false"/>
      <style:text-properties style:font-name-asian="華康楷書體W7"/>
    </style:style>
    <style:style style:name="P55" style:family="paragraph" style:parent-style-name="_30_01-壹">
      <style:paragraph-properties fo:margin-left="0.212cm" fo:margin-right="0.212cm" fo:text-indent="0cm" style:auto-text-indent="false">
        <style:tab-stops>
          <style:tab-stop style:position="4.202cm" style:type="right"/>
        </style:tab-stops>
      </style:paragraph-properties>
      <style:text-properties style:font-name-asian="華康楷書體W7"/>
    </style:style>
    <style:style style:name="P56" style:family="paragraph" style:parent-style-name="_30_02-文">
      <style:paragraph-properties fo:margin-left="0.212cm" fo:margin-right="0.212cm" fo:text-indent="0cm" style:auto-text-indent="false"/>
    </style:style>
    <style:style style:name="P57" style:family="paragraph" style:parent-style-name="_30_02-文">
      <style:paragraph-properties fo:margin-left="0.212cm" fo:margin-right="0.212cm" fo:text-indent="0cm" style:auto-text-indent="false"/>
    </style:style>
    <style:style style:name="P58" style:family="paragraph" style:parent-style-name="_30_02-1.文">
      <style:paragraph-properties fo:margin-left="0.635cm" fo:margin-right="0.212cm" fo:text-indent="0cm" style:auto-text-indent="false"/>
    </style:style>
    <style:style style:name="P59" style:family="paragraph" style:parent-style-name="_30_02-1.文">
      <style:paragraph-properties fo:margin-left="0.635cm" fo:margin-right="0.212cm" fo:text-indent="0cm" style:auto-text-indent="false"/>
    </style:style>
    <style:style style:name="P60" style:family="paragraph" style:parent-style-name="_30_02-1.文">
      <style:paragraph-properties fo:margin-left="0.847cm" fo:margin-right="0.212cm" fo:text-align="start" style:justify-single-word="false" fo:text-indent="0cm" style:auto-text-indent="false"/>
      <style:text-properties fo:color="#000000" fo:font-weight="bold" style:font-weight-asian="bold"/>
    </style:style>
    <style:style style:name="P61" style:family="paragraph" style:parent-style-name="_30_02-1.文">
      <style:paragraph-properties fo:margin-left="0.635cm" fo:margin-right="0.212cm" fo:text-indent="-0.423cm" style:auto-text-indent="false"/>
    </style:style>
    <style:style style:name="P62" style:family="paragraph" style:parent-style-name="_30_02-1.文">
      <style:paragraph-properties fo:margin-left="0.635cm" fo:margin-right="0.212cm" fo:text-align="start" style:justify-single-word="false" fo:text-indent="-0.423cm" style:auto-text-indent="false"/>
    </style:style>
    <style:style style:name="P63" style:family="paragraph" style:parent-style-name="Header">
      <style:paragraph-properties fo:margin-left="0.212cm" fo:margin-right="0.212cm" fo:text-indent="0cm" style:auto-text-indent="false"/>
    </style:style>
    <style:style style:name="P64" style:family="paragraph" style:parent-style-name="_30_01-_28_一_29_">
      <style:paragraph-properties fo:margin-left="1.482cm" fo:margin-right="0.212cm" fo:text-indent="-0.847cm" style:auto-text-indent="false"/>
    </style:style>
    <style:style style:name="P65" style:family="paragraph" style:parent-style-name="_30_01-_28_一_29_">
      <style:paragraph-properties fo:margin-left="1.482cm" fo:margin-right="0.212cm" fo:text-indent="-0.847cm" style:auto-text-indent="false"/>
    </style:style>
    <style:style style:name="P66" style:family="paragraph" style:parent-style-name="_30_01-_28_一_29_">
      <style:paragraph-properties fo:margin-left="1.482cm" fo:margin-right="0.212cm" fo:text-indent="-0.847cm" style:auto-text-indent="false"/>
      <style:text-properties fo:color="#000000"/>
    </style:style>
    <style:style style:name="P67" style:family="paragraph" style:parent-style-name="_30_01-_28_一_29_">
      <style:paragraph-properties fo:margin-left="1.482cm" fo:margin-right="0.212cm" fo:text-indent="-0.847cm" style:auto-text-indent="false"/>
      <style:text-properties fo:color="#000000"/>
    </style:style>
    <style:style style:name="P68" style:family="paragraph" style:parent-style-name="_30_01-_28_一_29_">
      <style:paragraph-properties fo:margin-left="1.482cm" fo:margin-right="0.212cm" fo:text-indent="-0.847cm" style:auto-text-indent="false"/>
      <style:text-properties fo:color="#000000" style:font-name="Times New Roman"/>
    </style:style>
    <style:style style:name="P69" style:family="paragraph" style:parent-style-name="_30_01-_28_一_29_">
      <style:paragraph-properties fo:margin-left="1.482cm" fo:margin-right="0.212cm" fo:text-indent="-0.847cm" style:auto-text-indent="false"/>
      <style:text-properties fo:color="#000000" style:font-name="Times New Roman" style:font-weight-complex="bold"/>
    </style:style>
    <style:style style:name="P70" style:family="paragraph" style:parent-style-name="_30_01-_28_一_29_">
      <style:paragraph-properties fo:margin-left="1.482cm" fo:margin-right="0.212cm" fo:text-indent="-0.847cm" style:auto-text-indent="false"/>
      <style:text-properties style:font-weight-complex="bold"/>
    </style:style>
    <style:style style:name="P71" style:family="paragraph" style:parent-style-name="_30_01-_28_一_29_">
      <style:paragraph-properties fo:margin-left="1.482cm" fo:margin-right="0.212cm" fo:text-indent="-0.847cm" style:auto-text-indent="false"/>
      <style:text-properties style:font-weight-complex="bold"/>
    </style:style>
    <style:style style:name="P72" style:family="paragraph" style:parent-style-name="_30_01-_28_一_29_">
      <style:paragraph-properties fo:margin-left="1.482cm" fo:margin-right="0.212cm" fo:text-indent="-0.847cm" style:auto-text-indent="false"/>
      <style:text-properties style:font-name="Times New Roman"/>
    </style:style>
    <style:style style:name="P73" style:family="paragraph" style:parent-style-name="_30_01-_28_一_29_">
      <style:paragraph-properties fo:margin-left="1.482cm" fo:margin-right="0.212cm" fo:text-indent="-0.847cm" style:auto-text-indent="false"/>
      <style:text-properties style:font-name="Times New Roman"/>
    </style:style>
    <style:style style:name="P74" style:family="paragraph" style:parent-style-name="_30_01-_28_一_29_">
      <style:paragraph-properties fo:margin-left="1.482cm" fo:margin-right="0.212cm" fo:margin-top="0.445cm" fo:margin-bottom="0cm" loext:contextual-spacing="false" fo:text-indent="-0.847cm" style:auto-text-indent="false"/>
    </style:style>
    <style:style style:name="P75" style:family="paragraph" style:parent-style-name="_30_01-_28_一_29_">
      <style:paragraph-properties fo:margin-left="1.566cm" fo:margin-right="0.212cm" fo:text-indent="-0.931cm" style:auto-text-indent="false"/>
    </style:style>
    <style:style style:name="P76" style:family="paragraph" style:parent-style-name="_30_01-_28_一_29_">
      <style:paragraph-properties fo:margin-left="1.623cm" fo:margin-right="0.212cm" fo:text-indent="-0.988cm" style:auto-text-indent="false"/>
      <style:text-properties fo:letter-spacing="0.035cm"/>
    </style:style>
    <style:style style:name="P77" style:family="paragraph" style:parent-style-name="_28_1_29_">
      <style:paragraph-properties fo:margin-left="0.55cm" fo:margin-right="0.127cm" fo:line-height="0.564cm" fo:text-indent="-0.423cm" style:auto-text-indent="false"/>
    </style:style>
    <style:style style:name="P78" style:family="paragraph" style:parent-style-name="_30_01-一">
      <style:paragraph-properties fo:margin-left="1.27cm" fo:margin-right="0.212cm" fo:text-indent="-0.847cm" style:auto-text-indent="false"/>
    </style:style>
    <style:style style:name="P79" style:family="paragraph" style:parent-style-name="_30_01-一">
      <style:paragraph-properties fo:margin-left="1.27cm" fo:margin-right="0.212cm" fo:text-indent="-0.847cm" style:auto-text-indent="false"/>
    </style:style>
    <style:style style:name="P80" style:family="paragraph" style:parent-style-name="_30_01-一">
      <style:paragraph-properties fo:margin-left="1.482cm" fo:margin-right="0.212cm" fo:text-indent="-0.847cm" style:auto-text-indent="false"/>
    </style:style>
    <style:style style:name="P81" style:family="paragraph" style:parent-style-name="_30_01-一">
      <style:paragraph-properties fo:margin-left="1.482cm" fo:margin-right="0.212cm" fo:text-indent="-0.847cm" style:auto-text-indent="false"/>
    </style:style>
    <style:style style:name="P82" style:family="paragraph" style:parent-style-name="_30_01-一">
      <style:paragraph-properties fo:margin-left="1.252cm" fo:margin-right="0.212cm" fo:text-indent="-0.847cm" style:auto-text-indent="false"/>
    </style:style>
    <style:style style:name="P83" style:family="paragraph" style:parent-style-name="_30_01-一">
      <style:paragraph-properties fo:margin-left="1.252cm" fo:margin-right="0.212cm" fo:text-indent="-0.847cm" style:auto-text-indent="false"/>
    </style:style>
    <style:style style:name="P84" style:family="paragraph" style:parent-style-name="_30_01-一">
      <style:paragraph-properties fo:margin-left="1.252cm" fo:margin-right="0.212cm" fo:text-indent="-0.847cm" style:auto-text-indent="false"/>
      <style:text-properties fo:color="#000000" style:font-name-asian="華康楷書體W7" style:font-name-complex="標楷體"/>
    </style:style>
    <style:style style:name="P85" style:family="paragraph" style:parent-style-name="_30_01-一">
      <style:paragraph-properties fo:margin-left="1.252cm" fo:margin-right="0.212cm" fo:text-indent="-0.847cm" style:auto-text-indent="false"/>
      <style:text-properties fo:color="#000000" style:font-name-asian="華康楷書體W7"/>
    </style:style>
    <style:style style:name="P86" style:family="paragraph" style:parent-style-name="_30_01-一">
      <style:paragraph-properties fo:margin-left="1.252cm" fo:margin-right="0.212cm" fo:text-indent="-0.847cm" style:auto-text-indent="false"/>
      <style:text-properties fo:color="#000000"/>
    </style:style>
    <style:style style:name="P87" style:family="paragraph" style:parent-style-name="_30_01-一">
      <style:paragraph-properties fo:margin-left="1.252cm" fo:margin-right="0.212cm" fo:text-indent="-0.847cm" style:auto-text-indent="false"/>
      <style:text-properties style:letter-kerning="true"/>
    </style:style>
    <style:style style:name="P88" style:family="paragraph" style:parent-style-name="_30_01-一">
      <style:paragraph-properties fo:margin-left="1.252cm" fo:margin-right="0.212cm" fo:text-indent="-0.847cm" style:auto-text-indent="false"/>
      <style:text-properties style:font-name-asian="華康楷書體W7"/>
    </style:style>
    <style:style style:name="P89" style:family="paragraph" style:parent-style-name="_30_02-1.">
      <style:paragraph-properties fo:margin-left="0.635cm" fo:margin-right="0.212cm" fo:text-indent="-0.423cm" style:auto-text-indent="false"/>
    </style:style>
    <style:style style:name="P90" style:family="paragraph" style:parent-style-name="_30_02-1.">
      <style:paragraph-properties fo:margin-left="0.635cm" fo:margin-right="0.212cm" fo:text-indent="-0.423cm" style:auto-text-indent="false"/>
    </style:style>
    <style:style style:name="P91" style:family="paragraph" style:parent-style-name="_30_02-1.">
      <style:paragraph-properties fo:margin-left="0.635cm" fo:margin-right="0.212cm" fo:text-indent="-0.423cm" style:auto-text-indent="false"/>
      <style:text-properties fo:color="#000000" style:font-name-complex="標楷體"/>
    </style:style>
    <style:style style:name="P92" style:family="paragraph" style:parent-style-name="_30_02-1.">
      <style:paragraph-properties fo:margin-left="0.212cm" fo:margin-right="0.212cm" fo:text-indent="0cm" style:auto-text-indent="false"/>
    </style:style>
    <style:style style:name="P93" style:family="paragraph" style:parent-style-name="_30_02-1.">
      <style:paragraph-properties fo:margin-left="0.212cm" fo:margin-right="0.212cm" fo:text-indent="0cm" style:auto-text-indent="false"/>
    </style:style>
    <style:style style:name="P94" style:family="paragraph" style:parent-style-name="_30_00-單位標" style:master-page-name="Standard">
      <style:paragraph-properties fo:margin-left="0.127cm" fo:margin-right="0.127cm" fo:margin-top="0.318cm" fo:margin-bottom="0.318cm" loext:contextual-spacing="false" fo:text-indent="0cm" style:auto-text-indent="false" style:page-number="1"/>
    </style:style>
    <style:style style:name="P95" style:family="paragraph" style:parent-style-name="_30_02-_28_1_29_">
      <style:paragraph-properties fo:margin-left="1.27cm" fo:margin-right="0.212cm" fo:text-indent="-0.635cm" style:auto-text-indent="false"/>
    </style:style>
    <style:style style:name="P96" style:family="paragraph" style:parent-style-name="HTML_20_Preformatted">
      <style:paragraph-properties fo:margin-left="0.635cm" fo:margin-right="0.212cm" fo:line-height="0.564cm" fo:text-indent="-0.423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weight="normal" style:font-name-asian="華康楷書體W7" style:font-weight-asian="normal"/>
    </style:style>
    <style:style style:name="T2" style:family="text">
      <style:text-properties style:font-name-asian="華康楷書體W7"/>
    </style:style>
    <style:style style:name="T3" style:family="text">
      <style:text-properties style:font-name-asian="華康楷書體W7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name-complex="標楷體" style:font-size-complex="14pt"/>
    </style:style>
    <style:style style:name="T9" style:family="text">
      <style:text-properties fo:color="#000000" fo:font-size="14pt" style:font-size-asian="14pt" style:font-name-complex="標楷體" style:font-size-complex="14pt"/>
    </style:style>
    <style:style style:name="T10" style:family="text">
      <style:text-properties fo:color="#000000" fo:font-size="14pt" fo:letter-spacing="-0.014cm" style:font-size-asian="14pt" style:font-name-complex="標楷體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-complex="標楷體"/>
    </style:style>
    <style:style style:name="T13" style:family="text">
      <style:text-properties fo:color="#000000" style:font-name-complex="標楷體"/>
    </style:style>
    <style:style style:name="T14" style:family="text">
      <style:text-properties fo:color="#000000" style:font-name-complex="標楷體" style:font-size-complex="14pt"/>
    </style:style>
    <style:style style:name="T15" style:family="text">
      <style:text-properties fo:color="#000000" style:font-name-complex="標楷體" style:font-size-complex="14pt"/>
    </style:style>
    <style:style style:name="T16" style:family="text">
      <style:text-properties fo:color="#000000" style:font-name-asian="華康楷書體W7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style:font-weight-complex="bold"/>
    </style:style>
    <style:style style:name="T20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style:font-size-complex="14pt"/>
    </style:style>
    <style:style style:name="T24" style:family="text">
      <style:text-properties fo:color="#000000" style:font-size-complex="14pt"/>
    </style:style>
    <style:style style:name="T25" style:family="text">
      <style:text-properties fo:color="#000000" fo:letter-spacing="-0.014cm" style:font-name-complex="標楷體" style:font-size-complex="14pt"/>
    </style:style>
    <style:style style:name="T26" style:family="text">
      <style:text-properties fo:color="#000000" fo:font-weight="normal" style:font-weight-asian="normal"/>
    </style:style>
    <style:style style:name="T27" style:family="text">
      <style:text-properties fo:color="#000000" fo:font-weight="normal" style:font-weight-asian="normal"/>
    </style:style>
    <style:style style:name="T28" style:family="text">
      <style:text-properties fo:color="#000000" fo:font-weight="normal" style:font-weight-asian="normal" style:font-size-complex="14pt"/>
    </style:style>
    <style:style style:name="T29" style:family="text">
      <style:text-properties fo:color="#000000" fo:font-weight="normal" style:letter-kerning="true" style:font-weight-asian="normal" style:font-name-complex="新細明體1" style:font-weight-complex="bold"/>
    </style:style>
    <style:style style:name="T30" style:family="text">
      <style:text-properties fo:color="#000000" fo:font-weight="normal" style:letter-kerning="true" style:font-weight-asian="normal" style:font-name-complex="新細明體1"/>
    </style:style>
    <style:style style:name="T31" style:family="text">
      <style:text-properties fo:color="#000000" fo:font-weight="normal" style:font-name-asian="華康楷書體W7" style:font-weight-asian="normal"/>
    </style:style>
    <style:style style:name="T32" style:family="text">
      <style:text-properties fo:color="#000000" fo:font-weight="normal" style:font-name-asian="華康楷書體W7" style:font-weight-asian="normal"/>
    </style:style>
    <style:style style:name="T33" style:family="text">
      <style:text-properties fo:color="#000000" style:font-name-complex="MS Mincho"/>
    </style:style>
    <style:style style:name="T34" style:family="text">
      <style:text-properties fo:color="#000000" fo:font-size="12pt" style:font-size-asian="12pt" style:font-name-complex="標楷體" style:font-size-complex="12pt"/>
    </style:style>
    <style:style style:name="T35" style:family="text">
      <style:text-properties fo:color="#000000" fo:font-size="12pt" style:font-size-asian="12pt" style:font-name-complex="標楷體" style:font-size-complex="12pt"/>
    </style:style>
    <style:style style:name="T36" style:family="text">
      <style:text-properties fo:color="#000000" style:text-underline-style="solid" style:text-underline-width="auto" style:text-underline-color="font-color" fo:font-weight="normal" style:font-name-asian="華康楷書體W7" style:font-weight-asian="normal"/>
    </style:style>
    <style:style style:name="T37" style:family="text">
      <style:text-properties fo:color="#000000" style:font-name-complex="Arial"/>
    </style:style>
    <style:style style:name="T38" style:family="text">
      <style:text-properties fo:color="#000000" style:font-name-complex="Arial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color="#000000" fo:font-weight="bold" style:font-weight-asian="bold" style:font-name-complex="Arial"/>
    </style:style>
    <style:style style:name="T42" style:family="text">
      <style:text-properties fo:color="#000000" fo:font-weight="bold" style:font-weight-asian="bold" style:font-size-complex="14pt"/>
    </style:style>
    <style:style style:name="T43" style:family="text">
      <style:text-properties fo:color="#000000" fo:font-weight="bold" style:letter-kerning="true" style:font-weight-asian="bold" style:font-name-complex="標楷體"/>
    </style:style>
    <style:style style:name="T44" style:family="text">
      <style:text-properties fo:color="#000000" fo:font-weight="bold" style:letter-kerning="true" style:font-weight-asian="bold" style:font-name-complex="標楷體"/>
    </style:style>
    <style:style style:name="T45" style:family="text">
      <style:text-properties fo:color="#000000" fo:font-weight="bold" style:letter-kerning="true" style:font-weight-asian="bold"/>
    </style:style>
    <style:style style:name="T46" style:family="text">
      <style:text-properties fo:color="#000000" fo:letter-spacing="-0.007cm"/>
    </style:style>
    <style:style style:name="T47" style:family="text">
      <style:text-properties fo:color="#000000" fo:letter-spacing="-0.007cm" fo:font-weight="bold" style:font-weight-asian="bold"/>
    </style:style>
    <style:style style:name="T48" style:family="text">
      <style:text-properties fo:color="#000000" fo:letter-spacing="-0.004cm" style:font-name-complex="Arial"/>
    </style:style>
    <style:style style:name="T49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50" style:family="text">
      <style:text-properties fo:color="#000000" style:font-name="Arial" fo:font-weight="bold" style:letter-kerning="true" style:font-weight-asian="bold" style:font-name-complex="Arial"/>
    </style:style>
    <style:style style:name="T51" style:family="text">
      <style:text-properties fo:color="#000000" style:font-name="Arial" fo:font-weight="bold" style:letter-kerning="true" style:font-weight-asian="bold" style:font-name-complex="Arial"/>
    </style:style>
    <style:style style:name="T52" style:family="text">
      <style:text-properties fo:color="#000000" style:font-name="Arial" style:letter-kerning="true" style:font-name-complex="Arial"/>
    </style:style>
    <style:style style:name="T53" style:family="text">
      <style:text-properties fo:color="#000000" style:font-name="Arial" style:letter-kerning="true" style:font-name-complex="Arial"/>
    </style:style>
    <style:style style:name="T54" style:family="text">
      <style:text-properties fo:color="#000000" style:letter-kerning="true"/>
    </style:style>
    <style:style style:name="T55" style:family="text">
      <style:text-properties fo:color="#000000" style:letter-kerning="true"/>
    </style:style>
    <style:style style:name="T56" style:family="text">
      <style:text-properties style:font-weight-complex="bold"/>
    </style:style>
    <style:style style:name="T57" style:family="text">
      <style:text-properties style:font-weight-complex="bold"/>
    </style:style>
    <style:style style:name="T58" style:family="text">
      <style:text-properties style:font-name="Times New Roman"/>
    </style:style>
    <style:style style:name="T59" style:family="text">
      <style:text-properties style:font-name="Times New Roman"/>
    </style:style>
    <style:style style:name="T60" style:family="text">
      <style:text-properties fo:letter-spacing="0.035cm"/>
    </style:style>
    <style:style style:name="T61" style:family="text">
      <style:text-properties fo:text-transform="uppercase" fo:color="#000000" style:font-name-complex="標楷體" style:font-size-complex="14pt"/>
    </style:style>
    <style:style style:name="T62" style:family="text">
      <style:text-properties fo:color="#ff0000" style:text-underline-style="solid" style:text-underline-width="auto" style:text-underline-color="font-color" style:font-name-complex="標楷體"/>
    </style:style>
    <style:style style:name="T63" style:family="text">
      <style:text-properties fo:color="#ff0000" style:font-name-complex="標楷體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name-complex="標楷體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size-complex="14pt"/>
    </style:style>
    <style:style style:name="T68" style:family="text">
      <style:text-properties fo:font-size="12pt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1">高雄市政府秘書處101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重要施政項目</text:p>
            </table:table-cell>
            <table:table-cell table:style-name="表格1.B1" office:value-type="string">
              <text:p text:style-name="P1"><text:span text:style-name="T8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5">壹、一般行政</text:p>
            <text:p text:style-name="P78">一、事務工作</text:p>
            <text:p text:style-name="P80">(一)庶務工作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0">(二)廳舍管理維護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80">(三)宿舍管理</text:p>
            <text:p text:style-name="P64"/>
            <text:p text:style-name="P64"/>
            <text:p text:style-name="P64"/>
            <text:p text:style-name="P64"/>
            <text:p text:style-name="P64"/>
            <text:p text:style-name="P64"><text:soft-page-break/>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80">(四)財產管理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(五)防護工作</text:p>
            <text:p text:style-name="P64"/>
            <text:p text:style-name="P64"/>
            <text:p text:style-name="P64"/>
            <text:p text:style-name="P64"/>
            <text:p text:style-name="P64"/>
            <text:p text:style-name="P78">二、充實設備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78">三、職工管理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<text:soft-page-break/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78">四、<text:span text:style-name="T7">車輛</text:span>管理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78"><text:span text:style-name="T7">五、視察業務</text:span></text:p>
            <text:p text:style-name="P64">(一)行政視察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(二)控案調查</text:p>
            <text:p text:style-name="P13"/>
            <text:p text:style-name="P13"/>
            <text:p text:style-name="P64">(三)配合監察院辦理年度地方機<text:soft-page-break/>關巡察業務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82"/>
            <text:p text:style-name="P82"/>
            <text:p text:style-name="P82"/>
            <text:p text:style-name="P82"/>
            <text:p text:style-name="P82">六、消費者保護</text:p>
            <text:p text:style-name="P64">(一)消費商品或服務查核工作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4"><text:span text:style-name="T7">(二)</text:span>消費者保護教育宣導</text:p>
            <text:p text:style-name="P66"/>
            <text:p text:style-name="P66"/>
            <text:p text:style-name="P66"/>
            <text:p text:style-name="P75">(<text:span text:style-name="T7">三</text:span>)<text:span text:style-name="T7">消費爭議事件諮詢、申訴、</text:span>調解<text:span text:style-name="T7">案件</text:span></text:p>
            <text:p text:style-name="P66"/>
            <text:p text:style-name="P66"/>
            <text:p text:style-name="P53"><text:span text:style-name="T16">貳、</text:span><text:span text:style-name="T2">文書業務</text:span></text:p>
            <text:p text:style-name="P64">(一)完成本府第二代公文整合系統導入上線作業</text:p>
            <text:p text:style-name="P70"/>
            <text:p text:style-name="P70"/>
            <text:p text:style-name="P64"><text:soft-page-break/>(二)<text:span text:style-name="T56">公文處理流程電子化</text:span></text:p>
            <text:p text:style-name="P70"/>
            <text:p text:style-name="P64"/>
            <text:p text:style-name="P64"/>
            <text:p text:style-name="P74"/>
            <text:p text:style-name="P64"/>
            <text:p text:style-name="P64"/>
            <text:p text:style-name="P64"/>
            <text:p text:style-name="P64"><text:line-break/></text:p>
            <text:p text:style-name="P64"><text:span text:style-name="T7">(</text:span><text:span text:style-name="T7">三</text:span><text:span text:style-name="T7">)市府公報e</text:span><text:span text:style-name="T7">化</text:span></text:p>
            <text:p text:style-name="P66"/>
            <text:p text:style-name="P64"/>
            <text:p text:style-name="P64"/>
            <text:p text:style-name="P64"/>
            <text:p text:style-name="P64"><text:span text:style-name="T17">(</text:span><text:span text:style-name="T17">四</text:span><text:span text:style-name="T17">)</text:span><text:span text:style-name="T19">市政會議e化</text:span></text:p>
            <text:p text:style-name="P69"/>
            <text:p text:style-name="P68"/>
            <text:p text:style-name="P66"/>
            <text:p text:style-name="P68"/>
            <text:p text:style-name="P68"/>
            <text:p text:style-name="P64"><text:span text:style-name="T17">(</text:span><text:span text:style-name="T17">五</text:span><text:span text:style-name="T17">)</text:span><text:span text:style-name="T19">落實資訊安全</text:span></text:p>
            <text:p text:style-name="P69"/>
            <text:p text:style-name="P72"/>
            <text:p text:style-name="P72"/>
            <text:p text:style-name="P72"/>
            <text:p text:style-name="P72"/>
            <text:p text:style-name="P64"><text:span text:style-name="T17">(</text:span><text:span text:style-name="T17">六</text:span><text:span text:style-name="T17">)</text:span><text:span text:style-name="T19">檔案管理電子化</text:span></text:p>
            <text:p text:style-name="P69"/>
            <text:p text:style-name="P68"/>
            <text:p text:style-name="P64"><text:span text:style-name="T7">(</text:span><text:span text:style-name="T7">七</text:span><text:span text:style-name="T7">)</text:span><text:span text:style-name="T21">辦理金檔獎暨金質獎評獎</text:span></text:p>
            <text:p text:style-name="P69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<text:soft-page-break/></text:p>
            <text:p text:style-name="P72"/>
            <text:p text:style-name="P72"/>
            <text:p text:style-name="P72"/>
            <text:p text:style-name="P54">參、國際事務</text:p>
            <text:p text:style-name="P82">一、訪賓接待</text:p>
            <text:p text:style-name="P15"/>
            <text:p text:style-name="P84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二、姊妹市交流</text:p>
            <text:p text:style-name="P64"><text:span text:style-name="T58">(</text:span><text:span text:style-name="T58">一</text:span><text:span text:style-name="T58">)</text:span>姊妹市認養活動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<text:soft-page-break/>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<text:span text:style-name="T58">(</text:span><text:span text:style-name="T58">二</text:span><text:span text:style-name="T58">)</text:span>其他重要姊妹市交流活動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<text:soft-page-break/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87">三、城市行銷</text:p>
            <text:p text:style-name="P87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<text:soft-page-break/></text:p>
            <text:p text:style-name="P82"/>
            <text:p text:style-name="P82"/>
            <text:p text:style-name="P82"/>
            <text:p text:style-name="P53"><text:span text:style-name="T16">肆、機</text:span><text:span text:style-name="T2">要業務</text:span></text:p>
            <text:p text:style-name="P78">一、市長行程之安排</text:p>
            <text:p text:style-name="P86"/>
            <text:p text:style-name="P86"/>
            <text:p text:style-name="P86"/>
            <text:p text:style-name="P86"/>
            <text:p text:style-name="P86"/>
            <text:p text:style-name="P78">二、處理機要業務</text:p>
            <text:p text:style-name="P85"/>
            <text:p text:style-name="P78"><text:span text:style-name="T7">三、</text:span>市民陳情及市長 <text:s/>交辦案件之處理</text:p>
            <text:p text:style-name="P82"/>
            <text:p text:style-name="P82"/>
            <text:p text:style-name="P88"/>
            <text:p text:style-name="P88"/>
            <text:p text:style-name="P88"/>
            <text:p text:style-name="P88"/>
          </table:table-cell>
          <table:table-cell table:style-name="表格1.B2" office:value-type="string">
            <text:p text:style-name="P16"/>
            <text:p text:style-name="P22"/>
            <text:p text:style-name="P89">1.四維及鳳山行政中心環境美綠化：</text:p>
            <text:p text:style-name="P95">(1)加強四維行政中心四周及庭園植栽綠美化，並於大樓內部公共走道，定期更換擺飾各種花木盆栽，以提供良好的辦公空間與舒適的洽公環境。</text:p>
            <text:p text:style-name="P95">(2)鳳山行政中心前廣場庭院之喬、灌木定期修剪，並更植季節草花盆栽。</text:p>
            <text:p text:style-name="P95">(3)年度依據本府四維、鳳山行政中心各機關環境清潔維護檢查實施計畫，辦理3次環境清潔暨美綠化績效考核。</text:p>
            <text:p text:style-name="P89">2.活化四維及鳳山行政中心場域，辦理各項政令宣導、市政行銷、學術教育、演講、展覽等活動，以提昇其生命力。101年度四維行政中心中庭計開放27場次，受理禮堂、會議室等集會場所申請使用計1,308場次；鳳山行政中心中庭計開放24場次，受理大禮堂、多媒體會議室等集會場所申請使用計447場次。</text:p>
            <text:p text:style-name="P23">3.推動綠色環保採購比率達99.46%，超越行政院環保署「機關綠色採購推動方案」規定90%目標。</text:p>
            <text:p text:style-name="P21"><text:span text:style-name="T14">4.辦理優先採購身心障礙福利機構團體生產物品比率達6.61%（法定比例5%）。</text:span></text:p>
            <text:p text:style-name="P21"><text:span text:style-name="T14">5.辦理零用金支付計4,611筆、金額10,713,028元；另1萬元以上付款憑單1,269筆。</text:span></text:p>
            <text:p text:style-name="P23"/>
            <text:p text:style-name="P21"><text:span text:style-name="T14">1.辨理</text:span><text:span text:style-name="T23">四維行政中心建築、</text:span><text:span text:style-name="T23">水</text:span><text:span text:style-name="T23">電</text:span><text:span text:style-name="T23">、空調、消防、電梯、通信</text:span><text:span text:style-name="T23">、廣播、監視系統</text:span><text:span text:style-name="T23">等</text:span><text:span text:style-name="T23">公共</text:span><text:span text:style-name="T23">設備</text:span><text:span text:style-name="T23">之</text:span><text:span text:style-name="T23">保養維護管</text:span><text:span text:style-name="T23">理，</text:span><text:span text:style-name="T14">101</text:span><text:span text:style-name="T14">年受理案件計</text:span><text:span text:style-name="T14">1,054件</text:span><text:span text:style-name="T23">，</text:span><text:span text:style-name="T23">有效維護辦公大樓正常運作</text:span><text:span text:style-name="T23">。</text:span></text:p>
            <text:p text:style-name="P23">2.辦理四維及鳳山行政中心大樓高壓電氣設備檢驗、消防設備安全檢查及改善、節約能源業務、火災及公共意外保險等業務，以確保公共安全。</text:p>
            <text:p text:style-name="P23">3.辦理鳳山行政中心後棟大樓防颱設施改善工程。</text:p>
            <text:p text:style-name="P21"><text:span text:style-name="T14">4.辦理鳳山行政中心前棟大樓拆除工程，該工程採兩階段施工，第一階段於101年11月底完成拆除前棟大樓中、西側；另東側部分，則暫予保留供水利局辦公，俟新建大樓工程完工，水利局搬遷進駐後，再進行第二階段拆除（前棟大樓東側）工程。</text:span></text:p>
            <text:p text:style-name="P21"><text:span text:style-name="T14">5.辦理四維行政中心中庭磁磚剝落改善工程。</text:span></text:p>
            <text:p text:style-name="P23"/>
            <text:p text:style-name="P21"><text:span text:style-name="T14">1</text:span><text:span text:style-name="T14">.</text:span><text:span text:style-name="T14">本市前金區武強街77號眷舍1棟，依規定報府核定變更非公用財產，並完成移交財政局接管。</text:span></text:p>
            <text:p text:style-name="P21"><text:span text:style-name="T14">2</text:span><text:span text:style-name="T14">.</text:span><text:span text:style-name="T14">部分眷舍空屋或空地暫時提供社會局、警察局、環保局、前金區公所、前金幼稚園借用，作為車輛、清潔機具停放場所，或出租予社會福利團體，以避免閒置浪費。</text:span></text:p>
            <text:p text:style-name="P21"><text:span text:style-name="T14">3</text:span><text:span text:style-name="T14">.</text:span><text:span text:style-name="T14">辦理市長宿舍太陽能光電板設置工程，於101年8月17日竣工，</text:span><text:soft-page-break/><text:span text:style-name="T14">發電容量計9.8KW。</text:span></text:p>
            <text:p text:style-name="P21"><text:span text:style-name="T14">4.辦理市長宿舍屋頂地板防水工程，於101年8月5日竣工。</text:span></text:p>
            <text:p text:style-name="P23">5.辦理本市苓雅區凱旋二路7號宿舍採購傢俱設備一批。</text:p>
            <text:p text:style-name="P23">6.辦理本市苓雅區凱旋二路7號宿舍內部修繕工程，於101年9月12日竣工。</text:p>
            <text:p text:style-name="P23">7.辦理本市前金區光復二街62號首長宿舍瓦斯管線換裝工程，於101年10月24日竣工。</text:p>
            <text:p text:style-name="P23">8.辦理本市苓雅區凱旋二路宿舍外牆整修工程，於101年12月14日竣工。</text:p>
            <text:p text:style-name="P23"/>
            <text:p text:style-name="P21"><text:span text:style-name="T14">1.</text:span><text:span text:style-name="T14">依規定辦理財產增加或報廢減損手續，並按期彙送各類統計報表。</text:span></text:p>
            <text:p text:style-name="P21"><text:span text:style-name="T14">2.</text:span><text:span text:style-name="T14">配合鳳山行政中心前棟大樓拆除工程，完成該棟建物內財產物品清點及移撥作業。</text:span></text:p>
            <text:p text:style-name="P21"><text:span text:style-name="T14">3.</text:span><text:span text:style-name="T14">完成經管四維、鳳山行政中心之財產及物品盤點工作。</text:span></text:p>
            <text:p text:style-name="P21"><text:span text:style-name="T14">4.</text:span><text:span text:style-name="T25">不定期辦理財產捐贈、變賣、移動、換貼標籤。</text:span></text:p>
            <text:p text:style-name="P36"><text:span text:style-name="T25">5.依規定上網拍賣報廢之財產，101年度透過市府「戀舊拍賣網」</text:span><text:span text:style-name="T14">完成</text:span><text:span text:style-name="T25">拍賣筆數47件，市庫收入200,965元</text:span></text:p>
            <text:p text:style-name="P6"/>
            <text:p text:style-name="P4"><text:span text:style-name="T14">本府四維行政中心辦公大樓自衛消防編組訓練，於101年5月4日及11月14日，分別由第6樓層之都發局、工務局新建工程處及第7樓層之都發局主政辦理，使員工熟悉消防編組任務，俾能於災害發生時做必要之搶救及防護措施，以確保生命財產安全，秘書處並依規定將演練成果彙送消防主管機關備查。</text:span></text:p>
            <text:p text:style-name="P23"/>
            <text:p text:style-name="P23">1.辦理四維行政中心3、4樓空調箱與冷風機汰換工程，101年計汰換9台空調箱、95台室內冷風機、32台空氣門，提昇中央空調冷氣效果。</text:p>
            <text:p text:style-name="P21"><text:span text:style-name="T61">2.</text:span><text:span text:style-name="T14">配合鳳山行政中心前棟大樓拆除工程，辦理鳳山行政中心後棟大樓22.8KV供電電力系統工程案，將原高壓供電電力系統遷移至該中心後棟大樓地下室。</text:span></text:p>
            <text:p text:style-name="P21"><text:span text:style-name="T61">3.</text:span><text:span text:style-name="T14">鳳山行政中心新建大樓工程案：</text:span></text:p>
            <text:p text:style-name="P95">(1)101年6月14日與「張瑪龍建築師事務所」議價委託規劃設計監造技術服務標案。</text:p>
            <text:p text:style-name="P95">(2)主體工程標案部分，於101年12月6日由華盛營造工程有限公司以新台幣3億9,500萬元得標，同年12月24日開工。</text:p>
            <text:p text:style-name="P46"/>
            <text:p text:style-name="P49"><text:span text:style-name="T26">1.辦理本市公車處超額職工移撥作業</text:span></text:p>
            <text:p text:style-name="P51"><text:span text:style-name="T26">(1)依據101年7月10日本府第77次市政會議主席指示事項，協助本市公共汽車管理處辦理職工移撥事宜。</text:span></text:p>
            <text:p text:style-name="P51"><text:span text:style-name="T26">(2)經彙整一級機關查報缺額後，於7月27日函送本府所屬機關職工缺額表(計有207個缺額)予公車處，俾利其辦理職工移撥事宜。</text:span></text:p>
            <text:p text:style-name="P51"><text:span text:style-name="T26">(3)公車處於</text:span><text:span text:style-name="T26">8</text:span><text:span text:style-name="T26">月</text:span><text:span text:style-name="T26">10</text:span><text:span text:style-name="T26">日函報，計有</text:span><text:span text:style-name="T26">81</text:span><text:span text:style-name="T26">名職工選填缺額（其中超額</text:span><text:soft-page-break/><text:span text:style-name="T26">職工62人，非超額自願移撥19人），經簽陳市長核定發布，於10月1日完成移撥。</text:span></text:p>
            <text:p text:style-name="P50"><text:span text:style-name="T26">2.辦理績優職工選拔</text:span></text:p>
            <text:p text:style-name="P52"><text:span text:style-name="T26">為激勵士氣，鼓舞工作情緒，依據本府</text:span><text:span text:style-name="T29">績優職工選拔表揚實施要點，辦理100年度績優職工選拔，經</text:span><text:span text:style-name="T26">評選出25名績優職工，並於9月26日本府員工月會公開表揚。當選人員每人頒發獎狀乙幀、獎金1萬元，給予公假5天</text:span><text:span text:style-name="T30">，並刊登本府公報，以資鼓勵。</text:span></text:p>
            <text:p text:style-name="P50"><text:span text:style-name="T26">3.辦理職工管理研習</text:span></text:p>
            <text:p text:style-name="P58">為充實本府所屬機關學校職工管理人員對於職工之僱用、待遇給與、差假勤惰、考核獎懲、退休撫卹及人事資料管理等專業知能，於101年11月20日至同年12月13日，分15場次辦理101年度職工管理研習會，計有499人參加。</text:p>
            <text:p text:style-name="P50"><text:span text:style-name="T26">4.辦理工友網路徵才</text:span></text:p>
            <text:p text:style-name="P51"><text:span text:style-name="T26">(1)為落實節能減紙政策，自101年12月1日起，本府所屬機關、學校如有工友(含技工、駕駛)缺額，欲予以補實時，可將徵才資訊送</text:span><text:span text:style-name="T28">秘書</text:span><text:span text:style-name="T26">處，由</text:span><text:span text:style-name="T28">秘書</text:span><text:span text:style-name="T26">處統一上網公告。</text:span></text:p>
            <text:p text:style-name="P51"><text:span text:style-name="T26">(2)101年辦理4次上網公告，計節省11,400張A4紙(4案X 570個機關X 5張A4紙)及5.7個碳粉夾(以一個碳粉夾可印2,000張A4紙計算)。本案預估每年可節省17.1萬張紙(約2.4萬元)及85.5個碳粉夾(約10.3萬元)。</text:span></text:p>
            <text:p text:style-name="P60"/>
            <text:p text:style-name="P47"><text:span text:style-name="T26">1.辦理車輛先期審查作業</text:span></text:p>
            <text:p text:style-name="P17"><text:span text:style-name="T7">依「本府所屬各機關購置公務車輛作業要點」及「</text:span><text:span text:style-name="T12">本府車輛先期作業小組審議處理原則</text:span><text:span text:style-name="T7">」</text:span><text:span text:style-name="T12">辦理車輛先期審查作業。</text:span><text:span text:style-name="T7">議定本府102年度車輛設備預算額度，</text:span><text:span text:style-name="T12">並將審議結果送本府預算審核會議審查。</text:span></text:p>
            <text:p text:style-name="P62"><text:span text:style-name="T12">2.辦理採購油電混合動力車1輛，報廢公務車1輛</text:span></text:p>
            <text:p text:style-name="P61">3.<text:span text:style-name="T12">依本府四維及鳳山行政中心停車場使用管理要點核發公務車停車證，計核發地下停車證189張、身心障礙汽（機）車地下停車證46張、地面停車證 584張，臨時停車證9,100張。</text:span></text:p>
            <text:p text:style-name="P91"/>
            <text:p text:style-name="P89"/>
            <text:p text:style-name="P9"><text:span text:style-name="T12">依據年度施政計畫所列之重點工作目標，配合各局處督導考核相關業務；101年度考核項目包括：</text:span><text:span text:style-name="T33"> </text:span></text:p>
            <text:p text:style-name="P21"><text:span text:style-name="T33">1.</text:span><text:span text:style-name="T4">101年2月15日至3月8日，配合民政局辦理100年度各區公所執行基層建設小型工程年終考核。</text:span></text:p>
            <text:p text:style-name="P21"><text:span text:style-name="T33">2.</text:span><text:span text:style-name="T12">配合環保局辦理本市公共廁所聯合督導檢查，全年計督導檢查</text:span><text:span text:style-name="T62"> </text:span><text:span text:style-name="T63"><text:s text:c="2"/></text:span><text:span text:style-name="T12">14次，約134座次公廁。</text:span></text:p>
            <text:p text:style-name="P37"/>
            <text:p text:style-name="P3">依據長官或上級交查與民眾檢舉案件，本勿枉勿縱精神，查明事實真相，依法秉公處理，適時匡正行政缺失，糾正或查處失職人員。</text:p>
            <text:p text:style-name="P14"/>
            <text:p text:style-name="P21"><text:span text:style-name="T4">1.</text:span><text:span text:style-name="T65">1</text:span><text:span text:style-name="T4">0</text:span><text:span text:style-name="T4">1年3月8、9日辦理監察院</text:span><text:span text:style-name="T4">100</text:span><text:span text:style-name="T4">年度第2次地方機關巡察，巡察委員為趙榮耀委員、錢林慧君委員，除受理民眾暨團體陳情計8件</text:span><text:soft-page-break/><text:span text:style-name="T4">次外，主要巡察「六龜溫泉資源區之輔導開發與經營管理情形」與「莫拉克颱風災後重建工作－家園重建、基礎設施重建、校園重建」。</text:span></text:p>
            <text:p text:style-name="P21"><text:span text:style-name="T4">2.101年7月5、6日辦理監察院</text:span><text:span text:style-name="T4">100</text:span><text:span text:style-name="T4">年度第3次地方機關巡察， 巡察委員為趙榮耀委員、錢林慧君委員，除受理民眾暨團體陳情計12件次外，主要巡察「岡山本洲產業園區污水處理設施之興建及使用管理維護情形」、「本府對中鋼爐渣等下腳料處置之管理監督處理情形」、「古蹟、歷史建築物的保存及管理維護情形」及視察旗山武德殿與孔子廟。</text:span></text:p>
            <text:p text:style-name="P77"><text:span text:style-name="T34">3.101年11月1、2日辦理監察院</text:span><text:span text:style-name="T34">10</text:span><text:span text:style-name="T34">1年度第1次地方機關巡察，巡察委員為林鉅鋃委員、馬秀如委員，除受理民眾暨團體陳情計12件次外</text:span><text:span text:style-name="T68">，並拜會訪高雄市議會與市長，聽取本府市政簡報，巡察「興達漁港營運管理與遊艇產業專區整體規劃調整辦理情形」與「新客家文化園區之營運管理情形」。</text:span></text:p>
            <text:p text:style-name="P25"/>
            <text:p text:style-name="P24"/>
            <text:p text:style-name="P38"><text:span text:style-name="T4">1.為落實本府消費者保護業務，貫徹監督產品與消費環境安全，防患未然避免產生重大消費爭議，並促進企業經營者建立消費者保護優先的經營理念，本府消費者保護官主動會同目的事業主管機關，就業者販售之商品或提供之服務，進行查核工作，以營造一個安全、合理的消費環境，保障民眾之消費權益。</text:span></text:p>
            <text:p text:style-name="P39"><text:span text:style-name="T4">2.查察本市主要消費場所及消費商品，如各觀光旅遊景點公共設施、大賣場百貨公司消防安全、商品標示、定型化契約等，並在重要年節期間，加強民生食品消費安全查察，101年度執行消費商品或服務查核工作計74次。</text:span></text:p>
            <text:p text:style-name="P32"/>
            <text:p text:style-name="P40"><text:span text:style-name="T4">已建置消費者保護專屬網頁，提供消費者保護相關資訊，並加強消費者保護知識教育宣導。另101年度本府消保官透過媒體專訪，或受邀擔任講座，進行消保教育宣導計37次。</text:span></text:p>
            <text:p text:style-name="P33"/>
            <text:p text:style-name="P32"/>
            <text:p text:style-name="P4"><text:span text:style-name="T4">101年受理消費爭議</text:span><text:span text:style-name="T7">事件</text:span><text:span text:style-name="T4">諮詢計8,399件，受理消費爭議</text:span><text:span text:style-name="T7">事件申訴</text:span><text:span text:style-name="T4">第一次申訴2,739件、第二次申訴955件，辦理消費爭議調解會議計12次、受理114件。</text:span></text:p>
            <text:p text:style-name="P10"/>
            <text:p text:style-name="P10"/>
            <text:p text:style-name="P10"/>
            <text:p text:style-name="P56">縣市合併，為整合原高雄縣市公文流程管理、公文製作、公文交換及檔案管理等系統，並配合行政院電子公文節能減紙推動方案，自100年7月8日發包委外建置本府第2代公文整合系統，歷經1年餘時間，於101年10月15日完成本府一、二級機關及本市所屬學校計584個機關學校導入上線。</text:p>
            <text:p text:style-name="P26"/>
            <text:p text:style-name="P45"><text:span text:style-name="T31">1.</text:span><text:span text:style-name="T31">推動公文電子交換</text:span></text:p>
            <text:p text:style-name="P58"><text:soft-page-break/><text:span text:style-name="T7">配合政府公文現代化政策，依據行政院研考會「公文電子交換推廣計畫」，建置本府各機關、學校公文電子交換作業環境</text:span><text:span text:style-name="T7">。</text:span><text:span text:style-name="T7">辦理5</text:span><text:span text:style-name="T7">84</text:span><text:span text:style-name="T7">個機關、學校公文管理系統及前置系統之維護作業</text:span><text:span text:style-name="T7">。</text:span><text:span text:style-name="T7">目前</text:span><text:span text:style-name="T7">本府</text:span><text:span text:style-name="T7">電子交換使用率已達100%，公文電子交換率則為98%。</text:span></text:p>
            <text:p text:style-name="P48"><text:span text:style-name="T31">2.</text:span><text:span text:style-name="T31">加強文書</text:span><text:span text:style-name="T31">處理</text:span></text:p>
            <text:p text:style-name="P58"><text:span text:style-name="T7">本府收發文作業，</text:span><text:span text:style-name="T21">101</text:span><text:span text:style-name="T21">年</text:span><text:span text:style-name="T7">計收文</text:span><text:span text:style-name="T7">83,835</text:span><text:span text:style-name="T7">件</text:span><text:span text:style-name="T7">。</text:span><text:span text:style-name="T7">另配合「電子化政府節能減紙」政策，</text:span><text:span text:style-name="T7">自</text:span><text:span text:style-name="T7">99年3月1日起實施電子佈告欄登載傳閱、宣導週知性質公文，</text:span><text:span text:style-name="T7">101</text:span><text:span text:style-name="T7">年登載電子佈告欄公文</text:span><text:span text:style-name="T7">計429</text:span><text:span text:style-name="T7">件，</text:span><text:span text:style-name="T7">除</text:span><text:span text:style-name="T7">有</text:span><text:span text:style-name="T7">節能</text:span><text:span text:style-name="T7">減紙</text:span><text:span text:style-name="T7">之效外</text:span><text:span text:style-name="T7">，</text:span><text:span text:style-name="T7">並能</text:span><text:span text:style-name="T7">簡化文書處理流程。</text:span></text:p>
            <text:p text:style-name="P27"/>
            <text:p text:style-name="P92">配合政府推動節能減紙政策，彙整本府各機關相關法規、政令資訊，刊登於「高雄市政府電子公報資訊網」，提供民眾查詢閱覽市政相關資訊，101年全年出刊102期。自97年7月份啟用以來已逾795萬人/次點閱，每年節省製版、印刷紙本公報費用約新台幣300萬元。</text:p>
            <text:p text:style-name="P89"/>
            <text:p text:style-name="P89">1.每週二定期舉行市政會議，<text:span text:style-name="T56">10</text:span><text:span text:style-name="T56">1</text:span><text:span text:style-name="T56">年</text:span><text:span text:style-name="T56">全年</text:span>召開50次，議定市政重要決策及加強各局處間業務聯繫，對釐訂市政方針、推動施政計畫及提升工作績效助益至鉅。</text:p>
            <text:p text:style-name="P89"><text:span text:style-name="T56">2.</text:span>每週二辦理首長座談，加強各局處橫向聯繫，<text:span text:style-name="T56">10</text:span><text:span text:style-name="T56">1</text:span><text:span text:style-name="T56">年</text:span><text:span text:style-name="T56">全年</text:span>召開37次。</text:p>
            <text:p text:style-name="P28"/>
            <text:p text:style-name="P56">101年3月17日及11月21日分2梯次辦理資安教育訓練，課程計有資訊安全概念、個資保護、社交工程等議題，以宣導同仁不得利用網站從事與公務無關之行為，勿任意開啟來路不明及標題聳動之電子郵件，俾防範電腦病毒與駭客事件，避免業務資料外洩等資安觀念，建立安全電腦作業環境。</text:p>
            <text:p text:style-name="P7"/>
            <text:p text:style-name="P89">1.簡化調閱公文檔案流程，101<text:span text:style-name="T56">年透過</text:span>線上調案3,571件。</text:p>
            <text:p text:style-name="P89"><text:span text:style-name="T56">2.</text:span>運用檔案管理資訊系統，檢選屆銷毀年限之檔案，並依規定銷毀檔案369,191件，減少檔案庫存空間。</text:p>
            <text:p text:style-name="P29"/>
            <text:p text:style-name="P45"><text:span text:style-name="T31">1.</text:span><text:span text:style-name="T31">金檔獎評獎</text:span></text:p>
            <text:p text:style-name="P58"><text:span text:style-name="T17">薦送</text:span><text:span text:style-name="T12">及輔導高雄市立聯合醫院、</text:span><text:span text:style-name="T12">高雄市政府教</text:span><text:span text:style-name="T12">育局、海洋局、高雄市新興區公所、鳳山區公所等5個機關參加行政院金檔獎複評，其中高雄市立聯合醫院、高雄市政府教育局及</text:span><text:span text:style-name="T12">高雄市鳳山區公所等3</text:span><text:span text:style-name="T12">個機關入</text:span><text:span text:style-name="T12">圍</text:span><text:span text:style-name="T12">實地評獎，經檔案管理局評獎結果，</text:span><text:span text:style-name="T12">高雄市鳳山</text:span><text:span text:style-name="T12">區</text:span><text:span text:style-name="T12">公所</text:span><text:span text:style-name="T12">榮獲檔案管理金</text:span><text:span text:style-name="T12">檔</text:span><text:span text:style-name="T17">獎。</text:span></text:p>
            <text:p text:style-name="P45"><text:span text:style-name="T31">2.</text:span><text:span text:style-name="T31">金質獎評獎</text:span></text:p>
            <text:p text:style-name="P17"><text:span text:style-name="T17">推薦</text:span><text:span text:style-name="T17">高雄市立</text:span><text:span text:style-name="T7">凱旋醫院黃副院長明仁、</text:span><text:span text:style-name="T7">高雄市路竹區公所邱主任慧美、新興衛生</text:span><text:span text:style-name="T7">所</text:span><text:span text:style-name="T7">鄭所長文聰及那瑪夏</text:span><text:span text:style-name="T7">區戶政事務所李</text:span><text:span text:style-name="T7">主任</text:span><text:span text:style-name="T7">秋利等</text:span><text:span text:style-name="T7">4人</text:span><text:span text:style-name="T7">參</text:span><text:span text:style-name="T17">加金質獎評獎，</text:span><text:span text:style-name="T12">經檔</text:span><text:span text:style-name="T12">案管理局評獎結果，</text:span><text:span text:style-name="T17">高雄市立</text:span><text:span text:style-name="T7">凱旋醫院黃副院長明仁</text:span><text:span text:style-name="T7">及新興區衛生</text:span><text:span text:style-name="T7">所</text:span><text:span text:style-name="T7">鄭所長文聰等2</text:span><text:span text:style-name="T7">人</text:span><text:span text:style-name="T17">榮獲檔案管理績優</text:span><text:soft-page-break/><text:span text:style-name="T17">人員金質獎。</text:span></text:p>
            <text:p text:style-name="P29"/>
            <text:p text:style-name="P24"/>
            <text:p text:style-name="P24"/>
            <text:p text:style-name="P4"><text:span text:style-name="T7">接待</text:span><text:span text:style-name="T7">澳洲商工辦事處新上任副代表</text:span><text:span text:style-name="T7">Nicholas Rodgers</text:span><text:span text:style-name="T7">、韓國釜山市</text:span><text:span text:style-name="T7">文化體育觀光局</text:span><text:span text:style-name="T7">局</text:span><text:span text:style-name="T7">長李甲俊</text:span><text:span text:style-name="T7">、日本八王子市市長黑須隆一、澳洲布里斯本市</text:span><text:span text:style-name="T7">國際項目主管格萊恩麥雷</text:span><text:span text:style-name="T7">（</text:span><text:span text:style-name="T7">Mr</text:span><text:span text:style-name="T7">.</text:span><text:span text:style-name="T7"> Glenn MacRae</text:span><text:span text:style-name="T7">）、美國波特蘭及西雅圖姊妹市協會代表團、日本靜岡縣議會日華友好議會連盟會長森竹治郎、英國駐台代表康博偉（Mr. David Campbell）、韓國慶尚南道教育總監高永珍、日本栃木縣知事福田富一、德國在台協會處長紀克禮、以色列海法市體育處處長</text:span><text:span text:style-name="T7">Yossi Sarfaty</text:span><text:span text:style-name="T7">、日本北九州市市議員森浩明、甘比亞共和國駐台大使賈掬(Alhagie Ebrima N. H. Jarjou)、日本伊豆市市長菊地豐、日本沖繩市市長東門美津子、奧地利台北辦事處處長葛智（Gerhard Gotz）、英國交通部攀寧部長(</text:span><text:span text:style-name="T7">Mike Penning</text:span><text:span text:style-name="T7">)、英國貿易文化辦事處代表康博偉、台泰國會議員友好協會訪問團、澳洲貿易暨競爭力部長及國會議員、比利時台北辦事處處長魏孟嵐（Caroline Vermeulen）、馬來西亞沙巴州首府亞庇市政廳市長Datuk Abidin Madingkir、</text:span><text:span text:style-name="T37">日本熊本市城市行銷課課長井本賢一、</text:span><text:span text:style-name="T7">聖多美普林西比民主共和國議長卡瓦留、加拿大卑斯省本拿比（Burnaby）市市長Derek Corrigan、澳洲布里斯本市長Graham Quirk、法國在台協會</text:span><text:span text:style-name="T7">主任歐陽勵文</text:span><text:span text:style-name="T7">Mr. </text:span><text:span text:style-name="T7">Olivier R</text:span><text:span text:style-name="T7">ichar</text:span><text:span text:style-name="T12">d、</text:span><text:span text:style-name="T7">貝里斯森林漁業暨永續發展部部長 Liselle Alamilla、日本八王子市議會議長水野淳、美國財政部副助理國務卿Mr. Robert Dohner、日本長野縣知事阿部守一、美國在台協會台北辦事處新任處長</text:span><text:span text:style-name="T7">馬啟思 (Christopher</text:span><text:span text:style-name="T7"> </text:span><text:span text:style-name="T7"><text:s/>Marut)</text:span><text:span text:style-name="T7">、群馬縣知事大澤正明</text:span><text:span text:style-name="T7">等訪賓</text:span><text:span text:style-name="T7">，</text:span><text:span text:style-name="T7">計</text:span><text:span text:style-name="T7">71案、1,189</text:span><text:span text:style-name="T7">人。</text:span></text:p>
            <text:p text:style-name="P7"/>
            <text:p text:style-name="P7"/>
            <text:p text:style-name="P4"><text:span text:style-name="T7">目前共有15個局處加入認養姊妹市行列，認養12個平時往來較熱絡之姊妹市，本年度計辦理下列8項主要活動：</text:span><text:span text:style-name="T39"> </text:span></text:p>
            <text:p text:style-name="P21"><text:span text:style-name="T39">1.參加美國邁阿密</text:span><text:span text:style-name="T39">遊艇展</text:span></text:p>
            <text:p text:style-name="P17"><text:span text:style-name="T7">2月1</text:span><text:span text:style-name="T7">5</text:span><text:span text:style-name="T7">日</text:span><text:span text:style-name="T7">至19日，由市長</text:span><text:span text:style-name="T7">率海洋局、經發局等</text:span><text:span text:style-name="T7">業務</text:span><text:span text:style-name="T7">相關局處，偕同</text:span><text:span text:style-name="T7">8</text:span><text:span text:style-name="T7">位市議員及台灣區遊艇公會理事長等產業界代表共34人</text:span><text:span text:style-name="T7">，赴邁阿密訪問參觀遊艇展，以作為本市</text:span><text:span text:style-name="T7">舉辦「2014年台灣國際遊艇展」</text:span><text:span text:style-name="T7">之參考，並見證了邁阿密港與本市高雄港締結姊妹港。另</text:span><text:span text:style-name="T7">臺灣區遊艇公會(TYIA)與南佛羅里達海洋產業協會(MIASF)簽署合作意向書</text:span><text:span text:style-name="T7">。</text:span><text:span text:style-name="T39">（認養局處：海洋局）</text:span></text:p>
            <text:p text:style-name="P21"><text:span text:style-name="T41">2.</text:span><text:span text:style-name="T39">日本八王子老人俱樂部協會與本市長青綜合服務中心聯誼</text:span></text:p>
            <text:p text:style-name="P17"><text:span text:style-name="T7">日本東京都八王子市老人俱樂部協會一行13人，於2月22日參訪本府社會局長青綜合服務中心，與該中心長者互相交流。</text:span><text:span text:style-name="T39">（認養局處：社會局）</text:span></text:p>
            <text:p text:style-name="P21"><text:span text:style-name="T41">3.</text:span><text:span text:style-name="T39">日本八王子市立看護專門學校副校長拜會衛生局</text:span></text:p>
            <text:p text:style-name="P17"><text:span text:style-name="T7">3月13日，日本東京都八王子市立看護專門學校山川美喜子副校</text:span><text:soft-page-break/><text:span text:style-name="T7">長拜會本府衛生局，雙方就台日護理系學生畢業出路交換意見。</text:span><text:span text:style-name="T39">（認養局處：衛生局）</text:span></text:p>
            <text:p text:style-name="P21"><text:span text:style-name="T41">4.</text:span><text:span text:style-name="T39">美國陶沙市奧克拉荷馬州立東北大學教育參訪團至本市實習</text:span></text:p>
            <text:p text:style-name="P17"><text:span text:style-name="T7">3月16日至22日，美國奧克拉荷馬州立東北大學教育參訪團8位師生，至本市苓洲、過埤以及復興國小進行協同教學研習。</text:span><text:span text:style-name="T39">（認養局處：教育局）</text:span></text:p>
            <text:p text:style-name="P21"><text:span text:style-name="T41">5.</text:span><text:span text:style-name="T39">韓國釜山市養雲中學訪問團與本市正興國中締盟</text:span></text:p>
            <text:p text:style-name="P17"><text:span text:style-name="T7">韓國釜山姊妹市養雲中學師生訪問團，由金在杓校長率團於4月3日至本市參訪，並與本市正興國中締結姊妹校。</text:span><text:span text:style-name="T39">（認養局處：教育局）</text:span></text:p>
            <text:p text:style-name="P21"><text:span text:style-name="T41">6.</text:span><text:span text:style-name="T39">邀請美國西雅圖市、以色列海法市參加2012國際龍舟邀請賽</text:span></text:p>
            <text:p text:style-name="P17"><text:span text:style-name="T7">本市於6月19日至23日舉辦國際龍舟邀請賽，西雅圖隊由姊妹市協會Julie Weeks率團，海法隊則由海法市體育處</text:span><text:span text:style-name="T7">Yossi Sarfaty</text:span><text:span text:style-name="T7">處長親自率團參加。</text:span><text:span text:style-name="T39">（認養局處：教育局）</text:span></text:p>
            <text:p text:style-name="P21"><text:span text:style-name="T41">7.</text:span><text:span text:style-name="T39">澳洲布里斯本市長率團訪問高雄</text:span></text:p>
            <text:p text:style-name="P17"><text:span text:style-name="T7">10月22日至24日，布里斯本市庫爾克市長(Graham Quirk)率團至本市參訪，除簽訂「締盟十五週年慶暨加強合作備忘錄」及與本市地方產業人士進行商務交流外，並與市長聯合主持「2013亞太城市高峰會」啟動國際記者會，宣示姊妹市合作決心。</text:span><text:span text:style-name="T39">（認養局處：都發局）</text:span></text:p>
            <text:p text:style-name="P21"><text:span text:style-name="T41">8.</text:span><text:span text:style-name="T39">日本八王子市立看護學校師生訪問團拜會衛生局</text:span></text:p>
            <text:p text:style-name="P17"><text:span text:style-name="T7">八王子市立看護學校副校長山川美喜子率該校師生一行45人，於11月20日拜會本府衛生局，</text:span><text:span text:style-name="T46">雙方就台、日醫療環境交換意見。</text:span><text:span text:style-name="T47">（認養局處：衛生局）</text:span></text:p>
            <text:p text:style-name="P41"/>
            <text:p text:style-name="P21"><text:span text:style-name="T37">101</text:span><text:span text:style-name="T7">年</text:span><text:span text:style-name="T37">計辦理下列8項主要活動：</text:span></text:p>
            <text:p text:style-name="P21"><text:span text:style-name="T41">1.</text:span><text:span text:style-name="T39">邀請</text:span><text:span text:style-name="T39">姊妹市暨國際友誼城市</text:span><text:span text:style-name="T39">參加201</text:span><text:span text:style-name="T39">2</text:span><text:span text:style-name="T39">高雄燈會</text:span></text:p>
            <text:p text:style-name="P17"><text:span text:style-name="T37">於1月27日至30日邀請美國波特蘭、西雅圖、澳洲布里斯本、日本八王子及韓國釜山等5個城市派遣代表團共45人參加2012高雄燈會，其中釜山市更指派釜山市立國樂管弦樂團前來表演，為熱鬧的高雄燈會注入了國際文化元素。</text:span></text:p>
            <text:p text:style-name="P18">為加強行銷大高雄，特安排系列接待行程，包括參訪杉林、內門及六龜等地區，讓外賓們瞭解高雄的山林與宗教文化之美，以及地區文創產業發展情形。</text:p>
            <text:p text:style-name="P21"><text:span text:style-name="T41">2.</text:span><text:span text:style-name="T39">頒贈榮譽市民證予日本八王子市前市長黑須隆一 </text:span></text:p>
            <text:p text:style-name="P17"><text:span text:style-name="T7">日本八王子市前市長黑須隆一於市長任內每年均率團來訪，今年因任期屆滿特率領該市議員等6人前來向市長辭行，並參加市府新春團拜，為感謝其對促進中日友誼之貢獻，市長於1月30日特頒予榮譽市民證。</text:span></text:p>
            <text:p text:style-name="P30">3.赴日本八王子市參訪</text:p>
            <text:p text:style-name="P17"><text:span text:style-name="T37">市長暨市議會蔡副議長率本市訪問團，於3月5日前往八王子市恭賀新任之石森孝志市長就職，活絡姊妹市情誼，並參訪八王子道路驛站，做為本市設立農特產館之參考。</text:span></text:p>
            <text:p text:style-name="P30"><text:soft-page-break/>4.參加美國波特蘭姊妹市玫瑰節慶</text:p>
            <text:p text:style-name="P17"><text:span text:style-name="T37">市長暨市議會蔡副議長率市議員及本府相關局處人員，於6月7日至13日參加美國波特蘭姊妹市玫瑰節慶活動，除參加龍舟賽閉幕、花車遊行、拜會Sam Adams市長外，並參加皇家玫瑰協會100週年</text:span><text:span text:style-name="T48">慶晚會及樹德家商學生表演的高雄之夜。</text:span></text:p>
            <text:p text:style-name="P21"><text:span text:style-name="T41">5.</text:span><text:span text:style-name="T39">參加美國檀香山姊妹市與本市締盟</text:span><text:span text:style-name="T39">50</text:span><text:span text:style-name="T39">週年慶祝活動</text:span></text:p>
            <text:p text:style-name="P20"><text:span text:style-name="T7">8月1日至6日，由劉副市長率團至美國檀香山姊妹市，參加兩市締盟</text:span><text:span text:style-name="T7">50</text:span><text:span text:style-name="T7">週年慶祝活動，除參訪市政建設外，並拜會卡萊爾市長(Peter </text:span><text:span text:style-name="T7">Carlisle</text:span><text:span text:style-name="T7">)及夏威夷州艾伯克倫比州長</text:span><text:span text:style-name="T7">(Neil Abercrombie)</text:span><text:span text:style-name="T7">，促進兩市實質交流。</text:span></text:p>
            <text:p text:style-name="P21"><text:span text:style-name="T41">6.</text:span><text:span text:style-name="T39">日本八王子市議會議長率團來訪</text:span></text:p>
            <text:p text:style-name="P17"><text:span text:style-name="T7">日本八王子市議會議長水野淳於11月1日率團至本市訪問，除拜會市長外，並參觀本市內門區紫竹寺。</text:span></text:p>
            <text:p text:style-name="P21"><text:span text:style-name="T41">7.</text:span><text:span text:style-name="T39">美國阿肯色州小岩城姐妹市協會來訪</text:span></text:p>
            <text:p text:style-name="P20"><text:span text:style-name="T7">小岩城姐妹市協會委員卡洛琳</text:span><text:span text:style-name="T7">•</text:span><text:span text:style-name="T7">薇絲朋</text:span><text:span text:style-name="T7">(Carolyn Witherspoon)</text:span><text:span text:style-name="T7">及茱麗葉</text:span><text:span text:style-name="T7">•</text:span><text:span text:style-name="T7">強森</text:span><text:span text:style-name="T7">(Julleah Johnson)</text:span><text:span text:style-name="T7">等人，於</text:span><text:span text:style-name="T7">12</text:span><text:span text:style-name="T7">月</text:span><text:span text:style-name="T7">12</text:span><text:span text:style-name="T7">日至</text:span><text:span text:style-name="T7">15</text:span><text:span text:style-name="T7">日訪高，除洽談各項姐妹市合作事宜外，並參訪南部科學園區、義守大學、高雄醫學大學、中正國小，拜會美國在台協會高雄辦事處、行政院外交部南部辦事處等。</text:span></text:p>
            <text:p text:style-name="P21"><text:span text:style-name="T41">8.</text:span><text:span text:style-name="T39">參加韓國釜山姊妹市觀光論壇</text:span><text:span text:style-name="T37">。</text:span></text:p>
            <text:p text:style-name="P17"><text:span text:style-name="T37">12月12日至15日，由秘書處及觀光局共同派員參加釜山姊妹市舉辦之觀光論壇，本市代表團與釜山航空業者就直航及包機等議題交換意見。並順訪慶尚南道，拜會高永珍教育監，雙方就未來可能交流面向進行意見交換。</text:span></text:p>
            <text:p text:style-name="P42"/>
            <text:p text:style-name="P96"><text:span text:style-name="T49">1.</text:span><text:span text:style-name="T20">赴日</text:span><text:span text:style-name="T49">進行城市行銷</text:span></text:p>
            <text:p text:style-name="P17"><text:span text:style-name="T37">市長暨市議會蔡副議長率同市議會及農產行銷廠商，於3月4日至9日參加2012日本東京國際食品展，期間並拜會大阪府松井一郎知事及大阪市橋下徹市長，參訪埼玉縣首都圈外郭放水路、橫濱鶴見川流域整治及大阪中央批發市場等地，俾作為市政之借鏡。</text:span></text:p>
            <text:p text:style-name="P43"><text:span text:style-name="T64">2</text:span><text:span text:style-name="T64">.</text:span><text:span text:style-name="T64">赴美加地區進行城市行銷</text:span></text:p>
            <text:p text:style-name="P44"><text:span text:style-name="T37">市長暨市議會蔡副議長率市議員及本府相關局處人員，於6月4日至17日至美國舊金山招商，舉辦「亞洲新灣區」晚會，行銷本市，並參訪優勝美地國家公園及加拿大温哥華綠能計畫等， </text:span></text:p>
            <text:p text:style-name="P34"><text:span text:style-name="T43">3.</text:span><text:span text:style-name="T39">「</text:span><text:span text:style-name="T39">201</text:span><text:span text:style-name="T39">2</text:span><text:span text:style-name="T50">高雄新視野</text:span><text:span text:style-name="T50">－</text:span><text:span text:style-name="T50">外國駐高機構人員暨眷屬文化之旅</text:span><text:span text:style-name="T50">」</text:span></text:p>
            <text:p text:style-name="P17"><text:span text:style-name="T54">為了讓居住在本市國際社群人士，深入了解在地多元</text:span><text:span text:style-name="T54">文化</text:span><text:span text:style-name="T54">暨市政建設，以行銷</text:span><text:span text:style-name="T54">高雄</text:span><text:span text:style-name="T54">，於10月13日辦理</text:span><text:span text:style-name="T7">「</text:span><text:span text:style-name="T7">201</text:span><text:span text:style-name="T7">2</text:span><text:span text:style-name="T52">高雄新視野</text:span><text:span text:style-name="T52">－</text:span><text:span text:style-name="T52">外國駐高機構人員暨眷屬文化之旅</text:span><text:span text:style-name="T52">」</text:span><text:span text:style-name="T54">活動，計有外國官方派駐高雄機構、外國商會、外僑學校等7個國家14個單位的</text:span><text:span text:style-name="T54">外籍員工</text:span><text:span text:style-name="T54">暨</text:span><text:span text:style-name="T54">眷屬</text:span><text:span text:style-name="T54">近百人參加</text:span><text:span text:style-name="T54">。</text:span><text:span text:style-name="T54">活動內容包括觀賞戲獅甲活動（獅王大賽）、搭乘遊艇遊港、認識「亞洲新灣區」等。</text:span></text:p>
            <text:p text:style-name="P21"><text:span text:style-name="T43">4</text:span><text:span text:style-name="T43">.</text:span><text:span text:style-name="T45">赴日行銷2013亞太城市高峰會</text:span></text:p>
            <text:p text:style-name="P19"><text:soft-page-break/>市長於11月2日至5日赴日本熊本縣、市及福岡縣、市，行銷「2013亞太城市高峰會」暨參訪市政，拜會熊本縣知事、福岡縣知事及熊本市市長等人。</text:p>
            <text:p text:style-name="P31"/>
            <text:p text:style-name="P91"/>
            <text:p text:style-name="P89">1.妥適安排市長參加各項會議、各界人士拜會…等行程（如各項會報、典禮、頒獎表揚、座談會、研討會、記者會、簡報、國內外人士及姊妹市代表來府拜會…等）。</text:p>
            <text:p text:style-name="P89">2.妥適安排市長訪查基層、探尋民瘼，聽取基層心聲、瞭解基層急需處理之相關問題，視察各項建設及接見市民陳情等。</text:p>
            <text:p text:style-name="P24"/>
            <text:p text:style-name="P56">依規定處理各項機要業務文件及工作，迅速圓滿達成任務。</text:p>
            <text:p text:style-name="P24"/>
            <text:p text:style-name="P92">以親切負責積極之態度，妥適處理市民建議暨陳情事項，並利用本府線上即時服務系統，確實管制、追蹤各項案件之辦理情形。</text:p>
            <text:p text:style-name="P35"/>
            <text:p text:style-name="P35"/>
            <text:p text:style-name="P24"/>
            <text:p text:style-name="P1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088cm" fo:margin-right="0.088cm" fo:margin-top="0.423cm" fo:margin-bottom="0.212cm" loext:contextual-spacing="false" fo:line-height="0.564cm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0.573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left="0.088cm" fo:margin-right="0.088cm" fo:margin-top="0.212cm" fo:margin-bottom="0.212cm" loext:contextual-spacing="false" fo:line-height="0.564cm" fo:text-align="justify" style:justify-single-word="false" fo:orphans="0" fo:widows="0" fo:text-indent="0cm" style:auto-text-indent="false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.088cm" fo:margin-right="0.088cm" fo:line-height="0.564cm" fo:text-align="justify" style:justify-single-word="false" fo:orphans="0" fo:widows="0" fo:text-indent="0cm" style:auto-text-indent="false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8cm" fo:margin-right="0.088cm" fo:line-height="200%" fo:text-align="start" style:justify-single-word="false" fo:orphans="0" fo:widows="0" fo:text-indent="0cm" style:auto-text-indent="false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er" style:family="paragraph" style:parent-style-name="Standard" style:class="extra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orphans="0" fo:widows="0" fo:text-indent="-0.37cm" style:auto-text-indent="false" style:line-break="normal" style:snap-to-layout-grid="tru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左" style:family="paragraph" style:parent-style-name="Standard">
      <style:paragraph-properties fo:margin-left="0.101cm" fo:margin-right="0.101cm" fo:line-height="0.499cm" fo:text-align="justify" style:justify-single-word="false" fo:orphans="0" fo:widows="0" fo:text-indent="0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1-壹" style:display-name="001-壹" style:family="paragraph" style:parent-style-name="Standard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_30_01-一" style:display-name="001-一" style:family="paragraph" style:parent-style-name="Standard">
      <style:paragraph-properties fo:margin-left="0.522cm" fo:margin-right="0.088cm" fo:line-height="0.564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1-_28_一_29_" style:display-name="001-(一)" style:family="paragraph" style:parent-style-name="Standard">
      <style:paragraph-properties fo:margin-left="0.617cm" fo:margin-right="0.088cm" fo:line-height="0.564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2-1." style:display-name="002-1." style:family="paragraph" style:parent-style-name="Standard">
      <style:paragraph-properties fo:margin-left="0.653cm" fo:margin-right="0.229cm" fo:line-height="0.564cm" fo:text-align="justify" style:justify-single-word="false" fo:orphans="0" fo:widows="0" fo:text-indent="-0.423cm" style:auto-text-indent="false" style:snap-to-layout-grid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02-_28_1_29_" style:display-name="002-(1)" style:family="paragraph" style:parent-style-name="Standard">
      <style:paragraph-properties fo:margin-left="0.529cm" fo:margin-right="0.088cm" fo:line-height="0.564cm" fo:text-align="justify" style:justify-single-word="false" fo:orphans="0" fo:widows="0" fo:text-indent="-0.265cm" style:auto-text-indent="false" style:snap-to-layout-grid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02-1.標" style:display-name="002-1.標" style:family="paragraph" style:parent-style-name="Standard">
      <style:paragraph-properties fo:margin-left="0.653cm" fo:margin-right="0.229cm" fo:line-height="0.564cm" fo:text-align="justify" style:justify-single-word="false" fo:orphans="0" fo:widows="0" fo:text-indent="-0.423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_30_02-1.文" style:display-name="002-1.文" style:family="paragraph" style:parent-style-name="Standard">
      <style:paragraph-properties fo:margin-left="0.688cm" fo:margin-right="0.229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-文" style:display-name="002-文" style:family="paragraph" style:parent-style-name="Standard">
      <style:paragraph-properties fo:margin-left="0.229cm" fo:margin-right="0.229cm" fo:line-height="0.564cm" fo:text-align="justify" style:justify-single-word="false" fo:orphans="0" fo:widows="0" fo:text-indent="0cm" style:auto-text-indent="false" style:snap-to-layout-grid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orphans="0" fo:widows="0" fo:text-indent="0cm" style:auto-text-indent="false" style:snap-to-layout-grid="false" style:writing-mode="lr-tb">
        <style:tab-stops>
          <style:tab-stop style:position="6.502cm"/>
        </style:tab-stops>
      </style:paragraph-properties>
      <style:text-properties fo:color="#000000"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_30_02-10." style:display-name="002-10." style:family="paragraph" style:parent-style-name="_30_02-1.">
      <style:paragraph-properties fo:margin-left="0.353cm" fo:margin-right="0.088cm" fo:line-height="0.564cm" fo:text-align="justify" style:justify-single-word="false" fo:orphans="0" fo:widows="0" fo:text-indent="-0.265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-_28_1_29_文" style:display-name="002-(1)文" style:family="paragraph" style:parent-style-name="Standard">
      <style:paragraph-properties fo:margin-left="0.529cm" fo:margin-right="0.088cm" fo:line-height="0.564cm" fo:text-align="justify" style:justify-single-word="false" fo:orphans="0" fo:widows="0" fo:text-indent="0cm" style:auto-text-indent="false" style:snap-to-layout-grid="tru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2-01" style:display-name="002-01" style:family="paragraph" style:parent-style-name="_30_02-_28_1_29_">
      <style:paragraph-properties fo:margin-left="0.706cm" fo:margin-right="0.088cm" fo:line-height="0.564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A-_28_1_29_" style:display-name="002A-(1)" style:family="paragraph" style:parent-style-name="Standard">
      <style:paragraph-properties fo:margin-left="0.706cm" fo:margin-right="0.088cm" fo:line-height="0.564cm" fo:text-align="justify" style:justify-single-word="false" fo:orphans="0" fo:widows="0" fo:text-indent="-0.265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_30_02A-_28_一_29_" style:display-name="002A-(一)" style:family="paragraph" style:parent-style-name="Standard">
      <style:paragraph-properties fo:margin-left="0.441cm" fo:margin-right="0.088cm" fo:line-height="0.564cm" fo:text-align="justify" style:justify-single-word="false" fo:orphans="0" fo:widows="0" fo:text-indent="-0.353cm" style:auto-text-indent="false" style:snap-to-layout-grid="false" style:writing-mode="lr-tb">
        <style:tab-stops>
          <style:tab-stop style:position="7.355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A-_28_一_29_文" style:display-name="002A-(一)文" style:family="paragraph" style:parent-style-name="Standard">
      <style:paragraph-properties fo:margin-left="0.441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2-A." style:display-name="002-A." style:family="paragraph" style:parent-style-name="Standard">
      <style:paragraph-properties fo:margin-left="0.979cm" fo:margin-right="0.088cm" style:line-height-at-least="0.564cm" fo:text-align="justify" style:justify-single-word="false" fo:orphans="0" fo:widows="0" fo:text-indent="-0.198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2A-1." style:display-name="002A-1." style:family="paragraph" style:parent-style-name="Standard">
      <style:paragraph-properties fo:margin-left="0.441cm" fo:margin-right="0.088cm" fo:line-height="0.564cm" fo:text-align="justify" style:justify-single-word="false" fo:orphans="0" fo:widows="0" fo:text-indent="-0.176cm" style:auto-text-indent="false" style:snap-to-layout-grid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2A-1.文" style:display-name="002A-1.文" style:family="paragraph" style:parent-style-name="_30_02A-1.">
      <style:paragraph-properties fo:margin-left="0.441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A-A." style:display-name="002A-A." style:family="paragraph" style:parent-style-name="Standard">
      <style:paragraph-properties fo:margin-left="0.654cm" fo:margin-right="0.088cm" fo:line-height="0.564cm" fo:text-align="justify" style:justify-single-word="false" fo:orphans="0" fo:widows="0" fo:text-indent="-0.18cm" style:auto-text-indent="false" style:snap-to-layout-grid="tru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文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orphans="0" fo:widows="0" fo:text-indent="0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最後空格" style:family="paragraph" style:parent-style-name="Standard">
      <style:paragraph-properties fo:margin-left="0.088cm" fo:margin-right="0.088cm" fo:line-height="0.035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2pt" fo:language="en" fo:country="US" style:letter-kerning="true" style:font-name-asian="標楷體" style:font-family-asian="標楷體" style:font-family-generic-asian="script" style:font-size-asian="2pt" style:language-asian="zh" style:country-asian="TW" style:font-name-complex="Times New Roman" style:font-family-complex="'Times New Roman'" style:font-family-generic-complex="roman" style:font-pitch-complex="variable" style:font-size-complex="2pt" style:language-complex="ar" style:country-complex="SA"/>
    </style:style>
    <style:style style:name="HTML_20_Preformatted" style:display-name="HTML Preformatted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nap-to-layout-grid="tru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0.176cm" fo:margin-right="0cm" fo:line-height="0.573cm" fo:text-align="justify" style:justify-single-word="false" fo:orphans="2" fo:widows="2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left="0.088cm" fo:margin-right="0.088cm" fo:line-height="0.564cm" fo:text-align="justify" style:justify-single-word="false" fo:orphans="0" fo:widows="0" fo:text-indent="0cm" style:auto-text-indent="false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margin-left="0.088cm" fo:margin-right="0.088cm" fo:line-height="0.564cm" fo:text-align="center" style:justify-single-word="false" fo:orphans="0" fo:widows="0" fo:text-indent="0cm" style:auto-text-indent="false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-_28_1_29__20_字元" style:display-name="002-(1) 字元" style:family="text" style:parent-style-name="預設段落字型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02-01_20_字元" style:display-name="002-01 字元" style:family="text" style:parent-style-name="_30_02-_28_1_29__20_字元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-1.文_20_字元" style:display-name="002-1.文 字元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A-_28_一_29__20_字元" style:display-name="002A-(一) 字元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088cm" fo:margin-right="0.088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.088cm" fo:margin-right="0.088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.088cm" fo:margin-right="0.088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8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8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12cm" fo:margin-right="0.212cm" fo:text-indent="0cm" style:auto-text-indent="false"/>
    </style:style>
    <style:style style:name="MP2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MT1" style:family="text">
      <style:text-properties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1.75cm" fo:margin-right="1.75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3-03-16T06:49:00</meta:creation-date>
    <dc:creator>Administrator</dc:creator>
    <dc:date>2013-03-16T20:48:00</dc:date>
    <meta:print-date>2013-01-10T17:57:00</meta:print-date>
    <meta:editing-cycles>8</meta:editing-cycles>
    <meta:editing-duration>PT16M</meta:editing-duration>
    <meta:document-statistic meta:table-count="1" meta:image-count="0" meta:object-count="0" meta:page-count="10" meta:paragraph-count="162" meta:word-count="7576" meta:character-count="8403" meta:non-whitespace-character-count="8337"/>
    <meta:generator>LibreOffice/5.1.2.2$Windows_x86 LibreOffice_project/d3bf12ecb743fc0d20e0be0c58ca359301eb705f</meta:generator>
  </office:meta>
</office:document-meta>
</file>